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en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justify"/>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00" fo:letter-spacing="-0.0027in"/>
    </style:style>
    <style:style style:name="T102" style:parent-style-name="DefaultParagraphFont" style:family="text">
      <style:text-properties fo:color="#0000FF" fo:letter-spacing="-0.0027in" style:text-underline-type="single" style:text-underline-style="solid" style:text-underline-width="auto" style:text-underline-mode="continuous"/>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4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4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34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vertical-align="middle"/>
      <style:text-properties fo:font-weight="bold" style:font-weight-asian="bold" style:font-weight-complex="bold" fo:color="#000000"/>
    </style:style>
    <style:style style:name="P351" style:parent-style-name="Normal" style:family="paragraph">
      <style:paragraph-properties fo:widows="0" fo:orphans="0" fo:text-align="center" style:vertical-align="middl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center" style:vertical-align="middle"/>
      <style:text-properties fo:color="#000000"/>
    </style:style>
    <style:style style:name="P355"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vertical-align="middle"/>
      <style:text-properties fo:color="#000000"/>
    </style:style>
    <style:style style:name="P3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58" style:parent-style-name="Normal" style:family="paragraph">
      <style:paragraph-properties fo:widows="0" fo:orphans="0" fo:text-align="center" style:vertical-align="middle"/>
      <style:text-properties fo:color="#000000"/>
    </style:style>
    <style:style style:name="P359" style:parent-style-name="Normal" style:family="paragraph">
      <style:paragraph-properties fo:widows="0" fo:orphans="0" fo:text-align="center" style:vertical-align="middle"/>
      <style:text-properties fo:color="#000000"/>
    </style:style>
    <style:style style:name="P360" style:parent-style-name="Normal" style:family="paragraph">
      <style:paragraph-properties fo:widows="0" fo:orphans="0" fo:text-align="center" style:vertical-align="middle"/>
      <style:text-properties fo:font-weight="bold" style:font-weight-asian="bold" style:font-weight-complex="bold" fo:color="#000000"/>
    </style:style>
    <style:style style:name="P361" style:parent-style-name="Normal" style:family="paragraph">
      <style:paragraph-properties fo:widows="0" fo:orphans="0" fo:text-align="center" style:vertical-align="middle"/>
      <style:text-properties fo:font-weight="bold" style:font-weight-asian="bold" style:font-weight-complex="bold" fo:color="#000000"/>
    </style:style>
    <style:style style:name="P362" style:parent-style-name="Normal" style:family="paragraph">
      <style:paragraph-properties fo:widows="0" fo:orphans="0" fo:text-align="center" style:vertical-align="middle"/>
      <style:text-properties fo:font-weight="bold" style:font-weight-asian="bold" style:font-weight-complex="bold" fo:color="#000000"/>
    </style:style>
    <style:style style:name="P363" style:parent-style-name="Normal" style:family="paragraph">
      <style:paragraph-properties fo:widows="0" fo:orphans="0" fo:text-align="center" style:vertical-align="middle"/>
    </style:style>
    <style:style style:name="T364" style:parent-style-name="DefaultParagraphFont" style:family="text">
      <style:text-properties style:font-weight-complex="bold" fo:color="#000000"/>
    </style:style>
    <style:style style:name="P365" style:parent-style-name="Normal" style:family="paragraph">
      <style:paragraph-properties fo:widows="0" fo:orphans="0" fo:text-align="center" style:vertical-align="middle" fo:margin-left="-1.0833in">
        <style:tab-stops/>
      </style:paragraph-properties>
      <style:text-properties fo:color="#000000"/>
    </style:style>
    <style:style style:name="P366"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36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6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6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0pt" style:font-size-asian="10pt"/>
    </style:style>
    <style:style style:name="P3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7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TableColumn373" style:family="table-column">
      <style:table-column-properties style:column-width="2.9638in" style:use-optimal-column-width="false"/>
    </style:style>
    <style:style style:name="TableColumn374" style:family="table-column">
      <style:table-column-properties style:column-width="1.7in" style:use-optimal-column-width="false"/>
    </style:style>
    <style:style style:name="TableColumn375" style:family="table-column">
      <style:table-column-properties style:column-width="1.1986in" style:use-optimal-column-width="false"/>
    </style:style>
    <style:style style:name="TableColumn376" style:family="table-column">
      <style:table-column-properties style:column-width="0.8312in" style:use-optimal-column-width="false"/>
    </style:style>
    <style:style style:name="Table372" style:family="table">
      <style:table-properties style:width="6.6937in" fo:margin-left="0.0395in" table:align="left"/>
    </style:style>
    <style:style style:name="TableRow377" style:family="table-row">
      <style:table-row-properties style:min-row-height="0.6861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vertical-align="middle" fo:line-height="120%"/>
      <style:text-properties fo:color="#000000" style:font-size-complex="12pt" fo:hyphenate="false"/>
    </style:style>
    <style:style style:name="P380" style:parent-style-name="Normal" style:family="paragraph">
      <style:paragraph-properties fo:widows="0" fo:orphans="0" fo:text-align="center" style:vertical-align="middle" fo:line-height="120%"/>
      <style:text-properties fo:color="#000000" style:font-size-complex="12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vertical-align="middle" fo:line-height="120%"/>
      <style:text-properties fo:color="#000000" style:font-size-complex="12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vertical-align="middle" fo:line-height="120%"/>
      <style:text-properties fo:color="#000000" style:font-size-complex="12pt" fo:hyphenate="false"/>
    </style:style>
    <style:style style:name="P385" style:parent-style-name="Normal" style:family="paragraph">
      <style:paragraph-properties fo:widows="0" fo:orphans="0" fo:text-align="center" style:vertical-align="middle" fo:line-height="120%"/>
      <style:text-properties fo:color="#000000" style:font-size-complex="12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vertical-align="middle" fo:line-height="120%"/>
      <style:text-properties fo:color="#000000" style:font-size-complex="12pt" fo:hyphenate="false"/>
    </style:style>
    <style:style style:name="P388" style:parent-style-name="Normal" style:family="paragraph">
      <style:paragraph-properties fo:widows="0" fo:orphans="0" fo:text-align="center" style:vertical-align="middle" fo:line-height="120%"/>
      <style:text-properties fo:color="#000000" style:font-size-complex="12pt" fo:hyphenate="false"/>
    </style:style>
    <style:style style:name="TableRow389" style:family="table-row">
      <style:table-row-properties style:min-row-height="0.3423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justify" style:vertical-align="middle" fo:line-height="120%"/>
      <style:text-properties fo:color="#000000" style:font-size-complex="12pt" fo:hyphenate="false"/>
    </style:style>
    <style:style style:name="P392" style:parent-style-name="Normal" style:family="paragraph">
      <style:paragraph-properties fo:widows="0" fo:orphans="0" fo:text-align="justify" style:vertical-align="middle" fo:line-height="120%"/>
      <style:text-properties fo:color="#000000" style:font-size-complex="12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vertical-align="middle" fo:line-height="120%"/>
      <style:text-properties fo:color="#000000" style:font-size-complex="12pt" fo:hyphenate="false"/>
    </style:style>
    <style:style style:name="P395" style:parent-style-name="Normal" style:family="paragraph">
      <style:paragraph-properties fo:widows="0" fo:orphans="0" fo:text-align="center" style:vertical-align="middle" fo:line-height="120%"/>
      <style:text-properties fo:color="#000000" style:font-size-complex="12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style:font-size-complex="12pt"/>
    </style:style>
    <style:style style:name="TableRow400" style:family="table-row">
      <style:table-row-properties style:min-row-height="0.342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justify" style:vertical-align="middle" fo:line-height="120%"/>
      <style:text-properties fo:color="#000000" style:font-size-complex="12pt" fo:hyphenate="false"/>
    </style:style>
    <style:style style:name="P403" style:parent-style-name="Normal" style:family="paragraph">
      <style:paragraph-properties fo:widows="0" fo:orphans="0" fo:text-align="justify" style:vertical-align="middle" fo:line-height="120%"/>
      <style:text-properties fo:color="#000000" style:font-size-complex="12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vertical-align="middle" fo:line-height="120%"/>
      <style:text-properties fo:color="#000000" style:font-size-complex="12pt" fo:hyphenate="false"/>
    </style:style>
    <style:style style:name="P406" style:parent-style-name="Normal" style:family="paragraph">
      <style:paragraph-properties fo:widows="0" fo:orphans="0" fo:text-align="center" style:vertical-align="middle" fo:line-height="120%"/>
      <style:text-properties fo:color="#000000" style:font-size-complex="12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style:font-size-complex="12pt"/>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justify" style:vertical-align="middle" fo:line-height="120%"/>
      <style:text-properties fo:color="#000000" style:font-size-complex="12pt" fo:hyphenate="false"/>
    </style:style>
    <style:style style:name="P414" style:parent-style-name="Normal" style:family="paragraph">
      <style:paragraph-properties fo:widows="0" fo:orphans="0" fo:text-align="justify" style:vertical-align="middle" fo:line-height="120%"/>
      <style:text-properties fo:color="#000000" style:font-size-complex="12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vertical-align="middle" fo:line-height="120%"/>
      <style:text-properties fo:color="#000000" style:font-size-complex="12pt" fo:hyphenate="false"/>
    </style:style>
    <style:style style:name="P417" style:parent-style-name="Normal" style:family="paragraph">
      <style:paragraph-properties fo:widows="0" fo:orphans="0" fo:text-align="center" style:vertical-align="middle" fo:line-height="120%"/>
      <style:text-properties fo:color="#000000" style:font-size-complex="12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style:font-size-complex="12pt"/>
    </style:style>
    <style:style style:name="TableRow422" style:family="table-row">
      <style:table-row-properties style:min-row-height="0.0416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vertical-align="middle" fo:line-height="120%"/>
      <style:text-properties fo:color="#000000" style:font-size-complex="12pt" fo:hyphenate="false"/>
    </style:style>
    <style:style style:name="P425" style:parent-style-name="Normal" style:family="paragraph">
      <style:paragraph-properties fo:widows="0" fo:orphans="0" style:vertical-align="middle" fo:line-height="120%"/>
      <style:text-properties fo:color="#000000" style:font-size-complex="12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vertical-align="middle" fo:line-height="120%"/>
      <style:text-properties fo:color="#000000" style:font-size-complex="12pt" fo:hyphenate="false"/>
    </style:style>
    <style:style style:name="P428" style:parent-style-name="Normal" style:family="paragraph">
      <style:paragraph-properties fo:widows="0" fo:orphans="0" fo:text-align="center" style:vertical-align="middle" fo:line-height="120%"/>
      <style:text-properties fo:color="#000000" style:font-size-complex="12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style:font-size-complex="12pt"/>
    </style:style>
    <style:style style:name="TableRow433" style:family="table-row">
      <style:table-row-properties style:min-row-height="0.6798in" style:use-optimal-row-height="false"/>
    </style:style>
    <style:style style:name="TableCell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 style:parent-style-name="Normal" style:family="paragraph">
      <style:paragraph-properties fo:widows="0" fo:orphans="0" fo:text-align="center" style:vertical-align="middle" fo:line-height="120%"/>
      <style:text-properties fo:color="#000000" style:font-size-complex="12pt" fo:hyphenate="false"/>
    </style:style>
    <style:style style:name="TableCell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 style:parent-style-name="Normal" style:family="paragraph">
      <style:paragraph-properties fo:widows="0" fo:orphans="0" fo:text-align="center" style:vertical-align="middle" fo:line-height="120%"/>
      <style:text-properties fo:color="#000000" style:font-size-complex="12pt" fo:hyphenate="false"/>
    </style:style>
    <style:style style:name="TableCell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 style:parent-style-name="Normal" style:family="paragraph">
      <style:paragraph-properties fo:widows="0" fo:orphans="0" fo:text-align="center" style:vertical-align="middle" fo:line-height="120%"/>
      <style:text-properties fo:color="#000000" style:font-size-complex="12pt" fo:hyphenate="false"/>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 style:parent-style-name="Normal" style:family="paragraph">
      <style:paragraph-properties fo:widows="0" fo:orphans="0" fo:text-align="center" style:vertical-align="middle" fo:line-height="120%"/>
      <style:text-properties fo:color="#000000" style:font-size-complex="12pt" fo:hyphenate="false"/>
    </style:style>
    <style:style style:name="P443" style:parent-style-name="Normal" style:family="paragraph">
      <style:paragraph-properties fo:widows="0" fo:orphans="0" fo:text-align="center"/>
      <style:text-properties style:font-size-complex="12pt"/>
    </style:style>
    <style:style style:name="TableRow444" style:family="table-row">
      <style:table-row-properties style:min-row-height="0.6798in" style:use-optimal-row-height="false"/>
    </style:style>
    <style:style style:name="TableCell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 style:parent-style-name="Normal" style:family="paragraph">
      <style:paragraph-properties fo:widows="0" fo:orphans="0" style:vertical-align="middle" fo:line-height="120%"/>
      <style:text-properties fo:color="#000000" style:font-size-complex="12pt" fo:hyphenate="false"/>
    </style:style>
    <style:style style:name="TableCell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 style:parent-style-name="Normal" style:family="paragraph">
      <style:paragraph-properties fo:widows="0" fo:orphans="0" fo:text-align="center" style:vertical-align="middle" fo:line-height="120%"/>
      <style:text-properties fo:color="#000000" style:font-size-complex="12pt" fo:hyphenate="false"/>
    </style:style>
    <style:style style:name="P449" style:parent-style-name="Normal" style:family="paragraph">
      <style:paragraph-properties fo:widows="0" fo:orphans="0" fo:text-align="center" style:vertical-align="middle" fo:line-height="120%"/>
      <style:text-properties fo:color="#000000" style:font-size-complex="12pt" fo:hyphenate="false"/>
    </style:style>
    <style:style style:name="TableCell4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 style:parent-style-name="Normal" style:family="paragraph">
      <style:paragraph-properties fo:widows="0" fo:orphans="0"/>
      <style:text-properties style:font-size-complex="12pt"/>
    </style:style>
    <style:style style:name="TableCell4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 style:parent-style-name="Normal" style:family="paragraph">
      <style:paragraph-properties fo:widows="0" fo:orphans="0"/>
      <style:text-properties style:font-size-complex="12pt"/>
    </style:style>
    <style:style style:name="TableRow454" style:family="table-row">
      <style:table-row-properties style:min-row-height="0.8062in" style:use-optimal-row-height="false"/>
    </style:style>
    <style:style style:name="TableCell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 style:parent-style-name="Normal" style:family="paragraph">
      <style:paragraph-properties fo:widows="0" fo:orphans="0" style:vertical-align="middle" fo:line-height="120%"/>
      <style:text-properties fo:color="#000000" style:font-size-complex="12pt" fo:hyphenate="false"/>
    </style:style>
    <style:style style:name="P457" style:parent-style-name="Normal" style:family="paragraph">
      <style:paragraph-properties fo:widows="0" fo:orphans="0" style:vertical-align="middle" fo:line-height="120%"/>
      <style:text-properties fo:color="#000000" style:font-size-complex="12pt" fo:hyphenate="false"/>
    </style:style>
    <style:style style:name="P458" style:parent-style-name="Normal" style:family="paragraph">
      <style:paragraph-properties fo:widows="0" fo:orphans="0" style:vertical-align="middle" fo:line-height="120%"/>
      <style:text-properties fo:color="#000000" style:font-size-complex="12pt" fo:hyphenate="false"/>
    </style:style>
    <style:style style:name="TableCell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 style:parent-style-name="Normal" style:family="paragraph">
      <style:paragraph-properties fo:widows="0" fo:orphans="0" fo:text-align="center" style:vertical-align="middle" fo:line-height="120%"/>
      <style:text-properties fo:color="#000000" style:font-size-complex="12pt" fo:hyphenate="false"/>
    </style:style>
    <style:style style:name="TableCell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 style:parent-style-name="Normal" style:family="paragraph">
      <style:paragraph-properties fo:widows="0" fo:orphans="0"/>
      <style:text-properties style:font-size-complex="12pt"/>
    </style:style>
    <style:style style:name="TableCell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 style:parent-style-name="Normal" style:family="paragraph">
      <style:paragraph-properties fo:widows="0" fo:orphans="0"/>
      <style:text-properties style:font-size-complex="12pt"/>
    </style:style>
    <style:style style:name="TableRow465" style:family="table-row">
      <style:table-row-properties style:min-row-height="0.8423in" style:use-optimal-row-height="false"/>
    </style:style>
    <style:style style:name="TableCell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 style:parent-style-name="Normal" style:family="paragraph">
      <style:paragraph-properties fo:widows="0" fo:orphans="0" style:vertical-align="middle" fo:line-height="120%"/>
      <style:text-properties fo:color="#000000" style:font-size-complex="12pt" fo:hyphenate="false"/>
    </style:style>
    <style:style style:name="P468" style:parent-style-name="Normal" style:family="paragraph">
      <style:paragraph-properties fo:widows="0" fo:orphans="0" style:vertical-align="middle" fo:line-height="120%"/>
      <style:text-properties fo:color="#000000" style:font-size-complex="12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style:font-size-complex="12pt"/>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justify" style:vertical-align="middle" fo:line-height="120%"/>
      <style:text-properties fo:font-weight="bold" style:font-weight-asian="bold" style:font-weight-complex="bold" fo:color="#000000" style:font-size-complex="12pt" fo:hyphenate="false"/>
    </style:style>
    <style:style style:name="P478" style:parent-style-name="Normal" style:family="paragraph">
      <style:paragraph-properties fo:widows="0" fo:orphans="0" style:vertical-align="middle" fo:line-height="120%"/>
      <style:text-properties fo:color="#000000" style:font-size-complex="12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indent="0.5833in"/>
      <style:text-properties style:font-size-complex="12pt"/>
    </style:style>
    <style:style style:name="P485" style:parent-style-name="Normal" style:family="paragraph">
      <style:paragraph-properties fo:widows="0" fo:orphans="0" fo:text-align="justify" style:vertical-align="middle" fo:text-indent="0.3937in"/>
      <style:text-properties fo:font-weight="bold" style:font-weight-asian="bold" fo:color="#000000"/>
    </style:style>
    <style:style style:name="P486" style:parent-style-name="Normal" style:family="paragraph">
      <style:paragraph-properties fo:widows="0" fo:orphans="0" fo:text-align="justify" style:vertical-align="middle" fo:text-indent="0.3937in"/>
    </style:style>
    <style:style style:name="T487" style:parent-style-name="DefaultParagraphFont" style:family="text">
      <style:text-properties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middle" fo:text-indent="0.2166in"/>
      <style:text-properties fo:color="#000000"/>
    </style:style>
    <style:style style:name="P492" style:parent-style-name="Normal" style:family="paragraph">
      <style:paragraph-properties fo:widows="0" fo:orphans="0" fo:text-align="justify" style:vertical-align="middle"/>
      <style:text-properties fo:color="#000000"/>
    </style:style>
    <style:style style:name="P493" style:parent-style-name="Normal" style:family="paragraph">
      <style:paragraph-properties fo:widows="0" fo:orphans="0" fo:text-align="justify" style:vertical-align="middle"/>
      <style:text-properties fo:color="#000000"/>
    </style:style>
    <style:style style:name="P494" style:parent-style-name="Normal" style:family="paragraph">
      <style:paragraph-properties fo:widows="0" fo:orphans="0" fo:text-align="justify" style:vertical-align="middle" fo:text-indent="0.2166in"/>
      <style:text-properties fo:color="#000000"/>
    </style:style>
    <style:style style:name="P495" style:parent-style-name="Normal" style:family="paragraph">
      <style:paragraph-properties fo:widows="0" fo:orphans="0" fo:text-align="justify" style:vertical-align="middle"/>
      <style:text-properties fo:color="#000000"/>
    </style:style>
    <style:style style:name="P4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497" style:parent-style-name="Normal" style:family="paragraph">
      <style:paragraph-properties fo:widows="0" fo:orphans="0" fo:text-align="center" style:vertical-align="middle" fo:margin-left="2.7562in">
        <style:tab-stops/>
      </style:paragraph-properties>
      <style:text-properties fo:color="#000000" fo:font-size="10pt" style:font-size-asian="10pt"/>
    </style:style>
    <style:style style:name="P498" style:parent-style-name="Normal" style:family="paragraph">
      <style:paragraph-properties fo:widows="0" fo:orphans="0" fo:text-align="justify" style:vertical-align="middle"/>
      <style:text-properties fo:color="#000000"/>
    </style:style>
    <style:style style:name="P49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500" style:parent-style-name="Normal" style:family="paragraph">
      <style:paragraph-properties fo:widows="0" fo:orphans="0" fo:text-align="center" style:vertical-align="middle"/>
      <style:text-properties fo:color="#000000" fo:font-size="10pt" style:font-size-asian="10pt"/>
    </style:style>
    <style:style style:name="P501" style:parent-style-name="Normal" style:family="paragraph">
      <style:paragraph-properties fo:widows="0" fo:orphans="0" fo:text-align="justify" style:vertical-align="middle"/>
      <style:text-properties fo:color="#000000"/>
    </style:style>
    <style:style style:name="P502" style:parent-style-name="Normal" style:family="paragraph">
      <style:paragraph-properties fo:widows="0" fo:orphans="0" fo:text-align="justify" style:vertical-align="middle"/>
      <style:text-properties fo:color="#000000"/>
    </style:style>
    <style:style style:name="P503" style:parent-style-name="Normal" style:family="paragraph">
      <style:paragraph-properties fo:widows="0" fo:orphans="0" fo:text-align="justify" style:vertical-align="middle"/>
      <style:text-properties fo:color="#000000"/>
    </style:style>
    <style:style style:name="P50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505" style:parent-style-name="Normal" style:family="paragraph">
      <style:paragraph-properties fo:widows="0" fo:orphans="0" fo:text-align="center" style:vertical-align="middle" fo:margin-left="1.9687in">
        <style:tab-stops/>
      </style:paragraph-properties>
      <style:text-properties fo:color="#000000" fo:font-size="10pt" style:font-size-asian="10pt"/>
    </style:style>
    <style:style style:name="P506" style:parent-style-name="Normal" style:family="paragraph">
      <style:paragraph-properties fo:widows="0" fo:orphans="0" fo:text-align="center"/>
      <style:text-properties fo:color="#000000"/>
    </style:style>
    <style:style style:name="P507" style:parent-style-name="Normal" style:family="paragraph">
      <style:paragraph-properties fo:widows="0" fo:orphans="0" fo:text-align="center"/>
      <style:text-properties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51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51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51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2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28" style:parent-style-name="Normal" style:family="paragraph">
      <style:paragraph-properties fo:text-align="center">
        <style:tab-stops>
          <style:tab-stop style:type="left" style:leader-style="solid" style:leader-text="_" style:position="6.1812in"/>
        </style:tab-stops>
      </style:paragraph-properties>
    </style:style>
    <style:style style:name="P52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530"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533"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3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3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537" style:family="table-column">
      <style:table-column-properties style:column-width="2.9916in"/>
    </style:style>
    <style:style style:name="TableColumn538" style:family="table-column">
      <style:table-column-properties style:column-width="3.3069in"/>
    </style:style>
    <style:style style:name="Table536" style:family="table">
      <style:table-properties style:width="6.2986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551" style:family="table-column">
      <style:table-column-properties style:column-width="0.3861in"/>
    </style:style>
    <style:style style:name="TableColumn552" style:family="table-column">
      <style:table-column-properties style:column-width="0.6784in"/>
    </style:style>
    <style:style style:name="TableColumn553" style:family="table-column">
      <style:table-column-properties style:column-width="1.225in"/>
    </style:style>
    <style:style style:name="TableColumn554" style:family="table-column">
      <style:table-column-properties style:column-width="0.7034in"/>
    </style:style>
    <style:style style:name="TableColumn555" style:family="table-column">
      <style:table-column-properties style:column-width="1.152in"/>
    </style:style>
    <style:style style:name="TableColumn556" style:family="table-column">
      <style:table-column-properties style:column-width="1.0277in"/>
    </style:style>
    <style:style style:name="TableColumn557" style:family="table-column">
      <style:table-column-properties style:column-width="1.1256in"/>
    </style:style>
    <style:style style:name="Table550" style:family="table">
      <style:table-properties style:width="6.2986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3" style:parent-style-name="Normal" style:family="paragraph">
      <style:paragraph-properties fo:widows="0" fo:orphans="0"/>
    </style:style>
    <style:style style:name="P694" style:parent-style-name="Normal" style:family="paragraph">
      <style:paragraph-properties fo:widows="0" fo:orphans="0" fo:text-align="center"/>
    </style:style>
    <style:style style:name="P695" style:parent-style-name="Normal" style:family="paragraph">
      <style:paragraph-properties fo:widows="0" fo:orphans="0"/>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4">Išrašas netenka galios 2018-07-01:</text:span></text:p>
      <text:p text:style-name="P5"><text:span text:style-name="T6">Lietuvos Respublikos specialiųjų tyrimų tarnyba, Įsakymas</text:span></text:p>
      <text:p text:style-name="P7"><text:span text:style-name="T8">Nr.<text:s/></text:span><text:a xlink:href="https://www.e-tar.lt/portal/legalAct.html?documentId=d22ae430783b11e8ae2bfd1913d66d57" office:target-frame-name="_top" xlink:show="replace"><text:span text:style-name="T9">2-95</text:span></text:a><text:span text:style-name="T10">, 2018-06-25, paskelbta TAR 2018-06-25, i. k. 2018-10367</text:span></text:p>
      <text:p text:style-name="P11"><text:span text:style-name="T12">Dėl Atsisakymo pradėti ikiteisminį tyrimą medžiagos, ikiteisminio tyrimo medžiagos kopijų ir (ar) išrašų darymo ir jų apskaitos tvarkos aprašo patvirtinimo</text:span></text:p>
      <text:p text:style-name="P13"/>
      <text:p text:style-name="P14"><text:span text:style-name="T15">Suvestinė redakcija nuo 2016-08-03 iki 2018-06-30</text:span></text:p>
      <text:p text:style-name="P16"/>
      <text:p text:style-name="P17"><text:span text:style-name="T18">Išrašas paskelbtas: Žin. 2012, Nr.<text:s/></text:span><text:a xlink:href="https://www.e-tar.lt/portal/legalAct.html?documentId=TAR.D4D4360BCE8E" office:target-frame-name="_top" xlink:show="replace"><text:span text:style-name="T19">54-2701</text:span></text:a><text:span text:style-name="T20">, i. k. 1120STTISRA0002-148</text:span></text:p>
      <text:p text:style-name="P21"/>
      <text:p text:style-name="P22"><text:span text:style-name="T23"/><text:span text:style-name="T24">LIETUVOS RESPUBLIKOS SPECIALIŲJŲ TYRIMŲ TARNYBOS DIREKTORIAUS</text:span></text:p>
      <text:p text:style-name="P25">Į S A K Y M A S</text:p>
      <text:p text:style-name="P26"/>
      <text:p text:style-name="P27">DĖL BAUDŽIAMŲJŲ BYLŲ IR JOSE ESANČIŲ DOKUMENTŲ KOPIJŲ DARYMO IR JŲ APSKAITOS LIETUVOS RESPUBLIKOS SPECIALIŲJŲ TYRIMŲ TARNYBOJE TVARKOS APRAŠO PATVIRTINIMO</text:p>
      <text:p text:style-name="P28"/>
      <text:p text:style-name="P29">2012 m. gegužės 3 d. Nr. 2-148</text:p>
      <text:p text:style-name="P30">Vilnius</text:p>
      <text:p text:style-name="P31"/>
      <text:p text:style-name="P32"><text:span text:style-name="T33">Vadovaudamasis Lietuvos Respublikos baudžiamojo proceso kodekso 65, 94</text:span><text:span text:style-name="T34">, 103, 109, 139, 151, 154, 158, 168, 181, 218, 220, 225, 232, 237, 239, 240, 306, 313, 346, 360, 364, 370, 377, 403, 409, 418, 421, 422, 425, 426, 429, 446, 456, 457, 458 straipsnių ir XXXV skyriaus pavadinimo pakeitimo ir papildymo įstatymo įsigaliojimo i</text:span><text:span text:style-name="T35">r įgyvendinimo įstatymo (Žin., 2004, Nr.<text:s/></text:span><text:a xlink:href="https://www.e-tar.lt/portal/lt/legalAct/TAR.0858D9BD55E2" office:target-frame-name="_blank" xlink:show="new"><text:span text:style-name="T36">115-4277</text:span></text:a><text:span text:style-name="T37">) 3 straipsnio 3 dalimi, Ikiteisminio tyrimo įstaigose, prokuratūrose ir teismuose esančių baudžiamųjų bylų ir jose esančių dokumentų kopijų, teismuose esančių administracinių, civilinių bylų ir jose esančių dokumentų kopijų įkainių nustatymo ir mokėjimo u</text:span><text:span text:style-name="T38">ž bylos medžiagos kopijas tvarkos aprašu, patvirtintu Lietuvos Respublikos Vyriausybės 2004 m. lapkričio 3 d. nutarimu Nr. 1368 (Žin., 2004, Nr.<text:s/></text:span><text:a xlink:href="https://www.e-tar.lt/portal/lt/legalAct/TAR.CFE79DB62CD2" office:target-frame-name="_blank" xlink:show="new"><text:span text:style-name="T39">162-5908</text:span></text:a><text:span text:style-name="T40">; 2011, Nr.<text:s/></text:span><text:a xlink:href="https://www.e-tar.lt/portal/lt/legalAct/TAR.E9B16ECAFE55" office:target-frame-name="_blank" xlink:show="new"><text:span text:style-name="T41">130-6172</text:span></text:a><text:span text:style-name="T42">):</text:span></text:p>
      <text:p text:style-name="P43"><text:span text:style-name="T44">1</text:span><text:span text:style-name="T45">. T v i r t i n u Baudžiamųjų bylų ir jose esančių dokumentų kopijų darymo ir jų apskaitos Lietuvos Respublikos specialiųjų tyrimų tarnyboje tvarkos aprašą (prid</text:span><text:span text:style-name="T46">edama).</text:span></text:p>
      <text:p text:style-name="P47"><text:span text:style-name="T48">2.</text:span><text:span text:style-name="T49"><text:s/>Neteko galios nuo 2016-08-03</text:span></text:p>
      <text:p text:style-name="P50">Punkto naikinimas:</text:p>
      <text:p text:style-name="P51"><text:span text:style-name="T52">Nr.<text:s/></text:span><text:a xlink:href="https://www.e-tar.lt/portal/legalAct.html?documentId=7dd723b0587811e6b72ff16034f7f796" office:target-frame-name="_top" xlink:show="replace"><text:span text:style-name="T53">2-297</text:span></text:a><text:span text:style-name="T54">, 2016-08-02, paskelbta TAR 2016-08-02, i. k. 2016-21222</text:span></text:p>
      <text:p text:style-name="Normal"/>
      <text:p text:style-name="P55"><text:span text:style-name="T56">3</text:span><text:span text:style-name="T57">. (Neskelbiama).</text:span></text:p>
      <text:p text:style-name="P58"><text:span text:style-name="T59">4</text:span><text:span text:style-name="T60">.<text:s/></text:span><text:span text:style-name="T61">(Neskelbiama).</text:span></text:p>
      <text:p text:style-name="P62"/>
      <text:p text:style-name="P63"/>
      <text:p text:style-name="P64"/>
      <text:p text:style-name="P65">Direktorius<text:tab/>Žimantas Pacevičius</text:p>
      <text:p text:style-name="P66"/>
      <text:p text:style-name="P67">SUDERINTA</text:p>
      <text:p text:style-name="P68">Lietuvos Respublikos generalinės prokuratūros</text:p>
      <text:p text:style-name="P69"><text:span text:style-name="T70">2012 m. balandžio 25 d. raštu Nr. 17.2.-9620</text:span></text:p>
      <text:soft-page-break/>
      <text:p text:style-name="P71"><text:span text:style-name="T72">PATVIRTINTA</text:span></text:p>
      <text:p text:style-name="P73">Lietuvos Respublikos<text:s/></text:p>
      <text:p text:style-name="P74">specialiųjų tyrimų tarnybos direktoriaus<text:s/></text:p>
      <text:p text:style-name="P75">2012 m. gegužės 3 d.<text:s/>įsakymu Nr. 2-148</text:p>
      <text:p text:style-name="P76"/>
      <text:p text:style-name="P77"><text:span text:style-name="T78">BAUDŽIAMŲJŲ BYLŲ IR JOSE ESANČIŲ DOKUMENTŲ KOPIJŲ DARYMO IR JŲ APSKAITOS LIETUVOS RESPUBLIKOS SPECIALIŲJŲ TYRIMŲ TARNYBOJE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Baudžiamųjų bylų ir jose esančių dokumentų kopijų darymo ir j</text:span><text:span text:style-name="T88">ų apskaitos Lietuvos Respublikos specialiųjų tyrimų tarnyboje tvarkos aprašas (toliau – Tvarkos aprašas) nustato baudžiamųjų bylų (ikiteisminių tyrimų medžiagų) ir jose esančių dokumentų kopijų darymo tvarką Lietuvos Respublikos specialiųjų tyrimų tarnyboj</text:span><text:span text:style-name="T89">e (toliau – Specialiųjų tyrimų tarnyba).</text:span></text:p>
      <text:p text:style-name="P90"><text:span text:style-name="T91">2</text:span><text:span text:style-name="T92">. Baudžiamojo proceso dalyviai Tvarkos apraše nustatyta tvarka įgyvendina Lietuvos Respublikos baudžiamojo proceso kodekso (Žin., 2002, Nr.<text:s/></text:span><text:a xlink:href="https://www.e-tar.lt/portal/lt/legalAct/TAR.EC588C321777" office:target-frame-name="_blank" xlink:show="new"><text:span text:style-name="T93">37-1341</text:span></text:a><text:span text:style-name="T94">) (toliau – BPK) įtvirtintą teisę susipažinti su ikiteisminio tyrimo medžiaga ir daryti jos kopijas.</text:span></text:p>
      <text:p text:style-name="P95"><text:span text:style-name="T96">3</text:span><text:span text:style-name="T97">. Baudžiamųjų bylų ir jose esančių dokumentų kopijos daromos vadovaujantis BPK ir Lietuvos Respublikos Vyriausybės 2004 m. lapkr</text:span><text:span text:style-name="T98">ičio 3 d. nutarimu Nr. 1368 „Dėl Ikiteisminio tyrimo įstaigose, prokuratūrose ir teismuose esančių baudžiamųjų bylų ir jose esančių dokumentų kopijų, teismuose esančių administracinių, civilinių bylų ir jose esančių dokumentų kopijų įkainių nustatymo ir mo</text:span><text:span text:style-name="T99">kėjimo už bylos medžiagos kopijas tvarkos aprašo patvirtinimo“ (Žin., 2004, Nr.<text:s/></text:span><text:a xlink:href="https://www.e-tar.lt/portal/lt/legalAct/TAR.CFE79DB62CD2" office:target-frame-name="_blank" xlink:show="new"><text:span text:style-name="T100">162-5908</text:span></text:a><text:span text:style-name="T101">; 2011, Nr.<text:s/></text:span><text:a xlink:href="https://www.e-tar.lt/portal/lt/legalAct/TAR.E9B16ECAFE55" office:target-frame-name="_blank" xlink:show="new"><text:span text:style-name="T102">130-6172</text:span></text:a><text:span text:style-name="T103">).</text:span></text:p>
      <text:p text:style-name="P104"><text:span text:style-name="T105">4</text:span><text:span text:style-name="T106">. Tvarkos aprašas netaikomas:</text:span></text:p>
      <text:p text:style-name="P107"><text:span text:style-name="T108">4.1</text:span><text:span text:style-name="T109">. kai BPK normos nustato privalomą baudžiamųjų bylų dokumentų ir kopijų ar nuorašų įteikimą baudžiamojo proceso dalyviams ir kitiems asmenims;</text:span></text:p>
      <text:p text:style-name="P110"><text:span text:style-name="T111">4.2</text:span><text:span text:style-name="T112">. kai dokumentų kopijos išsiunčiamos ar į</text:span><text:span text:style-name="T113">teikiamos proceso dalyviams ir kitiems asmenims, ikiteisminio tyrimo subjektų iniciatyva arba kitaip, negu numatyta BPK 181 ir 218 straipsniuose;</text:span></text:p>
      <text:p text:style-name="P114"><text:span text:style-name="T115">4.3</text:span><text:span text:style-name="T116">. kai pagal BPK 218 straipsnio 2 dalį prokuroras priima sprendimą proceso dalyvius supažindinti su<text:s/></text:span><text:span text:style-name="T117">ikiteisminio tyrimo medžiaga įteikiant jos kopiją.</text:span></text:p>
      <text:p text:style-name="P118"><text:span text:style-name="T119">5</text:span><text:span text:style-name="T120">. Jeigu Tvarkos aprašo 4.3 punkte nurodytos kopijos prašo pats proceso dalyvis, taikomos Tvarkos aprašo nuostatos.</text:span></text:p>
      <text:p text:style-name="P121"/>
      <text:p text:style-name="P122"><text:span text:style-name="T123">II</text:span><text:span text:style-name="T124">.<text:s/></text:span><text:span text:style-name="T125">prašymų DARYTI BAUDŽIAMOSIOS BYLOS IR JOSE ESANČIŲ DOKUMENTŲ KOPIJAS<text:s/></text:span><text:span text:style-name="T126">PATEIKIMAS ir leidiMAS daryti kOpijas</text:span></text:p>
      <text:p text:style-name="P127"/>
      <text:p text:style-name="P128"><text:span text:style-name="T129">6</text:span><text:span text:style-name="T130">. Baudžiamojo proceso dalyviai prašymus daryti baudžiamųjų bylų ir jose esančių dokumentų kopijas, nurodydami bylų dokumentus (toliau – prašymas), pateikia raštu ikiteisminį tyrimą organizuojančiam ir jam vadovau</text:span><text:span text:style-name="T131">jančiam prokurorui (toliau – prokuroras) arba toje baudžiamojoje byloje, kurioje prašoma daryti kopijas, ikiteisminį tyrimą atliekančiam pareigūnui. Ikiteisminį tyrimą atliekantis pareigūnas, gavęs prašymą, perduoda jį prokurorui. Jeigu proceso dalyvis pra</text:span><text:span text:style-name="T132">šo daryti visos baudžiamosios bylos medžiagos kopiją, kai ikiteisminis tyrimas baigtas ir rašomas kaltinamasis aktas, prašyme nurodo baudžiamosios bylos numerį ir bendrą bylos tomų ir lapų skaičių. Jei proceso dalyvis pageidauja, kad bylos medžiagos kopija</text:span><text:span text:style-name="T133"><text:s/>būtų daroma jo įranga, tai turi būti nurodoma prašyme. Proceso dalyvio sutikimu ikiteisminio tyrimo medžiagos kopija gali būti įteikiama perkelta į elektroninę laikmeną.</text:span></text:p>
      <text:p text:style-name="P134"><text:span text:style-name="T135">7</text:span><text:span text:style-name="T136">. Daryti baudžiamosios bylos ir jose esančių dokumentų kopijas leidžia prokurora</text:span><text:span text:style-name="T137">s rezoliucija arba motyvuotu nutarimu.</text:span></text:p>
      <text:p text:style-name="P138"/>
      <text:p text:style-name="P139"><text:span text:style-name="T140">iii</text:span><text:span text:style-name="T141">.<text:s/></text:span><text:span text:style-name="T142">DOKUMENTŲ MOKAMŲ KOPIJŲ DARYMAS</text:span></text:p>
      <text:p text:style-name="P143"/>
      <text:p text:style-name="P144"><text:span text:style-name="T145">8</text:span><text:span text:style-name="T146">. Baudžiamųjų bylų ir jose esančių dokumentų kopijos daromos tik proceso dalyviui iš anksto atlyginus Specialiųjų tyrimų tarnybai išlaidas už jų parengimą.</text:span><text:s/></text:p>
      <text:p text:style-name="P147">Papildyta<text:s/>punktu:</text:p>
      <text:p text:style-name="P148"><text:span text:style-name="T149">Nr.<text:s/></text:span><text:a xlink:href="https://www.e-tar.lt/portal/legalAct.html?documentId=7dd723b0587811e6b72ff16034f7f796" office:target-frame-name="_top" xlink:show="replace"><text:span text:style-name="T150">2-297</text:span></text:a><text:span text:style-name="T151">, 2016-08-02, paskelbta TAR 2016-08-02, i. k. 2016-21222</text:span></text:p>
      <text:p text:style-name="Normal"/>
      <text:p text:style-name="P152"><text:span text:style-name="T153">9</text:span><text:span text:style-name="T154">. Už baudžiamųjų bylų ir jose esančių dokumentų kopijų darymą atsakingas Speci</text:span><text:span text:style-name="T155">aliųjų tyrimų tarnybos darbuotojas, gavęs prokuroro leidimą, užpildo mokėjimo už baudžiamųjų bylų ir jose esančių dokumentų kopijas lapą (toliau – mokėjimo lapas) (1 priedas), išskyrus lentelės skiltį „Suma“ ir eilutes, kurias užpildo Specialiųjų tyrimų ta</text:span><text:span text:style-name="T156">rnybos Finansų skyriaus darbuotojas, atsakingas už kasos operacijų apskaitą, arba paskirtas atsakingas už pinigų priėmimą iš proceso dalyvių už baudžiamųjų bylų ir jose esančių dokumentų kopijų darymą Specialiųjų tyrimų tarnybos Kauno, Klaipėdos, Šiaulių a</text:span><text:span text:style-name="T157">r Panevėžio valdybos darbuotojas, ir įteikia proceso dalyviui. Kad gavo mokėjimo lapą, proceso dalyvis pažymi ant savo prašymo su prokuroro rezoliucija arba ant lydraščio, su kuriuo buvo atsiųstas prokuroro motyvuotas nutarimas su nurodymu, kurių dokumentų</text:span><text:span text:style-name="T158"><text:s/>kopijas leidžiama daryti, nurodydamas mokėjimo lapo gavimo datą, savo vardą, pavardę ir pasirašydamas.</text:span></text:p>
      <text:p text:style-name="P159">Punkto numeracijos pakeitimas:</text:p>
      <text:p text:style-name="P160"><text:span text:style-name="T161">Nr.<text:s/></text:span><text:a xlink:href="https://www.e-tar.lt/portal/legalAct.html?documentId=7dd723b0587811e6b72ff16034f7f796" office:target-frame-name="_top" xlink:show="replace"><text:span text:style-name="T162">2-297</text:span></text:a><text:span text:style-name="T163">, 2016-08-02,<text:s/></text:span><text:span text:style-name="T164">paskelbta TAR 2016-08-02, i. k. 2016-21222</text:span></text:p>
      <text:p text:style-name="Normal"/>
      <text:p text:style-name="P165"><text:span text:style-name="T166">10</text:span><text:span text:style-name="T167">. Mokestį už baudžiamųjų bylų ir jose esančių dokumentų kopijų darymą proceso dalyvis savo pasirinkimu sumoka į mokėjimo lape nurodytą Specialiųjų tyrimų tarnybos sąskaitą arba į Specialiųjų tyrimų tarnybos</text:span><text:span text:style-name="T168"><text:s/>kasą ar atsakingam už pinigų priėmimą iš proceso dalyvių už baudžiamųjų bylų ir jose esančių dokumentų kopijų darymą Specialiųjų tyrimų tarnybos Kauno, Klaipėdos, Šiaulių ar Panevėžio valdybos darbuotojui.</text:span></text:p>
      <text:p text:style-name="P169">Punkto numeracijos pakeitimas:</text:p>
      <text:p text:style-name="P170"><text:span text:style-name="T171">Nr.<text:s/></text:span><text:a xlink:href="https://www.e-tar.lt/portal/legalAct.html?documentId=7dd723b0587811e6b72ff16034f7f796" office:target-frame-name="_top" xlink:show="replace"><text:span text:style-name="T172">2-297</text:span></text:a><text:span text:style-name="T173">, 2016-08-02, paskelbta TAR 2016-08-02, i. k. 2016-21222</text:span></text:p>
      <text:p text:style-name="Normal"/>
      <text:p text:style-name="P174"><text:span text:style-name="T175">11</text:span><text:span text:style-name="T176">. Jei mokestį už baudžiamųjų bylų ir jose esančių dokumentų kopijų darymą proceso dalyvis sumoka į mokė</text:span><text:span text:style-name="T177">jimo lape nurodytą Specialiųjų tyrimų tarnybos sąskaitą, jis Specialiųjų tyrimų tarnybos Finansų skyriaus darbuotojui, atsakingam už kasos operacijų apskaitą, ar atsakingam už pinigų priėmimą iš proceso dalyvių už baudžiamųjų bylų ir jose esančių dokumentų</text:span><text:span text:style-name="T178"><text:s/>kopijų darymą Specialiųjų tyrimų tarnybos Kauno, Klaipėdos, Šiaulių ar Panevėžio valdybos darbuotojui pateikia įmokėjimą už kopijas patvirtinantį dokumentą ir grąžina mokėjimo lapą.</text:span></text:p>
      <text:p text:style-name="P179">Punkto numeracijos pakeitimas:</text:p>
      <text:p text:style-name="P180"><text:span text:style-name="T181">Nr.<text:s/></text:span><text:a xlink:href="https://www.e-tar.lt/portal/legalAct.html?documentId=7dd723b0587811e6b72ff16034f7f796" office:target-frame-name="_top" xlink:show="replace"><text:span text:style-name="T182">2-297</text:span></text:a><text:span text:style-name="T183">, 2016-08-02, paskelbta TAR 2016-08-02, i. k. 2016-21222</text:span></text:p>
      <text:p text:style-name="Normal"/>
      <text:p text:style-name="P184"><text:span text:style-name="T185">12</text:span><text:span text:style-name="T186">. Specialiųjų tyrimų tarnybos Finansų skyriaus darbuotojas, atsakingas už kasos operacijų apskaitą, ar atsakingas už pinigų pri</text:span><text:span text:style-name="T187">ėmimą iš proceso dalyvių už baudžiamųjų bylų ir jose esančių dokumentų kopijų darymą Specialiųjų tyrimų tarnybos Kauno, Klaipėdos, Šiaulių ar Panevėžio valdybos darbuotojas, gavęs įmokėjimą už kopijas patvirtinantį dokumentą, mokėjimo lape įrašo įmokėjimo<text:s/></text:span><text:span text:style-name="T188">datą ir įmokėjimą patvirtinančio dokumento numerį. Jei pateikiama įmokėjimą patvirtinančio dokumento nepatvirtinta kopija, įmokėjimo data ir įmokėjimą patvirtinančio dokumento numeris mokėjimo lape įrašomi tik Specialiųjų tyrimų tarnybos Finansų skyriui pa</text:span><text:span text:style-name="T189">tvirtinus pinigų įmokėjimą. Įmokėjimą patvirtinančio dokumento kopijos pridedamos (originalas grąžinamas proceso dalyviui) prie mokėjimo lapo.</text:span></text:p>
      <text:p text:style-name="P190">Punkto numeracijos pakeitimas:</text:p>
      <text:p text:style-name="P191"><text:span text:style-name="T192">Nr.<text:s/></text:span><text:a xlink:href="https://www.e-tar.lt/portal/legalAct.html?documentId=7dd723b0587811e6b72ff16034f7f796" office:target-frame-name="_top" xlink:show="replace"><text:span text:style-name="T193">2-297</text:span></text:a><text:span text:style-name="T194">, 2016-08-02, paskelbta TAR 2016-08-02, i. k. 2016-21222</text:span></text:p>
      <text:p text:style-name="Normal"/>
      <text:p text:style-name="P195"><text:span text:style-name="T196">13</text:span><text:span text:style-name="T197">. Jei mokestį už baudžiamųjų bylų ir jose esančių dokumentų kopijų darymą proceso dalyvis s</text:span><text:span text:style-name="T198">avo pasirinkimu sumoka į Specialiųjų tyrimų tarnybos kasą ar atsakingam už pinigų priėmimą iš proceso dalyvių už baudžiamųjų bylų ir jose esančių dokumentų kopijų darymą Specialiųjų tyrimų tarnybos Kauno, Klaipėdos, Šiaulių ar Panevėžio valdybos darbuotoju</text:span><text:span text:style-name="T199">i, tai jis, priėmęs iš proceso dalyvio apskaičiuotą pinigų sumą, įrašo į mokėjimo lapą kasos pajamų orderio<text:s/></text:span><text:soft-page-break/><text:span text:style-name="T200">arba grynųjų pinigų priėmimo kvito numerį ir mokėjimo lapą grąžina proceso dalyviui kartu su kasos pajamų orderio kvitu arba grynųjų pinigų priėmimo</text:span><text:span text:style-name="T201"><text:s/>kvito antruoju egzemplioriumi.</text:span></text:p>
      <text:p text:style-name="P202">Punkto numeracijos pakeitimas:</text:p>
      <text:p text:style-name="P203"><text:span text:style-name="T204">Nr.<text:s/></text:span><text:a xlink:href="https://www.e-tar.lt/portal/legalAct.html?documentId=7dd723b0587811e6b72ff16034f7f796" office:target-frame-name="_top" xlink:show="replace"><text:span text:style-name="T205">2-297</text:span></text:a><text:span text:style-name="T206">, 2016-08-02, paskelbta TAR 2016-08-02, i. k. 2016-21222</text:span></text:p>
      <text:p text:style-name="Normal"/>
      <text:p text:style-name="P207"><text:span text:style-name="T208">14</text:span><text:span text:style-name="T209">. Paskirti Specialiųjų</text:span><text:span text:style-name="T210"><text:s/>tyrimų tarnybos Kauno, Klaipėdos, Šiaulių, Panevėžio valdybos darbuotojai už baudžiamųjų bylų ir dokumentų kopijas gautus pinigus įneša į Tvarkos aprašo 1 priede nurodytą Specialiųjų tyrimų tarnybos sąskaitą, o grynųjų pinigų priėmimo kvitų pirmuosius egz</text:span><text:span text:style-name="T211">empliorius pristato Specialiųjų tyrimų tarnybos Finansų skyriui iki einamojo mėnesio paskutinės darbo dienos.</text:span></text:p>
      <text:p text:style-name="P212">Punkto numeracijos pakeitimas:</text:p>
      <text:p text:style-name="P213"><text:span text:style-name="T214">Nr.<text:s/></text:span><text:a xlink:href="https://www.e-tar.lt/portal/legalAct.html?documentId=7dd723b0587811e6b72ff16034f7f796" office:target-frame-name="_top" xlink:show="replace"><text:span text:style-name="T215">2-297</text:span></text:a><text:span text:style-name="T216">, 2016-0</text:span><text:span text:style-name="T217">8-02, paskelbta TAR 2016-08-02, i. k. 2016-21222</text:span></text:p>
      <text:p text:style-name="Normal"/>
      <text:p text:style-name="P218"><text:span text:style-name="T219">15</text:span><text:span text:style-name="T220">. Proceso dalyvis grąžintą užpildytą mokėjimo lapą pateikia jį išrašiusiam Specialiųjų tyrimų tarnybos darbuotojui.</text:span></text:p>
      <text:p text:style-name="P221">Punkto numeracijos pakeitimas:</text:p>
      <text:p text:style-name="P222"><text:span text:style-name="T223">Nr.<text:s/></text:span><text:a xlink:href="https://www.e-tar.lt/portal/legalAct.html?documentId=7dd723b0587811e6b72ff16034f7f796" office:target-frame-name="_top" xlink:show="replace"><text:span text:style-name="T224">2-297</text:span></text:a><text:span text:style-name="T225">, 2016-08-02, paskelbta TAR 2016-08-02, i. k. 2016-21222</text:span></text:p>
      <text:p text:style-name="Normal"/>
      <text:p text:style-name="P226"><text:span text:style-name="T227">16</text:span><text:span text:style-name="T228">. Baudžiamųjų bylų ir jose esančių dokumentų kopijas daro ir jas proceso dalyviui pateikia<text:s/></text:span><text:span text:style-name="T229">už baudžiamųjų bylų ir jose esančių dokumentų kopijų darymą atsakingas Specialiųjų tyrimų tarnybos darbuotojas.</text:span></text:p>
      <text:p text:style-name="P230"/>
      <text:p text:style-name="P231">Punkto numeracijos pakeitimas:</text:p>
      <text:p text:style-name="P232"><text:span text:style-name="T233">Nr.<text:s/></text:span><text:a xlink:href="https://www.e-tar.lt/portal/legalAct.html?documentId=7dd723b0587811e6b72ff16034f7f796" office:target-frame-name="_top" xlink:show="replace"><text:span text:style-name="T234">2-297</text:span></text:a><text:span text:style-name="T235">, 201</text:span><text:span text:style-name="T236">6-08-02, paskelbta TAR 2016-08-02, i. k. 2016-21222</text:span></text:p>
      <text:p text:style-name="Normal"/>
      <text:p text:style-name="P237"><text:span text:style-name="T238">IV</text:span><text:span text:style-name="T239">.<text:s/></text:span><text:span text:style-name="T240">BYLOS MEDŽIAGOS KOPIJŲ DARYMAS proceso dalyvio įranga</text:span></text:p>
      <text:p text:style-name="P241"/>
      <text:p text:style-name="P242"><text:span text:style-name="T243">17</text:span><text:span text:style-name="T244">. T</text:span><text:span text:style-name="T245">varkos aprašo II skyriuje nustatyta tvarka proceso dalyviui pateikus prašymą leisti daryti bylos medžiagos kopijas, jas darant sa</text:span><text:span text:style-name="T246">va įranga (kopijuojant, fotografuojant ir pan.), ir prokurorui davus leidimą daryti bylos medžiagos kopijas, mokestis už bylos kopijų darymą nemokamas.</text:span></text:p>
      <text:p text:style-name="P247">Punkto numeracijos pakeitimas:</text:p>
      <text:p text:style-name="P248"><text:span text:style-name="T249">Nr.<text:s/></text:span><text:a xlink:href="https://www.e-tar.lt/portal/legalAct.html?documentId=7dd723b0587811e6b72ff16034f7f796" office:target-frame-name="_top" xlink:show="replace"><text:span text:style-name="T250">2-297</text:span></text:a><text:span text:style-name="T251">, 2016-08-02, paskelbta TAR 2016-08-02, i. k. 2016-21222</text:span></text:p>
      <text:p text:style-name="Normal"/>
      <text:p text:style-name="P252"><text:span text:style-name="T253">18</text:span><text:span text:style-name="T254">. Leidimas naudoti įrangą bylos medžiagai kopijuoti Specialiųjų tyrimų tarnybos patalpose išduodamas Specialiųjų tyrimų tarnybos direktoriaus 2006 m. lapkriči</text:span><text:span text:style-name="T255">o 27 d. įsakymo Nr. 2-227 „Dėl</text:span><text:span text:style-name="T256"><text:s/>a</text:span><text:span text:style-name="T257">smenų įėjimo į Lietuvos Respublikos specialiųjų tyrimų tarnybos patalpas ir filmavimo, fotografavimo, garso ir vaizdo įrašų darymo Lietuvos Respublikos specialiųjų tyrimų tarnybos patalpose tvarkos aprašo patvirtinimo“ (2009</text:span><text:span text:style-name="T258"><text:s/>m. rugsėjo 3 d. įsakymo Nr. 2-211 redakcija) (Žin., 2006, Nr.<text:s/></text:span><text:a xlink:href="https://www.e-tar.lt/portal/lt/legalAct/TAR.FBDC90689292" office:target-frame-name="_blank" xlink:show="new"><text:span text:style-name="T259">131-4975</text:span></text:a><text:span text:style-name="T260">; 2009, Nr.<text:s/></text:span><text:a xlink:href="https://www.e-tar.lt/portal/lt/legalAct/TAR.4FE614F85D99" office:target-frame-name="_blank" xlink:show="new"><text:span text:style-name="T261">110-4704</text:span></text:a><text:span text:style-name="T262">) nustatyta tvarka.</text:span></text:p>
      <text:p text:style-name="P263">Punkto numeracijos pakeitimas:</text:p>
      <text:p text:style-name="P264"><text:span text:style-name="T265">Nr.<text:s/></text:span><text:a xlink:href="https://www.e-tar.lt/portal/legalAct.html?documentId=7dd723b0587811e6b72ff16034f7f796" office:target-frame-name="_top" xlink:show="replace"><text:span text:style-name="T266">2-297</text:span></text:a><text:span text:style-name="T267">, 2016-08-02, paskelbta TAR 2016-08-02, i. k. 2016-21222</text:span></text:p>
      <text:p text:style-name="Normal"/>
      <text:p text:style-name="P268"><text:span text:style-name="T269">19</text:span><text:span text:style-name="T270">. Proceso dalyvio įranga,<text:s/></text:span><text:span text:style-name="T271">skirta bylos medžiagai kopijuoti, gali būti naudojama tik bylos medžiagos kopijoms daryti.</text:span></text:p>
      <text:p text:style-name="P272">Punkto numeracijos pakeitimas:</text:p>
      <text:p text:style-name="P273"><text:span text:style-name="T274">Nr.<text:s/></text:span><text:a xlink:href="https://www.e-tar.lt/portal/legalAct.html?documentId=7dd723b0587811e6b72ff16034f7f796" office:target-frame-name="_top" xlink:show="replace"><text:span text:style-name="T275">2-297</text:span></text:a><text:span text:style-name="T276">, 2016-08-02, paskelbta TAR</text:span><text:span text:style-name="T277"><text:s/>2016-08-02, i. k. 2016-21222</text:span></text:p>
      <text:p text:style-name="Normal"/>
      <text:p text:style-name="P278"><text:span text:style-name="T279">20</text:span><text:span text:style-name="T280">. Bylos medžiagos kopijas proceso dalyvio įranga daro proceso dalyvis dalyvaujant už baudžiamųjų bylų ir jose esančių dokumentų kopijų darymą atsakingam Specialiųjų tyrimų tarnybos darbuotojui, kuris užtikrina, kad dara</text:span><text:span text:style-name="T281">nt bylos medžiagos kopijas būtų laikomasi Tvarkos aprašo 7 punkte nurodyto leidimo.</text:span></text:p>
      <text:p text:style-name="P282"/>
      <text:p text:style-name="P283">Punkto numeracijos pakeitimas:</text:p>
      <text:p text:style-name="P284"><text:span text:style-name="T285">Nr.<text:s/></text:span><text:a xlink:href="https://www.e-tar.lt/portal/legalAct.html?documentId=7dd723b0587811e6b72ff16034f7f796" office:target-frame-name="_top" xlink:show="replace"><text:span text:style-name="T286">2-297</text:span></text:a><text:span text:style-name="T287">, 2016-08-02, paskelbta TAR 2016-</text:span><text:span text:style-name="T288">08-02, i. k. 2016-21222</text:span></text:p>
      <text:p text:style-name="Normal"/>
      <text:p text:style-name="P289"><text:span text:style-name="T290">V</text:span><text:span text:style-name="T291">.<text:s/></text:span><text:span text:style-name="T292">DOKUMENTŲ KOPIJŲ APSKAITA</text:span></text:p>
      <text:p text:style-name="P293"/>
      <text:p text:style-name="P294"><text:span text:style-name="T295">21</text:span><text:span text:style-name="T296">. Padaręs dokumentų kopijas, Specialiųjų tyrimų tarnybos pareigūnas proceso dalyvio rašytinio prašymo su prokuroro rezoliucija ar prokuroro nutarimo kopiją ir, jei kopijos daromos Tvarkos<text:s/></text:span><text:span text:style-name="T297">aprašo II skyriuje nustatyta tvarka, užpildyto mokėjimo lapo kopiją, ir įmokėjimą už dokumentų kopijas patvirtinančio dokumento kopiją sega į baudžiamųjų bylų ir jose esančių dokumentų kopijų darymo apskaitos dokumentų bylą. Užpildyto mokėjimo lapo origina</text:span><text:span text:style-name="T298">las pateikiamas Specialiųjų tyrimų tarnybos Finansų skyriui iki einamojo mėnesio paskutinės darbo dienos.</text:span></text:p>
      <text:p text:style-name="P299">Punkto numeracijos pakeitimas:</text:p>
      <text:p text:style-name="P300"><text:span text:style-name="T301">Nr.<text:s/></text:span><text:a xlink:href="https://www.e-tar.lt/portal/legalAct.html?documentId=7dd723b0587811e6b72ff16034f7f796" office:target-frame-name="_top" xlink:show="replace"><text:span text:style-name="T302">2-297</text:span></text:a><text:span text:style-name="T303">, 2016-08-02</text:span><text:span text:style-name="T304">, paskelbta TAR 2016-08-02, i. k. 2016-21222</text:span></text:p>
      <text:p text:style-name="Normal"/>
      <text:p text:style-name="P305"><text:span text:style-name="T306">22</text:span><text:span text:style-name="T307">. Proceso dalyvis, gavęs baudžiamosios bylos ir jos dokumentų kopijas ar padaręs dokumentų kopijas savo įranga, pasirašo Specialiųjų tyrimų tarnybos darbuotojo, atsakingo už baudžiamųjų bylų ir jose esanč</text:span><text:span text:style-name="T308">ių dokumentų kopijų darymą bei baudžiamųjų bylų ir jose esančių dokumentų kopijų darymo apskaitos bylų tvarkymą, pildomame baudžiamųjų bylų ir jose esančių dokumentų kopijų apskaitos žurnale (2 priedas).</text:span></text:p>
      <text:p text:style-name="P309"/>
      <text:p text:style-name="P310">Punkto numeracijos pakeitimas:</text:p>
      <text:p text:style-name="P311"><text:span text:style-name="T312">Nr.<text:s/></text:span><text:a xlink:href="https://www.e-tar.lt/portal/legalAct.html?documentId=7dd723b0587811e6b72ff16034f7f796" office:target-frame-name="_top" xlink:show="replace"><text:span text:style-name="T313">2-297</text:span></text:a><text:span text:style-name="T314">, 2016-08-02, paskelbta TAR 2016-08-02, i. k. 2016-21222</text:span></text:p>
      <text:p text:style-name="Normal"/>
      <text:p text:style-name="P315"><text:span text:style-name="T316">VI</text:span><text:span text:style-name="T317">.<text:s/></text:span><text:span text:style-name="T318">BAIGIAMOSIOS NUOSTATOS</text:span></text:p>
      <text:p text:style-name="P319"/>
      <text:p text:style-name="P320"><text:span text:style-name="T321">23</text:span><text:span text:style-name="T322">. Lėšos, gautos už baudžiamųjų bylų ir jose esančių dokumentų kopijas,<text:s/></text:span><text:span text:style-name="T323">priskiriamos Specialiųjų tyrimų tarnybos pajamoms už teikiamas paslaugas ir naudojamos įstatymų ir kitų teisės aktų nustatyta tvarka.</text:span></text:p>
      <text:p text:style-name="P324">Punkto numeracijos pakeitimas:</text:p>
      <text:p text:style-name="P325"><text:span text:style-name="T326">Nr.<text:s/></text:span><text:a xlink:href="https://www.e-tar.lt/portal/legalAct.html?documentId=7dd723b0587811e6b72ff16034f7f796" office:target-frame-name="_top" xlink:show="replace"><text:span text:style-name="T327">2-297</text:span></text:a><text:span text:style-name="T328">, 2016-08-02, paskelbta TAR 2016-08-02, i. k. 2016-21222</text:span></text:p>
      <text:p text:style-name="Normal"/>
      <text:p text:style-name="P329"><text:span text:style-name="T330">24</text:span><text:span text:style-name="T331">. Specialiųjų tyrimų tarnybos darbuotojai, pažeidę šiame Tvarkos apraše nustatytus reikalav</text:span><text:span text:style-name="T332">imus, atsako įstatymų ir kitų teisės aktų nustatyta tvarka.</text:span></text:p>
      <text:p text:style-name="P333"/>
      <text:p text:style-name="P334">Punkto numeracijos pakeitimas:</text:p>
      <text:p text:style-name="P335"><text:span text:style-name="T336">Nr.<text:s/></text:span><text:a xlink:href="https://www.e-tar.lt/portal/legalAct.html?documentId=7dd723b0587811e6b72ff16034f7f796" office:target-frame-name="_top" xlink:show="replace"><text:span text:style-name="T337">2-297</text:span></text:a><text:span text:style-name="T338">, 2016-08-02, paskelbta TAR 2016-08-02, i. k. 2016-21222</text:span></text:p>
      <text:p text:style-name="Normal"/>
      <text:p text:style-name="P339"><text:span text:style-name="T340">_________________</text:span></text:p>
      <text:p text:style-name="P341"/>
      <text:soft-page-break/>
      <text:p text:style-name="P342"><text:span text:style-name="T343">Baudžiamųjų bylų ir jose esančių dokumentų<text:s/></text:span></text:p>
      <text:p text:style-name="P344">kopijų darymo ir jų apskaitos<text:s/></text:p>
      <text:p text:style-name="P345">Lietuvos Respublikos specialiųjų tyrimų<text:s/></text:p>
      <text:p text:style-name="P346">tarnyboje tvarkos aprašo</text:p>
      <text:p text:style-name="P347"><text:span text:style-name="T348">1</text:span><text:span text:style-name="T349"><text:s/>priedas</text:span></text:p>
      <text:p text:style-name="P350"/>
      <text:p text:style-name="P351"><text:span text:style-name="T352">(Mokėjimo už baudžiamųjų bylų ir jose esančių dokumentų kopijas lapo form</text:span><text:span text:style-name="T353">a)</text:span></text:p>
      <text:p text:style-name="P354"/>
      <text:p text:style-name="P355">LIETUVOS RESPUBLIKOS SPECIALIŲJŲ TYRIMŲ TARNYBOS</text:p>
      <text:p text:style-name="P356"/>
      <text:p text:style-name="P357">_<text:tab/></text:p>
      <text:p text:style-name="P358">(padalinio pavadinimas)</text:p>
      <text:p text:style-name="P359"/>
      <text:p text:style-name="P360">MOKĖJIMO</text:p>
      <text:p text:style-name="P361">UŽ BAUDŽIAMŲJŲ BYLŲ IR JOSE ESANČIŲ DOKUMENTŲ KOPIJAS</text:p>
      <text:p text:style-name="P362">LAPAS</text:p>
      <text:p text:style-name="P363"><text:span text:style-name="T364">_______________ Nr. ________________</text:span></text:p>
      <text:p text:style-name="P365">(data)</text:p>
      <text:p text:style-name="P366"/>
      <text:p text:style-name="P367">Proceso dalyvis<text:s/><text:tab/></text:p>
      <text:p text:style-name="P368">_<text:tab/></text:p>
      <text:p text:style-name="P369">(vardas ir pavardė)</text:p>
      <text:p text:style-name="P370"/>
      <text:p text:style-name="P371">Baudžiamosios bylos numeris<text:s/><text:tab/></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Kopijos lapo formatas</text:p>
            <text:p text:style-name="P380"/>
          </table:table-cell>
          <table:table-cell table:style-name="TableCell381">
            <text:p text:style-name="P382">Įkainiai už vieną formato lapo kopiją (eurais)</text:p>
          </table:table-cell>
          <table:table-cell table:style-name="TableCell383">
            <text:p text:style-name="P384">Lapų skaičius</text:p>
            <text:p text:style-name="P385"/>
          </table:table-cell>
          <table:table-cell table:style-name="TableCell386">
            <text:p text:style-name="P387">Suma</text:p>
            <text:p text:style-name="P388"/>
          </table:table-cell>
        </table:table-row>
        <table:table-row table:style-name="TableRow389">
          <table:table-cell table:style-name="TableCell390">
            <text:p text:style-name="P391">A5</text:p>
            <text:p text:style-name="P392"/>
          </table:table-cell>
          <table:table-cell table:style-name="TableCell393">
            <text:p text:style-name="P394">0,04 Eur</text:p>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A4</text:p>
            <text:p text:style-name="P403"/>
          </table:table-cell>
          <table:table-cell table:style-name="TableCell404">
            <text:p text:style-name="P405">0,07 Eur</text:p>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A3</text:p>
            <text:p text:style-name="P414"/>
          </table:table-cell>
          <table:table-cell table:style-name="TableCell415">
            <text:p text:style-name="P416">0,14 Eur</text:p>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Nuskaityta A4 formato</text:p>
            <text:p text:style-name="P425">lapo kopija, įrašyta į kompiuterinę laikmeną</text:p>
          </table:table-cell>
          <table:table-cell table:style-name="TableCell426">
            <text:p text:style-name="P427">0,07 Eur ir<text:s/>kompiuterinės laikmenos kaina</text:p>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Kopijos lapo formatas</text:p>
          </table:table-cell>
          <table:table-cell table:style-name="TableCell436">
            <text:p text:style-name="P437">Įkainiai už vieną formato lapo kopiją (eurais)</text:p>
          </table:table-cell>
          <table:table-cell table:style-name="TableCell438">
            <text:p text:style-name="P439">Lapų skaičius</text:p>
            <text:p text:style-name="P440"/>
          </table:table-cell>
          <table:table-cell table:style-name="TableCell441">
            <text:p text:style-name="P442">Suma</text:p>
            <text:p text:style-name="P443"/>
          </table:table-cell>
        </table:table-row>
        <table:table-row table:style-name="TableRow444">
          <table:table-cell table:style-name="TableCell445">
            <text:p text:style-name="P446">Nuskaityta A4 formato lapo kopija, perduota elektroniniu paštu</text:p>
          </table:table-cell>
          <table:table-cell table:style-name="TableCell447">
            <text:p text:style-name="P448">0,07 Eur</text:p>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ext:p text:style-name="P457">Garso įrašų kopijos parengimo išlaidos*</text:p>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ext:soft-page-break/>
        <table:table-row table:style-name="TableRow465">
          <table:table-cell table:style-name="TableCell466">
            <text:p text:style-name="P467">Elektroninio dokumento kopijos parengimo (įskaitant elektroninę bylą) išlaidos**</text:p>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š viso</text:p>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text:span text:style-name="T487">Už prašomas dokumentų kopijas proceso dalyvis savo pasirinkimu sumoka į Specialiųjų tyrimų tarnybos sąskaitą LT407044060001528098 AB SEB banke<text:s/></text:span><text:span text:style-name="T488">(nurodydamas mokėjimo paskirtį – įrašant žodžius „už dokumentų kopijas“ ir baudžiamosios bylos numerį)<text:s/></text:span><text:span text:style-name="T489">arba į Specialiųjų tyrimų tarnybos kasą ar Specialiųjų tyrimų tarnybos teritorinės valdybos darbuotojui, atsakingam už pinigų priėmimą iš proceso dalyvių</text:span><text:span text:style-name="T490"><text:s/>už baudžiamųjų bylų ir jose esančių dokumentų kopijų darymą.</text:span></text:p>
      <text:p text:style-name="P491"/>
      <text:p text:style-name="P492">*Garso įrašų kopijų parengimo išlaidos yra lygios atitinkamos laikmenos kainai, kuri nustatoma pagal laikmenos įsigijimo dokumentus.</text:p>
      <text:p text:style-name="P493">**Elektroninio dokumento (įskaitant elektroninę bylą) kopijos parengimo išlaidos yra lygios atitinkamos laikmenos kainai, kuri nustatoma pagal laikmenos įsigijimo dokumentus (įsigalioja 2013-01-01).</text:p>
      <text:p text:style-name="P494"/>
      <text:p text:style-name="P495">Už baudžiamųjų bylų ir jose esančių<text:s/></text:p>
      <text:p text:style-name="P496">dokumentų kopijų darymą atsakingas darbuotojas<text:s/><text:tab/></text:p>
      <text:p text:style-name="P497">(vardas ir pavardė, parašas)</text:p>
      <text:p text:style-name="P498"/>
      <text:p text:style-name="P499">Sumokėta<text:s/><text:tab/></text:p>
      <text:p text:style-name="P500">(mokėjimo dokumento data, numeris)</text:p>
      <text:p text:style-name="P501"/>
      <text:p text:style-name="P502">Kasininkas ar už pinigų priėmimą iš proceso<text:s/></text:p>
      <text:p text:style-name="P503">dalyvių už baudžiamųjų bylų ir jose esančių<text:s/></text:p>
      <text:p text:style-name="P504">dokumentų kopijų darymą atsakingas darbuotojas<text:s/><text:tab/></text:p>
      <text:p text:style-name="P505">(vardas ir pavardė, parašas)</text:p>
      <text:p text:style-name="P506"/>
      <text:p text:style-name="P507">_________________</text:p>
      <text:p text:style-name="P508"/>
      <text:p text:style-name="P509">Priedo pakeitimai:</text:p>
      <text:p text:style-name="P510"><text:span text:style-name="T511">Nr.<text:s/></text:span><text:a xlink:href="https://www.e-tar.lt/portal/legalAct.html?documentId=3b0a68f0770411e49710918558376243" office:target-frame-name="_top" xlink:show="replace"><text:span text:style-name="T512">2-378</text:span></text:a><text:span text:style-name="T513">, 2014-11-28, paskelbta TAR 2014-12-01, i. k. 2014-18240</text:span></text:p>
      <text:p text:style-name="Normal"/>
      <text:soft-page-break/>
      <text:p text:style-name="P514"><text:span text:style-name="T515">Baudžiamųjų bylų ir jose esančių <text:s text:c="2"/>dokumentų<text:s/></text:span></text:p>
      <text:p text:style-name="P516">kopijų darymo ir jų apskaitos<text:s/></text:p>
      <text:p text:style-name="P517">Lietuvos Respublikos specialiųjų tyrimų<text:s/></text:p>
      <text:p text:style-name="P518">tarnyboje tvarkos aprašo<text:s/></text:p>
      <text:p text:style-name="P519"><text:span text:style-name="T520">2</text:span><text:span text:style-name="T521"><text:s/>priedas</text:span></text:p>
      <text:p text:style-name="P522"/>
      <text:p text:style-name="P523"><text:span text:style-name="T524">(Baudžiamųjų bylų ir jose esančių dokumentų kopijų apskaitos žurnalo forma)</text:span></text:p>
      <text:p text:style-name="P525"/>
      <text:p text:style-name="P526">LIETUVOS RESPUBLIKOS SPECIALIŲJŲ TYRIMŲ TARNYBOS</text:p>
      <text:p text:style-name="P527"/>
      <text:p text:style-name="P528">_<text:tab/></text:p>
      <text:p text:style-name="P529">(padalinio pavadinimas)</text:p>
      <text:p text:style-name="P530"/>
      <text:p text:style-name="P531">_______________________</text:p>
      <text:p text:style-name="P532">(bylos<text:s/>indeksas)</text:p>
      <text:p text:style-name="P533"/>
      <text:p text:style-name="P534">BAUDŽIAMŲJŲ BYLŲ IR JOSE ESANČIŲ DOKUMENTŲ KOPIJŲ APSKAITOS ŽURNALAS</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F. Nr. <text:s text:c="5"/>______________<text:s/></text:p>
            <text:p text:style-name="P542">Ap. Nr. <text:s text:c="2"/>______________</text:p>
            <text:p text:style-name="P543">B. Nr. <text:s text:c="4"/>______________</text:p>
          </table:table-cell>
          <table:table-cell table:style-name="TableCell544">
            <text:p text:style-name="P545">Pradėta _______________</text:p>
            <text:p text:style-name="P546">Baigta ________________</text:p>
            <text:p text:style-name="P547">Lapų _________________</text:p>
            <text:p text:style-name="P548">Saugojimo terminas _____</text:p>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Kopijos darymo data</text:p>
          </table:table-cell>
          <table:table-cell table:style-name="TableCell563">
            <text:p text:style-name="P564">Baudžiamosios bylos numeris ir dokumento pavadinimas</text:p>
          </table:table-cell>
          <table:table-cell table:style-name="TableCell565">
            <text:p text:style-name="P566">Lapų skaičius</text:p>
          </table:table-cell>
          <table:table-cell table:style-name="TableCell567">
            <text:p text:style-name="P568">Asmens, pateikusio kopijuoti dokumentą, vardas ir pavardė, parašas</text:p>
          </table:table-cell>
          <table:table-cell table:style-name="TableCell569">
            <text:p text:style-name="P570">Prokuroro, davusio leidimą daryti kopijas, vardas ir pavardė</text:p>
          </table:table-cell>
          <table:table-cell table:style-name="TableCell571">
            <text:p text:style-name="P572">Proceso dalyvio, gavusio<text:s/>bylos ar dokumento kopiją, vardas ir pavardė, paraša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_________________</text:p>
      <text:p text:style-name="P695"/>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pecialiųjų tyrimų tarnyba, Įsakymas</text:span></text:p>
      <text:p text:style-name="P705"><text:span text:style-name="T706">Nr.<text:s/></text:span><text:a xlink:href="https://www.e-tar.lt/portal/legalAct.html?documentId=3b0a68f0770411e49710918558376243" office:target-frame-name="_top" xlink:show="replace"><text:span text:style-name="T707">2-378</text:span></text:a><text:span text:style-name="T708">, 2014-11-28, paskelbta TAR 2014-12-01, i. k. 2014-18240</text:span></text:p>
      <text:p text:style-name="P709"><text:span text:style-name="T710">Dėl Lietuvos Respublikos specialiųjų tyrimų tarnybos direktoriaus 2012 m. gegužės 3 d. įsakymo Nr.</text:span><text:span text:style-name="T711"><text:s/>2-148 „Dėl Baudžiamųjų bylų ir jose esančių dokumentų kopijų darymo ir jų apskaitos Lietuvos Respublikos specialiųjų tyrimų tarnyboje tvarkos aprašo patvirtinimo“ pakeitimo</text:span></text:p>
      <text:p text:style-name="P712"/>
      <text:soft-page-break/>
      <text:p text:style-name="P713"><text:span text:style-name="T714">2.</text:span></text:p>
      <text:p text:style-name="P715"><text:span text:style-name="T716">Lietuvos Respublikos specialiųjų tyrimų tarnyba, Įsakymas</text:span></text:p>
      <text:p text:style-name="P717"><text:span text:style-name="T718">Nr.<text:s/></text:span><text:a xlink:href="https://www.e-tar.lt/portal/legalAct.html?documentId=7dd723b0587811e6b72ff16034f7f796" office:target-frame-name="_top" xlink:show="replace"><text:span text:style-name="T719">2-297</text:span></text:a><text:span text:style-name="T720">, 2016-08-02, paskelbta TAR 2016-08-02, i. k. 2016-21222</text:span></text:p>
      <text:p text:style-name="P721"><text:span text:style-name="T722">Dėl Lietuvos Respublikos specialiųjų tyrimų tarnybos direktoriaus 2012 m. gegužės 3 d. įsakymo Nr. 2-148 „Dėl ba</text:span><text:span text:style-name="T723">udžiamųjų bylų ir jose esančių dokumentų kopijų darymo ir jų apskaitos Lietuvos Respublikos specialiųjų tyrimų tarnyboje tvarkos apraš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Rima</meta:initial-creator>
    <dc:creator>adlibuser</dc:creator>
    <meta:creation-date>2018-06-26T04:50:00Z</meta:creation-date>
    <dc:date>2018-06-26T04:50:00Z</dc:date>
    <meta:template xlink:href="Normal.dotm" xlink:type="simple"/>
    <meta:editing-cycles>2</meta:editing-cycles>
    <meta:editing-duration>PT0S</meta:editing-duration>
    <meta:document-statistic meta:page-count="9" meta:paragraph-count="747" meta:word-count="2742" meta:character-count="20180" meta:row-count="1298" meta:non-whitespace-character-count="18185"/>
  </office:meta>
</office:document-meta>
</file>