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1pt" style:language-asian="lt" style:country-asian="LT"/>
    </style:style>
    <style:style style:name="T26" style:parent-style-name="DefaultParagraphFont" style:family="text">
      <style:text-properties style:font-name-asian="Calibri" fo:font-weight="bold" style:font-weight-asian="bold" style:font-weight-complex="bold" style:font-size-complex="11pt" style:language-asian="lt" style:country-asian="LT"/>
    </style:style>
    <style:style style:name="P27" style:parent-style-name="Normal" style:family="paragraph">
      <style:paragraph-properties fo:text-align="center" fo:text-indent="0.043in">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6895in"/>
        </style:tab-stops>
      </style:paragraph-properties>
    </style:style>
    <style:style style:name="P30"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69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1pt" style:language-asian="lt" style:country-asian="LT"/>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fo:font-style="italic" style:font-style-asian="italic"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3472in">
        <style:tab-stops>
          <style:tab-stop style:type="left" style:position="-2.7562in"/>
        </style:tab-stops>
      </style:paragraph-properties>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style:tab-stops>
          <style:tab-stop style:type="left" style:position="-0.2958in"/>
          <style:tab-stop style:type="left" style:position="0.5909in"/>
        </style:tab-stops>
      </style:paragraph-properties>
      <style:text-properties style:language-asian="lt" style:country-asian="LT"/>
    </style:style>
    <style:style style:name="P157" style:parent-style-name="Normal" style:family="paragraph">
      <style:paragraph-properties>
        <style:tab-stops>
          <style:tab-stop style:type="left" style:position="0.5909in"/>
          <style:tab-stop style:type="left" style:position="4.3312in"/>
          <style:tab-stop style:type="right" style:position="5.768in"/>
        </style:tab-stops>
      </style:paragraph-properties>
      <style:text-properties fo:color="#000000" style:language-asian="lt" style:country-asian="L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5909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background-color="#FFFFFF"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background-color="#FFFFFF"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background-color="#FFFFFF"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background-color="#FFFFFF"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background-color="#FFFFFF"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tab-stops>
          <style:tab-stop style:type="left" style:position="0.5909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59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5909in"/>
          <style:tab-stop style:type="left" style:position="0.6895in"/>
          <style:tab-stop style:type="left" style:position="1.18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tab-stops>
          <style:tab-stop style:type="left" style:position="0.5909in"/>
          <style:tab-stop style:type="left" style:position="0.6895in"/>
          <style:tab-stop style:type="left" style:position="1.1812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5909in"/>
        </style:tab-stops>
      </style:paragraph-properties>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590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font-weight="bold" style:font-weight-asian="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9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language-complex="ml" style:country-complex="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0" style:parent-style-name="DefaultParagraphFont" style:family="text">
      <style:text-properties style:font-weight-complex="bold" style:font-size-complex="12pt" style:language-asian="lt" style:country-asian="LT" style:language-complex="ml" style:country-complex="IN"/>
    </style:style>
    <style:style style:name="T501" style:parent-style-name="DefaultParagraphFont" style:family="text">
      <style:text-properties style:font-weight-complex="bold" style:font-size-complex="12pt" style:language-asian="lt" style:country-asian="LT" style:language-complex="ml" style:country-complex="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language-complex="ml" style:country-complex="IN"/>
    </style:style>
    <style:style style:name="T504" style:parent-style-name="DefaultParagraphFont" style:family="text">
      <style:text-properties style:font-weight-complex="bold" style:font-size-complex="12pt" style:language-asian="lt" style:country-asian="LT" style:language-complex="ml" style:country-complex="IN"/>
    </style:style>
    <style:style style:name="T505" style:parent-style-name="DefaultParagraphFont" style:family="text">
      <style:text-properties style:font-weight-complex="bold" style:font-size-complex="12pt" style:language-asian="lt" style:country-asian="LT" style:language-complex="ml" style:country-complex="IN"/>
    </style:style>
    <style:style style:name="P5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492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letter-spacing="-0.0027in" style:language-asian="lt" style:country-asian="LT"/>
    </style:style>
    <style:style style:name="T597" style:parent-style-name="DefaultParagraphFont" style:family="text">
      <style:text-properties fo:letter-spacing="-0.0027in"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tab-stops>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590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59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fo:color="#333333" style:font-size-complex="12pt" style:language-asian="lt" style:country-asian="LT"/>
    </style:style>
    <style:style style:name="T641" style:parent-style-name="DefaultParagraphFont" style:family="text">
      <style:text-properties style:font-weight-complex="bold" fo:color="#333333" style:font-size-complex="12pt" style:language-asian="lt" style:country-asian="LT"/>
    </style:style>
    <style:style style:name="P642" style:parent-style-name="Normal" style:family="paragraph">
      <style:paragraph-properties fo:text-align="justify" fo:text-indent="0.5in">
        <style:tab-stops>
          <style:tab-stop style:type="left" style:position="0.59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fo:color="#333333" style:font-size-complex="12pt" style:language-asian="lt" style:country-asian="LT"/>
    </style:style>
    <style:style style:name="T646" style:parent-style-name="DefaultParagraphFont" style:family="text">
      <style:text-properties style:font-weight-complex="bold" fo:color="#333333"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6pt" style:font-size-asian="16pt"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16pt" style:font-size-asian="16pt"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6pt" style:font-size-asian="16pt"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5909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590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59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59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ab-stops>
          <style:tab-stop style:type="left" style:position="0.5909in"/>
        </style:tab-stops>
      </style:paragraph-properties>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5909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5909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0.5909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5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tab-stops>
          <style:tab-stop style:type="left" style:position="0.5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59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590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909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5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909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9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5909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59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5909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5909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5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5909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fo:color="#333333"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5909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1.083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name-complex="Courier New" style:font-size-complex="12pt" style:language-asian="lt" style:country-asian="LT"/>
    </style:style>
    <style:style style:name="T1118" style:parent-style-name="DefaultParagraphFont" style:family="text">
      <style:text-properties style:font-name-asian="MS Mincho" style:font-name-complex="Courier New"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MS Mincho"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MS Mincho" style:font-name-complex="Courier New" style:font-size-complex="12pt" style:language-asian="lt" style:country-asian="LT"/>
    </style:style>
    <style:style style:name="T1126" style:parent-style-name="DefaultParagraphFont" style:family="text">
      <style:text-properties style:font-name-asian="MS Mincho" style:font-name-complex="Courier New"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language-asian="lt" style:country-asian="LT"/>
    </style:style>
    <style:style style:name="T1132" style:parent-style-name="DefaultParagraphFont" style:family="text">
      <style:text-properties style:font-name-asian="MS Mincho" style:font-name-complex="Courier New"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name-asian="MS Mincho" style:font-name-complex="Courier New" style:font-size-complex="12pt" style:language-asian="lt" style:country-asian="LT"/>
    </style:style>
    <style:style style:name="T1137" style:parent-style-name="DefaultParagraphFont" style:family="text">
      <style:text-properties style:font-name-asian="MS Mincho" style:font-name-complex="Courier New" style:font-size-complex="12pt" style:language-asian="lt" style:country-asian="LT"/>
    </style:style>
    <style:style style:name="T1138" style:parent-style-name="DefaultParagraphFont" style:family="text">
      <style:text-properties style:font-name-asian="MS Mincho" style:font-name-complex="Courier New"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name-asian="MS Mincho" style:font-name-complex="Courier New"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name-asian="MS Mincho" style:font-name-complex="Courier New" style:font-size-complex="12pt"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MS Mincho" style:font-name-complex="Courier New" style:font-size-complex="12pt" style:language-asian="lt" style:country-asian="LT"/>
    </style:style>
    <style:style style:name="T1147" style:parent-style-name="DefaultParagraphFont" style:family="text">
      <style:text-properties style:font-name-asian="MS Mincho" style:font-name-complex="Courier New"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MS Mincho" style:font-name-complex="Courier New" style:font-size-complex="12pt" style:language-asian="lt" style:country-asian="LT"/>
    </style:style>
    <style:style style:name="T1150" style:parent-style-name="DefaultParagraphFont" style:family="text">
      <style:text-properties style:font-name-asian="MS Mincho" style:font-name-complex="Courier New"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name-asian="MS Mincho" style:font-name-complex="Courier New" style:font-size-complex="12pt" style:language-asian="lt" style:country-asian="LT"/>
    </style:style>
    <style:style style:name="T1153" style:parent-style-name="DefaultParagraphFont" style:family="text">
      <style:text-properties style:font-name-asian="MS Mincho" style:font-name-complex="Courier New" style:font-size-complex="12pt" style:language-asian="lt" style:country-asian="LT"/>
    </style:style>
    <style:style style:name="T1154" style:parent-style-name="DefaultParagraphFont" style:family="text">
      <style:text-properties style:font-name-asian="MS Mincho" style:font-name-complex="Courier New" style:font-size-complex="12pt" style:language-asian="lt" style:country-asian="L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5909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5909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ab-stops>
          <style:tab-stop style:type="left" style:position="0.5909in"/>
        </style:tab-stops>
      </style:paragraph-properties>
    </style:style>
    <style:style style:name="P1187" style:parent-style-name="Normal" style:family="paragraph">
      <style:paragraph-properties fo:text-align="center">
        <style:tab-stops>
          <style:tab-stop style:type="left" style:position="0.5909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5909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5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tab-stops>
          <style:tab-stop style:type="left" style:position="0.5909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5909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5909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59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59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5909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5909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5909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5909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tab-stops>
          <style:tab-stop style:type="left" style:position="0.59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tab-stops>
          <style:tab-stop style:type="left" style:position="0.590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5909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tab-stops>
          <style:tab-stop style:type="left" style:position="0.5909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tab-stops>
          <style:tab-stop style:type="left" style:position="0.5909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tab-stops>
          <style:tab-stop style:type="left" style:position="0.5909in"/>
          <style:tab-stop style:type="left" style:position="4.3312in"/>
          <style:tab-stop style:type="right" style:position="5.768in"/>
        </style:tab-stops>
      </style:paragraph-properties>
    </style:style>
    <style:style style:name="T1500" style:parent-style-name="DefaultParagraphFont" style:family="text">
      <style:text-properties fo:color="#000000"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1526" style:parent-style-name="Normal" style:family="paragraph">
      <style:paragraph-properties fo:margin-left="3.3472in">
        <style:tab-stops/>
      </style:paragraph-properties>
      <style:text-properties style:font-size-complex="12pt" style:language-asian="lt" style:country-asian="LT"/>
    </style:style>
    <style:style style:name="P1527" style:parent-style-name="Normal" style:family="paragraph">
      <style:paragraph-properties fo:margin-left="3.3472in">
        <style:tab-stops/>
      </style:paragraph-properties>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margin-left="3.3472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style:tab-stops>
          <style:tab-stop style:type="right" style:position="6.6937in"/>
        </style:tab-stops>
      </style:paragraph-properties>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style:font-name-asian="MS Mincho" style:font-name-complex="Courier New" fo:font-weight="bold" style:font-weight-asian="bold" style:font-size-complex="12pt"/>
    </style:style>
    <style:style style:name="T1535" style:parent-style-name="DefaultParagraphFont" style:family="text">
      <style:text-properties style:font-name-asian="MS Mincho" style:font-name-complex="Courier New" fo:font-weight="bold" style:font-weight-asian="bold" style:font-size-complex="12pt"/>
    </style:style>
    <style:style style:name="P1536" style:parent-style-name="Normal" style:family="paragraph">
      <style:paragraph-properties fo:text-align="center"/>
      <style:text-properties style:font-name-asian="MS Mincho" style:font-name-complex="Courier New" style:font-size-complex="12pt"/>
    </style:style>
    <style:style style:name="P15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38" style:parent-style-name="DefaultParagraphFont" style:family="text">
      <style:text-properties style:font-name-asian="MS Mincho" style:font-name-complex="Courier New" style:font-size-complex="12pt"/>
    </style:style>
    <style:style style:name="T1539" style:parent-style-name="DefaultParagraphFont" style:family="text">
      <style:text-properties style:font-name-asian="MS Mincho" style:font-name-complex="Courier New" style:font-size-complex="12p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size="8pt" style:font-size-asian="8pt" style:font-size-complex="8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letter-spacing="-0.0013in"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fo:letter-spacing="-0.0013in" style:language-asian="lt" style:country-asian="LT"/>
    </style:style>
    <style:style style:name="T1558" style:parent-style-name="DefaultParagraphFont" style:family="text">
      <style:text-properties fo:letter-spacing="-0.0013in"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tab-stops>
          <style:tab-stop style:type="left" style:position="0.5909in"/>
        </style:tab-stops>
      </style:paragraph-properties>
    </style:style>
    <style:style style:name="T1567" style:parent-style-name="DefaultParagraphFont" style:family="text">
      <style:text-properties style:font-name-asian="MS Mincho" style:font-name-complex="Courier New" style:font-size-complex="12pt"/>
    </style:style>
    <style:style style:name="T1568" style:parent-style-name="DefaultParagraphFont" style:family="text">
      <style:text-properties style:font-name-asian="MS Mincho" style:font-name-complex="Courier New" style:font-size-complex="12pt"/>
    </style:style>
    <style:style style:name="T1569" style:parent-style-name="DefaultParagraphFont" style:family="text">
      <style:text-properties style:font-name-asian="MS Mincho" style:font-name-complex="Courier New" style:font-size-complex="12pt" style:language-asian="lt" style:country-asian="LT"/>
    </style:style>
    <style:style style:name="T1570" style:parent-style-name="DefaultParagraphFont" style:family="text">
      <style:text-properties style:font-name-asian="MS Mincho" style:font-name-complex="Courier New"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MS Mincho" style:font-name-complex="Courier New"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font-name-asian="MS Mincho" style:font-name-complex="Courier New" style:font-size-complex="12pt" style:language-asian="lt" style:country-asian="LT"/>
    </style:style>
    <style:style style:name="T1578" style:parent-style-name="DefaultParagraphFont" style:family="text">
      <style:text-properties style:font-name-asian="MS Mincho" style:font-name-complex="Courier New" style:font-size-complex="12pt"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name-asian="MS Mincho" style:font-name-complex="Courier New" style:font-size-complex="12pt" style:language-asian="lt" style:country-asian="LT"/>
    </style:style>
    <style:style style:name="T1581" style:parent-style-name="DefaultParagraphFont" style:family="text">
      <style:text-properties style:font-name-asian="MS Mincho" style:font-name-complex="Courier New" style:font-size-complex="12pt"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font-name-asian="MS Mincho" style:font-name-complex="Courier New"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MS Mincho" style:font-name-complex="Courier New" style:font-size-complex="12pt"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font-name-asian="MS Mincho" style:font-name-complex="Courier New" style:font-size-complex="12pt" style:language-asian="lt" style:country-asian="LT"/>
    </style:style>
    <style:style style:name="T1591" style:parent-style-name="DefaultParagraphFont" style:family="text">
      <style:text-properties style:font-name-asian="MS Mincho" style:font-name-complex="Courier New" style:font-size-complex="12pt" style:language-asian="lt" style:country-asian="LT"/>
    </style:style>
    <style:style style:name="T1592" style:parent-style-name="DefaultParagraphFont" style:family="text">
      <style:text-properties style:font-name-asian="MS Mincho" style:font-name-complex="Courier New"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MS Mincho" style:font-name-complex="Courier New"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name-asian="MS Mincho" style:font-name-complex="Courier New" style:font-size-complex="12pt" style:language-asian="lt" style:country-asian="LT"/>
    </style:style>
    <style:style style:name="T1600" style:parent-style-name="DefaultParagraphFont" style:family="text">
      <style:text-properties style:font-name-asian="MS Mincho" style:font-name-complex="Courier New" style:font-size-complex="12pt" style:language-asian="lt" style:country-asian="LT"/>
    </style:style>
    <style:style style:name="T1601" style:parent-style-name="DefaultParagraphFont" style:family="text">
      <style:text-properties fo:letter-spacing="-0.0013in" style:language-asian="lt" style:country-asian="LT"/>
    </style:style>
    <style:style style:name="T1602" style:parent-style-name="DefaultParagraphFont" style:family="text">
      <style:text-properties style:font-name-asian="MS Mincho" style:font-name-complex="Courier New" style:font-size-complex="12pt" style:language-asian="lt" style:country-asian="LT"/>
    </style:style>
    <style:style style:name="P1603" style:parent-style-name="Normal" style:family="paragraph">
      <style:paragraph-properties fo:text-align="justify" fo:text-indent="0.5in">
        <style:tab-stops>
          <style:tab-stop style:type="left" style:position="0.5909in"/>
        </style:tab-stops>
      </style:paragraph-properties>
    </style:style>
    <style:style style:name="T1604" style:parent-style-name="DefaultParagraphFont" style:family="text">
      <style:text-properties style:font-name-asian="MS Mincho" style:font-name-complex="Courier New" style:font-size-complex="12pt"/>
    </style:style>
    <style:style style:name="T1605" style:parent-style-name="DefaultParagraphFont" style:family="text">
      <style:text-properties style:font-name-asian="MS Mincho" style:font-name-complex="Courier New" style:font-size-complex="12pt"/>
    </style:style>
    <style:style style:name="T1606" style:parent-style-name="DefaultParagraphFont" style:family="text">
      <style:text-properties style:font-name-asian="MS Mincho" style:font-name-complex="Courier New" style:font-size-complex="12pt" style:language-asian="lt" style:country-asian="LT"/>
    </style:style>
    <style:style style:name="T1607" style:parent-style-name="DefaultParagraphFont" style:family="text">
      <style:text-properties style:font-name-asian="MS Mincho" style:font-name-complex="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MS Mincho" style:font-name-complex="Courier New"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style:font-name-asian="MS Mincho" style:font-name-complex="Courier New"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MS Mincho" style:font-name-complex="Courier New" style:font-size-complex="12pt" style:language-asian="lt" style:country-asian="LT"/>
    </style:style>
    <style:style style:name="T1617" style:parent-style-name="DefaultParagraphFont" style:family="text">
      <style:text-properties style:font-name-asian="MS Mincho" style:font-name-complex="Courier New"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asian="MS Mincho" style:font-name-complex="Courier New"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MS Mincho" style:font-name-complex="Courier New"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MS Mincho" style:font-name-complex="Courier New" style:font-size-complex="12pt" style:language-asian="lt" style:country-asian="LT"/>
    </style:style>
    <style:style style:name="T1625" style:parent-style-name="DefaultParagraphFont" style:family="text">
      <style:text-properties fo:letter-spacing="-0.0013in" style:font-size-complex="12pt" style:language-asian="lt" style:country-asian="LT"/>
    </style:style>
    <style:style style:name="T1626" style:parent-style-name="DefaultParagraphFont" style:family="text">
      <style:text-properties fo:letter-spacing="-0.0013in" style:language-asian="lt" style:country-asian="LT"/>
    </style:style>
    <style:style style:name="T1627" style:parent-style-name="DefaultParagraphFont" style:family="text">
      <style:text-properties style:font-name-asian="MS Mincho" style:font-name-complex="Courier New"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name-asian="MS Mincho" style:font-name-complex="Courier New"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letter-spacing="-0.0013in" style:font-size-complex="12pt" style:language-asian="lt" style:country-asian="LT"/>
    </style:style>
    <style:style style:name="T1637" style:parent-style-name="DefaultParagraphFont" style:family="text">
      <style:text-properties style:font-name-asian="MS Mincho" style:font-name-complex="Courier New" style:font-size-complex="12pt" style:language-asian="lt" style:country-asian="LT"/>
    </style:style>
    <style:style style:name="T1638" style:parent-style-name="DefaultParagraphFont" style:family="text">
      <style:text-properties style:font-name-asian="MS Mincho" style:font-name-complex="Courier New" style:font-size-complex="12pt" style:language-asian="lt" style:country-asian="LT"/>
    </style:style>
    <style:style style:name="T1639" style:parent-style-name="DefaultParagraphFont" style:family="text">
      <style:text-properties style:font-name-asian="MS Mincho" style:font-name-complex="Courier New" style:font-size-complex="12pt" style:language-asian="lt" style:country-asian="LT"/>
    </style:style>
    <style:style style:name="T1640" style:parent-style-name="DefaultParagraphFont" style:family="text">
      <style:text-properties style:font-name-asian="MS Mincho" style:font-name-complex="Courier New"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MS Mincho" style:font-name-complex="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MS Mincho" style:font-name-complex="Courier New" style:font-size-complex="12pt" style:language-asian="lt" style:country-asian="LT"/>
    </style:style>
    <style:style style:name="T1646" style:parent-style-name="DefaultParagraphFont" style:family="text">
      <style:text-properties fo:letter-spacing="-0.0013in" style:font-size-complex="12pt" style:language-asian="lt" style:country-asian="LT"/>
    </style:style>
    <style:style style:name="T1647" style:parent-style-name="DefaultParagraphFont" style:family="text">
      <style:text-properties style:font-name-asian="MS Mincho" style:font-name-complex="Courier New" style:font-size-complex="12pt" style:language-asian="lt" style:country-asian="LT"/>
    </style:style>
    <style:style style:name="T1648" style:parent-style-name="DefaultParagraphFont" style:family="text">
      <style:text-properties style:font-name-asian="MS Mincho" style:font-name-complex="Courier New"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name-asian="MS Mincho" style:font-name-complex="Courier New"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58" style:parent-style-name="DefaultParagraphFont" style:family="text">
      <style:text-properties style:font-name-asian="MS Mincho" style:font-name-complex="Courier New" style:font-size-complex="12pt"/>
    </style:style>
    <style:style style:name="T1659" style:parent-style-name="DefaultParagraphFont" style:family="text">
      <style:text-properties style:font-name-asian="MS Mincho" style:font-name-complex="Courier New"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MS Mincho" style:font-name-complex="Courier New" style:font-size-complex="12pt"/>
    </style:style>
    <style:style style:name="T1662" style:parent-style-name="DefaultParagraphFont" style:family="text">
      <style:text-properties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name-asian="MS Mincho" style:font-name-complex="Courier New" style:font-size-complex="12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MS Mincho" style:font-name-complex="Courier New"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MS Mincho" style:font-name-complex="Courier New" style:font-size-complex="12pt" style:language-asian="lt" style:country-asian="LT"/>
    </style:style>
    <style:style style:name="T1673" style:parent-style-name="DefaultParagraphFont" style:family="text">
      <style:text-properties style:font-name-asian="MS Mincho" style:font-name-complex="Courier New"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MS Mincho" style:font-name-complex="Courier New"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letter-spacing="-0.0013in"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1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MS Mincho" style:font-name-complex="Courier New"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MS Mincho" style:font-name-complex="Courier New"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1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name-asian="MS Mincho" style:font-name-complex="Courier New" style:font-size-complex="12pt"/>
    </style:style>
    <style:style style:name="T1722" style:parent-style-name="DefaultParagraphFont" style:family="text">
      <style:text-properties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font-name-asian="MS Mincho" style:font-name-complex="Courier New"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MS Mincho" style:font-name-complex="Courier New" style:font-size-complex="12p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MS Mincho" style:font-name-complex="Courier New"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MS Mincho" style:font-name-complex="Courier New" style:font-size-complex="12pt"/>
    </style:style>
    <style:style style:name="T1736" style:parent-style-name="DefaultParagraphFont" style:family="text">
      <style:text-properties style:font-name-asian="MS Mincho" style:font-name-complex="Courier New" style:font-size-complex="12p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39" style:parent-style-name="DefaultParagraphFont" style:family="text">
      <style:text-properties style:font-name-asian="MS Mincho" style:font-name-complex="Courier New"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44" style:parent-style-name="DefaultParagraphFont" style:family="text">
      <style:text-properties style:font-name-asian="MS Mincho" style:font-name-complex="Courier New"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48" style:parent-style-name="DefaultParagraphFont" style:family="text">
      <style:text-properties style:font-name-asian="MS Mincho" style:font-name-complex="Courier New"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57" style:parent-style-name="DefaultParagraphFont" style:family="text">
      <style:text-properties style:font-name-asian="MS Mincho" style:font-name-complex="Courier New" style:font-size-complex="12p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style:tab-stops>
          <style:tab-stop style:type="left" style:position="-0.2958in"/>
        </style:tab-stops>
      </style:paragraph-properties>
    </style:style>
    <style:style style:name="P1770" style:parent-style-name="Normal" style:family="paragraph">
      <style:paragraph-properties fo:text-align="center">
        <style:tab-stops>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1797" style:parent-style-name="Normal" style:family="paragraph">
      <style:paragraph-properties fo:margin-left="3.3472in">
        <style:tab-stops/>
      </style:paragraph-properties>
      <style:text-properties style:font-size-complex="12pt" style:language-asian="lt" style:country-asian="LT"/>
    </style:style>
    <style:style style:name="P1798" style:parent-style-name="Normal" style:family="paragraph">
      <style:paragraph-properties fo:margin-left="3.3472in">
        <style:tab-stops/>
      </style:paragraph-properties>
      <style:text-properties style:font-size-complex="12pt" style:language-asian="lt" style:country-asian="LT"/>
    </style:style>
    <style:style style:name="P1799" style:parent-style-name="Normal" style:family="paragraph">
      <style:paragraph-properties fo:margin-left="3.3472in">
        <style:tab-stops/>
      </style:paragraph-properties>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style:tab-stops>
          <style:tab-stop style:type="left" style:position="-0.2958in"/>
        </style:tab-stops>
      </style:paragraph-properties>
      <style:text-properties style:language-asian="lt" style:country-asian="LT"/>
    </style:style>
    <style:style style:name="P1803" style:parent-style-name="Normal" style:family="paragraph">
      <style:paragraph-properties>
        <style:tab-stops>
          <style:tab-stop style:type="left" style:position="-0.2958in"/>
        </style:tab-stops>
      </style:paragraph-properties>
      <style:text-properties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language-asian="lt" style:country-asian="LT"/>
    </style:style>
    <style:style style:name="T1806" style:parent-style-name="DefaultParagraphFont" style:family="text">
      <style:text-properties style:font-name-asian="MS Mincho" style:font-name-complex="Courier New" fo:font-weight="bold" style:font-weight-asian="bold" style:font-size-complex="12p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name-asian="MS Mincho" style:font-name-complex="Courier New" fo:font-weight="bold" style:font-weight-asian="bold" style:font-size-complex="12pt"/>
    </style:style>
    <style:style style:name="T1809" style:parent-style-name="DefaultParagraphFont" style:family="text">
      <style:text-properties style:font-name-asian="MS Mincho" style:font-name-complex="Courier New" style:font-size-complex="12pt"/>
    </style:style>
    <style:style style:name="T1810" style:parent-style-name="DefaultParagraphFont" style:family="text">
      <style:text-properties fo:font-weight="bold" style:font-weight-asian="bold"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center"/>
      <style:text-properties fo:font-weight="bold" style:font-weight-asian="bold" style:language-asian="lt" style:country-asian="LT"/>
    </style:style>
    <style:style style:name="P1816" style:parent-style-name="Normal" style:family="paragraph">
      <style:paragraph-properties fo:text-align="center"/>
      <style:text-properties style:language-asian="lt" style:country-asian="LT"/>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paragraph-properties fo:text-align="center"/>
      <style:text-properties style:language-asian="lt" style:country-asian="LT"/>
    </style:style>
    <style:style style:name="P1819" style:parent-style-name="Normal" style:family="paragraph">
      <style:paragraph-properties fo:text-align="center"/>
      <style:text-properties style:language-asian="lt" style:country-asian="L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text-properties fo:font-size="6pt" style:font-size-asian="6pt" style:font-size-complex="8pt" style:language-asian="lt" style:country-asian="LT"/>
    </style:style>
    <style:style style:name="P1822" style:parent-style-name="Normal" style:family="paragraph">
      <style:text-properties style:language-asian="lt" style:country-asian="LT"/>
    </style:style>
    <style:style style:name="P1823" style:parent-style-name="Normal" style:family="paragraph">
      <style:text-properties fo:font-size="6pt" style:font-size-asian="6pt" style:font-size-complex="8pt" style:language-asian="lt" style:country-asian="LT"/>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style:font-size-complex="12pt" style:language-asian="lt" style:country-asian="LT"/>
    </style:style>
    <style:style style:name="T1826" style:parent-style-name="DefaultParagraphFont" style:family="text">
      <style:text-properties style:font-name-asian="MS Mincho" fo:font-weight="bold" style:font-weight-asian="bold" fo:text-transform="uppercase" style:font-size-complex="12pt" style:language-asian="lt" style:country-asian="LT"/>
    </style:style>
    <style:style style:name="T1827" style:parent-style-name="DefaultParagraphFont" style:family="text">
      <style:text-properties fo:font-weight="bold" style:font-weight-asian="bold" fo:text-transform="uppercase" style:font-size-complex="12pt" style:language-asian="lt" style:country-asian="LT"/>
    </style:style>
    <style:style style:name="T1828" style:parent-style-name="DefaultParagraphFont" style:family="text">
      <style:text-properties style:font-name-asian="MS Mincho" fo:font-weight="bold" style:font-weight-asian="bold" fo:text-transform="uppercase" style:font-size-complex="12pt" style:language-asian="lt" style:country-asian="LT"/>
    </style:style>
    <style:style style:name="T1829" style:parent-style-name="DefaultParagraphFont" style:family="text">
      <style:text-properties fo:font-weight="bold" style:font-weight-asian="bold" fo:text-transform="uppercase" style:font-size-complex="12pt" style:language-asian="lt" style:country-asian="LT"/>
    </style:style>
    <style:style style:name="P1830" style:parent-style-name="Normal" style:family="paragraph">
      <style:paragraph-properties fo:text-align="center"/>
      <style:text-properties fo:font-size="6pt" style:font-size-asian="6pt" style:font-size-complex="8pt" style:language-asian="lt" style:country-asian="LT"/>
    </style:style>
    <style:style style:name="P1831" style:parent-style-name="Normal" style:family="paragraph">
      <style:paragraph-properties fo:text-align="center"/>
      <style:text-properties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paragraph-properties fo:text-align="center"/>
      <style:text-properties fo:font-size="10pt" style:font-size-asian="10pt" style:language-asian="lt" style:country-asian="LT"/>
    </style:style>
    <style:style style:name="P1835" style:parent-style-name="Normal" style:family="paragraph">
      <style:paragraph-properties fo:text-align="center"/>
      <style:text-properties fo:font-size="10pt" style:font-size-asian="10pt" style:language-asian="lt" style:country-asian="LT"/>
    </style:style>
    <style:style style:name="P1836" style:parent-style-name="Normal" style:family="paragraph">
      <style:paragraph-properties fo:text-align="center"/>
      <style:text-properties fo:font-size="9pt" style:font-size-asian="9pt" style:font-size-complex="8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MS Mincho" style:font-name-complex="Courier New"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style="italic" style:font-style-asian="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fo:font-style="italic" style:font-style-asian="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MS Mincho" style:font-name-complex="Courier New"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MS Mincho" style:font-name-complex="Courier New"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text-properties fo:font-style="italic" style:font-style-asian="italic" fo:font-size="6pt" style:font-size-asian="6pt" style:font-size-complex="8pt" style:language-asian="lt" style:country-asian="LT"/>
    </style:style>
    <style:style style:name="TableColumn1876" style:family="table-column">
      <style:table-column-properties style:column-width="4.725in"/>
    </style:style>
    <style:style style:name="TableColumn1877" style:family="table-column">
      <style:table-column-properties style:column-width="1.7722in"/>
    </style:style>
    <style:style style:name="Table1875" style:family="table">
      <style:table-properties style:width="6.4972in" fo:margin-left="0.075in" table:align="left"/>
    </style:style>
    <style:style style:name="TableRow1878" style:family="table-row">
      <style:table-row-properties style:min-row-height="0.0159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59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font-style="italic" style:font-style-asian="italic" fo:font-size="11pt" style:font-size-asian="11pt" style:font-size-complex="11pt"/>
    </style:style>
    <style:style style:name="TableRow1893" style:family="table-row">
      <style:table-row-properties style:min-row-height="0.0159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tyle="italic" style:font-style-asian="italic" fo:font-size="11pt" style:font-size-asian="11pt" style:font-size-complex="11pt"/>
    </style:style>
    <style:style style:name="TableRow1898" style:family="table-row">
      <style:table-row-properties style:min-row-height="0.0159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tyle="italic" style:font-style-asian="italic" fo:font-size="11pt" style:font-size-asian="11pt" style:font-size-complex="11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tyle="italic" style:font-style-asian="italic" fo:font-size="11pt" style:font-size-asian="11pt" style:font-size-complex="11pt"/>
    </style:style>
    <style:style style:name="TableRow1907" style:family="table-row">
      <style:table-row-properties style:min-row-height="0.0159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tyle="italic" style:font-style-asian="italic" fo:font-size="11pt" style:font-size-asian="11pt" style:font-size-complex="11pt"/>
    </style:style>
    <style:style style:name="TableRow1917" style:family="table-row">
      <style:table-row-properties style:min-row-height="0.0159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tyle="italic" style:font-style-asian="italic" fo:font-size="11pt" style:font-size-asian="11pt" style:font-size-complex="11pt"/>
    </style:style>
    <style:style style:name="TableRow1925" style:family="table-row">
      <style:table-row-properties style:min-row-height="0.0159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tyle="italic" style:font-style-asian="italic"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tyle="italic" style:font-style-asian="italic" fo:font-size="11pt" style:font-size-asian="11pt" style:font-size-complex="11pt"/>
    </style:style>
    <style:style style:name="P1934" style:parent-style-name="Normal" style:family="paragraph">
      <style:paragraph-properties fo:text-align="justify"/>
      <style:text-properties fo:font-style="italic" style:font-style-asian="italic" style:font-size-complex="12pt" style:language-asian="lt" style:country-asian="LT"/>
    </style:style>
    <style:style style:name="P1935" style:parent-style-name="Normal" style:family="paragraph">
      <style:paragraph-properties fo:text-align="justify"/>
      <style:text-properties fo:font-style="italic" style:font-style-asian="italic" style:font-size-complex="12pt" style:language-asian="lt" style:country-asian="LT"/>
    </style:style>
    <style:style style:name="P1936"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937"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938"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939" style:parent-style-name="Normal" style:family="paragraph">
      <style:paragraph-properties>
        <style:tab-stops>
          <style:tab-stop style:type="left" style:position="-0.2958in"/>
        </style:tab-stops>
      </style:paragraph-properties>
    </style:style>
    <style:style style:name="P1940" style:parent-style-name="Normal" style:family="paragraph">
      <style:paragraph-properties fo:text-align="center">
        <style:tab-stops>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8">Suvestinė redakcija nuo 2020-05-28 iki 2021-01-28</text:span></text:p>
      <text:p text:style-name="P9"/>
      <text:p text:style-name="P10"><text:span text:style-name="T11">Nutarimas paskelbtas: Žin. 2005, Nr.<text:s/></text:span><text:a xlink:href="https://www.e-tar.lt/portal/legalAct.html?documentId=TAR.D4DF346F2D85" office:target-frame-name="_top" xlink:show="replace"><text:span text:style-name="T12">69-2469</text:span></text:a><text:span text:style-name="T13">, i. k. 1051100NUTA00000590</text:span></text:p>
      <text:p text:style-name="P14"/>
      <text:p text:style-name="P15">Nauja redakcija nuo 2020-05-28:</text:p>
      <text:p text:style-name="Normal"><text:span text:style-name="T16">Nr.<text:s/></text:span><text:a xlink:href="https://www.e-tar.lt/portal/legalAct.html?documentId=aebdba009fe811ea9515f752ff221ec9" office:target-frame-name="_top" xlink:show="replace"><text:span text:style-name="T17">514</text:span></text:a><text:span text:style-name="T18">, 2020-05-20, paskelbta TAR 2020-05-27, i. k. 2020-11206</text:span></text:p>
      <text:p text:style-name="P19"/>
      <text:p text:style-name="P20">LIETUVOS RESPUBLIKOS VYRIAUSYBĖ</text:p>
      <text:p text:style-name="P21"/>
      <text:p text:style-name="P22">NUTARIMAS</text:p>
      <text:p text:style-name="P23"><text:span text:style-name="T24">DĖL</text:span><text:span text:style-name="T25"><text:s/>FINANSINĖS PARAMOS IR BENDROJO FINANSAVIMO LĖŠŲ GRĄŽ</text:span><text:span text:style-name="T26">INIMO Į LIETUVOS RESPUBLIKOS VALSTYBĖS BIUDŽETĄ TAISYKLIŲ</text:span></text:p>
      <text:p text:style-name="P27">PATVIRTINIMO</text:p>
      <text:p text:style-name="P28"/>
      <text:p text:style-name="P29">2005 m. gegužės 30 d. Nr. 590</text:p>
      <text:p text:style-name="P30">Vilnius</text:p>
      <text:p text:style-name="P31"/>
      <text:p text:style-name="P32"><text:span text:style-name="T33">Siekdama užtikrinti Europos Sąjungos (toliau – ES) struktūrinių fondų, skirtų Lietuvos 2004–2006 metų bendrajam programavimo dokumentui finansuoti, 2007–2013 metų ES<text:s/></text:span><text:span text:style-name="T34">fondų, 2000–2006 metų Sanglaudos fondo, 2007–2013 metų Ignalinos programos,</text:span><text:span text:style-name="T35"><text:s/></text:span><text:span text:style-name="T36">2014–2020 metų</text:span><text:span text:style-name="T37"><text:s/>Ignalinos programos, Specialiosios žemės ūkio ir kaimo plėtros paramos programos, PHARE programos, Pereinamojo laikotarpio institucijų plėtros priemonės,</text:span><text:span text:style-name="T38"><text:s/>2007–2013 metų Europos teritorinio bendradarbiavimo tikslo (toliau – ETBT) programų, 2014–2020 metų E</text:span><text:span text:style-name="T39">TBT programų, 2007–2013 metų ES finansinio laikotarpio Europos kaimynystės ir partnerystės priemonės bendradarbiavimo per sieną programų, 2014–2020 metų Europos kaimynystės priemonės bendradarbiavimo per sieną programų, 2007–2013 metų Išorės sienų<text:s/></text:span><text:span text:style-name="T40">fondo pr</text:span><text:span text:style-name="T41">ogramų, 2014–2020 metų Vidaus saugumo fondo programos</text:span><text:span text:style-name="T42">, 2014–2020 metų Prieglobsčio, migracijos ir integracijos fondo programos, Europos pagalbos labiausiai skurstantiems asmenims fondo, 2004–2009 metų<text:s/></text:span><text:span text:style-name="T43">Europos ekonominės erdvės (toliau – EEE) ir Norvegijos<text:s/></text:span><text:span text:style-name="T44">finansinių mechanizmų,</text:span><text:span text:style-name="T45"><text:s/>2009–2014 metų EEE ir (ar) Norvegijos finansinių mechanizmų, 2014–2021 metų EEE ir (ar) Norvegijos finansinių mechanizmų, 2007–2012 metų Lietuvos Respublikos ir Šveicarijos Konfederacijos bendradarbiavimo programos, kuria siekiama su</text:span><text:span text:style-name="T46">mažinti ekonominius ir socialinius skirtumus išsiplėtusioje ES, 2014–2020 metų ES fondų investicijų veiksmų programos, patvirtintos<text:s/></text:span><text:span text:style-name="T47">2014 m. rugsėjo 8 d.<text:s/></text:span><text:span text:style-name="T48">Europos Komisijos<text:s/></text:span><text:span text:style-name="T49">įgyvendinimo sprendimu, kuriuo patvirtinami tam tikri „2014–2020 metų Europos Sąjungo</text:span><text:span text:style-name="T50">s fondų investicijų veiksmų programos“ elementai, kad, siekiant investicijų į ekonomikos augimą ir darbo vietų kūrimą tikslo, iš Europos regioninės plėtros fondo, Sanglaudos fondo, Europos socialinio fondo ir specialaus asignavimo Jaunimo užimtumo iniciaty</text:span><text:span text:style-name="T51">vai būtų teikiama parama Lietuvai (apie nurodytą sprendimą Europos Komisija pranešė dokumentu Nr. C(2014) 6397), finansinės paramos ir bendrojo finansavimo lėšų, išmokėtų iš Lietuvos Respublikos valstybės biudžeto asignavimų valdytojų programų ir (arba) pa</text:span><text:span text:style-name="T52">naudotų pažeidžiant ES, Lietuvos Respublikos arba kitus tarptautinę paramą reglamentuojančius teisės aktus, tarptautines sutartis arba paramos sutartis, taip pat kitais atvejais, nustatytais teisės aktuose, reglamentuojančiuose šiuo nutarimu patvirtintose<text:s/></text:span><text:span text:style-name="T53">taisyklėse nurodytų fondų ir programų administravimą, ir (arba) paramos sutartyse, ir kitų reikalaujamų pagal teisės aktus ir (arba) paramos sutartis grąžinti lėšų (toliau – lėšos) grąžinimą į Lietuvos Respublikos valstybės biudžetą, Lietuvos Respublikos V</text:span><text:span text:style-name="T54">yriausybė</text:span><text:span text:style-name="T55"><text:s/>nutari</text:span><text:span text:style-name="T56">a:</text:span></text:p>
      <text:p text:style-name="P57"><text:span text:style-name="T58">1</text:span><text:span text:style-name="T59">. Patvirtinti Finansinės paramos ir bendrojo finansavimo lėšų grąžinimo į Lietuvos Respublikos valstybės biudžetą taisykles (toliau – Taisyklės) (pridedama).</text:span></text:p>
      <text:p text:style-name="P60"><text:span text:style-name="T61">2</text:span><text:span text:style-name="T62">. Nustatyti šias priemones,<text:s/></text:span><text:span text:style-name="T63">kurios būtų taikomos projektų vykdytojams</text:span><text:span text:style-name="T64">, kurie dėl karantino, paskelbto<text:s/></text:span><text:span text:style-name="T65">Lietuvos Respublikos Vyriausybės 2020 m. kovo 14 d. nutarimu Nr. 207 „Dėl karantino Lietuvos Respublikos teritorijoje paskelbimo“ (toliau<text:s/></text:span><text:span text:style-name="T66">– karantinas), laikotarpiu<text:s/></text:span><text:soft-page-break/><text:span text:style-name="T67">nustatytų veiklos vykdymo ribojimų ir draudimų</text:span><text:span text:style-name="T68"><text:s/>negali lėšų</text:span><text:span text:style-name="T69"><text:s/>grąžinti Taisyklėse nustatyta tvarka (netaikoma, kai lėšos grąžinamos dėl nusikalstamos veikos)</text:span><text:span text:style-name="T70">:</text:span></text:p>
      <text:p text:style-name="P71"><text:span text:style-name="T72">2.1</text:span><text:span text:style-name="T73">.<text:s/></text:span><text:span text:style-name="T74">p</text:span><text:span text:style-name="T75">rojektų vykdytojai</text:span><text:span text:style-name="T76">, nepasinaudoję Taisyklių 13 punkte nustatyta teise ir tvarka pateikti prašymo atidėti lėšų grąžinimo terminą, turi teisę pateikti š</text:span><text:span text:style-name="T77">į prašymą<text:s/></text:span><text:span text:style-name="T78">(išskyrus, kai teikiama neteisėta ar netinkamai taikoma valstybės pagalba, kaip nustatyta 2015 m. liepos 13 d. Tarybos reglamente (ES) 2015/1589, nustatančiame išsamias Sutarties dėl Europos Sąjungos veikimo 108 straipsnio taikymo taisykles (toli</text:span><text:span text:style-name="T79">au – Reglamentas (ES) 2015/1589)</text:span><text:span text:style-name="T80">, jei sprendime nurodytas ne ilgesnis nei 90 dienų lėšų grąžinimo terminas baigėsi karantino laikotarpiu;</text:span></text:p>
      <text:p text:style-name="P81"><text:span text:style-name="T82">2.2</text:span><text:span text:style-name="T83">. projektų vykdytojai</text:span><text:span text:style-name="T84"><text:s/>gali prašyti pratęsti lėšų grąžinimo terminą, kuris Taisyklių 13 ir 14 punktuose nustatyt</text:span><text:span text:style-name="T85">a tvarka buvo atidėtas ne ilgesniam nei 12 mėnesių terminui ir kuris baigėsi karantino laikotarpiu. Terminas grąžinti lėšas</text:span><text:span text:style-name="T86"><text:s/></text:span><text:span text:style-name="T87">gali būti pratęstas nuo Taisyklių 13 ir 14 punktuose nustatyta tvarka atidėto lėšų grąžinimo termino pabaigos ne ilgesniam kaip 90 d</text:span><text:span text:style-name="T88">ienų terminui po karantino atšaukimo dienos;</text:span></text:p>
      <text:p text:style-name="P89"><text:span text:style-name="T90">2.3</text:span><text:span text:style-name="T91">.<text:s/></text:span><text:span text:style-name="T92">projektų vykdytojai gali prašyti neskaičiuoti Taisyklių 11.6 ir 11.7 papunkčiuose nustatytų palūkanų (išskyrus, kai teikiama neteisėta ar netinkamai taikoma valstybės pagalba, kaip nustatyta Reglamente (ES) 2015/1589) ir stabdyti Taisyklių 11.5 papunktyje<text:s/></text:span><text:span text:style-name="T93">nustatytų delspinigių skaičiavimą už laikotarpį nuo karantino paskelbimo dienos ir ne ilgiau kaip 90 dienų po karantino atšaukimo dienos, jei sprendime nustatytas terminas grąžinti lėšas atidėtas šio nutarimo 2.1 papunktyje ir (ar) Taisyklių 13 ir 14 punkt</text:span><text:span text:style-name="T94">uose nustatyta tvarka arba pratęstas šio nutarimo<text:s/></text:span><text:span text:style-name="T95">2.2</text:span><text:span text:style-name="T96"><text:s/>papunktyje<text:s/></text:span><text:span text:style-name="T97">nustatyta tvarka (netaikoma, kai Taisyklių 13 ir 14 punktuose nustatyta tvarka atidėtas lėšų grąžinimo terminas baigėsi iki karantino paskelbimo dienos);</text:span></text:p>
      <text:p text:style-name="P98"><text:span text:style-name="T99">2.4</text:span><text:span text:style-name="T100">. projektų vykdytojai gali<text:s/></text:span><text:span text:style-name="T101">prašyti stabdyti ne ilgesniam nei 90 dienų terminui nuo karantino atšaukimo dienos Taisyklių 15.2 papunktyje nurodytą skolų išieškojimo perdavimą centralizuotai valdomo valstybės turto valdytojui pagal reikalavimo teisių perleidimo sutartis</text:span><text:span text:style-name="T102">.</text:span></text:p>
      <text:p text:style-name="P103"><text:span text:style-name="T104">3</text:span><text:span text:style-name="T105">. Nusta</text:span><text:span text:style-name="T106">tyti, kad:</text:span></text:p>
      <text:p text:style-name="P107"><text:span text:style-name="T108">3.1</text:span><text:span text:style-name="T109">. projektų vykdytojai šio nutarimo<text:s/></text:span><text:span text:style-name="T110">2.</text:span><text:span text:style-name="T111">1</text:span><text:span text:style-name="T112">–2.4 papunkčiuose nurodytus prašymus kartu su finansinių ataskaitų, sudarytų teisės aktų, reglamentuojančių finansinių ataskaitų sudarymą, kopijomis ir (ar) kitais dokumentais, kuriais pagrindžiama, kad</text:span><text:span text:style-name="T113"><text:s/>dėl karantino laikotarpiu nustatytų veiklos vykdymo ribojimų ir draudimų jie negali grąžinti lėšų Taisyklėse nustatyta tvarka, gali pateikti administruojančiajai institucijai ne vėliau kaip per 20 darbo dienų po karantino atšaukimo dienos. Šio nutarimo 2.</text:span><text:span text:style-name="T114">3 papunktyje nurodyti prašymai teikiami kartu su šio nutarimo 2.</text:span><text:span text:style-name="T115">1 arba 2.2 papunktyje nurodytais prašymais, kai prašoma taikyti kelias šio nutarimo<text:s/></text:span><text:span text:style-name="T116">2.</text:span><text:span text:style-name="T117">1–</text:span><text:span text:style-name="T118">2.3 papunkčiuose nurodytas priemones; <text:s/></text:span></text:p>
      <text:p text:style-name="P119"><text:span text:style-name="T120">3.2</text:span><text:span text:style-name="T121">. šio nutarimo 2.</text:span><text:span text:style-name="T122">1</text:span><text:span text:style-name="T123">–2.4 papunkčiuose nurodytų<text:s/></text:span><text:span text:style-name="T124">prašymų nagr</text:span><text:span text:style-name="T125">inėjimui ir sprendimų priėmimui<text:s/></text:span><text:span text:style-name="T126">mutatis mutandis</text:span><text:span text:style-name="T127"><text:s/>taikomos Taisyklių 14 punkte nustatytos procedūros</text:span><text:span text:style-name="T128">.</text:span><text:s/></text:p>
      <text:p text:style-name="P129"/>
      <text:p text:style-name="P130"/>
      <text:p text:style-name="P131"/>
      <text:p text:style-name="P132">MINISTRAS PIRMININKAS<text:tab/>ALGIRDAS BRAZAUSKAS</text:p>
      <text:p text:style-name="P133"/>
      <text:p text:style-name="P134"/>
      <text:p text:style-name="P135"/>
      <text:p text:style-name="P136"><text:span text:style-name="T137">FINANSŲ MINISTRAS</text:span><text:span text:style-name="T138"><text:tab/>ZIGMANTAS BALČYTIS</text:span></text:p>
      <text:p text:style-name="Normal"/>
      <text:soft-page-break/>
      <text:p text:style-name="P139"><text:span text:style-name="T147">PATVIRTINTA</text:span><text:span text:style-name="T148"><text:line-break/>Lietuvos Respublikos Vyriausybės</text:span><text:span text:style-name="T149"><text:line-break/>2005 m. gegužės 30 d. nutarimu Nr. 590</text:span><text:span text:style-name="T150"><text:line-break/>(Lietuvos Respublikos Vyriausybės</text:span><text:span text:style-name="T151"><text:line-break/></text:span><text:span text:style-name="T152">2017 m. spalio 4 d.<text:s/></text:span><text:span text:style-name="T153">nutarimo Nr.<text:s/></text:span><text:span text:style-name="T154">813</text:span><text:span text:style-name="T155"><text:line-break/>redakcija)</text:span></text:p>
      <text:p text:style-name="P156"/>
      <text:p text:style-name="P157"/>
      <text:p text:style-name="P158"><text:span text:style-name="T159">FINANSINĖS PARAMOS IR<text:s/></text:span><text:span text:style-name="T160">BENDROJO FINANSAVIMO LĖŠŲ GRĄŽINIMO Į LIETUVOS RESPUBLIKOS VALSTYBĖS BIUDŽETĄ TAISYKLĖS</text:span></text:p>
      <text:p text:style-name="P161"/>
      <text:p text:style-name="P162"/>
      <text:p text:style-name="P163"><text:span text:style-name="T164">I</text:span><text:span text:style-name="T165"><text:s/>SKYRIUS<text:s/></text:span></text:p>
      <text:p text:style-name="P166"><text:span text:style-name="T167">BENDROSIOS NUOSTATOS</text:span></text:p>
      <text:p text:style-name="P168"/>
      <text:p text:style-name="P169"><text:span text:style-name="T170">1</text:span><text:span text:style-name="T171">.</text:span><text:span text:style-name="T172"><text:tab/></text:span><text:span text:style-name="T173"><text:s/>Finansinės paramos ir bendrojo finansavimo lėšų grąžinimo į Lietuvos Respublikos valstybės biudžetą taisyklės (toliau – Taisyklės) nustato Europos Sąjungos (toliau – ES) struktūrinių fondų, skirtų Lietuvos 2004–2006 metų bendrajam programavimo dokumentui<text:s/></text:span><text:span text:style-name="T174">(toliau – BPD) finansuoti, 2007–2013 metų ES fondų, 2014–2020 metų ES fondų investicijų veiksmų programos, patvirtintos 2014 m. rugsėjo 8 d. Europos Komisijos įgyvendinimo sprendimu, kuriuo patvirtinami tam tikri „2014–2020 metų Europos Sąjungos fondų inve</text:span><text:span text:style-name="T175">sticijų veiksmų programos“ elementai, kad, siekiant investicijų į ekonomikos augimą ir darbo vietų kūrimą tikslo, iš Europos regioninės plėtros fondo, Sanglaudos fondo, Europos socialinio fondo ir specialaus asignavimo Jaunimo užimtumo iniciatyvai būtų tei</text:span><text:span text:style-name="T176">kiama parama Lietuvai (apie nurodytą sprendimą Europos Komisija pranešė dokumentu Nr. C(2014) 6397), 2000–2006 metų Sanglaudos fondo, 2007–2013 metų Ignalinos programos ir 2014–2020 metų Ignalinos programos (toliau kartu – Ignalinos programos), Specialiosi</text:span><text:span text:style-name="T177">os žemės ūkio ir kaimo plėtros paramos programos (toliau – SAPARD programa), PHARE programos, Pereinamojo laikotarpio institucijų plėtros priemonės, 2007–2013 metų Europos teritorinio bendradarbiavimo tikslo programų (toliau – ETBT), 2014–2020 metų ETBT pr</text:span><text:span text:style-name="T178">ogramų (toliau kartu – ETBT programos), 2007–2013 metų ES finansinio laikotarpio Europos kaimynystės ir partnerystės priemonės bendradarbiavimo per sieną programų (toliau – 2007–2013 metų EKPP programos), 2014–2020 metų Europos kaimynystės priemonės bendra</text:span><text:span text:style-name="T179">darbiavimo per sieną programų (toliau – 2014–2020 metų EKP programos), 2007–2013 metų Išorės sienų fondo programų, 2014–2020 metų ES lėšomis finansuojamų Vidaus saugumo fondo programos, 2014–2020 metų Prieglobsčio, migracijos ir integracijos fondo programo</text:span><text:span text:style-name="T180">s, Europos pagalbos labiausiai skurstantiems asmenims fondo (toliau kartu – ES finansinė parama), 2004–2009 metų Europos ekonominės erdvės (toliau – EEE) ir Norvegijos finansinių mechanizmų, 2009–2014 metų EEE ir (ar) Norvegijos finansinių mechanizmų, 2014</text:span><text:span text:style-name="T181">–2021 metų EEE ir (ar) Norvegijos finansinių mechanizmų ir 2007–2012 metų Lietuvos Respublikos ir Šveicarijos Konfederacijos bendradarbiavimo programos, kuria siekiama sumažinti ekonominius ir socialinius skirtumus išsiplėtusioje Europos Sąjungoje (toliau<text:s/></text:span><text:span text:style-name="T182">– 2007–2012 metų Lietuvos ir Šveicarijos bendradarbiavimo programa), finansinės paramos ir bendrojo finansavimo lėšų, išmokėtų iš Lietuvos Respublikos valstybės biudžeto asignavimų valdytojų programų (toliau – lėšos) ir (arba) panaudotų pažeidžiant ES, Lie</text:span><text:span text:style-name="T183">tuvos Respublikos arba kitus tarptautinę paramą reglamentuojančius teisės aktus, tarptautines sutartis arba paramos sutartis, taip pat kitais atvejais, nustatytais teisės aktuose, reglamentuojančiuose Taisyklėse nurodytų fondų ir programų administravimą, i</text:span><text:span text:style-name="T184">r (arba) paramos sutartyse, ir kitų reikalaujamų pagal teisės aktus ir (arba) paramos sutartis grąžinti lėšų grąžinimo į Lietuvos Respublikos valstybės biudžetą, registravimo ir apskaitos tvarką, skolų padengimo Lietuvos Respublikos valstybės biudžeto lėšo</text:span><text:span text:style-name="T185">mis tvarką, skolų nurašymo sąlygas ir jų susigrąžinimo tvarką. Žmogiškųjų išteklių plėtros veiksmų programos, patvirtintos Europos Komisijos<text:s/></text:span><text:soft-page-break/><text:span text:style-name="T186">2007 m. rugsėjo 24 d. sprendimu Nr. K(2007) 4475, su visais pakeitimais, Ekonomikos augimo veiksmų programos, patvi</text:span><text:span text:style-name="T187">rtintos Europos Komisijos 2007 m. liepos 30 d. sprendimu Nr. K(2007)3740, su visais pakeitimais, Sanglaudos skatinimo veiksmų programos, patvirtintos Europos Komisijos 2007 m. liepos 30 d. sprendimu Nr. K(2007)3738, su visais pakeitimais (toliau kartu – 20</text:span><text:span text:style-name="T188">07–2013 metų veiksmų programos) ir Techninės paramos veiksmų programos, patvirtintos Europos Komisijos 2007 m. gruodžio 18 d. sprendimu Nr. K(2007) 6717, su visais pakeitimais prioriteto įgyvendinimo priemonių projektams, kai lėšas susigrąžina visuotinės d</text:span><text:span text:style-name="T189">otacijos valdytojas, kurio vadovas nėra asignavimų valdytojas, taikomi Taisyklių 29.1–29.5 papunkčiai ir 30–35 punktai.</text:span><text:s/></text:p>
      <text:p text:style-name="P190">Punkto pakeitimai:</text:p>
      <text:p text:style-name="P191"><text:span text:style-name="T192">Nr.<text:s/></text:span><text:a xlink:href="https://www.e-tar.lt/portal/legalAct.html?documentId=aebdba009fe811ea9515f752ff221ec9" office:target-frame-name="_top" xlink:show="replace"><text:span text:style-name="T193">514</text:span></text:a><text:span text:style-name="T194">, 2020-05-2</text:span><text:span text:style-name="T195">0, paskelbta TAR 2020-05-27, i. k. 2020-11206</text:span></text:p>
      <text:p text:style-name="Normal"/>
      <text:p text:style-name="P196"><text:span text:style-name="T197">2.1</text:span><text:span text:style-name="T198">.</text:span><text:span text:style-name="T199"><text:tab/></text:span><text:span text:style-name="T200">Administruojančioji institucija</text:span><text:span text:style-name="T201"><text:s/>– tarpinė institucija, jeigu lėšos gautos iš ES struktūrinių fondų, skirtų BPD finansuoti; vadovaujančioji institucija, jeigu lėšos gautos iš ES struktūrinių fondų, ski</text:span><text:span text:style-name="T202">rtų BPD 5 prioritetui „Techninė parama“ finansuoti; ministerija ir (arba) kita valstybės institucija, pagal kompetenciją atsakinga už iš ES fondų lėšų bendrai finansuojamus ūkio sektorius, visuotinės dotacijos valdytojas, kai jo vadovas yra asignavimų vald</text:span><text:span text:style-name="T203">ytojas, arba vadovaujančioji institucija (įgyvendinant 2007–2013 metų veiksmų programų techninės paramos prioritetus ir Techninės paramos veiksmų programą), jeigu lėšos gautos iš 2007–2013 metų ES fondų; tarpinė institucija ir (arba) įgyvendinančioji insti</text:span><text:span text:style-name="T204">tucija, kai yra tarpinės institucijos įgaliojimas vykdyti lėšų susigrąžinimą įgyvendinant asignavimų valdytojo programas, kuriose numatytos lėšos 2000–2006 metų Sanglaudos fondo projektams įgyvendinti, jeigu šios lėšos gautos iš 2000–2006 metų Sanglaudos f</text:span><text:span text:style-name="T205">ondo; viešoji įstaiga Centrinė projektų valdymo agentūra (toliau – CPVA), jeigu lėšos gautos iš PHARE programos, Pereinamojo laikotarpio institucijų plėtros priemonės, Ignalinos programos; koordinavimo institucija, jeigu lėšos gautos iš 2004–2009 metų EEE<text:s/></text:span><text:span text:style-name="T206">ir Norvegijos finansinių mechanizmų; tarpinė institucija, jeigu lėšos gautos iš 2007–2012 metų Lietuvos ir Šveicarijos bendradarbiavimo programos (išskyrus tarpinei institucijai skirtas programos administravimo lėšas); nacionalinė koordinavimo institucija,</text:span><text:span text:style-name="T207"><text:s/>jeigu techninės paramos fondo, pavienio projekto ir tarpinių institucijų programų administravimo lėšos gautos iš 2007–2012 metų Lietuvos ir Šveicarijos bendradarbiavimo programos; programos operatorius, jeigu programos lėšos (išskyrus programos valdymo lė</text:span><text:span text:style-name="T208">šas, skirtas CPVA funkcijoms atlikti) gautos iš 2009–2014 metų EEE ir (ar) Norvegijos finansinių mechanizmų, arba nacionalinė koordinavimo institucija, jeigu 2009–2014 metų EEE ir (ar) Norvegijos finansinių mechanizmų programos valdymo lėšos skirtos CPVA f</text:span><text:span text:style-name="T209">unkcijoms atlikti ir 2009–2014 metų EEE ir Norvegijos finansinių mechanizmų techninės programos lėšos gautos iš 2009–2014 metų EEE ir (ar) Norvegijos finansinių mechanizmų; programos operatorius, jeigu lėšos projektams finansuoti gautos iš 2014–2021 metų E</text:span><text:span text:style-name="T210">EE ir (ar) Norvegijos finansinių mechanizmų; dvišalio bendradarbiavimo fondo administratorius, jeigu lėšos dvišalio bendradarbiavimo fondo projektams, įgyvendinamiems ne pagal programą, finansuoti gautos iš 2014–2021 metų EEE ir (ar) Norvegijos finansinių<text:s/></text:span><text:span text:style-name="T211">mechanizmų; pažeidimų kontrolės institucija, jeigu techninės paramos lėšos, programos valdymo lėšos ir dvišalio bendradarbiavimo fondo iniciatyvų lėšos gautos iš 2014–2021 metų EEE ir (ar) Norvegijos finansinių mechanizmų; Nacionalinė mokėjimo agentūra pri</text:span><text:span text:style-name="T212">e Žemės ūkio ministerijos, jeigu lėšos gautos iš SAPARD programos; institucija, koordinuojanti ETBT programų įgyvendinimą; vadovaujančioji institucija, jeigu lėšos gautos iš Europos regioninės plėtros fondo ETBT Lietuvos ir Lenkijos bendradarbiavimo per si</text:span><text:span text:style-name="T213">eną programai finansuoti; institucija, koordinuojanti 2007–2013 metų EKPP programų ar 2014–2020 metų EKP programų įgyvendinimą Lietuvoje, jeigu lėšos gautos iš 2007–2013 metų EKPP programų ar 2014–2020 metų EKP programoms finansuoti; bendroji valdymo insti</text:span><text:span text:style-name="T214">tucija, jeigu lėšos gautos iš 2007–2013 metų Europos kaimynystės ir partnerystės priemonės Latvijos, Lietuvos ir Baltarusijos bendradarbiavimo per sieną programai finansuoti ar 2014–2020 metų Europos kaimynystės priemonės Latvijos, Lietuvos ir Baltarusijos</text:span><text:span text:style-name="T215"><text:s/>bendradarbiavimo per sieną programai arba Lietuvos ir Rusijos Federacijos<text:s/></text:span><text:soft-page-break/><text:span text:style-name="T216">bendradarbiavimo per sieną programai finansuoti; atsakinga institucija, jeigu lėšos gautos iš 2007–2013 metų Išorės sienų fondo, 2014–2020 metų Vidaus saugumo fondo programų ar 2014</text:span><text:span text:style-name="T217">–2020 metų Prieglobsčio, migracijos ir integracijos fondo programos; vadovaujančioji institucija, jeigu lėšos gautos iš Europos pagalbos labiausiai skurstantiems asmenims fondo; institucijos, kurioms Atsakomybės ir funkcijų paskirstymo tarp institucijų, įg</text:span><text:span text:style-name="T218">yvendinant 2014–2020 metų Europos Sąjungos fondų investicijų veiksmų programą, taisyklėse, patvirtintose Lietuvos Respublikos Vyriausybės 2014 m. birželio 4 d. nutarimu Nr. 528 „Dėl atsakomybės ir funkcijų paskirstymo tarp institucijų, įgyvendinant 2014–20</text:span><text:span text:style-name="T219">20 metų Europos Sąjungos fondų investicijų veiksmų programą“ (toliau – Atsakomybės ir funkcijų paskirstymo tarp institucijų, įgyvendinant 2014–2020 metų Europos Sąjungos fondų investicijų veiksmų programą, taisyklės), priskirtos šios funkcijos: nustatyti n</text:span><text:span text:style-name="T220">etinkamas finansuoti išlaidas ir priimti sprendimus dėl 2014–2020 metų ES fondų investicijų veiksmų programos finansinės paramos ir bendrojo finansavimo lėšų, išmokėtų ir (ar) panaudotų pažeidžiant ES, Lietuvos Respublikos teisės aktus, taip pat kitais atv</text:span><text:span text:style-name="T221">ejais, nustatytais teisės aktuose, reglamentuojančiuose šios programos administravimą, grąžinimo, su(si)grąžinti finansinės paramos ir bendrojo finansavimo lėšas, išmokėtas ir (ar) panaudotas pažeidžiant ES, Lietuvos Respublikos teisės aktus, taip pat kita</text:span><text:span text:style-name="T222">is atvejais, nustatytais teisės aktuose, reglamentuojančiuose šios programos administravimą, perduoti reikalavimo teisę į projekto vykdytojo negrąžintą sumą centralizuotai valdomo valstybės turto valdytojui ir priimti sprendimus dėl negrąžintos sumos nuraš</text:span><text:span text:style-name="T223">ymo.</text:span></text:p>
      <text:p text:style-name="P224"><text:span text:style-name="T225">2.2</text:span><text:span text:style-name="T226">.</text:span><text:span text:style-name="T227"><text:tab/></text:span><text:span text:style-name="T228">Bendrojo finansavimo lėšos</text:span><text:span text:style-name="T229"><text:s/>– Lietuvos Respublikos valstybės biudžeto lėšos, skirtos programoms ir projektams, įgyvendinamiems iš Taisyklėse nurodytų fondų ir programų lėšų, finansuoti.</text:span></text:p>
      <text:p text:style-name="P230"><text:span text:style-name="T231">2.3</text:span><text:span text:style-name="T232">.</text:span><text:span text:style-name="T233"><text:tab/></text:span><text:span text:style-name="T234">Finansinės paramos lėšos<text:s/></text:span><text:span text:style-name="T235">– Taisyklėse nurodytų<text:s/></text:span><text:span text:style-name="T236">fondų ir programų lėšos, skiriamos Lietuvos Respublikai programoms ir projektams įgyvendinti.</text:span></text:p>
      <text:p text:style-name="P237"><text:span text:style-name="T238">2.4</text:span><text:span text:style-name="T239">.</text:span><text:span text:style-name="T240"><text:tab/></text:span><text:span text:style-name="T241">Mokėjimo prašymas</text:span><text:span text:style-name="T242"><text:s/>– mokėjimo prašymas, jeigu lėšos gautos iš ES struktūrinių fondų, skirtų BPD finansuoti, 2007–2013 metų ES fondų, 2004–2009 metų EEE ir</text:span><text:span text:style-name="T243"><text:s/>(ar) Norvegijos finansinių mechanizmų, 2007–2012 metų Lietuvos ir Šveicarijos bendradarbiavimo programos, 2007–2013 metų EKPP programų ir 2014–2020 metų EKP programų, SAPARD programos, 2014–2020 metų ES fondų investicijų veiksmų programos, Europos pagalbo</text:span><text:span text:style-name="T244">s labiausiai skurstantiems asmenims fondo ar 2014–2020 metų Prieglobsčio, migracijos ir integracijos fondo programos; mokėjimo prašymas, išlaidų deklaracija, Nacionalinio dvišalio bendradarbiavimo fondo galutinė projekto įgyvendinimo ataskaita ir galutinio</text:span><text:span text:style-name="T245"><text:s/>mokėjimo prašymas arba programos dvišalio bendradarbiavimo fondo veiklos įgyvendinimo ataskaita, jeigu lėšos gautos iš 2009–2014 metų EEE ir (ar) Norvegijos finansinių mechanizmų; mokėjimo prašymas, galutinis mokėjimo prašymas, išlaidų deklaracija, jeigu<text:s/></text:span><text:span text:style-name="T246">lėšos gautos iš 2014–2021 metų EEE ir (ar) Norvegijos finansinių mechanizmų; prašymas apmokėti išlaidas, prašymas kompensuoti išlaidas, prašymas išmokėti lėšas ir (arba) prašymas gauti fondo finansinės paramos lėšų, jeigu lėšos gautos iš 2007–2013 metų Išo</text:span><text:span text:style-name="T247">rės sienų fondo ar 2014–2020 metų Vidaus saugumo fondo programų projektams finansuoti; sąskaita, išrašyta pagal rangos, paslaugų teikimo ar prekių tiekimo sutartis, ir (arba) mokėjimo prašymas, jeigu lėšos gautos iš PHARE programos, Pereinamojo laikotarpio</text:span><text:span text:style-name="T248"><text:s/>institucijų plėtros priemonės; sąskaita, išrašyta pagal rangos, paslaugų teikimo ar prekių tiekimo sutartis, ir (arba) mokėjimo prašymas, jeigu lėšos gautos iš 2000–2006 metų Sanglaudos fondo; sąskaita, išrašyta pagal rangos, paslaugų teikimo ar prekių ti</text:span><text:span text:style-name="T249">ekimo sutartis, ir (arba) prašymas pervesti lėšas, jeigu lėšos gautos iš Ignalinos programos; jungtinė projekto įgyvendinimo ataskaita, jeigu lėšos gautos iš Europos regioninės plėtros fondo ETBT Lietuvos ir Lenkijos bendradarbiavimo per sieną programai fi</text:span><text:span text:style-name="T250">nansuoti, arba bendrojo finansavimo mokėjimo prašymas finansuoti ETBT programos projektą; visuotinės dotacijos valdytojo mokėjimo prašymas, jeigu lėšos gautos iš 2007–2013 metų ES fondų visuotinių dotacijų būdu įgyvendinamoms 2007–2013 metų veiksmų program</text:span><text:span text:style-name="T251">ų prioritetų įgyvendinimo<text:s/></text:span><text:soft-page-break/><text:span text:style-name="T252">priemonėms įgyvendinti, jeigu visuotinės dotacijos valdytojo vadovas nėra asignavimų valdytojas.</text:span></text:p>
      <text:p text:style-name="P253"><text:span text:style-name="T254">2.5</text:span><text:span text:style-name="T255">.</text:span><text:span text:style-name="T256"><text:tab/></text:span><text:span text:style-name="T257">Paramos sutartis</text:span><text:span text:style-name="T258"><text:s/>– paramos sutartis, jeigu lėšos gautos iš ES struktūrinių fondų, skirtų BPD finansuoti, 2007–2013 metų Išor</text:span><text:span text:style-name="T259">ės sienų fondo, 2014–2020 metų Vidaus saugumo fondo programų projektams finansuoti, Europos pagalbos labiausiai skurstantiems asmenims fondo ir 2014–2020 metų Prieglobsčio, migracijos ir integracijos fondo programų projektams finansuoti, taip pat iš PHARE<text:s/></text:span><text:span text:style-name="T260">programos teikiamos subsidijos, SAPARD programos, 2007–2013 metų EKPP programų ir 2014–2020 metų EKP programų; paramos sutartis ir (ar) projekto bendrojo finansavimo sutartis, jeigu lėšos gautos iš ETBT programų; iš ES fondų lėšų bendrai finansuojamo proje</text:span><text:span text:style-name="T261">kto finansavimo ir administravimo sutartis, jeigu lėšos gautos iš 2007–2013 metų ES fondų (išskyrus tuos atvejus, kai lėšos gautos finansų inžinerijos priemonėms įgyvendinti); finansų inžinerijos priemonės įgyvendinimo ir finansavimo sutartis, jeigu lėšos<text:s/></text:span><text:span text:style-name="T262">gautos iš 2007–2013 metų ES fondų finansų inžinerijos priemonei (-ėms) įgyvendinti; visuotinės dotacijos priemonių finansavimo ir administravimo sutartis, jeigu lėšos gautos iš 2007–2013 metų ES fondų visuotinių dotacijų būdu įgyvendinamoms veiksmų program</text:span><text:span text:style-name="T263">os prioriteto įgyvendinimo priemonėms įgyvendinti ir visuotinės dotacijos valdytojo vadovas nėra asignavimų valdytojas; iš ES struktūrinių fondų lėšų bendrai finansuojamo projekto sutartis, jeigu lėšos gautos iš 2014–2020 metų ES fondų investicijų veiksmų<text:s/></text:span><text:span text:style-name="T264">programos; finansavimo sutartis, jeigu lėšos gautos iš 2014–2020 metų ES fondų investicijų veiksmų programos ES struktūrinių fondų finansinėms priemonėms įgyvendinti; projekto įgyvendinimo sutartis, jeigu lėšos gautos iš 2004–2009 metų EEE ir (ar) Norvegij</text:span><text:span text:style-name="T265">os finansinių mechanizmų, 2009–2014 metų EEE ir (ar) Norvegijos finansinių mechanizmų arba 2007–2012 metų Lietuvos ir Šveicarijos bendradarbiavimo programos; programos įgyvendinimo sutartis, subsidijų schemos įgyvendinimo sutartis, paprojekčio įgyvendinimo</text:span><text:span text:style-name="T266"><text:s/>sutartis, mokslinio projekto įgyvendinimo sutartis ar pavienio projekto įgyvendinimo sutartis, jeigu lėšos gautos iš 2007–2012 metų Lietuvos ir Šveicarijos bendradarbiavimo programos; programos paramos sutartis, programos įgyvendinimo sutartis ar programo</text:span><text:span text:style-name="T267">s dvišalio bendradarbiavimo fondo veiklos finansavimo sutartis, jeigu lėšos gautos iš 2009–2014 metų EEE ir (ar) Norvegijos finansinių mechanizmų; techninės paramos ir Nacionalinio dvišalio bendradarbiavimo fondo paramos sutartis arba Nacionalinio dvišalio</text:span><text:span text:style-name="T268"><text:s/>bendradarbiavimo fondo projekto įgyvendinimo sutartis, jeigu techninės programos lėšos gautos iš 2009–2014 metų EEE ir (ar) Norvegijos finansinių mechanizmų; projekto įgyvendinimo sutartis,</text:span><text:span text:style-name="T269"><text:s/></text:span><text:span text:style-name="T270">programos įgyvendinimo sutartis, koordinavimo institucijos vadovo</text:span><text:span text:style-name="T271"><text:s/>pasirašytas dokumentas, kuriame nurodytos programos operatoriui ir programos partneriui tenkančios programos valdymo lėšų sumos, programos sutartis, techninės paramos sutartis, sutartis dėl dvišalio bendradarbiavimo fondo, sprendimas dėl dvišalio bendrada</text:span><text:span text:style-name="T272">rbiavimo fondo iniciatyvos finansavimo, patvirtinta paraiška vykdyti dvišalio bendradarbiavimo fondo veiklas, dvišalio bendradarbiavimo fondo projekto įgyvendinimo sutartis, jeigu lėšos gautos iš 2014–2021 metų EEE ir (ar) Norvegijos finansinių mechanizmų;</text:span><text:span text:style-name="T273"><text:s/>rangos, paslaugų teikimo ar prekių tiekimo sutartis ir (arba) projektų įgyvendinimo ir priežiūros sutartis, jeigu lėšos gautos iš PHARE programos ir Pereinamojo laikotarpio institucijų plėtros priemonės; rangos, paslaugų teikimo ar prekių tiekimo sutartis</text:span><text:span text:style-name="T274"><text:s/>ir (arba) sutartis dėl pareigų ir atsakomybės įgyvendinant projektą, jeigu lėšos gautos iš 2000–2006 metų Sanglaudos fondo; rangos, paslaugų teikimo ar prekių tiekimo sutartis ir (arba) Ignalinos programos projekto specialioji finansavimo sutartis, ir (ar</text:span><text:span text:style-name="T275">ba) Ignalinos programos projekto finansavimo sutartis, jeigu lėšos gautos iš Ignalinos programos.</text:span></text:p>
      <text:p text:style-name="P276"><text:span text:style-name="T277">2.6</text:span><text:span text:style-name="T278">.</text:span><text:span text:style-name="T279"><text:tab/></text:span><text:span text:style-name="T280">Pareiškėjas</text:span><text:span text:style-name="T281"><text:s/>– subjektas, pateikęs projekto paraišką skirti finansinę paramą iš ES struktūrinių fondų, skirtų BPD finansuoti; subjektas, pateikęs para</text:span><text:span text:style-name="T282">išką finansuoti iš ES fondų lėšų bendrai finansuojamą projektą (išskyrus tuos atvejus, kai lėšos gautos finansų inžinerijos priemonėms įgyvendinti); subjektas, pateikęs paraišką finansuoti projektą iš ETBT Lietuvos ir Lenkijos bendradarbiavimo per sieną pr</text:span><text:span text:style-name="T283">ogramai finansuoti, iš PHARE programos teikiamos subsidijos, Pereinamojo laikotarpio institucijų plėtros priemonės, 2000–2006 metų Sanglaudos fondo, 2004–2009 metų EEE ir (ar) Norvegijos finansinių mechanizmų, 2009–</text:span><text:soft-page-break/><text:span text:style-name="T284">2014 metų EEE ir (ar) Norvegijos finansin</text:span><text:span text:style-name="T285">ių mechanizmų, 2014–2021 metų EEE ir (ar) Norvegijos finansinių mechanizmų, 2007–2012 metų Lietuvos ir Šveicarijos bendradarbiavimo programos, SAPARD programos ar 2007–2013 metų EKPP programų ir 2014–2020 metų EKP programų; subjektas, pateikęs paraišką fin</text:span><text:span text:style-name="T286">ansuoti dvišalio bendradarbiavimo fondo iniciatyvą iš 2014–2021 metų EEE ir (ar) Norvegijos finansinių mechanizmų; subjektas, pateikęs paraišką skirti bendrojo finansavimo lėšų ETBT programos projektui įgyvendinti; subjektas, pateikęs viešojo pirkimo pasiū</text:span><text:span text:style-name="T287">lymą, jeigu įgyvendinamas projektas pagal PHARE programą, Pereinamojo laikotarpio institucijų plėtros priemonę; subjektas, pateikęs projekto aprašą skirti finansinę paramą iš Ignalinos programos; subjektas, atrenkamas kontroliuojančiojo fondo valdytoju ar<text:s/></text:span><text:span text:style-name="T288">finansų inžinerijos priemonės valdytoju (jeigu kontroliuojantysis fondas nesteigiamas) finansų inžinerijos priemonėms iš 2007–2013 metų ES fondų įgyvendinti; subjektas, atrenkamas visuotinės dotacijos valdytoju, jeigu lėšos gautos iš 2007–2013 metų ES fond</text:span><text:span text:style-name="T289">ų visuotinių dotacijų būdu įgyvendinamoms veiksmų programos prioriteto įgyvendinimo priemonėms įgyvendinti ir visuotinės dotacijos valdytojo vadovas nėra asignavimų valdytojas; valstybės institucija ar įmonė, kurios vardu teikiama projekto paraiška gauti f</text:span><text:span text:style-name="T290">inansinės paramos lėšų iš 2007–2013 metų Išorės sienų fondo projektui įgyvendinti; viešasis ar privatusis juridinis asmuo, juridinio asmens filialas ar atstovybė, taip pat fizinis asmuo, kuris verčiasi ūkine ir (arba) ekonomine veikla, teikiantis paraišką<text:s/></text:span><text:span text:style-name="T291">finansuoti projektą iš 2014–2020 metų ES fondų investicijų veiksmų programos arba sutinkantis įgyvendinti techninės paramos projektą, finansuojamą iš 2014–2020 metų ES fondų investicijų veiksmų programos; viešasis ar privatusis juridinis asmuo, teikiantis<text:s/></text:span><text:span text:style-name="T292">paraišką finansuoti projektą iš Europos pagalbos labiausiai skurstantiems asmenims fondo; viešasis ar privatusis juridinis asmuo, teikiantis paraišką finansuoti projektą iš 2014–2020 metų Prieglobsčio, migracijos ir integracijos fondo programos; juridinis<text:s/></text:span><text:span text:style-name="T293">asmuo, teikiantis paraišką pagal įgaliotos institucijos paskelbtą kvietimą teikti paraiškas gauti finansinės paramos lėšų iš 2014–2020 metų Vidaus saugumo fondo programos.</text:span></text:p>
      <text:p text:style-name="P294"><text:span text:style-name="T295">2.7</text:span><text:span text:style-name="T296">.</text:span><text:span text:style-name="T297"><text:tab/></text:span><text:span text:style-name="T298">Projekto vykdytojas</text:span><text:span text:style-name="T299"><text:s/>–<text:s/></text:span><text:span text:style-name="T300">projekto vykdytojas, jeigu lėšos gautos iš ES struktū</text:span><text:span text:style-name="T301">rinių fondų, skirtų BPD finansuoti, Europos pagalbos labiausiai skurstantiems asmenims fondo, 2014–2020 metų Prieglobsčio, migracijos ir integracijos fondo programų arba 2009–2014 metų EEE ir (ar) Norvegijos finansinių mechanizmų; iš ES fondų lėšų bendrai<text:s/></text:span><text:span text:style-name="T302">finansuojamo projekto vykdytojas, jeigu lėšos gautos iš 2007–2013 metų ES fondų (išskyrus tuos atvejus, kai lėšos gautos finansų inžinerijos priemonėms įgyvendinti); galutinis paramos gavėjas, jeigu lėšos gautos iš 2000–2006 metų Sanglaudos fondo; rangovas</text:span><text:span text:style-name="T303">, paslaugų teikėjas ar prekių tiekėjas ir (arba) paramos gavėjas, jeigu lėšos gautos iš PHARE programos, Pereinamojo laikotarpio institucijų plėtros priemonės; paramos gavėjas, jeigu lėšos gautos iš 2004–2009 metų EEE ir (ar) Norvegijos finansinių mechaniz</text:span><text:span text:style-name="T304">mų, SAPARD programos, 2007–2013 metų Išorės sienų fondo, 2014–2020 metų Vidaus saugumo fondo programos; iš ES struktūrinių fondų lėšų bendrai finansuojamo projekto vykdytojas, jeigu lėšos gautos iš 2014–2020 metų ES fondų investicijų veiksmų programos; pro</text:span><text:span text:style-name="T305">jekto vykdytojas, tarpinė institucija, galutinis paramos gavėjas, pavienio projekto vykdytojas ar paramos gavėjas, jeigu lėšos gautos iš 2007–2012 metų Lietuvos ir Šveicarijos bendradarbiavimo programos; nacionalinė koordinavimo institucija ar CPVA, jeigu<text:s/></text:span><text:span text:style-name="T306">techninės paramos fondo lėšos gautos iš 2007–2012 metų Lietuvos ir Šveicarijos bendradarbiavimo programos; programos operatorius, jeigu programos rengimo ir valdymo lėšos (išskyrus programos valdymo lėšas, skirtas CPVA funkcijoms atlikti), programos dvišal</text:span><text:span text:style-name="T307">io bendradarbiavimo fondo lėšos (išskyrus programos dvišalio bendradarbiavimo fondo lėšas, skirtas šio fondo veiklos vykdytojui), programos lėšos papildomoms veikloms finansuoti ir valiutų keitimo rizikos fondo lėšos gautos iš 2009–2014</text:span><text:span text:style-name="T308"> </text:span><text:span text:style-name="T309">metų EEE ir (ar) No</text:span><text:span text:style-name="T310">rvegijos finansinių mechanizmų; programos dvišalio bendradarbiavimo fondo veiklos vykdytojas, jeigu lėšos skirtos iš 2009–2014 metų EEE ir (ar) Norvegijos finansinio mechanizmo programos dvišalio bendradarbiavimo fondo; CPVA, jeigu 2009–2014</text:span><text:span text:style-name="T311"> </text:span><text:span text:style-name="T312">metų EEE ir (a</text:span><text:span text:style-name="T313">r) Norvegijos finansinių mechanizmų programos valdymo lėšos, skirtos CPVA funkcijoms atlikti, gautos iš 2009–2014 metų EEE ir (ar) Norvegijos<text:s/></text:span><text:soft-page-break/><text:span text:style-name="T314">finansinių mechanizmų; techninės paramos lėšų gavėjas ar Nacionalinio dvišalio bendradarbiavimo fondo lėšų gavėjas</text:span><text:span text:style-name="T315">, jeigu lėšos gautos iš 2009–2014 metų EEE ir (ar) Norvegijos finansinių mechanizmų techninės programos; projekto vykdytojas ir (arba) rangovas, paslaugų teikėjas ar prekių tiekėjas ir (arba) paramos gavėjas, jeigu lėšos gautos iš Ignalinos programos; kont</text:span><text:span text:style-name="T316">roliuojančiojo fondo valdytojas ar konkrečios finansų inžinerijos priemonės valdytojas (jeigu kontroliuojantysis fondas nesteigiamas), jeigu lėšos gautos iš 2007–2013 metų ES fondų finansų inžinerijos priemonėms įgyvendinti; visuotinės dotacijos valdytojas</text:span><text:span text:style-name="T317">, kai jo vadovas nėra asignavimų valdytojas, jeigu lėšos gautos iš 2007–2013 metų ES fondų visuotinių dotacijų būdu įgyvendinamoms veiksmų programos prioriteto įgyvendinimo priemonėms įgyvendinti; pagrindinis projekto partneris, jeigu lėšos gautos iš Europ</text:span><text:span text:style-name="T318">os regioninės plėtros fondo pagal ETBT Lietuvos ir Lenkijos bendradarbiavimo per sieną programą ar iš 2007–2013 metų EKPP programų ir 2014–2020 metų EKP programų; Lietuvos partneris, jeigu gautos bendrojo finansavimo lėšos ETBT programos projektui finansuo</text:span><text:span text:style-name="T319">ti; projekto vykdytojas, dvišalio bendradarbiavimo fondo projekto vykdytojas, programos operatorius, programos partneris, dvišalio bendradarbiavimo fondo iniciatyvos vykdytojas, techninės paramos lėšų gavėjas, jeigu lėšos gautos iš 2014–2021 metų EEE ir (a</text:span><text:span text:style-name="T320">r) Norvegijos finansinių mechanizmų</text:span><text:span text:style-name="T321">.</text:span></text:p>
      <text:p text:style-name="P322"><text:span text:style-name="T323">2.8</text:span><text:span text:style-name="T324">.</text:span><text:span text:style-name="T325"><text:tab/></text:span><text:span text:style-name="T326">Sprendimas</text:span><text:span text:style-name="T327"><text:s/>– administruojančiosios institucijos priimtas administracinis aktas ar teisės aktų, reglamentuojančių Taisyklėse nurodytų programų ir fondų administravimą, nustatyta tvarka priimtas kitas nustatytos<text:s/></text:span><text:span text:style-name="T328">formos dokumentas dėl neteisėtai išmokėtų ir (arba) panaudotų lėšų, taip pat dėl kitų pagal teisės aktus ir (ar) paramos sutartis, ir (ar) tarptautines sutartis reikalaujamų grąžinti lėšų</text:span><text:span text:style-name="T329"><text:s/></text:span><text:span text:style-name="T330">grąžinimo.</text:span></text:p>
      <text:p text:style-name="P331"><text:span text:style-name="T332">2.9</text:span><text:span text:style-name="T333">.<text:s/></text:span><text:span text:style-name="T334">Kitos Taisyklėse vartojamos sąvokos suprantamos<text:s/></text:span><text:span text:style-name="T335">taip, kaip jos apibrėžtos Institucijų, atsakingų už Europos Sąjungos struktūrinių fondų lėšų, skirtų Lietuvos 2004–2006 metų bendrojo programavimo dokumentui įgyvendinti, administravimą, atsakomybės ir funkcijų paskirstymo taisyklėse, pavirtintose Lietuvos</text:span><text:span text:style-name="T336"><text:s/>Respublikos Vyriausybės 2001 m. gegužės 31 d. nutarimu Nr. 649 „Dėl institucijų, atsakingų už Europos Sąjungos struktūrinių fondų lėšų, skirtų Lietuvos 2004–2006</text:span><text:span text:style-name="T337"> </text:span><text:span text:style-name="T338">metų bendrojo programavimo dokumentui įgyvendinti, administravimą, atsakomybės ir funkcijų pa</text:span><text:span text:style-name="T339">skirstymo“, Europos Sąjungos sanglaudos fondo lėšų administravimo Lietuvoje taisyklėse, patvirtintose Lietuvos Respublikos Vyriausybės 2001 m. rugpjūčio 24 d. nutarimu Nr.</text:span><text:span text:style-name="T340"> </text:span><text:span text:style-name="T341">1026 „Dėl Europos Sąjungos sanglaudos fondo lėšų administravimo Lietuvoje“, Finansin</text:span><text:span text:style-name="T342">ių Europos Sąjungos paramos programų lėšų valdymo ir kontrolės taisyklėse, patvirtintose Lietuvos Respublikos Vyriausybės 2001 m. liepos 31 d. nutarimu Nr. 953 „Dėl Finansinių Europos Sąjungos paramos programų lėšų valdymo ir kontrolės taisyklių patvirtini</text:span><text:span text:style-name="T343">mo“, Europos ekonominės erdvės ir Norvegijos finansinių mechanizmų administravimo Lietuvoje taisyklėse, patvirtintose Lietuvos Respublikos Vyriausybės 2005 m. rugpjūčio 29 d. nutarimu Nr. 941 „Dėl Europos ekonominės erdvės ir Norvegijos finansinių mechaniz</text:span><text:span text:style-name="T344">mų administravimo Lietuvoje“, 2014–2020 metų Ignalinos programos įgyvendinimo Lietuvoje taisyklėse, patvirtintose energetikos ministro ir finansų ministro 2015 m. rugsėjo 3 d. įsakymu Nr. 1-205/1K-282 „Dėl 2014–2020 metų Ignalinos programos įgyvendinimo Li</text:span><text:span text:style-name="T345">etuvoje taisyklių patvirtinimo“, Atsakomybės ir funkcijų paskirstymo tarp institucijų, įgyvendinant Lietuvos 2007–2013 metų Europos Sąjungos struktūrinės paramos panaudojimo strategiją ir veiksmų programas, taisyklėse, patvirtintose Lietuvos Respublikos Vy</text:span><text:span text:style-name="T346">riausybės 2007 m. spalio 17 d. nutarimu Nr. 1139 „Dėl atsakomybės ir funkcijų paskirstymo tarp institucijų, įgyvendinant Lietuvos 2007–2013 metų Europos Sąjungos struktūrinės paramos panaudojimo strategiją ir veiksmų programas“, Projektų administravimo ir<text:s/></text:span><text:span text:style-name="T347">finansavimo taisyklėse, patvirtintose Lietuvos Respublikos Vyriausybės 2007</text:span><text:span text:style-name="T348"> </text:span><text:span text:style-name="T349">m. gruodžio 19 d. nutarimu Nr. 1443 „Dėl Projektų administravimo ir finansavimo taisyklių patvirtinimo“, Veiksmų programų administravimo ir finansavimo taisyklėse, patvirtintose Li</text:span><text:span text:style-name="T350">etuvos Respublikos Vyriausybės 2008 m. lapkričio 12 d. nutarimu Nr. 1225 „Dėl Veiksmų programų administravimo ir finansavimo taisyklių patvirtinimo“, Finansų inžinerijos priemonių administravimo ir finansavimo taisyklėse, patvirtintose finansų ministro<text:s/></text:span><text:soft-page-break/><text:span text:style-name="T351">200</text:span><text:span text:style-name="T352">8 m. spalio 24 d. įsakymu Nr. 1K-334 „Dėl Finansų inžinerijos priemonių administravimo ir finansavimo taisyklių patvirtinimo“, Visuotinių dotacijų priemonių administravimo ir finansavimo taisyklėse, patvirtintose finansų ministro 2008 m. spalio 31 d. įsaky</text:span><text:span text:style-name="T353">mu Nr. 1K-349 „Dėl Visuotinių dotacijų priemonių administravimo ir finansavimo taisyklių patvirtinimo“, Techninės paramos administravimo ir finansavimo taisyklėse, patvirtintose Lietuvos Respublikos Vyriausybės 2008 m. liepos 23 d. nutarimu Nr. 780 „Dėl Te</text:span><text:span text:style-name="T354">chninės paramos administravimo ir finansavimo taisyklių patvirtinimo“, Atsakomybės ir funkcijų paskirstymo tarp institucijų, įgyvendinant 2014–2020 metų Europos Sąjungos fondų investicijų veiksmų programą, taisyklėse, 2014–2020 metų Europos Sąjungos fondų<text:s/></text:span><text:span text:style-name="T355">investicijų veiksmų programos administravimo taisyklėse, patvirtintose Lietuvos Respublikos Vyriausybės 2014 m. spalio 3 d. nutarimu Nr. 1090 „Dėl 2014–2020 metų Europos Sąjungos fondų investicijų veiksmų programos administravimo taisyklių patvirtinimo“, P</text:span><text:span text:style-name="T356">rojektų administravimo ir finansavimo taisyklėse, patvirtintose finansų ministro 2014 m. spalio 8 d. įsakymu Nr. 1K-316 „Dėl Projektų administravimo ir finansavimo taisyklių patvirtinimo“, Finansinių priemonių įgyvendinimo taisyklėse, patvirtintose finansų</text:span><text:span text:style-name="T357"><text:s/>ministro 2014 m. spalio 16 d. įsakymu Nr. 1K-326 „Dėl Finansinių priemonių įgyvendinimo taisyklių patvirtinimo“, Techninės paramos administravimo taisyklėse, patvirtintose finansų ministro 2014 m. spalio 28 d. įsakymu Nr. 1K-337 „Dėl Techninės paramos adm</text:span><text:span text:style-name="T358">inistravimo taisyklių patvirtinimo“, Lietuvos Respublikos biudžeto sandaros įstatyme, 2007 m. gruodžio 20 d. Lietuvos Respublikos Vyriausybės ir Šveicarijos Konfederacijos Federacinės Tarybos pagrindų susitarime dėl Lietuvos Respublikos ir Šveicarijos Konf</text:span><text:span text:style-name="T359">ederacijos bendradarbiavimo programos, kuria siekiama sumažinti ekonominius ir socialinius skirtumus išsiplėtusioje Europos Sąjungoje, įgyvendinimo, Lietuvos Respublikos ir Šveicarijos Konfederacijos bendradarbiavimo programos, kuria siekiama sumažinti eko</text:span><text:span text:style-name="T360">nominius ir socialinius skirtumus išsiplėtusioje Europos Sąjungoje, administravimo Lietuvoje taisyklėse, patvirtintose finansų ministro 2008 m. gruodžio 5 d. įsakymu Nr. 1K-418 „Dėl Lietuvos Respublikos ir Šveicarijos Konfederacijos bendradarbiavimo progra</text:span><text:span text:style-name="T361">mos, kuria siekiama sumažinti ekonominius ir socialinius skirtumus išsiplėtusioje Europos Sąjungoje, administravimo Lietuvoje taisyklių patvirtinimo“, Lietuvos Respublikos ir Šveicarijos Konfederacijos bendradarbiavimo programos, kuria siekiama sumažinti e</text:span><text:span text:style-name="T362">konominius ir socialinius skirtumus išsiplėtusioje Europos Sąjungoje, finansavimo ir įgyvendinimo Lietuvoje taisyklėse, patvirtintose finansų ministro 2011 m. balandžio 4 d. įsakymu Nr. 1K-132 „Dėl Lietuvos Respublikos ir Šveicarijos Konfederacijos bendrad</text:span><text:span text:style-name="T363">arbiavimo programos, kuria siekiama sumažinti ekonominius ir socialinius skirtumus išsiplėtusioje Europos Sąjungoje, finansavimo ir įgyvendinimo Lietuvoje taisyklių patvirtinimo“, Lietuvos Respublikos ir Šveicarijos Konfederacijos bendradarbiavimo programo</text:span><text:span text:style-name="T364">s, kuria siekiama sumažinti ekonominius ir socialinius skirtumus išsiplėtusioje Europos Sąjungoje, nevyriausybinių organizacijų subsidijų schemos finansavimo ir įgyvendinimo Lietuvoje taisyklėse, patvirtintose finansų ministro 2011 m. liepos 1 d. įsakymu N</text:span><text:span text:style-name="T365">r. 1K-234 „Dėl Lietuvos Respublikos ir Šveicarijos Konfederacijos bendradarbiavimo programos, kuria siekiama sumažinti ekonominius ir socialinius skirtumus išsiplėtusioje Europos Sąjungoje, nevyriausybinių organizacijų subsidijų schemos finansavimo ir įgyv</text:span><text:span text:style-name="T366">endinimo Lietuvoje taisyklių patvirtinimo“, 2007–2013 metų Europos Sąjungos finansinio laikotarpio Europos kaimynystės ir partnerystės priemonės bendradarbiavimo per sieną programų įgyvendinimo Lietuvoje taisyklėse, patvirtintose vidaus reikalų ministro 20</text:span><text:span text:style-name="T367">09 m. lapkričio 19 d. įsakymu Nr. 1V-619 „Dėl 2007–2013 metų Europos Sąjungos finansinio laikotarpio Europos kaimynystės ir partnerystės priemonės bendradarbiavimo per sieną programų įgyvendinimo Lietuvoje taisyklių patvirtinimo“, Išorės sienų fondo admini</text:span><text:span text:style-name="T368">stravimo taisyklėse, patvirtintose vidaus reikalų ministro 2009 m. kovo 3 d. įsakymu Nr. 1V-81 „Dėl Išorės sienų fondo administravimo taisyklių patvirtinimo“, Vidaus saugumo fondo projektų administravimo ir finansavimo taisyklėse, patvirtintose vidaus reik</text:span><text:span text:style-name="T369">alų ministro 2015 m. rugsėjo 3 d. įsakymu Nr. 1V-683 „Dėl Vidaus saugumo fondo projektų administravimo ir finansavimo taisyklių patvirtinimo“, Europos teritorinio<text:s/></text:span><text:soft-page-break/><text:span text:style-name="T370">bendradarbiavimo tikslo programų įgyvendinimo Lietuvoje taisyklėse, patvirtintose vidaus reik</text:span><text:span text:style-name="T371">alų ministro 2010 m. birželio 10 d. įsakymu Nr. 1V-359 „Dėl Europos teritorinio bendradarbiavimo tikslo programų įgyvendinimo Lietuvoje taisyklių patvirtinimo“, 2014–2020 metų Europos Sąjungos finansinio laikotarpio Europos teritorinio bendradarbiavimo tik</text:span><text:span text:style-name="T372">slo programų įgyvendinimo Lietuvoje taisyklėse, patvirtintose vidaus reikalų ministro 2015 m. lapkričio 23 d. įsakymu Nr. 1V-936 „Dėl 2014–2020 metų Europos Sąjungos finansinio laikotarpio Europos teritorinio bendradarbiavimo tikslo programų įgyvendinimo L</text:span><text:span text:style-name="T373">ietuvoje taisyklių patvirtinimo“, Institucijų, atsakingų už 2009–2014 metų Europos ekonominės erdvės ir Norvegijos finansinių mechanizmų valdymą ir kontrolę Lietuvoje, funkcijų apraše, 2009–2014 metų Europos ekonominės erdvės ir Norvegijos finansinių mecha</text:span><text:span text:style-name="T374">nizmų programų ir projektų finansavimo ir įgyvendinimo taisyklėse, 2009–2014 m. Europos ekonominės erdvės ir Norvegijos finansinių mechanizmų techninės programos finansavimo ir įgyvendinimo taisyklėse, patvirtintuose finansų ministro 2012 m. balandžio 11 d</text:span><text:span text:style-name="T375">. įsakymu Nr. 1K-135 „Dėl 2009–2014 m. Europos ekonominės erdvės ir Norvegijos finansinių mechanizmų įgyvendinimo Lietuvoje“, 2009–2014 metų Europos ekonominės erdvės finansinio mechanizmo įgyvendinimo reglamente, patvirtintame 2011 m. sausio 18 d. EEE fin</text:span><text:span text:style-name="T376">ansinio mechanizmo komiteto, 2009–2014 metų Norvegijos finansinio mechanizmo įgyvendinimo reglamente, patvirtintame 2011 m. vasario 11 d. Norvegijos Karalystės užsienio reikalų ministerijos, Prieglobsčio, migracijos ir integracijos fondo 2014–2020 metų nac</text:span><text:span text:style-name="T377">ionalinės programos projektų administravimo ir finansavimo taisyklėse, patvirtintose socialinės apsaugos ir darbo ministro 2015 m. birželio 5 d. įsakymu Nr. A1-319 „Dėl Prieglobsčio, migracijos ir integracijos fondo 2014–2020 metų nacionalinės programos pr</text:span><text:span text:style-name="T378">ojektų administravimo ir finansavimo taisyklių patvirtinimo“, 2009–2014 m. Europos ekonominės erdvės finansinio mechanizmo LT03 programos „Biologinė įvairovė ir ekosistemų funkcijos“ dvišalio bendradarbiavimo fondo administravimo taisyklėse, patvirtintose<text:s/></text:span><text:span text:style-name="T379">aplinkos ministro 2013 m. gruodžio 6 d. įsakymu Nr.</text:span><text:span text:style-name="T380"> </text:span><text:span text:style-name="T381">D1-907 „Dėl 2009–2014 m. Europos ekonominės erdvės finansinio mechanizmo LT03 programos „Biologinė įvairovė ir ekosistemų funkcijos“ dvišalio bendradarbiavimo fondo administravimo taisyklių patvirtinimo“,</text:span><text:span text:style-name="T382"><text:s/>2009–2014 m. Europos ekonominės erdvės finansinio mechanizmo programos „Rizikos grupės vaikai ir jaunimas“ dvišalio bendradarbiavimo fondo administravimo taisyklėse, patvirtintose socialinės apsaugos ir darbo ministro 2013 m. rugsėjo 11 d. įsakymu Nr. A1-</text:span><text:span text:style-name="T383">509 „Dėl 2009–2014 m. Europos ekonominės erdvės finansinio mechanizmo programos „Rizikos grupės vaikai ir jaunimas“ dvišalio bendradarbiavimo fondo administravimo taisyklių patvirtinimo“, 2009–2014 m. Europos ekonominės erdvės finansinio mechanizmo Kultūro</text:span><text:span text:style-name="T384">s ir gamtos paveldo išsaugojimo ir atgaivinimo programos dvišalio bendradarbiavimo fondo administravimo taisyklėse, patvirtintose kultūros ministro 2013 m. gegužės 7 d. įsakymu Nr. ĮV-346 „Dėl 2009–2014 m. Europos ekonominės erdvės finansinio mechanizmo Ku</text:span><text:span text:style-name="T385">ltūros ir gamtos paveldo išsaugojimo ir atgaivinimo programos dvišalio bendradarbiavimo fondo administravimo taisyklių“, 2009–2014 m. Europos ekonominės erdvės finansinio mechanizmo Europos kultūros paveldo kultūros ir menų įvairovės skatinimo programos dv</text:span><text:span text:style-name="T386">išalio bendradarbiavimo fondo administravimo taisyklėse, patvirtintose kultūros ministro 2014 m. sausio 7 d. įsakymu Nr. ĮV-11 „Dėl 2009–2014 m. Europos ekonominės erdvės finansinio mechanizmo Europos kultūros paveldo kultūros ir menų įvairovės skatinimo p</text:span><text:span text:style-name="T387">rogramos dvišalio bendradarbiavimo fondo administravimo taisyklių“, 2009–2014 m. Norvegijos finansinio mechanizmo programos Nr. 11 „Visuomenės sveikatai skirtos iniciatyvos“ dvišalio bendradarbiavimo fondo lėšų naudojimo tvarkos apraše, patvirtintame sveik</text:span><text:span text:style-name="T388">atos apsaugos ministro 2013 m. lapkričio 19 d. įsakymu Nr. V-1061 „Dėl 2009–2014 m. Norvegijos finansinio mechanizmo programos Nr. 11 „Visuomenės sveikatai skirtos iniciatyvos“ dvišalio bendradarbiavimo fondo lėšų naudojimo tvarkos aprašo patvirtinimo“, 20</text:span><text:span text:style-name="T389">09–2014 m. Norvegijos finansinio mechanizmo programos LT13 „Efektyvumas, kokybė ir skaidrumas Lietuvos teismuose“ dvišalio bendradarbiavimo fondo administravimo tvarkos apraše, patvirtintame Nacionalinės teismų administracijos direktoriaus 2013 m. lapkriči</text:span><text:span text:style-name="T390">o 8 d.<text:s/></text:span><text:soft-page-break/><text:span text:style-name="T391">įsakymu Nr. 6P-218-(1.1) „Dėl 2009–2014 m. Norvegijos finansinio mechanizmo programos LT13 „Efektyvumas, kokybė ir skaidrumas Lietuvos teismuose“ dvišalio bendradarbiavimo fondo administravimo tvarkos aprašo patvirtinimo“, 2009–2014 m. Norvegijos fi</text:span><text:span text:style-name="T392">nansinio mechanizmo lėšomis finansuojamos programos „Pataisos, įskaitant bausmes be įkalinimo“ dvišalio bendradarbiavimo fondo panaudojimo tvarkos apraše, patvirtintame teisingumo ministro 2013 m. spalio 17 d. įsakymu Nr. 1R-235 „Dėl 2009–2014 m. Norvegijo</text:span><text:span text:style-name="T393">s finansinio mechanizmo lėšomis finansuojamos programos „Pataisos, įskaitant bausmes be įkalinimo“ dvišalio bendradarbiavimo fondo panaudojimo tvarkos aprašo patvirtinimo“, 2009–2014 m. Europos ekonominės erdvės finansinio mechanizmo LT02 programos „Integr</text:span><text:span text:style-name="T394">uotas jūros ir vidaus vandenų valdymas“ dvišalio bendradarbiavimo fondo administravimo taisyklėse, patvirtintose aplinkos ministro 2014</text:span><text:span text:style-name="T395"> </text:span><text:span text:style-name="T396">m. rugpjūčio 4 d. įsakymu Nr. D1-642 „Dėl 2009–2014 m. Europos ekonominės erdvės finansinio mechanizmo LT02 programos „I</text:span><text:span text:style-name="T397">ntegruotas jūros ir vidaus vandenų valdymas“ dvišalio bendradarbiavimo fondo administravimo taisyklių patvirtinimo“, 2009–2014 m. Europos ekonominės erdvės finansinio mechanizmo lėšomis finansuojamos programos „EEE stipendijų programa“ dvišalio bendradarbi</text:span><text:span text:style-name="T398">avimo fondo panaudojimo tvarkos apraše, patvirtintame švietimo ir mokslo ministro 2014 m. vasario 18 d. įsakymu Nr. V-113 „Dėl 2009–2014 m. Europos ekonominės erdvės finansinio mechanizmo lėšomis finansuojamos programos „EEE stipendijų programa“ dvišalio b</text:span><text:span text:style-name="T399">endradarbiavimo fondo panaudojimo tvarkos aprašo patvirtinimo“, 2009–2014 m. Norvegijos finansinio mechanizmo Žaliosios pramonės inovacijų programos dvišalio bendradarbiavimo fondo lėšų panaudojimo tvarkos apraše, patvirtintame ūkio ministro 2013 m. spalio</text:span><text:span text:style-name="T400"><text:s/>3 d. įsakymu Nr. 4-887 „Dėl 2009–2014 m. Norvegijos finansinio mechanizmo Žaliosios pramonės inovacijų programos dvišalio bendradarbiavimo fondo lėšų panaudojimo tvarkos aprašo patvirtinimo“, Institucijų, atsakingų už 2014–2021 m. Europos ekonominės erdvė</text:span><text:span text:style-name="T401">s ir Norvegijos finansinių mechanizmų valdymą ir kontrolę Lietuvoje, funkcijų apraše, 2014–2021 m. Europos ekonominės erdvės ir Norvegijos finansinių mechanizmų dvišalio bendradarbiavimo fondo finansavimo ir administravimo taisyklėse, 2014–2021 m. Europos<text:s/></text:span><text:span text:style-name="T402">ekonominės erdvės ir Norvegijos finansinių mechanizmų techninės paramos lėšų naudojimo taisyklėse, 2014–2021 m. Europos ekonominės erdvės ir Norvegijos finansinių mechanizmų administravimo ir finansavimo taisyklėse, patvirtintuose finansų ministro 2018 m.<text:s/></text:span><text:span text:style-name="T403">lapkričio 12 d. įsakymu Nr. 1K-389 „Dėl 2014–2021 m. Europos ekonominės erdvės ir Norvegijos finansinių mechanizmų įgyvendinimo Lietuvoje“</text:span><text:span text:style-name="T404">.</text:span><text:s/></text:p>
      <text:p text:style-name="P405">Punkto pakeitimai:</text:p>
      <text:p text:style-name="P406"><text:span text:style-name="T407">Nr.<text:s/></text:span><text:a xlink:href="https://www.e-tar.lt/portal/legalAct.html?documentId=aebdba009fe811ea9515f752ff221ec9" office:target-frame-name="_top" xlink:show="replace"><text:span text:style-name="T408">514</text:span></text:a><text:span text:style-name="T409">, 2020-05-20, paskelbta TAR 2020-05-27, i. k. 2020-11206</text:span></text:p>
      <text:p text:style-name="Normal"/>
      <text:p text:style-name="P410"><text:span text:style-name="T411">II</text:span><text:span text:style-name="T412"><text:s/>SKYRIUS</text:span></text:p>
      <text:p text:style-name="P413"><text:span text:style-name="T414">ES FINANSINĖS PARAMOS IR BENDROJO FINANSAVIMO LĖŠŲ GRĄŽINIMAS Į LIETUVOS RESPUBLIK</text:span><text:span text:style-name="T415">OS VALSTYBĖS BIUDŽETĄ</text:span></text:p>
      <text:p text:style-name="P416"/>
      <text:p text:style-name="P417"><text:span text:style-name="T418">3</text:span><text:span text:style-name="T419">.</text:span><text:span text:style-name="T420"><text:tab/>Šio skyriaus nuostatomis vadovaujamasi susigrąžinant ES finansinės paramos ir bendrojo finansavimo lėšas, išmokėtas ir (arba) panaudotas pažeidžiant ES, Lietuvos Respublikos arba kitus tarptautinę paramą reglamentuojančius tei</text:span><text:span text:style-name="T421">sės aktus, tarptautines sutartis arba paramos sutartis, taip pat kitais atvejais, nustatytais teisės aktuose, reglamentuojančiuose Taisyklėse nurodytų fondų ir programų administravimą, ir (ar) paramos sutartyse, ir kitas reikalaujamas pagal teisės aktus ir</text:span><text:span text:style-name="T422"><text:s/>(ar) paramos sutartis grąžinti lėšas.</text:span><text:s/></text:p>
      <text:p text:style-name="P423">Punkto pakeitimai:</text:p>
      <text:p text:style-name="P424"><text:span text:style-name="T425">Nr.<text:s/></text:span><text:a xlink:href="https://www.e-tar.lt/portal/legalAct.html?documentId=aebdba009fe811ea9515f752ff221ec9" office:target-frame-name="_top" xlink:show="replace"><text:span text:style-name="T426">514</text:span></text:a><text:span text:style-name="T427">, 2020-05-20, paskelbta TAR 2020-05-27, i. k. 2020-11206</text:span></text:p>
      <text:p text:style-name="Normal"/>
      <text:p text:style-name="P428"><text:span text:style-name="T429">4</text:span><text:span text:style-name="T430">.</text:span><text:span text:style-name="T431"><text:tab/>Pagrindas projekto<text:s/></text:span><text:span text:style-name="T432">vykdytojui grąžinti jo gautas arba už jį sumokėtas lėšas yra sprendimas, įsiteisėjęs Lietuvos Respublikos teismo sprendimas arba įsiteisėjusi teismo nutartis iškelti projekto vykdytojui bankroto bylą</text:span><text:span text:style-name="T433"><text:s/>arba priimtas<text:s/></text:span><text:span text:style-name="T434">kreditorių susirinkimo nutarimas bankroto<text:s/></text:span><text:span text:style-name="T435">procedūras vykdyti ne teismo tvarka<text:s/></text:span><text:span text:style-name="T436">(išskyrus tuos atvejus, kai vadovaujantis teisės aktais projekto vykdytojo teisės ir įsipareigojimai, kylantys iš paramos<text:s/></text:span><text:soft-page-break/><text:span text:style-name="T437">sutarties, kartu su turtu, įsigytu iš ES finansinės paramos lėšų, yra perleidžiami tretiesiems asm</text:span><text:span text:style-name="T438">enims, kuriems ES finansinė parama gali būti skirta).</text:span></text:p>
      <text:p text:style-name="P439"><text:span text:style-name="T440">5</text:span><text:span text:style-name="T441">.</text:span><text:span text:style-name="T442"><text:tab/>Sprendimas priimamas ir lėšos turi būti susigrąžinamos, jeigu:</text:span></text:p>
      <text:p text:style-name="P443"><text:span text:style-name="T444">5.1</text:span><text:span text:style-name="T445">. administruojančioji institucija arba įgyvendinančioji institucija, įgyvendinant finansų inžinerijos priemones arba visuotinės</text:span><text:span text:style-name="T446"><text:s/>dotacijos būdu įgyvendinamas 2007–2013 metų veiksmų programų prioritetų įgyvendinimo priemones, kai visuotinės dotacijos valdytojo vadovas nėra asignavimų valdytojas, arba vykdant įgyvendinančiosios institucijos, atsakingos už 2007–2013 metų veiksmų progr</text:span><text:span text:style-name="T447">amų techninės paramos prioritetų ir Techninės paramos veiksmų programos įgyvendinimą, projektus – vadovaujančioji institucija; įgyvendinant ETBT Lietuvos ir Lenkijos bendradarbiavimo per sieną programą – viešoji įstaiga Jungtinis techninis sekretoriatas; į</text:span><text:span text:style-name="T448">galiotoji institucija, kai įgyvendinami 2014–2020 metų Prieglobsčio, migracijos ir integracijos fondo programos projektai; tarpinė institucija, kai įgyvendinami Europos pagalbos labiausiai skurstantiems asmenims fondo projektai (toliau kartu – įgyvendinanč</text:span><text:span text:style-name="T449">ioji institucija), nesilaikė ES ir (arba) Lietuvos Respublikos teisės aktų ir (arba) tarptautinių sutarčių, ir (arba) paramos sutarčių ir dėl to:</text:span><text:s/></text:p>
      <text:p text:style-name="P450"/>
      <text:p text:style-name="P451"/>
      <text:p text:style-name="P452">Papunkčio pakeitimai:</text:p>
      <text:p text:style-name="P453"><text:span text:style-name="T454">Nr.<text:s/></text:span><text:a xlink:href="https://www.e-tar.lt/portal/legalAct.html?documentId=aebdba009fe811ea9515f752ff221ec9" office:target-frame-name="_top" xlink:show="replace"><text:span text:style-name="T455">514</text:span></text:a><text:span text:style-name="T456">, 2020-05-20, paskelbta TAR 2020-05-27, i. k. 2020-11206</text:span></text:p>
      <text:p text:style-name="P457"><text:span text:style-name="T458">5.1.1</text:span><text:span text:style-name="T459">.<text:s/></text:span><text:span text:style-name="T460">projekto vykdytojui išmokėta arba už jį sumokėta didesnė</text:span><text:span text:style-name="T461">,</text:span><text:span text:style-name="T462"><text:s/>nei priklauso pagal ES, Lietuvos<text:s/></text:span><text:span text:style-name="T463">Respublikos arba kitus tarptautinę paramą reglamentuojančius teisės aktus, tarptautines sutartis arba paramos sutartis, lėšų suma</text:span><text:span text:style-name="T464">;</text:span></text:p>
      <text:p text:style-name="P465"><text:span text:style-name="T466">5.1.2</text:span><text:span text:style-name="T467">. projekto vykdytojui išmokėta arba už jį sumokėta lėšų suma, didesnė už nurodytąją projekto vykdytojo pateiktame mo</text:span><text:span text:style-name="T468">kėjimo prašyme;</text:span></text:p>
      <text:p text:style-name="P469"><text:span text:style-name="T470">5.1.3</text:span><text:span text:style-name="T471">. su pareiškėju, nesilaikant ES ir (arba) Lietuvos Respublikos teisės aktų ir (arba) tarptautinių sutarčių, buvo pasirašyta paramos sutartis, pagal kurią išmokėtos lėšos;</text:span></text:p>
      <text:p text:style-name="P472"><text:span text:style-name="T473">5.2</text:span><text:span text:style-name="T474">. pareiškėjas ar projekto vykdytojas nesilaikė ES i</text:span><text:span text:style-name="T475">r (arba) Lietuvos Respublikos teisės aktų ir (arba) tarptautinių sutarčių, ir (arba) paramos sutarties ir dėl to:</text:span></text:p>
      <text:p text:style-name="P476"><text:span text:style-name="T477">5.2.1</text:span><text:span text:style-name="T478">. paramos sutartis, pagal kurią išmokėtos lėšos, buvo pasirašyta ne pagal ES ir (arba) Lietuvos Respublikos teisės aktų ir (arba) tarpt</text:span><text:span text:style-name="T479">autinių sutarčių nuostatas;</text:span></text:p>
      <text:p text:style-name="P480"><text:span text:style-name="T481">5.2.2</text:span><text:span text:style-name="T482">. paramos sutartis, pagal kurią išmokėtos lėšos, su projekto vykdytoju nutraukiama;</text:span></text:p>
      <text:p text:style-name="P483"><text:span text:style-name="T484">5.2.3</text:span><text:span text:style-name="T485">.<text:s/></text:span><text:span text:style-name="T486">projekto vykdytojui išmokėta arba už jį sumokėta didesnė, nei priklauso pagal ES, Lietuvos Respublikos arba kitus tarptautin</text:span><text:span text:style-name="T487">ę paramą reglamentuojančius teisės aktus, tarptautines sutartis arba paramos sutartis, lėšų suma</text:span><text:span text:style-name="T488">;<text:s/></text:span></text:p>
      <text:p text:style-name="P489"><text:span text:style-name="T490">5.3</text:span><text:span text:style-name="T491">. pakeistas ankstesnis Europos Komisijos sprendimas skirti projektui<text:s/></text:span><text:span text:style-name="T492">2000–2006 metų</text:span><text:span text:style-name="T493"><text:s/>Sanglaudos fondo lėšų ir dėl to projekto vykdytojui išmokėta arb</text:span><text:span text:style-name="T494">a už jį sumokėta didesnė lėšų suma, nei priklauso pagal pakeistą Europos Komisijos sprendimą;<text:s/></text:span></text:p>
      <text:p text:style-name="P495"><text:span text:style-name="T496">5.4</text:span><text:span text:style-name="T497">. prievolė grąžinti ES finansinės paramos ir bendrojo finansavimo lėšas, išmokėtas ir (arba) panaudotas nepažeidžiant teisės aktų, taip pat kitas reikalau</text:span><text:span text:style-name="T498">jamas pagal teisės aktus ir (ar) paramos sutartis grąžinti lėšas nustatyta teisės aktuose, reglamentuojančiuose Taisyklėse nurodytų fondų ir programų administravimą, ir (ar) paramos sutartyse.</text:span></text:p>
      <text:p text:style-name="P499"><text:span text:style-name="T500">6</text:span><text:span text:style-name="T501">. Sprendimas nepriimamas<text:s/></text:span><text:span text:style-name="T502">ir lėšos nesusigrąžinamos,</text:span><text:span text:style-name="T503"><text:s/>jeig</text:span><text:span text:style-name="T504">u projekto vykdytojas, įgyvendindamas iš 2000–2006 metų Sanglaudos fondo lėšų finansuojamą projektą, savo lėšomis apmokėjo išlaidų daugiau, nei nustatyta pagal Europos Komisijos sprendimą, ir jeigu tų lėšų pakanka nustatytoms netinkamoms finansuoti išlaido</text:span><text:span text:style-name="T505">ms padengti.<text:s/></text:span></text:p>
      <text:p text:style-name="P506"><text:span text:style-name="T507">7</text:span><text:span text:style-name="T508">. Įgyvendinančioji institucija, siekdama, kad projekto vykdytojas grąžintų neteisėtai išmokėtas ir (ar) panaudotas lėšas ir kitas reikalaujamas pagal teisės aktus ir (ar) paramos sutartis grąžinti lėšas, teisės aktuose,<text:s/></text:span><text:span text:style-name="T509">reglamentuojančiuose Taisyklėse nurodytų fondų ir programų administravimą,</text:span><text:span text:style-name="T510"><text:s/></text:span><text:span text:style-name="T511">turi<text:s/></text:span><text:span text:style-name="T512">siūlyti administruojančiajai institucijai</text:span><text:span text:style-name="T513"><text:s/>priimti sprendimą, atliekant<text:s/></text:span><text:span text:style-name="T514">vieną iš<text:s/></text:span><text:span text:style-name="T515">Taisyklių<text:s/></text:span><text:span text:style-name="T516">8</text:span><text:span text:style-name="T517"><text:s/>punkte<text:s/></text:span><text:span text:style-name="T518">nurodytų veiksmų,</text:span><text:span text:style-name="T519"><text:s/></text:span><text:span text:style-name="T520">ir pateikti užpildytą siūlomų grąžinti lėšų formą, jeigu ta</text:span><text:span text:style-name="T521">ikoma, ir (arba) kitus pagal teisės aktus reikalaujamus dokumentus.</text:span><text:span text:style-name="T522"><text:s/>Šis<text:s/></text:span><text:soft-page-break/><text:span text:style-name="T523">punktas netaikomas,<text:s/></text:span><text:span text:style-name="T524">jeigu<text:s/></text:span><text:span text:style-name="T525">įgyvendinančioji institucija yra administruojančioji institucija, kai lėšos gautos iš<text:s/></text:span><text:span text:style-name="T526">2000–2006 metų Sanglaudos fondo arba pagal</text:span><text:span text:style-name="T527"><text:s/>2014–2020 metų ES fondų inves</text:span><text:span text:style-name="T528">ticijų veiksmų programą</text:span><text:span text:style-name="T529">.</text:span></text:p>
      <text:p text:style-name="P530"><text:span text:style-name="T531">8</text:span><text:span text:style-name="T532">. Administruojančioji institucija, siekdama, kad projekto vykdytojas grąžintų neteisėtai išmokėtas ir (ar) panaudotas lėšas ir kitas reikalaujamas pagal teisės aktus ir (ar) paramos sutartis grąžinti lėšas, turi<text:s/></text:span><text:span text:style-name="T533">priimti sprend</text:span><text:span text:style-name="T534">imą, atlikdama vieną iš šių</text:span><text:span text:style-name="T535"><text:s/></text:span><text:span text:style-name="T536">veiksmų<text:s/></text:span><text:span text:style-name="T537">(netaikoma,<text:s/></text:span><text:span text:style-name="T538">jeigu<text:s/></text:span><text:span text:style-name="T539">lėšos gautos iš 2014–2020 metų ES fondų investicijų veiksmų programos</text:span><text:span text:style-name="T540">)</text:span><text:span text:style-name="T541">:<text:s/></text:span></text:p>
      <text:p text:style-name="P542"><text:span text:style-name="T543">8.1</text:span><text:span text:style-name="T544">.<text:s/></text:span><text:span text:style-name="T545">sprendime<text:s/></text:span><text:span text:style-name="T546">nurodyti projekto vykdytojui per terminą, ne ilgesnį kaip 90 dienų nuo sprendimo įsigaliojimo dienos, teisės<text:s/></text:span><text:span text:style-name="T547">aktų nustatyta tvarka grąžinti lėšas į sprendime nurodytą kredito įstaigos sąskaitą, iš kurios jos pervedamos į Lietuvos Respublikos valstybės iždo sąskaitą, kaip nurodyta Taisyklių 25 punkte;</text:span></text:p>
      <text:p text:style-name="P548"><text:span text:style-name="T549">8.2</text:span><text:span text:style-name="T550">. sprendime nurodyti projekto vykdytojui, kuriam skirta<text:s/></text:span><text:span text:style-name="T551">2007–2013 metų ES fondų techninė parama, per terminą, ne ilgesnį kaip 90 dienų nuo sprendimo įsigaliojimo dienos, grąžinti teisės aktų nustatyta tvarka 2007–2013 metų ES fondų techninės paramos lėšas į sprendime nurodytą Lietuvos Respublikos valstybės iždo</text:span><text:span text:style-name="T552"><text:s/>sąskaitą arba asignavimų valdytojo, jeigu projekto vykdytoj</text:span><text:span text:style-name="T553">o</text:span><text:span text:style-name="T554">, kuriam skirta 2007–2013 metų ES fondų techninė parama,<text:s/></text:span><text:span text:style-name="T555">vadovas<text:s/></text:span><text:span text:style-name="T556">nėra asignavimų valdytojas, kredito įstaigos sąskaitą, iš kurios jos pervedamos į Lietuvos Respublikos valstybės iždo sąskaitą, ka</text:span><text:span text:style-name="T557">ip nurodyta Taisyklių 26 punkte;</text:span><text:s/></text:p>
      <text:p text:style-name="P558">Papunkčio pakeitimai:</text:p>
      <text:p text:style-name="P559"><text:span text:style-name="T560">Nr.<text:s/></text:span><text:a xlink:href="https://www.e-tar.lt/portal/legalAct.html?documentId=aebdba009fe811ea9515f752ff221ec9" office:target-frame-name="_top" xlink:show="replace"><text:span text:style-name="T561">514</text:span></text:a><text:span text:style-name="T562">, 2020-05-20, paskelbta TAR 2020-05-27, i. k. 2020-11206</text:span></text:p>
      <text:p text:style-name="Normal"/>
      <text:p text:style-name="P563"><text:span text:style-name="T564">8.3</text:span><text:span text:style-name="T565">. sprendime nurodyti grąžintin</text:span><text:span text:style-name="T566">ų lėšų sumą išskaičiuoti iš sumos, mokėtinos pagal projekto vykdytojo pateiktą ir (arba) kitą (-us) teikiamą (-us) mokėjimo prašymą (-us), jeigu dar nebuvo galutinai atsiskaityta su projekto vykdytoju, įpareigodama projekto vykdytoją per terminą, ne ilgesn</text:span><text:span text:style-name="T567">į kaip 90 dienų nuo sprendimo įsigaliojimo dienos, pateikti mokėjimo prašymą (-us),</text:span><text:span text:style-name="T568"><text:s/>iš kuriuo (-iais) prašomos apmokėti sumos būtų galima išskaičiuoti grąžintinas lėšas (išskyrus tuos atvejus, kai įgyvendinamos finansų inžinerijos priemonės);</text:span></text:p>
      <text:p text:style-name="P569"><text:span text:style-name="T570">8.4</text:span><text:span text:style-name="T571">.<text:s/></text:span><text:span text:style-name="T572">priimti kit</text:span><text:span text:style-name="T573">us</text:span><text:span text:style-name="T574"><text:s/>teisės aktuose nustatyt</text:span><text:span text:style-name="T575">us</text:span><text:span text:style-name="T576"><text:s/></text:span><text:span text:style-name="T577">sprendimus</text:span><text:span text:style-name="T578">.</text:span></text:p>
      <text:p text:style-name="P579"><text:span text:style-name="T580">9</text:span><text:span text:style-name="T581">.<text:s/></text:span><text:span text:style-name="T582">Įgyvendinančioji institucija (įgyvendinant<text:s/></text:span><text:span text:style-name="T583">2014–2020 metų<text:s/></text:span><text:span text:style-name="T584">ETBT Lietuvos ir Lenkijos bendradarbiavimo per sieną programą ir<text:s/></text:span><text:span text:style-name="T585">2007–2013 metų Europos kaimynystės ir partnerystės priemonės Latvijos, L</text:span><text:span text:style-name="T586">ietuvos ir Baltarusijos bendradarbiavimo per sieną programą ar 2014–2020 metų Europos kaimynystės priemonės Latvijos, Lietuvos ir Baltarusijos bendradarbiavimo per sieną programą arba Lietuvos ir Rusijos Federacijos bendradarbiavimo per sieną programą</text:span><text:span text:style-name="T587"><text:s/>– vi</text:span><text:span text:style-name="T588">ešoji įstaiga Jungtinis techninis sekretoriatas; įgaliotoji institucija, kai įgyvendinami 2014–2020 metų Prieglobsčio, migracijos ir integracijos fondo programos projektai; tarpinė institucija, kai įgyvendinami Europos pagalbos labiausiai skurstantiems asm</text:span><text:span text:style-name="T589">enims fondo projektai), siūlydama administruojančiajai institucijai priimti Taisyklių 8.3 papunktyje nurodytą sprendimą (netaikoma, jeigu įgyvendinančioji institucija yra administruojančioji institucija), turi įvertinti projekto vykdytojo galimybes pateikt</text:span><text:span text:style-name="T590">i mokėjimo prašymą (-us), iš kuriuo (-iais) prašomos apmokėti sumos būtų galima išskaičiuoti grąžintinas lėšas. Projekto vykdytojas, gavęs sprendimą, kuriame nurodyta grąžintinų lėšų sumą išskaičiuoti iš sumos, mokėtinos pagal projekto vykdytojo pateiktą i</text:span><text:span text:style-name="T591">r (arba) kitą (-us) teikiamą (-us) mokėjimo prašymą (-us), turi teisę, likus ne mažiau kaip 10 darbo dienų iki sprendime nurodyto termino, per kurį lėšos turi būti grąžintos, pabaigos,<text:s/></text:span><text:span text:style-name="T592">teisės aktuose, reglamentuojančiuose Taisyklėse nurodytų fondų ir progr</text:span><text:span text:style-name="T593">amų administravimą, nustatytu būdu<text:s/></text:span><text:span text:style-name="T594">kreiptis į administruojančiąją instituciją ir pateikti prašymą pakeisti sprendimą, kuriame nurodoma grąžintinų lėšų sumą išskaičiuoti iš sumos, mokėtinos pagal projekto vykdytojo pateiktą ir (arba) kitą (-us) teikiamą (-u</text:span><text:span text:style-name="T595">s) mokėjimo prašymą (-us), į Taisyklių 8.1 papunktyje nurodytą sprendimą, jeigu vėluojama įgyvendinti projekto vykdytojo paramos<text:s/></text:span><text:span text:style-name="T596">sutartyje numatytas projekto veiklas ir dėl to projekto vykdytojas negali iki sprendime nurodyto termino, per kurį lėšos turi b</text:span><text:span text:style-name="T597">ūti grąžintos, pabaigos pateikti mokėjimo prašymo (-ų), iš kuriuo (-iais)</text:span><text:span text:style-name="T598"><text:s/>prašomos apmokėti sumos būtų galima išskaičiuoti grąžintinas lėšas. Administruojančioji institucija, gavusi projekto vykdytojo prašymą pakeisti<text:s/></text:span><text:soft-page-break/><text:span text:style-name="T599">sprendimą, kuriame nurodoma grąžintinų</text:span><text:span text:style-name="T600"><text:s/>lėšų sumą išskaičiuoti iš sumos, mokėtinos pagal projekto vykdytojo pateiktą ir (arba) kitą (-us) teikiamą (-us) mokėjimo prašymą (-us), į Taisyklių 8.1 papunktyje nurodytą sprendimą, ne vėliau kaip per 5 darbo dienas nuo tokio prašymo gavimo dienos teisė</text:span><text:span text:style-name="T601">s aktų nustatyta tvarka pakeičia sprendimą, kuriame nurodoma grąžintinų lėšų sumą išskaičiuoti iš sumos, mokėtinos pagal projekto vykdytojo pateiktą ir (arba) kitą (-us) teikiamą (-us) mokėjimo prašymą (-us), į Taisyklių 8.1 papunktyje nurodytą sprendimą,<text:s/></text:span><text:span text:style-name="T602">kuriame nurodo projekto vykdytojui per 10 darbo dienų nuo sprendimo įsigaliojimo dienos teisės aktų nustatyta tvarka grąžinti lėšas į sprendime nurodytą kredito įstaigos sąskaitą, ir atlieka Taisyklių 12 punkte nurodytus veiksmus.</text:span><text:s/></text:p>
      <text:p text:style-name="P603">Punkto pakeitimai:</text:p>
      <text:p text:style-name="P604"><text:span text:style-name="T605">Nr.<text:s/></text:span><text:a xlink:href="https://www.e-tar.lt/portal/legalAct.html?documentId=aebdba009fe811ea9515f752ff221ec9" office:target-frame-name="_top" xlink:show="replace"><text:span text:style-name="T606">514</text:span></text:a><text:span text:style-name="T607">, 2020-05-20, paskelbta TAR 2020-05-27, i. k. 2020-11206</text:span></text:p>
      <text:p text:style-name="Normal"/>
      <text:p text:style-name="P608"><text:span text:style-name="T609">10</text:span><text:span text:style-name="T610">. Jeigu lėšos gautos iš 2014–2020 metų ES fondų investicijų veiksmų programos, administruoja</text:span><text:span text:style-name="T611">nčioji institucija, siekdama, kad projekto vykdytojas grąžintų neteisėtai išmokėtas ir (ar) panaudotas lėšas ir kitas reikalaujamas pagal teisės aktus ir (ar) paramos sutartis grąžinti lėšas, turi priimti sprendimą, nurodydama projekto vykdytojui terminą,<text:s/></text:span><text:span text:style-name="T612">ne ilgesnį kaip 90 dienų nuo sprendimo įsigaliojimo dienos, per kurį lėšos turi būti grąžintos Taisyklėse, Projektų administravimo ir finansavimo taisyklėse, patvirtintose finansų ministro 2014 m. spalio 8 d. įsakymu Nr. 1K-316 „Dėl Projektų administravimo</text:span><text:span text:style-name="T613"><text:s/>ir finansavimo taisyklių patvirtinimo“, Techninės paramos administravimo taisyklėse, patvirtintose finansų ministro 2014 m. spalio 28 d. įsakymu Nr. 1K-337 „Dėl Techninės paramos administravimo taisyklių patvirtinimo“, ir 2014–2020 metų grąžintinų ir grąž</text:span><text:span text:style-name="T614">intų lėšų administravimo taisyklėse, patvirtintose finansų ministro 2015 m. vasario 12 d. įsakymu Nr. 1K-059 „Dėl 2014–2020 metų grąžintinų ir grąžintų lėšų administravimo taisyklių patvirtinimo“ (toliau – 2014–2020 metų grąžintinų ir grąžintų lėšų adminis</text:span><text:span text:style-name="T615">travimo taisyklės), nustatyta tvarka. Šis<text:s/></text:span><text:span text:style-name="T616">terminas netaikomas techninės paramos lėšų grąžinimui, kai jos projekto vykdytojams skiriamos pagal teisės aktus, reglamentuojančius Lietuvos Respublikos valstybės biudžeto rengimo, tvirtinimo ir vykdymo procedūras</text:span><text:span text:style-name="T617">.</text:span><text:s/></text:p>
      <text:p text:style-name="P618">Punkto pakeitimai:</text:p>
      <text:p text:style-name="P619"><text:span text:style-name="T620">Nr.<text:s/></text:span><text:a xlink:href="https://www.e-tar.lt/portal/legalAct.html?documentId=aebdba009fe811ea9515f752ff221ec9" office:target-frame-name="_top" xlink:show="replace"><text:span text:style-name="T621">514</text:span></text:a><text:span text:style-name="T622">, 2020-05-20, paskelbta TAR 2020-05-27, i. k. 2020-11206</text:span></text:p>
      <text:p text:style-name="Normal"/>
      <text:p text:style-name="P623"><text:span text:style-name="T624">11</text:span><text:span text:style-name="T625">. Sprendime nurodoma:</text:span></text:p>
      <text:p text:style-name="P626"><text:span text:style-name="T627">11.1</text:span><text:span text:style-name="T628">. projekto rekvizitai (projekto kodas</text:span><text:span text:style-name="T629"><text:s/>arba projekto numeris, arba paramos sutarties numeris, projekto vykdytojas ir (arba) projekto pavadinimas);</text:span></text:p>
      <text:p text:style-name="P630"><text:span text:style-name="T631">11.2</text:span><text:span text:style-name="T632">. priežastis susigrąžinti lėšas;</text:span></text:p>
      <text:p text:style-name="P633"><text:span text:style-name="T634">11.3</text:span><text:span text:style-name="T635">. pripažinta netinkama finansuoti ir (arba) grąžintina suma pagal visus projekto finansavimo<text:s/></text:span><text:span text:style-name="T636">šaltinius;</text:span></text:p>
      <text:p text:style-name="P637"><text:span text:style-name="T638">11.4</text:span><text:span text:style-name="T639">.<text:s/></text:span><text:span text:style-name="T640">terminas, per kurį lėšos turi būti grąžintos (išskyrus tą atvejį, kai yra įsiteisėjusi teismo nutartis iškelti projekto vykdytojui bankroto bylą arba priimtas kreditorių susirinkimo nutarimas bankroto procedūras vykdyti ne teismo tvark</text:span><text:span text:style-name="T641">a);</text:span></text:p>
      <text:p text:style-name="P642"><text:span text:style-name="T643">11.5</text:span><text:span text:style-name="T644">. delspinigių, kuriuos privalo mokėti projekto vykdytojas už kiekvieną pavėluotą grąžinti lėšas dieną, dydis (išskyrus tą atvejį, kai yra įsiteisėjusi teismo nutartis iškelti projekto vykdytojui bankroto bylą<text:s/></text:span><text:span text:style-name="T645">arba priimtas kreditorių susirinkim</text:span><text:span text:style-name="T646">o nutarimas bankroto procedūras vykdyti ne teismo tvarka</text:span><text:span text:style-name="T647">). Delspinigių dydį kiekvienam metų ketvirčiui nustato finansų ministras, atsižvelgdamas į vidutinį praėjusio kalendorinio ketvirčio aukciono būdu išleistų Lietuvos Respublikos</text:span><text:span text:style-name="T648"><text:s/></text:span><text:span text:style-name="T649">valstybės</text:span><text:span text:style-name="T650"><text:s/></text:span><text:span text:style-name="T651">iždo vekselių</text:span><text:span text:style-name="T652"><text:s/></text:span><text:span text:style-name="T653">metinės palūkanų normos svertinį vidurkį. Delspinigių dydis nustatomas minėtąją palūkanų normą padidinus 10 procentinių punktų ir padalijus iš 360. Jeigu praėjusį kalendorinį ketvirtį aukciono būdu nebuvo išleista Lietuvos Respublikos valstybės iždo vekse</text:span><text:span text:style-name="T654">lių, taikomas paskutinis finansų ministro nustatytas delspinigių dydis. Jeigu projekto vykdytojas yra biudžetinė įstaiga, išlaikoma iš Lietuvos Respublikos valstybės biudžeto ar savivaldybių biudžetų, taip pat jeigu lėšos susigrąžinamos dėl Taisyklių 5.1 p</text:span><text:span text:style-name="T655">apunktyje nustatytų aplinkybių, delspinigiai neskaičiuojami;</text:span><text:s/></text:p>
      <text:p text:style-name="P656">Papunkčio pakeitimai:</text:p>
      <text:soft-page-break/>
      <text:p text:style-name="P657"><text:span text:style-name="T658">Nr.<text:s/></text:span><text:a xlink:href="https://www.e-tar.lt/portal/legalAct.html?documentId=aebdba009fe811ea9515f752ff221ec9" office:target-frame-name="_top" xlink:show="replace"><text:span text:style-name="T659">514</text:span></text:a><text:span text:style-name="T660">, 2020-05-20, paskelbta TAR 2020-05-27, i. k. 2020-11206</text:span></text:p>
      <text:p text:style-name="Normal"/>
      <text:p text:style-name="P661"><text:span text:style-name="T662">11.6</text:span><text:span text:style-name="T663">.</text:span><text:span text:style-name="T664"><text:s/>palūkanų (kai teikiama neteisėta ar netinkamai taikoma valstybės pagalba, kaip nustatyta 2015 m. liepos 13 d. Tarybos reglamente (ES) 2015/1589, nustatančiame išsamias Sutarties dėl Europos Sąjungos veikimo 108 straipsnio taikymo taisykles (toliau – Regla</text:span><text:span text:style-name="T665">mentas (ES) 2015/1589), taip pat kai įgyvendinant 2014–2020 metų ES fondų investicijų veiksmų programą įgyvendinančioji institucija, atlikusi įtariamo pažeidimo tyrimą, nustato, kad valstybės pagalba buvo suteikta ir (ar) naudojama netinkamai), kurios nust</text:span><text:span text:style-name="T666">atomos taikant Europos Komisijos ES oficialiajame leidinyje ar internete paskelbtas orientacines arba diskonto normas, dydis;</text:span><text:s/></text:p>
      <text:p text:style-name="P667">Papunkčio pakeitimai:</text:p>
      <text:p text:style-name="P668"><text:span text:style-name="T669">Nr.<text:s/></text:span><text:a xlink:href="https://www.e-tar.lt/portal/legalAct.html?documentId=aebdba009fe811ea9515f752ff221ec9" office:target-frame-name="_top" xlink:show="replace"><text:span text:style-name="T670">514</text:span></text:a><text:span text:style-name="T671">,<text:s/></text:span><text:span text:style-name="T672">2020-05-20, paskelbta TAR 2020-05-27, i. k. 2020-11206</text:span></text:p>
      <text:p text:style-name="Normal"/>
      <text:p text:style-name="P673"><text:span text:style-name="T674">11.7</text:span><text:span text:style-name="T675">. palūkanų, jeigu leidžiama<text:s/></text:span><text:span text:style-name="T676">atidėti terminą, per kurį lėšos turi būti grąžintos, arba<text:s/></text:span><text:span text:style-name="T677">grąžintiną sumą grąžinti dalimis,<text:s/></text:span><text:span text:style-name="T678">kaip nurodyta Taisyklių 14 punkte,</text:span><text:span text:style-name="T679"><text:s/>dydis. Palūkanų dydį kiekvienam metų ketvirčiui nustato finansų ministras, atsižvelgdamas į vidutinį praėjusio kalendorinio ketvirčio aukciono būdu išleistų Lietuvos Respublikos valstybės iždo vekselių metinės palūkanų normos svertinį vidurkį. Jeigu praėj</text:span><text:span text:style-name="T680">usį kalendorinį ketvirtį aukciono būdu nebuvo išleista Lietuvos Respublikos valstybės iždo vekselių, taikomas paskutinis finansų ministro nustatytas palūkanų dydis. Jeigu projekto vykdytojas yra biudžetinė įstaiga, išlaikoma iš Lietuvos Respublikos valstyb</text:span><text:span text:style-name="T681">ės biudžeto ar savivaldybių biudžetų, taip pat jeigu lėšos susigrąžinamos dėl Taisyklių 5.1 papunktyje nustatytų aplinkybių, palūkanos neskaičiuojamos;</text:span><text:s/></text:p>
      <text:p text:style-name="P682">Papunkčio pakeitimai:</text:p>
      <text:p text:style-name="P683"><text:span text:style-name="T684">Nr.<text:s/></text:span><text:a xlink:href="https://www.e-tar.lt/portal/legalAct.html?documentId=aebdba009fe811ea9515f752ff221ec9" office:target-frame-name="_top" xlink:show="replace"><text:span text:style-name="T685">514</text:span></text:a><text:span text:style-name="T686">, 2020-05-20, paskelbta TAR 2020-05-27, i. k. 2020-11206</text:span></text:p>
      <text:p text:style-name="Normal"/>
      <text:p text:style-name="P687"><text:span text:style-name="T688">11.8</text:span><text:span text:style-name="T689">. kredito įstaigos sąskaita, į kurią turi būti grąžinamos lėšos (</text:span><text:span text:style-name="T690">jeigu taikoma), arba<text:s/></text:span><text:span text:style-name="T691">Lietuvos Respublikos valstybės iždo ar asignavimų valdytojo kredito įstaigos sąs</text:span><text:span text:style-name="T692">kaita, į kurią turi būti grąžinamos 2007–2013 metų ES fondų techninės paramos lėšos;</text:span></text:p>
      <text:p text:style-name="P693"><text:span text:style-name="T694">11.9</text:span><text:span text:style-name="T695">. sprendimo apskundimo tvarka;</text:span></text:p>
      <text:p text:style-name="P696"><text:span text:style-name="T697">11.10</text:span><text:span text:style-name="T698">. kita teisės aktuose, reglamentuojančiuose Taisyklėse nurodytų fondų ir programų administravimą, nustatyta arba, administr</text:span><text:span text:style-name="T699">uojančiosios institucijos nuomone, svarbi informacija.</text:span></text:p>
      <text:p text:style-name="P700"><text:span text:style-name="T701">12</text:span><text:span text:style-name="T702">.<text:s/></text:span><text:span text:style-name="T703">Administruojančioji institucija per 3 darbo dienas nuo sprendimo įsigaliojimo dienos apie šį sprendimą teisės aktuose, reglamentuojančiuose Taisyklėse nurodytų fondų ir programų administravim</text:span><text:span text:style-name="T704">ą,<text:s/></text:span><text:span text:style-name="T705">nustatytu būdu</text:span><text:span text:style-name="T706"><text:s/>informuoja projekto vykdytoją ir kitas su projekto administravimu susijusias institucijas ir prideda sprendimo kopiją. Sprendimo įsigaliojimo diena laikoma jo priėmimo diena.</text:span></text:p>
      <text:p text:style-name="P707"><text:span text:style-name="T708">13</text:span><text:span text:style-name="T709">. Projekto vykdytojas, gavęs sprendimą, turi teisę likus<text:s/></text:span><text:span text:style-name="T710">ne mažiau kaip 20 darbo dienų iki sprendime nurodyto<text:s/></text:span><text:span text:style-name="T711">termino, per kurį lėšos turi būti grąžintos, pabaigos</text:span><text:span text:style-name="T712"><text:s/>teisės aktuose, reglamentuojančiuose Taisyklėse nurodytų fondų ir programų administravimą,<text:s/></text:span><text:span text:style-name="T713">nustatytu būdu</text:span><text:span text:style-name="T714"><text:s/>kreiptis į administruojančiąją instituciją<text:s/></text:span><text:span text:style-name="T715">ir pateikti prašymą atidėti terminą, per kurį lėšos turi būti grąžintos,<text:s/></text:span><text:span text:style-name="T716">ne ilgesniam nei<text:s/></text:span><text:span text:style-name="T717">12</text:span><text:span text:style-name="T718"><text:s/>mėnesi</text:span><text:span text:style-name="T719">ų laikotarpiui arba leisti grąžintiną sumą grąžinti dalimis per terminą,<text:s/></text:span><text:span text:style-name="T720">ne ilgesnį nei<text:s/></text:span><text:span text:style-name="T721">12</text:span><text:span text:style-name="T722"><text:s/>mėnesi</text:span><text:span text:style-name="T723">ų<text:s/></text:span><text:span text:style-name="T724">nuo sprendimo įsigaliojimo dienos</text:span><text:span text:style-name="T725"><text:s/>(toliau – prašymas atidė</text:span><text:span text:style-name="T726">ti lėšų grąžinimo terminą) (išskyrus neteisėtą ar netinkamai taikomą valstybės pagalbą, kaip nustatyta Reglamente (ES) 2015/1589), kuriame turi nurodyti priežastis, dėl kurių negali grąžinti lėšų per sprendime nurodytą terminą, ir pateikti siūlymą atidėti<text:s/></text:span><text:span text:style-name="T727">lėšų grąžinimo terminą</text:span><text:span text:style-name="T728"><text:s/>ne ilgesniam nei<text:s/></text:span><text:span text:style-name="T729">12</text:span><text:span text:style-name="T730"><text:s/>mėnesi</text:span><text:span text:style-name="T731">ų terminui<text:s/></text:span><text:span text:style-name="T732">nuo sprendimo įsigaliojimo dienos (toliau – lėšų grąžinimo terminas), nurodydamas, iki kurios dienos prašo atidėti lėšų grąžinimo terminą ir (</text:span><text:span text:style-name="T733">arba) kokiu periodiškumu ir kokiomis dalimis galėtų gr</text:span><text:span text:style-name="T734">ąžinti grąžintinas lėšas. Kartu su prašymu atidėti lėšų grąžinimo terminą projekto vykdytojas pateikia<text:s/></text:span><text:span text:style-name="T735">finansinių ataskaitų, sudarytų teisės aktų nustatyta tvarka, kopijas arba ir kitų<text:s/></text:span><text:soft-page-break/><text:span text:style-name="T736">dokumentų, kuriais pagrindžiamos priežastys, dėl kurių projekto vykdyto</text:span><text:span text:style-name="T737">jas negali grąžinti lėšų laikydamasis sprendime nurodytos tvarkos ir terminų, kopijas ir kitą informaciją.</text:span></text:p>
      <text:p text:style-name="P738"><text:span text:style-name="T739">14</text:span><text:span text:style-name="T740">. Administruojančioji institucija</text:span><text:span text:style-name="T741">, gavusi<text:s/></text:span><text:span text:style-name="T742">projekto vykdytojo prašym</text:span><text:span text:style-name="T743">ą atidėti lėšų grąžinimo terminą arba leisti grąžintiną sumą grąžinti dalimis,<text:s/></text:span><text:span text:style-name="T744">įvertina projekto vykdytojo finansinių ataskaitų, sudarytų teisės aktų nustatyta tvarka, duomenis arba (ir) kitus projekto vykdytojo pateiktus dokumentus ar jų kopijas, taip pat</text:span><text:span text:style-name="T745"><text:s/>kitą iš projekto vykdytojo gautą informaciją ir įsitikinusi, kad pagal projekto vykdytojo pateiktas finansines ataskaitas, sudarytas teisės aktų nustatyta tvarka, projekto vykdytojas neturi galimybių grąžinti lėšų</text:span><text:span text:style-name="T746"><text:s/>iki sprendime nurodyto<text:s/></text:span><text:span text:style-name="T747">termino pabaigos,<text:s/></text:span><text:span text:style-name="T748">ne vėliau kaip per 15 darbo dienų nuo tokio prašymo gavimo dienos teisės aktų nustatyta tvarka pakeičia sprendimą ir nustato kitą terminą, iki kurio lėšos turi būti grąžintos, arba nustačiusi kitą terminą, per kurį lėšos turi būti grąžintos, leidžia grąžin</text:span><text:span text:style-name="T749">tiną sumą grąžinti dalimis (išskyrus neteisėtą ar netinkamai taikomą valstybės pagalbą, kaip nustatyta Reglamente (ES) 2015/1589). Jeigu administruojančioji institucija yra įgyvendinančioji institucija, įgyvendinančioji institucija suderina projekto vykdyt</text:span><text:span text:style-name="T750">ojo grąžintinos sumos grąžinimo termino atidėjimą arba grąžintinos sumos grąžinimo dalimis galimybę su asignavimų valdytoju, iš kurio vykdomų programų išmokėtos<text:s/></text:span><text:span text:style-name="T751">finansinės paramos ir (arba) bendrojo finansavimo lėšos</text:span><text:span text:style-name="T752">, ne vėliau kaip per 10 darbo dienų nuo<text:s/></text:span><text:span text:style-name="T753">tokio prašymo gavimo dienos, informuodama asignavimų valdytoją teisės aktuose, reglamentuojančiuose Taisyklėse nurodytų fondų ir programų administravimą,<text:s/></text:span><text:span text:style-name="T754">nustatytu būdu</text:span><text:span text:style-name="T755">. Asignavimų valdytojui per 5 darbo dienas nepateikus atsakymo įgyvendinančiajai institu</text:span><text:span text:style-name="T756">cijai, laikoma, kad asignavimų valdytojas pritaria projekto vykdytojo grąžintinos sumos grąžinimo termino atidėjimui arba grąžintinos sumos grąžinimui dalimis. Įgyvendinančioji institucija, gavusi asignavimų valdytojo pritarimą projekto vykdytojo grąžintin</text:span><text:span text:style-name="T757">os sumos grąžinimo termino atidėjimui arba grąžintinos sumos grąžinimui dalimis arba asignavimų valdytojui per 5 darbo dienas nepateikus atsakymo įgyvendinančiajai institucijai, per 15 darbo dienų nuo projekto vykdytojo prašymo atidėti lėšų grąžinimo termi</text:span><text:span text:style-name="T758">ną arba leisti grąžintiną sumą grąžinti dalimis gavimo dienos teisės aktų nustatyta tvarka<text:s/></text:span><text:span text:style-name="T759">pakeičia sprendimą ir<text:s/></text:span><text:span text:style-name="T760">nustato kitą terminą, iki kurio lėšos turi būti grąžintos, arba nustačiusi kitą terminą, per kurį lėšos turi būti grąžintos,<text:s/></text:span><text:span text:style-name="T761">leidžia grąžintiną</text:span><text:span text:style-name="T762"><text:s/>sumą grąžinti dalimis (išskyrus neteisėtą ar netinkamai taikomą valstybės pagalbą, kaip nustatyta Reglamente (ES) 2015/1589).<text:s/></text:span><text:span text:style-name="T763">Administruojančioji institucija, priimdama sprendimą, kuriuo leidžiama atidėti lėšų grąžinimo terminą arba grąžintiną sumą grąžin</text:span><text:span text:style-name="T764">ti dalimis, nurodo mokėti palūkanas, jeigu lėšos turi būti susigrąžintos dėl Taisyklių 5.2–5.4 papunkčiuose nustatytų aplinkybių. Palūkanos turi būti pradėtos skaičiuoti nuo kitos dienos, pasibaigus sprendime nurodytam terminui, per kurį turi būti grąžinto</text:span><text:span text:style-name="T765">s lėšos.<text:s/></text:span><text:span text:style-name="T766">Projekto vykdytojas, grąžindamas visą<text:s/></text:span><text:span text:style-name="T767">grąžintiną sumą arba grąžindamas grąžintiną sumą dalimis</text:span><text:span text:style-name="T768">, turi ją grąžinti su grąžintinos sumos grąžinimo dieną apskaičiuota palūkanų suma.</text:span><text:span text:style-name="T769"><text:s/>Projektų vykdytojams, kurie yra biudžetinės<text:s/></text:span><text:span text:style-name="T770">įstaigos, išlaikomos iš L</text:span><text:span text:style-name="T771">ietuvos Respublikos valstybės biudžeto ar savivaldybių biudžetų,<text:s/></text:span><text:span text:style-name="T772">mokėti palūkanų nenurodoma ir jos neskaičiuojamos. Administruojančioji institucija apie priimtą sprendimą, kuriuo leidžiama atidėti lėšų grąžinimo terminą arba grąžintiną sumą grąžinti dalimi</text:span><text:span text:style-name="T773">s, projekto vykdytoją ir kitas su projekto administravimu susijusias institucijas informuoja teisės aktuose, reglamentuojančiuose Taisyklėse nurodytų fondų ir programų administravimą,<text:s/></text:span><text:span text:style-name="T774">nustatytu būdu</text:span><text:span text:style-name="T775"><text:s/>ne vėliau kaip per 3 darbo dienas nuo sprendimo, kuriuo l</text:span><text:span text:style-name="T776">eidžiama atidėti lėšų grąžinimo terminą arba grąžintiną sumą grąžinti dalimis, įsigaliojimo dienos<text:s/></text:span><text:span text:style-name="T777">ir prideda šio sprendimo kopiją</text:span><text:span text:style-name="T778">.</text:span><text:span text:style-name="T779"><text:s/>Jeigu projekto vykdytojo prašyme<text:s/></text:span><text:span text:style-name="T780">atidėti lėšų grąžinimo terminą arba grąžintiną sumą grąžinti dalimis nurodyta informacija n</text:span><text:span text:style-name="T781">epasitvirtina,</text:span><text:span text:style-name="T782"><text:s/></text:span><text:span text:style-name="T783">asignavimų valdytojas nepritaria projekto vykdytojo grąžintinos sumos grąžinimo termino atidėjimui arba grąžintinos sumos grąžinimui dalimis,<text:s/></text:span><text:span text:style-name="T784">administruojančioji institucija nepritaria<text:s/></text:span><text:span text:style-name="T785">projekto vykdytojo grąžintinos sumos grąžinimo termino a</text:span><text:span text:style-name="T786">tidėjimui arba grąžinimui dalimis ir ne vėliau kaip per 18 darbo dienų nuo projekto vykdytojo prašymo atidėti lėšų grąžinimo terminą gavimo dienos projekto vykdytoją ir kitas su projekto administravimu susijusias institucijas informuoja apie tai teisės akt</text:span><text:span text:style-name="T787">uose, reglamentuojančiuose Taisyklėse nurodytų fondų ir programų administravimą,<text:s/></text:span><text:span text:style-name="T788">nustatytu būdu</text:span><text:span text:style-name="T789"><text:s/></text:span><text:soft-page-break/><text:span text:style-name="T790">nurodydama atsisakymo atidėti lėšų grąžinimo terminą ar leisti grąžintiną sumą grąžinti dalimis priežastis</text:span></text:p>
      <text:p text:style-name="P791"><text:span text:style-name="T792">Iš grąžintų lėšų dalies pirmiausia dengiamos grąžinti</text:span><text:span text:style-name="T793">nos lėšos pagal jų susidarymo eiliškumą (pirmiausia dengiamos anksčiau nustatytos grąžintinos lėšos, iš jų pirmiausia – finansinės paramos lėšos)</text:span><text:span text:style-name="T794">, o tik tada – palūkanos (jeigu sprendime nurodyta jas mokėti</text:span><text:span text:style-name="T795">). Visa dalimis grąžinama grąžintina suma turi būt</text:span><text:span text:style-name="T796">i grąžinta per laikotarpį, ne ilgesnį nei<text:s/></text:span><text:span text:style-name="T797">12</text:span><text:span text:style-name="T798"><text:s/>mėnesi</text:span><text:span text:style-name="T799">ų</text:span><text:span text:style-name="T800"><text:s/>nuo sprendimo įsigaliojimo dienos.</text:span></text:p>
      <text:p text:style-name="P801">Punkto pakeitimai:</text:p>
      <text:p text:style-name="P802"><text:span text:style-name="T803">Nr.<text:s/></text:span><text:a xlink:href="https://www.e-tar.lt/portal/legalAct.html?documentId=aebdba009fe811ea9515f752ff221ec9" office:target-frame-name="_top" xlink:show="replace"><text:span text:style-name="T804">514</text:span></text:a><text:span text:style-name="T805">, 2020-05-20, paskelbta TAR 2020-05-27, i. k</text:span><text:span text:style-name="T806">. 2020-11206</text:span></text:p>
      <text:p text:style-name="Normal"/>
      <text:p text:style-name="P807"><text:span text:style-name="T808">15</text:span><text:span text:style-name="T809">. Jeigu projekto vykdytojas, kuriam išsiųstas sprendimas, per sprendime nustatytą terminą lėšų negrąžina, grąžina dalį lėšų arba nepakanka lėšų sumos, išskaičiuotos iš sumos, mokėtinos pagal projekto vykdytojo pateiktą ar kitą (-us) tei</text:span><text:span text:style-name="T810">kiamą (-us) mokėjimo prašymą (-us), ar kitų iš Lietuvos Respublikos valstybės biudžeto mokamų asignavimų (toliau – skola), ir:</text:span></text:p>
      <text:p text:style-name="P811"><text:span text:style-name="T812">15.1</text:span><text:span text:style-name="T813">. Projekto vykdytojas, kuris yra biudžetinė įstaiga, išlaikoma iš Lietuvos Respublikos valstybės biudžeto, per einamuosius<text:s/></text:span><text:span text:style-name="T814">metus, kuriais baigėsi sprendime nurodytas lėšų grąžinimo terminas, nepateikė mokėjimo prašymo (-ų), iš kuriuo (-iais) prašomos apmokėti sumos būtų galima išskaičiuoti skolą ar jos dalį, administruojančioji institucija turi imtis Taisyklių 29 punkte nustat</text:span><text:span text:style-name="T815">ytų veiksmų.</text:span></text:p>
      <text:p text:style-name="P816"><text:span text:style-name="T817">15.2</text:span><text:span text:style-name="T818">.<text:s/></text:span><text:span text:style-name="T819">Projekto vykdytojas nėra biudžetinė įstaiga, išlaikoma iš Lietuvos Respublikos valstybės biudžeto, administruojančioji institucija reikalavimo teisę į šią projekto vykdytojo negrąžintą skolą per 30 dienų nuo sprendime nustatyto nurod</text:span><text:span text:style-name="T820">ytos lėšų sumos grąžinimo termino pabaigos turi perleisti centralizuotai valdomo valstybės turto valdytojui pagal reikalavimo teisių perleidimo sutartį. Jeigu per 30 dienų nuo sprendime nustatyto nurodytos lėšų sumos grąžinimo termino pabaigos projekto vyk</text:span><text:span text:style-name="T821">dytojas pateikia įgyvendinančiajai institucijai mokėjimo prašymą, iš kuriuo prašomos apmokėti sumos galima išskaičiuoti skolą ar jos dalį, įgyvendinančioji institucija apie tai nedelsdama, bet ne vėliau kaip per 3 darbo dienas nuo mokėjimo prašymo gavimo d</text:span><text:span text:style-name="T822">ienos, informuoja administruojančiąją instituciją (išskyrus tuos atvejus, kai įgyvendinančioji institucija yra administruojančioji institucija). Administruojančioji institucija, gavusi projekto vykdytojo mokėjimo prašymą, iš kuriuo prašomos apmokėti sumos<text:s/></text:span><text:span text:style-name="T823">galima išskaičiuoti skolą ar jos dalį, arba gavusi informaciją apie įgyvendinančiajai institucijai pateiktą mokėjimo prašymą, iš kuriuo prašomos apmokėti sumos galima išskaičiuoti skolą ar jos dalį, nedelsdama stabdo skolos išieškojimo perdavimą centralizu</text:span><text:span text:style-name="T824">otai valdomo valstybės turto valdytojui iki projekto vykdytojo mokėjimo prašymo, iš kuriuo prašomos apmokėti sumos išskaičiuota skola ar jos dalis, patvirtinimo dienos arba informacijos apie projekto vykdytojo mokėjimo prašymo, iš kuriuo prašomos apmokėti<text:s/></text:span><text:span text:style-name="T825">sumos išskaičiuota skola ar jos dalis, patvirtinimą gavimo dienos. Įgyvendinančioji institucija teisės aktų nustatyta tvarka išskaičiuoja skolą ar jos dalį iš sumos, mokėtinos pagal projekto vykdytojo pateiktą mokėjimo prašymą, ir per 3 darbo dienas nuo pr</text:span><text:span text:style-name="T826">ojekto vykdytojo skolos ar jos dalies išskaičiavimo iš mokėjimo prašyme nurodytos sumos teisės aktuose, reglamentuojančiuose Taisyklėse nurodytų fondų ir programų administravimą,<text:s/></text:span><text:span text:style-name="T827">nustatytu būdu</text:span><text:span text:style-name="T828"><text:s/>apie tai informuoja projekto vykdytoją ir administruojančiąją instituciją (išskyrus tuos atvejus, kai įgyvendinančioji institucija yra administruojančioji institucija). Administruojančioji institucija, patvirtinusi projekto vykdytojo mokėjimo prašymą, iš<text:s/></text:span><text:span text:style-name="T829">kuriuo prašomos apmokėti sumos išskaičiuota skola ar jos dalis, arba gavusi informaciją apie įgyvendinančiosios institucijos patvirtintą projekto vykdytojo mokėjimo prašymą, iš kuriuo prašomos apmokėti sumos išskaičiuota skola ar jos dalis, per 10 darbo di</text:span><text:span text:style-name="T830">enų nuo mokėjimo prašymo patvirtinimo arba informacijos apie patvirtintą mokėjimo prašymą gavimo dienos reikalavimo teisę į likusią skolos dalį (jeigu tokia yra) perleidžia centralizuotai valdomo valstybės turto valdytojui pagal reikalavimo teisių perleidi</text:span><text:span text:style-name="T831">mo sutartį. Jeigu, administruojančiajai institucijai reikalavimo teisę į projekto vykdytojo negrąžintą skolą perleidus centralizuotai valdomo valstybės turto valdytojui, projekto vykdytojas pateikia įgyvendinančiajai institucijai<text:s/></text:span><text:soft-page-break/><text:span text:style-name="T832">mokėjimo prašymą, iš kuriu</text:span><text:span text:style-name="T833">o prašomos apmokėti sumos galima išskaičiuoti skolą ar jos dalį, įgyvendinančioji institucija apie tai nedelsdama, bet ne vėliau kaip per 3 darbo dienas nuo mokėjimo prašymo gavimo dienos, informuoja administruojančiąją instituciją (išskyrus tuos atvejus,<text:s/></text:span><text:span text:style-name="T834">kai įgyvendinančioji institucija yra administruojančioji institucija) ir centralizuotai valdomo valstybės turto valdytoją. Centralizuotai valdomo valstybės turto valdytojas, gavęs informaciją apie įgyvendinančiajai institucijai pateiktą mokėjimo prašymą, i</text:span><text:span text:style-name="T835">š kuriuo prašomos apmokėti sumos galima išskaičiuoti skolą ar jos dalį, nedelsdamas stabdo skolos išieškojimą iki informacijos apie projekto vykdytojo mokėjimo prašymo, iš kuriuo prašomos apmokėti sumos išskaičiuota skola ar jos dalis, patvirtinimą gavimo<text:s/></text:span><text:span text:style-name="T836">dienos. Įgyvendinančioji institucija teisės aktų nustatyta tvarka išskaičiuoja skolą ar jos dalį iš sumos, mokėtinos pagal projekto vykdytojo pateiktą mokėjimo prašymą, ir per 3 darbo dienas nuo projekto vykdytojo skolos ar jos dalies išskaičiavimo iš mokė</text:span><text:span text:style-name="T837">jimo prašyme nurodytos sumos teisės aktuose, reglamentuojančiuose Taisyklėse nurodytų fondų ir programų administravimą,<text:s/></text:span><text:span text:style-name="T838">nustatytu būdu</text:span><text:span text:style-name="T839"><text:s/>apie tai informuoja projekto vykdytoją, administruojančiąją instituciją (išskyrus tuos atvejus, kai įgyvendinančioji inst</text:span><text:span text:style-name="T840">itucija yra administruojančioji institucija) ir centralizuotai valdomo valstybės turto valdytoją. Administruojančioji institucija, patvirtinusi projekto vykdytojo mokėjimo prašymą, iš kuriuo prašomos apmokėti sumos išskaičiuota skola ar jos dalis, arba gav</text:span><text:span text:style-name="T841">usi informaciją apie įgyvendinančiosios institucijos patvirtintą projekto vykdytojo mokėjimo prašymą, iš kuriuo prašomos apmokėti sumos išskaičiuota skola ar jos dalis, per 10 darbo dienų nuo mokėjimo prašymo patvirtinimo arba informacijos apie patvirtintą</text:span><text:span text:style-name="T842"><text:s/>mokėjimo prašymą gavimo dienos teikia centralizuotai valdomo valstybės turto valdytojui informaciją apie likusią skolos dalį.</text:span></text:p>
      <text:p text:style-name="P843"><text:span text:style-name="T844">16</text:span><text:span text:style-name="T845">. Jeigu projekto vykdytojas Lietuvos Respublikos civiliniame kodekse ir kituose teisės aktuose, reglamentuojančiuose Tais</text:span><text:span text:style-name="T846">yklėse nurodytų fondų ir programų administravimą, nustatyta tvarka sprendimą apskundžia teismui ar kitai kompetentingai institucijai, skolos išieškojimo perdavimas (išskyrus neteisėtą ar netinkamai taikomą valstybės pagalbą, kaip nustatyta Reglamente (ES)<text:s/></text:span><text:span text:style-name="T847">2015/1589) centralizuotai valdomo valstybės turto valdytojui stabdomas, iki išsprendžiamas ginčas ir dėl jo įsiteisėja teismo sprendimas ar teismo nutartis arba kompetentinga institucija išnagrinėja projekto vykdytojo skundą ir priima dėl jo atitinkamą spr</text:span><text:span text:style-name="T848">endimą.<text:s/></text:span></text:p>
      <text:p text:style-name="P849"><text:span text:style-name="T850">17</text:span><text:span text:style-name="T851">. Administruojančiosios institucijos su centralizuotai valdomo valstybės turto valdytoju sudaromose reikalavimo teisių perleidimo sutartyse turi būti nustatyta:</text:span></text:p>
      <text:p text:style-name="P852"><text:span text:style-name="T853">17.1</text:span><text:span text:style-name="T854">. sutarties sudarymo data ir vieta;</text:span></text:p>
      <text:p text:style-name="P855"><text:span text:style-name="T856">17.2</text:span><text:span text:style-name="T857">. šalių teisės, pareigos ir at</text:span><text:span text:style-name="T858">sakomybė;</text:span></text:p>
      <text:p text:style-name="P859"><text:span text:style-name="T860">17.3</text:span><text:span text:style-name="T861">. šalių tarpusavio atsiskaitymo ir lėšų pervedimo tvarka, nustatant, kad iš grąžintų lėšų dalies pirmiausia dengiamos grąžintinos lėšos pagal jų susidarymo eiliškumą (pirmiausia dengiamos anksčiau nustatytos grąžintinos lėšos, iš kurių pi</text:span><text:span text:style-name="T862">rmiausia – finansinės paramos lėšos), o tik tada – palūkanos (jeigu sprendime nurodyta jas mokėti) ir delspinigiai;</text:span><text:s/></text:p>
      <text:p text:style-name="P863">Papunkčio pakeitimai:</text:p>
      <text:p text:style-name="P864"><text:span text:style-name="T865">Nr.<text:s/></text:span><text:a xlink:href="https://www.e-tar.lt/portal/legalAct.html?documentId=aebdba009fe811ea9515f752ff221ec9" office:target-frame-name="_top" xlink:show="replace"><text:span text:style-name="T866">514</text:span></text:a><text:span text:style-name="T867">, 2020-05-20</text:span><text:span text:style-name="T868">, paskelbta TAR 2020-05-27, i. k. 2020-11206</text:span></text:p>
      <text:p text:style-name="Normal"/>
      <text:p text:style-name="P869"><text:span text:style-name="T870">17.4</text:span><text:span text:style-name="T871">. skolos bylų suformavimo ir dokumentų perdavimo, kitos informacijos, kurios reikia skolai išieškoti, teikimo tvarka;</text:span></text:p>
      <text:p text:style-name="P872"><text:span text:style-name="T873">17.5</text:span><text:span text:style-name="T874">. informacijos apie skolos išieškojimo rezultatus pateikimo tvarka;</text:span></text:p>
      <text:p text:style-name="P875"><text:span text:style-name="T876">17.6</text:span><text:span text:style-name="T877">. kitos sąlygos.</text:span></text:p>
      <text:p text:style-name="P878"><text:span text:style-name="T879">18</text:span><text:span text:style-name="T880">. Administruojančioji institucija per reikalavimo teisių perleidimo sutartyse nustatytus terminus pagal priėmimo ir perdavimo aktus, kuriuos pasirašo administruojančiosios institucijos ir centralizuotai valdomo valstybės turto vald</text:span><text:span text:style-name="T881">ytojo vadovai arba jų įgalioti asmenys, perduoda centralizuotai valdomo valstybės turto valdytojui turimus su skola susijusius dokumentus.</text:span></text:p>
      <text:p text:style-name="P882"><text:span text:style-name="T883">19</text:span><text:span text:style-name="T884">. Centralizuotai valdomo valstybės turto valdytojas gali<text:s/></text:span><text:span text:style-name="T885">teisės aktuose, reglamentuojančiuose Taisyklėse nurody</text:span><text:span text:style-name="T886">tų fondų ir programų administravimą,<text:s/></text:span><text:span text:style-name="T887">nustatytu būdu kreiptis į administruojančiąją instituciją ir (arba) įgyvendinančiąją instituciją, prašydamas<text:s/></text:span><text:soft-page-break/><text:span text:style-name="T888">pateikti reikalavimo teisių perleidimo sutartyse nenustatytą informaciją ar dokumentus, susijusius su perduota</text:span><text:span text:style-name="T889"><text:s/>išieškoti skola. Administruojančioji institucija ir (arba) įgyvendinančioji institucija centralizuotai valdomo valstybės turto valdytojui per 20 dienų po jo kreipimosi raštu gavimo dienos turi pateikti visą turimą informaciją ir dokumentus, kurių prašyta,</text:span><text:span text:style-name="T890"><text:s/>arba jų kopijas.</text:span></text:p>
      <text:p text:style-name="P891"><text:span text:style-name="T892">20</text:span><text:span text:style-name="T893">. Jeigu administruojančioji institucija ir (arba) įgyvendinančioji institucija neturi galimybės pateikti centralizuotai valdomo valstybės turto valdytojui jo prašomos informacijos arba negali jos pateikti per Taisyklių 19 punkte nus</text:span><text:span text:style-name="T894">tatytą terminą, ji<text:s/></text:span><text:span text:style-name="T895">teisės aktuose, reglamentuojančiuose Taisyklėse nurodytų fondų ir programų administravimą,<text:s/></text:span><text:span text:style-name="T896">nustatytu būdu apie tai informuoja centralizuotai valdomo valstybės turto valdytoją, nurodydama priežastis, dėl kurių negali pateikti prašomos<text:s/></text:span><text:span text:style-name="T897">informacijos, arba terminą, per kurį ji bus pateikta.</text:span></text:p>
      <text:p text:style-name="P898"><text:span text:style-name="T899">21</text:span><text:span text:style-name="T900">. Centralizuotai valdomo valstybės turto valdytojas, išieškodamas skolą pagal sudarytas reikalavimo teisių perleidimo sutartis, atlieka šiuos veiksmus:<text:s/></text:span></text:p>
      <text:p text:style-name="P901"><text:span text:style-name="T902">21.1</text:span><text:span text:style-name="T903">. teikia administruojančiajai institu</text:span><text:span text:style-name="T904">cijai informaciją apie perleistos skolos išieškojimo rezultatus;</text:span></text:p>
      <text:p text:style-name="P905"><text:span text:style-name="T906">21.2</text:span><text:span text:style-name="T907">. perima skolai padengti valstybės nuosavybėn projekto vykdytojo arba trečiųjų asmenų turtą, kurio nepavyko parduoti Lietuvos Respublikos civilinio proceso kodekso ir (arba) Lietuvos<text:s/></text:span><text:span text:style-name="T908">Respublikos įmonių bankroto įstatymo, ir (arba)<text:s/></text:span><text:span text:style-name="T909">Lietuvos Respublikos fizinių asmenų bankroto įstatymo</text:span><text:span text:style-name="T910"><text:s/>nustatyta tvarka, ir jį parduoda Lietuvos Respublikos Vyriausybės nustatyta viešojo aukciono tvarka;<text:s/></text:span></text:p>
      <text:p text:style-name="P911"><text:span text:style-name="T912">21.3</text:span><text:span text:style-name="T913">. atideda skolos mokėjimo terminą (išskyrus<text:s/></text:span><text:span text:style-name="T914">neteisėtą ar netinkamai taikomą valstybės pagalbą, kaip nustatyta Reglamente (ES) 2015/1589);</text:span></text:p>
      <text:p text:style-name="P915"><text:span text:style-name="T916">21.4</text:span><text:span text:style-name="T917">. pakeičia piniginę prievolę kita prievole (išskyrus neteisėtą ar netinkamai taikomą valstybės pagalbą, kaip nustatyta Reglamente (ES) 2015/1589);</text:span></text:p>
      <text:p text:style-name="P918"><text:span text:style-name="T919">21.5</text:span><text:span text:style-name="T920">. inicijuoja bankroto bylos iškėlimą projekto vykdytojui, sudaro taikos sutartis, priima sprendimus dėl projekto vykdytojo restruktūrizavimo plano;</text:span></text:p>
      <text:p text:style-name="P921"><text:span text:style-name="T922">21.6</text:span><text:span text:style-name="T923">. atlieka kitus kreditoriaus veiksmus ir priima kitus sprendimus, susijusius su skola.</text:span></text:p>
      <text:p text:style-name="P924"><text:span text:style-name="T925">22</text:span><text:span text:style-name="T926">. Ce</text:span><text:span text:style-name="T927">ntralizuotai valdomo valstybės turto valdytojo veiksmai, nurodyti Taisyklių 21.3–21.5 papunkčiuose, turi būti suderinti su administruojančiąja institucija.</text:span></text:p>
      <text:p text:style-name="P928"><text:span text:style-name="T929">23</text:span><text:span text:style-name="T930">. Centralizuotai valdomo valstybės turto valdytojas pagal reikalavimo teisių perleidimo sutart</text:span><text:span text:style-name="T931">is išieškotas lėšas perveda į reikalavimo teisių perleidimo sutartyje nurodytą sąskaitą.</text:span></text:p>
      <text:p text:style-name="P932"><text:span text:style-name="T933">24</text:span><text:span text:style-name="T934">.<text:s/></text:span><text:span text:style-name="T935">Administruojančioji institucija moka centralizuotai valdomo valstybės turto valdytojo išrašytoje sąskaitoje nurodytą atlygį iš šiam tikslui jai skirtų Lietuvos</text:span><text:span text:style-name="T936"><text:s/>Respublikos valstybės biudžeto asignavimų. Atlygio dydis apskaičiuojamas Lietuvos Respublikos Vyriausybės nustatyta tvarka.</text:span></text:p>
      <text:p text:style-name="P937"><text:span text:style-name="T938">25</text:span><text:span text:style-name="T939">. Administruojančioji institucija visas lėšas, kurias projekto vykdytojas privalo grąžinti, nesvarbu, koks susigrąžinimo būda</text:span><text:span text:style-name="T940">s, ir kurios grąžinamos į sprendime nurodytą kredito įstaigos sąskaitą arba išskaičiuojamos iš sumos, mokėtinos pagal projekto vykdytojo pateiktą ir (ar) kitą (-us) teikiamą (-us) mokėjimo prašymą (-us), ir projekto vykdytojo skolas nuo jų atsiradimo dieno</text:span><text:span text:style-name="T941">s traukia į apskaitą ir registruoja grąžintų, grąžintinų sumų, nurašytų ir Lietuvos Respublikos valstybės biudžeto lėšomis padengtų skolų registravimo žurnale, kurio formą tvirtina finansų ministras, o teikiant 2007–2013 metų ES fondų finansinę paramą ir į</text:span><text:span text:style-name="T942">gyvendinant 2014–2020 metų ES fondų investicijų veiksmų programą – Europos Sąjungos struktūrinės paramos kompiuterinėje informacinėje valdymo ir priežiūros sistemoje (toliau – SFMIS) Europos Sąjungos struktūrinės paramos kompiuterinės informacinės valdymo<text:s/></text:span><text:span text:style-name="T943">ir priežiūros sistemos naudojimo taisyklėse (2007–2013 metų laikotarpiui), patvirtintose finansų ministro 2008 m. spalio 16 d. įsakymu Nr. 1K-324 „Dėl Europos Sąjungos struktūrinės paramos kompiuterinės informacinės valdymo ir priežiūros sistemos naudojimo</text:span><text:span text:style-name="T944"><text:s/>taisyklių (2007–2013 metų laikotarpiui) patvirtinimo“, 2014–2020 metų Europos Sąjungos struktūrinių fondų posistemio naudojimo taisyklėse, patvirtintose finansų ministro 2014 m. gruodžio 31 d.<text:s/></text:span><text:soft-page-break/><text:span text:style-name="T945">įsakymu Nr. 1K-511 „Dėl 2014–2020 metų Europos Sąjungos strukt</text:span><text:span text:style-name="T946">ūrinių fondų posistemio naudojimo taisyklių patvirtinimo“ (toliau kartu – SFMIS naudojimo taisyklės), 2007–2013 metų Europos Sąjungos struktūrinės paramos grąžintinų ir grąžintų lėšų administravimo ir grąžintinų ir grąžintų lėšų ataskaitos rengimo taisyklė</text:span><text:span text:style-name="T947">se</text:span><text:span text:style-name="T948">,</text:span><text:span text:style-name="T949"><text:s/></text:span><text:span text:style-name="T950">patvirtintose finansų ministro 2010 m. birželio 4 d. įsakymu Nr. 1K-184 „</text:span><text:span text:style-name="T951">Dėl 2007–2013 metų Europos Sąjungos struktūrinės paramos grąžintinų ir grąžintų lėšų administravimo ir grąžintinų ir grąžintų lėšų ataskaitos rengimo taisyklių patvirtinimo</text:span><text:span text:style-name="T952">“, ir<text:s/></text:span><text:span text:style-name="T953">2</text:span><text:span text:style-name="T954">014–2020 metų grąžintinų ir grąžintų lėšų administravimo taisyklėse (toliau kartu – Grąžintinų ir grąžintų lėšų administravimo taisyklės) nustatyta tvarka. Prievolės grąžinti lėšas atsiradimo diena yra sprendimo įsigaliojimo, Lietuvos Respublikos teismo sp</text:span><text:span text:style-name="T955">rendimo įsiteisėjimo diena (kai teikiama neteisėta ar netinkamai taikoma valstybės pagalba, kaip nustatyta Reglamente (ES) 2015/1589, prievolės grąžinti lėšas atsiradimo diena yra valstybės pagalbos suteikimo projekto vykdytojui diena), teismo nutarties iš</text:span><text:span text:style-name="T956">kelti projekto vykdytojui bankroto bylą įsiteisėjimo diena<text:s/></text:span><text:span text:style-name="T957">(išskyrus tuos atvejus,<text:s/></text:span><text:span text:style-name="T958">kai</text:span><text:span text:style-name="T959"><text:s/>vadovaujantis teisės aktais projekto vykdytojo teisės ir įsipareigojimai, kylantys iš paramos sutarties, kartu su turtu, įsigytu iš ES finansinės paramos lėšų, yra perle</text:span><text:span text:style-name="T960">idžiami tretiesiems asmenims, kuriems ES finansinė parama gali būti skirta) arba<text:s/></text:span><text:span text:style-name="T961">kreditorių susirinkimo nutarimo bankroto procedūras vykdyti ne teismo tvarka įsigaliojimo data. Administruojančiajai institucijai grąžintos lėšos per 5 darbo dienas nuo jų gav</text:span><text:span text:style-name="T962">imo į sprendime nurodytą kredito įstaigos sąskaitą dienos privalo būti pervestos į Lietuvos Respublikos valstybės iždo sąskaitą, iš kurios šios lėšos gautos (netaikoma, kai įgyvendinamos 2014–2020 metų ES fondų investicijų veiksmų programos visuotinių dota</text:span><text:span text:style-name="T963">cijų priemonės), vadovaujantis Europos Sąjungos, kitos tarptautinės finansinės paramos ir kitų valstybės biudžetui priskirtų lėšų tiesioginio pervedimo į valstybės iždą taisyklėmis ir įmokų kodų sąrašu, patvirtintais finansų ministro 2006 m. gruodžio 29 d.</text:span><text:span text:style-name="T964"><text:s/>įsakymu Nr. 1K-429 „Dėl Europos Sąjungos, kitos tarptautinės finansinės paramos ir kitų, valstybės biudžetui priskirtų lėšų tiesioginio pervedimo į valstybės iždą taisyklių ir įmokų kodų sąrašo patvirtinimo“ (toliau – Tiesioginio pervedimo į valstybės ižd</text:span><text:span text:style-name="T965">ą taisyklės ir įmokų kodų sąrašas). Jeigu projekto vykdytojas perveda į administruojančiosios institucijos kredito įstaigos sąskaitą lėšas, dėl kurių grąžinimo iki einamųjų finansinių metų pabaigos nėra priimtas sprendimas, administruojančioji institucija<text:s/></text:span><text:span text:style-name="T966">iki einamųjų finansinių metų gruodžio 31 dienos perveda šias lėšas į Lietuvos Respublikos valstybės iždo sąskaitą, iš kurios šios lėšos gautos. Jeigu PHARE ir Pereinamojo laikotarpio institucijų plėtros priemonės programų lėšos administruojančiajai institu</text:span><text:span text:style-name="T967">cijai į sprendime nurodytą kredito įstaigos sąskaitą sugrąžinamos dalimis, administruojančioji institucija privalo grąžintas lėšas pervesti į Lietuvos Respublikos valstybės iždo sąskaitą ne rečiau kaip kartą per kalendorinius metus arba Lietuvos Respubliko</text:span><text:span text:style-name="T968">s finansų ministerijos prašymu.</text:span></text:p>
      <text:p text:style-name="P969"><text:span text:style-name="T970">26</text:span><text:span text:style-name="T971">. Projekto vykdytojas, kuriam skirta 2007–2013 metų ES fondų ar 2014−2020 metų ES struktūrinių fondų techninė parama (toliau – techninė parama), visas privalomas grąžinti techninės paramos lėšas perveda į sprendime nur</text:span><text:span text:style-name="T972">odytą Lietuvos Respublikos valstybės iždo sąskaitą arba asignavimų valdytojo, jeigu projekto vykdytojo vadovas nėra asignavimų valdytojas, kredito įstaigos sąskaitą, vadovaudamasis Tiesioginio pervedimo į valstybės iždą taisyklėmis ir įmokų kodų sąrašu. As</text:span><text:span text:style-name="T973">ignavimų valdytojui grąžintos techninės paramos lėšos ne vėliau kaip per 5 darbo dienas nuo jų gavimo į sprendime nurodytą kredito įstaigos sąskaitą dienos privalo būti pervestos į Lietuvos Respublikos valstybės iždo sąskaitą, iš kurios šios lėšos gautos,<text:s/></text:span><text:span text:style-name="T974">vadovaujantis Tiesioginio pervedimo į valstybės iždą taisyklėmis ir įmokų kodų sąrašu. Jeigu ES fondų techninės paramos lėšos susigrąžinamos tais pačiais biudžetiniais metais, projekto vykdytojas, kurio vadovas yra asignavimų valdytojas, vadovaudamasis ir<text:s/></text:span><text:span text:style-name="T975">Valstybės biudžeto lėšų išdavimo iš valstybės iždo sąskaitos taisyklėmis, patvirtintomis finansų ministro 2000 m. liepos 21 d. įsakymu Nr. 195 „Dėl Valstybės biudžeto lėšų išdavimo iš valstybės iždo sąskaitos taisyklių patvirtinimo“, gali pakeisti finansav</text:span><text:span text:style-name="T976">imo šaltinius, projekto vykdytojas, kurio vadovas nėra asignavimų valdytojas, informuoja asignavimų valdytoją, o asignavimų valdytojas, vadovaudamasis minėtomis taisyklėmis, pakeičia finansavimo<text:s/></text:span><text:soft-page-break/><text:span text:style-name="T977">šaltinius. Prievolės grąžinti techninės paramos lėšas atsirad</text:span><text:span text:style-name="T978">imo diena yra sprendimo įsigaliojimo, Lietuvos Respublikos teismo sprendimo įsiteisėjimo diena, teismo nutarties iškelti projekto vykdytojui bankroto bylą įsiteisėjimo diena (išskyrus tuos atvejus, kai vadovaujantis teisės aktais projekto vykdytojo teisės<text:s/></text:span><text:span text:style-name="T979">ir įsipareigojimai kartu su turtu, įsigytu iš paramos lėšų, yra perleidžiami tretiesiems asmenims, kuriems techninė parama gali būti skirta) arba kreditorių susirinkimo nutarimo bankroto procedūras vykdyti ne teismo tvarka įsigaliojimo data.</text:span><text:s/></text:p>
      <text:p text:style-name="P980">Punkto pakeitimai:</text:p>
      <text:p text:style-name="P981"><text:span text:style-name="T982">Nr.<text:s/></text:span><text:a xlink:href="https://www.e-tar.lt/portal/legalAct.html?documentId=aebdba009fe811ea9515f752ff221ec9" office:target-frame-name="_top" xlink:show="replace"><text:span text:style-name="T983">514</text:span></text:a><text:span text:style-name="T984">, 2020-05-20, paskelbta TAR 2020-05-27, i. k. 2020-11206</text:span></text:p>
      <text:p text:style-name="Normal"/>
      <text:p text:style-name="P985"><text:span text:style-name="T986">27</text:span><text:span text:style-name="T987">. Visas projekto vykdytojo privalomas grąžinti ir grąžintas techninės paramos<text:s/></text:span><text:span text:style-name="T988">lėšas arba skolą nuo jos atsiradimo dienos administruojančioji institucija registruoja SFMIS, laikydamasi SFMIS naudojimosi taisyklių ir Grąžintinų ir grąžintų lėšų administravimo taisyklių nuostatų.</text:span></text:p>
      <text:p text:style-name="P989"><text:span text:style-name="T990">28</text:span><text:span text:style-name="T991">.<text:s/></text:span><text:span text:style-name="T992">Jeigu projekto vykdytojas apskundžia įgyvendinan</text:span><text:span text:style-name="T993">čiosios institucijos veiksmus ar neveikimą, susijusį (-ius) su sprendimo dėl pažeidimo priėmimu, arba sprendimą dėl pažeidimo vadovaujančiajai institucijai Projektų administravimo ir finansavimo taisyklių, patvirtintų Lietuvos Respublikos Vyriausybės 2007<text:s/></text:span><text:span text:style-name="T994">m. gruodžio 19 d. nutarimu Nr. 1443 „Dėl Projektų administravimo ir finansavimo taisyklių patvirtinimo“, nustatyta tvarka arba Vyriausiajai administracinių ginčų komisijai, arba teismui Lietuvos Respublikos įstatymų nustatyta tvarka, administruojančioji in</text:span><text:span text:style-name="T995">stitucija atideda sprendimo dėl lėšų grąžinimo priėmimą, kol vadovaujančioji institucija išnagrinėja skundą dėl įgyvendinančiosios institucijos veiksmų ar neveikimo, susijusių su sprendimo dėl pažeidimo priėmimu, arba ginčas dėl įgyvendinančiosios instituc</text:span><text:span text:style-name="T996">ijos sprendimo dėl pažeidimo išsprendžiamas, ir informuoja apie tai projekto vykdytoją ir kitas su projekto administravimu susijusias institucijas teisės aktuose, reglamentuojančiuose Taisyklėse nurodytų fondų ir programų administravimą,<text:s/></text:span><text:span text:style-name="T997">nustatytu būdu</text:span><text:span text:style-name="T998">. Ši</text:span><text:span text:style-name="T999">s punktas netaikomas, jeigu lėšos gautos iš 2014–2020 metų ES fondų investicijų veiksmų programos.</text:span></text:p>
      <text:p text:style-name="P1000"><text:span text:style-name="T1001">29</text:span><text:span text:style-name="T1002">. Administruojančioji institucija turi nuspręsti nebetęsti grąžintinų lėšų išieškojimo ir, jeigu administruojančiosios institucijos vadovas nėra asigna</text:span><text:span text:style-name="T1003">vimų valdytojas, asignavimų valdytojui teikti pasiūlymą dėl projekto vykdytojo ES finansinės paramos skolos padengimo Lietuvos Respublikos valstybės biudžeto lėšomis ir bendrojo finansavimo ir kitų reikalaujamų pagal teisės aktus ir (ar) paramos sutartis g</text:span><text:span text:style-name="T1004">rąžinti lėšų skolos nurašymo, o jeigu administruojančiosios institucijos vadovas yra asignavimų valdytojas, – imtis veiksmų, kad projekto vykdytojo ES finansinės paramos lėšų skola būtų padengta Lietuvos Respublikos valstybės biudžeto lėšomis, o bendrojo f</text:span><text:span text:style-name="T1005">inansavimo lėšų ir kitų reikalaujamų pagal teisės aktus ir (ar) paramos sutartis grąžinti lėšų skola nurašyta, jeigu grąžintinų lėšų išieškoti negalima esant bent vienai iš<text:s/></text:span><text:span text:style-name="T1006">Taisyklių<text:s/></text:span><text:span text:style-name="T1007">29.1–29.5 papunkčiuose nurodytų aplinkybių, o įgyvendinant finansines pri</text:span><text:span text:style-name="T1008">emones apimančius projektus, finansuojamus iš 2014–2020 metų ES fondų investicijų veiksmų programos, – taip pat esant ir<text:s/></text:span><text:span text:style-name="T1009">Taisyklių<text:s/></text:span><text:span text:style-name="T1010">29.6 papunktyje nurodytoms aplinkybėms (šis punktas netaikomas, kai įgyvendinant ETBT Lietuvos ir Lenkijos bendradarbiavimo p</text:span><text:span text:style-name="T1011">er sieną programą projekto vykdytojas yra pagrindinis projekto partneris iš Lenkijos):</text:span></text:p>
      <text:p text:style-name="P1012"><text:span text:style-name="T1013">29.1</text:span><text:span text:style-name="T1014">. praėjus daugiau kaip 24 mėnesiams nuo projekto vykdytojui išsiųsto sprendimo įsigaliojimo dienos nerasta projekto vykdytojo arba projekto vykdytojo, atitinkančio</text:span><text:span text:style-name="T1015"><text:s/>Visuotinių dotacijų priemonių administravimo ir finansavimo taisyklėse vartojamą projekto vykdytojo sąvoką, kai visuotinės dotacijos valdytojo vadovas nėra asignavimų valdytojas (toliau – galutinis visuotinės dotacijos priemonės lėšų gavėjas), arba finans</text:span><text:span text:style-name="T1016">ų inžinerijos priemonės ar ES struktūrinių fondų finansinės priemonės galutinio naudos gavėjo (toliau – galutinis naudos gavėjas), arba finansų inžinerijos ar finansinės priemonės valdytojo turto arba rastas turtas nelikvidus, arba jeigu rastą turtą nustat</text:span><text:span text:style-name="T1017">yta tvarka pardavus padengiama dalis skolos;</text:span><text:s/></text:p>
      <text:p text:style-name="P1018">Papunkčio pakeitimai:</text:p>
      <text:soft-page-break/>
      <text:p text:style-name="P1019"><text:span text:style-name="T1020">Nr.<text:s/></text:span><text:a xlink:href="https://www.e-tar.lt/portal/legalAct.html?documentId=aebdba009fe811ea9515f752ff221ec9" office:target-frame-name="_top" xlink:show="replace"><text:span text:style-name="T1021">514</text:span></text:a><text:span text:style-name="T1022">, 2020-05-20, paskelbta TAR 2020-05-27, i. k. 2020-11206</text:span></text:p>
      <text:p text:style-name="Normal"/>
      <text:p text:style-name="P1023"><text:span text:style-name="T1024">29.2</text:span><text:span text:style-name="T1025">. per einamuosius</text:span><text:span text:style-name="T1026"><text:s/>metus, kuriais baigėsi projekto vykdytojui, kuris yra biudžetinė įstaiga, išlaikoma iš Lietuvos Respublikos valstybės biudžeto, išsiųstame sprendime nurodytas lėšų grąžinimo terminas, projekto vykdytojas, kuris yra biudžetinė įstaiga, išlaikoma iš Lietuvo</text:span><text:span text:style-name="T1027">s Respublikos valstybės biudžeto,<text:s/></text:span><text:span text:style-name="T1028">negrąžino skolos ar jos dalies iš</text:span><text:span text:style-name="T1029"><text:s/>bendros patvirtintų asignavimų išlaidoms ekonomijos, kaip numatyta Lietuvos Respublikos valstybės biudžeto ir savivaldybių biudžetų sudarymo ir vykdymo taisyklėse, patvirtintose Lietuvos R</text:span><text:span text:style-name="T1030">espublikos Vyriausybės 2001 m. gegužės 14 d. nutarimu Nr. 543 „Dėl Lietuvos Respublikos valstybės biudžeto ir savivaldybių biudžetų sudarymo ir vykdymo taisyklių patvirtinimo“ (toliau – Valstybės biudžeto ir savivaldybių biudžetų sudarymo ir vykdymo taisyk</text:span><text:span text:style-name="T1031">lės);</text:span></text:p>
      <text:p text:style-name="P1032"><text:span text:style-name="T1033">29.3</text:span><text:span text:style-name="T1034">. projekto vykdytojas arba galutinis visuotinės dotacijos priemonės lėšų gavėjas, arba galutinis naudos gavėjas miręs ir jo prievolės nepereina kitam asmeniui;<text:s/></text:span></text:p>
      <text:p text:style-name="P1035"><text:span text:style-name="T1036">29.4</text:span><text:span text:style-name="T1037">. projekto vykdytojo arba galutinio visuotinės dotacijos priemonės lėšų g</text:span><text:span text:style-name="T1038">avėjo, arba galutinio naudos gavėjo, arba finansų inžinerijos ar finansinės priemonės valdytojo bankroto atveju<text:s/></text:span><text:span text:style-name="T1039">įsiteisėjęs teismo sprendimas dėl įmonės pabaigos ar priimtas kreditorių susirinkimo sprendimas dėl įmonės pabaigos</text:span><text:span text:style-name="T1040"><text:s/></text:span><text:span text:style-name="T1041">arba fizinio asmens bankroto byla baigta (išskyrus atvejus, kai bankroto byla baigiama bankroto administratoriui teismui pateikus dokumentus, kuriais patvirtinama, kad fizinis asmuo gali ir ateityje galės įvykdyti skolinius įsipareigojimus), taip pat kai p</text:span><text:span text:style-name="T1042">rojekto vykdytojo arba galutinio visuotinės dotacijos priemonės lėšų gavėjo, arba galutinio naudos gavėjo, arba finansų inžinerijos ar finansinės priemonės valdytojo bankroto procesas baigtas pagal užsienio valstybės teisės aktus;<text:s/></text:span></text:p>
      <text:p text:style-name="P1043"><text:span text:style-name="T1044">29.5</text:span><text:span text:style-name="T1045">. projekto vykdy</text:span><text:span text:style-name="T1046">tojas arba galutinis visuotinės dotacijos priemonės lėšų gavėjas, arba galutinis naudos gavėjas, arba finansų inžinerijos ar finansinės priemonės valdytojas likviduotas;</text:span></text:p>
      <text:p text:style-name="P1047"><text:span text:style-name="T1048">29.6</text:span><text:span text:style-name="T1049">. įgyvendinant finansines priemones apimančius projektus, finansuojamus iš 201</text:span><text:span text:style-name="T1050">4–2020 metų ES fondų investicijų veiksmų programos, taikomos 2014 m. kovo 3 d. Komisijos deleguotojo reglamento (ES) Nr. 480/2014, kuriuo papildomas Europos Parlamento ir Tarybos reglamentas (ES) Nr. 1303/2013, kuriuo nustatomos Europos regioninės plėtros<text:s/></text:span><text:span text:style-name="T1051">fondui, Europos socialiniam fondui, Sanglaudos fondui, Europos žemės ūkio fondui kaimo plėtrai ir Europos jūrų reikalų ir žuvininkystės fondui bendros nuostatos ir Europos regioninės plėtros fondui, Europos socialiniam fondui, Sanglaudos fondui ir Europos<text:s/></text:span><text:span text:style-name="T1052">jūrų reikalų ir žuvininkystės fondui taikytinos bendrosios nuostatos, su visais pakeitimais, 6 straipsnio 3 dalyje nustatytos sąlygos.</text:span><text:s/></text:p>
      <text:p text:style-name="P1053">Papunkčio pakeitimai:</text:p>
      <text:p text:style-name="P1054"><text:span text:style-name="T1055">Nr.<text:s/></text:span><text:a xlink:href="https://www.e-tar.lt/portal/legalAct.html?documentId=aebdba009fe811ea9515f752ff221ec9" office:target-frame-name="_top" xlink:show="replace"><text:span text:style-name="T1056">514</text:span></text:a><text:span text:style-name="T1057">, 2020-05-20, paskelbta TAR 2020-05-27, i. k. 2020-11206</text:span></text:p>
      <text:p text:style-name="Normal"/>
      <text:p text:style-name="P1058"><text:span text:style-name="T1059">30</text:span><text:span text:style-name="T1060">.</text:span><text:span text:style-name="T1061"><text:s/></text:span><text:span text:style-name="T1062">Kai administruojančioji institucija nusprendžia nebetęsti skolų išieškojimo esant bent vienai iš Taisyklių 29.1 ir 29.3–29.6 papunkčiuose nurodytų aplinkybių, asignavimų valdytojas<text:s/></text:span><text:span text:style-name="T1063">imasi veiksmų, kad projekto vykdytojo ES finansinės paramos skola būtų padengta einamaisiais metais Lietuvos Respublikos valstybės biudžeto lėšomis iš asignavimų valdytojo bendros patvirtintų asignavimų išlaidoms ekonomijos, kaip numatyta Valstybės biudžet</text:span><text:span text:style-name="T1064">o ir savivaldybių biudžetų sudarymo ir vykdymo taisyklėse, o bendrojo finansavimo ir kitų reikalaujamų pagal teisės aktus ir (ar) paramos sutartis grąžinti lėšų skola nurašyta.</text:span></text:p>
      <text:p text:style-name="P1065"><text:span text:style-name="T1066">31</text:span><text:span text:style-name="T1067">. Asignavimų valdytojui, vadovaujantis Taisyklių 30 punktu, nepadengus ES</text:span><text:span text:style-name="T1068"><text:s/>finansinės paramos skolos iš bendros patvirtintų asignavimų išlaidoms ekonomijos einamaisiais metais, administruojančioji institucija, jeigu administruojančiosios institucijos vadovas nėra asignavimų valdytojas, turi asignavimų valdytojui teikti pasiūlymą</text:span><text:span text:style-name="T1069"><text:s/>dėl projekto vykdytojo ES finansinės paramos skolos padengimo Lietuvos Respublikos valstybės biudžeto lėšomis ir bendrojo finansavimo ir kitų reikalaujamų pagal teisės aktus ir (ar) paramos sutartis grąžinti lėšų skolos nurašymo, o jeigu administruojančio</text:span><text:span text:style-name="T1070">sios institucijos vadovas yra asignavimų valdytojas, – imtis veiksmų dėl projekto vykdytojo ES finansinės paramos skolos<text:s/></text:span><text:soft-page-break/><text:span text:style-name="T1071">padengimo Lietuvos Respublikos valstybės biudžeto lėšomis ir bendrojo finansavimo ir kitų reikalaujamų pagal teisės aktus ir (ar) param</text:span><text:span text:style-name="T1072">os sutartis grąžinti lėšų skolos nurašymo, Lietuvos Respublikos Vyriausybei šį klausimą apsvarsčius ir tam pritarus Taisyklių 1 priede nustatyta tvarka.</text:span></text:p>
      <text:p text:style-name="P1073"><text:span text:style-name="T1074">32</text:span><text:span text:style-name="T1075">. Asignavimų valdytojui, vadovaujantis Taisyklių 30 punktu, padengus<text:s/></text:span><text:span text:style-name="T1076">ES</text:span><text:span text:style-name="T1077"><text:s/>finansinės paramos skolą<text:s/></text:span><text:span text:style-name="T1078">iš bendros patvirtintų asignavimų išlaidoms ekonomijos:</text:span></text:p>
      <text:p text:style-name="P1079"><text:span text:style-name="T1080">32.1</text:span><text:span text:style-name="T1081">. administruojančioji institucija, jeigu administruojančiosios institucijos vadovas nėra asignavimų valdytojas, turi asignavimų valdytojui teikti pasiūlymą dėl projekto vykdytojo bendrojo finans</text:span><text:span text:style-name="T1082">avimo ir kitų reikalaujamų pagal teisės aktus ir (ar) paramos sutartis grąžinti lėšų skolos nurašymo, o jeigu administruojančiosios institucijos vadovas yra asignavimų valdytojas, – imtis veiksmų tik dėl projekto vykdytojo bendrojo finansavimo ir kitų reik</text:span><text:span text:style-name="T1083">alaujamų pagal teisės aktus ir (ar) paramos sutartis grąžinti lėšų skolos nurašymo,</text:span><text:span text:style-name="T1084"><text:s/>Lietuvos Respublikos Vyriausybei šį klausimą apsvarsčius ir tam pritarus Taisyklių 1 priede nustatyta tvarka;</text:span></text:p>
      <text:p text:style-name="P1085"><text:span text:style-name="T1086">32.2</text:span><text:span text:style-name="T1087">. asignavimų valdytojas per<text:s/></text:span><text:span text:style-name="T1088">3</text:span><text:span text:style-name="T1089"><text:s/>darbo dienas nuo<text:s/></text:span><text:span text:style-name="T1090">ES</text:span><text:span text:style-name="T1091"><text:s/>fina</text:span><text:span text:style-name="T1092">nsinės paramos lėšų skolos dydžio sumos pervedimo į Lietuvos Respublikos valstybės iždo sąskaitą dienos informuoja apie tai projekto vykdytoją ir kitas su projekto administravimu susijusias institucijas.</text:span></text:p>
      <text:p text:style-name="P1093"><text:span text:style-name="T1094">33</text:span><text:span text:style-name="T1095">. Administruojančiosios institucijos<text:s/></text:span><text:span text:style-name="T1096">sprendimu skola nurašoma tuo atveju, kai teikiama ES finansinė parama, jeigu grąžintinų lėšų suma yra mažesnė nei 15 eurų arba lygi šiai sumai ir (jeigu yra galimybė) imtasi veiksmų, kad skola būtų susigrąžinta išskaičiuojant ją iš sumos, mokėtinos pagal p</text:span><text:span text:style-name="T1097">rojekto vykdytojo pateiktą ir (arba) kitą (-us) teikiamą (-us) mokėjimo prašymą (-us) (išskyrus neteisėtą ar netinkamai taikomą valstybės pagalbą, kaip nustatyta Reglamente (ES) 2015/1589).</text:span></text:p>
      <text:p text:style-name="P1098"><text:span text:style-name="T1099">34</text:span><text:span text:style-name="T1100">. Taisyklių 29.1 papunktyje nurodytais atvejais administruoj</text:span><text:span text:style-name="T1101">ančiosios institucijos ir (arba) centralizuotai valdomo valstybės turto valdytojo pastangos susigrąžinti skolas ir skolos atsiradimo faktai įrodomi šiais dokumentais:</text:span></text:p>
      <text:p text:style-name="P1102"><text:span text:style-name="T1103">34.1</text:span><text:span text:style-name="T1104">. įsiteisėjusiu Lietuvos Respublikos teismo arba ginčą nagrinėjusios institucijos s</text:span><text:span text:style-name="T1105">prendimu, nuosprendžiu arba nutartimi, kuriais patvirtinama administruojančiosios institucijos arba centralizuotai valdomo valstybės turto valdytojo teisė susigrąžinti skolas;</text:span></text:p>
      <text:p text:style-name="P1106"><text:span text:style-name="T1107">34.2</text:span><text:span text:style-name="T1108">. teismo antstolio surašytu aktu ir vykdomuoju dokumentu, pagal kurį iši</text:span><text:span text:style-name="T1109">eškojimas neatliktas ir negalimas.</text:span></text:p>
      <text:p text:style-name="P1110"><text:span text:style-name="T1111">34.3</text:span><text:span text:style-name="T1112">.<text:s/></text:span><text:span text:style-name="T1113">kreditorių susirinkimo protokolais dėl kreditorių reikalavimų patenkinimo ar išrašais iš šių protokolų.<text:s/></text:span></text:p>
      <text:p text:style-name="P1114"><text:span text:style-name="T1115">35</text:span><text:span text:style-name="T1116">. Taisyklių 29.2 papunktyje nurodytu atveju projekto vykdytojas</text:span><text:span text:style-name="T1117"><text:s/>per 6 mėnesius nuo metų, kuriais b</text:span><text:span text:style-name="T1118">aigėsi sprendime nurodytas lėšų grąžinimo terminas,</text:span><text:span text:style-name="T1119"><text:s/>pabaigos pateikia administruojančiajai institucijai Taisyklių 2 priede nustatytos formos prašymą<text:s/></text:span><text:span text:style-name="T1120">padengti finansinės paramos lėšų skolą<text:s/></text:span><text:span text:style-name="T1121">Lietuvos Respublikos valstybės biudžeto lėšomis</text:span><text:span text:style-name="T1122"><text:s/>ir (arba)<text:s/></text:span><text:span text:style-name="T1123">nurašyti b</text:span><text:span text:style-name="T1124">endrojo finansavimo ir kitų reikalaujamų pagal teisės aktus ir (ar) paramos sutartis grąžinti lėšų skolą (toliau – projekto vykdytojo prašymas), kuriame<text:s/></text:span><text:span text:style-name="T1125">pateikia motyvuotą paaiškinimą, kodėl jis neturi galimybių grąžinti skolos, nurodo veiksmus, kurių ėmės</text:span><text:span text:style-name="T1126">i siekdamas grąžinti skolą, ir prideda dokumentus, kuriais įrodomas<text:s/></text:span><text:span text:style-name="T1127">projekto vykdytojo bendros patvirtintų asignavimų išlaidoms ekonomijos nebuvimo faktas – biudžeto vykdymo ataskaitas, sudarytas vadovaujantis Lietuvos Respublikos biudžeto sandaros įstatym</text:span><text:span text:style-name="T1128">u, Lietuvos Respublikos valstybės iždo įstatymu, Lietuvos Respublikos viešojo sektoriaus atskaitomybės įstatymu ir kitais teisės aktais, reglamentuojančiais biudžeto vykdymo ataskaitų sudarymą, taip pat pateikiama patvirtinta projekto vykdytojo kitų metų p</text:span><text:span text:style-name="T1129">rogramos sąmata.</text:span></text:p>
      <text:p text:style-name="P1130"><text:span text:style-name="T1131">A</text:span><text:span text:style-name="T1132">dministruojančioji institucija<text:s/></text:span><text:span text:style-name="T1133">per 10 darbo dienų nuo projekto vykdytojo prašymo gavimo dienos (jeigu su projekto vykdytojo prašymu pateikti ne visi dokumentai, kuriais pagrindžiamos Taisyklių 29.2 papunktyje nurodytos aplinkybės, 10<text:s/></text:span><text:span text:style-name="T1134">darbo dienų terminas skaičiuojamas nuo visų dokumentų gavimo administruojančiojoje institucijoje dienos)</text:span><text:span text:style-name="T1135"><text:s/></text:span><text:span text:style-name="T1136">patikrina, ar projekto vykdytojas atitinka Taisyklių 29.2 papunktyje nurodytas aplinkybes ir ar<text:s/></text:span><text:soft-page-break/><text:span text:style-name="T1137">buvo imtasi Taisyklėse ir (ar) administruojančiosios in</text:span><text:span text:style-name="T1138">stitucijos vidaus procedūrų vadovuose, ir (ar) kituose teisės aktuose, reglamentuojančiuose<text:s/></text:span><text:span text:style-name="T1139">Taisyklėse nurodytų fondų ir programų administravimą,</text:span><text:span text:style-name="T1140"><text:s/>nurodytų veiksmų siekiant iš projekto vykdytojo susigrąžinti<text:s/></text:span><text:span text:style-name="T1141">ES</text:span><text:span text:style-name="T1142"><text:s/>finansinės paramos,<text:s/></text:span><text:span text:style-name="T1143">bendrojo finansavimo ir ki</text:span><text:span text:style-name="T1144">tų<text:s/></text:span><text:span text:style-name="T1145">pagal teisės aktus ir (ar) paramos sutartis, ir (ar) tarptautines sutartis reikalaujamų grąžinti</text:span><text:span text:style-name="T1146"><text:s/>lėšų skolą, išnagrinėja projekto vykdytojo prašymą ir skolos negrąžinimo priežastis ir įvertina, ar projekto vykdytojas ėmėsi visų įmanomų veiksmų siekdamas</text:span><text:span text:style-name="T1147"><text:s/>sugrąžinti skolą.<text:s/></text:span></text:p>
      <text:p text:style-name="P1148"><text:span text:style-name="T1149">Jeigu projekto vykdytojo prašyme nurodyta informacija nepasitvirtina, administruojančioji institucija nepritaria projekto vykdytojo prašymui ES finansinės paramos lėšų skolą padengti Lietuvos Respublikos valstybės biudžeto lėšomis ir (a</text:span><text:span text:style-name="T1150">rba) bendrojo finansavimo ir kitų pagal teisės aktus ir (ar) paramos sutartis, ir (ar) tarptautines sutartis reikalaujamų grąžinti lėšų skolą nurašyti ir ne vėliau kaip per 10 darbo dienų nuo<text:s/></text:span><text:span text:style-name="T1151">dokumentų, kuriais pagrindžiamos</text:span><text:span text:style-name="T1152"><text:s/>Taisyklių 29.2 papunktyje nurod</text:span><text:span text:style-name="T1153">ytos aplinkybės, gavimo dienos informuoja apie tai projekto vykdytoją ir kitas su projekto administravimu susijusias institucijas, nurodydama atsisakymo padengti projekto vykdytojo negrąžintą ES finansinės paramos lėšų skolą Lietuvos Respublikos valstybės<text:s/></text:span><text:span text:style-name="T1154">biudžeto lėšomis ir nurašyti jo negrąžintą bendrojo finansavimo ir kitų lėšų skolą priežastis. Jeigu projekto vykdytojo prašyme nurodyta informacija pasitvirtina, administruojančioji institucija imasi Taisyklių 1 priede nustatytų veiksmų.</text:span></text:p>
      <text:p text:style-name="P1155"><text:span text:style-name="T1156">36</text:span><text:span text:style-name="T1157">. Taisyklių</text:span><text:span text:style-name="T1158"><text:s/>29.3 papunktyje nurodytu atveju administruojančiosios institucijos arba centralizuotai valdomo valstybės turto valdytojo pastangos susigrąžinti skolas įrodomos dokumentais, kuriais patvirtinamas skolininko mirties faktas, taip pat faktas, kad skolininko p</text:span><text:span text:style-name="T1159">alikto turto nepakanka šioms skoloms grąžinti, o tais atvejais, kai už palikėjo skolas įpėdinis atsako visu savo turtu, – dokumentais, kuriais patvirtinamas faktas, kad įpėdinio turto nepakanka palikėjo skoloms grąžinti.</text:span></text:p>
      <text:p text:style-name="P1160"><text:span text:style-name="T1161">37</text:span><text:span text:style-name="T1162">. Taisyklių 29.4 papunktyje n</text:span><text:span text:style-name="T1163">urodytu atveju administruojančiosios institucijos ir (arba) centralizuotai valdomo valstybės turto valdytojo pastangos susigrąžinti skolą įrodomos dokumentais, kuriais patvirtinamas<text:s/></text:span><text:span text:style-name="T1164">teismo sprendimo dėl įmonės pabaigos įsiteisėjimas ar kreditorių susirinki</text:span><text:span text:style-name="T1165">mo sprendimo dėl įmonės pabaigos priėmimas arba fizinio asmens bankroto bylos pabaiga, arba užsienio valstybės teisės aktuose nustatytais dokumentais, kuriais patvirtinamas bankroto proceso pabaiga</text:span><text:span text:style-name="T1166">.<text:s/></text:span></text:p>
      <text:p text:style-name="P1167"><text:span text:style-name="T1168">38</text:span><text:span text:style-name="T1169">. Taisyklių 29.5 papunktyje nurodytu atveju administruojančioji institucija turi nuspręsti nebetęsti grąžintinų lėšų išieškojimo tik tada, kai projekto vykdytojas arba galutinis visuotinės dotacijos priemonės lėšų gavėjas, arba galutinis naudos gavėjas, ar</text:span><text:span text:style-name="T1170">ba finansų inžinerijos ar finansinės priemonės valdytojas likviduotas ir nėra visiškai įvykdęs įsipareigojimų administruojančiajai institucijai arba centralizuotai valdomo valstybės turto valdytojui. Jeigu projekto vykdytojas arba galutinis visuotinės dota</text:span><text:span text:style-name="T1171">cijos priemonės lėšų gavėjas, arba galutinis naudos gavėjas, arba finansų inžinerijos ar finansinės priemonės valdytojas likviduotas, tačiau yra jo teisių ir pareigų perėmėjas, administruojančioji institucija tęsia grąžintinų lėšų išieškojimą iš teisių ir<text:s/></text:span><text:span text:style-name="T1172">pareigų perėmėjo Taisyklėse nustatyta tvarka. Administruojančioji institucija priima sprendimą nebetęsti likviduoto projekto vykdytojo arba galutinio visuotinės dotacijos priemonės lėšų gavėjo, arba galutinio naudos gavėjo, arba finansų inžinerijos ar fina</text:span><text:span text:style-name="T1173">nsinės priemonės valdytojo skolos išieškojimo, vadovaudamasi Juridinių asmenų registro pažyma apie likviduoto projekto vykdytojo arba galutinio visuotinės dotacijos priemonės lėšų gavėjo, arba galutinio naudos gavėjo, arba finansų inžinerijos ar finansinės</text:span><text:span text:style-name="T1174"><text:s/>priemonės valdytojo išregistravimą iš Juridinių asmenų registro.<text:s/></text:span></text:p>
      <text:p text:style-name="P1175"><text:span text:style-name="T1176">39</text:span><text:span text:style-name="T1177">. Taisyklių 29.6 papunktyje nurodytu atveju administruojančiosios institucijos ir (arba) centralizuotai valdomo valstybės turto valdytojo pastangos susigrąžinti skolą įrodomos pateiki</text:span><text:span text:style-name="T1178">ant dokumentus, kuriais pagrindžiamos reglamento (ES) Nr. 480/2014 6 straipsnio 3 dalyje nustatytos sąlygos.</text:span></text:p>
      <text:p text:style-name="P1179"><text:span text:style-name="T1180">40</text:span><text:span text:style-name="T1181">. Visais Taisyklių 34−39 punktuose nurodytais atvejais administruojančioji institucija arba centralizuotai valdomo valstybės turto valdytojas</text:span><text:span text:style-name="T1182"><text:s/>dokumentų, kuriais<text:s/></text:span><text:soft-page-break/><text:span text:style-name="T1183">įrodomos pastangos susigrąžinti skolas iš projekto vykdytojo, saugojimą organizuoja vadovaudamiesi Bendrųjų dokumentų saugojimo terminų rodykle, patvirtinta Lietuvos vyriausiojo archyvaro 2011 m. kovo 9 d. įsakymu Nr. V-100 „Dėl Bendrųj</text:span><text:span text:style-name="T1184">ų dokumentų saugojimo terminų rodyklės patvirtinimo“ (toliau – Bendrųjų dokumentų saugojimo terminų rodyklė). Administruojančioji institucija arba centralizuotai valdomo valstybės turto valdytojas turi saugoti dokumentus, kuriais įrodomos pastangos susigrą</text:span><text:span text:style-name="T1185">žinti skolas iš projekto vykdytojo, ne trumpiau, nei nustatyta teisės aktuose, reglamentuojančiuose Taisyklėse nurodytų fondų ir programų administravimą.<text:s/></text:span></text:p>
      <text:p text:style-name="P1186"/>
      <text:p text:style-name="P1187"><text:span text:style-name="T1188">III</text:span><text:span text:style-name="T1189"><text:s/>SKYRIUS</text:span></text:p>
      <text:p text:style-name="P1190"><text:span text:style-name="T1191">2004–2009 METŲ EEE IR (AR) NORVEGIJOS FINANSINIŲ MECHANIZMŲ, 2009–2014 METŲ EEE IR</text:span><text:span text:style-name="T1192"><text:s/>(AR) NORVEGIJOS FINANSINIŲ MECHANIZMŲ, 2014–2021 METŲ EEE IR (AR) NORVEGIJOS FINANSINIŲ MECHANIZMŲ, 2007–2012 METŲ LIETUVOS IR ŠVEICARIJOS BENDRADARBIAVIMO PROGRAMOS FINANSINĖS PARAMOS IR (ARBA) BENDROJO FINANSAVIMO LĖŠŲ GRĄŽINIMAS Į LIETUVOS RESPUBLIKOS<text:s/></text:span><text:span text:style-name="T1193">VALSTYBĖS BIUDŽETĄ<text:s/></text:span></text:p>
      <text:p text:style-name="P1194"/>
      <text:p text:style-name="P1195">Pakeistas skyriaus pavadinimas:</text:p>
      <text:p text:style-name="P1196"><text:span text:style-name="T1197">Nr.<text:s/></text:span><text:a xlink:href="https://www.e-tar.lt/portal/legalAct.html?documentId=aebdba009fe811ea9515f752ff221ec9" office:target-frame-name="_top" xlink:show="replace"><text:span text:style-name="T1198">514</text:span></text:a><text:span text:style-name="T1199">, 2020-05-20, paskelbta TAR 2020-05-27, i. k. 2020-11206</text:span></text:p>
      <text:p text:style-name="Normal"/>
      <text:p text:style-name="P1200"><text:span text:style-name="T1201">41</text:span><text:span text:style-name="T1202">. Šio skyriaus nuostatomis vadovau</text:span><text:span text:style-name="T1203">jamasi susigrąžinant:<text:s/></text:span></text:p>
      <text:p text:style-name="P1204"><text:span text:style-name="T1205">41.1</text:span><text:span text:style-name="T1206">. 2004–2009 metų EEE ir (ar) Norvegijos finansinių mechanizmų, 2009–2014 metų EEE ir (ar) Norvegijos finansinių mechanizmų, 2014–2021 metų EEE ir (ar) Norvegijos finansinių mechanizmų ir 2007–2012 metų Lietuvos ir Šveicarijos b</text:span><text:span text:style-name="T1207">endradarbiavimo programos (toliau – tarptautinės paramos programos) finansinės paramos ir (arba) bendrojo finansavimo lėšas, išmokėtas ir (arba) panaudotas pažeidžiant ES, Lietuvos Respublikos ar kitus tarptautinės paramos programų administravimą reglament</text:span><text:span text:style-name="T1208">uojančius teisės aktus ir (ar) paramos sutartis, ir (ar) tarptautines sutartis;</text:span><text:s/></text:p>
      <text:p text:style-name="P1209">Papunkčio pakeitimai:</text:p>
      <text:p text:style-name="P1210"><text:span text:style-name="T1211">Nr.<text:s/></text:span><text:a xlink:href="https://www.e-tar.lt/portal/legalAct.html?documentId=aebdba009fe811ea9515f752ff221ec9" office:target-frame-name="_top" xlink:show="replace"><text:span text:style-name="T1212">514</text:span></text:a><text:span text:style-name="T1213">, 2020-05-20, paskelbta TAR 2020-05-27, i. k. 20</text:span><text:span text:style-name="T1214">20-11206</text:span></text:p>
      <text:p text:style-name="Normal"/>
      <text:p text:style-name="P1215"><text:span text:style-name="T1216">41.2</text:span><text:span text:style-name="T1217">. kitas, Taisyklių 41.1 papunktyje nenurodytas, pagal teisės aktus ir (ar) paramos sutartis, ir (ar) tarptautines sutartis privalomas grąžinti, tačiau per teisės aktuose ir (ar) paramos sutartyse, ir (ar) tarptautinėse sutartyse nustatytu</text:span><text:span text:style-name="T1218">s terminus negrąžintas tarptautinės paramos programų finansinės paramos ir (arba) bendrojo finansavimo lėšas (toliau – kitos reikalaujamos grąžinti lėšos).<text:s/></text:span></text:p>
      <text:p text:style-name="P1219"><text:span text:style-name="T1220">42</text:span><text:span text:style-name="T1221">. Pagrindas projekto vykdytojui grąžinti jo gautas arba už jį sumokėtas lėšas yra sprendima</text:span><text:span text:style-name="T1222">s, įsiteisėjęs Lietuvos Respublikos teismo sprendimas arba įsiteisėjusi teismo nutartis iškelti projekto vykdytojui bankroto bylą</text:span><text:span text:style-name="T1223">,<text:s/></text:span><text:span text:style-name="T1224">kreditorių susirinkimo nutarimas bankroto procedūras vykdyti ne teismo tvarka<text:s/></text:span><text:span text:style-name="T1225">(išskyrus tuos atvejus,<text:s/></text:span><text:span text:style-name="T1226">kai</text:span><text:span text:style-name="T1227"><text:s/>vadovaujantis teisės aktais projekto vykdytojo teisės ir įsipareigojimai, kylantys iš paramos sutarties, kartu su turtu, įsigytu iš<text:s/></text:span><text:span text:style-name="T1228">tarptautinės paramos programų</text:span><text:span text:style-name="T1229"><text:s/>finansinės paramos ir<text:s/></text:span><text:span text:style-name="T1230">(arba)<text:s/></text:span><text:span text:style-name="T1231">bendrojo finansavimo lėšų, yra perleidžiami tretiesiems asmenims</text:span><text:span text:style-name="T1232">, kuriems gali būti skirtos<text:s/></text:span><text:span text:style-name="T1233">tarptautinės paramos programų lėšos</text:span><text:span text:style-name="T1234">)</text:span><text:span text:style-name="T1235">, arba kitas pagrindas, numatytas paramos sutartyje.<text:s/></text:span></text:p>
      <text:p text:style-name="P1236"><text:span text:style-name="T1237">43</text:span><text:span text:style-name="T1238">. Sprendimas priimamas ir lėšos turi būti susigrąžinamos, jeigu:</text:span></text:p>
      <text:p text:style-name="P1239"><text:span text:style-name="T1240">43.1</text:span><text:span text:style-name="T1241">. administruojančioji institucija ar CPVA (kai įgyvendinami 2</text:span><text:span text:style-name="T1242">004–2009 metų EEE ir (ar) Norvegijos finansiniai mechanizmai, 2009–2014 metų EEE ir (ar) Norvegijos finansiniai mechanizmai ir 2007–2012 metų Lietuvos ir Šveicarijos bendradarbiavimo programa) nesilaikė ES ir (arba) Lietuvos Respublikos teisės aktų ir (arb</text:span><text:span text:style-name="T1243">a) kitų tarptautinės paramos programų administravimą reglamentuojančių teisės aktų, ir (arba) tarptautinių sutarčių, ir (arba) paramos sutarčių ir dėl to atsiranda Taisyklių 5.1.1–5.1.3 papunkčiuose nurodytos aplinkybės;</text:span><text:s/></text:p>
      <text:p text:style-name="P1244">Papunkčio pakeitimai:</text:p>
      <text:soft-page-break/>
      <text:p text:style-name="P1245"><text:span text:style-name="T1246">Nr.<text:s/></text:span><text:a xlink:href="https://www.e-tar.lt/portal/legalAct.html?documentId=aebdba009fe811ea9515f752ff221ec9" office:target-frame-name="_top" xlink:show="replace"><text:span text:style-name="T1247">514</text:span></text:a><text:span text:style-name="T1248">, 2020-05-20, paskelbta TAR 2020-05-27, i. k. 2020-11206</text:span></text:p>
      <text:p text:style-name="Normal"/>
      <text:p text:style-name="P1249"><text:span text:style-name="T1250">43.2</text:span><text:span text:style-name="T1251">. pareiškėjas ar projekto vykdytojas nesilaikė ES ir (arba) Lietuvos Respublikos teisės aktų ir (arba) kitų tarptautinės paramos programų administravimą reglamentuojančių teisės aktų, ir (arba) tarptautinių sutarčių, ir (arba) paramos sutarčių ir dėl to at</text:span><text:span text:style-name="T1252">siranda Taisyklių 5.2.1–5.2.3 papunkčiuose nurodytos aplinkybės;<text:s/></text:span></text:p>
      <text:p text:style-name="P1253"><text:span text:style-name="T1254">43.3</text:span><text:span text:style-name="T1255">. projekto vykdytojas per teisės aktuose ir (ar) tarptautinėse sutartyse, ir (ar) paramos sutartyse nustatytus terminus negrąžino kitų reikalaujamų grąžinti lėšų.</text:span></text:p>
      <text:p text:style-name="P1256"><text:span text:style-name="T1257">44</text:span><text:span text:style-name="T1258">. CPVA, kai</text:span><text:span text:style-name="T1259"><text:s/>įgyvendinami 2004–2009 metų EEE ir (ar) Norvegijos finansiniai mechanizmai, 2009–2014 metų EEE ir (ar) Norvegijos finansiniai mechanizmai ir 2007–2012 metų Lietuvos ir Šveicarijos bendradarbiavimo programa, siekdama, kad projekto vykdytojas grąžintų netei</text:span><text:span text:style-name="T1260">sėtai išmokėtas ir (ar) panaudotas lėšas, taip pat kitas reikalaujamas grąžinti lėšas, tarptautinės paramos programų administravimą reglamentuojančiuose teisės aktuose<text:s/></text:span><text:span text:style-name="T1261">nustatyta tvarka<text:s/></text:span><text:span text:style-name="T1262">siūlo<text:s/></text:span><text:span text:style-name="T1263">administruojančiajai institucijai<text:s/></text:span><text:span text:style-name="T1264">priimti sprendimą atliekant<text:s/></text:span><text:span text:style-name="T1265">vie</text:span><text:span text:style-name="T1266">ną iš Taisyklių 45.1 ir 45.2 papunkčiuose</text:span><text:span text:style-name="T1267"><text:s/></text:span><text:span text:style-name="T1268">nurodytų veiksmų ir pateikia administruojančiajai institucijai</text:span><text:span text:style-name="T1269"><text:s/>tarptautinės paramos programų administravimą reglamentuojančiuose teisės aktuose<text:s/></text:span><text:span text:style-name="T1270">nustatytus dokumentus ir kitą susijusią informaciją (jeigu taikoma).</text:span><text:s/></text:p>
      <text:p text:style-name="P1271">Punkto pakeitimai:</text:p>
      <text:p text:style-name="P1272"><text:span text:style-name="T1273">Nr.<text:s/></text:span><text:a xlink:href="https://www.e-tar.lt/portal/legalAct.html?documentId=aebdba009fe811ea9515f752ff221ec9" office:target-frame-name="_top" xlink:show="replace"><text:span text:style-name="T1274">514</text:span></text:a><text:span text:style-name="T1275">, 2020-05-20, paskelbta TAR 2020-05-27, i. k. 2020-11206</text:span></text:p>
      <text:p text:style-name="Normal"/>
      <text:p text:style-name="P1276"><text:span text:style-name="T1277">45</text:span><text:span text:style-name="T1278">. Administruojančioji institucija, siekdama, kad projekto vykdytojas grąžintų neteisėtai išmokėtas ir (arba) panaudotas ar kitas reikalaujamas grąžinti lėšas, priimdama sprendimą atlieka vieną iš šių veiksmų:<text:s/></text:span></text:p>
      <text:p text:style-name="P1279"><text:span text:style-name="T1280">45.1</text:span><text:span text:style-name="T1281">. nurodo projekto vykdytojui per terminą</text:span><text:span text:style-name="T1282">, ne ilgesnį kaip 90 dienų nuo sprendimo įsigaliojimo dienos, teisės aktų nustatyta tvarka grąžinti lėšas, kurios gali būti išskaičiuojamos iš sumos, mokėtinos pagal projekto vykdytojo pateiktą ir (arba) kitą (-us) teikiamą (-us) mokėjimo prašymą (-us), ir</text:span><text:span text:style-name="T1283"><text:s/>(arba) grąžinamos į sprendime nurodytą kredito įstaigos sąskaitą, iš kurios turi būti pervedamos į Lietuvos Respublikos valstybės iždo sąskaitą, kaip nurodyta Taisyklių 51 punkte;<text:s/></text:span></text:p>
      <text:p text:style-name="P1284"><text:span text:style-name="T1285">45.2</text:span><text:span text:style-name="T1286">. arba nustato kitus tarptautinės paramos programų administravimą<text:s/></text:span><text:span text:style-name="T1287">reglamentuojančiuose teisės aktuose nurodytus galimus atlikti veiksmus.</text:span></text:p>
      <text:p text:style-name="P1288"><text:span text:style-name="T1289">46</text:span><text:span text:style-name="T1290">. Sprendime nurodomi Taisyklių 11 punkte nustatyti duomenys.<text:s/></text:span></text:p>
      <text:p text:style-name="P1291"><text:span text:style-name="T1292">47</text:span><text:span text:style-name="T1293">.<text:s/></text:span><text:span text:style-name="T1294">Administruojančioji institucija apie priimtą sprendimą per 3 darbo dienas nuo jo įsigaliojimo dienos teisė</text:span><text:span text:style-name="T1295">s aktuose, reglamentuojančiuose Taisyklėse nurodytų fondų ir programų administravimą,<text:s/></text:span><text:span text:style-name="T1296">nustatytu būdu</text:span><text:span text:style-name="T1297"><text:s/>informuoja projekto vykdytoją, taip pat CPVA</text:span><text:span text:style-name="T1298">, kai įgyvendinami 2004–2009 metų EEE ir (ar) Norvegijos finansiniai mechanizmai, 2009–2014 metų EEE ir (ar) No</text:span><text:span text:style-name="T1299">rvegijos finansiniai mechanizmai ir 2007–2012 metų Lietuvos ir Šveicarijos bendradarbiavimo programa,</text:span><text:span text:style-name="T1300"><text:s/>ir (arba) kitas su sprendimo vykdymu susijusias institucijas ir prideda sprendimo kopiją.</text:span><text:span text:style-name="T1301"><text:s/></text:span></text:p>
      <text:p text:style-name="P1302">Punkto pakeitimai:</text:p>
      <text:p text:style-name="P1303"><text:span text:style-name="T1304">Nr.<text:s/></text:span><text:a xlink:href="https://www.e-tar.lt/portal/legalAct.html?documentId=aebdba009fe811ea9515f752ff221ec9" office:target-frame-name="_top" xlink:show="replace"><text:span text:style-name="T1305">514</text:span></text:a><text:span text:style-name="T1306">, 2020-05-20, paskelbta TAR 2020-05-27, i. k. 2020-11206</text:span></text:p>
      <text:p text:style-name="Normal"/>
      <text:p text:style-name="P1307"><text:span text:style-name="T1308">48</text:span><text:span text:style-name="T1309">. Administruojančioji institucija Taisyklių 13 ir 14 punktuose nurodytais atvejais ir nustatyta tvarka priima sprendimą ir leidžia<text:s/></text:span><text:span text:style-name="T1310">grąžintiną sumą grąžinti dalimis.<text:s/></text:span></text:p>
      <text:p text:style-name="P1311"><text:span text:style-name="T1312">49</text:span><text:span text:style-name="T1313">.<text:s/></text:span><text:span text:style-name="T1314">Projekto vykdytojui per sprendime nustatytą terminą nepervedus grąžintinų lėšų, grąžinus tik dalį grąžintinų lėšų arba nepakakus lėšų sumos, išskaičiuotos iš sumos, mokėtinos pagal projekto vykdytojo pateiktą ir k</text:span><text:span text:style-name="T1315">itą (-us) teikiamą (-us) mokėjimo prašymą (-us), CPVA, veikdama kaip administruojančioji institucija, kai įgyvendinami 2004–2009 metų EEE ir (ar) Norvegijos finansiniai mechanizmai ar 2007–2012 metų Lietuvos ir Šveicarijos bendradarbiavimo programa, admini</text:span><text:span text:style-name="T1316">struojančioji institucija, kai įgyvendinami 2009–2014 metų EEE ir (ar) Norvegijos finansiniai mechanizmai, administruojančioji institucija arba asignavimų valdytojas, jei administruojančiosios institucijos vadovas nėra asignavimų<text:s/></text:span><text:soft-page-break/><text:span text:style-name="T1317">valdytojas, kai įgyvendina</text:span><text:span text:style-name="T1318">mi 2014–2021 metų EEE ir (ar) Norvegijos finansiniai mechanizmai, Taisyklių 15.2 papunktyje, 16–20 ir 24 punktuose nustatyta tvarka skolą perleidžia centralizuotai valdomo valstybės turto valdytojui. Centralizuotai valdomo valstybės turto valdytojas, išieš</text:span><text:span text:style-name="T1319">kodamas skolą pagal sudarytas reikalavimo teisių perleidimo sutartis, atlieka veiksmus, nurodytus Taisyklių 21 ir 23 punktuose. Informacija, nurodyta Taisyklių 21.1 papunktyje, turi būti teikiama ir veiksmai, nurodyti Taisyklių 21.3–21.5 papunkčiuose, turi</text:span><text:span text:style-name="T1320"><text:s/>būti suderinti su CPVA, kai įgyvendinami 2004–2009 metų EEE ir (ar) Norvegijos finansiniai mechanizmai ar 2007–2012 metų Lietuvos ir Šveicarijos bendradarbiavimo programa, administruojančiąja institucija, kai įgyvendinami 2009–2014 metų EEE ir (ar) Norveg</text:span><text:span text:style-name="T1321">ijos finansiniai mechanizmai, administruojančiąja institucija arba asignavimų valdytoju, jei administruojančiosios institucijos vadovas nėra asignavimų valdytojas, kai įgyvendinami 2014–2021 metų EEE ir (ar) Norvegijos finansiniai mechanizmai. Jeigu reikal</text:span><text:span text:style-name="T1322">avimo teisė į negrąžintą skolą centralizuotai valdomo valstybės turto valdytojui neperleidžiama, lėšų susigrąžinimo veiksmus atlieka CPVA, kai įgyvendinami 2004–2009 metų EEE ir (ar) Norvegijos finansiniai mechanizmai ar 2007–2012 metų Lietuvos ir Šveicari</text:span><text:span text:style-name="T1323">jos bendradarbiavimo programa, administruojančioji institucija, kai įgyvendinami 2009–2014 metų EEE ir (ar) Norvegijos finansiniai mechanizmai, administruojančioji institucija arba asignavimų valdytojas, jei administruojančiosios institucijos vadovas nėra<text:s/></text:span><text:span text:style-name="T1324">asignavimų valdytojas, kai įgyvendinami 2014–2021 metų EEE ir (ar) Norvegijos finansiniai mechanizmai.</text:span><text:s/></text:p>
      <text:p text:style-name="P1325">Punkto pakeitimai:</text:p>
      <text:p text:style-name="P1326"><text:span text:style-name="T1327">Nr.<text:s/></text:span><text:a xlink:href="https://www.e-tar.lt/portal/legalAct.html?documentId=aebdba009fe811ea9515f752ff221ec9" office:target-frame-name="_top" xlink:show="replace"><text:span text:style-name="T1328">514</text:span></text:a><text:span text:style-name="T1329">, 2020-05-20, paskelbta TAR<text:s/></text:span><text:span text:style-name="T1330">2020-05-27, i. k. 2020-11206</text:span></text:p>
      <text:p text:style-name="Normal"/>
      <text:p text:style-name="P1331"><text:span text:style-name="T1332">50</text:span><text:span text:style-name="T1333">. Jeigu projekto vykdytojas teisės aktuose nustatyta tvarka sprendimą apskundžia, taikomas Taisyklių 16 punktas.<text:s/></text:span></text:p>
      <text:p text:style-name="P1334"><text:span text:style-name="T1335">51</text:span><text:span text:style-name="T1336">. Visas lėšas, kurias projekto vykdytojas privalo grąžinti ir kurios grąžinamos į sprendime nurodytą</text:span><text:span text:style-name="T1337"><text:s/>kredito įstaigos sąskaitą arba išskaičiuojamos iš sumos, mokėtinos pagal projekto vykdytojo pateiktą ir (arba) kitą teikiamą mokėjimo prašymą, ir projekto vykdytojo skolas nuo jų atsiradimo dienos CPVA, kai įgyvendinami 2004–2009 metų EEE ir (ar) Norvegij</text:span><text:span text:style-name="T1338">os finansiniai mechanizmai ar 2007–2012 metų Lietuvos ir Šveicarijos bendradarbiavimo programa, administruojančioji institucija, kai įgyvendinami 2009–2014 metų EEE ir (ar) Norvegijos finansiniai mechanizmai, administruojančioji institucija<text:s/></text:span><text:span text:style-name="T1339">arba asignavimų</text:span><text:span text:style-name="T1340"><text:s/>valdytojas, jei administruojančiosios institucijos vadovas nėra asignavimų valdytojas</text:span><text:span text:style-name="T1341">, kai įgyvendinami 2014–2021 metų EEE ir (ar) Norvegijos finansiniai mechanizmai, traukia į atitinkamos tarptautinės paramos programos apskaitą ir registruoja grąžintų, g</text:span><text:span text:style-name="T1342">rąžintinų sumų, nurašytų ir Lietuvos Respublikos valstybės biudžeto lėšomis padengtų skolų registravimo žurnale, ataskaitoje, kurių formas tvirtina finansų ministras, arba Europos Sąjungos struktūrinės paramos kompiuterinės informacinės valdymo ir priežiūr</text:span><text:span text:style-name="T1343">os sistemos Europos ekonominės erdvės ir Norvegijos finansinių mechanizmų posistemio naudojimo taisyklėse (2009–2014 metų laikotarpiui), patvirtintose finansų ministro 2014 m. liepos 17 d. įsakymu Nr. 1K-220 „Dėl Europos Sąjungos struktūrinės paramos kompi</text:span><text:span text:style-name="T1344">uterinės informacinės valdymo ir priežiūros sistemos Europos ekonominės erdvės ir Norvegijos finansinių mechanizmų posistemio naudojimo taisyklių (2009–2014 metų laikotarpiui) patvirtinimo“, arba 2014–2021<text:s/></text:span><text:span text:style-name="T1345">m.</text:span><text:span text:style-name="T1346"><text:s/>EEE ir Norvegijos finansinių mechanizmų informa</text:span><text:span text:style-name="T1347">cinės sistemos naudojimosi taisyklėse, tvirtinamose CPVA direktoriaus, nustatyta tvarka. Prievolės grąžinti lėšas atsiradimo diena yra sprendimo įsigaliojimo arba Lietuvos Respublikos teismo sprendimo įsiteisėjimo, arba teismo nutarties iškelti projekto vy</text:span><text:span text:style-name="T1348">kdytojui bankroto bylą įsiteisėjimo diena<text:s/></text:span><text:span text:style-name="T1349">(išskyrus tuos atvejus, kai<text:s/></text:span><text:span text:style-name="T1350">bankroto byla</text:span><text:span text:style-name="T1351"><text:s/>iškeliama<text:s/></text:span><text:span text:style-name="T1352">fiziniam asmeniui, taip pat kai<text:s/></text:span><text:span text:style-name="T1353">vadovaujantis teisės aktais projekto vykdytojo teisės ir įsipareigojimai, kylantys iš paramos sutarties, kartu su turtu, įsigytu i</text:span><text:span text:style-name="T1354">š tarptautinės paramos programų lėšų, yra perleidžiami tretiesiems asmenims, kuriems gali būti skirtos tarptautinės paramos programų</text:span><text:span text:style-name="T1355"><text:s/>lėšos</text:span><text:span text:style-name="T1356">), arba<text:s/></text:span><text:span text:style-name="T1357">kreditorių susirinkimo nutarimo bankroto procedūras vykdyti ne teismo tvarka įsigaliojimo diena. Kai teikiama<text:s/></text:span><text:span text:style-name="T1358">neteisėta ar netinkamai taikoma valstybės pagalba, kaip<text:s/></text:span><text:soft-page-break/><text:span text:style-name="T1359">nustatyta Reglamente (ES) 2015/1589, grąžintinų lėšų atsiradimo diena laikoma valstybės pagalbos suteikimo projekto vykdytojui diena. Asignavimų valdytojas, iš kurio vykdomų programų išmokėtos tarptau</text:span><text:span text:style-name="T1360">tinės paramos programų finansinės paramos ir (arba) bendrojo finansavimo lėšos, apie projekto vykdytojo grąžintas lėšas per 5 darbo dienas nuo lėšų gavimo į jo sąskaitą dienos informuoja CPVA (jeigu tarptautinės paramos programų administravimą reglamentuoj</text:span><text:span text:style-name="T1361">ančiuose teisės aktuose nenustatyta kitaip) arba administruojančiąją instituciją, jei administruojančiosios institucijos vadovas nėra asignavimų valdytojas, kai įgyvendinami 2014–2021<text:s/></text:span><text:span text:style-name="T1362">metų</text:span><text:span text:style-name="T1363"><text:s/>EEE ir (ar) Norvegijos finansiniai mechanizmai, pridėdamas lėšų sug</text:span><text:span text:style-name="T1364">rąžinimo įrodymo dokumentų kopijas. Asignavimų valdytojas, iš kurio vykdomų programų išmokėtos tarptautinės paramos programų finansinės paramos ir (arba) bendrojo finansavimo lėšos, grąžintas lėšas per 5 darbo dienas nuo jų gavimo dienos privalo pervesti į</text:span><text:span text:style-name="T1365"><text:s/>Lietuvos Respublikos valstybės iždo sąskaitą, iš kurios jos gautos, vadovaudamasis Tiesioginio pervedimo į valstybės iždą taisyklėmis ir įmokų kodų sąrašu (išskyrus tą atvejį, kai sprendime administruojančioji institucija nurodo projekto vykdytojui, kuris</text:span><text:span text:style-name="T1366"><text:s/>yra finansinės paramos ir (arba) bendrojo finansavimo lėšų valdytojas, grąžinti lėšas į Lietuvos Respublikos valstybės iždo sąskaitą, iš kurios jos gautos).</text:span><text:s/></text:p>
      <text:p text:style-name="P1367">Punkto pakeitimai:</text:p>
      <text:p text:style-name="P1368"><text:span text:style-name="T1369">Nr.<text:s/></text:span><text:a xlink:href="https://www.e-tar.lt/portal/legalAct.html?documentId=aebdba009fe811ea9515f752ff221ec9" office:target-frame-name="_top" xlink:show="replace"><text:span text:style-name="T1370">514</text:span></text:a><text:span text:style-name="T1371">, 2020-05-20, paskelbta TAR 2020-05-27, i. k. 2020-11206</text:span></text:p>
      <text:p text:style-name="Normal"/>
      <text:p text:style-name="P1372"><text:span text:style-name="T1373">52</text:span><text:span text:style-name="T1374">. Administruojančioji institucija<text:s/></text:span><text:span text:style-name="T1375">arba asignavimų valdytojas, jei administruojančiosios institucijos vadovas nėra asignavimų valdytojas</text:span><text:span text:style-name="T1376">, kai įgyvendinami 2014–2021<text:s/></text:span><text:span text:style-name="T1377">m</text:span><text:span text:style-name="T1378">etų</text:span><text:span text:style-name="T1379"><text:s/>EEE ir (ar) Norvegijos finansiniai mechanizmai, turi nuspręsti nebetęsti grąžintinų lėšų išieškojimo ir imtis veiksmų, kad projekto vykdytojo tarptautinės paramos programų finansinės paramos lėšų skola būtų padengta Lietuvos Respublikos valstybės biudž</text:span><text:span text:style-name="T1380">eto lėšomis, o minėtų programų bendrojo finansavimo lėšų ir kitų reikalaujamų grąžinti lėšų skola nurašyta (išskyrus neteisėtą ar netinkamai taikomą valstybės pagalbą, kaip nustatyta Reglamente (ES) 2015/1589), jeigu grąžintinų lėšų išieškoti negalima esan</text:span><text:span text:style-name="T1381">t bent vienai iš Taisyklių 29.1–29.5 papunkčiuose nurodytų aplinkybių. Jeigu lėšų susigrąžinimo veiksmus atlieka CPVA, apie Taisyklių 29.1–29.5 papunkčiuose nurodytų aplinkybių atsiradimą CPVA informuoja administruojančiąją instituciją, pateikdama šių apli</text:span><text:span text:style-name="T1382">nkybių patvirtinimo dokumentų kopijas.</text:span><text:s/></text:p>
      <text:p text:style-name="P1383">Punkto pakeitimai:</text:p>
      <text:p text:style-name="P1384"><text:span text:style-name="T1385">Nr.<text:s/></text:span><text:a xlink:href="https://www.e-tar.lt/portal/legalAct.html?documentId=aebdba009fe811ea9515f752ff221ec9" office:target-frame-name="_top" xlink:show="replace"><text:span text:style-name="T1386">514</text:span></text:a><text:span text:style-name="T1387">, 2020-05-20, paskelbta TAR 2020-05-27, i. k. 2020-11206</text:span></text:p>
      <text:p text:style-name="Normal"/>
      <text:p text:style-name="P1388"><text:span text:style-name="T1389">53</text:span><text:span text:style-name="T1390">. Kai administruojančioji institucija<text:s/></text:span><text:span text:style-name="T1391">arba asignavimų valdytojas, jei administruojančiosios institucijos vadovas nėra asignavimų valdytojas</text:span><text:span text:style-name="T1392">, kai įgyvendinami 2014–2021<text:s/></text:span><text:span text:style-name="T1393">metų</text:span><text:span text:style-name="T1394"><text:s/>EEE ir (ar) Norvegijos finansiniai mechanizmai, nusprendžia nebetęsti skolų išieško</text:span><text:span text:style-name="T1395">jimo esant bent vienai iš Taisyklių 29.1 ir 29.3–29.5 papunkčiuose nurodytų aplinkybių, asignavimų valdytojas, iš kurio vykdomų programų išmokėtos tarptautinės paramos programų finansinės paramos ir (arba) bendrojo finansavimo lėšos, imasi veiksmų, kad pro</text:span><text:span text:style-name="T1396">jekto vykdytojo tarptautinės paramos programų finansinės paramos lėšų skola būtų padengta Lietuvos Respublikos valstybės biudžeto lėšomis iš asignavimų valdytojo bendros patvirtintų asignavimų išlaidoms ekonomijos einamaisiais metais, kaip numatyta Valstyb</text:span><text:span text:style-name="T1397">ės biudžeto ir savivaldybių biudžetų sudarymo ir vykdymo taisyklėse, o bendrojo finansavimo ir kitų reikalaujamų pagal teisės aktus ir (ar) paramos sutartis grąžinti lėšų skola nurašyta.</text:span><text:s/></text:p>
      <text:p text:style-name="P1398">Punkto pakeitimai:</text:p>
      <text:p text:style-name="P1399"><text:span text:style-name="T1400">Nr.<text:s/></text:span><text:a xlink:href="https://www.e-tar.lt/portal/legalAct.html?documentId=aebdba009fe811ea9515f752ff221ec9" office:target-frame-name="_top" xlink:show="replace"><text:span text:style-name="T1401">514</text:span></text:a><text:span text:style-name="T1402">, 2020-05-20, paskelbta TAR 2020-05-27, i. k. 2020-11206</text:span></text:p>
      <text:p text:style-name="Normal"/>
      <text:p text:style-name="P1403"><text:span text:style-name="T1404">54</text:span><text:span text:style-name="T1405">.</text:span><text:span text:style-name="T1406"><text:s/></text:span><text:span text:style-name="T1407">Kai administruojančioji institucija<text:s/></text:span><text:span text:style-name="T1408">arba asignavimų valdytojas, jei administruojančiosios institucijos vadovas nėra asignavimų<text:s/></text:span><text:span text:style-name="T1409">valdytojas</text:span><text:span text:style-name="T1410">, kai įgyvendinami 2014–2021<text:s/></text:span><text:span text:style-name="T1411">metų</text:span><text:span text:style-name="T1412"><text:s/>EEE ir (ar) Norvegijos finansiniai mechanizmai, nusprendžia nebetęsti skolų išieškojimo esant Taisyklių 29.2 papunktyje nurodytoms aplinkybėms, atliekami Taisyklių 35 punkte nustatyti veiksmai.</text:span><text:s/></text:p>
      <text:soft-page-break/>
      <text:p text:style-name="P1413">Punkto pakeitimai:</text:p>
      <text:p text:style-name="P1414"><text:span text:style-name="T1415">Nr.<text:s/></text:span><text:a xlink:href="https://www.e-tar.lt/portal/legalAct.html?documentId=aebdba009fe811ea9515f752ff221ec9" office:target-frame-name="_top" xlink:show="replace"><text:span text:style-name="T1416">514</text:span></text:a><text:span text:style-name="T1417">, 2020-05-20, paskelbta TAR 2020-05-27, i. k. 2020-11206</text:span></text:p>
      <text:p text:style-name="Normal"/>
      <text:p text:style-name="P1418"><text:span text:style-name="T1419">55</text:span><text:span text:style-name="T1420">. Asignavimų valdytojui, vadovaujantis Taisyklių 53 punktu, nepadengus tarptautinės p</text:span><text:span text:style-name="T1421">aramos programų finansinės paramos lėšų skolos iš bendros patvirtintų asignavimų išlaidoms ekonomijos einamaisiais metais, administruojančioji institucija<text:s/></text:span><text:span text:style-name="T1422">arba asignavimų valdytojas, jei administruojančiosios institucijos vadovas nėra asignavimų valdytojas</text:span><text:span text:style-name="T1423">, kai įgyvendinami 2014–2021<text:s/></text:span><text:span text:style-name="T1424">metų</text:span><text:span text:style-name="T1425"><text:s/>EEE ir (ar) Norvegijos finansiniai mechanizmai, turi imtis veiksmų dėl projekto vykdytojo tarptautinės paramos programų finansinės paramos lėšų skolos padengimo Lietuvos Respublikos valstybės biudžeto lėšomis ir minėtų pro</text:span><text:span text:style-name="T1426">gramų bendrojo finansavimo lėšų ir kitų reikalaujamų grąžinti lėšų skolos nurašymo<text:s/></text:span><text:span text:style-name="T1427">Lietuvos Respublikos Vyriausybės pritarimu Taisyklių 1 priede nustatyta tvarka.</text:span><text:s/></text:p>
      <text:p text:style-name="P1428">Punkto pakeitimai:</text:p>
      <text:p text:style-name="P1429"><text:span text:style-name="T1430">Nr.<text:s/></text:span><text:a xlink:href="https://www.e-tar.lt/portal/legalAct.html?documentId=aebdba009fe811ea9515f752ff221ec9" office:target-frame-name="_top" xlink:show="replace"><text:span text:style-name="T1431">514</text:span></text:a><text:span text:style-name="T1432">, 2020-05-20, paskelbta TAR 2020-05-27, i. k. 2020-11206</text:span></text:p>
      <text:p text:style-name="Normal"/>
      <text:p text:style-name="P1433"><text:span text:style-name="T1434">56</text:span><text:span text:style-name="T1435">. Asignavimų valdytojui, vadovaujantis Taisyklių 53 punktu, padengus tarptautinių paramos programų finansinės paramos skolą iš bendros patvirtintų asignavimų iš</text:span><text:span text:style-name="T1436">laidoms ekonomijos:</text:span></text:p>
      <text:p text:style-name="P1437"><text:span text:style-name="T1438">56.1</text:span><text:span text:style-name="T1439">. administruojančioji institucija<text:s/></text:span><text:span text:style-name="T1440">arba asignavimų valdytojas, jei administruojančiosios institucijos vadovas nėra asignavimų valdytojas</text:span><text:span text:style-name="T1441">, kai įgyvendinami 2014–2021<text:s/></text:span><text:span text:style-name="T1442">metų</text:span><text:span text:style-name="T1443"><text:s/>EEE ir (ar) Norvegijos finansiniai mechanizmai, turi imtis ve</text:span><text:span text:style-name="T1444">iksmų tik dėl projekto vykdytojo bendrojo finansavimo ir kitų reikalaujamų pagal teisės aktus ir (ar) paramos sutartis grąžinti lėšų skolos nurašymo,</text:span><text:span text:style-name="T1445"><text:s/>Lietuvos Respublikos Vyriausybei šį klausimą apsvarsčius ir tam pritarus Taisyklių 1 priede nustatyta tvar</text:span><text:span text:style-name="T1446">ka;</text:span><text:s/></text:p>
      <text:p text:style-name="P1447">Papunkčio pakeitimai:</text:p>
      <text:p text:style-name="P1448"><text:span text:style-name="T1449">Nr.<text:s/></text:span><text:a xlink:href="https://www.e-tar.lt/portal/legalAct.html?documentId=aebdba009fe811ea9515f752ff221ec9" office:target-frame-name="_top" xlink:show="replace"><text:span text:style-name="T1450">514</text:span></text:a><text:span text:style-name="T1451">, 2020-05-20, paskelbta TAR 2020-05-27, i. k. 2020-11206</text:span></text:p>
      <text:p text:style-name="Normal"/>
      <text:p text:style-name="P1452"><text:span text:style-name="T1453">56.2</text:span><text:span text:style-name="T1454">. asignavimų valdytojas per<text:s/></text:span><text:span text:style-name="T1455">3</text:span><text:span text:style-name="T1456"><text:s/>darbo dienas nuo tarptautinių paramos programų finansinės paramos lėšų skolos dydžio sumos pervedimo į Lietuvos Respublikos valstybės iždo sąskaitą dienos informuoja apie tai projekto vykdytoją ir kitas su projekto administravimu susijusias institucijas.</text:span></text:p>
      <text:p text:style-name="P1457"><text:span text:style-name="T1458">57</text:span><text:span text:style-name="T1459">. Administruojančiosios institucijos<text:s/></text:span><text:span text:style-name="T1460">arba asignavimų valdytojo, jei administruojančiosios institucijos vadovas nėra asignavimų valdytojas</text:span><text:span text:style-name="T1461">, kai įgyvendinami 2014–2021<text:s/></text:span><text:span text:style-name="T1462">metų</text:span><text:span text:style-name="T1463"><text:s/>EEE ir (ar) Norvegijos finansiniai mechanizmai, sprendimu projekto vykdytojo<text:s/></text:span><text:span text:style-name="T1464">tarptautinės paramos programų finansinės paramos, bendrojo finansavimo ir kitų reikalaujamų grąžinti lėšų skola nurašoma, nesant Taisyklių 29.1–29.5 papunkčiuose nurodytų aplinkybių, jeigu grąžintinų lėšų suma yra mažesnė nei 15 eurų arba lygi šiai sumai i</text:span><text:span text:style-name="T1465">r (jeigu yra galimybė) imtasi veiksmų, kad skola būtų susigrąžinta išskaičiuojant ją iš sumos, mokėtinos pagal projekto vykdytojo pateiktą (-us) ir (arba) kitą (-us) teikiamą (-us) mokėjimo prašymą (-us) (išskyrus neteisėtą ar netinkamai taikomą valstybės<text:s/></text:span><text:span text:style-name="T1466">pagalbą, kaip nustatyta Reglamente (ES) 2015/1589).</text:span><text:s/></text:p>
      <text:p text:style-name="P1467">Punkto pakeitimai:</text:p>
      <text:p text:style-name="P1468"><text:span text:style-name="T1469">Nr.<text:s/></text:span><text:a xlink:href="https://www.e-tar.lt/portal/legalAct.html?documentId=aebdba009fe811ea9515f752ff221ec9" office:target-frame-name="_top" xlink:show="replace"><text:span text:style-name="T1470">514</text:span></text:a><text:span text:style-name="T1471">, 2020-05-20, paskelbta TAR 2020-05-27, i. k. 2020-11206</text:span></text:p>
      <text:p text:style-name="Normal"/>
      <text:p text:style-name="P1472"><text:span text:style-name="T1473">58</text:span><text:span text:style-name="T1474">.<text:s/></text:span><text:span text:style-name="T1475">Administruojančiosios institucijos, CPVA, veikiančios kaip administruojančioji institucija, kai įgyvendinami 2004–2009 metų EEE ir (ar) Norvegijos finansiniai mechanizmai ar 2007–2012 metų Lietuvos ir Šveicarijos bendradarbiavimo programa, arba centralizuo</text:span><text:span text:style-name="T1476">tai valdomo valstybės turto valdytojo pastangos susigrąžinti skolas ir skolos atsiradimo faktai įrodomi Taisyklių 34–38 punktuose nurodytais dokumentais.</text:span><text:s/></text:p>
      <text:p text:style-name="P1477">Punkto pakeitimai:</text:p>
      <text:p text:style-name="P1478"><text:span text:style-name="T1479">Nr.<text:s/></text:span><text:a xlink:href="https://www.e-tar.lt/portal/legalAct.html?documentId=aebdba009fe811ea9515f752ff221ec9" office:target-frame-name="_top" xlink:show="replace"><text:span text:style-name="T1480">514</text:span></text:a><text:span text:style-name="T1481">, 2020-05-20, paskelbta TAR 2020-05-27, i. k. 2020-11206</text:span></text:p>
      <text:p text:style-name="Normal"/>
      <text:p text:style-name="P1482"><text:span text:style-name="T1483">59</text:span><text:span text:style-name="T1484">. Visais šiame skyriuje nurodytais atvejais administruojančioji institucija, CPVA</text:span><text:span text:style-name="T1485">, veikianti kaip administruojančioji institucija, kai įgyvendinami 2004–2009 metų EEE ir</text:span><text:span text:style-name="T1486"><text:s/>(ar)<text:s/></text:span><text:soft-page-break/><text:span text:style-name="T1487">Norvegijos finansiniai mechanizmai ar 2007–2012 metų Lietuvos ir Šveicarijos bendradarbiavimo programa,</text:span><text:span text:style-name="T1488"><text:s/>ir centralizuotai valdomo valstybės turto valdytojas organizuoja dokumentų, kuriais įrodomos pastangos susigrąžinti skolas iš projekto vykdytojo,<text:s/></text:span><text:span text:style-name="T1489">saugojimą, vadovaudamiesi Bendrųjų dokumentų saugojimo terminų rodykle, ne trumpiau kaip 10 metų nuo projekto įgyvendinimo pabaigos, kai įgyvendinami 2004–2009 metų EEE ir Norvegijos finansiniai mechanizmai ar 2007–2012 metų Lietuvos ir Šveicarijos bendrad</text:span><text:span text:style-name="T1490">arbiavimo programa, arba iki sueis 3 metai nuo tada, kai Finansinių mechanizmų valdyba patvirtina galutinę programos arba dvišalio bendradarbiavimo fondo įgyvendinimo ataskaitą, kai įgyvendinami 2009–2014<text:s/></text:span><text:span text:style-name="T1491">metų</text:span><text:span text:style-name="T1492"><text:s/>ir (ar) 2014–2021 metų EEE ir (ar) Norvegijos<text:s/></text:span><text:span text:style-name="T1493">finansiniai mechanizmai.</text:span><text:s/></text:p>
      <text:p text:style-name="P1494">Punkto pakeitimai:</text:p>
      <text:p text:style-name="P1495"><text:span text:style-name="T1496">Nr.<text:s/></text:span><text:a xlink:href="https://www.e-tar.lt/portal/legalAct.html?documentId=aebdba009fe811ea9515f752ff221ec9" office:target-frame-name="_top" xlink:show="replace"><text:span text:style-name="T1497">514</text:span></text:a><text:span text:style-name="T1498">, 2020-05-20, paskelbta TAR 2020-05-27, i. k. 2020-11206</text:span></text:p>
      <text:p text:style-name="Normal"/>
      <text:p text:style-name="P1499"><text:span text:style-name="T1500">––––––––––––––––––––</text:span></text:p>
      <text:p text:style-name="P1501">Priedo pakeitimai:</text:p>
      <text:p text:style-name="P1502"><text:span text:style-name="T1503">Nr.<text:s/></text:span><text:a xlink:href="https://www.e-tar.lt/portal/legalAct.html?documentId=TAR.C9E0127782ED" office:target-frame-name="_top" xlink:show="replace"><text:span text:style-name="T1504">439</text:span></text:a><text:span text:style-name="T1505">, 2008-04-29, Žin., 2008, Nr. 55-2077 (2008-05-15), i. k. 1081100NUTA00000439</text:span></text:p>
      <text:p text:style-name="P1506"><text:span text:style-name="T1507">Nr.<text:s/></text:span><text:a xlink:href="https://www.e-tar.lt/portal/legalAct.html?documentId=TAR.3016D444513A" office:target-frame-name="_top" xlink:show="replace"><text:span text:style-name="T1508">293</text:span></text:a><text:span text:style-name="T1509">, 2010-03-17, Žin., 2010, Nr. 33-1570 (2010-03-23), i. k. 1101100NUTA00000293</text:span></text:p>
      <text:p text:style-name="P1510"><text:span text:style-name="T1511">Nr.<text:s/></text:span><text:a xlink:href="https://www.e-tar.lt/portal/legalAct.html?documentId=dc5e8cc08f7f11e4a98a9f2247652cf4" office:target-frame-name="_top" xlink:show="replace"><text:span text:style-name="T1512">1459</text:span></text:a><text:span text:style-name="T1513">, 2014-12-23, paskelbta TAR 2014-12-30, i. k. 2014-20921</text:span></text:p>
      <text:p text:style-name="P1514"><text:span text:style-name="T1515">Nr.<text:s/></text:span><text:a xlink:href="https://www.e-tar.lt/portal/legalAct.html?documentId=1fd56c50af2911e7afdadfc0e4460de4" office:target-frame-name="_top" xlink:show="replace"><text:span text:style-name="T1516">813</text:span></text:a><text:span text:style-name="T1517">, 2017-10-04, paskelbta TAR 2017-10-12, i. k. 2017-16180</text:span></text:p>
      <text:p text:style-name="Normal"/>
      <text:soft-page-break/>
      <text:p text:style-name="P1518">Finansinės paramos ir bendrojo<text:s/></text:p>
      <text:p text:style-name="P1526">finansavimo lėšų grąžinimo į Lietuvos<text:s/></text:p>
      <text:p text:style-name="P1527"><text:span text:style-name="T1528">Respublikos valstybės biudžetą taisyklių</text:span></text:p>
      <text:p text:style-name="P1529"><text:span text:style-name="T1530">1</text:span><text:span text:style-name="T1531"><text:s/>priedas</text:span></text:p>
      <text:p text:style-name="P1532"/>
      <text:p text:style-name="P1533"><text:span text:style-name="T1534">PROJEKTO VYKDYTOJO FINANSINĖS PARAMOS LĖŠŲ SKOLŲ PADENGIMO LIETUVOS RESPUBLIKOS VALSTYBĖS BIUDŽETO LĖŠOMIS IR BENDROJO FINANSAVIMO IR KITŲ PAGAL TEISĖS AKTUS IR<text:s/></text:span><text:span text:style-name="T1535">(AR) PARAMOS SUTARTIS REIKALAUJAMŲ GRĄŽINTI LĖŠŲ SKOLŲ NURAŠYMO APRAŠAS</text:span></text:p>
      <text:p text:style-name="P1536"/>
      <text:p text:style-name="P1537"><text:span text:style-name="T1538">1</text:span><text:span text:style-name="T1539">.<text:s/></text:span><text:span text:style-name="T1540">Projekto vykdytojo finansinės paramos lėšų skolų padengimo Lietuvos Respublikos valstybės biudžeto lėšomis ir bendrojo finansavimo ir kitų pagal teisės aktus ir (ar) paramos su</text:span><text:span text:style-name="T1541">tartis reikalaujamų grąžinti</text:span><text:span text:style-name="T1542"><text:s/></text:span><text:span text:style-name="T1543">lėšų skolų nurašymo aprašas (toliau – Aprašas) nustato Europos Sąjungos (toliau – ES) struktūrinių fondų, skirtų Lietuvos 2004–2006 metų bendrajam programavimo dokumentui finansuoti, 2007–2013 metų ES fondų, ES struktūrinių fon</text:span><text:span text:style-name="T1544">dų lėšų, skirtų 2014–2020 metų ES fondų investicijų veiksmų programai finansuoti, 2000–2006 metų Sanglaudos fondo, 2007–2013 metų Ignalinos programos, 2014–2020 metų Ignalinos programos, Specialiosios žemės ūkio ir kaimo plėtros paramos programos, PHARE pr</text:span><text:span text:style-name="T1545">ogramos, Pereinamojo laikotarpio institucijų plėtros priemonės, 2007–2013 metų Europos teritorinio bendradarbiavimo tikslo programų, 2014–2020 metų Europos teritorinio bendradarbiavimo tikslo programų, 2007–2013 metų Europos Sąjungos finansinio laikotarpio</text:span><text:span text:style-name="T1546"><text:s/>Europos kaimynystės ir partnerystės priemonės bendradarbiavimo per sieną programų, 2014–2020 metų Europos kaimynystės priemonės bendradarbiavimo per sieną programų, 2007–2013 metų Išorės sienų fondo, 2014–2020 metų ES lėšomis finansuojamų Vidaus saugumo f</text:span><text:span text:style-name="T1547">ondo programų, 2014–2020 metų Prieglobsčio, migracijos ir integracijos fondo programos, Europos pagalbos labiausiai skurstantiems asmenims fondo, 2004–2009 metų Europos ekonominės erdvės (toliau – EEE) ir (ar) Norvegijos finansinių mechanizmų, 2009–2014 me</text:span><text:span text:style-name="T1548">tų EEE ir (ar) Norvegijos finansinių mechanizmų, 2014–2021 metų EEE ir (ar) Norvegijos finansinių mechanizmų ir 2007–2012 metų Lietuvos Respublikos ir Šveicarijos Konfederacijos bendradarbiavimo programos, kuria siekiama sumažinti ekonominius ir socialiniu</text:span><text:span text:style-name="T1549">s skirtumus išsiplėtusioje ES, finansinės paramos (toliau kartu – finansinė parama) lėšų,<text:s/></text:span><text:span text:style-name="T1550">išmokėtų iš Lietuvos Respublikos valstybės biudžeto asignavimų valdytojų programų</text:span><text:span text:style-name="T1551"><text:s/>ir (arba) panaudotų pažeidžiant ES, Lietuvos Respublikos arba kitus tarptautinę para</text:span><text:span text:style-name="T1552">mą reglamentuojančius teisės aktus, tarptautines sutartis arba paramos sutartis, taip pat kitais atvejais, nustatytais teisės aktuose, dėl kurių, vadovaujantis Finansinės paramos ir bendrojo finansavimo lėšų grąžinimo į Lietuvos Respublikos valstybės biudž</text:span><text:span text:style-name="T1553">etą taisyklėmis, patvirtintomis Lietuvos Respublikos Vyriausybės 2005 m. gegužės 30 d. nutarimu Nr. 590 „Dėl Finansinės paramos ir bendrojo finansavimo lėšų grąžinimo į Lietuvos Respublikos valstybės biudžetą taisyklių patvirtinimo“ (toliau – Taisyklės), y</text:span><text:span text:style-name="T1554">ra priimtas administruojančiosios institucijos sprendimas ir per jame nustatytą terminą projekto vykdytojas šių lėšų negrąžina, grąžina dalį lėšų arba nepakanka lėšų išskaičiuoti iš sumos, mokėtinos pagal projekto vykdytojo pateiktą ar kitą (-us) teikiamą<text:s/></text:span><text:span text:style-name="T1555">(-us) mokėjimo prašymą (-us), ar kitų iš Lietuvos Respublikos valstybės biudžeto mokamų asignavimų (toliau – finansinės paramos lėšų skola) ir asignavimų valdytojas nepadengia finansinės paramos lėšų skolos iš bendros patvirtintų asignavimų išlaidoms ekono</text:span><text:span text:style-name="T1556">mijos einamaisiais metais, padengimo Lietuvos Respublikos valstybės biudžeto lėšomis Lietuvos Respublikos Vyriausybės pritarimu tvarką; taip pat pirmiau nurodytiems fondams ir programoms skirtų bendrojo finansavimo lėšų,<text:s/></text:span><text:span text:style-name="T1557">išmokėtų iš Lietuvos Respublikos va</text:span><text:span text:style-name="T1558">lstybės biudžeto asignavimų valdytojų programų (toliau –</text:span><text:span text:style-name="T1559"><text:s/>lėšos) ir (arba) panaudotų pažeidžiant ES, Lietuvos Respublikos arba kitus tarptautinę paramą reglamentuojančius teisės aktus, tarptautines sutartis arba paramos sutartis, taip pat kitais atvejais, n</text:span><text:span text:style-name="T1560">ustatytais teisės aktuose, reglamentuojančiuose taisyklėse nurodytų fondų ir programų administravimą, dėl kurių, vadovaujantis Taisyklėmis, yra priimtas administruojančiosios institucijos sprendimas ir per jame<text:s/></text:span><text:soft-page-break/><text:span text:style-name="T1561">nustatytą terminą projekto vykdytojas šių lėš</text:span><text:span text:style-name="T1562">ų negrąžina, grąžina dalį lėšų arba nepakanka lėšų išskaičiuoti iš sumos, mokėtinos pagal projekto vykdytojo pateiktą ar kitą (-us) teikiamą (-us) mokėjimo prašymą (-us), ar kitų iš Lietuvos Respublikos valstybės biudžeto mokamų asignavimų (toliau – bendro</text:span><text:span text:style-name="T1563">jo finansavimo ir kitų</text:span><text:span text:style-name="T1564"><text:s/></text:span><text:span text:style-name="T1565">pagal teisės aktus ir (ar) paramos sutartis, ir (ar) tarptautines sutartis reikalaujamų grąžinti lėšų skola), nurašymo Lietuvos Respublikos Vyriausybės pritarimu tvarką.</text:span></text:p>
      <text:p text:style-name="P1566"><text:span text:style-name="T1567">2</text:span><text:span text:style-name="T1568">.<text:s/></text:span><text:span text:style-name="T1569">Administruojančioji institucija arba asignavimų valdytoj</text:span><text:span text:style-name="T1570">as, jei administruojančiosios institucijos vadovas nėra asignavimų valdytojas, kai įgyvendinami 2014–2021 metų EEE ir (ar) Norvegijos finansiniai mechanizmai, jeigu neprieštarauja projekto vykdytojo prašymui padengti finansinės paramos lėšų skolą<text:s/></text:span><text:span text:style-name="T1571">Lietuvos<text:s/></text:span><text:span text:style-name="T1572">Respublikos valstybės biudžeto lėšomis</text:span><text:span text:style-name="T1573"><text:s/>ir (arba) nurašyti<text:s/></text:span><text:span text:style-name="T1574">bendrojo finansavimo ir kitų<text:s/></text:span><text:span text:style-name="T1575">pagal teisės aktus ir (ar) paramos sutartis, ir (ar) tarptautines sutartis reikalaujamų grąžinti</text:span><text:span text:style-name="T1576"><text:s/>lėšų</text:span><text:span text:style-name="T1577"><text:s/>skolą, kurio forma nustatyta Taisyklių 2 priede (toliau – projekto<text:s/></text:span><text:span text:style-name="T1578">vykdytojo prašymas), Lietuvos Respublikos Vyriausybės darbo reglamento, patvirtinto Lietuvos Respublikos Vyriausybės 1994 m.<text:s/></text:span><text:span text:style-name="T1579">rugpjūčio 11 d.<text:s/></text:span><text:span text:style-name="T1580">nutarimu Nr. 728 „Dėl Lietuvos Respublikos Vyriausybės darbo reglamento patvirtinimo“ (toliau – Vyriausybės darbo r</text:span><text:span text:style-name="T1581">eglamentas), nustatyta tvarka teikia Lietuvos Respublikos Vyriausybei siūlymą pritarti</text:span><text:span text:style-name="T1582"><text:s/></text:span><text:span text:style-name="T1583">finansinės paramos lėšų skolos padengimui<text:s/></text:span><text:span text:style-name="T1584">Lietuvos Respublikos valstybės biudžeto lėšomis</text:span><text:span text:style-name="T1585"><text:s/>ir (arba)<text:s/></text:span><text:span text:style-name="T1586">bendrojo finansavimo ir kitų</text:span><text:span text:style-name="T1587"><text:s/>pagal teisės aktus ir (ar) paramos sutar</text:span><text:span text:style-name="T1588">tis, ir (ar) tarptautines sutartis reikalaujamų grąžinti</text:span><text:span text:style-name="T1589"><text:s/>lėšų</text:span><text:span text:style-name="T1590"><text:s/>skolos nurašymui kartu su projekto vykdytojo prašymo ir projekto vykdytojo pateiktų dokumentų, kuriais įrodoma, kokių veiksmų jis ėmėsi siekdamas sugrąžinti skolą, esant Taisyklių 29.2 papunktyj</text:span><text:span text:style-name="T1591">e nurodytoms aplinkybėms (toliau – įrodomieji dokumentai), kopijomis. Jeigu administruojančiosios institucijos vadovui arba asignavimų valdytojui, jei administruojančiosios institucijos vadovas nėra asignavimų valdytojas, Lietuvos Respublikos Vyriausybės į</text:span><text:span text:style-name="T1592">statymo 38 straipsnio 1 dalyje nenustatyta teisė teikti Lietuvos Respublikos Vyriausybės nutarimų ir kitų teisės aktų projektų, siūlymą pritarti finansinės paramos lėšų skolos padengimui<text:s/></text:span><text:span text:style-name="T1593">Lietuvos Respublikos valstybės biudžeto lėšomis</text:span><text:span text:style-name="T1594"><text:s/>ir (arba)<text:s/></text:span><text:span text:style-name="T1595">bendrojo fi</text:span><text:span text:style-name="T1596">nansavimo ir kitų<text:s/></text:span><text:span text:style-name="T1597">pagal teisės aktus ir (ar) paramos sutartis, ir (ar) tarptautines sutartis reikalaujamų grąžinti</text:span><text:span text:style-name="T1598"><text:s/>lėšų</text:span><text:span text:style-name="T1599"><text:s/>skolos nurašymui kartu su projekto vykdytojo prašymo ir pateiktų įrodomųjų dokumentų kopijomis Lietuvos Respublikos teisėkūros pagrindų<text:s/></text:span><text:span text:style-name="T1600">įstatyme nustatyta tvarka Lietuvos Respublikos Vyriausybei teikia ministerija, pagal kompetenciją atsakinga už iš finansinės paramos lėšų bendrai finansuojamus ūkio sektorius (toliau<text:s/></text:span><text:span text:style-name="T1601">– ministerija</text:span><text:span text:style-name="T1602">).</text:span></text:p>
      <text:p text:style-name="P1603"><text:span text:style-name="T1604">3</text:span><text:span text:style-name="T1605">.<text:s/></text:span><text:span text:style-name="T1606">Administruojančioji institucija arba asignavimų va</text:span><text:span text:style-name="T1607">ldytojas, jei administruojančiosios institucijos vadovas nėra asignavimų valdytojas, kai įgyvendinami 2014–2021 metų EEE ir (ar) Norvegijos finansiniai mechanizmai, nusprendę<text:s/></text:span><text:span text:style-name="T1608">nebetęsti grąžintinų lėšų išieškojimo, esant bent vienai iš Taisyklių<text:s/></text:span><text:span text:style-name="T1609">29.1, 29.3</text:span><text:span text:style-name="T1610">–</text:span><text:span text:style-name="T1611">29.5 papunkčiuose nurodytų aplinkybių,<text:s/></text:span><text:span text:style-name="T1612">o įgyvendinant finansines priemones apimančius projektus, finansuojamus iš 2014–2020 metų ES fondų investicijų veiksmų programos, – taip pat esant ir<text:s/></text:span><text:span text:style-name="T1613">Taisyklių<text:s/></text:span><text:span text:style-name="T1614">29.6 papunktyje nurodytoms aplinkybėms ir asignavimų vald</text:span><text:span text:style-name="T1615">ytojui, iš kurio vykdomų programų išmokėtos finansinės paramos lėšos, nepadengus finansinės paramos lėšų skolos iš bendros patvirtintų asignavimų išlaidoms ekonomijos einamaisiais metais,</text:span><text:span text:style-name="T1616"><text:s/>Vyriausybės darbo reglamento nustatyta tvarka teikia Lietuvos Respub</text:span><text:span text:style-name="T1617">likos Vyriausybei siūlymą pritarti</text:span><text:span text:style-name="T1618"><text:s/></text:span><text:span text:style-name="T1619">finansinės paramos lėšų skolos padengimui<text:s/></text:span><text:span text:style-name="T1620">Lietuvos Respublikos valstybės biudžeto lėšomis</text:span><text:span text:style-name="T1621"><text:s/>ir (arba)<text:s/></text:span><text:span text:style-name="T1622">bendrojo finansavimo ir kitų pagal teisės aktus ir (ar) paramos sutartis, ir (ar) tarptautines sutartis reikalaujamų grąž</text:span><text:span text:style-name="T1623">inti lėšų</text:span><text:span text:style-name="T1624"><text:s/>skolos nurašymui kartu su Taisyklių bent dviejuose iš 34.1</text:span><text:span text:style-name="T1625">–34.3 papunkčių, 36–39 punktuose nurodytų dokumentų kopijomis<text:s/></text:span><text:span text:style-name="T1626">ir<text:s/></text:span><text:span text:style-name="T1627">asignavimų valdytojo,</text:span><text:span text:style-name="T1628"><text:s/>iš kurio vykdomų programų išmokėtos finansinės paramos lėšos, biudžeto vykdymo ataskaitomis, sudaryto</text:span><text:span text:style-name="T1629">mis vadovaujantis Lietuvos Respublikos biudžeto sandaros įstatymu, Lietuvos Respublikos valstybės iždo įstatymu, Lietuvos Respublikos viešojo sektoriaus atskaitomybės įstatymu ir kitais teisės aktais, reglamentuojančiais biudžeto vykdymo ataskaitų sudarymą</text:span><text:span text:style-name="T1630"><text:s/>(biudžeto vykdymo ataskaitos neteikiamos, jei teikiamas siūlymas nurašyti tik<text:s/></text:span><text:span text:style-name="T1631">bendrojo finansavimo ir kitų</text:span><text:span text:style-name="T1632"><text:s/>pagal teisės aktus ir (ar) paramos sutartis, ir (ar) tarptautines sutartis reikalaujamų grąžinti</text:span><text:span text:style-name="T1633"><text:s/>lėšų</text:span><text:span text:style-name="T1634"><text:s/>skolą</text:span><text:span text:style-name="T1635">)</text:span><text:span text:style-name="T1636">.<text:s/></text:span><text:span text:style-name="T1637">Jeigu<text:s/></text:span><text:soft-page-break/><text:span text:style-name="T1638">administruojančiosios institucij</text:span><text:span text:style-name="T1639">os vadovui arba asignavimų valdytojui, jei administruojančiosios institucijos vadovas nėra asignavimų valdytojas, Lietuvos Respublikos Vyriausybės įstatymo 38 straipsnio 1 dalyje nenustatyta teisė teikti Lietuvos Respublikos Vyriausybės nutarimų ir kitų te</text:span><text:span text:style-name="T1640">isės aktų projektus, siūlymą pritarti finansinės paramos lėšų skolos padengimui<text:s/></text:span><text:span text:style-name="T1641">Lietuvos Respublikos valstybės biudžeto lėšomis</text:span><text:span text:style-name="T1642"><text:s/>ir (arba)<text:s/></text:span><text:span text:style-name="T1643">bendrojo finansavimo ir kitų pagal teisės aktus ir (ar) paramos sutartis, ir (ar) tarptautines sutartis reikalaujamų g</text:span><text:span text:style-name="T1644">rąžinti lėšų</text:span><text:span text:style-name="T1645"><text:s/>skolos nurašymui kartu su Taisyklių bent dviejuose iš 34.1</text:span><text:span text:style-name="T1646">–34.3 papunkčių, 36–39 punktuose nurodytų dokumentų kopijomis</text:span><text:span text:style-name="T1647"><text:s/>Lietuvos Respublikos teisėkūros pagrindų įstatyme nustatyta tvarka Lietuvos Respublikos Vyriausybei teikia ministerija, kar</text:span><text:span text:style-name="T1648">tu pateikdama ir ministerijos<text:s/></text:span><text:span text:style-name="T1649">biudžeto vykdymo ataskaitas, sudarytas vadovaujantis Lietuvos Respublikos biudžeto sandaros įstatymu, Lietuvos Respublikos valstybės iždo įstatymu, Lietuvos Respublikos viešojo sektoriaus atskaitomybės įstatymu ir kitais teisė</text:span><text:span text:style-name="T1650">s aktais, reglamentuojančiais biudžeto vykdymo ataskaitų sudarymą (biudžeto vykdymo ataskaitos neteikiamos, jei teikiamas siūlymas nurašyti tik<text:s/></text:span><text:span text:style-name="T1651">bendrojo finansavimo ir kitų</text:span><text:span text:style-name="T1652"><text:s/>pagal teisės aktus ir (ar) paramos sutartis, ir (ar) tarptautines sutartis reikalau</text:span><text:span text:style-name="T1653">jamų grąžinti</text:span><text:span text:style-name="T1654"><text:s/>lėšų</text:span><text:span text:style-name="T1655"><text:s/>skolą</text:span><text:span text:style-name="T1656">).</text:span></text:p>
      <text:p text:style-name="P1657"><text:span text:style-name="T1658">4</text:span><text:span text:style-name="T1659">. <text:s/>Lietuvos Respublikos Vyriausybei apsvarsčius finansinės paramos lėšų skolos padengimą<text:s/></text:span><text:span text:style-name="T1660">Lietuvos Respublikos valstybės biudžeto lėšomis</text:span><text:span text:style-name="T1661"><text:s/>ir (arba)<text:s/></text:span><text:span text:style-name="T1662">bendrojo finansavimo ir kitų<text:s/></text:span><text:span text:style-name="T1663">pagal teisės aktus ir (ar) paramos sutartis, ir<text:s/></text:span><text:span text:style-name="T1664">(ar) tarptautines sutartis reikalaujamų grąžinti</text:span><text:span text:style-name="T1665"><text:s/>lėšų</text:span><text:span text:style-name="T1666"><text:s/>skolos nurašymą ir jiems pritarus:</text:span></text:p>
      <text:p text:style-name="P1667"><text:span text:style-name="T1668">4.1</text:span><text:span text:style-name="T1669">.<text:s/></text:span><text:span text:style-name="T1670">finansinės paramos lėšų skola padengiama<text:s/></text:span><text:span text:style-name="T1671">Lietuvos Respublikos valstybės biudžeto lėšomis iš bendros patvirtintų asignavimų</text:span><text:span text:style-name="T1672"><text:s/>išlaidų ekonomijos einamaisiais metai</text:span><text:span text:style-name="T1673">s arba<text:s/></text:span><text:span text:style-name="T1674">finansinės paramos lėšų skolos dydžio sumą suplanuojant kitų metų Lietuvos Respublikos valstybės biudžete:</text:span></text:p>
      <text:p text:style-name="P1675"><text:span text:style-name="T1676">4.1.1</text:span><text:span text:style-name="T1677">. jeigu projekto vykdytojas nėra biudžetinė įstaiga, išlaikoma iš Lietuvos Respublikos valstybės biudžeto, Lietuvos Respublikos valstyb</text:span><text:span text:style-name="T1678">ės biudžeto ir savivaldybių biudžetų sudarymo ir vykdymo taisyklėse, patvirtintose Lietuvos Respublikos Vyriausybės 2001</text:span><text:span text:style-name="T1679"> </text:span><text:span text:style-name="T1680">m. gegužės 14 d. nutarimu Nr. 543 „Dėl Lietuvos Respublikos valstybės biudžeto ir savivaldybių biudžetų sudarymo ir vykdymo taisyklių p</text:span><text:span text:style-name="T1681">atvirtinimo“ (toliau<text:s/></text:span><text:span text:style-name="T1682">–<text:s/></text:span><text:span text:style-name="T1683">Valstybės biudžeto ir savivaldybių biudžetų sudarymo ir vykdymo taisyklės), nustatyta tvarka a</text:span><text:span text:style-name="T1684">signavimų valdytojas,<text:s/></text:span><text:span text:style-name="T1685">iš kurio vykdomų programų išmokėtos</text:span><text:span text:style-name="T1686"><text:s/></text:span><text:span text:style-name="T1687">finansinės paramos lėšos, padengia iš bendros jam patvirtintų asignavimų išlaidom</text:span><text:span text:style-name="T1688">s ekonomijos arba finansinės paramos lėšų skolos dydžio sumą planuoja savo įstaigos asignavimuose;</text:span></text:p>
      <text:p text:style-name="P1689"><text:span text:style-name="T1690">4.1.2</text:span><text:span text:style-name="T1691">.<text:s/></text:span><text:span text:style-name="T1692">jeigu projekto vykdytojas yra biudžetinė įstaiga, išlaikoma iš Lietuvos Respublikos valstybės biudžeto, Valstybės biudžeto ir savivaldybių<text:s/></text:span><text:span text:style-name="T1693">biudžetų sudarymo ir vykdymo taisyklėse nustatyta tvarka a</text:span><text:span text:style-name="T1694">signavimų valdytojas</text:span><text:span text:style-name="T1695">, iš kurio lėšų išlaikomas projekto vykdytojas</text:span><text:span text:style-name="T1696">,</text:span><text:span text:style-name="T1697"><text:s/></text:span><text:span text:style-name="T1698">padengia iš bendros jam patvirtintų asignavimų išlaidoms ekonomijos arba finansinės paramos lėšų skolos dydžio sumą planuoja savo<text:s/></text:span><text:span text:style-name="T1699">įstaigos asignavimuose;</text:span></text:p>
      <text:p text:style-name="P1700"><text:span text:style-name="T1701">4.1.3</text:span><text:span text:style-name="T1702">. kai finansinės paramos lėšų skolos dydžio suma suplanuojama biudžete, asignavimų valdytojas dėl finansinės paramos lėšų skolos dydžio sumos teikia mokėjimo paraišką<text:s/></text:span><text:span text:style-name="T1703">Lietuvos Respublikos finansų ministerijos<text:s/></text:span><text:span text:style-name="T1704">Valstybės iždo</text:span><text:span text:style-name="T1705"><text:s/>departamentui Valstybės biudžeto lėšų išdavimo iš valstybės iždo sąskaitos taisyklėse, patvirtintose Lietuvos Respublikos finansų ministro 2000</text:span><text:span text:style-name="T1706"> </text:span><text:span text:style-name="T1707">m. liepos 21 d. įsakymu Nr. 195 „Dėl Valstybės biudžeto lėšų išdavimo iš valstybės iždo sąskaitos taisyklių pat</text:span><text:span text:style-name="T1708">virtinimo“, nustatyta tvarka, nurodydamas kredito įstaigos sąskaitą, iš kurios finansinės paramos lėšų skolai padengti pervestos lėšos ne vėliau kaip per 5 darbo dienas nuo jų gavimo į kredito įstaigos sąskaitą dienos pervedamos į Lietuvos Respublikos vals</text:span><text:span text:style-name="T1709">tybės iždo sąskaitą, iš kurios jos gautos, vadovaujantis Europos Sąjungos, kitos tarptautinės finansinės paramos ir kitų valstybės biudžetui priskirtų lėšų tiesioginio pervedimo į valstybės iždą taisyklėmis ir įmokų kodų sąrašu, patvirtintais</text:span><text:span text:style-name="T1710"><text:s/>Lietuvos Resp</text:span><text:span text:style-name="T1711">ublikos<text:s/></text:span><text:span text:style-name="T1712">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1713"><text:span text:style-name="T1714">4.1.4</text:span><text:span text:style-name="T1715">.<text:s/></text:span><text:span text:style-name="T1716">asignavimų valdytojas per 3 darbo dienas nuo finansinės paramos lėšų skolos dydžio sumos pervedimo į Lietuvos Respublikos valstybės iždo sąskaitą dienos informuoja apie tai projekto vykdytoją ir kitas su projekto administravimu susijusias insti</text:span><text:span text:style-name="T1717">tucijas;</text:span></text:p>
      <text:p text:style-name="P1718"><text:span text:style-name="T1719">4.2</text:span><text:span text:style-name="T1720">.<text:s/></text:span><text:span text:style-name="T1721">b</text:span><text:span text:style-name="T1722">endrojo finansavimo ir kitų</text:span><text:span text:style-name="T1723"><text:s/>pagal teisės aktus ir (ar) paramos sutartis, ir (ar) tarptautines sutartis reikalaujamų grąžinti</text:span><text:span text:style-name="T1724"><text:s/>lėšų</text:span><text:span text:style-name="T1725"><text:s/>skola nurašoma administruojančiosios institucijos<text:s/></text:span><text:span text:style-name="T1726">sprendimu dėl</text:span><text:span text:style-name="T1727"><text:s/></text:span><text:span text:style-name="T1728">bendrojo finansavimo ir kitų<text:s/></text:span><text:span text:style-name="T1729">pagal teisės</text:span><text:span text:style-name="T1730"><text:s/>aktus ir (ar) paramos sutartis, ir (ar) tarptautines sutartis reikalaujamų grąžinti</text:span><text:span text:style-name="T1731"><text:s/>lėšų</text:span><text:span text:style-name="T1732"><text:s/></text:span><text:span text:style-name="T1733">skolos nurašymo (toliau – sprendimas dėl skolos nurašymo):</text:span></text:p>
      <text:p text:style-name="P1734"><text:span text:style-name="T1735">4.2.1</text:span><text:span text:style-name="T1736">. sprendime dėl skolos nurašymo</text:span><text:span text:style-name="T1737"><text:s/>nurodoma:</text:span></text:p>
      <text:p text:style-name="P1738"><text:span text:style-name="T1739">4.2.1.</text:span><text:span text:style-name="T1740">1</text:span><text:span text:style-name="T1741">. projekto rekvizitai (projekto kodas arba projek</text:span><text:span text:style-name="T1742">to numeris, arba paramos sutarties numeris, projekto vykdytojas ir projekto pavadinimas);</text:span></text:p>
      <text:p text:style-name="P1743"><text:span text:style-name="T1744">4.2.1.</text:span><text:span text:style-name="T1745">2</text:span><text:span text:style-name="T1746">. sprendimo grąžinti lėšas data ir numeris;</text:span></text:p>
      <text:p text:style-name="P1747"><text:span text:style-name="T1748">4.2.1.</text:span><text:span text:style-name="T1749">3</text:span><text:span text:style-name="T1750">. priežastis nurašyti<text:s/></text:span><text:span text:style-name="T1751">bendrojo finansavimo ir kitų<text:s/></text:span><text:span text:style-name="T1752">pagal teisės aktus ir (ar) paramos sutartis, ir (</text:span><text:span text:style-name="T1753">ar) tarptautines sutartis reikalaujamų grąžinti</text:span><text:span text:style-name="T1754"><text:s/>lėšų skolą</text:span><text:span text:style-name="T1755">;</text:span></text:p>
      <text:p text:style-name="P1756"><text:span text:style-name="T1757">4.2.1.</text:span><text:span text:style-name="T1758">4</text:span><text:span text:style-name="T1759">. nurašomos<text:s/></text:span><text:span text:style-name="T1760">bendrojo finansavimo ir kitų<text:s/></text:span><text:span text:style-name="T1761">pagal teisės aktus ir (ar) paramos sutartis, ir (ar) tarptautines sutartis reikalaujamų grąžinti</text:span><text:span text:style-name="T1762"><text:s/>lėšų</text:span><text:span text:style-name="T1763"><text:s/>skolos suma pagal projektui skirtų lėšų finansavimo šaltinius;</text:span></text:p>
      <text:p text:style-name="P1764"><text:span text:style-name="T1765">4.2.2</text:span><text:span text:style-name="T1766">.<text:s/></text:span><text:span text:style-name="T1767">administruojančioji institucija per 3 darbo dienas nuo sprendimo dėl skolos nurašymo priėmimo dienos apie šį sprendimą informuoja projekto vykdytoją ir kitas su projekto administr</text:span><text:span text:style-name="T1768">avimu susijusias institucijas.</text:span></text:p>
      <text:p text:style-name="P1769"/>
      <text:p text:style-name="P1770"><text:span text:style-name="T1771">––––––––––––––––––––</text:span></text:p>
      <text:p text:style-name="P1772">Priedo pakeitimai:</text:p>
      <text:p text:style-name="P1773"><text:span text:style-name="T1774">Nr.<text:s/></text:span><text:a xlink:href="https://www.e-tar.lt/portal/legalAct.html?documentId=TAR.3016D444513A" office:target-frame-name="_top" xlink:show="replace"><text:span text:style-name="T1775">293</text:span></text:a><text:span text:style-name="T1776">, 2010-03-17, Žin., 2010, Nr. 33-1570 (2010-03-23), i. k. 1101100NUTA00000293</text:span></text:p>
      <text:p text:style-name="P1777"><text:span text:style-name="T1778">Nr.<text:s/></text:span><text:a xlink:href="https://www.e-tar.lt/portal/legalAct.html?documentId=dc5e8cc08f7f11e4a98a9f2247652cf4" office:target-frame-name="_top" xlink:show="replace"><text:span text:style-name="T1779">1459</text:span></text:a><text:span text:style-name="T1780">, 2014-12-23, paskelbta TAR 2014-12-30, i. k. 2014-20921</text:span></text:p>
      <text:p text:style-name="P1781"><text:span text:style-name="T1782">Nr.<text:s/></text:span><text:a xlink:href="https://www.e-tar.lt/portal/legalAct.html?documentId=1fd56c50af2911e7afdadfc0e4460de4" office:target-frame-name="_top" xlink:show="replace"><text:span text:style-name="T1783">813</text:span></text:a><text:span text:style-name="T1784">, 2017-10-04, paskelbta TAR 2017-10-12, i. k. 2017-16180</text:span></text:p>
      <text:p text:style-name="P1785"><text:span text:style-name="T1786">Nr.<text:s/></text:span><text:a xlink:href="https://www.e-tar.lt/portal/legalAct.html?documentId=aebdba009fe811ea9515f752ff221ec9" office:target-frame-name="_top" xlink:show="replace"><text:span text:style-name="T1787">514</text:span></text:a><text:span text:style-name="T1788">, 2020-05-20, paskelbta TAR 2020-05-27, i. k. 2020-11206</text:span></text:p>
      <text:p text:style-name="Normal"/>
      <text:soft-page-break/>
      <text:p text:style-name="P1789">Finansinės paramos ir bendrojo<text:s/></text:p>
      <text:p text:style-name="P1797">finansavimo lėšų grąžinimo į Lietuvos<text:s/></text:p>
      <text:p text:style-name="P1798">Respublikos valstybės biudžetą taisyklių</text:p>
      <text:p text:style-name="P1799"><text:span text:style-name="T1800">2</text:span><text:span text:style-name="T1801"><text:s/>priedas</text:span></text:p>
      <text:p text:style-name="P1802"/>
      <text:p text:style-name="P1803"/>
      <text:p text:style-name="P1804"><text:span text:style-name="T1805">(Prašymo<text:s/></text:span><text:span text:style-name="T1806">padengti finansinės paramos lėšų skolą<text:s/></text:span><text:span text:style-name="T1807">Lietuvos Respublikos valstybės biudžeto lėšomis</text:span><text:span text:style-name="T1808"><text:s/>ir (arba</text:span><text:span text:style-name="T1809">)<text:s/></text:span><text:span text:style-name="T1810">nurašyti bendrojo finansavimo<text:s/></text:span><text:span text:style-name="T1811">ir kitų pagal teisės aktus ir (ar) paramos sutartis reikalaujamų grąžinti<text:s/></text:span><text:span text:style-name="T1812">lėšų</text:span><text:span text:style-name="T1813"><text:s/></text:span><text:span text:style-name="T1814">skolą forma)</text:span></text:p>
      <text:p text:style-name="P1815"/>
      <text:p text:style-name="P1816">___________________________________________</text:p>
      <text:p text:style-name="P1817">(projekto vykdytojo pavadinimas)</text:p>
      <text:p text:style-name="P1818"/>
      <text:p text:style-name="P1819">___________________________________________</text:p>
      <text:p text:style-name="P1820">(projekto vykdytojo kodas, adresas, tel.,<text:s/>faks., el. p.)</text:p>
      <text:p text:style-name="P1821"/>
      <text:p text:style-name="P1822">(Adresatas)</text:p>
      <text:p text:style-name="P1823"/>
      <text:p text:style-name="P1824"><text:span text:style-name="T1825">PRAŠYMAS<text:s/></text:span><text:span text:style-name="T1826">PADENGTI FINANSINĖS PARAMOS LĖŠŲ SKOLĄ<text:s/></text:span><text:span text:style-name="T1827">LIETUVOS RESPUBLIKOS VALSTYBĖS BIUDŽETO LĖŠOMIS</text:span><text:span text:style-name="T1828"><text:s/>IR (ARBA)<text:s/></text:span><text:span text:style-name="T1829">NURAŠYTI BENDROJO FINANSAVIMO IR KITŲ PAGAL TEISĖS AKTUS IR (AR) PARAMOS SUTARTIS REIKALAUJAMŲ GRĄŽINTI LĖŠŲ SKOLĄ</text:span></text:p>
      <text:p text:style-name="P1830"/>
      <text:p text:style-name="P1831">___________ Nr.<text:s/></text:p>
      <text:p text:style-name="P1832"><text:span text:style-name="T1833">(data)</text:span></text:p>
      <text:p text:style-name="P1834">______________________</text:p>
      <text:p text:style-name="P1835">(sudarymo vieta)</text:p>
      <text:p text:style-name="P1836"/>
      <text:p text:style-name="P1837"><text:span text:style-name="T1838">Aš,<text:s/></text:span><text:span text:style-name="T1839">(nurodomas projekto vykdytojo vadovo ar jo įgalioto asmens vardas ir pavardė),<text:s/></text:span><text:span text:style-name="T1840">atstovaudama (-as)<text:s/></text:span><text:span text:style-name="T1841">(įrašomas projekto vykdytojo pavadinimas),</text:span><text:span text:style-name="T1842"><text:s/>prašau padengti<text:s/></text:span><text:span text:style-name="T1843">finansinės paramos lėšų skolą<text:s/></text:span><text:span text:style-name="T1844">_____ Eur<text:s/></text:span><text:span text:style-name="T1845">(nurodoma prašomos padengti skolos suma skaičiais ir žodžiais)</text:span><text:span text:style-name="T1846"><text:s/>Lietuvos Respublikos valstybės biudžeto lėšomis ir (arba) (</text:span><text:span text:style-name="T1847">kas nereikalinga, išbraukti</text:span><text:span text:style-name="T1848">) nurašyti bendrojo finansavimo lėšų<text:s/></text:span><text:span text:style-name="T1849">______</text:span><text:span text:style-name="T1850"><text:s/>Eur<text:s/></text:span><text:span text:style-name="T1851">(nurodoma prašomos nurašyti skolos suma skaičiais</text:span><text:span text:style-name="T1852"><text:s/>ir žodžiais)</text:span><text:span text:style-name="T1853"><text:s/>ir kitų pagal teisės aktus ir (ar) paramos sutartis reikalaujamų grąžinti lėšų<text:s/></text:span><text:span text:style-name="T1854">______</text:span><text:span text:style-name="T1855"><text:s/>Eur<text:s/></text:span><text:span text:style-name="T1856">(nurodoma prašomos nurašyti skolos suma skaičiais ir žodžiais)</text:span><text:span text:style-name="T1857"><text:s/>negrąžintą skolą pagal<text:s/></text:span><text:span text:style-name="T1858">(nurodomas programos pavadinimas, projekto kodas arba projekto num</text:span><text:span text:style-name="T1859">eris, projekto pavadinimas)</text:span><text:span text:style-name="T1860">.</text:span></text:p>
      <text:p text:style-name="P1861"><text:span text:style-name="T1862">Pagrįsdama (-as) prašymą<text:s/></text:span><text:span text:style-name="T1863">padengti finansinės paramos lėšų skolą<text:s/></text:span><text:span text:style-name="T1864">Lietuvos Respublikos valstybės biudžeto lėšomis</text:span><text:span text:style-name="T1865"><text:s/></text:span><text:span text:style-name="T1866">ir (arba) (</text:span><text:span text:style-name="T1867">kas nereikalinga, išbraukti</text:span><text:span text:style-name="T1868">) nurašyti<text:s/></text:span><text:span text:style-name="T1869">bendrojo finansavimo ir kitų<text:s/></text:span><text:span text:style-name="T1870">pagal teisės aktus ir (ar) paramos su</text:span><text:span text:style-name="T1871">tartis reikalaujamų grąžinti<text:s/></text:span><text:span text:style-name="T1872">lėšų</text:span><text:span text:style-name="T1873"><text:s/>skolą teikiu šią informaciją ir dokumentus:</text:span></text:p>
      <text:p text:style-name="P1874"/>
      <table:table table:style-name="Table1875">
        <table:table-columns>
          <table:table-column table:style-name="TableColumn1876"/>
          <table:table-column table:style-name="TableColumn1877"/>
        </table:table-columns>
        <table:table-row table:style-name="TableRow1878">
          <table:table-cell table:style-name="TableCell1879">
            <text:p text:style-name="P1880">Projekto vykdytojo teikiama informacija</text:p>
          </table:table-cell>
          <table:table-cell table:style-name="TableCell1881">
            <text:p text:style-name="P1882"><text:span text:style-name="T1883">Pildo projekto vykdytojas</text:span></text:p>
          </table:table-cell>
        </table:table-row>
        <table:table-row table:style-name="TableRow1884">
          <table:table-cell table:style-name="TableCell1885">
            <text:p text:style-name="P1886"><text:span text:style-name="T1887">1. Sprendimo grąžinti neteisėtai išmokėtas ir (arba) panaudotas, taip pat kitas pagal teisės aktus<text:s/></text:span><text:span text:style-name="T1888">reikalaujamas grąžinti</text:span><text:span text:style-name="T1889"><text:s/></text:span><text:span text:style-name="T1890">finansinės paramos ir bendrojo finansavimo, kitas pagal teisės aktus ir (ar) paramos sutartis reikalaujamas grąžinti lėšas (toliau – lėšos) data ir numeris</text:span></text:p>
          </table:table-cell>
          <table:table-cell table:style-name="TableCell1891">
            <text:p text:style-name="P1892"/>
          </table:table-cell>
        </table:table-row>
        <table:table-row table:style-name="TableRow1893">
          <table:table-cell table:style-name="TableCell1894">
            <text:p text:style-name="P1895">2. Priežastis, dėl kurios priimtas sprendimas grąžinti lėšas</text:p>
          </table:table-cell>
          <table:table-cell table:style-name="TableCell1896">
            <text:p text:style-name="P1897"/>
          </table:table-cell>
        </table:table-row>
        <table:table-row table:style-name="TableRow1898">
          <table:table-cell table:style-name="TableCell1899">
            <text:p text:style-name="P1900"><text:span text:style-name="T1901">3. Sprendime</text:span><text:span text:style-name="T1902"><text:s/>grąžinti lėšas nurodyta grąžintinų lėšų suma, eurais (</text:span><text:span text:style-name="T1903">nurodoma suma skaičiais ir žodžiais</text:span><text:span text:style-name="T1904">)</text:span></text:p>
          </table:table-cell>
          <table:table-cell table:style-name="TableCell1905">
            <text:p text:style-name="P1906"/>
          </table:table-cell>
        </table:table-row>
        <table:table-row table:style-name="TableRow1907">
          <table:table-cell table:style-name="TableCell1908">
            <text:p text:style-name="P1909"><text:span text:style-name="T1910">4. Pagal sprendimą grąžinti lėšas ______<text:s/></text:span><text:span text:style-name="T1911">(įrašomas skolą prašančio padengti ir (arba) nurašyti projekto vykdytojo pavadinimas)<text:s/></text:span><text:span text:style-name="T1912">grąžintų lėšų suma, eurais (</text:span><text:span text:style-name="T1913">nurodoma suma skaičiais ir žodžiais</text:span><text:span text:style-name="T1914">)</text:span></text:p>
          </table:table-cell>
          <table:table-cell table:style-name="TableCell1915">
            <text:p text:style-name="P1916"/>
          </table:table-cell>
        </table:table-row>
        <table:table-row table:style-name="TableRow1917">
          <table:table-cell table:style-name="TableCell1918">
            <text:p text:style-name="P1919"><text:span text:style-name="T1920">5. Paaiškinimas, kodėl ______<text:s/></text:span><text:span text:style-name="T1921">(įrašomas skolą prašančio padengti ir (arba) nurašyti projekto vykdytojo pavadinimas)</text:span><text:span text:style-name="T1922"><text:s/>neturi galimybių grąžinti skolą</text:span></text:p>
          </table:table-cell>
          <table:table-cell table:style-name="TableCell1923">
            <text:p text:style-name="P1924"/>
          </table:table-cell>
        </table:table-row>
        <table:table-row table:style-name="TableRow1925">
          <table:table-cell table:style-name="TableCell1926">
            <text:p text:style-name="P1927"><text:span text:style-name="T1928">6. Veiksmai, kurių ______</text:span><text:span text:style-name="T1929"><text:s/>(įrašomas skolą prašančio padengti ir (arba)<text:s/></text:span><text:soft-page-break/><text:span text:style-name="T1930">nurašyti projekto vykdytojo pavadinimas)</text:span><text:span text:style-name="T1931"><text:s/>ėmėsi siekdamas grąžinti skolą, ir dokumentai, kuriais įrodomi veiksmai, kurių projekto vykdytojas ėmėsi siekdamas grąžinti skolą</text:span></text:p>
          </table:table-cell>
          <table:table-cell table:style-name="TableCell1932">
            <text:p text:style-name="P1933"/>
          </table:table-cell>
        </table:table-row>
      </table:table>
      <text:p text:style-name="P1934"/>
      <text:p text:style-name="P1935"/>
      <text:p text:style-name="P1936">_________________________________<text:tab/>______________<text:s/><text:tab/>____________________________</text:p>
      <text:p text:style-name="P1937">(projekto vykdytojo vadovo ar jo įgalioto<text:tab/><text:s text:c="6"/>(parašas)<text:tab/><text:tab/><text:s text:c="17"/>(vardas ir pavardė)</text:p>
      <text:p text:style-name="P1938">asmens pareigų pavadinimas)</text:p>
      <text:p text:style-name="P1939"/>
      <text:p text:style-name="P1940"><text:span text:style-name="T1941">––––––––––––––––––––</text:span></text:p>
      <text:p text:style-name="P1942">Priedo pakeitimai:</text:p>
      <text:p text:style-name="P1943"><text:span text:style-name="T1944">Nr.<text:s/></text:span><text:a xlink:href="https://www.e-tar.lt/portal/legalAct.html?documentId=1fd56c50af2911e7afdadfc0e4460de4" office:target-frame-name="_top" xlink:show="replace"><text:span text:style-name="T1945">813</text:span></text:a><text:span text:style-name="T1946">, 2017-10-04, paskelbta TAR 2017-10-12, i. k. 2017-16180</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Lietuvos Respublikos Vyriausybė, Nutarimas</text:span></text:p>
      <text:p text:style-name="P1956"><text:span text:style-name="T1957">Nr.<text:s/></text:span><text:a xlink:href="https://www.e-tar.lt/portal/legalAct.html?documentId=TAR.6B308F304DDE" office:target-frame-name="_top" xlink:show="replace"><text:span text:style-name="T1958">137</text:span></text:a><text:span text:style-name="T1959">, 2008-02-13, Žin., 2008, Nr. 23-851 (2008-02-26), i. k. 1081100NUTA00000137</text:span></text:p>
      <text:p text:style-name="P1960"><text:span text:style-name="T1961">Dėl Grąžintinų lėšų, susidariusių įgyvendinant Europos Sąjungos žemės ūkio fondų priemones, admi</text:span><text:span text:style-name="T1962">nistravimo taisyklių patvirtinimo</text:span></text:p>
      <text:p text:style-name="P1963"/>
      <text:p text:style-name="P1964"><text:span text:style-name="T1965">2.</text:span></text:p>
      <text:p text:style-name="P1966"><text:span text:style-name="T1967">Lietuvos Respublikos Vyriausybė, Nutarimas</text:span></text:p>
      <text:p text:style-name="P1968"><text:span text:style-name="T1969">Nr.<text:s/></text:span><text:a xlink:href="https://www.e-tar.lt/portal/legalAct.html?documentId=TAR.C9E0127782ED" office:target-frame-name="_top" xlink:show="replace"><text:span text:style-name="T1970">439</text:span></text:a><text:span text:style-name="T1971">, 2008-04-29, Žin., 2008, Nr. 55-2077 (2008-05-15), i. k. 1081100NUTA00000439</text:span></text:p>
      <text:p text:style-name="P1972"><text:span text:style-name="T1973">Dėl Liet</text:span><text:span text:style-name="T1974">uvos Respublikos Vyriausybės 2005 m. gegužės 30 d. nutarimo Nr. 590 "Dėl Europos Sąjungos finansinės paramos, Europos ekonominės erdvės ir Norvegijos finansinių mechanizmų bei bendrojo finansavimo lėšų, išmokėtų iš Lietuvos Respublikos valstybės biudžeto s</text:span><text:span text:style-name="T1975">pecialiųjų programų ir (arba) panaudotų pažeidžiant teisės aktus, grąžinimo į Lietuvos Respublikos valstybės biudžetą, šių lėšų registravimo, apskaitos, projektų vykdytojų skolų pripažinimo abejotinomis ir abejotinų skolų nurašymo taisyklių patvirtinimo" p</text:span><text:span text:style-name="T1976">akeitimo</text:span></text:p>
      <text:p text:style-name="P1977"/>
      <text:p text:style-name="P1978"><text:span text:style-name="T1979">3.</text:span></text:p>
      <text:p text:style-name="P1980"><text:span text:style-name="T1981">Lietuvos Respublikos Vyriausybė, Nutarimas</text:span></text:p>
      <text:p text:style-name="P1982"><text:span text:style-name="T1983">Nr.<text:s/></text:span><text:a xlink:href="https://www.e-tar.lt/portal/legalAct.html?documentId=TAR.3016D444513A" office:target-frame-name="_top" xlink:show="replace"><text:span text:style-name="T1984">293</text:span></text:a><text:span text:style-name="T1985">, 2010-03-17, Žin., 2010, Nr. 33-1570 (2010-03-23), i. k. 1101100NUTA00000293</text:span></text:p>
      <text:p text:style-name="P1986"><text:span text:style-name="T1987">Dėl Lietuvos Respublikos Vyriausy</text:span><text:span text:style-name="T1988">bės 2005 m. gegužės 30 d. nutarimo Nr. 590 "Dėl Finansinės paramos, išmokėtos ir (arba) panaudotos pažeidžiant teisės aktus, grąžinimo į Lietuvos Respublikos valstybės biudžetą taisyklių patvirtinimo" pakeitimo</text:span></text:p>
      <text:p text:style-name="P1989"/>
      <text:p text:style-name="P1990"><text:span text:style-name="T1991">4.</text:span></text:p>
      <text:p text:style-name="P1992"><text:span text:style-name="T1993">Lietuvos Respublikos Vyriausybė, Nutarima</text:span><text:span text:style-name="T1994">s</text:span></text:p>
      <text:p text:style-name="P1995"><text:span text:style-name="T1996">Nr.<text:s/></text:span><text:a xlink:href="https://www.e-tar.lt/portal/legalAct.html?documentId=TAR.45DB31480F60" office:target-frame-name="_top" xlink:show="replace"><text:span text:style-name="T1997">835</text:span></text:a><text:span text:style-name="T1998">, 2013-09-11, Žin., 2013, Nr. 98-4864 (2013-09-18), i. k. 1131100NUTA00000835</text:span></text:p>
      <text:p text:style-name="P1999"><text:span text:style-name="T2000">Dėl Lietuvos Respublikos Vyriausybės 2005 m. gegužės 30 d. nutarimo Nr. 590 "Dėl<text:s/></text:span><text:span text:style-name="T2001">Finansinės paramos, išmokėtos ir (arba) panaudotos pažeidžiant teisės aktus, grąžinimo į Lietuvos Respublikos valstybės biudžetą taisyklių patvirtinimo" pakeitimo</text:span></text:p>
      <text:p text:style-name="P2002"/>
      <text:p text:style-name="P2003"><text:span text:style-name="T2004">5.</text:span></text:p>
      <text:p text:style-name="P2005"><text:span text:style-name="T2006">Lietuvos Respublikos Vyriausybė, Nutarimas</text:span></text:p>
      <text:p text:style-name="P2007"><text:span text:style-name="T2008">Nr.<text:s/></text:span><text:a xlink:href="https://www.e-tar.lt/portal/legalAct.html?documentId=dc5e8cc08f7f11e4a98a9f2247652cf4" office:target-frame-name="_top" xlink:show="replace"><text:span text:style-name="T2009">1459</text:span></text:a><text:span text:style-name="T2010">, 2014-12-23, paskelbta TAR 2014-12-30, i. k. 2014-20921</text:span></text:p>
      <text:p text:style-name="P2011"><text:span text:style-name="T2012">Dėl Lietuvos Respublikos Vyriausybės 2005 m. gegužės 30 d. nutarimo Nr. 590 „Dėl Finansinės paramos, išmokėtos ir (arba) panaudotos pažeidž</text:span><text:span text:style-name="T2013">iant teisės aktus, grąžinimo į Lietuvos Respublikos valstybės biudžetą taisyklių patvirtinimo“ pakeitimo</text:span></text:p>
      <text:p text:style-name="P2014"/>
      <text:p text:style-name="P2015"><text:span text:style-name="T2016">6.</text:span></text:p>
      <text:p text:style-name="P2017"><text:span text:style-name="T2018">Lietuvos Respublikos Vyriausybė, Nutarimas</text:span></text:p>
      <text:p text:style-name="P2019"><text:span text:style-name="T2020">Nr.<text:s/></text:span><text:a xlink:href="https://www.e-tar.lt/portal/legalAct.html?documentId=1fd56c50af2911e7afdadfc0e4460de4" office:target-frame-name="_top" xlink:show="replace"><text:span text:style-name="T2021">81</text:span><text:span text:style-name="T2022">3</text:span></text:a><text:span text:style-name="T2023">, 2017-10-04, paskelbta TAR 2017-10-12, i. k. 2017-16180</text:span></text:p>
      <text:p text:style-name="P2024"><text:span text:style-name="T2025">Dėl Lietuvos Respublikos Vyriausybės 2005 m. gegužės 30 d. nutarimo Nr. 590 „Dėl Finansinės paramos ir bendrojo finansavimo lėšų grąžinimo į Lietuvos Respublikos valstybės biudžetą taisyklių<text:s/></text:span><text:span text:style-name="T2026">patvirtinimo“ pakeitimo</text:span></text:p>
      <text:p text:style-name="P2027"/>
      <text:p text:style-name="P2028"><text:span text:style-name="T2029">7.</text:span></text:p>
      <text:p text:style-name="P2030"><text:span text:style-name="T2031">Lietuvos Respublikos Vyriausybė, Nutarimas</text:span></text:p>
      <text:soft-page-break/>
      <text:p text:style-name="P2032"><text:span text:style-name="T2033">Nr.<text:s/></text:span><text:a xlink:href="https://www.e-tar.lt/portal/legalAct.html?documentId=aebdba009fe811ea9515f752ff221ec9" office:target-frame-name="_top" xlink:show="replace"><text:span text:style-name="T2034">514</text:span></text:a><text:span text:style-name="T2035">, 2020-05-20, paskelbta TAR 2020-05-27, i. k. 2020-11206</text:span></text:p>
      <text:p text:style-name="P2036"><text:span text:style-name="T2037">Dėl Lietuvos Respubliko</text:span><text:span text:style-name="T2038">s Vyriausybės 2005 m. gegužės 30 d. nutarimo Nr. 590 „Dėl Finansinės paramos ir bendrojo finansavimo lėšų grąžinimo į Lietuvos Respublikos valstybės biudžetą taisyklių patvirtinimo“ pakeitimo</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style:language-asian="lt" style:country-asian="LT"/>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0" style:parent-style-name="Normal" style:family="paragraph">
      <style:paragraph-properties>
        <style:tab-stops>
          <style:tab-stop style:type="center" style:position="2.884in"/>
          <style:tab-stop style:type="right" style:position="5.768in"/>
        </style:tab-stops>
      </style:paragraph-properties>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3" style:parent-style-name="DefaultParagraphFont" style:family="text">
      <style:text-properties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4</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1520"><draw:frame draw:style-name="F1521" text:anchor-type="paragraph" svg:y="0.0006in" draw:z-index="0"><draw:text-box fo:min-height="0in" fo:min-width="0in"><text:p text:style-name="P1519"><text:span text:style-name="T1522"><text:page-number text:fixed="false">4</text:page-number></text:span></text:p></draw:text-box></draw:frame></text:p>
      </style:header>
      <style:footer>
        <text:p text:style-name="P1523"/>
      </style:footer>
    </style:master-page>
    <style:master-page style:next-style-name="MP2" style:name="MPF2" style:page-layout-name="PL2">
      <style:header>
        <text:p text:style-name="P1524"/>
      </style:header>
      <style:footer>
        <text:p text:style-name="P1525"/>
      </style:footer>
    </style:master-page>
    <style:master-page style:name="MP3" style:page-layout-name="PL3">
      <style:header>
        <text:p text:style-name="P1791"><draw:frame draw:style-name="F1792" text:anchor-type="paragraph" svg:y="0.0006in" draw:z-index="0"><draw:text-box fo:min-height="0in" fo:min-width="0in"><text:p text:style-name="P1790"><text:span text:style-name="T1793"><text:page-number text:fixed="false">7</text:page-number></text:span></text:p></draw:text-box></draw:frame></text:p>
      </style:header>
      <style:footer>
        <text:p text:style-name="P1794"/>
      </style:footer>
    </style:master-page>
    <style:master-page style:next-style-name="MP3" style:name="MPF3" style:page-layout-name="PL3">
      <style:header>
        <text:p text:style-name="P1795"/>
      </style:header>
      <style:footer>
        <text:p text:style-name="P1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1T14:36:00Z</meta:creation-date>
    <dc:date>2021-02-01T14:36:00Z</dc:date>
    <meta:template xlink:href="Normal.dotm" xlink:type="simple"/>
    <meta:editing-cycles>2</meta:editing-cycles>
    <meta:editing-duration>PT0S</meta:editing-duration>
    <meta:document-statistic meta:page-count="37" meta:paragraph-count="1703" meta:word-count="17674" meta:character-count="144818" meta:row-count="5368" meta:non-whitespace-character-count="128847"/>
  </office:meta>
</office:document-meta>
</file>