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font-weight="bold" style:font-weight-asian="bold"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895in"/>
        </style:tab-stops>
      </style:paragraph-properties>
    </style:style>
    <style:style style:name="T467" style:parent-style-name="DefaultParagraphFont" style:family="text">
      <style:text-properties style:font-weight-complex="bold" style:font-size-complex="12pt" style:language-asian="lt" style:country-asian="LT" style:language-complex="ml" style:country-complex="IN"/>
    </style:style>
    <style:style style:name="T468" style:parent-style-name="DefaultParagraphFont" style:family="text">
      <style:text-properties style:font-weight-complex="bold" style:font-size-complex="12pt" style:language-asian="lt" style:country-asian="LT" style:language-complex="ml" style:country-complex="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language-complex="ml" style:country-complex="IN"/>
    </style:style>
    <style:style style:name="T471" style:parent-style-name="DefaultParagraphFont" style:family="text">
      <style:text-properties style:font-weight-complex="bold" style:font-size-complex="12pt" style:language-asian="lt" style:country-asian="LT" style:language-complex="ml" style:country-complex="IN"/>
    </style:style>
    <style:style style:name="P472" style:parent-style-name="Normal" style:family="paragraph">
      <style:paragraph-properties fo:text-align="justify" style:line-height-at-least="0.25in" fo:text-indent="0.5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weight-complex="bold"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font-style="italic" style:font-style-asian="italic"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with-next="alway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line-height-at-least="0.25in" fo:text-indent="0.5in">
        <style:tab-stops>
          <style:tab-stop style:type="left" style:position="0.6895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tab-stops>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tab-stops>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tab-stops>
          <style:tab-stop style:type="left" style:position="4.3312in"/>
        </style:tab-stops>
      </style:paragraph-properties>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margin-left="3.3472in">
        <style:tab-stops/>
      </style:paragraph-properties>
    </style:style>
    <style:style style:name="P1271" style:parent-style-name="Normal" style:family="paragraph">
      <style:paragraph-properties fo:break-before="page"/>
    </style:style>
    <style:style style:name="P1272" style:parent-style-name="Normal" style:family="paragraph">
      <style:paragraph-properties fo:margin-left="3.3472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3.3472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style:tab-stops>
          <style:tab-stop style:type="left" style:position="-0.2958in"/>
        </style:tab-stops>
      </style:paragraph-properties>
      <style:text-properties style:language-asian="lt" style:country-asian="LT"/>
    </style:style>
    <style:style style:name="P1278" style:parent-style-name="Normal" style:family="paragraph">
      <style:paragraph-properties>
        <style:tab-stops>
          <style:tab-stop style:type="left" style:position="-0.2958in"/>
        </style:tab-stops>
      </style:paragraph-properties>
      <style:text-properties style:language-asian="lt" style:country-asian="LT"/>
    </style:style>
    <style:style style:name="P1279" style:parent-style-name="Normal" style:family="paragraph">
      <style:paragraph-properties>
        <style:tab-stops>
          <style:tab-stop style:type="left" style:position="-0.2958in"/>
        </style:tab-stops>
      </style:paragraph-properties>
      <style:text-properties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MS Mincho" style:font-name-complex="Courier New" fo:font-weight="bold" style:font-weight-asian="bold" style:font-size-complex="12pt"/>
    </style:style>
    <style:style style:name="T1282" style:parent-style-name="DefaultParagraphFont" style:family="text">
      <style:text-properties style:font-name-asian="MS Mincho" style:font-name-complex="Courier New" fo:font-weight="bold" style:font-weight-asian="bold" style:font-size-complex="12pt"/>
    </style:style>
    <style:style style:name="P1283" style:parent-style-name="Normal" style:family="paragraph">
      <style:text-properties style:font-name-asian="MS Mincho" style:font-name-complex="Courier New" style:font-size-complex="12pt"/>
    </style:style>
    <style:style style:name="P1284" style:parent-style-name="Normal" style:family="paragraph">
      <style:text-properties style:font-name-asian="MS Mincho" style:font-name-complex="Courier New" style:font-size-complex="12pt"/>
    </style:style>
    <style:style style:name="P1285" style:parent-style-name="Normal" style:family="paragraph">
      <style:text-properties style:font-name-asian="MS Mincho" style:font-name-complex="Courier New" style:font-size-complex="12pt"/>
    </style:style>
    <style:style style:name="P128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287" style:parent-style-name="DefaultParagraphFont" style:family="text">
      <style:text-properties style:font-name-asian="MS Mincho" style:font-name-complex="Courier New" style:font-size-complex="12pt"/>
    </style:style>
    <style:style style:name="T1288" style:parent-style-name="DefaultParagraphFont" style:family="text">
      <style:text-properties style:font-name-asian="MS Mincho" style:font-name-complex="Courier New" style:font-size-complex="12p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name-asian="MS Mincho" style:font-name-complex="Courier New" style:font-size-complex="12pt"/>
    </style:style>
    <style:style style:name="T1291" style:parent-style-name="DefaultParagraphFont" style:family="text">
      <style:text-properties style:font-name-asian="MS Mincho" style:font-name-complex="Courier New" style:font-size-complex="12p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ize="8pt" style:font-size-asian="8pt" style:font-size-complex="8pt" style:language-asian="lt" style:country-asian="LT"/>
    </style:style>
    <style:style style:name="T1295" style:parent-style-name="DefaultParagraphFont" style:family="text">
      <style:text-properties style:font-name-asian="MS Mincho" style:font-name-complex="Courier New" style:font-size-complex="12p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letter-spacing="-0.0013in"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MS Mincho" style:font-name-complex="Courier New"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MS Mincho" style:font-name-complex="Courier New" style:font-size-complex="12pt"/>
    </style:style>
    <style:style style:name="T1332" style:parent-style-name="DefaultParagraphFont" style:family="text">
      <style:text-properties style:font-name-asian="MS Mincho" style:font-name-complex="Courier New" style:font-size-complex="12pt"/>
    </style:style>
    <style:style style:name="T1333" style:parent-style-name="DefaultParagraphFont" style:family="text">
      <style:text-properties style:language-asian="lt" style:country-asian="LT"/>
    </style:style>
    <style:style style:name="T1334" style:parent-style-name="DefaultParagraphFont" style:family="text">
      <style:text-properties fo:letter-spacing="-0.0013in"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MS Mincho" style:font-name-complex="Courier New"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name-asian="MS Mincho" style:font-name-complex="Courier New" style:font-size-complex="12pt"/>
    </style:style>
    <style:style style:name="P135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57" style:parent-style-name="DefaultParagraphFont" style:family="text">
      <style:text-properties style:font-name-asian="MS Mincho" style:font-name-complex="Courier New" style:font-size-complex="12pt"/>
    </style:style>
    <style:style style:name="T1358" style:parent-style-name="DefaultParagraphFont" style:family="text">
      <style:text-properties style:font-name-asian="MS Mincho" style:font-name-complex="Courier New" style:font-size-complex="12pt"/>
    </style:style>
    <style:style style:name="T1359" style:parent-style-name="DefaultParagraphFont" style:family="text">
      <style:text-properties style:font-name-asian="MS Mincho" style:font-name-complex="Courier New"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MS Mincho" style:font-name-complex="Courier New" style:font-size-complex="12p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MS Mincho" style:font-name-complex="Courier New" style:font-size-complex="12pt"/>
    </style:style>
    <style:style style:name="P136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69" style:parent-style-name="DefaultParagraphFont" style:family="text">
      <style:text-properties style:font-name-asian="MS Mincho" style:font-name-complex="Courier New" style:font-size-complex="12pt"/>
    </style:style>
    <style:style style:name="T1370" style:parent-style-name="DefaultParagraphFont" style:family="text">
      <style:text-properties style:font-name-asian="MS Mincho" style:font-name-complex="Courier New"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MS Mincho" style:font-name-complex="Courier New" style:font-size-complex="12p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name-asian="MS Mincho" style:font-name-complex="Courier New" style:font-size-complex="12pt"/>
    </style:style>
    <style:style style:name="T1378" style:parent-style-name="DefaultParagraphFont" style:family="text">
      <style:text-properties style:font-name-asian="MS Mincho" style:font-name-complex="Courier New" style:font-size-complex="12pt"/>
    </style:style>
    <style:style style:name="P137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80" style:parent-style-name="DefaultParagraphFont" style:family="text">
      <style:text-properties style:font-name-asian="MS Mincho" style:font-name-complex="Courier New" style:font-size-complex="12pt"/>
    </style:style>
    <style:style style:name="T1381" style:parent-style-name="DefaultParagraphFont" style:family="text">
      <style:text-properties style:font-name-asian="MS Mincho" style:font-name-complex="Courier New"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name-asian="MS Mincho" style:font-name-complex="Courier New" style:font-size-complex="12pt"/>
    </style:style>
    <style:style style:name="T1386" style:parent-style-name="DefaultParagraphFont" style:family="text">
      <style:text-properties style:font-name-asian="MS Mincho" style:font-name-complex="Courier New" style:font-size-complex="12pt"/>
    </style:style>
    <style:style style:name="T1387" style:parent-style-name="DefaultParagraphFont" style:family="text">
      <style:text-properties style:font-name-asian="MS Mincho" style:font-name-complex="Courier New" style:font-size-complex="12p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MS Mincho" style:font-name-complex="Courier New" style:font-size-complex="12pt"/>
    </style:style>
    <style:style style:name="P139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92" style:parent-style-name="DefaultParagraphFont" style:family="text">
      <style:text-properties style:font-name-asian="MS Mincho" style:font-name-complex="Courier New" style:font-size-complex="12pt"/>
    </style:style>
    <style:style style:name="T1393" style:parent-style-name="DefaultParagraphFont" style:family="text">
      <style:text-properties style:font-name-asian="MS Mincho" style:font-name-complex="Courier New" style:font-size-complex="12p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name-asian="MS Mincho" style:font-name-complex="Courier New" style:font-size-complex="12pt"/>
    </style:style>
    <style:style style:name="T1396" style:parent-style-name="DefaultParagraphFont" style:family="text">
      <style:text-properties style:font-name-asian="MS Mincho" style:font-name-complex="Courier New" style:font-size-complex="12p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name-asian="MS Mincho" style:font-name-complex="Courier New"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MS Mincho" style:font-name-complex="Courier New" style:font-size-complex="12p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asian="MS Mincho" style:font-name-complex="Courier New" style:font-size-complex="12pt"/>
    </style:style>
    <style:style style:name="T1406" style:parent-style-name="DefaultParagraphFont" style:family="text">
      <style:text-properties style:font-name-asian="MS Mincho" style:font-name-complex="Courier New" style:font-size-complex="12pt"/>
    </style:style>
    <style:style style:name="T1407" style:parent-style-name="DefaultParagraphFont" style:family="text">
      <style:text-properties style:font-name-asian="MS Mincho" style:font-name-complex="Courier New"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MS Mincho" style:font-name-complex="Courier New" style:font-size-complex="12p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name-asian="MS Mincho" style:font-name-complex="Courier New" style:font-size-complex="12pt"/>
    </style:style>
    <style:style style:name="T1415" style:parent-style-name="DefaultParagraphFont" style:family="text">
      <style:text-properties style:font-name-asian="MS Mincho" style:font-name-complex="Courier New" style:font-size-complex="12pt"/>
    </style:style>
    <style:style style:name="T1416" style:parent-style-name="DefaultParagraphFont" style:family="text">
      <style:text-properties fo:letter-spacing="-0.0013in" style:language-asian="lt" style:country-asian="LT"/>
    </style:style>
    <style:style style:name="T1417" style:parent-style-name="DefaultParagraphFont" style:family="text">
      <style:text-properties style:font-name-asian="MS Mincho" style:font-name-complex="Courier New"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name-asian="MS Mincho" style:font-name-complex="Courier New"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MS Mincho" style:font-name-complex="Courier New" style:font-size-complex="12p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MS Mincho" style:font-name-complex="Courier New" style:font-size-complex="12p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name-asian="MS Mincho" style:font-name-complex="Courier New" style:font-size-complex="12pt"/>
    </style:style>
    <style:style style:name="T1437" style:parent-style-name="DefaultParagraphFont" style:family="text">
      <style:text-properties style:font-name-asian="MS Mincho" style:font-name-complex="Courier New"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MS Mincho" style:font-name-complex="Courier New" style:font-size-complex="12p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MS Mincho" style:font-name-complex="Courier New"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446" style:parent-style-name="DefaultParagraphFont" style:family="text">
      <style:text-properties style:font-name-asian="MS Mincho" style:font-name-complex="Courier New" style:font-size-complex="12pt"/>
    </style:style>
    <style:style style:name="T1447" style:parent-style-name="DefaultParagraphFont" style:family="text">
      <style:text-properties style:font-name-asian="MS Mincho" style:font-name-complex="Courier New"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MS Mincho" style:font-name-complex="Courier New" style:font-size-complex="12pt"/>
    </style:style>
    <style:style style:name="T1450" style:parent-style-name="DefaultParagraphFont" style:family="text">
      <style:text-properties style:font-name-asian="MS Mincho" style:font-name-complex="Courier New" style:font-size-complex="12pt"/>
    </style:style>
    <style:style style:name="T1451" style:parent-style-name="DefaultParagraphFont" style:family="text">
      <style:text-properties fo:letter-spacing="-0.0013in" style:language-asian="lt" style:country-asian="LT"/>
    </style:style>
    <style:style style:name="T1452" style:parent-style-name="DefaultParagraphFont" style:family="text">
      <style:text-properties style:font-name-asian="MS Mincho" style:font-name-complex="Courier New" style:font-size-complex="12p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name-asian="MS Mincho" style:font-name-complex="Courier New"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MS Mincho" style:font-name-complex="Courier New" style:font-size-complex="12p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name-asian="MS Mincho" style:font-name-complex="Courier New" style:font-size-complex="12pt"/>
    </style:style>
    <style:style style:name="T1461" style:parent-style-name="DefaultParagraphFont" style:family="text">
      <style:text-properties fo:letter-spacing="-0.0013in" style:language-asian="lt" style:country-asian="LT"/>
    </style:style>
    <style:style style:name="T1462" style:parent-style-name="DefaultParagraphFont" style:family="text">
      <style:text-properties style:font-name-asian="MS Mincho" style:font-name-complex="Courier New" style:font-size-complex="12pt"/>
    </style:style>
    <style:style style:name="T1463" style:parent-style-name="DefaultParagraphFont" style:family="text">
      <style:text-properties fo:letter-spacing="-0.0013in" style:language-asian="lt" style:country-asian="LT"/>
    </style:style>
    <style:style style:name="T1464" style:parent-style-name="DefaultParagraphFont" style:family="text">
      <style:text-properties fo:letter-spacing="-0.0013in" style:language-asian="lt" style:country-asian="LT"/>
    </style:style>
    <style:style style:name="T1465" style:parent-style-name="DefaultParagraphFont" style:family="text">
      <style:text-properties style:font-name-asian="MS Mincho" style:font-name-complex="Courier New" style:font-size-complex="12pt"/>
    </style:style>
    <style:style style:name="T1466" style:parent-style-name="DefaultParagraphFont" style:family="text">
      <style:text-properties style:font-name-asian="MS Mincho" style:font-name-complex="Courier New"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MS Mincho" style:font-name-complex="Courier New" style:font-size-complex="12p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name-asian="MS Mincho" style:font-name-complex="Courier New" style:font-size-complex="12pt"/>
    </style:style>
    <style:style style:name="T1473" style:parent-style-name="DefaultParagraphFont" style:family="text">
      <style:text-properties fo:letter-spacing="-0.0013in" style:language-asian="lt" style:country-asian="LT"/>
    </style:style>
    <style:style style:name="T1474" style:parent-style-name="DefaultParagraphFont" style:family="text">
      <style:text-properties fo:letter-spacing="-0.0013in" style:language-asian="lt" style:country-asian="LT"/>
    </style:style>
    <style:style style:name="T1475" style:parent-style-name="DefaultParagraphFont" style:family="text">
      <style:text-properties style:font-name-asian="MS Mincho" style:font-name-complex="Courier New" style:font-size-complex="12pt"/>
    </style:style>
    <style:style style:name="P147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477" style:parent-style-name="DefaultParagraphFont" style:family="text">
      <style:text-properties style:font-name-asian="MS Mincho" style:font-name-complex="Courier New" style:font-size-complex="12pt"/>
    </style:style>
    <style:style style:name="T1478" style:parent-style-name="DefaultParagraphFont" style:family="text">
      <style:text-properties style:font-name-asian="MS Mincho" style:font-name-complex="Courier New" style:font-size-complex="12pt"/>
    </style:style>
    <style:style style:name="T1479" style:parent-style-name="DefaultParagraphFont" style:family="text">
      <style:text-properties style:font-name-asian="MS Mincho" style:font-name-complex="Courier New"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MS Mincho" style:font-name-complex="Courier New"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name-asian="MS Mincho" style:font-name-complex="Courier New" style:font-size-complex="12pt"/>
    </style:style>
    <style:style style:name="P1486" style:parent-style-name="Normal" style:family="paragraph">
      <style:paragraph-properties fo:text-align="justify" style:line-height-at-least="0.25in"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MS Mincho" style:font-name-complex="Courier New"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MS Mincho" style:font-name-complex="Courier New"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tab-stops>
          <style:tab-stop style:type="left" style:position="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MS Mincho" style:font-name-complex="Courier New"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5in" fo:text-indent="0.5in">
        <style:tab-stops>
          <style:tab-stop style:type="left" style:position="1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style:line-height-at-least="0.25in" fo:text-indent="0.5in">
        <style:tab-stops>
          <style:tab-stop style:type="left" style:position="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MS Mincho" style:font-name-complex="Courier New"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MS Mincho" style:font-name-complex="Courier New"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5in" fo:text-indent="0.5in">
        <style:tab-stops>
          <style:tab-stop style:type="left" style:position="1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name-asian="MS Mincho" style:font-name-complex="Courier New" style:font-size-complex="12p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name-asian="MS Mincho" style:font-name-complex="Courier New"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MS Mincho" style:font-name-complex="Courier New" style:font-size-complex="12p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MS Mincho" style:font-name-complex="Courier New"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name-asian="MS Mincho" style:font-name-complex="Courier New" style:font-size-complex="12pt"/>
    </style:style>
    <style:style style:name="T1563" style:parent-style-name="DefaultParagraphFont" style:family="text">
      <style:text-properties style:font-name-asian="MS Mincho" style:font-name-complex="Courier New"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66" style:parent-style-name="DefaultParagraphFont" style:family="text">
      <style:text-properties style:font-name-asian="MS Mincho" style:font-name-complex="Courier New"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71" style:parent-style-name="DefaultParagraphFont" style:family="text">
      <style:text-properties style:font-name-asian="MS Mincho" style:font-name-complex="Courier New"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75" style:parent-style-name="DefaultParagraphFont" style:family="text">
      <style:text-properties style:font-name-asian="MS Mincho" style:font-name-complex="Courier New"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84" style:parent-style-name="DefaultParagraphFont" style:family="text">
      <style:text-properties style:font-name-asian="MS Mincho" style:font-name-complex="Courier New"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MS Mincho" style:font-name-complex="Courier New"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ab-stops>
          <style:tab-stop style:type="left" style:position="4.3312in"/>
        </style:tab-stops>
      </style:paragraph-properties>
    </style:style>
    <style:style style:name="T1604" style:parent-style-name="DefaultParagraphFont" style:family="text">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margin-left="3.3472in">
        <style:tab-stops/>
      </style:paragraph-properties>
    </style:style>
    <style:style style:name="P1615" style:parent-style-name="Normal" style:family="paragraph">
      <style:paragraph-properties fo:break-before="page"/>
    </style:style>
    <style:style style:name="P1616" style:parent-style-name="Normal" style:family="paragraph">
      <style:paragraph-properties fo:margin-left="3.3472in">
        <style:tab-stops/>
      </style:paragraph-properties>
      <style:text-properties style:font-size-complex="12pt" style:language-asian="lt" style:country-asian="LT"/>
    </style:style>
    <style:style style:name="P1617" style:parent-style-name="Normal" style:family="paragraph">
      <style:paragraph-properties fo:margin-left="3.3472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style:tab-stops>
          <style:tab-stop style:type="left" style:position="-0.2958in"/>
        </style:tab-stops>
      </style:paragraph-properties>
      <style:text-properties style:language-asian="lt" style:country-asian="LT"/>
    </style:style>
    <style:style style:name="P1621" style:parent-style-name="Normal" style:family="paragraph">
      <style:paragraph-properties>
        <style:tab-stops>
          <style:tab-stop style:type="left" style:position="-0.2958in"/>
        </style:tab-stops>
      </style:paragraph-properties>
      <style:text-properties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style:font-name-asian="MS Mincho" style:font-name-complex="Courier New" fo:font-weight="bold" style:font-weight-asian="bold" style:font-size-complex="12p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name-asian="MS Mincho" style:font-name-complex="Courier New" fo:font-weight="bold" style:font-weight-asian="bold" style:font-size-complex="12pt"/>
    </style:style>
    <style:style style:name="T1627" style:parent-style-name="DefaultParagraphFont" style:family="text">
      <style:text-properties style:font-name-asian="MS Mincho" style:font-name-complex="Courier New" style:font-size-complex="12pt"/>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language-asian="lt" style:country-asian="LT"/>
    </style:style>
    <style:style style:name="T1633" style:parent-style-name="DefaultParagraphFont" style:family="text">
      <style:text-properties fo:font-weight="bold" style:font-weight-asian="bold" style:language-asian="lt" style:country-asian="LT"/>
    </style:style>
    <style:style style:name="P1634" style:parent-style-name="Normal" style:family="paragraph">
      <style:paragraph-properties fo:text-align="center"/>
      <style:text-properties fo:font-weight="bold" style:font-weight-asian="bold" style:language-asian="lt" style:country-asian="LT"/>
    </style:style>
    <style:style style:name="P1635" style:parent-style-name="Normal" style:family="paragraph">
      <style:paragraph-properties fo:text-align="center"/>
      <style:text-properties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text-properties style:language-asian="lt" style:country-asian="LT"/>
    </style:style>
    <style:style style:name="P1638" style:parent-style-name="Normal" style:family="paragraph">
      <style:paragraph-properties fo:text-align="center"/>
      <style:text-properties style:language-asian="lt" style:country-asian="LT"/>
    </style:style>
    <style:style style:name="P1639" style:parent-style-name="Normal" style:family="paragraph">
      <style:paragraph-properties fo:text-align="center"/>
      <style:text-properties fo:font-size="10pt" style:font-size-asian="10pt" style:language-asian="lt" style:country-asian="LT"/>
    </style:style>
    <style:style style:name="P1640" style:parent-style-name="Normal" style:family="paragraph">
      <style:paragraph-properties fo:line-height="150%"/>
      <style:text-properties fo:font-size="6pt" style:font-size-asian="6pt" style:font-size-complex="8pt" style:language-asian="lt" style:country-asian="LT"/>
    </style:style>
    <style:style style:name="P1641" style:parent-style-name="Normal" style:family="paragraph">
      <style:paragraph-properties fo:line-height="150%"/>
      <style:text-properties style:language-asian="lt" style:country-asian="LT"/>
    </style:style>
    <style:style style:name="P1642" style:parent-style-name="Normal" style:family="paragraph">
      <style:paragraph-properties fo:line-height="150%"/>
      <style:text-properties fo:font-size="6pt" style:font-size-asian="6pt" style:font-size-complex="8pt" style:language-asian="lt" style:country-asian="L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text-transform="uppercase" style:font-size-complex="12pt" style:language-asian="lt" style:country-asian="LT"/>
    </style:style>
    <style:style style:name="T1645" style:parent-style-name="DefaultParagraphFont" style:family="text">
      <style:text-properties style:font-name-asian="MS Mincho"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fo:text-transform="uppercase"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style:font-name-asian="MS Mincho" fo:font-weight="bold" style:font-weight-asian="bold" fo:text-transform="uppercase" style:font-size-complex="12pt" style:language-asian="lt" style:country-asian="LT"/>
    </style:style>
    <style:style style:name="T1649" style:parent-style-name="DefaultParagraphFont" style:family="text">
      <style:text-properties fo:font-weight="bold" style:font-weight-asian="bold" fo:text-transform="uppercase" style:font-size-complex="12pt" style:language-asian="lt" style:country-asian="LT"/>
    </style:style>
    <style:style style:name="P1650" style:parent-style-name="Normal" style:family="paragraph">
      <style:paragraph-properties fo:text-align="center"/>
      <style:text-properties fo:font-size="6pt" style:font-size-asian="6pt" style:font-size-complex="8pt" style:language-asian="lt" style:country-asian="LT"/>
    </style:style>
    <style:style style:name="P1651" style:parent-style-name="Normal" style:family="paragraph">
      <style:paragraph-properties fo:text-align="center"/>
      <style:text-properties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fo:line-height="150%"/>
      <style:text-properties fo:font-size="9pt" style:font-size-asian="9pt" style:font-size-complex="8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MS Mincho" style:font-name-complex="Courier New"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MS Mincho" style:font-name-complex="Courier New" style:font-size-complex="12pt"/>
    </style:style>
    <style:style style:name="T1684" style:parent-style-name="DefaultParagraphFont" style:family="text">
      <style:text-properties style:font-name-asian="MS Mincho" style:font-name-complex="Courier New"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MS Mincho" style:font-name-complex="Courier New"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style:text-properties fo:font-style="italic" style:font-style-asian="italic" fo:font-size="6pt" style:font-size-asian="6pt" style:font-size-complex="8pt" style:language-asian="lt" style:country-asian="LT"/>
    </style:style>
    <style:style style:name="TableColumn1696" style:family="table-column">
      <style:table-column-properties style:column-width="4.725in"/>
    </style:style>
    <style:style style:name="TableColumn1697" style:family="table-column">
      <style:table-column-properties style:column-width="1.7722in"/>
    </style:style>
    <style:style style:name="Table1695" style:family="table">
      <style:table-properties style:width="6.4972in" fo:margin-left="0.075in" table:align="left"/>
    </style:style>
    <style:style style:name="TableRow1698" style:family="table-row">
      <style:table-row-properties style:min-row-height="0.0159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Row1704" style:family="table-row">
      <style:table-row-properties style:min-row-height="0.0159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13" style:family="table-row">
      <style:table-row-properties style:min-row-height="0.0159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18" style:family="table-row">
      <style:table-row-properties style:min-row-height="0.0159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27" style:family="table-row">
      <style:table-row-properties style:min-row-height="0.0159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37" style:family="table-row">
      <style:table-row-properties style:min-row-height="0.0159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46" style:family="table-row">
      <style:table-row-properties style:min-row-height="0.0159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55" style:parent-style-name="Normal" style:family="paragraph">
      <style:paragraph-properties fo:text-align="justify"/>
      <style:text-properties fo:font-style="italic" style:font-style-asian="italic" style:font-size-complex="12pt" style:language-asian="lt" style:country-asian="LT"/>
    </style:style>
    <style:style style:name="P1756" style:parent-style-name="Normal" style:family="paragraph">
      <style:paragraph-properties fo:text-align="justify"/>
      <style:text-properties fo:font-style="italic" style:font-style-asian="italic" style:font-size-complex="12pt" style:language-asian="lt" style:country-asian="LT"/>
    </style:style>
    <style:style style:name="P1757"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758"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759" style:parent-style-name="Normal" style:family="paragraph">
      <style:paragraph-properties fo:text-indent="0.2958in">
        <style:tab-stops>
          <style:tab-stop style:type="left" style:position="0.125in"/>
        </style:tab-stops>
      </style:paragraph-properties>
      <style:text-properties fo:font-size="10pt" style:font-size-asian="10pt" style:language-asian="lt" style:country-asian="LT"/>
    </style:style>
    <style:style style:name="P1760" style:parent-style-name="Normal" style:family="paragraph">
      <style:paragraph-properties>
        <style:tab-stops>
          <style:tab-stop style:type="left" style:position="-0.2958in"/>
        </style:tab-stops>
      </style:paragraph-properties>
    </style:style>
    <style:style style:name="P1761" style:parent-style-name="Normal" style:family="paragraph">
      <style:paragraph-properties fo:text-align="center">
        <style:tab-stops>
          <style:tab-stop style:type="left" style:position="4.3312in"/>
        </style:tab-stops>
      </style:paragraph-properties>
    </style:style>
    <style:style style:name="T1762" style:parent-style-name="DefaultParagraphFont" style:family="text">
      <style:text-properties fo:color="#000000"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margin-left="3.3472in">
        <style:tab-stops/>
      </style:paragraph-properties>
    </style:style>
    <style:style style:name="P1770" style:parent-style-name="Normal" style:family="paragraph">
      <style:paragraph-properties fo:break-before="page"/>
    </style:style>
    <style:style style:name="P1771" style:parent-style-name="Normal" style:family="paragraph">
      <style:paragraph-properties fo:margin-left="3.3472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3.3472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style:tab-stops>
          <style:tab-stop style:type="left" style:position="-0.2958in"/>
        </style:tab-stops>
      </style:paragraph-properties>
      <style:text-properties style:language-asian="lt" style:country-asian="LT"/>
    </style:style>
    <style:style style:name="P1777" style:parent-style-name="Normal" style:family="paragraph">
      <style:paragraph-properties>
        <style:tab-stops>
          <style:tab-stop style:type="left" style:position="-0.2958in"/>
        </style:tab-stops>
      </style:paragraph-properties>
      <style:text-properties style:language-asian="lt" style:country-asian="LT"/>
    </style:style>
    <style:style style:name="P1778" style:parent-style-name="Normal" style:family="paragraph">
      <style:paragraph-properties>
        <style:tab-stops>
          <style:tab-stop style:type="left" style:position="-0.2958in"/>
        </style:tab-stops>
      </style:paragraph-properties>
      <style:text-properties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tab-stops>
          <style:tab-stop style:type="left" style:position="4.3312in"/>
        </style:tab-stops>
      </style:paragraph-properties>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9">Suvestinė redakcija nuo 2015-02-01 iki 2017-10-31</text:span></text:p>
      <text:p text:style-name="P10"/>
      <text:p text:style-name="P11"><text:span text:style-name="T12">Nutarimas paskelbtas: Žin. 2005, Nr.<text:s/></text:span><text:a xlink:href="https://www.e-tar.lt/portal/legalAct.html?documentId=TAR.D4DF346F2D85" office:target-frame-name="_top" xlink:show="replace"><text:span text:style-name="T13">69-2469</text:span></text:a><text:span text:style-name="T14">, i. k. 1051100NUTA00000590</text:span></text:p>
      <text:p text:style-name="P15"/>
      <text:p text:style-name="P16">Nauja redakcija nuo 2015-01-01:</text:p>
      <text:p text:style-name="Normal"><text:span text:style-name="T17">Nr.<text:s/></text:span><text:a xlink:href="https://www.e-tar.lt/portal/legalAct.html?documentId=dc5e8cc08f7f11e4a98a9f2247652cf4" office:target-frame-name="_top" xlink:show="replace"><text:span text:style-name="T18">1459</text:span></text:a><text:span text:style-name="T19">, 2014-12-23, paskelbta TAR 2014-12-30, i. k. 2014-20921</text:span></text:p>
      <text:p text:style-name="P20"/>
      <text:p text:style-name="P21">LIETUVOS RESPUBLIKOS VYRIAUSYBĖ</text:p>
      <text:p text:style-name="P22"/>
      <text:p text:style-name="P23">NUTARIMAS</text:p>
      <text:p text:style-name="P24">DĖL FINANSINĖS PARAMOS IR BENDROJO FINANSAVIMO LĖŠŲ GRĄŽINIMO Į LIETUVOS RESPUBLIKOS VALSTYBĖS BIUDŽETĄ TAISYKLIŲ PATVIRTINIMO</text:p>
      <text:p text:style-name="P25"/>
      <text:p text:style-name="P26">2005 m. gegužės 30 d. Nr. 590</text:p>
      <text:p text:style-name="P27">Vilnius</text:p>
      <text:p text:style-name="P28"/>
      <text:p text:style-name="P29"><text:span text:style-name="T30">Siekdama užtikrinti Europos Sąjungos (toliau – ES) struktūrinių fondų, skirtų Lietuvos 2004–2006 metų bendrajam programavimo dokumentui finansuo</text:span><text:span text:style-name="T31">ti, 2007–2013 metų ES<text:s/></text:span><text:span text:style-name="T32">fondų, Europos regioninės plėtros fondo, skirto Europos Bendrijų iniciatyvai INTERREG finansuoti,</text:span><text:span text:style-name="T33"><text:s/></text:span><text:span text:style-name="T34">2000–2006 metų Sanglaudos fondo, 2007–2013 metų Ignalinos programos,</text:span><text:span text:style-name="T35"><text:s/></text:span><text:span text:style-name="T36">2014–2020 metų Ignalinos programos, Specialiosios žemės ūkio ir kai</text:span><text:span text:style-name="T37">mo plėtros paramos programos, PHARE programos, Pereinamojo laikotarpio institucijų plėtros priemonės,</text:span><text:span text:style-name="T38"><text:s/>2007–2013 metų Europos teritorinio bendradarbiavimo tikslo (toliau – ETBT) programų, 2014–2020 metų ETBT programų, 2007–2013 metų ES finansinio laikotarpi</text:span><text:span text:style-name="T39">o Europos kaimynystės ir partnerystės priemonės bendradarbiavimo per sieną programų, Išorės sienų<text:s/></text:span><text:span text:style-name="T40">fondo, 2014–2020 metų ES lėšomis finansuojamų Vidaus saugumo fondo programų, skirtų prisidėti prie bendros ES vidaus saugumo politikos įgyvendinimo ir tęsianč</text:span><text:span text:style-name="T41">ių</text:span><text:span text:style-name="T42"><text:s/>2007–2013 metų Išorės sienų fondo programą, Europos grąžinimo fondo, 2008–2013 metų Europos pabėgėlių fondo programos, 2007–2013 metų Europos fondo trečiųjų šalių piliečių integracijai programos, 2014–2020 metų Prieglobsčio, migracijos ir integracijos f</text:span><text:span text:style-name="T43">ondo programos, Europos pagalbos labiausiai skurstantiems asmenims fondo, 2004–2009 metų<text:s/></text:span><text:span text:style-name="T44">Europos ekonominės erdvės (toliau – EEE) ir Norvegijos finansinių mechanizmų,</text:span><text:span text:style-name="T45"><text:s/>2009–2014 metų EEE ir (ar) Norvegijos finansinių mechanizmų, 2007–2012 metų Lietuvos Resp</text:span><text:span text:style-name="T46">ublikos ir Šveicarijos Konfederacijos bendradarbiavimo programos, kuria siekiama sumažinti ekonominius ir socialinius skirtumus išsiplėtusioje Europos Sąjungoje (toliau – 2007–2012 metų Lietuvos ir Šveicarijos bendradarbiavimo programa), 2014–2020 metų ES<text:s/></text:span><text:span text:style-name="T47">fondų investicijų veiksmų programos, patvirtintos<text:s/></text:span><text:span text:style-name="T48">Europos Komisijos 2014 m. rugsėjo 8 d. sprendimu Nr. C(2014) 6397,</text:span><text:span text:style-name="T49"><text:s/>ir programų, tęsiančių 2007–2013 metų Europos kaimynystės ir partnerystės priemonės bendradarbiavimo per sieną programas (toliau – 2014–2020 metų EKPP bendradarbiavimo per sieną programos), finansinės paramos ir bendrojo finansavimo lėšų, išmokėtų iš Liet</text:span><text:span text:style-name="T50">uvos Respublikos valstybės biudžeto asignavimų valdytojų programų ir (arba) panaudotų pažeidžiant ES, Lietuvos Respublikos arba kitus tarptautinę paramą reglamentuojančius</text:span><text:span text:style-name="T51"><text:s/></text:span><text:span text:style-name="T52">teisės aktus, tarptautines sutartis arba paramos sutartis, taip pat kitais atvejais,</text:span><text:span text:style-name="T53"><text:s/>nustatytais teisės aktuose, reglamentuojančiuose šiuo nutarimu patvirtintose taisyklėse nurodytų fondų ir programų administravimą, ir (arba) paramos sutartyse, ir kitų reikalaujamų pagal teisės aktus ir (arba)<text:s/></text:span><text:soft-page-break/><text:span text:style-name="T54">paramos sutartis grąžinti lėšų grąžinimą į Li</text:span><text:span text:style-name="T55">etuvos Respublikos valstybės biudžetą ir nustatyti apribojimus skirti ES finansinę paramą, EEE ir Norvegijos finansinių mechanizmų, 2007–2012 metų Lietuvos ir Šveicarijos bendradarbiavimo programos finansinę paramą, Lietuvos Respublikos Vyriausybė</text:span><text:span text:style-name="T56"><text:s/>nutaria</text:span><text:span text:style-name="T57">:</text:span></text:p>
      <text:p text:style-name="P58"><text:span text:style-name="T59">Patvirtinti Finansinės paramos ir bendrojo finansavimo lėšų</text:span><text:span text:style-name="T60"><text:s/></text:span><text:span text:style-name="T61">grąžinimo į Lietuvos Respublikos valstybės biudžetą taisykles (pridedama).</text:span><text:s/></text:p>
      <text:p text:style-name="P62"/>
      <text:p text:style-name="P63"/>
      <text:p text:style-name="P64"/>
      <text:p text:style-name="P65">MINISTRAS PIRMININKAS<text:tab/>ALGIRDAS BRAZAUSKAS</text:p>
      <text:p text:style-name="P66"/>
      <text:p text:style-name="P67"/>
      <text:p text:style-name="P68"/>
      <text:p text:style-name="P69"><text:span text:style-name="T70">FINANSŲ MINISTRAS</text:span><text:span text:style-name="T71"><text:tab/>ZIGMANTAS BALČYTIS</text:span></text:p>
      <text:p text:style-name="Normal"/>
      <text:p text:style-name="P72"/>
      <text:p text:style-name="P73"/>
      <text:soft-page-break/>
      <text:p text:style-name="P74"><text:span text:style-name="T75">PATVIRTINTA</text:span><text:span text:style-name="T76"><text:line-break/>Lietuvos<text:s/></text:span><text:span text:style-name="T77">Respublikos Vyriausybės</text:span><text:span text:style-name="T78"><text:line-break/>2005 m. gegužės 30 d. nutarimu Nr. 590</text:span><text:span text:style-name="T79"><text:line-break/>(Lietuvos Respublikos Vyriausybės</text:span><text:span text:style-name="T80"><text:line-break/></text:span><text:span text:style-name="T81">2014 m. gruodžio 23 d.</text:span><text:span text:style-name="T82"><text:s/>nutarimo Nr.<text:s/></text:span><text:span text:style-name="T83">1459</text:span><text:span text:style-name="T84"><text:line-break/>redakcija)</text:span></text:p>
      <text:p text:style-name="P85"/>
      <text:p text:style-name="P86"/>
      <text:p text:style-name="P87"/>
      <text:p text:style-name="P88"><text:span text:style-name="T89">FINANSINĖS PARAMOS IR BENDROJO FINANSAVIMO LĖŠŲ GRĄŽINIMO Į LIETUVOS RESPUBLIKOS VALSTYBĖS BIUDŽETĄ TAIS</text:span><text:span text:style-name="T90">YKLĖS</text:span></text:p>
      <text:p text:style-name="P91"/>
      <text:p text:style-name="P92"/>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Finansinės paramos ir bendrojo finansavimo lėšų grąžinimo į Lietuvos Respublikos valstybės biudžetą taisyklės (toliau – Taisyklės) nustato Europos Sąjungos (toliau – ES) struktūrinių fondų, skirtų Lietuv</text:span><text:span text:style-name="T103">os 2004–2006 metų bendrajam programavimo dokumentui (toliau – BPD) finansuoti, 2007–2013 metų ES fondų, 2014–2020 metų ES fondų investicijų veiksmų programos, patvirtintos<text:s/></text:span><text:span text:style-name="T104">Europos Komisijos 2014 m. rugsėjo 8 d. sprendimu Nr. C(2014) 6397</text:span><text:span text:style-name="T105">, programų, tęsianč</text:span><text:span text:style-name="T106">ių 2007–2013 metų Europos kaimynystės ir partnerystės priemonės bendradarbiavimo per sieną programas (toliau – 2014–2020 metų EKPP bendradarbiavimo per sieną programos), Europos regioninės plėtros fondo, skirto Europos Bendrijų iniciatyvai INTERREG finansu</text:span><text:span text:style-name="T107">oti, 2000–2006 metų Sanglaudos fondo, 2007–2013</text:span><text:span text:style-name="T108"> </text:span><text:span text:style-name="T109">metų Ignalinos programos ir 2014–2020 metų Ignalinos programos (toliau kartu – Ignalinos programos), Specialiosios žemės ūkio ir kaimo plėtros paramos programos (toliau – SAPARD programa), PHARE programos, Pe</text:span><text:span text:style-name="T110">reinamojo laikotarpio institucijų plėtros priemonės, 2007–2013 metų Europos teritorinio bendradarbiavimo tikslo programų (toliau – ETBT), 2014–2020 metų ETBT programų (toliau – ETBT programos), 2007–2013 metų ES finansinio laikotarpio Europos kaimynystės i</text:span><text:span text:style-name="T111">r partnerystės priemonės (toliau – 2007–2013 metų EKPP) bendradarbiavimo per sieną programų, Išorės sienų fondo, Europos grąžinimo fondo, 2014–2020</text:span><text:span text:style-name="T112"> </text:span><text:span text:style-name="T113">metų ES lėšomis finansuojamų Vidaus saugumo fondo programų, skirtų prisidėti prie bendros ES vidaus saugumo<text:s/></text:span><text:span text:style-name="T114">politikos įgyvendinimo ir tęsiančių 2007–2013 metų Išorės sienų fondo programą (toliau – 2014–2020 metų Vidaus saugumo fondo programos), 2008–2013 metų Europos pabėgėlių fondo programos, 2007–2013 metų Europos fondo trečiųjų šalių piliečių integracijai pro</text:span><text:span text:style-name="T115">gramos, 2014–2020 metų Prieglobsčio, migracijos ir integracijos fondo programos, Europos pagalbos labiausiai skurstantiems asmenims fondo (toliau kartu – ES finansinė parama), 2004–2009 metų Europos ekonominės erdvės (toliau – EEE) ir Norvegijos finansinių</text:span><text:span text:style-name="T116"><text:s/>mechanizmų, 2009–2014 metų EEE ir (ar) Norvegijos finansinių mechanizmų ir 2007–2012 metų Lietuvos Respublikos ir Šveicarijos Konfederacijos bendradarbiavimo programos, kuria siekiama sumažinti ekonominius ir socialinius skirtumus išsiplėtusioje Europos S</text:span><text:span text:style-name="T117">ąjungoje (toliau – 2007–2012 metų Lietuvos ir Šveicarijos bendradarbiavimo programa), finansinės paramos ir bendrojo finansavimo lėšų,<text:s/></text:span><text:span text:style-name="T118">išmokėtų iš Lietuvos Respublikos valstybės biudžeto asignavimų valdytojų programų (toliau –</text:span><text:span text:style-name="T119"><text:s/>lėšos)<text:s/></text:span><text:soft-page-break/><text:span text:style-name="T120">ir (arba) panaudotų pa</text:span><text:span text:style-name="T121">žeidžiant ES, Lietuvos Respublikos arba kitus tarptautinę paramą reglamentuojančius teisės aktus, tarptautines sutartis arba paramos sutartis, taip pat kitais atvejais, nustatytais teisės aktuose, reglamentuojančiuose Taisyklėse nurodytų fondų ir programų<text:s/></text:span><text:span text:style-name="T122">administravimą, ir (arba) paramos sutartyse, ir kitų reikalaujamų pagal teisės aktus ir (arba) paramos sutartis grąžinti lėšų grąžinimo į Lietuvos Respublikos valstybės biudžetą, registravimo ir apskaitos tvarką, skolų padengimo Lietuvos Respublikos valsty</text:span><text:span text:style-name="T123">bės biudžeto lėšomis tvarką, skolų nurašymo sąlygas ir jų susigrąžinimo tvarką, taip pat apribojimus skirti ES finansinę paramą, 2004–2009 metų ir 2009–2014 metų EEE ir (arba) Norvegijos finansinių mechanizmų ir 2007–2012 metų Lietuvos ir Šveicarijos bendr</text:span><text:span text:style-name="T124">adarbiavimo programos finansinę paramą. Žmogiškųjų išteklių plėtros</text:span><text:span text:style-name="T125"><text:s/></text:span><text:span text:style-name="T126">veiksmų programos, patvirtintos Europos Komisijos 2007 m. rugsėjo 24 d. sprendimu Nr. K(2007)4475, su paskutiniais pakeitimais, padarytais Europos Komisijos 2013 m. rugsėjo 26 d. Komisijos</text:span><text:span text:style-name="T127"><text:s/>sprendimu Nr. C(2013) 6262,</text:span><text:span text:style-name="T128"><text:s/></text:span><text:span text:style-name="T129">Ekonomikos augimo veiksmų programos, patvirtintos Europos Komisijos 2007 m. liepos 30 d. sprendimu Nr. K(2007)3740, su paskutiniais pakeitimais, padarytais Europos Komisijos 2014 m. birželio 2 d. sprendimu Nr. C(2014)3643, Sang</text:span><text:span text:style-name="T130">laudos skatinimo veiksmų programos, patvirtintos Europos Komisijos 2007 m. liepos 30 d. sprendimu Nr. K(2007)3738, su paskutiniais pakeitimais, padarytais Europos Komisijos 2014 m. gegužės 26 d. sprendimu Nr. C(2014) 3476 (toliau kartu – 2007–2013 metų vei</text:span><text:span text:style-name="T131">ksmų programos), ir Techninės paramos veiksmų programos, patvirtintos Europos Komisijos 2007 m. gruodžio 18 d. sprendimu Nr. K(2007) 6717, su paskutiniais pakeitimais, padarytais Europos Komisijos 2013</text:span><text:span text:style-name="T132"> </text:span><text:span text:style-name="T133">m. spalio 1 d. sprendimu Nr. C(2013) 6269,<text:s/></text:span><text:span text:style-name="T134">prioriteto<text:s/></text:span><text:span text:style-name="T135">įgyvendinimo priemonių projektams, kai lėšas susigrąžina visuotinės dotacijos valdytojas, kurio vadovas nėra asignavimų valdytojas, taikomi Taisyklių 29.1–29.5 papunkčiai ir 30–35 punktai.</text:span></text:p>
      <text:p text:style-name="P136"><text:span text:style-name="T137">2</text:span><text:span text:style-name="T138">.<text:s/></text:span><text:span text:style-name="T139"><text:s/></text:span><text:span text:style-name="T140">Taisyklėse vartojamos sąvokos ir trumpiniai:</text:span></text:p>
      <text:p text:style-name="P141"><text:span text:style-name="T142">2.1</text:span><text:span text:style-name="T143">.<text:s/></text:span><text:span text:style-name="T144">Adminis</text:span><text:span text:style-name="T145">truojančioji institucija</text:span><text:span text:style-name="T146"><text:s/>– tarpinė institucija, jeigu lėšos gautos iš ES struktūrinių fondų, skirtų BPD finansuoti; vadovaujančioji institucija, jeigu lėšos gautos iš ES struktūrinių fondų, skirtų BPD 5 prioritetui „Techninė parama“ finansuoti; ministerija</text:span><text:span text:style-name="T147"><text:s/>ir (arba) kita valstybės institucija, pagal kompetenciją atsakinga už iš ES fondų lėšų bendrai finansuojamus ūkio sektorius, visuotinės dotacijos valdytojas, kai jo vadovas yra asignavimų valdytojas, arba vadovaujančioji institucija (įgyvendinant 2007–201</text:span><text:span text:style-name="T148">3 metų veiksmų programų techninės paramos prioritetus ir Techninės paramos veiksmų programą), jeigu lėšos gautos iš 2007–2013 metų ES fondų;<text:s/></text:span><text:span text:style-name="T149">tarpinė institucija ir (arba)<text:s/></text:span><text:span text:style-name="T150">įgyvendinančioji institucija</text:span><text:span text:style-name="T151">, kai yra tarpinės institucijos įgaliojimas vykdyti lėšų<text:s/></text:span><text:span text:style-name="T152">susigrąžinimą įgyvendinant asignavimų valdytojo programas, kuriose numatytos lėšos 2000–2006 metų Sanglaudos fondo projektams įgyvendinti,<text:s/></text:span><text:span text:style-name="T153">jeigu<text:s/></text:span><text:span text:style-name="T154">šios</text:span><text:span text:style-name="T155"><text:s/>lėšos gautos iš 2000–2006 metų Sanglaudos fondo; vadovaujančioji institucija, jeigu lėšos gautos iš Europo</text:span><text:span text:style-name="T156">s regioninės plėtros fondo Europos Bendrijų iniciatyvai INTERREG finansuoti; viešoji įstaiga Centrinė projektų valdymo agentūra (toliau – CPVA), jeigu lėšos gautos iš PHARE programos, Pereinamojo laikotarpio institucijų plėtros priemonės, Ignalinos program</text:span><text:span text:style-name="T157">os; koordinavimo institucija, jeigu lėšos gautos iš 2004–2009 metų EEE ir Norvegijos finansinių mechanizmų; tarpinė institucija, jeigu lėšos gautos iš 2007–2012 metų Lietuvos ir Šveicarijos bendradarbiavimo programos (išskyrus tarpinei institucijai skirtas</text:span><text:span text:style-name="T158"><text:s/>programos administravimo lėšas); nacionalinė<text:s/></text:span><text:soft-page-break/><text:span text:style-name="T159">koordinavimo institucija, jeigu techninės paramos fondo, pavienio projekto ir tarpinių institucijų programų administravimo lėšos gautos iš 2007–2012</text:span><text:span text:style-name="T160"> </text:span><text:span text:style-name="T161">metų Lietuvos ir Šveicarijos bendradarbiavimo programos; prog</text:span><text:span text:style-name="T162">ramos operatorius, jeigu programos lėšos (išskyrus programos valdymo lėšas, skirtas CPVA funkcijoms atlikti) gautos iš 2009–2014 metų EEE ir (ar) Norvegijos finansinių mechanizmų, arba nacionalinė koordinavimo institucija, jeigu 2009–2014 metų EEE ir (ar)<text:s/></text:span><text:span text:style-name="T163">Norvegijos finansinių mechanizmų programos valdymo lėšos skirtos CPVA funkcijoms atlikti, ir 2009–2014 metų EEE ir Norvegijos finansinių mechanizmų techninės programos lėšos gautos iš 2009–2014 metų EEE ir (ar) Norvegijos finansinių mechanizmų; Nacionalinė</text:span><text:span text:style-name="T164"><text:s/>mokėjimo agentūra prie Žemės ūkio ministerijos, jeigu lėšos gautos iš SAPARD programos; institucija, koordinuojanti ETBT programų įgyvendinimą; vadovaujančioji institucija, jeigu lėšos gautos iš Europos regioninės plėtros fondo ETBT Lietuvos ir Lenkijos b</text:span><text:span text:style-name="T165">endradarbiavimo per sieną programai finansuoti; institucija, koordinuojanti 2007–2013 metų ar 2014–2020 metų EKPP bendradarbiavimo per sieną programų įgyvendinimą Lietuvoje, jeigu lėšos gautos iš 2007–2013 metų ar 2014–2020</text:span><text:span text:style-name="T166"> </text:span><text:span text:style-name="T167">metų EKPP bendradarbiavimo per s</text:span><text:span text:style-name="T168">ieną programoms finansuoti; bendroji valdymo institucija, jeigu lėšos gautos iš Europos kaimynystės ir partnerystės priemonės Latvijos, Lietuvos ir Baltarusijos bendradarbiavimo per sieną programai finansuoti; atsakinga institucija, jeigu lėšos gautos iš I</text:span><text:span text:style-name="T169">šorės sienų fondo, Europos grąžinimo fondo, 2014–2020 metų Vidaus saugumo fondo programų, 2008–2013 metų Europos pabėgėlių fondo programos, 2007–2013</text:span><text:span text:style-name="T170"> </text:span><text:span text:style-name="T171">metų Europos fondo trečiųjų šalių piliečių integracijai programos ar 2014–2020 metų Prieglobsčio, migracij</text:span><text:span text:style-name="T172">os ir integracijos fondo programos; vadovaujančioji institucija, jeigu lėšos gautos iš Europos pagalbos labiausiai skurstantiems asmenims fondo; institucijos, kurioms Atsakomybės ir funkcijų paskirstymo tarp institucijų, įgyvendinant 2014–2020 metų Europos</text:span><text:span text:style-name="T173"><text:s/>Sąjungos struktūrinių fondų investicijų<text:s/></text:span><text:span text:style-name="T174">veiksmų</text:span><text:span text:style-name="T175"><text:s/></text:span><text:span text:style-name="T176">programą</text:span><text:span text:style-name="T177">, taisyklėse, patvirtintose Lietuvos Respublikos Vyriausybės 2014 m. birželio 4 d. nutarimu Nr. 528 „Dėl atsakomybės ir funkcijų paskirstymo tarp institucijų, įgyvendinant 2014–2020 metų Europos Sąju</text:span><text:span text:style-name="T178">ngos struktūrinių fondų investicijų veiksmų programą“ (toliau – Atsakomybės ir funkcijų paskirstymo tarp institucijų, įgyvendinant 2014–2020 metų Europos Sąjungos fondų investicijų<text:s/></text:span><text:span text:style-name="T179">veiksmų</text:span><text:span text:style-name="T180"><text:s/></text:span><text:span text:style-name="T181">programą</text:span><text:span text:style-name="T182">, taisyklės), priskirtos šios funkcijos: nustatyti netinkam</text:span><text:span text:style-name="T183">as finansuoti išlaidas ir priimti sprendimus dėl 2014–2020 metų ES fondų investicijų veiksmų programos finansinės paramos ir bendrojo finansavimo lėšų, išmokėtų ir (ar) panaudotų pažeidžiant ES, Lietuvos Respublikos teisės aktus, taip pat kitais atvejais,<text:s/></text:span><text:span text:style-name="T184">nustatytais teisės aktuose, reglamentuojančiuose šios programos administravimą, grąžinimo, su(si)grąžinti finansinės paramos ir bendrojo finansavimo lėšas, išmokėtas ir (ar) panaudotas pažeidžiant ES, Lietuvos Respublikos teisės aktus, taip pat kitais atve</text:span><text:span text:style-name="T185">jais, nustatytais teisės aktuose, reglamentuojančiuose šios programos administravimą, perduoti reikalavimo teisę į projekto vykdytojo negrąžintą sumą centralizuotai valdomo valstybės turto valdytojui ir priimti sprendimus dėl negrąžintos sumos nurašymo.</text:span></text:p>
      <text:p text:style-name="P186"><text:span text:style-name="T187">2.2</text:span><text:span text:style-name="T188">.<text:s/></text:span><text:span text:style-name="T189">Bendrojo finansavimo lėšos</text:span><text:span text:style-name="T190"><text:s/>– Lietuvos Respublikos valstybės biudžeto lėšos, skirtos programoms ir projektams, įgyvendinamiems iš Taisyklėse nurodytų fondų ir programų lėšų, finansuoti.</text:span></text:p>
      <text:p text:style-name="P191"><text:span text:style-name="T192">2.3</text:span><text:span text:style-name="T193">.<text:s/></text:span><text:span text:style-name="T194">Finansinės paramos lėšos<text:s/></text:span><text:span text:style-name="T195">– Taisyklėse nurodytų fondų ir</text:span><text:span text:style-name="T196"><text:s/>programų lėšos, skiriamos Lietuvos Respublikai programoms ir projektams įgyvendinti.</text:span></text:p>
      <text:p text:style-name="P197"><text:span text:style-name="T198">2.4</text:span><text:span text:style-name="T199">.<text:s/></text:span><text:span text:style-name="T200">Mokėjimo prašymas</text:span><text:span text:style-name="T201"><text:s/>– mokėjimo prašymas, jeigu lėšos gautos iš ES struktūrinių fondų, skirtų BPD finansuoti, 2007–2013 metų ES fondų, 2004–2009 metų EEE ir (ar) No</text:span><text:span text:style-name="T202">rvegijos finansinių mechanizmų, 2007–2012 metų Lietuvos ir Šveicarijos bendradarbiavimo programos, 2007–2013 metų ir 2014–2020 metų EKPP bendradarbiavimo per sieną programų, SAPARD programos, 2014–2020 metų ES fondų investicijų veiksmų programos, 2008–2013</text:span><text:span text:style-name="T203"> </text:span><text:span text:style-name="T204">metų Europos pabėgėlių fondo programos, 2007–2013 metų Europos fondo trečiųjų šalių piliečių integracijai programos, Europos pagalbos labiausiai skurstantiems asmenims fondo ar 2014–2020 metų Prieglobsčio, migracijos ir integracijos fondo programos; mokėj</text:span><text:span text:style-name="T205">imo prašymas, išlaidų deklaracija, Nacionalinio dvišalio bendradarbiavimo fondo galutinė projekto įgyvendinimo ataskaita ir galutinio mokėjimo prašymas arba programos dvišalio bendradarbiavimo fondo veiklos įgyvendinimo ataskaita, jeigu lėšos gautos iš 200</text:span><text:span text:style-name="T206">9–2014 metų EEE ir (ar) Norvegijos finansinių mechanizmų; mokėjimo paraiška, jeigu lėšos gautos iš Europos regioninės plėtros fondo Europos Bendrijų iniciatyvai INTERREG finansuoti; prašymas apmokėti išlaidas, prašymas išmokėti lėšas ir (arba) prašymas gau</text:span><text:span text:style-name="T207">ti fondo finansinės paramos lėšų, jeigu lėšos gautos iš Išorės sienų fondo ar Europos grąžinimo fondo, ar 2014–2020 metų Vidaus saugumo fondo programų projektams finansuoti; sąskaita, išrašyta pagal rangos, paslaugų teikimo ar prekių tiekimo sutartis, ir (</text:span><text:span text:style-name="T208">arba) mokėjimo prašymas, jeigu lėšos gautos iš PHARE programos, Pereinamojo laikotarpio institucijų plėtros priemonės; sąskaita, išrašyta pagal rangos, paslaugų teikimo ar prekių tiekimo sutartis, ir (arba) mokėjimo prašymas, jeigu lėšos gautos iš 2000–200</text:span><text:span text:style-name="T209">6 metų Sanglaudos fondo; sąskaita, išrašyta pagal rangos, paslaugų teikimo ar prekių tiekimo sutartis, ir (arba) prašymas pervesti lėšas, jeigu lėšos gautos iš Ignalinos programos; jungtinė projekto įgyvendinimo ataskaita, jeigu lėšos gautos iš Europos reg</text:span><text:span text:style-name="T210">ioninės plėtros fondo ETBT Lietuvos ir Lenkijos bendradarbiavimo per sieną programai finansuoti, arba bendrojo finansavimo mokėjimo prašymas finansuoti ETBT programos projektą; visuotinės dotacijos valdytojo mokėjimo prašymas, jeigu lėšos gautos iš 2007–20</text:span><text:span text:style-name="T211">13 metų ES fondų visuotinių dotacijų būdu įgyvendinamoms 2007–2013 metų veiksmų programų prioritetų įgyvendinimo priemonėms įgyvendinti, jeigu visuotinės dotacijos valdytojo vadovas nėra asignavimų valdytojas.</text:span></text:p>
      <text:p text:style-name="P212"><text:span text:style-name="T213">2.5</text:span><text:span text:style-name="T214">.<text:s/></text:span><text:span text:style-name="T215">Paramos sutartis</text:span><text:span text:style-name="T216"><text:s/>– paramos sutartis,<text:s/></text:span><text:span text:style-name="T217">jeigu lėšos gautos iš ES struktūrinių fondų, skirtų BPD finansuoti, Europos regioninės plėtros fondo Europos Bendrijų iniciatyvai INTERREG finansuoti, Išorės sienų fondo, Europos grąžinimo fondo, 2014–2020 metų Vidaus saugumo fondo programų projektams fina</text:span><text:span text:style-name="T218">nsuoti, 2008–2013 metų Europos pabėgėlių fondo, 2007–2013 metų Europos fondo trečiųjų šalių piliečių integracijai, Europos pagalbos labiausiai skurstantiems asmenims fondo ir 2014–2020 metų Prieglobsčio, migracijos ir integracijos fondo programų projektams</text:span><text:span text:style-name="T219"><text:s/>finansuoti, taip pat iš PHARE programos teikiamos subsidijos, SAPARD programos, 2007–2013 metų ir 2014–2020 metų EKPP bendradarbiavimo per sieną programų; paramos sutartis ir (ar) projekto bendrojo finansavimo sutartis, jeigu lėšos gautos iš ETBT programų</text:span><text:span text:style-name="T220">; iš ES fondų lėšų bendrai finansuojamo projekto finansavimo ir administravimo sutartis, jeigu lėšos gautos iš 2007–2013 metų ES fondų (išskyrus tuos atvejus, kai lėšos gautos finansų inžinerijos priemonėms įgyvendinti); finansų inžinerijos priemonės įgyve</text:span><text:span text:style-name="T221">ndinimo ir finansavimo sutartis, jeigu lėšos gautos iš 2007–2013 metų ES fondų finansų inžinerijos priemonei (-ėms) įgyvendinti; visuotinės dotacijos<text:s/></text:span><text:soft-page-break/><text:span text:style-name="T222">priemonių finansavimo ir administravimo sutartis, jeigu lėšos gautos iš 2007–2013 metų ES fondų visuotinių</text:span><text:span text:style-name="T223"><text:s/>dotacijų būdu įgyvendinamoms veiksmų programos prioriteto įgyvendinimo priemonėms įgyvendinti ir visuotinės dotacijos valdytojas nėra asignavimų valdytojas; iš ES struktūrinių fondų lėšų bendrai finansuojamo projekto sutartis, jeigu lėšos gautos iš 2014–2</text:span><text:span text:style-name="T224">020 metų ES fondų investicijų veiksmų programos; finansavimo sutartis, jeigu lėšos gautos iš 2014–2020 metų ES fondų investicijų veiksmų programos ES struktūrinių fondų f</text:span><text:span text:style-name="T225">inansinėms priemonėms įgyvendinti;</text:span><text:span text:style-name="T226"><text:s/>projekto įgyvendinimo sutartis, jeigu lėšos gautos<text:s/></text:span><text:span text:style-name="T227">iš 2004–2009 metų EEE ir (ar) Norvegijos finansinių mechanizmų, 2009–2014 metų EEE ir (ar) Norvegijos finansinių mechanizmų arba 2007–2012 metų Lietuvos ir Šveicarijos bendradarbiavimo programos; programos įgyvendinimo sutartis, subsidijų schemos įgyvendin</text:span><text:span text:style-name="T228">imo sutartis, paprojekčio įgyvendinimo sutartis, mokslinio projekto įgyvendinimo sutartis ar pavienio projekto įgyvendinimo sutartis, jeigu lėšos gautos iš 2007–2012 metų Lietuvos ir Šveicarijos bendradarbiavimo programos; programos paramos sutartis, progr</text:span><text:span text:style-name="T229">amos įgyvendinimo sutartis ar programos dvišalio bendradarbiavimo fondo veiklos finansavimo sutartis, jeigu lėšos gautos iš 2009–2014 metų EEE ir (ar) Norvegijos finansinių mechanizmų; techninės paramos ir Nacionalinio dvišalio bendradarbiavimo fondo param</text:span><text:span text:style-name="T230">os sutartis arba Nacionalinio dvišalio bendradarbiavimo fondo projekto įgyvendinimo sutartis, jeigu techninės programos lėšos gautos iš 2009–2014 metų EEE ir (ar) Norvegijos finansinių mechanizmų; rangos, paslaugų teikimo ar prekių tiekimo sutartis ir (arb</text:span><text:span text:style-name="T231">a) projektų įgyvendinimo ir priežiūros sutartis, jeigu lėšos gautos iš PHARE programos ir Pereinamojo laikotarpio institucijų plėtros priemonės; rangos, paslaugų teikimo ar prekių tiekimo sutartis ir (arba) sutartis dėl pareigų ir atsakomybės įgyvendinant<text:s/></text:span><text:span text:style-name="T232">projektą, jeigu lėšos gautos iš 2000–2006 metų Sanglaudos fondo; rangos, paslaugų teikimo ar prekių tiekimo sutartis ir (arba) Ignalinos programos projekto specialioji finansavimo sutartis, ir (arba) Ignalinos programos projekto finansavimo sutartis, jeigu</text:span><text:span text:style-name="T233"><text:s/>lėšos gautos iš Ignalinos programos.</text:span></text:p>
      <text:p text:style-name="P234"><text:span text:style-name="T235">2.6</text:span><text:span text:style-name="T236">.<text:s/></text:span><text:span text:style-name="T237">Pareiškėjas</text:span><text:span text:style-name="T238"><text:s/>– subjektas, pateikęs projekto paraišką skirti finansinę paramą iš ES struktūrinių fondų, skirtų BPD finansuoti; subjektas, pateikęs paraišką finansuoti iš ES fondų lėšų bendrai finansuojamą projektą (išskyrus tuos atvejus, kai lėšos gautos finansų inžine</text:span><text:span text:style-name="T239">rijos priemonėms įgyvendinti); subjektas, pateikęs paraišką finansuoti projektą iš Europos regioninės plėtros fondo Europos Bendrijų iniciatyvai INTERREG ar ETBT Lietuvos ir Lenkijos bendradarbiavimo per sieną programai finansuoti, iš PHARE programos teiki</text:span><text:span text:style-name="T240">amos subsidijos, Pereinamojo laikotarpio institucijų plėtros priemonės, 2000–2006 metų Sanglaudos fondo, 2004–2009 metų EEE ir (ar) Norvegijos finansinių mechanizmų, 2009–2014 metų EEE ir (ar) Norvegijos finansinių mechanizmų, 2007–2012 metų Lietuvos ir Šv</text:span><text:span text:style-name="T241">eicarijos bendradarbiavimo programos, SAPARD programos ar 2007–2013 metų ir 2014–2020 metų EKPP bendradarbiavimo per sieną programų; subjektas, pateikęs paraišką skirti bendrojo finansavimo lėšų ETBT programos projektui įgyvendinti; subjektas, pateikęs vie</text:span><text:span text:style-name="T242">šojo pirkimo pasiūlymą, jeigu įgyvendinamas projektas pagal PHARE programą, Pereinamojo laikotarpio institucijų plėtros priemonę, Ignalinos programą; subjektas, pateikęs projekto aprašą skirti finansinę paramą iš Ignalinos programos; subjektas, atrenkamas<text:s/></text:span><text:span text:style-name="T243">kontroliuojančiojo fondo valdytoju ar finansų inžinerijos priemonės valdytoju (jeigu kontroliuojantysis fondas nesteigiamas) finansų inžinerijos priemonėms iš 2007–2013 metų ES<text:s/></text:span><text:soft-page-break/><text:span text:style-name="T244">fondų įgyvendinti; subjektas, atrenkamas visuotinės dotacijos valdytoju, jeigu<text:s/></text:span><text:span text:style-name="T245">lėšos gautos iš 2007–2013 metų ES fondų visuotinių dotacijų būdu įgyvendinamoms veiksmų programos prioriteto įgyvendinimo priemonėms įgyvendinti ir visuotinės dotacijos valdytojas nėra asignavimų valdytojas; valstybės institucija ar įmonė, įgaliotoji ir (a</text:span><text:span text:style-name="T246">r) tvirtinančioji institucija, kurios vardu teikiama projekto paraiška gauti finansinės paramos lėšų iš Išorės sienų fondo projektui įgyvendinti; viešasis juridinis asmuo, tarptautinės organizacijos ar jų padaliniai, kurių vardu teikiama paraiška gauti fin</text:span><text:span text:style-name="T247">ansinės paramos lėšų iš Europos grąžinimo fondo projektui įgyvendinti; viešasis ar privatusis juridinis asmuo, teikiantis paraišką finansuoti projektą iš 2014–2020 metų ES fondų investicijų veiksmų programos arba sutinkantis įgyvendinti techninės paramos p</text:span><text:span text:style-name="T248">rojektą, finansuojamą iš 2014–2020</text:span><text:span text:style-name="T249"> </text:span><text:span text:style-name="T250">metų ES fondų investicijų veiksmų programos; viešasis ar privatusis juridinis asmuo, teikiantis paraišką finansuoti projektą iš Europos pagalbos labiausiai skurstantiems asmenims fondo; viešasis ar privatusis juridinis as</text:span><text:span text:style-name="T251">muo, teikiantis paraišką finansuoti projektą iš 2014–2020</text:span><text:span text:style-name="T252"> </text:span><text:span text:style-name="T253">metų Prieglobsčio, migracijos ir integracijos fondo programos; juridinis asmuo, teikiantis paraišką pagal įgaliotos institucijos paskelbtą kvietimą teikti paraiškas gauti finansinės paramos lėšų iš<text:s/></text:span><text:span text:style-name="T254">2008–2013 metų Europos pabėgėlių fondo, 2007–2013 metų Europos fondo trečiųjų šalių piliečių integracijai programų, 2014–2020 metų Vidaus saugumo fondo programų.</text:span></text:p>
      <text:p text:style-name="P255"><text:span text:style-name="T256">2.7</text:span><text:span text:style-name="T257">.<text:s/></text:span><text:span text:style-name="T258">Projekto vykdytojas</text:span><text:span text:style-name="T259"><text:s/>– projekto vykdytojas, jeigu lėšos gautos iš ES struktūrinių fond</text:span><text:span text:style-name="T260">ų, skirtų BPD finansuoti, Europos pagalbos labiausiai skurstantiems asmenims fondo, 2008–2013 metų Europos pabėgėlių fondo, 2007–2013 metų Europos fondo trečiųjų šalių piliečių integracijai, 2014–2020 metų Prieglobsčio, migracijos ir integracijos fondo pro</text:span><text:span text:style-name="T261">gramų arba 2009–2014 metų EEE ir (ar) Norvegijos finansinių mechanizmų; iš ES fondų lėšų bendrai finansuojamo projekto vykdytojas, jeigu lėšos gautos iš 2007–2013 metų ES fondų (išskyrus tuos atvejus, kai lėšos gautos finansų inžinerijos priemonėms įgyvend</text:span><text:span text:style-name="T262">inti); Lietuvos partneris, jeigu lėšos gautos iš Europos regioninės plėtros fondo Europos Bendrijų iniciatyvai INTERREG finansuoti; galutinis paramos gavėjas, jeigu lėšos gautos iš 2000–2006 metų Sanglaudos fondo; rangovas, paslaugų teikėjas ar prekių tiek</text:span><text:span text:style-name="T263">ėjas ir (arba) paramos gavėjas, jeigu lėšos gautos iš PHARE programos, Pereinamojo laikotarpio institucijų plėtros priemonės; paramos gavėjas, jeigu lėšos gautos iš 2004–2009 metų EEE ir (ar) Norvegijos finansinių mechanizmų, SAPARD programos, Išorės sienų</text:span><text:span text:style-name="T264"><text:s/>fondo, Europos grąžinimo fondo, 2014–2020 metų Vidaus saugumo fondo programų; iš ES struktūrinių fondų lėšų bendrai finansuojamo projekto vykdytojas, jeigu lėšos gautos iš 2014–2020 metų ES fondų investicijų veiksmų programos; projekto vykdytojas, tarpinė</text:span><text:span text:style-name="T265"><text:s/>institucija, galutinis paramos gavėjas, pavienio projekto vykdytojas ar paramos gavėjas, jeigu lėšos gautos iš 2007–2012 metų Lietuvos ir Šveicarijos bendradarbiavimo programos; nacionalinė koordinavimo institucija ar CPVA, jeigu techninės paramos fondo l</text:span><text:span text:style-name="T266">ėšos gautos iš 2007–2012 metų Lietuvos ir Šveicarijos bendradarbiavimo programos; programos operatorius, jeigu programos rengimo ir valdymo lėšos (išskyrus programos valdymo lėšas, skirtas CPVA funkcijoms atlikti), programos dvišalio bendradarbiavimo fondo</text:span><text:span text:style-name="T267"><text:s/>lėšos (išskyrus programos dvišalio bendradarbiavimo fondo lėšas, skirtas šio fondo veiklos vykdytojui), programos lėšos papildomoms veikloms finansuoti ir valiutų keitimo rizikos fondo lėšos gautos iš 2009–2014</text:span><text:span text:style-name="T268"> </text:span><text:span text:style-name="T269">metų EEE ir (ar) Norvegijos finansinių mecha</text:span><text:span text:style-name="T270">nizmų; programos dvišalio bendradarbiavimo fondo veiklos vykdytojas, jeigu lėšos skirtos iš 2009–2014 metų EEE ir (ar)<text:s/></text:span><text:soft-page-break/><text:span text:style-name="T271">Norvegijos finansinio mechanizmo programos dvišalio bendradarbiavimo fondo; CPVA, jeigu 2009–2014</text:span><text:span text:style-name="T272"> </text:span><text:span text:style-name="T273">metų EEE ir (ar) Norvegijos finansinių<text:s/></text:span><text:span text:style-name="T274">mechanizmų programos valdymo lėšos, skirtos CPVA funkcijoms atlikti, gautos iš 2009–2014 metų EEE ir (ar) Norvegijos finansinių mechanizmų; techninės paramos lėšų gavėjas ar Nacionalinio dvišalio bendradarbiavimo fondo lėšų gavėjas, jeigu lėšos gautos iš 2</text:span><text:span text:style-name="T275">009–2014 metų EEE ir (ar) Norvegijos finansinių mechanizmų techninės programos; projekto vykdytojas ir (arba) rangovas, paslaugų teikėjas ar prekių tiekėjas ir (arba) paramos gavėjas, jeigu lėšos gautos iš Ignalinos programos; kontroliuojančiojo fondo vald</text:span><text:span text:style-name="T276">ytojas ar konkrečios finansų inžinerijos priemonės valdytojas (jeigu kontroliuojantysis fondas nesteigiamas), jeigu lėšos gautos iš 2007–2013 metų ES fondų finansų inžinerijos priemonėms įgyvendinti; visuotinės dotacijos valdytojas, kai jo vadovas nėra asi</text:span><text:span text:style-name="T277">gnavimų valdytojas, jeigu lėšos gautos iš 2007–2013 metų ES fondų visuotinių dotacijų būdu įgyvendinamoms veiksmų programos prioriteto įgyvendinimo priemonėms įgyvendinti; pagrindinis projekto partneris, jeigu lėšos gautos iš Europos regioninės plėtros fon</text:span><text:span text:style-name="T278">do pagal ETBT Lietuvos ir Lenkijos bendradarbiavimo per sieną programą; Lietuvos partneris, jeigu gautos bendrojo finansavimo lėšos ETBT programos projektui finansuoti ar 2007–2013 metų ir 2014–2020 metų EKPP bendradarbiavimo per sieną programų.</text:span></text:p>
      <text:p text:style-name="P279"><text:span text:style-name="T280">2.8</text:span><text:span text:style-name="T281">.<text:s/></text:span><text:span text:style-name="T282">S</text:span><text:span text:style-name="T283">prendimas</text:span><text:span text:style-name="T284"><text:s/>– administruojančiosios institucijos priimtas administracinis aktas ar teisės aktų, reglamentuojančių Taisyklėse nurodytų programų ir fondų administravimą, nustatyta tvarka priimtas kitas nustatytos formos dokumentas dėl neteisėtai išmokėtų ir (a</text:span><text:span text:style-name="T285">rba) panaudotų lėšų, taip pat dėl kitų pagal teisės aktus ir (ar) paramos sutartis, ir (ar) tarptautines sutartis reikalaujamų grąžinti lėšų</text:span><text:span text:style-name="T286"><text:s/></text:span><text:span text:style-name="T287">grąžinimo.</text:span></text:p>
      <text:p text:style-name="P288"><text:span text:style-name="T289">2.9</text:span><text:span text:style-name="T290">. Kitos Taisyklėse vartojamos sąvokos apibrėžtos Institucijų, atsakingų už Europos Sąjungos struk</text:span><text:span text:style-name="T291">tūrinių fondų lėšų, skirtų Lietuvos 2004–2006 metų bendrojo programavimo dokumentui įgyvendinti, administravimą, atsakomybės ir funkcijų paskirstymo taisyklėse, pavirtintose Lietuvos Respublikos Vyriausybės 2001 m. gegužės 31 d. nutarimu Nr. 649 „Dėl insti</text:span><text:span text:style-name="T292">tucijų, atsakingų už Europos Sąjungos struktūrinių fondų lėšų, skirtų Lietuvos 2004–2006</text:span><text:span text:style-name="T293"> </text:span><text:span text:style-name="T294">metų bendrojo programavimo dokumentui įgyvendinti, administravimą, atsakomybės ir funkcijų paskirstymo“, Europos Sąjungos sanglaudos fondo lėšų administravimo Lietuvoj</text:span><text:span text:style-name="T295">e taisyklėse, patvirtintose Lietuvos Respublikos Vyriausybės 2001 m. rugpjūčio 24 d. nutarimu Nr.</text:span><text:span text:style-name="T296"> </text:span><text:span text:style-name="T297">1026 „Dėl Europos Sąjungos sanglaudos fondo lėšų administravimo Lietuvoje“, Finansinių Europos Sąjungos paramos programų lėšų valdymo ir kontrolės taisyklėse,</text:span><text:span text:style-name="T298"><text:s/>patvirtintose Lietuvos Respublikos Vyriausybės 2001 m. liepos 31 d. nutarimu Nr. 953 „Dėl Finansinių Europos Sąjungos paramos programų lėšų valdymo ir kontrolės taisyklių patvirtinimo“, Europos ekonominės erdvės ir Norvegijos finansinių mechanizmų adminis</text:span><text:span text:style-name="T299">travimo Lietuvoje taisyklėse, patvirtintose Lietuvos Respublikos Vyriausybės 2005 m. rugpjūčio 29 d. nutarimu Nr. 941 „Dėl Europos ekonominės erdvės ir Norvegijos finansinių mechanizmų administravimo Lietuvoje“, Europos Bendrijų iniciatyvos INTERREG III pr</text:span><text:span text:style-name="T300">ogramų įgyvendinimo Lietuvoje taisyklėse, patvirtintose Lietuvos Respublikos Vyriausybės 2006 m. sausio 19 d. nutarimu Nr. 58 „Dėl Europos Bendrijų iniciatyvos INTERREG III programų įgyvendinimo Lietuvoje taisyklių patvirtinimo“, 2007–2013 metų Ignalinos p</text:span><text:span text:style-name="T301">rogramos įgyvendinimo Lietuvoje taisyklėse, patvirtintose energetikos ministro ir finansų ministro 2009 m. spalio 8 d. įsakymu Nr. 1-185/1K-360 „Dėl 2007–2013 metų Ignalinos<text:s/></text:span><text:soft-page-break/><text:span text:style-name="T302">programos įgyvendinimo Lietuvoje taisyklių patvirtinimo“, Atsakomybės ir funkcijų<text:s/></text:span><text:span text:style-name="T303">paskirstymo tarp institucijų, įgyvendinant Lietuvos 2007–2013 metų Europos Sąjungos struktūrinės paramos panaudojimo strategiją ir veiksmų programas, taisyklėse, patvirtintose Lietuvos Respublikos Vyriausybės 2007 m. spalio 17 d. nutarimu Nr. 1139 „Dėl ats</text:span><text:span text:style-name="T304">akomybės ir funkcijų paskirstymo tarp institucijų, įgyvendinant Lietuvos 2007–2013 metų Europos Sąjungos struktūrinės paramos panaudojimo strategiją ir veiksmų programas“, Projektų administravimo ir finansavimo taisyklėse, patvirtintose Lietuvos Respubliko</text:span><text:span text:style-name="T305">s Vyriausybės 2007</text:span><text:span text:style-name="T306"> </text:span><text:span text:style-name="T307">m. gruodžio 19 d. nutarimu Nr. 1443 „Dėl Projektų administravimo ir finansavimo taisyklių patvirtinimo“, Veiksmų programų administravimo ir finansavimo taisyklėse, patvirtintose Lietuvos Respublikos Vyriausybės 2008 m. lapkričio 12 d. nu</text:span><text:span text:style-name="T308">tarimu Nr. 1225 „Dėl Veiksmų programų administravimo ir finansavimo taisyklių patvirtinimo“, Finansų inžinerijos priemonių administravimo ir finansavimo taisyklėse, patvirtintose finansų ministro 2008 m. spalio 24 d. įsakymu Nr. 1K-334 „Dėl Finansų inžiner</text:span><text:span text:style-name="T309">ijos priemonių administravimo ir finansavimo taisyklių patvirtinimo“, Visuotinių dotacijų priemonių administravimo ir finansavimo taisyklėse, Techninės paramos administravimo ir finansavimo taisyklėse, patvirtintose Lietuvos Respublikos Vyriausybės 2008 m.</text:span><text:span text:style-name="T310"><text:s/>liepos 23 d. nutarimu Nr. 780 „Dėl Techninės paramos administravimo ir finansavimo taisyklių patvirtinimo“, Atsakomybės ir funkcijų paskirstymo tarp institucijų, įgyvendinant 2014–2020 metų Europos Sąjungos fondų investicijų veiksmų programą, taisyklėse,<text:s/></text:span><text:span text:style-name="T311">2014–2020 metų Europos Sąjungos fondų investicijų veiksmų programos administravimo taisyklėse, patvirtintose Lietuvos Respublikos Vyriausybės 2014 m. spalio 3 d. nutarimu Nr. 1090 „Dėl 2014–2020 metų Europos Sąjungos fondų investicijų veiksmų programos adm</text:span><text:span text:style-name="T312">inistravimo taisyklių patvirtinimo“, Projektų administravimo ir finansavimo taisyklėse, patvirtintose finansų ministro 2014 m. spalio 8 d. įsakymu Nr. 1K-316 „Dėl Projektų administravimo ir finansavimo taisyklių patvirtinimo“, Finansinių priemonių įgyvendi</text:span><text:span text:style-name="T313">nimo taisyklėse, patvirtintose finansų ministro 2014 m. spalio 16 d. įsakymu Nr. 1K-326 „Dėl Finansinių priemonių įgyvendinimo taisyklių patvirtinimo“,<text:s/></text:span><text:span text:style-name="T314">Techninės paramos administravimo taisyklėse, patvirtintose</text:span><text:span text:style-name="T315"><text:s/>finansų ministro 2014 m. spalio 28 d. įsakymu</text:span><text:span text:style-name="T316"><text:s/>Nr. 1K-337 „Dėl<text:s/></text:span><text:span text:style-name="T317">Techninės paramos administravimo taisyklių patvirtinimo</text:span><text:span text:style-name="T318">“, Lietuvos Respublikos biudžeto sandaros įstatyme, 2007 m. gruodžio 20 d. Lietuvos Respublikos Vyriausybės ir Šveicarijos Konfederacijos Federacinės Tarybos pagrindų susitarime dėl Li</text:span><text:span text:style-name="T319">etuvos Respublikos ir Šveicarijos Konfederacijos bendradarbiavimo programos, kuria siekiama sumažinti ekonominius ir socialinius skirtumus išsiplėtusioje Europos Sąjungoje, įgyvendinimo, Lietuvos Respublikos ir Šveicarijos Konfederacijos bendradarbiavimo p</text:span><text:span text:style-name="T320">rogramos, kuria siekiama sumažinti ekonominius ir socialinius skirtumus išsiplėtusioje Europos Sąjungoje, administravimo Lietuvoje taisyklėse, patvirtintose finansų ministro 2008 m. gruodžio 5 d. įsakymu Nr. 1K-418 „Dėl Lietuvos Respublikos ir Šveicarijos<text:s/></text:span><text:span text:style-name="T321">Konfederacijos bendradarbiavimo programos, kuria siekiama sumažinti ekonominius ir socialinius skirtumus išsiplėtusioje Europos Sąjungoje, administravimo Lietuvoje taisyklių patvirtinimo“, Lietuvos Respublikos ir Šveicarijos Konfederacijos bendradarbiavimo</text:span><text:span text:style-name="T322"><text:s/>programos, kuria siekiama sumažinti ekonominius ir socialinius skirtumus išsiplėtusioje Europos Sąjungoje, finansavimo ir įgyvendinimo taisyklėse, patvirtintose finansų ministro 2011 m. balandžio 4 d. įsakymu Nr. 1K-132 „Dėl Lietuvos Respublikos ir Šveica</text:span><text:span text:style-name="T323">rijos Konfederacijos bendradarbiavimo<text:s/></text:span><text:soft-page-break/><text:span text:style-name="T324">programos, kuria siekiama sumažinti ekonominius ir socialinius skirtumus išsiplėtusioje Europos Sąjungoje, finansavimo ir įgyvendinimo Lietuvoje taisyklių patvirtinimo“, Lietuvos Respublikos ir Šveicarijos Konfederacij</text:span><text:span text:style-name="T325">os bendradarbiavimo programos, kuria siekiama sumažinti ekonominius ir socialinius skirtumus išsiplėtusioje Europos Sąjungoje, nevyriausybinių organizacijų subsidijų schemos finansavimo ir įgyvendinimo taisyklėse, patvirtintose finansų ministro 2011 m. lie</text:span><text:span text:style-name="T326">pos 1 d. įsakymu Nr. 1K-234 „Dėl Lietuvos Respublikos ir Šveicarijos Konfederacijos bendradarbiavimo programos, kuria siekiama sumažinti ekonominius ir socialinius skirtumus išsiplėtusioje Europos Sąjungoje, nevyriausybinių organizacijų subsidijų schemos f</text:span><text:span text:style-name="T327">inansavimo ir įgyvendinimo Lietuvoje taisyklių patvirtinimo“, 2007–2013 metų Europos Sąjungos finansinio laikotarpio Europos kaimynystės ir partnerystės priemonės bendradarbiavimo per sieną programų įgyvendinimo Lietuvoje taisyklėse, patvirtintose vidaus r</text:span><text:span text:style-name="T328">eikalų ministro 2009 m. lapkričio 19 d. įsakymu Nr. 1V-619 „Dėl 2007–2013 metų Europos Sąjungos finansinio laikotarpio Europos kaimynystės ir partnerystės priemonės bendradarbiavimo per sieną programų įgyvendinimo Lietuvoje taisyklių patvirtinimo“, Išorės<text:s/></text:span><text:span text:style-name="T329">sienų fondo administravimo taisyklėse, patvirtintose vidaus reikalų ministro 2009 m. kovo 3 d. įsakymu Nr. 1V-81 „Dėl Išorės sienų fondo administravimo taisyklių patvirtinimo“, Europos grąžinimo fondo administravimo taisyklėse, patvirtintose vidaus reikalų</text:span><text:span text:style-name="T330"><text:s/>ministro 2009 m. gegužės 22 d. įsakymu Nr. 1V-217 „Dėl Europos grąžinimo fondo administravimo taisyklių patvirtinimo“, Europos teritorinio bendradarbiavimo tikslo programų įgyvendinimo Lietuvoje taisyklėse, patvirtintose vidaus reikalų ministro 2010 m. bi</text:span><text:span text:style-name="T331">rželio 10 d. įsakymu Nr. 1V-359 „Dėl Europos teritorinio bendradarbiavimo tikslo programų įgyvendinimo Lietuvoje taisyklių patvirtinimo“, Institucijų, atsakingų už 2009–2014 metų Europos ekonominės erdvės ir Norvegijos finansinių mechanizmų valdymą ir kont</text:span><text:span text:style-name="T332">rolę Lietuvoje, funkcijų apraše, 2009–2014 metų Europos ekonominės erdvės ir Norvegijos finansinių mechanizmų programų ir projektų finansavimo ir įgyvendinimo taisyklėse, patvirtintuose finansų ministro 2012 m. balandžio 11 d. įsakymu Nr. 1K-135 „Dėl 2009–</text:span><text:span text:style-name="T333">2014 m. Europos ekonominės erdvės ir Norvegijos finansinių mechanizmų įgyvendinimo Lietuvoje“, 2009–2014 metų Europos ekonominės erdvės finansinio mechanizmo įgyvendinimo reglamente, patvirtintame 2011 m. sausio 18 d. EEE finansinio mechanizmo komiteto, 20</text:span><text:span text:style-name="T334">09–2014 metų Norvegijos finansinio mechanizmo įgyvendinimo reglamente, patvirtintame 2011 m. vasario 11 d. Norvegijos Karalystės užsienio reikalų ministerijos, Europos pabėgėlių fondo ir Europos fondo trečiųjų šalių piliečių integracijai valdymo ir kontrol</text:span><text:span text:style-name="T335">ės sistemoje, patvirtintoje socialinės apsaugos ir darbo ministro 2010 m. birželio 4 d. įsakymu Nr. A1-219 „Dėl Europos pabėgėlių fondo ir Europos fondo trečiųjų šalių piliečių integracijai valdymo ir kontrolės sistemos patvirtinimo“</text:span><text:span text:style-name="T336">,<text:s/></text:span><text:span text:style-name="T337">Projektų, finansuojam</text:span><text:span text:style-name="T338">ų įgyvendinant Europos pabėgėlių fondo ir Europos fondo trečiųjų šalių piliečių integracijai programas, priežiūros taisyklėse, patvirtintose socialinės apsaugos ir darbo ministro 2013 m. sausio 18 d. įsakymu Nr. A1-18 „Dėl Projektų, finansuojamų įgyvendina</text:span><text:span text:style-name="T339">nt Europos pabėgėlių fondo ir Europos fondo trečiųjų šalių piliečių integracijai programas, priežiūros taisyklių patvirtinimo“,<text:s/></text:span><text:span text:style-name="T340">2009</text:span><text:span text:style-name="T341">–</text:span><text:span text:style-name="T342">2014 m. Europos ekonominės erdvės finansinio mechanizmo LT03 programos „Biologinė įvairovė ir ekosistemų funkcijos“ dvišali</text:span><text:span text:style-name="T343">o bendradarbiavimo fondo administravimo taisyklėse, patvirtintose aplinkos ministro 2013 m. gruodžio 6 d. įsakymu Nr.</text:span><text:span text:style-name="T344"> </text:span><text:span text:style-name="T345">D1-907 „Dėl 2009</text:span><text:span text:style-name="T346">–</text:span><text:span text:style-name="T347">2014 m. Europos ekonominės<text:s/></text:span><text:soft-page-break/><text:span text:style-name="T348">erdvės finansinio mechanizmo LT03 programos „Biologinė įvairovė ir ekosistemų funkcijos“ dviša</text:span><text:span text:style-name="T349">lio bendradarbiavimo fondo administravimo taisyklių patvirtinimo“, 2009</text:span><text:span text:style-name="T350">–</text:span><text:span text:style-name="T351">2014 m. Europos ekonominės erdvės finansinio mechanizmo programos „Rizikos grupės vaikai ir jaunimas“ dvišalio bendradarbiavimo fondo administravimo taisyklėse, patvirtintose socialinė</text:span><text:span text:style-name="T352">s apsaugos ir darbo ministro 2013 m. rugsėjo 11 d. įsakymu Nr. A1-509 „Dėl 2009</text:span><text:span text:style-name="T353">–</text:span><text:span text:style-name="T354">2014 m. Europos ekonominės erdvės finansinio mechanizmo programos „Rizikos grupės vaikai ir jaunimas“ dvišalio bendradarbiavimo fondo administravimo taisyklių patvirtinimo“, 20</text:span><text:span text:style-name="T355">09</text:span><text:span text:style-name="T356">–</text:span><text:span text:style-name="T357">2014 m. Europos ekonominės erdvės finansinio mechanizmo Kultūros ir gamtos paveldo išsaugojimo ir atgaivinimo programos dvišalio bendradarbiavimo fondo administravimo taisyklėse, patvirtintose kultūros ministro 2013 m. gegužės 7 d. įsakymu Nr. ĮV-346 „D</text:span><text:span text:style-name="T358">ėl 2009–2014 m. Europos ekonominės erdvės finansinio mechanizmo Kultūros ir gamtos paveldo išsaugojimo ir atgaivinimo programos dvišalio bendradarbiavimo fondo administravimo taisyklių“, 2009</text:span><text:span text:style-name="T359">–</text:span><text:span text:style-name="T360">2014 m. Europos ekonominės erdvės finansinio mechanizmo Europos<text:s/></text:span><text:span text:style-name="T361">kultūros paveldo kultūros ir menų įvairovės skatinimo programos dvišalio bendradarbiavimo fondo administravimo taisyklėse, patvirtintose kultūros ministro 2014 m. sausio 7 d. įsakymu Nr. ĮV-11 „Dėl 2009–2014 m. Europos ekonominės erdvės finansinio mechaniz</text:span><text:span text:style-name="T362">mo Europos kultūros paveldo kultūros ir menų įvairovės skatinimo programos dvišalio bendradarbiavimo fondo administravimo taisyklių“, 2009</text:span><text:span text:style-name="T363">–</text:span><text:span text:style-name="T364">2014 m. Norvegijos finansinio mechanizmo programos Nr. 11 „Visuomenės sveikatai skirtos iniciatyvos“ dvišalio bendrad</text:span><text:span text:style-name="T365">arbiavimo fondo lėšų naudojimo tvarkos apraše, patvirtintame sveikatos apsaugos ministro 2013 m. lapkričio 19 d. įsakymu Nr. V-1061 „Dėl 2009–2014 m. Norvegijos finansinio mechanizmo programos Nr. 11 „Visuomenės sveikatai skirtos iniciatyvos“ dvišalio bend</text:span><text:span text:style-name="T366">radarbiavimo fondo lėšų naudojimo tvarkos aprašo patvirtinimo“, 2009</text:span><text:span text:style-name="T367">–</text:span><text:span text:style-name="T368">2014 m. Norvegijos finansinio mechanizmo programos LT13 „Efektyvumas, kokybė ir skaidrumas Lietuvos teismuose“ dvišalio bendradarbiavimo fondo administravimo tvarkos apraše, patvirtintame</text:span><text:span text:style-name="T369"><text:s/>Nacionalinės teismų administracijos direktoriaus 2013 m. lapkričio 8 d. įsakymu Nr. 6P-218-(1.1) „Dėl 2009–2014 m. Norvegijos finansinio mechanizmo programos LT13 „Efektyvumas, kokybė ir skaidrumas Lietuvos teismuose“ dvišalio bendradarbiavimo fondo admin</text:span><text:span text:style-name="T370">istravimo tvarkos aprašo patvirtinimo“, 2009</text:span><text:span text:style-name="T371">–</text:span><text:span text:style-name="T372">2014 m. Norvegijos finansinio mechanizmo lėšomis finansuojamos programos „Pataisos, įskaitant bausmes be įkalinimo“ dvišalio bendradarbiavimo fondo panaudojimo tvarkos apraše, patvirtintame teisingumo ministro 2</text:span><text:span text:style-name="T373">013 m. spalio 17 d. įsakymu Nr. 1R-235 „Dėl 2009</text:span><text:span text:style-name="T374">–</text:span><text:span text:style-name="T375">2014 m. Norvegijos finansinio mechanizmo lėšomis finansuojamos programos „Pataisos, įskaitant bausmes be įkalinimo“ dvišalio bendradarbiavimo fondo panaudojimo tvarkos aprašo patvirtinimo“,<text:s/></text:span><text:span text:style-name="T376">2009–2014 m. Euro</text:span><text:span text:style-name="T377">pos ekonominės erdvės finansinio mechanizmo LT02 programos „Integruotas jūros ir vidaus vandenų valdymas“ dvišalio bendradarbiavimo fondo administravimo taisyklėse, patvirtintose aplinkos ministro 2014</text:span><text:span text:style-name="T378"> </text:span><text:span text:style-name="T379">m. rugpjūčio 4 d. įsakymu Nr. D1-642 „Dėl 2009–2014 m.</text:span><text:span text:style-name="T380"><text:s/>Europos ekonominės erdvės finansinio mechanizmo LT02 programos „Integruotas jūros ir vidaus vandenų valdymas“ dvišalio bendradarbiavimo fondo administravimo taisyklių patvirtinimo“,<text:s/></text:span><text:span text:style-name="T381">2009</text:span><text:span text:style-name="T382">–</text:span><text:span text:style-name="T383">2014 m. Europos ekonominės erdvės finansinio mechanizmo LT08 program</text:span><text:span text:style-name="T384">os „EEE stipendijų programa“ dvišalio bendradarbiavimo fondo panaudojimo tvarkos apraše, patvirtintame švietimo ir mokslo ministro 2014 m. vasario 18 d. įsakymu Nr. V-113 „Dėl 2009</text:span><text:span text:style-name="T385">–</text:span><text:span text:style-name="T386">2014 m. Europos<text:s/></text:span><text:soft-page-break/><text:span text:style-name="T387">ekonominės erdvės finansinio mechanizmo lėšomis finansuojam</text:span><text:span text:style-name="T388">os programos „EEE stipendijų programa“ dvišalio bendradarbiavimo fondo panaudojimo tvarkos aprašo patvirtinimo“, 2009</text:span><text:span text:style-name="T389">–</text:span><text:span text:style-name="T390">2014 m. Norvegijos finansinio mechanizmo LT09 programos „Žaliosios pramonės inovacijos“ dvišalio bendradarbiavimo fondo lėšų panaudojimo t</text:span><text:span text:style-name="T391">varkos apraše, patvirtintame ūkio ministro 2013 m. spalio 3 d. įsakymu Nr. 4-887 „Dėl 2009</text:span><text:span text:style-name="T392">–</text:span><text:span text:style-name="T393">2014 m. Norvegijos finansinio mechanizmo Žaliosios pramonės inovacijų programos dvišalio bendradarbiavimo fondo lėšų panaudojimo tvarkos aprašo patvirtinimo“.</text:span></text:p>
      <text:p text:style-name="P394"/>
      <text:p text:style-name="P395"><text:span text:style-name="T396">II</text:span><text:span text:style-name="T397"><text:s/>SKYRIUS</text:span></text:p>
      <text:p text:style-name="P398"><text:span text:style-name="T399">ES FINANSINĖS PARAMOS IR BENDROJO FINANSAVIMO LĖŠŲ GRĄŽINIMAS Į LIETUVOS RESPUBLIKOS VALSTYBĖS BIUDŽETĄ</text:span></text:p>
      <text:p text:style-name="P400"/>
      <text:p text:style-name="P401"><text:span text:style-name="T402">3</text:span><text:span text:style-name="T403">. Šio skyriaus nuostatomis vadovaujamasi susigrąžinant ES finansinės paramos ir bendrojo finansavimo lėšas, išmokėtas ir (arba) pana</text:span><text:span text:style-name="T404">udotas pažeidžiant ES, Lietuvos Respublikos teisės aktus, taip pat kitais atvejais, nustatytais teisės aktuose, reglamentuojančiuose Taisyklėse nurodytų fondų ir programų administravimą, ir (ar) paramos sutartyse, ir kitas reikalaujamas pagal teisės aktus<text:s/></text:span><text:span text:style-name="T405">ir (ar) paramos sutartis grąžinti lėšas.</text:span></text:p>
      <text:p text:style-name="P406"><text:span text:style-name="T407">4</text:span><text:span text:style-name="T408">. Pagrindas projekto vykdytojui grąžinti jo gautas arba už jį sumokėtas lėšas yra sprendimas, įsiteisėjęs Lietuvos Respublikos teismo sprendimas arba įsiteisėjusi teismo nutartis iškelti projekto vykdytojui ban</text:span><text:span text:style-name="T409">kroto bylą<text:s/></text:span><text:span text:style-name="T410">(išskyrus tuos atvejus, kai<text:s/></text:span><text:span text:style-name="T411">bankroto byla</text:span><text:span text:style-name="T412"><text:s/>iškeliama<text:s/></text:span><text:span text:style-name="T413">fiziniam asmeniui, taip pat kai</text:span><text:span text:style-name="T414"><text:s/>vadovaujantis teisės aktais projekto vykdytojo teisės ir įsipareigojimai, kylantys iš paramos sutarties, kartu su turtu, įsigytu iš ES finansinės paramos lėšų, y</text:span><text:span text:style-name="T415">ra perleidžiami tretiesiems asmenims, kuriems ES finansinė parama gali būti skirta),<text:s/></text:span><text:span text:style-name="T416">kreditorių susirinkimo nutarimas pradėti bankroto procesą ne teismo tvarka</text:span><text:span text:style-name="T417">.</text:span></text:p>
      <text:p text:style-name="P418"><text:span text:style-name="T419">5</text:span><text:span text:style-name="T420">. Sprendimas priimamas ir lėšos turi būti susigrąžinamos, jeigu:</text:span></text:p>
      <text:p text:style-name="P421"><text:span text:style-name="T422">5.1</text:span><text:span text:style-name="T423">. administruojančioj</text:span><text:span text:style-name="T424">i institucija arba įgyvendinančioji institucija, įgyvendinant finansų inžinerijos priemones arba visuotinės dotacijos būdu įgyvendinamas 2007–2013 metų veiksmų programų prioritetų įgyvendinimo priemones, kai visuotinės dotacijos valdytojas nėra asignavimų<text:s/></text:span><text:span text:style-name="T425">valdytojas, arba vykdant įgyvendinančiosios institucijos, atsakingos už 2007–2013</text:span><text:span text:style-name="T426"> </text:span><text:span text:style-name="T427">metų veiksmų programų techninės paramos prioritetų ir Techninės paramos veiksmų programos įgyvendinimą, projektus – vadovaujančioji institucija; įgyvendinant ETBT Lietuvos ir</text:span><text:span text:style-name="T428"><text:s/>Lenkijos bendradarbiavimo per sieną programą – viešoji įstaiga Jungtinis techninis sekretoriatas; įgaliota institucija, kai įgyvendinami 2008–2013 metų Europos pabėgėlių fondo programos ir 2007–2013 metų Europos fondo trečiųjų šalių integracijai programos</text:span><text:span text:style-name="T429"><text:s/>projektai; įgaliotoji institucija, kai įgyvendinami 2014–2020 metų Prieglobsčio, migracijos ir integracijos fondo programos projektai; tarpinė institucija, kai įgyvendinami Europos pagalbos labiausiai skurstantiems asmenims fondo projektai (toliau kartu –</text:span><text:span text:style-name="T430"><text:s/>įgyvendinančioji institucija), nesilaikė ES ir (arba) Lietuvos Respublikos teisės aktų ir (arba) tarptautinių sutarčių, ir (arba) paramos sutarčių ir dėl to:</text:span></text:p>
      <text:p text:style-name="P431"><text:span text:style-name="T432">5.1.1</text:span><text:span text:style-name="T433">. projekto vykdytojui išmokėta arba už jį sumokėta lėšų suma, didesnė už nurodytąją paramo</text:span><text:span text:style-name="T434">s sutartyje;</text:span></text:p>
      <text:p text:style-name="P435"><text:span text:style-name="T436">5.1.2</text:span><text:span text:style-name="T437">. projekto vykdytojui išmokėta arba už jį sumokėta lėšų suma, didesnė už nurodytąją projekto vykdytojo pateiktame mokėjimo prašyme;</text:span></text:p>
      <text:p text:style-name="P438"><text:span text:style-name="T439">5.1.3</text:span><text:span text:style-name="T440">. su pareiškėju, nesilaikant ES ir (arba) Lietuvos Respublikos teisės aktų ir (arba) tarptaut</text:span><text:span text:style-name="T441">inių sutarčių, buvo pasirašyta paramos sutartis, pagal kurią išmokėtos lėšos;</text:span></text:p>
      <text:p text:style-name="P442"><text:span text:style-name="T443">5.2</text:span><text:span text:style-name="T444">. pareiškėjas ar projekto vykdytojas nesilaikė ES ir (arba) Lietuvos Respublikos teisės aktų ir (arba) tarptautinių sutarčių, ir (arba) paramos sutarties ir dėl to:</text:span></text:p>
      <text:p text:style-name="P445"><text:span text:style-name="T446">5.2.</text:span><text:span text:style-name="T447">1</text:span><text:span text:style-name="T448">. paramos sutartis, pagal kurią išmokėtos lėšos, buvo pasirašyta ne pagal ES ir (arba) Lietuvos Respublikos teisės aktų ir (arba) tarptautinių sutarčių nuostatas;</text:span></text:p>
      <text:p text:style-name="P449"><text:span text:style-name="T450">5.2.2</text:span><text:span text:style-name="T451">. paramos sutartis, pagal kurią išmokėtos lėšos, su projekto vykdytoju nutraukiam</text:span><text:span text:style-name="T452">a;</text:span></text:p>
      <text:p text:style-name="P453"><text:span text:style-name="T454">5.2.3</text:span><text:span text:style-name="T455">. projekto vykdytojui išmokėta arba už jį sumokėta didesnė, nei priklauso, lėšų suma;<text:s/></text:span></text:p>
      <text:p text:style-name="P456"><text:span text:style-name="T457">5.3</text:span><text:span text:style-name="T458">. pakeistas ankstesnis Europos Komisijos sprendimas skirti projektui<text:s/></text:span><text:span text:style-name="T459">2000–2006 metų</text:span><text:span text:style-name="T460"><text:s/>Sanglaudos fondo lėšų ir dėl to projekto vykdytojui išmokėta arba už jį sumokėta didesnė lėšų suma, nei priklauso pagal pakeistą Europos Komisijos sprendimą;<text:s/></text:span></text:p>
      <text:p text:style-name="P461"><text:span text:style-name="T462">5.4</text:span><text:span text:style-name="T463">. prievolė grąžinti ES finansinės paramos ir bendrojo finansavimo lėšas, išmokėtas ir<text:s/></text:span><text:span text:style-name="T464">(arba) panaudotas nepažeidžiant teisės aktų, taip pat kitas reikalaujamas pagal teisės aktus ir (ar) paramos sutartis grąžinti lėšas nustatyta teisės aktuose, reglamentuojančiuose Taisyklėse nurodytų fondų ir programų administravimą, ir (ar) paramos sutart</text:span><text:span text:style-name="T465">yse.</text:span></text:p>
      <text:p text:style-name="P466"><text:span text:style-name="T467">6</text:span><text:span text:style-name="T468">. Sprendimas nepriimamas<text:s/></text:span><text:span text:style-name="T469">ir lėšos nesusigrąžinamos,</text:span><text:span text:style-name="T470"><text:s/>jeigu projekto vykdytojas, įgyvendindamas iš 2000–2006 metų Sanglaudos fondo lėšų finansuojamą projektą, savo lėšomis apmokėjo išlaidų daugiau, nei nustatyta pagal Europos Komisijos sprendimą,</text:span><text:span text:style-name="T471"><text:s/>ir jeigu tų lėšų pakanka nustatytoms netinkamoms finansuoti išlaidoms padengti.<text:s/></text:span></text:p>
      <text:p text:style-name="P472"><text:span text:style-name="T473">7</text:span><text:span text:style-name="T474">. Įgyvendinančioji institucija, siekdama, kad projekto vykdytojas grąžintų neteisėtai išmokėtas ir (ar) panaudotas lėšas ir kitas reikalaujamas pagal teisės aktus ir (ar</text:span><text:span text:style-name="T475">) paramos sutartis grąžinti lėšas, teisės aktuose, reglamentuojančiuose Taisyklėse nurodytų fondų ir programų administravimą,</text:span><text:span text:style-name="T476"><text:s/></text:span><text:span text:style-name="T477">turi<text:s/></text:span><text:span text:style-name="T478">siūlyti administruojančiajai institucijai</text:span><text:span text:style-name="T479"><text:s/>priimti sprendimą, atliekant<text:s/></text:span><text:span text:style-name="T480">vieną iš<text:s/></text:span><text:span text:style-name="T481">Taisyklių<text:s/></text:span><text:span text:style-name="T482">8</text:span><text:span text:style-name="T483"><text:s/>punkte<text:s/></text:span><text:span text:style-name="T484">nurodytų veiksmų,</text:span><text:span text:style-name="T485"><text:s/></text:span><text:span text:style-name="T486">ir patei</text:span><text:span text:style-name="T487">kti užpildytą siūlomų grąžinti lėšų formą, jeigu taikoma, ir (arba) kitus pagal teisės aktus reikalaujamus dokumentus.</text:span><text:span text:style-name="T488"><text:s/>Šis punktas netaikomas,<text:s/></text:span><text:span text:style-name="T489">jeigu<text:s/></text:span><text:span text:style-name="T490">įgyvendinančioji institucija yra administruojančioji institucija, kai lėšos gautos iš<text:s/></text:span><text:span text:style-name="T491">2000–2006 metų Sangla</text:span><text:span text:style-name="T492">udos fondo arba pagal</text:span><text:span text:style-name="T493"><text:s/>2014–2020 metų ES fondų investicijų veiksmų programą</text:span><text:span text:style-name="T494">.</text:span></text:p>
      <text:p text:style-name="P495"><text:span text:style-name="T496">8</text:span><text:span text:style-name="T497">. Administruojančioji institucija, siekdama, kad projekto vykdytojas grąžintų neteisėtai išmokėtas ir (ar) panaudotas lėšas ir kitas reikalaujamas pagal teisės aktus ir (ar) p</text:span><text:span text:style-name="T498">aramos sutartis grąžinti lėšas, turi<text:s/></text:span><text:span text:style-name="T499">priimti sprendimą, atlikdama vieną iš šių</text:span><text:span text:style-name="T500"><text:s/></text:span><text:span text:style-name="T501">veiksmų<text:s/></text:span><text:span text:style-name="T502">(netaikoma,<text:s/></text:span><text:span text:style-name="T503">jeigu<text:s/></text:span><text:span text:style-name="T504">lėšos gautos iš 2014–2020 metų ES fondų investicijų veiksmų programos</text:span><text:span text:style-name="T505">)</text:span><text:span text:style-name="T506">:<text:s/></text:span></text:p>
      <text:p text:style-name="P507"><text:span text:style-name="T508">8.1</text:span><text:span text:style-name="T509">.<text:s/></text:span><text:span text:style-name="T510">sprendime<text:s/></text:span><text:span text:style-name="T511">nurodyti projekto vykdytojui per terminą, ne ilgesnį kaip 90<text:s/></text:span><text:span text:style-name="T512">dienų nuo sprendimo įsigaliojimo dienos, teisės aktų nustatyta tvarka grąžinti lėšas į sprendime nurodytą kredito įstaigos sąskaitą, iš kurios jos pervedamos į Lietuvos Respublikos valstybės iždo sąskaitą, kaip nurodyta Taisyklių 25 punkte;</text:span></text:p>
      <text:p text:style-name="P513"><text:span text:style-name="T514">8.2</text:span><text:span text:style-name="T515">. sprend</text:span><text:span text:style-name="T516">ime nurodyti projekto vykdytojui, kuriam skirta 2007–2013 metų ES fondų techninė parama, per terminą, ne ilgesnį kaip 90 dienų nuo sprendimo įsigaliojimo dienos, grąžinti teisės aktų nustatyta tvarka 2007–2013 metų ES fondų techninės paramos lėšas į sprend</text:span><text:span text:style-name="T517">ime<text:s/></text:span><text:soft-page-break/><text:span text:style-name="T518">nurodytą Lietuvos Respublikos valstybės iždo sąskaitą arba asignavimų valdytojo, jeigu projekto vykdytoj</text:span><text:span text:style-name="T519">o</text:span><text:span text:style-name="T520">, kuriam skirta 2007–2013 metų ES fondų techninė parama,<text:s/></text:span><text:span text:style-name="T521">vadovas<text:s/></text:span><text:span text:style-name="T522">nėra asignavimų valdytojas, kredito įstaigos sąskaitą, iš kurios jos pervedamos į<text:s/></text:span><text:span text:style-name="T523">Lietuvos Respublikos valstybės iždo sąskaitą, kaip nurodyta Taisyklių 26 punkte, arba, jeigu 2007–2013</text:span><text:span text:style-name="T524"> </text:span><text:span text:style-name="T525">metų ES fondų techninės paramos lėšos susigrąžinamos tais pačiais biudžetiniais metais ir jeigu projekto vykdytojas yra asignavimų valdytojas, pakeisti f</text:span><text:span text:style-name="T526">inansavimo šaltinius Valstybės biudžeto lėšų išdavimo iš valstybės iždo sąskaitos taisyklių, patvirtintų finansų ministro 2000 m. liepos 21 d. įsakymu Nr. 195 „Dėl Valstybės biudžeto lėšų išdavimo iš valstybės iždo sąskaitos taisyklių patvirtinimo“ (toliau</text:span><text:span text:style-name="T527"><text:s/>– Valstybės biudžeto lėšų išdavimo iš valstybės iždo sąskaitos taisyklės), nustatyta tvarka. Projekto vykdytojas, kuris nėra asignavimų valdytojas, norėdamas atlikti grąžinimą pakeisdamas finansavimo šaltinius, turi informuoti asignavimų valdytoją, kuris,</text:span><text:span text:style-name="T528"><text:s/>vadovaudamasis Valstybės biudžeto lėšų išdavimo iš valstybės iždo sąskaitos taisyklėmis, pakeičia finansavimo šaltinius;</text:span></text:p>
      <text:p text:style-name="P529"><text:span text:style-name="T530">8.3</text:span><text:span text:style-name="T531">. sprendime nurodyti grąžintinų lėšų sumą išskaičiuoti iš sumos, mokėtinos pagal projekto vykdytojo pateiktą ir (arba) kitą (-u</text:span><text:span text:style-name="T532">s) teikiamą (-us) mokėjimo prašymą (-us), jeigu dar nebuvo galutinai atsiskaityta su projekto vykdytoju, įpareigodama projekto vykdytoją per terminą, ne ilgesnį kaip 90 dienų nuo sprendimo įsigaliojimo dienos, pateikti mokėjimo prašymą (-us),</text:span><text:span text:style-name="T533"><text:s/>iš kuriuo (-i</text:span><text:span text:style-name="T534">ais) prašomos apmokėti sumos būtų galima išskaičiuoti grąžintinas lėšas (išskyrus tuos atvejus, kai įgyvendinamos finansų inžinerijos priemonės);</text:span></text:p>
      <text:p text:style-name="P535"><text:span text:style-name="T536">8.4</text:span><text:span text:style-name="T537">. priimti kit</text:span><text:span text:style-name="T538">us</text:span><text:span text:style-name="T539"><text:s/>teisės aktuose nustatyt</text:span><text:span text:style-name="T540">us</text:span><text:span text:style-name="T541"><text:s/></text:span><text:span text:style-name="T542">sprendimus</text:span><text:span text:style-name="T543">.</text:span></text:p>
      <text:p text:style-name="P544"><text:span text:style-name="T545">9</text:span><text:span text:style-name="T546">. Įgyvendinančioji institucija (įgyvendinant visuotinės dotacijos būdu įgyvendinamas veiksmų programos prioriteto įgyvendinimo priemones arba, kai vykdomi įgyvendinančiosios institucijos, atsakingos už 2007–2013 metų veiksmų programų techninės paramos prio</text:span><text:span text:style-name="T547">ritetų ir Techninės paramos veiksmų programos įgyvendinimą, projektai, – vadovaujančioji institucija, išskyrus tą atvejį, kai visuotinės dotacijos valdytojo vadovas yra asignavimų valdytojas; įgyvendinant ETBT Lietuvos ir Lenkijos bendradarbiavimo per sien</text:span><text:span text:style-name="T548">ą programą – viešoji įstaiga Jungtinis techninis sekretoriatas; įgaliota institucija, kai įgyvendinami 2008–2013 metų Europos pabėgėlių fondo programos ir 2007–2013 metų Europos fondo trečiųjų šalių integracijai programos projektai; įgaliotoji institucija,</text:span><text:span text:style-name="T549"><text:s/>kai įgyvendinami 2014–2020 metų Prieglobsčio, migracijos ir integracijos fondo programos projektai; tarpinė institucija, kai įgyvendinami Europos pagalbos labiausiai skurstantiems asmenims fondo projektai),<text:s/></text:span><text:span text:style-name="T550">siūlydama administruojančiajai institucijai</text:span><text:span text:style-name="T551"><text:s/>prii</text:span><text:span text:style-name="T552">mti Taisyklių 8.3 papunktyje nurodytą sprendimą (netaikoma, jeigu įgyvendinančioji institucija yra administruojančioji institucija), turi įvertinti projekto vykdytojo galimybes pateikti mokėjimo prašymą (-us), iš kuriuo (-iais) prašomos apmokėti sumos būtų</text:span><text:span text:style-name="T553"><text:s/>galima išskaičiuoti grąžintinas lėšas.<text:s/></text:span><text:span text:style-name="T554">Projekto vykdytojas, gavęs sprendimą, kuriame nurodyta</text:span><text:span text:style-name="T555"><text:s/>grąžintinų lėšų sumą išskaičiuoti iš sumos, mokėtinos pagal projekto vykdytojo pateiktą ir (arba) kitą (-us) teikiamą (-us) mokėjimo prašymą (-us)</text:span><text:span text:style-name="T556">, turi teisę, l</text:span><text:span text:style-name="T557">ikus ne mažiau kaip 10 darbo dienų iki sprendime nurodyto<text:s/></text:span><text:span text:style-name="T558">termino, per kurį lėšos turi būti grąžintos, pabaigos,</text:span><text:span text:style-name="T559"><text:s/>raštu</text:span><text:span text:style-name="T560"><text:s/>ir (arba) naudodamasis kitomis informavimo priemonėmis, nustatytomis teisės aktuose, reglamentuojančiuose Taisyklėse nurodytų fondų ir pr</text:span><text:span text:style-name="T561">ogramų administravimą,</text:span><text:span text:style-name="T562"><text:s/>kreiptis į administruojančiąją instituciją ir pateikti prašymą<text:s/></text:span><text:span text:style-name="T563">pakeisti sprendimą, kuriame nurodoma grąžintinų lėšų sumą išskaičiuoti iš sumos, mokėtinos pagal projekto vykdytojo<text:s/></text:span><text:soft-page-break/><text:span text:style-name="T564">pateiktą ir (arba) kitą (-us) teikiamą (-us) mokėjimo<text:s/></text:span><text:span text:style-name="T565">prašymą (-us), į Taisyklių 8.1 papunktyje nurodytą sprendimą, jeigu vėluojama įgyvendinti projekto vykdytojo paramos<text:s/></text:span><text:span text:style-name="T566">sutartyje numatytas projekto veiklas ir dėl to projekto vykdytojas negali<text:s/></text:span><text:span text:style-name="T567">iki sprendime nurodyto<text:s/></text:span><text:span text:style-name="T568">termino, per kurį lėšos turi būti grąžinto</text:span><text:span text:style-name="T569">s, pabaigos pateikti mokėjimo prašymo (-ų), iš kuriuo (-iais)</text:span><text:span text:style-name="T570"><text:s/>prašomos apmokėti sumos būtų galima išskaičiuoti grąžintinas lėšas. Administruojančioji institucija</text:span><text:span text:style-name="T571">, gavusi<text:s/></text:span><text:span text:style-name="T572">projekto vykdytojo prašym</text:span><text:span text:style-name="T573">ą<text:s/></text:span><text:span text:style-name="T574">pakeisti sprendimą, kuriame nurodoma grąžintinų lėšų sumą i</text:span><text:span text:style-name="T575">šskaičiuoti iš sumos, mokėtinos pagal projekto vykdytojo pateiktą ir (arba) kitą (-us) teikiamą (-us) mokėjimo prašymą (-us), į Taisyklių 8.1 papunktyje nurodytą sprendimą,<text:s/></text:span><text:span text:style-name="T576">ne vėliau kaip per 5 darbo dienas nuo tokio prašymo gavimo dienos teisės aktų nusta</text:span><text:span text:style-name="T577">tyta tvarka<text:s/></text:span><text:span text:style-name="T578">pakeičia sprendimą, kuriame nurodoma grąžintinų lėšų sumą išskaičiuoti iš sumos, mokėtinos pagal projekto vykdytojo pateiktą ir (arba) kitą (-us) teikiamą (-us) mokėjimo prašymą (-us), į Taisyklių 8.1 papunktyje nurodytą sprendimą, kuriame nuro</text:span><text:span text:style-name="T579">do projekto vykdytojui per terminą, ne ilgesnį kaip 5 darbo dienos nuo sprendimo įsigaliojimo dienos, teisės aktų nustatyta tvarka grąžinti lėšas į sprendime nurodytą kredito įstaigos sąskaitą, ir atlieka Taisyklių 12 punkte nurodytus veiksmus.</text:span></text:p>
      <text:p text:style-name="P580"><text:span text:style-name="T581">10</text:span><text:span text:style-name="T582">.<text:s/></text:span><text:span text:style-name="T583">Jei</text:span><text:span text:style-name="T584">gu<text:s/></text:span><text:span text:style-name="T585">lėšos gautos iš 2014–2020 metų ES fondų investicijų veiksmų programos, administruojančioji institucija, siekdama, kad projekto vykdytojas grąžintų neteisėtai išmokėtas ir (ar) panaudotas lėšas ir kitas reikalaujamas pagal teisės aktus ir (ar) paramos su</text:span><text:span text:style-name="T586">tartis grąžinti lėšas, turi<text:s/></text:span><text:span text:style-name="T587">priimti sprendimą,<text:s/></text:span><text:span text:style-name="T588">nurodydama projekto vykdytojui terminą, ne ilgesnį kaip 90 dienų nuo sprendimo įsigaliojimo dienos, per kurį lėšos turi būti grąžintos Taisyklėse, Projektų administravimo ir finansavimo taisyklėse, patvirtinto</text:span><text:span text:style-name="T589">se finansų ministro 2014 m. spalio 8 d. įsakymu Nr. 1K-316 „Dėl Projektų administravimo ir finansavimo taisyklių patvirtinimo“,<text:s/></text:span><text:span text:style-name="T590">Techninės paramos administravimo taisyklėse, patvirtintose</text:span><text:span text:style-name="T591"><text:s/>finansų ministro 2014 m. spalio 28 d. įsakymu Nr. 1K-337 „Dėl<text:s/></text:span><text:span text:style-name="T592">Technin</text:span><text:span text:style-name="T593">ės paramos administravimo taisyklių patvirtinimo</text:span><text:span text:style-name="T594">“, ir 2014–2020 metų Grąžintinų ir grąžintų lėšų administravimo taisyklėse, tvirtinamose finansų ministro įsakymu, nustatyta tvarka</text:span><text:span text:style-name="T595">.<text:s/></text:span></text:p>
      <text:p text:style-name="P596"><text:span text:style-name="T597">11</text:span><text:span text:style-name="T598">. Sprendime nurodoma:</text:span></text:p>
      <text:p text:style-name="P599"><text:span text:style-name="T600">11.1</text:span><text:span text:style-name="T601">. Projekto rekvizitai (projekto kodas ar</text:span><text:span text:style-name="T602">ba projekto numeris, arba paramos sutarties numeris, projekto vykdytojas ir (arba) projekto pavadinimas).</text:span></text:p>
      <text:p text:style-name="P603"><text:span text:style-name="T604">11.2</text:span><text:span text:style-name="T605">. Priežastis susigrąžinti lėšas.</text:span></text:p>
      <text:p text:style-name="P606"><text:span text:style-name="T607">11.3</text:span><text:span text:style-name="T608">. Pripažinta netinkama finansuoti ir (arba) grąžintina suma pagal visus projekto finansavimo šaltiniu</text:span><text:span text:style-name="T609">s.</text:span></text:p>
      <text:p text:style-name="P610"><text:span text:style-name="T611">11.4</text:span><text:span text:style-name="T612">. Terminas, per kurį lėšos turi būti grąžintos (išskyrus tą atvejį, kai yra įsiteisėjusi teismo nutartis iškelti projekto vykdytojui bankroto bylą).</text:span></text:p>
      <text:p text:style-name="P613"><text:span text:style-name="T614">11.5</text:span><text:span text:style-name="T615">. Delspinigių, kuriuos privalo mokėti projekto vykdytojas už kiekvieną pavėluotą grąžint</text:span><text:span text:style-name="T616">i lėšas dieną, dydis (išskyrus tą atvejį, kai yra įsiteisėjusi teismo nutartis iškelti projekto vykdytojui bankroto bylą). Delspinigių dydį kiekvienam metų ketvirčiui nustato finansų ministras, atsižvelgdamas į vidutinį praėjusio kalendorinio ketvirčio auk</text:span><text:span text:style-name="T617">ciono būdu išleistų Lietuvos Respublikos valstybės iždo vekselių metinės palūkanų normos svertinį vidurkį. Delspinigių dydis nustatomas minėtąją palūkanų normą padidinus 10 procentinių punktų; finansų ministro įsakymas, kuriame nustatomas delspinigių dydis</text:span><text:span text:style-name="T618">, skelbiamas Teisės aktų registre. Jeigu projekto vykdytojas<text:s/></text:span><text:soft-page-break/><text:span text:style-name="T619">yra biudžetinė įstaiga, išlaikoma iš Lietuvos Respublikos valstybės biudžeto ar savivaldybių biudžetų, delspinigiai neskaičiuojami.</text:span></text:p>
      <text:p text:style-name="P620"><text:span text:style-name="T621">11.6</text:span><text:span text:style-name="T622">. Palūkanų (kai teikiama<text:s/></text:span><text:span text:style-name="T623">neteisėta ar netinkamai<text:s/></text:span><text:span text:style-name="T624">taikoma</text:span><text:span text:style-name="T625"><text:s/>valstybės pagalba</text:span><text:span text:style-name="T626">, kaip nustatyta 1999 m. kovo 22 d. Tarybos reglamente (EB) Nr. 659/1999, nustatančiame išsamias EB Sutarties 93 straipsnio taikymo taisykles (OL<text:s/></text:span><text:span text:style-name="T627">2004 m. specialusis leidimas,</text:span><text:span text:style-name="T628"><text:s/>8 skyrius, 1</text:span><text:span text:style-name="T629"> </text:span><text:span text:style-name="T630">tomas, p. 339</text:span><text:span text:style-name="T631">), kurios nustatomos taikant<text:s/></text:span><text:span text:style-name="T632">Europos Komisijos ES oficialiajame leidinyje ar internete paskelbtas orientacines arba diskonto normas, dydis.</text:span></text:p>
      <text:p text:style-name="P633"><text:span text:style-name="T634">11.7</text:span><text:span text:style-name="T635">. Palūkanų, jeigu leidžiama<text:s/></text:span><text:span text:style-name="T636">atidėti terminą, per kurį lėšos turi būti grąžintos, arba<text:s/></text:span><text:span text:style-name="T637">grąžintiną sumą grąžinti dalimis,<text:s/></text:span><text:span text:style-name="T638">kaip nurodyta Tai</text:span><text:span text:style-name="T639">syklių 14 punkte,</text:span><text:span text:style-name="T640"><text:s/>dydis. Palūkanų dydį kiekvienam metų ketvirčiui nustato finansų ministras, atsižvelgdamas į vidutinį praėjusio kalendorinio ketvirčio aukciono būdu išleistų Lietuvos Respublikos valstybės iždo vekselių metinės palūkanų normos svertinį vid</text:span><text:span text:style-name="T641">urkį. Finansų ministro įsakymas, kuriame nustatomas palūkanų dydis, skelbiamas Teisės aktų registre. Jeigu projekto vykdytojas yra biudžetinė įstaiga, išlaikoma iš Lietuvos Respublikos valstybės biudžeto ar savivaldybių biudžetų, palūkanos neskaičiuojamos.</text:span></text:p>
      <text:p text:style-name="P642"><text:span text:style-name="T643">11.8</text:span><text:span text:style-name="T644">. Kredito įstaigos sąskaita, į kurią turi būti grąžinamos lėšos (</text:span><text:span text:style-name="T645">jeigu taikoma), arba<text:s/></text:span><text:span text:style-name="T646">Lietuvos Respublikos valstybės iždo ar asignavimų valdytojo kredito įstaigos sąskaita, į kurią turi būti grąžinamos 2007–2013 metų ES fondų techninės paramos lėš</text:span><text:span text:style-name="T647">os.</text:span></text:p>
      <text:p text:style-name="P648"><text:span text:style-name="T649">11.9</text:span><text:span text:style-name="T650">. Sprendimo apskundimo tvarka.</text:span></text:p>
      <text:p text:style-name="P651"><text:span text:style-name="T652">11.10</text:span><text:span text:style-name="T653">. Kita teisės aktuose, reglamentuojančiuose Taisyklėse nurodytų fondų ir programų administravimą, nustatyta arba, administruojančiosios institucijos nuomone, svarbi informacija.</text:span></text:p>
      <text:p text:style-name="P654"><text:span text:style-name="T655">12</text:span><text:span text:style-name="T656">. Administruojanči</text:span><text:span text:style-name="T657">oji institucija per<text:s/></text:span><text:span text:style-name="T658">3</text:span><text:span text:style-name="T659"><text:s/>darbo dienas nuo sprendimo įsigaliojimo dienos apie šį sprendimą<text:s/></text:span><text:span text:style-name="T660">raštu</text:span><text:span text:style-name="T661"><text:s/>ir (arba) naudodamasi kitomis informavimo priemonėmis, nustatytomis teisės aktuose, reglamentuojančiuose Taisyklėse nurodytų fondų ir programų administravimą, info</text:span><text:span text:style-name="T662">rmuoja projekto vykdytoją ir kitas su projekto administravimu susijusias institucijas ir prideda sprendimo kopiją.</text:span></text:p>
      <text:p text:style-name="P663"><text:span text:style-name="T664">13</text:span><text:span text:style-name="T665">. Projekto vykdytojas, gavęs sprendimą, turi teisę likus ne mažiau kaip 20 darbo dienų iki sprendime nurodyto<text:s/></text:span><text:span text:style-name="T666">termino, per kurį lėšos t</text:span><text:span text:style-name="T667">uri būti grąžintos, pabaigos</text:span><text:span text:style-name="T668"><text:s/>raštu</text:span><text:span text:style-name="T669"><text:s/>ir (arba) naudodamasis kitomis informavimo priemonėmis, nustatytomis teisės aktuose, reglamentuojančiuose Taisyklėse nurodytų fondų ir programų administravimą,</text:span><text:span text:style-name="T670"><text:s/>kreiptis į administruojančiąją instituciją ir pateikti prašym</text:span><text:span text:style-name="T671">ą atidėti terminą, per kurį lėšos turi būti grąžintos,<text:s/></text:span><text:span text:style-name="T672">ne ilgesniam nei<text:s/></text:span><text:span text:style-name="T673">12</text:span><text:span text:style-name="T674"><text:s/>mėnesi</text:span><text:span text:style-name="T675">ų laikotarpiui arba leisti grąžintiną sumą grąžinti dalimis per terminą,<text:s/></text:span><text:span text:style-name="T676">ne ilgiau nei<text:s/></text:span><text:span text:style-name="T677">12</text:span><text:span text:style-name="T678"><text:s/>mėnesi</text:span><text:span text:style-name="T679">ų<text:s/></text:span><text:span text:style-name="T680">nuo sprendimo įsigaliojimo dienos</text:span><text:span text:style-name="T681"><text:s/>(toliau – prašymas atidėti lėšų grąžinimo t</text:span><text:span text:style-name="T682">erminą) (išskyrus neteisėtą ar netinkamai taikomą valstybės pagalbą, kaip nustatyta reglamente (EB) Nr. 659/1999), kuriame turi nurodyti priežastis, dėl kurių negali grąžinti lėšų per sprendime nurodytą terminą, ir pateikti siūlymą atidėti lėšų grąžinimo t</text:span><text:span text:style-name="T683">erminą</text:span><text:span text:style-name="T684"><text:s/>ne ilgiau nei<text:s/></text:span><text:span text:style-name="T685">12</text:span><text:span text:style-name="T686"><text:s/>mėnesi</text:span><text:span text:style-name="T687">ų<text:s/></text:span><text:span text:style-name="T688">nuo sprendimo įsigaliojimo dienos (toliau – lėšų grąžinimo terminas), nurodydamas, iki kurios dienos prašo atidėti lėšų grąžinimo terminą ir (</text:span><text:span text:style-name="T689">arba) kokiu periodiškumu ir kokiomis dalimis galėtų grąžinti grąžintinas lėšas. Ka</text:span><text:span text:style-name="T690">rtu su prašymu atidėti lėšų grąžinimo terminą projekto vykdytojas pateikia<text:s/></text:span><text:span text:style-name="T691">finansinių ataskaitų, sudarytų teisės aktų nustatyta tvarka, kopijas arba ir kitų dokumentų,<text:s/></text:span><text:soft-page-break/><text:span text:style-name="T692">kuriais pagrindžiamos priežastys, dėl kurių projekto vykdytojas negali grąžinti lėšų lai</text:span><text:span text:style-name="T693">kydamasis sprendime nurodytos tvarkos ir terminų, kopijas ir kitą informaciją.</text:span></text:p>
      <text:p text:style-name="P694"><text:span text:style-name="T695">14</text:span><text:span text:style-name="T696">. Administruojančioji institucija</text:span><text:span text:style-name="T697">, gavusi<text:s/></text:span><text:span text:style-name="T698">projekto vykdytojo prašym</text:span><text:span text:style-name="T699">ą atidėti lėšų grąžinimo terminą arba leisti grąžintiną sumą grąžinti dalimis,<text:s/></text:span><text:span text:style-name="T700">įvertina projekto vykdyto</text:span><text:span text:style-name="T701">jo finansinių ataskaitų, sudarytų teisės aktų nustatyta tvarka, duomenis arba (ir) kitus projekto vykdytojo pateiktus dokumentus ar jų kopijas, taip pat kitą projekto vykdytojo gautą informaciją ir įsitikinusi, kad pagal projekto vykdytojo pateiktas finans</text:span><text:span text:style-name="T702">ines ataskaitas, sudarytas teisės aktų nustatyta tvarka, projekto vykdytojas neturi galimybių grąžinti lėšų</text:span><text:span text:style-name="T703"><text:s/>iki sprendime nurodyto<text:s/></text:span><text:span text:style-name="T704">termino pabaigos,<text:s/></text:span><text:span text:style-name="T705">ne vėliau kaip per 15 darbo dienų nuo tokio prašymo gavimo dienos teisės aktų nustatyta tvarka pakeičia spr</text:span><text:span text:style-name="T706">endimą ir nustato kitą terminą, iki kurio lėšos turi būti grąžintos, arba nustačiusi kitą terminą, per kurį lėšos turi būti grąžintos, leidžia grąžintiną sumą grąžinti dalimis (išskyrus neteisėtą ar netinkamai taikomą valstybės pagalbą, kaip nustatyta regl</text:span><text:span text:style-name="T707">amente (EB) Nr. 659/1999).</text:span><text:span text:style-name="T708"><text:s/></text:span><text:span text:style-name="T709">Jeigu administruojančioji institucija yra įgyvendinančioji institucija, įgyvendinančioji institucija</text:span><text:span text:style-name="T710"><text:s/></text:span><text:span text:style-name="T711">suderina projekto vykdytojo grąžintinos sumos grąžinimo termino atidėjimą arba grąžintinos sumos grąžinimo dalimis galimybę su asignavimų valdytoju, iš kurio vykdomų programų išmokėtos<text:s/></text:span><text:span text:style-name="T712">finansinės paramos ir (arba) bendrojo finansavimo lėšos</text:span><text:span text:style-name="T713">, ne vėliau kaip</text:span><text:span text:style-name="T714"><text:s/>per 10 darbo dienų nuo tokio prašymo gavimo dienos, informuodama asignavimų valdytoją raštu ir (arba) naudodamasi kitomis informavimo priemonėmis, nustatytomis teisės aktuose, reglamentuojančiuose Taisyklėse nurodytų fondų ir programų administravimą. Asig</text:span><text:span text:style-name="T715">navimų valdytojui per 5 darbo dienas nepateikus atsakymo įgyvendinančiajai institucijai, laikoma, kad asignavimų valdytojas pritaria projekto vykdytojo grąžintinos sumos grąžinimo termino atidėjimui arba grąžintinos sumos grąžinimui dalimis. Įgyvendinančio</text:span><text:span text:style-name="T716">ji institucija, gavusi asignavimo valdytojo pritarimą projekto vykdytojo grąžintinos sumos grąžinimo termino atidėjimui arba grąžintinos sumos grąžinimui dalimis arba asignavimų valdytojui per 5 darbo dienas nepateikus atsakymo įgyvendinančiajai institucij</text:span><text:span text:style-name="T717">ai, per 15 darbo dienų nuo projekto vykdytojo prašymo atidėti lėšų grąžinimo terminą arba leisti grąžintiną sumą grąžinti dalimis gavimo dienos</text:span><text:span text:style-name="T718"><text:s/></text:span><text:span text:style-name="T719">teisės aktų nustatyta tvarka<text:s/></text:span><text:span text:style-name="T720">pakeičia sprendimą ir<text:s/></text:span><text:span text:style-name="T721">nustato kitą terminą, iki kurio lėšos turi būti grąžintos, ar</text:span><text:span text:style-name="T722">ba nustačiusi kitą terminą, per kurį lėšos turi būti grąžintos,<text:s/></text:span><text:span text:style-name="T723">leidžia grąžintiną sumą grąžinti dalimis (išskyrus neteisėtą ar netinkamai taikomą valstybės pagalbą, kaip nustatyta reglamente (EB) Nr. 659/1999).<text:s/></text:span><text:span text:style-name="T724">Administruojančioji institucija, priimdama s</text:span><text:span text:style-name="T725">prendimą, kuriuo leidžiama atidėti lėšų grąžinimo terminą arba grąžintiną sumą grąžinti dalimis, nurodo mokėti palūkanas, jeigu lėšos turi būti susigrąžintos dėl Taisyklių 5.2–5.4 papunkčiuose nustatytų aplinkybių. Palūkanos turi būti pradėtos skaičiuoti n</text:span><text:span text:style-name="T726">uo kitos dienos, pasibaigus sprendime nurodytam terminui, per kurį turi būti grąžintos lėšos.<text:s/></text:span><text:span text:style-name="T727">Projekto vykdytojas, grąžindamas visą<text:s/></text:span><text:span text:style-name="T728">grąžintiną sumą arba grąžindamas grąžintiną sumą dalimis</text:span><text:span text:style-name="T729">, turi ją grąžinti su grąžintinos sumos grąžinimo dieną apskaičiuota</text:span><text:span text:style-name="T730"><text:s/>palūkanų suma.</text:span><text:span text:style-name="T731"><text:s/>Projektų vykdytojams, kurie yra biudžetinės<text:s/></text:span><text:span text:style-name="T732">įstaigos, išlaikomos iš Lietuvos Respublikos valstybės biudžeto ar savivaldybių biudžetų,<text:s/></text:span><text:span text:style-name="T733">mokėti palūkanų nenurodoma ir jos neskaičiuojamos. Administruojančioji institucija apie priimtą sprendimą,</text:span><text:span text:style-name="T734"><text:s/>kuriuo leidžiama atidėti lėšų grąžinimo terminą arba grąžintiną sumą grąžinti dalimis, projekto vykdytoją ir kitas su projekto administravimu susijusias institucijas informuoja raštu</text:span><text:span text:style-name="T735"><text:s/>ir (arba) naudodamasi kitomis informavimo priemonėmis, nustatytomis teis</text:span><text:span text:style-name="T736">ės aktuose,<text:s/></text:span><text:soft-page-break/><text:span text:style-name="T737">reglamentuojančiuose Taisyklėse nurodytų fondų ir programų administravimą,</text:span><text:span text:style-name="T738"><text:s/>ne vėliau kaip per 3 darbo dienas nuo sprendimo, kuriuo leidžiama atidėti lėšų grąžinimo terminą arba grąžintiną sumą grąžinti dalimis, įsigaliojimo dienos<text:s/></text:span><text:span text:style-name="T739">ir prideda ši</text:span><text:span text:style-name="T740">o sprendimo kopiją</text:span><text:span text:style-name="T741">.</text:span><text:span text:style-name="T742"><text:s/>Jeigu projekto vykdytojo prašyme<text:s/></text:span><text:span text:style-name="T743">atidėti lėšų grąžinimo terminą arba grąžintiną sumą grąžinti dalimis nurodyta informacija nepasitvirtina,</text:span><text:span text:style-name="T744"><text:s/></text:span><text:span text:style-name="T745">asignavimų valdytojas nepritaria projekto vykdytojo grąžintinos sumos grąžinimo termino atidėjimu</text:span><text:span text:style-name="T746">i arba grąžintinos sumos grąžinimui dalimis,<text:s/></text:span><text:span text:style-name="T747">administruojančioji institucija nepritaria<text:s/></text:span><text:span text:style-name="T748">projekto vykdytojo grąžintinos sumos grąžinimo termino atidėjimui arba grąžinimui dalimis ir ne vėliau kaip per 18 darbo dienų nuo projekto vykdytojo prašymo atidėti lė</text:span><text:span text:style-name="T749">šų grąžinimo terminą gavimo dienos projekto vykdytoją ir kitas su projekto administravimu susijusias institucijas informuoja apie tai raštu<text:s/></text:span><text:span text:style-name="T750">ir (arba) naudodamasi kitomis informavimo priemonėmis, nustatytomis teisės aktuose, reglamentuojančiuose Taisyklėse<text:s/></text:span><text:span text:style-name="T751">nurodytų fondų ir programų administravimą,</text:span><text:span text:style-name="T752"><text:s/>nurodydama atsisakymo atidėti lėšų grąžinimo terminą ar leisti grąžintiną sumą grąžinti dalimis priežastis</text:span><text:span text:style-name="T753">.</text:span></text:p>
      <text:p text:style-name="P754"><text:span text:style-name="T755">Iš grąžintų lėšų dalies pirmiausia dengiamos grąžintinos lėšos pagal jų susidarymo eiliškumą (pirmiausia<text:s/></text:span><text:span text:style-name="T756">dengiamos anksčiau nustatytos grąžintinos lėšos)</text:span><text:span text:style-name="T757">, o tik tada – palūkanos (jeigu sprendime nurodyta jas mokėti</text:span><text:span text:style-name="T758">). Visa dalimis grąžinama grąžintina suma turi būti grąžinta per laikotarpį, ne ilgesnį nei<text:s/></text:span><text:span text:style-name="T759">12</text:span><text:span text:style-name="T760"><text:s/>mėnesi</text:span><text:span text:style-name="T761">ų</text:span><text:span text:style-name="T762"><text:s/>nuo sprendimo įsigaliojimo dienos.</text:span></text:p>
      <text:p text:style-name="P763"><text:span text:style-name="T764">15</text:span><text:span text:style-name="T765">.<text:s/></text:span><text:span text:style-name="T766">Jeigu projekto vykdytojas, kuriam išsiųstas sprendimas, per sprendime nustatytą terminą lėšų negrąžina, grąžina dalį lėšų arba nepakanka lėšų sumos, išskaičiuotos iš sumos, mokėtinos pagal projekto vykdytojo pateiktą ar kitą (-us) teikiamą (-us) mokėjimo p</text:span><text:span text:style-name="T767">rašymą (-us), ar kitų iš Lietuvos Respublikos valstybės biudžeto mokamų asignavimų (toliau – skola), ir:</text:span></text:p>
      <text:p text:style-name="P768"><text:span text:style-name="T769">15.1</text:span><text:span text:style-name="T770">. Projekto vykdytojas, kuris yra biudžetinė įstaiga, išlaikoma iš Lietuvos Respublikos valstybės biudžeto, per einamuosius metus, kuriais baigėsi</text:span><text:span text:style-name="T771"><text:s/>sprendime nurodytas lėšų grąžinimo terminas, nepateikė mokėjimo prašymo (-ų), iš kuriuo (-iais) prašomos apmokėti sumos būtų galima išskaičiuoti skolą ar jos dalį, administruojančioji institucija turi imtis Taisyklių 29 punkte nustatytų veiksmų.</text:span></text:p>
      <text:p text:style-name="P772"><text:span text:style-name="T773">15.2</text:span><text:span text:style-name="T774">.</text:span><text:span text:style-name="T775"><text:s/>Projekto vykdytojas nėra biudžetinė įstaiga, išlaikoma iš Lietuvos Respublikos valstybės biudžeto, administruojančioji institucija reikalavimo teisę į šią projekto vykdytojo negrąžintą skolą per 30 dienų nuo sprendime nustatyto nurodytos lėšų sumos grąžin</text:span><text:span text:style-name="T776">imo termino pabaigos<text:s/></text:span><text:span text:style-name="T777">turi</text:span><text:span text:style-name="T778"><text:s/>perlei</text:span><text:span text:style-name="T779">sti</text:span><text:span text:style-name="T780"><text:s/>centralizuotai valdomo valstybės turto valdytojui pagal reikalavimo teisių perleidimo sutartį</text:span><text:span text:style-name="T781">. Jeigu<text:s/></text:span><text:span text:style-name="T782">per 30 dienų nuo sprendime nustatyto nurodytos lėšų sumos grąžinimo termino pabaigos</text:span><text:span text:style-name="T783"><text:s/></text:span><text:span text:style-name="T784">projekto vykdytojas pateikia įgyve</text:span><text:span text:style-name="T785">ndinančiajai institucijai mokėjimo prašymą, iš kuriuo prašomos apmokėti sumos galima išskaičiuoti skolą ar jos dalį, įgyvendinančioji institucija apie tai nedelsdama, bet ne vėliau kaip per 3 darbo dienas nuo mokėjimo prašymo gavimo dienos, informuoja admi</text:span><text:span text:style-name="T786">nistruojančiąją instituciją (išskyrus tuos atvejus, kai įgyvendinančioji institucija yra administruojančioji institucija). Administruojančioji institucija, gavusi projekto vykdytojo mokėjimo prašymą, iš kuriuo prašomos apmokėti sumos galima išskaičiuoti sk</text:span><text:span text:style-name="T787">olą ar jos dalį, arba gavusi informaciją apie įgyvendinančiajai institucijai pateiktą mokėjimo prašymą, iš kuriuo prašomos apmokėti sumos galima išskaičiuoti skolą ar jos dalį,<text:s/></text:span><text:span text:style-name="T788">nedelsdama</text:span><text:span text:style-name="T789"><text:s/>stabdo skolos išieškojimo perdavimą centralizuotai valdomo valstybės</text:span><text:span text:style-name="T790"><text:s/>turto valdytojui iki projekto vykdytojo<text:s/></text:span><text:soft-page-break/><text:span text:style-name="T791">mokėjimo prašymo, iš kuriuo prašomos apmokėti sumos išskaičiuota skola ar jos dalis, patvirtinimo dienos arba informacijos apie projekto vykdytojo mokėjimo prašymo, iš kuriuo prašomos apmokėti sumos išskaičiuota sko</text:span><text:span text:style-name="T792">la ar jos dalis, patvirtinimą gavimo dienos. Įgyvendinančioji institucija teisės aktų nustatyta tvarka išskaičiuoja skolą ar jos dalį iš sumos, mokėtinos pagal projekto vykdytojo pateiktą mokėjimo prašymą, ir per<text:s/></text:span><text:span text:style-name="T793">3</text:span><text:span text:style-name="T794"><text:s/>darbo dienas nuo projekto vykdytojo skolo</text:span><text:span text:style-name="T795">s ar jos dalies išskaičiavimo iš mokėjimo prašyme nurodytos sumos<text:s/></text:span><text:span text:style-name="T796">raštu</text:span><text:span text:style-name="T797"><text:s/>ir (arba) naudodamasi kitomis informavimo priemonėmis, nustatytomis teisės aktuose, reglamentuojančiuose Taisyklėse nurodytų fondų ir programų administravimą, apie tai informuoja proje</text:span><text:span text:style-name="T798">kto vykdytoją ir administruojančiąją instituciją (išskyrus tuos atvejus, kai įgyvendinančioji institucija yra administruojančioji institucija). Administruojančioji institucija, patvirtinusi projekto vykdytojo mokėjimo prašymą, iš kuriuo prašomos apmokėti s</text:span><text:span text:style-name="T799">umos išskaičiuota skola ar jos dalis, arba gavusi informaciją apie įgyvendinančiosios institucijos patvirtintą projekto vykdytojo mokėjimo prašymą, iš kuriuo prašomos apmokėti sumos išskaičiuota skola ar jos dalis, per 10 darbo dienų nuo mokėjimo prašymo p</text:span><text:span text:style-name="T800">atvirtinimo arba informacijos apie patvirtintą mokėjimo prašymą gavimo dienos reikalavimo teisę į likusią skolos dalį (jeigu tokia yra) perleidžia centralizuotai valdomo valstybės turto valdytojui pagal reikalavimo teisių perleidimo sutartį.<text:s/></text:span><text:span text:style-name="T801">Jeigu, adminis</text:span><text:span text:style-name="T802">truojančiajai institucijai reikalavimo teisę į projekto vykdytojo negrąžintą skolą perleidus centralizuotai valdomo valstybės turto valdytojui, projekto vykdytojas pateikia įgyvendinančiajai institucijai mokėjimo prašymą, iš kuriuo prašomos apmokėti sumos<text:s/></text:span><text:span text:style-name="T803">galima išskaičiuoti skolą ar jos dalį, įgyvendinančioji institucija apie tai nedelsdama, bet ne vėliau kaip per 3 darbo dienas nuo mokėjimo prašymo gavimo dienos, informuoja administruojančiąją instituciją (išskyrus tuos atvejus, kai įgyvendinančioji insti</text:span><text:span text:style-name="T804">tucija yra administruojančioji institucija) ir centralizuotai valdomo valstybės turto valdytoją. Centralizuotai valdomo valstybės turto valdytojas, gavęs informaciją apie įgyvendinančiajai institucijai pateiktą mokėjimo prašymą, iš kuriuo prašomos apmokėti</text:span><text:span text:style-name="T805"><text:s/>sumos galima išskaičiuoti skolą ar jos dalį, tuo atveju, jeigu dar nebuvo pradėtos skolos išieškojimo procedūros, nedelsdamas stabdo skolos išieškojimą iki informacijos apie projekto vykdytojo mokėjimo prašymo, iš kuriuo prašomos apmokėti sumos išskaičiuo</text:span><text:span text:style-name="T806">ta skola ar jos dalis, patvirtinimą gavimo dienos. Įgyvendinančioji institucija teisės aktų nustatyta tvarka išskaičiuoja skolą ar jos dalį iš sumos, mokėtinos pagal projekto vykdytojo pateiktą mokėjimo prašymą, ir per 3 darbo dienas nuo projekto vykdytojo</text:span><text:span text:style-name="T807"><text:s/>skolos ar jos dalies išskaičiavimo iš mokėjimo prašyme nurodytos sumos raštu ir (arba) naudodamasi kitomis informavimo priemonėmis, nustatytomis teisės aktuose, reglamentuojančiuose Taisyklėse nurodytų fondų ir programų administravimą, apie tai informuoja</text:span><text:span text:style-name="T808"><text:s/>projekto vykdytoją, administruojančiąją instituciją (išskyrus tuos atvejus, kai įgyvendinančioji institucija yra administruojančioji institucija) ir centralizuotai valdomo valstybės turto valdytoją. Administruojančioji institucija, patvirtinusi projekto v</text:span><text:span text:style-name="T809">ykdytojo mokėjimo prašymą, iš kuriuo prašomos apmokėti sumos išskaičiuota skola ar jos dalis, arba gavusi informaciją apie<text:s/></text:span><text:span text:style-name="T810">įgyvendinančiosios institucijos patvirtintą<text:s/></text:span><text:span text:style-name="T811">projekto vykdytojo mokėjimo prašymą, iš kuriuo prašomos apmokėti sumos išskaičiuota skola</text:span><text:span text:style-name="T812"><text:s/>ar jos dalis, per 10 darbo dienų</text:span><text:span text:style-name="T813"><text:s/></text:span><text:span text:style-name="T814">nuo mokėjimo prašymo patvirtinimo arba informacijos apie patvirtintą mokėjimo prašymą gavimo dienos teikia<text:s/></text:span><text:soft-page-break/><text:span text:style-name="T815">centralizuotai valdomo valstybės turto valdytojui informaciją apie likusią skolos dalį (jeigu tokia yra)</text:span><text:span text:style-name="T816">.</text:span></text:p>
      <text:p text:style-name="P817"><text:span text:style-name="T818">16</text:span><text:span text:style-name="T819">.</text:span><text:span text:style-name="T820"><text:s/>Jeigu projekto vykdytojas Lietuvos Respublikos civiliniame kodekse ir kituose teisės aktuose, reglamentuojančiuose Taisyklėse nurodytų fondų ir programų administravimą, nustatyta tvarka sprendimą apskundžia teismui ar kitai kompetentingai institucijai, sk</text:span><text:span text:style-name="T821">olos išieškojimo perdavimas (išskyrus neteisėtą ar netinkamai taikomą valstybės pagalbą, kaip nustatyta reglamente (EB) Nr. 659/1999) centralizuotai valdomo valstybės turto valdytojui stabdomas, iki išsprendžiamas ginčas ir dėl jo įsiteisėja teismo sprendi</text:span><text:span text:style-name="T822">mas ar teismo nutartis arba kompetentinga institucija išnagrinėja projekto vykdytojo skundą ir priima dėl jo atitinkamą sprendimą.<text:s/></text:span></text:p>
      <text:p text:style-name="P823"><text:span text:style-name="T824">17</text:span><text:span text:style-name="T825">. Administruojančiosios institucijos su centralizuotai valdomo valstybės turto valdytoju sudaromose reikalavimo teisių</text:span><text:span text:style-name="T826"><text:s/>perleidimo sutartyse turi būti nustatyta:</text:span></text:p>
      <text:p text:style-name="P827"><text:span text:style-name="T828">17.1</text:span><text:span text:style-name="T829">. sutarties sudarymo data ir vieta;</text:span></text:p>
      <text:p text:style-name="P830"><text:span text:style-name="T831">17.2</text:span><text:span text:style-name="T832">. šalių teisės, pareigos ir atsakomybė;</text:span></text:p>
      <text:p text:style-name="P833"><text:span text:style-name="T834">17.3</text:span><text:span text:style-name="T835">. šalių tarpusavio atsiskaitymo ir lėšų pervedimo tvarka;</text:span></text:p>
      <text:p text:style-name="P836"><text:span text:style-name="T837">17.4</text:span><text:span text:style-name="T838">. skolos bylų suformavimo ir dokumentų perdavimo,</text:span><text:span text:style-name="T839"><text:s/>kitos informacijos, kurios reikia skolai išieškoti, teikimo tvarka;</text:span></text:p>
      <text:p text:style-name="P840"><text:span text:style-name="T841">17.5</text:span><text:span text:style-name="T842">. informacijos apie skolos išieškojimo rezultatus pateikimo tvarka;</text:span></text:p>
      <text:p text:style-name="P843"><text:span text:style-name="T844">17.6</text:span><text:span text:style-name="T845">. kitos sąlygos.</text:span></text:p>
      <text:p text:style-name="P846"><text:span text:style-name="T847">18</text:span><text:span text:style-name="T848">. Administruojančioji institucija per reikalavimo teisių perleidimo sutartyse<text:s/></text:span><text:span text:style-name="T849">nustatytus terminus pagal priėmimo ir perdavimo aktus, kuriuos pasirašo administruojančiosios institucijos ir centralizuotai valdomo valstybės turto valdytojo vadovai arba jų įgalioti asmenys, perduoda centralizuotai valdomo valstybės turto valdytojui turi</text:span><text:span text:style-name="T850">mus su skola susijusius dokumentus.</text:span></text:p>
      <text:p text:style-name="P851"><text:span text:style-name="T852">19</text:span><text:span text:style-name="T853">. Centralizuotai valdomo valstybės turto valdytojas gali raštu kreiptis į administruojančiąją instituciją ir (arba) įgyvendinančiąją instituciją, prašydamas pateikti reikalavimo teisių perleidimo sutartyse nenustat</text:span><text:span text:style-name="T854">ytą informaciją ar dokumentus, susijusius su perduota išieškoti skola. Administruojančioji institucija ir (arba) įgyvendinančioji institucija centralizuotai valdomo valstybės turto valdytojui per 20 dienų po jo kreipimosi raštu gavimo dienos turi pateikti<text:s/></text:span><text:span text:style-name="T855">visą turimą informaciją ir dokumentus, kurių prašyta, arba jų kopijas.</text:span></text:p>
      <text:p text:style-name="P856"><text:span text:style-name="T857">20</text:span><text:span text:style-name="T858">. Jeigu administruojančioji institucija ir (arba) įgyvendinančioji institucija neturi galimybės pateikti centralizuotai valdomo valstybės turto valdytojui jo prašomos informacijos</text:span><text:span text:style-name="T859"><text:s/>arba negali jos pateikti per Taisyklių 19 punkte nustatytą terminą, ji raštu apie tai informuoja centralizuotai valdomo valstybės turto valdytoją, nurodydama priežastis, dėl kurių negali pateikti prašomos informacijos, arba terminą, per kurį ji bus pateik</text:span><text:span text:style-name="T860">ta.</text:span></text:p>
      <text:p text:style-name="P861"><text:span text:style-name="T862">21</text:span><text:span text:style-name="T863">. Centralizuotai valdomo valstybės turto valdytojas, išieškodamas skolą pagal sudarytas reikalavimo teisių perleidimo sutartis, atlieka šiuos veiksmus:<text:s/></text:span></text:p>
      <text:p text:style-name="P864"><text:span text:style-name="T865">21.1</text:span><text:span text:style-name="T866">. teikia administruojančiajai institucijai informaciją apie perleistos skolos išieškoji</text:span><text:span text:style-name="T867">mo rezultatus;</text:span></text:p>
      <text:p text:style-name="P868"><text:span text:style-name="T869">21.2</text:span><text:span text:style-name="T870">. perima skolai padengti valstybės nuosavybėn projekto vykdytojo arba trečiųjų asmenų turtą, kurio nepavyko parduoti Lietuvos Respublikos civilinio proceso kodekso ir (arba) Lietuvos Respublikos įmonių bankroto įstatymo, ir (arba)<text:s/></text:span><text:span text:style-name="T871">Li</text:span><text:span text:style-name="T872">etuvos Respublikos fizinių asmenų bankroto<text:s/></text:span><text:soft-page-break/><text:span text:style-name="T873">įstatymo</text:span><text:span text:style-name="T874"><text:s/>nustatyta tvarka, ir jį parduoda Lietuvos Respublikos Vyriausybės nustatyta viešojo aukciono tvarka;<text:s/></text:span></text:p>
      <text:p text:style-name="P875"><text:span text:style-name="T876">21.3</text:span><text:span text:style-name="T877">. atideda skolos mokėjimo terminą (išskyrus neteisėtą ar netinkamai taikomą valstybės pagalbą,</text:span><text:span text:style-name="T878"><text:s/>kaip nustatyta reglamente (EB) Nr. 659/1999);</text:span></text:p>
      <text:p text:style-name="P879"><text:span text:style-name="T880">21.4</text:span><text:span text:style-name="T881">. pakeičia piniginę prievolę kita prievole (išskyrus neteisėtą ar netinkamai taikomą valstybės pagalbą, kaip nustatyta reglamente (EB) Nr. 659/1999);</text:span></text:p>
      <text:p text:style-name="P882"><text:span text:style-name="T883">21.5</text:span><text:span text:style-name="T884">. inicijuoja bankroto bylos iškėlimą projek</text:span><text:span text:style-name="T885">to vykdytojui, sudaro taikos sutartis, priima sprendimus dėl projekto vykdytojo restruktūrizavimo plano;</text:span></text:p>
      <text:p text:style-name="P886"><text:span text:style-name="T887">21.6</text:span><text:span text:style-name="T888">. atlieka kitus kreditoriaus veiksmus ir priima kitus sprendimus, susijusius su skola.</text:span></text:p>
      <text:p text:style-name="P889"><text:span text:style-name="T890">22</text:span><text:span text:style-name="T891">. Centralizuotai valdomo valstybės turto valdyto</text:span><text:span text:style-name="T892">jo veiksmai, nurodyti Taisyklių 21.3–21.5 papunkčiuose, turi būti suderinti su administruojančiąja institucija.</text:span></text:p>
      <text:p text:style-name="P893"><text:span text:style-name="T894">23</text:span><text:span text:style-name="T895">. Centralizuotai valdomo valstybės turto valdytojas pagal reikalavimo teisių perleidimo sutartis išieškotas lėšas perveda į reikalavimo te</text:span><text:span text:style-name="T896">isių perleidimo sutartyje nurodytą sąskaitą.</text:span></text:p>
      <text:p text:style-name="P897"><text:span text:style-name="T898">24</text:span><text:span text:style-name="T899">.<text:s/></text:span><text:span text:style-name="T900">Administruojančioji institucija moka centralizuotai valdomo valstybės turto valdytojo išrašytoje sąskaitoje nurodytą atlygį iš šiam tikslui jai skirtų Lietuvos Respublikos valstybės biudžeto asignavimų.<text:s/></text:span><text:span text:style-name="T901">Atlygio dydis apskaičiuojamas Lietuvos Respublikos Vyriausybės nustatyta tvarka.</text:span></text:p>
      <text:p text:style-name="P902"><text:span text:style-name="T903">25</text:span><text:span text:style-name="T904">. Administruojančioji institucija visas lėšas, kurias projekto vykdytojas privalo grąžinti, nesvarbu, koks susigrąžinimo būdas, ir kurios grąžinamos į sprendime nurodytą</text:span><text:span text:style-name="T905"><text:s/>kredito įstaigos sąskaitą arba išskaičiuojamos iš sumos, mokėtinos pagal projekto vykdytojo pateiktą ir (ar) kitą (-us) teikiamą (-us) mokėjimo prašymą (-us), ir projekto vykdytojo skolas nuo jų atsiradimo dienos traukia į apskaitą ir registruoja grąžintų</text:span><text:span text:style-name="T906">, grąžintinų sumų, nurašytų ir Lietuvos Respublikos valstybės biudžeto lėšomis padengtų skolų registravimo žurnale, kurio formą tvirtina finansų ministras, o teikiant 2007–2013 metų ES fondų finansinę paramą ir įgyvendinant 2014–2020 metų ES fondų investic</text:span><text:span text:style-name="T907">ijų veiksmų programą – Europos Sąjungos struktūrinės paramos kompiuterinėje informacinėje valdymo ir priežiūros sistemoje (toliau – SFMIS) Europos Sąjungos struktūrinės paramos kompiuterinės informacinės valdymo ir priežiūros sistemos naudojimo taisyklėse<text:s/></text:span><text:span text:style-name="T908">(2007–2013 metų laikotarpiui), patvirtintose finansų ministro 2008 m. spalio 16 d. įsakymu Nr. 1K-324 „Dėl Europos Sąjungos struktūrinės paramos kompiuterinės informacinės valdymo ir priežiūros sistemos naudojimo taisyklių (2007–2013 metų laikotarpiui) pat</text:span><text:span text:style-name="T909">virtinimo“, 2014–2020 metų Europos Sąjungos struktūrinių fondų posistemio naudojimo taisyklėse, tvirtinamose finansų ministro įsakymu (toliau – SFMIS naudojimo taisyklės), 2007–2013 metų Europos Sąjungos struktūrinės paramos grąžintinų ir grąžintų lėšų adm</text:span><text:span text:style-name="T910">inistravimo ir grąžintinų ir grąžintų lėšų ataskaitos rengimo taisyklėse</text:span><text:span text:style-name="T911">,</text:span><text:span text:style-name="T912"><text:s/></text:span><text:span text:style-name="T913">patvirtintose finansų ministro 2010 m. birželio 4 d. įsakymu Nr. 1K-184 „</text:span><text:span text:style-name="T914">Dėl 2007–2013 metų Europos Sąjungos struktūrinės paramos grąžintinų ir grąžintų lėšų administravimo ir grąžin</text:span><text:span text:style-name="T915">tinų ir grąžintų lėšų ataskaitos rengimo taisyklių patvirtinimo</text:span><text:span text:style-name="T916">“, ir<text:s/></text:span><text:span text:style-name="T917">2014–2020 metų Grąžintinų ir grąžintų lėšų administravimo taisyklėse, tvirtinamose finansų ministro įsakymu (toliau kartu – Grąžintinų ir grąžintų lėšų administravimo taisyklės)</text:span><text:span text:style-name="T918">,</text:span><text:span text:style-name="T919"><text:s/>nustatyt</text:span><text:span text:style-name="T920">a tvarka. Prievolės grąžinti lėšas atsiradimo diena yra sprendimo įsigaliojimo, Lietuvos Respublikos teismo sprendimo įsiteisėjimo diena (kai teikiama neteisėta ar netinkamai taikoma valstybės pagalba, kaip<text:s/></text:span><text:soft-page-break/><text:span text:style-name="T921">nustatyta reglamente (EB) Nr. 659/1999, prievolės</text:span><text:span text:style-name="T922"><text:s/>grąžinti lėšas atsiradimo diena yra valstybės pagalbos suteikimo projekto vykdytojui diena), teismo nutarties iškelti projekto vykdytojui bankroto bylą įsiteisėjimo diena<text:s/></text:span><text:span text:style-name="T923">(išskyrus tuos atvejus, kai<text:s/></text:span><text:span text:style-name="T924">bankroto byla</text:span><text:span text:style-name="T925"><text:s/>iškeliama<text:s/></text:span><text:span text:style-name="T926">fiziniam asmeniui, taip pat kai</text:span><text:span text:style-name="T927"><text:s/></text:span><text:span text:style-name="T928">vadovaujantis teisės aktais projekto vykdytojo teisės ir įsipareigojimai, kylantys iš paramos sutarties, kartu su turtu, įsigytu iš ES finansinės paramos lėšų, yra perleidžiami tretiesiems asmenims, kuriems ES finansinė parama gali būti skirta) arba<text:s/></text:span><text:span text:style-name="T929">kredit</text:span><text:span text:style-name="T930">orių susirinkimo nutarimo bankroto procedūras vykdyti ne teismo tvarka įsigaliojimo data. Administruojančiajai institucijai grąžintos lėšos per 5 darbo dienas nuo jų gavimo į sprendime nurodytą kredito įstaigos sąskaitą dienos privalo būti pervestos į Liet</text:span><text:span text:style-name="T931">uvos Respublikos valstybės iždo sąskaitą, iš kurios šios lėšos gautos (netaikoma, kai įgyvendinamos 2014–2020 metų ES fondų investicijų veiksmų programos visuotinių dotacijų priemonės), vadovaujantis Europos Sąjungos, kitos tarptautinės finansinės paramos<text:s/></text:span><text:span text:style-name="T932">ir kitų valstybės biudžetui priskirtų lėšų tiesioginio pervedimo į valstybės iždą taisyklėmis ir įmokų kodų sąrašu, patvirtintais finansų ministro 2006 m. gruodžio 29 d. įsakymu Nr. 1K-429 „Dėl Europos Sąjungos, kitos tarptautinės finansinės paramos ir kit</text:span><text:span text:style-name="T933">ų, valstybės biudžetui priskirtų lėšų tiesioginio pervedimo į valstybės iždą taisyklių ir įmokų kodų sąrašo patvirtinimo“ (toliau – Tiesioginio pervedimo į valstybės iždą taisyklės ir įmokų kodų sąrašas). Jeigu projekto vykdytojas perveda į administruojanč</text:span><text:span text:style-name="T934">iosios institucijos kredito įstaigos sąskaitą lėšas, dėl kurių grąžinimo iki einamųjų finansinių metų pabaigos nėra priimtas sprendimas, administruojančioji institucija iki einamųjų finansinių metų gruodžio 31 dienos perveda šias lėšas į Lietuvos Respublik</text:span><text:span text:style-name="T935">os valstybės iždo sąskaitą, iš kurios šios lėšos gautos. Jeigu PHARE ir Pereinamojo laikotarpio institucijų plėtros priemonės programų lėšos administruojančiajai institucijai į sprendime nurodytą kredito įstaigos sąskaitą sugrąžinamos dalimis, administruoj</text:span><text:span text:style-name="T936">ančioji institucija privalo grąžintas lėšas pervesti į Lietuvos Respublikos valstybės iždo sąskaitą ne rečiau kaip kartą per kalendorinius metus arba Lietuvos Respublikos finansų ministerijos prašymu.</text:span></text:p>
      <text:p text:style-name="P937"><text:span text:style-name="T938">26</text:span><text:span text:style-name="T939">. Projekto vykdytojas, kuriam skirta 2007–2013 me</text:span><text:span text:style-name="T940">tų ES fondų ar 2014−2020 metų ES struktūrinių fondų techninė parama (toliau – techninė parama), visas privalomas grąžinti techninės paramos lėšas perveda į sprendime nurodytą Lietuvos Respublikos valstybės iždo sąskaitą arba asignavimų valdytojo, jeigu pro</text:span><text:span text:style-name="T941">jekto vykdytojas nėra asignavimų valdytojas, kredito įstaigos sąskaitą, vadovaudamasis Tiesioginio pervedimo į valstybės iždą taisyklėmis ir įmokų kodų sąrašu. Asignavimų valdytojui grąžintos techninės paramos lėšos ne vėliau kaip per 5 darbo dienas nuo jų</text:span><text:span text:style-name="T942"><text:s/>gavimo į sprendime nurodytą kredito įstaigos sąskaitą dienos privalo būti pervestos į Lietuvos Respublikos valstybės iždo sąskaitą, iš kurios šios lėšos gautos, vadovaujantis Tiesioginio pervedimo į valstybės iždą taisyklėmis ir įmokų kodų sąrašu. Jeigu E</text:span><text:span text:style-name="T943">S fondų techninės paramos lėšos susigrąžinamos tais pačiais biudžetiniais metais, projekto vykdytojas, kuris yra asignavimų valdytojas, vadovaudamasis Valstybės biudžeto lėšų išdavimo iš valstybės iždo sąskaitos taisyklėmis, gali pakeisti finansavimo šalti</text:span><text:span text:style-name="T944">nius, projekto vykdytojas, kuris nėra asignavimų valdytojas, informuoja asignavimų valdytoją, kuris, vadovaudamasis minėtomis taisyklėmis, pakeičia finansavimo šaltinius. Prievolės grąžinti techninės paramos lėšas atsiradimo diena yra sprendimo įsigaliojim</text:span><text:span text:style-name="T945">o, Lietuvos Respublikos teismo sprendimo įsiteisėjimo diena, teismo nutarties iškelti projekto vykdytojui bankroto bylą įsiteisėjimo diena<text:s/></text:span><text:span text:style-name="T946">(išskyrus tuos atvejus, kai<text:s/></text:span><text:span text:style-name="T947">bankroto byla</text:span><text:span text:style-name="T948"><text:s/></text:span><text:soft-page-break/><text:span text:style-name="T949">iškeliama<text:s/></text:span><text:span text:style-name="T950">fiziniam asmeniui, taip pat kai</text:span><text:span text:style-name="T951"><text:s/></text:span><text:span text:style-name="T952">vadovaujantis teisės aktais proje</text:span><text:span text:style-name="T953">kto vykdytojo teisės ir įsipareigojimai kartu su turtu, įsigytu iš paramos lėšų, yra perleidžiami tretiesiems asmenims, kuriems techninė parama gali būti skirta) arba<text:s/></text:span><text:span text:style-name="T954">kreditorių susirinkimo nutarimo bankroto procedūras vykdyti ne teismo tvarka įsigaliojimo</text:span><text:span text:style-name="T955"><text:s/>data.<text:s/></text:span></text:p>
      <text:p text:style-name="P956"><text:span text:style-name="T957">27</text:span><text:span text:style-name="T958">. Visas projekto vykdytojo privalomas grąžinti ir grąžintas techninės paramos lėšas arba skolą nuo jos atsiradimo dienos administruojančioji institucija registruoja SFMIS, laikydamasi SFMIS naudojimosi taisyklių ir Grąžintinų ir grąžintų lėšų</text:span><text:span text:style-name="T959"><text:s/>administravimo taisyklių nuostatų.</text:span></text:p>
      <text:p text:style-name="P960"><text:span text:style-name="T961">28</text:span><text:span text:style-name="T962">. Jeigu projekto vykdytojas apskundžia įgyvendinančiosios institucijos veiksmus ar neveikimą, susijusį (-ius) su sprendimo dėl pažeidimo priėmimu, arba sprendimą dėl pažeidimo vadovaujančiajai institucijai Projektų</text:span><text:span text:style-name="T963"><text:s/>administravimo ir finansavimo taisyklių, patvirtintų Lietuvos Respublikos Vyriausybės 2007 m. gruodžio 19 d. nutarimu Nr. 1443 „Dėl Projektų administravimo ir finansavimo taisyklių patvirtinimo“, nustatyta tvarka arba Vyriausiajai administracinių ginčų ko</text:span><text:span text:style-name="T964">misijai, arba teismui Lietuvos Respublikos įstatymų nustatyta tvarka, administruojančioji institucija atideda sprendimo dėl lėšų grąžinimo priėmimą, kol vadovaujančioji institucija išnagrinėja skundą dėl įgyvendinančiosios institucijos veiksmų ar neveikimo</text:span><text:span text:style-name="T965">, susijusių su sprendimo dėl pažeidimo priėmimu, arba ginčas dėl įgyvendinančiosios institucijos sprendimo dėl pažeidimo išsprendžiamas, ir informuoja apie tai projekto vykdytoją ir kitas su projekto administravimu susijusias institucijas raštu<text:s/></text:span><text:span text:style-name="T966">arba naudod</text:span><text:span text:style-name="T967">amasi kitomis informavimo priemonėmis, nustatytomis teisės aktuose, reglamentuojančiuose Taisyklėse nurodytų fondų ir programų administravimą</text:span><text:span text:style-name="T968">.</text:span><text:span text:style-name="T969"><text:s/>Šis punktas netaikomas,<text:s/></text:span><text:span text:style-name="T970">jeigu<text:s/></text:span><text:span text:style-name="T971">lėšos gautos iš 2014–2020 metų ES fondų investicijų veiksmų programos</text:span><text:span text:style-name="T972">.</text:span></text:p>
      <text:p text:style-name="P973"><text:span text:style-name="T974">29</text:span><text:span text:style-name="T975">. Admi</text:span><text:span text:style-name="T976">nistruojančioji institucija turi nuspręsti nebetęsti grąžintinų lėšų išieškojimo ir, jeigu administruojančiosios institucijos vadovas nėra asignavimų valdytojas, asignavimų valdytojui teikti pasiūlymą dėl projekto vykdytojo ES finansinės paramos skolos pad</text:span><text:span text:style-name="T977">engimo Lietuvos Respublikos valstybės biudžeto lėšomis ir bendrojo finansavimo ir kitų reikalaujamų pagal teisės aktus ir (ar) paramos sutartis grąžinti lėšų skolos nurašymo, o jeigu administruojančiosios institucijos vadovas yra asignavimų valdytojas, – i</text:span><text:span text:style-name="T978">mtis veiksmų, kad projekto vykdytojo ES finansinės paramos lėšų skola būtų padengta Lietuvos Respublikos valstybės biudžeto lėšomis, o bendrojo finansavimo lėšų ir kitų reikalaujamų pagal teisės aktus ir (ar) paramos sutartis grąžinti lėšų skola nurašyta,</text:span><text:span text:style-name="T979"><text:s/></text:span><text:span text:style-name="T980">Lietuvos Respublikos Vyriausybei šį klausimą apsvarsčius ir tam pritarus Taisyklių 1 priede nustatyta tvarka</text:span><text:span text:style-name="T981">, jeigu grąžintinų lėšų išieškoti negalima esant bent vienai iš<text:s/></text:span><text:span text:style-name="T982">Taisyklių<text:s/></text:span><text:span text:style-name="T983">29.1–29.5 papunkčiuose nurodytų aplinkybių, o įgyvendinant finansines prie</text:span><text:span text:style-name="T984">mones apimančius projektus, finansuojamus iš 2014–2020 metų ES fondų investicijų veiksmų programos, – taip pat esant ir<text:s/></text:span><text:span text:style-name="T985">Taisyklių<text:s/></text:span><text:span text:style-name="T986">29.6 papunktyje nurodytoms aplinkybėms (šis punktas netaikomas, kai įgyvendinant ETBT Lietuvos ir Lenkijos bendradarbiavimo pe</text:span><text:span text:style-name="T987">r sieną programą projekto vykdytojas yra pagrindinis projekto partneris iš Lenkijos):</text:span></text:p>
      <text:p text:style-name="P988"><text:span text:style-name="T989">29.1</text:span><text:span text:style-name="T990">. praėjus daugiau kaip 24 mėnesiams nuo projekto vykdytojui išsiųsto sprendimo įsigaliojimo dienos nerasta projekto vykdytojo arba projekto vykdytojo, atitinkančio<text:s/></text:span><text:span text:style-name="T991">Visuotinių dotacijų priemonių administravimo ir finansavimo taisyklėse vartojamą projekto vykdytojo sąvoką, kai visuotinės dotacijos valdytojas nėra asignavimų valdytojas (toliau – galutinis visuotinės<text:s/></text:span><text:soft-page-break/><text:span text:style-name="T992">dotacijos priemonės lėšų gavėjas), arba finansų inžine</text:span><text:span text:style-name="T993">rijos priemonės ar ES struktūrinių fondų finansinės priemonės galutinio naudos gavėjo (toliau – galutinis naudos gavėjas), arba finansų inžinerijos ar finansinės priemonės valdytojo turto arba rastas turtas nelikvidus, arba jeigu rastą turtą nustatyta tvar</text:span><text:span text:style-name="T994">ka pardavus padengiama dalis skolos;</text:span></text:p>
      <text:p text:style-name="P995"><text:span text:style-name="T996">29.2</text:span><text:span text:style-name="T997">. per einamuosius metus, kuriais baigėsi projekto vykdytojui, kuris yra biudžetinė įstaiga, išlaikoma iš Lietuvos Respublikos valstybės biudžeto, išsiųstame sprendime nurodytas lėšų grąžinimo terminas, projekto<text:s/></text:span><text:span text:style-name="T998">vykdytojas, kuris yra biudžetinė įstaiga, išlaikoma iš Lietuvos Respublikos valstybės biudžeto,<text:s/></text:span><text:span text:style-name="T999">negrąžino skolos ar jos dalies iš</text:span><text:span text:style-name="T1000"><text:s/>bendros patvirtintų asignavimų išlaidoms ekonomijos, kaip nustatyta Lietuvos Respublikos valstybės biudžeto ir savivaldybių bi</text:span><text:span text:style-name="T1001">udžetų sudarymo ir vykdymo taisyklėse, patvirtintose Lietuvos Respublikos Vyriausybės 2001 m. gegužės 14 d. nutarimu Nr. 543 „Dėl Lietuvos Respublikos valstybės biudžeto ir savivaldybių biudžetų sudarymo ir vykdymo taisyklių patvirtinimo“;</text:span></text:p>
      <text:p text:style-name="P1002"><text:span text:style-name="T1003">29.3</text:span><text:span text:style-name="T1004">. projek</text:span><text:span text:style-name="T1005">to vykdytojas arba galutinis visuotinės dotacijos priemonės lėšų gavėjas, arba galutinis naudos gavėjas miręs ir jo prievolės nepereina kitam asmeniui;<text:s/></text:span></text:p>
      <text:p text:style-name="P1006"><text:span text:style-name="T1007">29.4</text:span><text:span text:style-name="T1008">. projekto vykdytojas arba galutinis visuotinės dotacijos priemonės lėšų gavėjas, arba galutini</text:span><text:span text:style-name="T1009">s naudos gavėjas, arba finansų inžinerijos ar finansinės priemonės valdytojas bankrutavęs ir jo turto nepakanka skolai grąžinti;<text:s/></text:span></text:p>
      <text:p text:style-name="P1010"><text:span text:style-name="T1011">29.5</text:span><text:span text:style-name="T1012">. projekto vykdytojas arba galutinis visuotinės dotacijos priemonės lėšų gavėjas, arba galutinis naudos gavėjas, arba<text:s/></text:span><text:span text:style-name="T1013">finansų inžinerijos ar finansinės priemonės valdytojas likviduotas, jo turto nepakanka skolai grąžinti;</text:span></text:p>
      <text:p text:style-name="P1014"><text:span text:style-name="T1015">29.6</text:span><text:span text:style-name="T1016">. įgyvendinant finansines priemones apimančius projektus, finansuojamus iš 2014–2020 metų ES fondų investicijų veiksmų programos, taikomos 2014<text:s/></text:span><text:span text:style-name="T1017">m. kovo 3 d. Komisijos deleguotojo reglamento (ES) Nr. 480/2014, kuriuo papildomas Europos Parlamento ir Tarybos reglamentas (ES) Nr. 1303/2013, kuriuo nustatomos Europos regioninės plėtros fondui, Europos socialiniam fondui, Sanglaudos fondui, Europos žem</text:span><text:span text:style-name="T1018">ės ūkio fondui kaimo plėtrai ir Europos jūrų reikalų ir žuvininkystės fondui bendros nuostatos ir Europos regioninės plėtros fondui, Europos socialiniam fondui, Sanglaudos fondui ir Europos jūrų reikalų ir žuvininkystės fondui taikytinos bendrosios nuostat</text:span><text:span text:style-name="T1019">os (OL 2014 L 138, p. 5), 6 straipsnio 3 dalyje nustatytos sąlygos.<text:s/></text:span></text:p>
      <text:p text:style-name="P1020"><text:span text:style-name="T1021">30</text:span><text:span text:style-name="T1022">. Administruojančiosios institucijos sprendimu skola nurašoma tuo atveju, kai teikiama ES finansinė parama, jeigu grąžintinų lėšų suma yra mažesnė nei 15 eurų arba lygi šiai sumai</text:span><text:span text:style-name="T1023"><text:s/>ir (jeigu yra galimybė) imtasi veiksmų, kad skola būtų susigrąžinta išskaičiuojant ją iš sumos, mokėtinos pagal projekto vykdytojo pateiktą ir (arba) kitą (-us) teikiamą (-us) mokėjimo prašymą (-us) (išskyrus neteisėtą ar netinkamai taikomą valstybės paga</text:span><text:span text:style-name="T1024">lbą, kaip nustatyta reglamente (EB) Nr. 659/1999).</text:span></text:p>
      <text:p text:style-name="P1025"><text:span text:style-name="T1026">31</text:span><text:span text:style-name="T1027">. Taisyklių 29.1 papunktyje nurodytais atvejais administruojančiosios institucijos ir (arba) centralizuotai valdomo valstybės turto valdytojo pastangos susigrąžinti skolas ir skolos atsiradimo faktai</text:span><text:span text:style-name="T1028"><text:s/>įrodomi šiais dokumentais:</text:span></text:p>
      <text:p text:style-name="P1029"><text:span text:style-name="T1030">31.1</text:span><text:span text:style-name="T1031">. įsiteisėjusiu Lietuvos Respublikos teismo arba ginčą nagrinėjusios institucijos sprendimu, nuosprendžiu arba nutartimi, kuriais patvirtinama administruojančiosios institucijos</text:span><text:span text:style-name="T1032"><text:s/></text:span><text:span text:style-name="T1033">arba centralizuotai valdomo valstybės turto<text:s/></text:span><text:span text:style-name="T1034">valdytojo teisė susigrąžinti skolas;</text:span></text:p>
      <text:p text:style-name="P1035"><text:span text:style-name="T1036">31.2</text:span><text:span text:style-name="T1037">. teismo antstolio surašytu aktu ir vykdomuoju dokumentu, pagal kurį išieškojimas neatliktas ir negalimas;</text:span></text:p>
      <text:p text:style-name="P1038"><text:span text:style-name="T1039">31.3</text:span><text:span text:style-name="T1040">. kreditorių susirinkimo protokolais dėl kreditorinių reikalavimų patenkinimo ar išrašais iš šių</text:span><text:span text:style-name="T1041"><text:s/>protokolų, bankrotų administratoriaus ataskaita ar jos kopija ir (arba) įsiteisėjusiu teismo sprendimu dėl projekto vykdytojo arba galutinio visuotinės dotacijos priemonės lėšų gavėjo, arba galutinio naudos gavėjo veiklos pabaigos.<text:s/></text:span></text:p>
      <text:p text:style-name="P1042"><text:span text:style-name="T1043">32</text:span><text:span text:style-name="T1044">. Taisyklių 29</text:span><text:span text:style-name="T1045">.2 papunktyje nurodytu atveju projekto vykdytojas pateikia administruojančiajai institucijai Taisyklių 2 priede nustatytos formos prašymą<text:s/></text:span><text:span text:style-name="T1046">padengti finansinės paramos lėšų skolą<text:s/></text:span><text:span text:style-name="T1047">Lietuvos Respublikos valstybės biudžeto lėšomis</text:span><text:span text:style-name="T1048"><text:s/>ir (arba)<text:s/></text:span><text:span text:style-name="T1049">nurašyti bendrojo fin</text:span><text:span text:style-name="T1050">ansavimo ir kitų reikalaujamų pagal teisės aktus ir (ar) paramos sutartis grąžinti lėšų skolą. Projekto vykdytojo bendros patvirtintų asignavimų išlaidoms ekonomijos nebuvimo faktas įrodomas biudžeto vykdymo ataskaitomis, projekto vykdytojo sudarytomis vad</text:span><text:span text:style-name="T1051">ovaujantis Lietuvos Respublikos biudžeto sandaros įstatymu, Lietuvos Respublikos valstybės iždo įstatymu, Lietuvos Respublikos viešojo sektoriaus atskaitomybės įstatymu ir kitais teisės aktais.</text:span></text:p>
      <text:p text:style-name="P1052"><text:span text:style-name="T1053">33</text:span><text:span text:style-name="T1054">. Taisyklių 29.3 papunktyje nurodytu atveju administruoj</text:span><text:span text:style-name="T1055">ančiosios institucijos arba centralizuotai valdomo valstybės turto valdytojo pastangos susigrąžinti skolas įrodomos dokumentais, kuriais patvirtinamas skolininko mirties faktas, taip pat faktas, kad skolininko palikto turto nepakanka šioms skoloms grąžinti</text:span><text:span text:style-name="T1056">, o tais atvejais, kai už palikėjo skolas įpėdinis atsako visu savo turtu, – dokumentais, kuriais patvirtinamas faktas, kad įpėdinio turto nepakanka palikėjo skoloms grąžinti.</text:span></text:p>
      <text:p text:style-name="P1057"><text:span text:style-name="T1058">34</text:span><text:span text:style-name="T1059">. Taisyklių 29.4 papunktyje nurodytu atveju administruojančioji institucij</text:span><text:span text:style-name="T1060">a turi nuspręsti nebetęsti grąžintinų lėšų išieškojimo, kai projekto vykdytojas arba galutinis visuotinės dotacijos priemonės lėšų gavėjas, arba galutinis naudos gavėjas, arba finansų inžinerijos ar finansinės priemonės valdytojas – bankrutavusi įmonė, kai</text:span><text:span text:style-name="T1061">p apibrėžta Lietuvos Respublikos įmonių bankroto įstatyme, ir dėl šios priežasties administruojančioji institucija arba centralizuotai valdomo valstybės turto valdytojas negali atgauti visos skolos ar jos dalies.</text:span></text:p>
      <text:p text:style-name="P1062"><text:span text:style-name="T1063">35</text:span><text:span text:style-name="T1064">. Taisyklių 29.5 papunktyje nurodytu<text:s/></text:span><text:span text:style-name="T1065">atveju administruojančioji institucija turi nuspręsti nebetęsti grąžintinų lėšų išieškojimo tik tada, kai projekto vykdytojas arba galutinis visuotinės dotacijos priemonės lėšų gavėjas, arba galutinis naudos gavėjas, arba finansų inžinerijos ar finansinės<text:s/></text:span><text:span text:style-name="T1066">priemonės valdytojas likviduotas ir nėra visiškai įvykdęs įsipareigojimų administruojančiajai institucijai arba centralizuotai valdomo valstybės turto valdytojui. Jeigu projekto vykdytojas arba galutinis visuotinės dotacijos priemonės lėšų gavėjas, arba ga</text:span><text:span text:style-name="T1067">lutinis naudos gavėjas, arba finansų inžinerijos ar finansinės priemonės valdytojas likviduotas, tačiau yra jo teisių ir pareigų perėmėjas, administruojančioji institucija tęsia grąžintinų lėšų išieškojimą iš teisių ir pareigų perėmėjo Taisyklėse nustatyta</text:span><text:span text:style-name="T1068"><text:s/>tvarka. Administruojančioji institucija priima sprendimą nebetęsti likviduoto projekto vykdytojo arba galutinio visuotinės dotacijos priemonės lėšų gavėjo, arba galutinio naudos gavėjo, arba finansų inžinerijos ar finansinės priemonės valdytojo skolos iši</text:span><text:span text:style-name="T1069">eškojimo, vadovaudamasi šiais dokumentais:</text:span></text:p>
      <text:p text:style-name="P1070"><text:span text:style-name="T1071">35.1</text:span><text:span text:style-name="T1072">. Juridinių asmenų registro pažyma apie likviduoto projekto vykdytojo arba galutinio visuotinės dotacijos priemonės lėšų gavėjo, arba galutinio naudos gavėjo, arba finansų inžinerijos ar finansinės priemonės</text:span><text:span text:style-name="T1073"><text:s/>valdytojo išregistravimą iš Juridinių asmenų registro;<text:s/></text:span></text:p>
      <text:p text:style-name="P1074"><text:span text:style-name="T1075">35.2</text:span><text:span text:style-name="T1076">. dokumentais, kuriais įrodoma, kad likviduotas projekto vykdytojas arba galutinis visuotinės dotacijos priemonės lėšų gavėjas, arba galutinis naudos gavėjas, arba finansų inžinerijos ar fina</text:span><text:span text:style-name="T1077">nsinės priemonės valdytojas neturėjo pakankamai turto skoloms grąžinti, arba dokumentais, kuriais įrodoma, kad projekto vykdytojo arba galutinio visuotinės dotacijos priemonės lėšų gavėjo, arba galutinio naudos gavėjo, arba finansų inžinerijos ar finansinė</text:span><text:span text:style-name="T1078">s priemonės valdytojo teisių ir pareigų perėmėjas neturi pakankamai turto skoloms grąžinti.</text:span></text:p>
      <text:p text:style-name="P1079"><text:span text:style-name="T1080">36</text:span><text:span text:style-name="T1081">. Visais Taisyklių 31−33 ir 35 punktuose nurodytais atvejais administruojančioji institucija arba centralizuotai valdomo valstybės turto valdytojas dokument</text:span><text:span text:style-name="T1082">ų, kuriais įrodomos pastangos susigrąžinti skolas iš projekto vykdytojo, saugojimą organizuoja vadovaudamiesi Bendrųjų dokumentų saugojimo terminų rodykle, patvirtinta Lietuvos vyriausiojo archyvaro 2011 m. kovo 9 d. įsakymu Nr. V-100 „Dėl Bendrųjų dokumen</text:span><text:span text:style-name="T1083">tų saugojimo terminų rodyklės patvirtinimo“ (toliau – Bendrųjų dokumentų saugojimo terminų rodyklė). Administruojančioji institucija arba centralizuotai valdomo valstybės turto valdytojas turi saugoti dokumentus, kuriais įrodomos pastangos susigrąžinti sko</text:span><text:span text:style-name="T1084">las iš projekto vykdytojo, ne trumpiau, nei nustatyta teisės aktuose, reglamentuojančiuose Taisyklėse nurodytų fondų ir programų administravimą.<text:s/></text:span></text:p>
      <text:p text:style-name="P1085"/>
      <text:p text:style-name="P1086"><text:span text:style-name="T1087">III</text:span><text:span text:style-name="T1088"><text:s/>SKYRIUS</text:span></text:p>
      <text:p text:style-name="P1089"><text:span text:style-name="T1090">2004–2009 METŲ EEE IR (AR) NORVEGIJOS FINANSINIŲ MECHANIZMŲ,<text:s/></text:span><text:span text:style-name="T1091"><text:line-break/>2009–2014 METŲ EEE IR (AR) NO</text:span><text:span text:style-name="T1092">RVEGIJOS FINANSINIŲ MECHANIZMŲ,<text:s/></text:span><text:span text:style-name="T1093"><text:line-break/>2007–2012 METŲ LIETUVOS IR ŠVEICARIJOS BENDRADARBIAVIMO PROGRAMOS FINANSINĖS PARAMOS IR (ARBA) BENDROJO FINANSAVIMO LĖŠŲ GRĄŽINIMAS Į LIETUVOS RESPUBLIKOS VALSTYBĖS BIUDŽETĄ</text:span></text:p>
      <text:p text:style-name="P1094"/>
      <text:p text:style-name="P1095"><text:span text:style-name="T1096">37</text:span><text:span text:style-name="T1097">. Šio skyriaus nuostatomis vadovaujamasi susigrąžinant:<text:s/></text:span></text:p>
      <text:p text:style-name="P1098"><text:span text:style-name="T1099">37.1</text:span><text:span text:style-name="T1100">. 2004–2009 metų EEE ir (ar) Norvegijos finansinių mechanizmų, 2009–2014 metų EEE ir (ar) Norvegijos finansinių mechanizmų ir 2007–2012 metų Lietuvos ir Šveicarijos bendradarbiavimo programos (</text:span><text:span text:style-name="T1101">toliau – tarptautinės paramos programos) finansinės paramos ir (arba) bendrojo finansavimo lėšas, išmokėtas ir (arba) panaudotas pažeidžiant ES, Lietuvos Respublikos ar kitus tarptautinės paramos programų administravimą reglamentuojančius teisės aktus ir (</text:span><text:span text:style-name="T1102">ar) paramos sutartis, ir (ar) tarptautines sutartis;</text:span></text:p>
      <text:p text:style-name="P1103"><text:span text:style-name="T1104">37.2</text:span><text:span text:style-name="T1105">. kitas, Taisyklių 37.1 papunktyje nenurodytas, pagal teisės aktus ir (ar) paramos sutartis, ir (ar) tarptautines sutartis privalomas grąžinti, tačiau per teisės aktuose ir (ar) paramos sutartyse</text:span><text:span text:style-name="T1106">, ir (ar) tarptautinėse sutartyse nustatytus terminus negrąžintas tarptautinės paramos programų finansinės paramos ir (arba) bendrojo finansavimo lėšas (toliau – kitos reikalaujamos grąžinti lėšos).<text:s/></text:span></text:p>
      <text:p text:style-name="P1107"><text:span text:style-name="T1108">38</text:span><text:span text:style-name="T1109">. Pagrindas projekto vykdytojui grąžinti jo gaut</text:span><text:span text:style-name="T1110">as arba už jį sumokėtas lėšas yra sprendimas, įsiteisėjęs Lietuvos Respublikos teismo sprendimas arba įsiteisėjusi teismo nutartis iškelti projekto vykdytojui bankroto bylą<text:s/></text:span><text:span text:style-name="T1111">(išskyrus tuos atvejus, kai<text:s/></text:span><text:span text:style-name="T1112">bankroto byla</text:span><text:span text:style-name="T1113"><text:s/>iškeliama<text:s/></text:span><text:span text:style-name="T1114">fiziniam asmeniui, taip pat kai</text:span><text:span text:style-name="T1115"><text:s/>vadovaujantis teisės aktais projekto vykdytojo teisės ir<text:s/></text:span><text:soft-page-break/><text:span text:style-name="T1116">įsipareigojimai, kylantys iš paramos sutarties, kartu su turtu, įsigytu iš<text:s/></text:span><text:span text:style-name="T1117">tarptautinės paramos programų</text:span><text:span text:style-name="T1118"><text:s/>finansinės paramos ir<text:s/></text:span><text:span text:style-name="T1119">(arba)<text:s/></text:span><text:span text:style-name="T1120">bendrojo finansavimo lėšų, yra perleidžiami tretiesiems asmenims</text:span><text:span text:style-name="T1121">, kuriems gali būti skirtos<text:s/></text:span><text:span text:style-name="T1122">tarptautinės paramos programų lėšos</text:span><text:span text:style-name="T1123">),<text:s/></text:span><text:span text:style-name="T1124">kreditorių susirinkimo nutarimas bankroto procedūras vykdyti ne teismo tvarka, tam tikra paramos sutarties nuostata.<text:s/></text:span></text:p>
      <text:p text:style-name="P1125"><text:span text:style-name="T1126">39</text:span><text:span text:style-name="T1127">. Sprendimas priimamas ir lėšos turi būti susigrąžinamos, jeigu:</text:span></text:p>
      <text:p text:style-name="P1128"><text:span text:style-name="T1129">3</text:span><text:span text:style-name="T1130">9.1</text:span><text:span text:style-name="T1131">. administruojančioji institucija ar CPVA nesilaikė ES ir (arba) Lietuvos Respublikos teisės aktų ir (arba) kitų tarptautinės paramos programų administravimą reglamentuojančių teisės aktų, ir (arba) tarptautinių sutarčių, ir (arba) paramos sutarčių ir</text:span><text:span text:style-name="T1132"><text:s/>dėl to atsiranda Taisyklių 5.1.1–5.1.3 papunkčiuose nurodytos aplinkybės;</text:span></text:p>
      <text:p text:style-name="P1133"><text:span text:style-name="T1134">39.2</text:span><text:span text:style-name="T1135">. pareiškėjas ar projekto vykdytojas nesilaikė ES ir (arba) Lietuvos Respublikos teisės aktų ir (arba) kitų tarptautinės paramos programų administravimą reglamentuojančių te</text:span><text:span text:style-name="T1136">isės aktų, ir (arba) tarptautinių sutarčių, ir (arba) paramos sutarčių ir dėl to atsiranda Taisyklių 5.2.1–5.2.3 papunkčiuose nurodytos aplinkybės;<text:s/></text:span></text:p>
      <text:p text:style-name="P1137"><text:span text:style-name="T1138">39.3</text:span><text:span text:style-name="T1139">. projekto vykdytojas per teisės aktuose ir (ar) tarptautinėse sutartyse, ir (ar) paramos sutartyse</text:span><text:span text:style-name="T1140"><text:s/>nustatytus terminus negrąžino kitų reikalaujamų grąžinti lėšų.</text:span></text:p>
      <text:p text:style-name="P1141"><text:span text:style-name="T1142">40</text:span><text:span text:style-name="T1143">. CPVA, siekdama, kad projekto vykdytojas grąžintų neteisėtai išmokėtas ir (ar) panaudotas lėšas, taip pat kitas reikalaujamas grąžinti lėšas, tarptautinės paramos programų administrav</text:span><text:span text:style-name="T1144">imą reglamentuojančiuose teisės aktuose<text:s/></text:span><text:span text:style-name="T1145">nustatyta tvarka<text:s/></text:span><text:span text:style-name="T1146">siūlo<text:s/></text:span><text:span text:style-name="T1147">administruojančiajai institucijai<text:s/></text:span><text:span text:style-name="T1148">priimti sprendimą atliekant<text:s/></text:span><text:span text:style-name="T1149">vieną iš Taisyklių 41.1 ir 41.2 papunkčiuose</text:span><text:span text:style-name="T1150"><text:s/></text:span><text:span text:style-name="T1151">nurodytų veiksmų ir pateikia administruojančiajai institucijai</text:span><text:span text:style-name="T1152"><text:s/>tarptautinės paramos pr</text:span><text:span text:style-name="T1153">ogramų administravimą reglamentuojančiuose teisės aktuose<text:s/></text:span><text:span text:style-name="T1154">nustatytus dokumentus ir kitą susijusią informaciją (jeigu taikoma).</text:span></text:p>
      <text:p text:style-name="P1155"><text:span text:style-name="T1156">41</text:span><text:span text:style-name="T1157">. Administruojančioji institucija, siekdama, kad projekto vykdytojas grąžintų neteisėtai išmokėtas ir (arba) panaudotas ar<text:s/></text:span><text:span text:style-name="T1158">kitas reikalaujamas grąžinti lėšas, priimdama sprendimą atlieka vieną iš šių veiksmų:<text:s/></text:span></text:p>
      <text:p text:style-name="P1159"><text:span text:style-name="T1160">41.1</text:span><text:span text:style-name="T1161">. nurodo projekto vykdytojui per terminą, ne ilgesnį kaip 90 dienų nuo sprendimo įsigaliojimo dienos, teisės aktų nustatyta tvarka grąžinti lėšas, kurios gali būti</text:span><text:span text:style-name="T1162"><text:s/>išskaičiuojamos iš sumos, mokėtinos pagal projekto vykdytojo pateiktą ir (arba) kitą (-us) teikiamą (-us) mokėjimo prašymą (-us), ir (arba) grąžinamos į sprendime nurodytą kredito įstaigos sąskaitą, iš kurios turi būti pervedamos į Lietuvos Respublikos va</text:span><text:span text:style-name="T1163">lstybės iždo sąskaitą, kaip nurodyta Taisyklių 47 punkte;<text:s/></text:span></text:p>
      <text:p text:style-name="P1164"><text:span text:style-name="T1165">41.2</text:span><text:span text:style-name="T1166">. arba nustato kitus tarptautinės paramos programų administravimą reglamentuojančiuose teisės aktuose nurodytus galimus atlikti veiksmus.</text:span></text:p>
      <text:p text:style-name="P1167"><text:span text:style-name="T1168">42</text:span><text:span text:style-name="T1169">. Sprendime nurodomi Taisyklių 11 punkte nu</text:span><text:span text:style-name="T1170">statyti duomenys.<text:s/></text:span></text:p>
      <text:p text:style-name="P1171"><text:span text:style-name="T1172">43</text:span><text:span text:style-name="T1173">. Administruojančioji institucija apie priimtą sprendimą per 3 darbo dienas nuo jo įsigaliojimo dienos raštu informuoja projekto vykdytoją, taip pat raštu ir (arba) naudodamasi kitomis informavimo priemonėmis, nustatytomis tarptaut</text:span><text:span text:style-name="T1174">inės paramos programų administravimą reglamentuojančiuose teisės aktuose, informuoja CPVA ir (arba) kitas su sprendimo vykdymu susijusias institucijas ir prideda sprendimo kopiją.<text:s/></text:span></text:p>
      <text:p text:style-name="P1175"><text:span text:style-name="T1176">44</text:span><text:span text:style-name="T1177">. Administruojančioji institucija Taisyklių 13 ir 14 punktuose nurodytais atvejais ir nustatyta tvarka priima sprendimą ir leidžia grąžintiną sumą grąžinti dalimis.<text:s/></text:span></text:p>
      <text:p text:style-name="P1178"><text:span text:style-name="T1179">45</text:span><text:span text:style-name="T1180">. Projekto vykdytojui per sprendime nustatytą terminą nepervedus grąžintinų lėšų,<text:s/></text:span><text:span text:style-name="T1181">gr</text:span><text:span text:style-name="T1182">ąžinus tik dalį grąžintinų lėšų arba nepakakus lėšų sumos, išskaičiuotos iš sumos, mokėtinos pagal projekto vykdytojo pateiktą ir kitą (-us) teikiamą (-us) mokėjimo prašymą (-us),</text:span><text:span text:style-name="T1183"><text:s/>CPVA, veikdama kaip administruojančioji institucija, kai įgyvendinami 2004–2</text:span><text:span text:style-name="T1184">009 metų EEE ir (ar) Norvegijos finansiniai mechanizmai ar 2007–2012 metų Lietuvos ir Šveicarijos bendradarbiavimo programa, arba administruojančioji institucija, kai įgyvendinami 2009–2014 metų EEE ir (ar) Norvegijos finansiniai mechanizmai, Taisyklių 15.</text:span><text:span text:style-name="T1185">2 papunktyje, 16–20 ir 24 punktuose nustatyta tvarka skolą perleidžia centralizuotai valdomo valstybės turto valdytojui. Centralizuotai valdomo valstybės turto valdytojas, išieškodamas skolą pagal sudarytas reikalavimo teisių perleidimo sutartis, atlieka v</text:span><text:span text:style-name="T1186">eiksmus, nurodytus Taisyklių 21 ir 23 punktuose. Informacija, nurodyta Taisyklių 21.1 papunktyje, turi būti teikiama ir veiksmai, nurodyti Taisyklių 21.3–21.5 papunkčiuose, raštu turi būti suderinti su CPVA, kai įgyvendinami 2004–2009 metų EEE ir (ar) Norv</text:span><text:span text:style-name="T1187">egijos finansiniai mechanizmai ar 2007–2012 metų Lietuvos ir Šveicarijos bendradarbiavimo programa, arba administruojančiąja institucija, kai įgyvendinami 2009–2014 metų EEE ir (ar) Norvegijos finansiniai mechanizmai. Jeigu reikalavimo teisė į negrąžintą s</text:span><text:span text:style-name="T1188">kolą centralizuotai valdomo valstybės turto valdytojui neperleidžiama, lėšų susigrąžinimo veiksmus atlieka CPVA, kai įgyvendinami 2004–2009 metų EEE ir (ar) Norvegijos finansiniai mechanizmai ar 2007–2012 metų Lietuvos ir Šveicarijos bendradarbiavimo progr</text:span><text:span text:style-name="T1189">ama, arba administruojančioji institucija, kai įgyvendinami 2009–2014 metų EEE ir (ar) Norvegijos finansiniai mechanizmai.<text:s/></text:span></text:p>
      <text:p text:style-name="P1190"><text:span text:style-name="T1191">46</text:span><text:span text:style-name="T1192">. Jeigu projekto vykdytojas teisės aktuose nustatyta tvarka sprendimą apskundžia, taikomas Taisyklių 16 punktas.<text:s/></text:span></text:p>
      <text:p text:style-name="P1193"><text:span text:style-name="T1194">47</text:span><text:span text:style-name="T1195">. Visa</text:span><text:span text:style-name="T1196">s lėšas, kurias projekto vykdytojas privalo grąžinti ir kurios grąžinamos į sprendime nurodytą kredito įstaigos sąskaitą arba išskaičiuojamos iš sumos, mokėtinos pagal projekto vykdytojo pateiktą ir (arba) kitą teikiamą mokėjimo prašymą, ir projekto vykdyt</text:span><text:span text:style-name="T1197">ojo skolas nuo jų atsiradimo dienos CPVA, kai įgyvendinami 2004–2009 metų EEE ir (ar) Norvegijos finansiniai mechanizmai ar 2007–2012 metų Lietuvos ir Šveicarijos bendradarbiavimo programa, arba administruojančioji institucija, kai įgyvendinami 2009–2014 m</text:span><text:span text:style-name="T1198">etų EEE ir (ar) Norvegijos finansiniai mechanizmai, traukia į atitinkamos tarptautinės paramos programos apskaitą ir registruoja grąžintų, grąžintinų sumų, nurašytų ir Lietuvos Respublikos valstybės biudžeto lėšomis padengtų skolų registravimo žurnale, ata</text:span><text:span text:style-name="T1199">skaitoje, kurių formas tvirtina finansų ministras, arba SFMIS (jeigu yra įdiegtos atitinkamos funkcinės galimybės). Prievolės grąžinti lėšas atsiradimo diena yra sprendimo įsigaliojimo arba Lietuvos Respublikos teismo sprendimo įsiteisėjimo diena, arba tei</text:span><text:span text:style-name="T1200">smo nutarties iškelti projekto vykdytojui bankroto bylą įsiteisėjimo diena<text:s/></text:span><text:span text:style-name="T1201">(išskyrus tuos atvejus, kai<text:s/></text:span><text:span text:style-name="T1202">bankroto byla</text:span><text:span text:style-name="T1203"><text:s/>iškeliama<text:s/></text:span><text:span text:style-name="T1204">fiziniam asmeniui, taip pat kai<text:s/></text:span><text:span text:style-name="T1205">vadovaujantis teisės aktais projekto vykdytojo teisės ir įsipareigojimai, kylantys iš paramos sut</text:span><text:span text:style-name="T1206">arties, kartu su turtu, įsigytu iš tarptautinės paramos programų lėšų, yra perleidžiami tretiesiems asmenims, kuriems gali būti skirtos tarptautinės paramos programų</text:span><text:span text:style-name="T1207"><text:s/>lėšos</text:span><text:span text:style-name="T1208">), arba<text:s/></text:span><text:span text:style-name="T1209">kreditorių susirinkimo nutarimo bankroto procedūras vykdyti ne teismo tvarka<text:s/></text:span><text:span text:style-name="T1210">įsigaliojimo diena. Kai teikiama neteisėta ar netinkamai taikoma valstybės pagalba, kaip nustatyta reglamente (EB) Nr. 659/1999, grąžintinų lėšų atsiradimo diena laikoma valstybės pagalbos suteikimo projekto vykdytojui diena. Asignavimų valdytojas, iš<text:s/></text:span><text:soft-page-break/><text:span text:style-name="T1211">kuri</text:span><text:span text:style-name="T1212">o vykdomų programų išmokėtos tarptautinės paramos programų finansinės paramos ir (arba) bendrojo finansavimo lėšos, apie projekto vykdytojo grąžintas lėšas per 5 darbo dienas nuo lėšų gavimo į jo sąskaitą dienos informuoja CPVA (jeigu taikoma), pridėdamas<text:s/></text:span><text:span text:style-name="T1213">lėšų sugrąžinimo įrodymo dokumentų kopijas. Asignavimų valdytojas, iš kurio vykdomų programų išmokėtos tarptautinės paramos programų finansinės paramos ir (arba) bendrojo finansavimo lėšos, grąžintas lėšas per 5 darbo dienas nuo jų gavimo dienos privalo pe</text:span><text:span text:style-name="T1214">rvesti į Lietuvos Respublikos valstybės iždo sąskaitą, iš kurios jos gautos, vadovaudamasis Tiesioginio pervedimo į valstybės iždą taisyklėmis ir įmokų kodų sąrašu (išskyrus tą atvejį, kai sprendime administruojančioji institucija nurodo projekto vykdytoju</text:span><text:span text:style-name="T1215">i, kuris yra finansinės paramos ir (arba) bendrojo finansavimo lėšų valdytojas, grąžinti lėšas į Lietuvos Respublikos valstybės iždo sąskaitą, iš kurios jos gautos).<text:s/></text:span></text:p>
      <text:p text:style-name="P1216"><text:span text:style-name="T1217">48</text:span><text:span text:style-name="T1218">. Administruojančioji institucija turi nuspręsti nebetęsti grąžintinų lėšų išieškoj</text:span><text:span text:style-name="T1219">imo ir</text:span><text:span text:style-name="T1220"><text:s/></text:span><text:span text:style-name="T1221">imtis veiksmų, kad projekto vykdytojo tarptautinių paramos programų finansinės paramos lėšų skola būtų padengta Lietuvos Respublikos valstybės biudžeto lėšomis, o minėtų programų bendrojo finansavimo lėšų ir kitų reikalaujamų grąžinti lėšų skola nur</text:span><text:span text:style-name="T1222">ašyta<text:s/></text:span><text:span text:style-name="T1223">Lietuvos Respublikos Vyriausybės pritarimu Taisyklių 1 priede nustatyta tvarka</text:span><text:span text:style-name="T1224"><text:s/>(išskyrus neteisėtą ar netinkamai taikomą valstybės pagalbą, kaip nustatyta reglamente (EB) Nr. 659/1999), jeigu grąžintinų lėšų išieškoti negalima esant bent vienai iš Ta</text:span><text:span text:style-name="T1225">isyklių 29.1–29.5 papunkčiuose nurodytų aplinkybių. Jeigu lėšų susigrąžinimo veiksmus atlieka CPVA, apie Taisyklių 29.1–29.5 papunkčiuose nurodytų aplinkybių atsiradimą CPVA informuoja administruojančiąją instituciją, pateikdama šių aplinkybių patvirtinimo</text:span><text:span text:style-name="T1226"><text:s/>dokumentų kopijas.<text:s/></text:span></text:p>
      <text:p text:style-name="P1227"><text:span text:style-name="T1228">49</text:span><text:span text:style-name="T1229">. Administruojančiosios institucijos sprendimu projekto vykdytojo tarptautinių paramos programų finansinės paramos, bendrojo finansavimo ir kitų reikalaujamų grąžinti lėšų skola nurašoma, nesant Taisyklių 29.1–29.5 papunkčiuose n</text:span><text:span text:style-name="T1230">urodytų aplinkybių, jeigu grąžintinų lėšų suma yra mažesnė nei 15 eurų arba lygi šiai sumai ir (jeigu yra galimybė) imtasi veiksmų, kad skola būtų susigrąžinta išskaičiuojant ją iš sumos, mokėtinos pagal projekto vykdytojo pateiktą (-us) ir (arba) kitą (-u</text:span><text:span text:style-name="T1231">s) teikiamą (-us) mokėjimo prašymą (-us) (išskyrus neteisėtą ar netinkamai taikomą valstybės pagalbą, kaip nustatyta reglamente (EB) Nr. 659/1999).</text:span></text:p>
      <text:p text:style-name="P1232"><text:span text:style-name="T1233">50</text:span><text:span text:style-name="T1234">. Administruojančiosios institucijos, CPVA arba centralizuotai valdomo valstybės turto valdytojo pasta</text:span><text:span text:style-name="T1235">ngos susigrąžinti skolas ir skolos atsiradimo faktai įrodomi Taisyklių 31–33 ir 35 punktuose nurodytais dokumentais.<text:s/></text:span></text:p>
      <text:p text:style-name="P1236"><text:span text:style-name="T1237">51</text:span><text:span text:style-name="T1238">. Visais šiame skyriuje nurodytais atvejais administruojančioji institucija, CPVA ir centralizuotai valdomo valstybės turto valdytoj</text:span><text:span text:style-name="T1239">as organizuoja dokumentų, kuriais įrodomos pastangos susigrąžinti skolas iš projekto vykdytojo, saugojimą, vadovaudamiesi Bendrųjų dokumentų saugojimo terminų rodykle, ne trumpiau kaip 10 metų nuo projekto įgyvendinimo pabaigos, kai įgyvendinami 2004–2009<text:s/></text:span><text:span text:style-name="T1240">metų EEE ir Norvegijos finansiniai mechanizmai ar 2007–2012 metų Lietuvos ir Šveicarijos bendradarbiavimo programa, arba iki sueis 3 metai nuo tada, kai Finansinių mechanizmų valdyba patvirtina galutinę programos įgyvendinimo ataskaitą, kai įgyvendinami 20</text:span><text:span text:style-name="T1241">09–2014 metų EEE ir (ar) Norvegijos finansiniai mechanizmai.</text:span></text:p>
      <text:p text:style-name="P1242"/>
      <text:p text:style-name="P1243"><text:span text:style-name="T1244">IV</text:span><text:span text:style-name="T1245"><text:s/>SKYRIUS</text:span></text:p>
      <text:p text:style-name="P1246"><text:span text:style-name="T1247">BAIGIAMOSIOS NUOSTATOS</text:span></text:p>
      <text:p text:style-name="P1248"/>
      <text:p text:style-name="P1249"><text:span text:style-name="T1250">52</text:span><text:span text:style-name="T1251">. Administruojančioji institucija Apribojimų skirti Europos Sąjungos finansinę paramą, 2004–2009 metų Europos ekonominės erdvės ir (ar) Norvegijos<text:s/></text:span><text:span text:style-name="T1252">finansinių mechanizmų, 2009–2014 metų Europos ekonominės erdvės ir (ar) Norvegijos finansinių mechanizmų, 2007–2012 metų Lietuvos ir Šveicarijos bendradarbiavimo programos finansinę paramą apraše (Taisyklių 3 priedas) nustatytais atvejais, teisės aktuose,<text:s/></text:span><text:span text:style-name="T1253">reglamentuojančiuose Taisyklėse nurodytų fondų ir programų administravimą, nustatyta tvarka priima sprendimą pareiškėjui arba projekto vykdytojui taikyti apribojimus skirti finansinę paramą. Toks sprendimas gali būti skundžiamas teisės aktų nustatyta tvark</text:span><text:span text:style-name="T1254">a.</text:span></text:p>
      <text:p text:style-name="P1255"><text:span text:style-name="T1256">––––––––––––––––––––</text:span></text:p>
      <text:p text:style-name="P1257">Priedo pakeitimai:</text:p>
      <text:p text:style-name="P1258"><text:span text:style-name="T1259">Nr.<text:s/></text:span><text:a xlink:href="https://www.e-tar.lt/portal/legalAct.html?documentId=TAR.C9E0127782ED" office:target-frame-name="_top" xlink:show="replace"><text:span text:style-name="T1260">439</text:span></text:a><text:span text:style-name="T1261">, 2008-04-29, Žin., 2008, Nr. 55-2077 (2008-05-15), i. k. 1081100NUTA00000439</text:span></text:p>
      <text:p text:style-name="P1262"><text:span text:style-name="T1263">Nr.<text:s/></text:span><text:a xlink:href="https://www.e-tar.lt/portal/legalAct.html?documentId=TAR.3016D444513A" office:target-frame-name="_top" xlink:show="replace"><text:span text:style-name="T1264">293</text:span></text:a><text:span text:style-name="T1265">, 2010-03-17, Žin., 2010, Nr. 33-1570 (2010-03-23), i. k. 1101100NUTA00000293</text:span></text:p>
      <text:p text:style-name="P1266"><text:span text:style-name="T1267">Nr.<text:s/></text:span><text:a xlink:href="https://www.e-tar.lt/portal/legalAct.html?documentId=dc5e8cc08f7f11e4a98a9f2247652cf4" office:target-frame-name="_top" xlink:show="replace"><text:span text:style-name="T1268">1459</text:span></text:a><text:span text:style-name="T1269">, 2014-12-23, paskelbta TAR 2014-12-30, i. k. 2014-20921</text:span></text:p>
      <text:p text:style-name="Normal"/>
      <text:p text:style-name="P1270"/>
      <text:p text:style-name="P1271"/>
      <text:soft-page-break/>
      <text:p text:style-name="P1272"><text:span text:style-name="T1273">Finansinės paramos ir bendrojo finansavimo lėšų grąžinimo į Lietuvos Respublikos valstybės biudžetą taisyklių</text:span></text:p>
      <text:p text:style-name="P1274"><text:span text:style-name="T1275">1</text:span><text:span text:style-name="T1276"><text:s/>priedas</text:span></text:p>
      <text:p text:style-name="P1277"/>
      <text:p text:style-name="P1278"/>
      <text:p text:style-name="P1279"/>
      <text:p text:style-name="P1280"><text:span text:style-name="T1281">PROJEKTO VYKDYTOJO FINANSINĖS PARAMOS LĖŠŲ SKOLŲ PADENGIM</text:span><text:span text:style-name="T1282">O LIETUVOS RESPUBLIKOS VALSTYBĖS BIUDŽETO LĖŠOMIS IR BENDROJO FINANSAVIMO IR KITŲ PAGAL TEISĖS AKTUS IR (AR) PARAMOS SUTARTIS REIKALAUJAMŲ GRĄŽINTI LĖŠŲ SKOLŲ NURAŠYMO APRAŠAS</text:span></text:p>
      <text:p text:style-name="P1283"/>
      <text:p text:style-name="P1284"/>
      <text:p text:style-name="P1285"/>
      <text:p text:style-name="P1286"><text:span text:style-name="T1287">1</text:span><text:span text:style-name="T1288">. Projekto vykdytojo finansinės paramos<text:s/></text:span><text:span text:style-name="T1289">lėšų</text:span><text:span text:style-name="T1290"><text:s/>skolų padengimo Lietuvos Re</text:span><text:span text:style-name="T1291">spublikos valstybės biudžeto lėšomis ir bendrojo finansavimo<text:s/></text:span><text:span text:style-name="T1292">ir kitų<text:s/></text:span><text:span text:style-name="T1293">pagal teisės aktus ir (ar) paramos sutartis reikalaujamų grąžinti</text:span><text:span text:style-name="T1294"><text:s/></text:span><text:span text:style-name="T1295">lėšų skolų nurašymo aprašas (toliau – Aprašas) nustato<text:s/></text:span><text:span text:style-name="T1296">Europos Sąjungos (toliau – ES) struktūrinių fondų, skirtų Lietuvos</text:span><text:span text:style-name="T1297"><text:s/>2004–2006 metų bendrajam programavimo dokumentui finansuoti, 2007–2013 metų ES fondų,<text:s/></text:span><text:span text:style-name="T1298">ES struktūrinių fondų lėšų, skirtų 2014–2020 metų ES fondų investicijų veiksmų programai finansuoti,<text:s/></text:span><text:span text:style-name="T1299">Europos regioninės plėtros fondo, skirto Europos Bendrijų<text:s/></text:span><text:span text:style-name="T1300">iniciatyvai INTERREG finansuoti, 2000–2006 metų Sanglaudos fondo, 2007–2013 metų Ignalinos programos, Specialiosios žemės ūkio ir kaimo plėtros programos, PHARE programos, Pereinamojo laikotarpio institucijų plėtros priemonės, 2007–2013 metų Europos terito</text:span><text:span text:style-name="T1301">rinio bendradarbiavimo tikslo programų,</text:span><text:span text:style-name="T1302"><text:s/>2014–2020 metų<text:s/></text:span><text:span text:style-name="T1303">Europos teritorinio bendradarbiavimo tikslo</text:span><text:span text:style-name="T1304"><text:s/>programų</text:span><text:span text:style-name="T1305">, 2007–2013 metų Europos Sąjungos finansinio laikotarpio Europos kaimynystės ir partnerystės priemonės bendradarbiavimo per sieną programų, Išorės si</text:span><text:span text:style-name="T1306">enų fondo,<text:s/></text:span><text:span text:style-name="T1307">2014–2020 metų ES lėšomis finansuojamų programų, skirtų prisidėti prie bendros ES vidaus saugumo politikos įgyvendinimo ir tęsiančių 2007–2013 metų Išorės sienų fondo programą,</text:span><text:span text:style-name="T1308"><text:s/>Europos grąžinimo fondo,<text:s/></text:span><text:span text:style-name="T1309">2008–2013 metų Europos pabėgėlių fondo prog</text:span><text:span text:style-name="T1310">ramos, 2007–2013 metų Europos fondo trečiųjų šalių piliečių integracijai programos, 2014–2020 metų Prieglobsčio, migracijos ir integracijos fondo programos, Europos pagalbos labiausiai skurstantiems asmenims fondo,</text:span><text:span text:style-name="T1311"><text:s/>2004–2009 metų Europos ekonominės erdvės<text:s/></text:span><text:span text:style-name="T1312">(toliau – EEE) ir (ar) Norvegijos finansinių mechanizmų, 2009–2014 metų EEE ir (ar) Norvegijos finansinių mechanizmų ir 2007–2012 metų Lietuvos Respublikos ir Šveicarijos Konfederacijos bendradarbiavimo programos, kuria siekiama sumažinti ekonominius ir so</text:span><text:span text:style-name="T1313">cialinius skirtumus išsiplėtusioje ES, finansinės paramos (toliau – finansinė parama) lėšų,<text:s/></text:span><text:span text:style-name="T1314">išmokėtų iš Lietuvos Respublikos valstybės biudžeto asignavimų valdytojų programų</text:span><text:span text:style-name="T1315"><text:s/>ir (arba) panaudotų pažeidžiant ES, Lietuvos Respublikos<text:s/></text:span><text:span text:style-name="T1316">arba kitus tarptautinę pa</text:span><text:span text:style-name="T1317">ramą reglamentuojančius teisės aktus, tarptautines sutartis arba paramos sutartis,<text:s/></text:span><text:span text:style-name="T1318">taip pat kitais atvejais, nustatytais teisės aktuose, dėl kurių, vadovaujantis Finansinės paramos ir bendrojo finansavimo lėšų grąžinimo į Lietuvos Respublikos valstybės biu</text:span><text:span text:style-name="T1319">džetą taisyklėmis, patvirtintomis<text:s/></text:span><text:span text:style-name="T1320">Lietuvos Respublikos Vyriausybės 2005 m. gegužės 30 d. nutarimu Nr. 590 „Dėl Finansinės paramos ir bendrojo finansavimo lėšų grąžinimo į Lietuvos Respublikos valstybės biudžetą taisyklių patvirtinimo“</text:span><text:span text:style-name="T1321"><text:s/>(toliau – Taisyklės),</text:span><text:span text:style-name="T1322"><text:s/>yra priimtas administruojančiosios institucijos sprendimas ir per<text:s/></text:span><text:soft-page-break/><text:span text:style-name="T1323">jame nustatytą terminą projekto vykdytojas<text:s/></text:span><text:span text:style-name="T1324">šių lėšų negrąžina, grąžina dalį lėšų arba nepakanka lėšų išskaičiuoti iš sumos, mokėtinos pagal projekto vykdytojo pateiktą ar kitą (-us) teikiam</text:span><text:span text:style-name="T1325">ą (-us) mokėjimo prašymą (-us), ar kitų iš Lietuvos Respublikos valstybės biudžeto mokamų asignavimų (toliau –<text:s/></text:span><text:span text:style-name="T1326">finansinės paramos lėšų<text:s/></text:span><text:span text:style-name="T1327">skola)</text:span><text:span text:style-name="T1328"><text:s/></text:span><text:span text:style-name="T1329">padengimo Lietuvos Respublikos valstybės biudžeto lėšomis</text:span><text:span text:style-name="T1330"><text:s/>Lietuvos Respublikos Vyriausybės pritarimu</text:span><text:span text:style-name="T1331"><text:s/>tvarką; taip<text:s/></text:span><text:span text:style-name="T1332">pat<text:s/></text:span><text:span text:style-name="T1333">pirmiau nurodytiems fondams ir programoms skirtų bendrojo finansavimo lėšų,<text:s/></text:span><text:span text:style-name="T1334">išmokėtų iš Lietuvos Respublikos valstybės biudžeto asignavimų valdytojų programų (toliau –</text:span><text:span text:style-name="T1335"><text:s/>lėšos) ir (arba) panaudotų pažeidžiant ES, Lietuvos Respublikos</text:span><text:span text:style-name="T1336"><text:s/>arba kitus tarptauti</text:span><text:span text:style-name="T1337">nę paramą reglamentuojančius<text:s/></text:span><text:span text:style-name="T1338">teisės aktus, tarptautines sutartis</text:span><text:span text:style-name="T1339"><text:s/>arba paramos sutartis</text:span><text:span text:style-name="T1340">, taip pat kitais atvejais, nustatytais teisės aktuose,<text:s/></text:span><text:span text:style-name="T1341">reglamentuojančiuose taisyklėse nurodytų fondų ir programų administravimą,</text:span><text:span text:style-name="T1342"><text:s/>dėl kurių, vadovaujantis Taisyklėmis, y</text:span><text:span text:style-name="T1343">ra priimtas administruojančiosios institucijos sprendimas ir<text:s/></text:span><text:span text:style-name="T1344">per jame nustatytą terminą<text:s/></text:span><text:span text:style-name="T1345">projekto vykdytojas<text:s/></text:span><text:span text:style-name="T1346">šių lėšų negrąžina, grąžina dalį lėšų arba nepakanka lėšų išskaičiuoti iš sumos, mokėtinos pagal projekto vykdytojo pateiktą ar kitą (-us) teikiamą<text:s/></text:span><text:span text:style-name="T1347">(-us) mokėjimo prašymą (-us), ar kitų iš Lietuvos Respublikos valstybės biudžeto mokamų asignavimų (toliau –<text:s/></text:span><text:span text:style-name="T1348">bendrojo finansavimo ir kitų</text:span><text:span text:style-name="T1349"><text:s/></text:span><text:span text:style-name="T1350">pagal teisės aktus ir (ar) paramos sutartis, ir (ar) tarptautines sutartis reikalaujamų grąžinti</text:span><text:span text:style-name="T1351"><text:s/>lėšų</text:span><text:span text:style-name="T1352"><text:s/>skola)</text:span><text:span text:style-name="T1353"><text:s/>nurašymo<text:s/></text:span><text:span text:style-name="T1354">Lietuvos Respublikos Vyriausybės pritarimu</text:span><text:span text:style-name="T1355"><text:s/>tvarką.</text:span></text:p>
      <text:p text:style-name="P1356"><text:span text:style-name="T1357">2</text:span><text:span text:style-name="T1358">. Projekto vykdytojas, esant Taisyklių 29.2 papunktyje nurodytoms aplinkybėms, per 6 mėnesius nuo metų, kuriais baigėsi sprendime nurodytas lėšų grąžinimo terminas, pabaigos turi kreiptis į administru</text:span><text:span text:style-name="T1359">ojančiąją instituciją prašydamas padengti jo negrąžintą finansinės paramos lėšų skolą<text:s/></text:span><text:span text:style-name="T1360">Lietuvos Respublikos valstybės biudžeto lėšomis</text:span><text:span text:style-name="T1361"><text:s/>ir (arba) nurašyti jo negrąžintą<text:s/></text:span><text:span text:style-name="T1362">bendrojo finansavimo ir kitų<text:s/></text:span><text:span text:style-name="T1363">pagal teisės aktus ir (ar) paramos sutartis, ir (ar) tarptau</text:span><text:span text:style-name="T1364">tines sutartis reikalaujamų grąžinti</text:span><text:span text:style-name="T1365"><text:s/>lėšų</text:span><text:span text:style-name="T1366"><text:s/></text:span><text:span text:style-name="T1367">skolą.</text:span></text:p>
      <text:p text:style-name="P1368"><text:span text:style-name="T1369">3</text:span><text:span text:style-name="T1370">. Projekto vykdytojas prašyme padengti finansinės paramos lėšų skolą<text:s/></text:span><text:span text:style-name="T1371">Lietuvos Respublikos valstybės biudžeto lėšomis</text:span><text:span text:style-name="T1372"><text:s/>ir (arba) nurašyti<text:s/></text:span><text:span text:style-name="T1373">bendrojo finansavimo ir kitų<text:s/></text:span><text:span text:style-name="T1374">pagal teisės aktus ir (ar) paramos su</text:span><text:span text:style-name="T1375">tartis, ir (ar) tarptautines sutartis reikalaujamų grąžinti</text:span><text:span text:style-name="T1376"><text:s/>lėšų</text:span><text:span text:style-name="T1377"><text:s/>skolą, kurio forma nustatyta Taisyklių 2 priede (toliau – projekto vykdytojo prašymas), esant Taisyklių 29.2 papunktyje nurodytoms aplinkybėms, pateikia motyvuotą paaiškinimą, kodėl jis netur</text:span><text:span text:style-name="T1378">i galimybių grąžinti skolos, nurodo veiksmus, kurių ėmėsi siekdamas grąžinti skolą, ir prideda Taisyklių 32 punkte nurodytus dokumentus, kuriais tai įrodoma.</text:span></text:p>
      <text:p text:style-name="P1379"><text:span text:style-name="T1380">4</text:span><text:span text:style-name="T1381">. Administruojančioji institucija<text:s/></text:span><text:span text:style-name="T1382">per 10 darbo dienų nuo projekto vykdytojo prašymo gavimo di</text:span><text:span text:style-name="T1383">enos (jeigu iki projekto vykdytojo prašymo pateikimo dienos projekto vykdytojo metinės biudžeto vykdymo ataskaitos dar nėra sudarytos, 10 darbo dienų terminas skaičiuojamas nuo projekto vykdytojo metinių biudžeto vykdymo ataskaitų sudarymo dienos)</text:span><text:span text:style-name="T1384"><text:s/></text:span><text:span text:style-name="T1385">patikrin</text:span><text:span text:style-name="T1386">a, ar projekto vykdytojas atitinka Taisyklių 29.2 papunktyje nurodytas aplinkybes ir ar buvo imtasi Taisyklėse ir (ar) vidaus procedūrų vadovuose, ir (ar) kituose teisės aktuose nurodytų veiksmų siekiant iš projekto vykdytojo susigrąžinti finansinės paramo</text:span><text:span text:style-name="T1387">s,<text:s/></text:span><text:span text:style-name="T1388">bendrojo finansavimo ir kitų<text:s/></text:span><text:span text:style-name="T1389">pagal teisės aktus ir (ar) paramos sutartis, ir (ar) tarptautines sutartis reikalaujamų grąžinti</text:span><text:span text:style-name="T1390"><text:s/>lėšų skolą, išnagrinėja projekto vykdytojo prašymą ir skolos negrąžinimo priežastis ir įvertina, ar projekto vykdytojas ėmėsi visų įmanomų veiksmų siekdamas sugrąžinti skolą.</text:span></text:p>
      <text:p text:style-name="P1391"><text:span text:style-name="T1392">5</text:span><text:span text:style-name="T1393">. Administruojančioji institucija, jeigu ji neprieštarauja projekto vykdytojo prašymui, Lietuvos Respublikos Vyriausybės darbo reglamento, patvirtinto Lietuvos Respublikos Vyriausybės 1994 m.<text:s/></text:span><text:span text:style-name="T1394">rugpjūčio 11 d.<text:s/></text:span><text:span text:style-name="T1395">nutarimu Nr. 728 „Dėl Lietuvos Respublikos Vyria</text:span><text:span text:style-name="T1396">usybės darbo reglamento patvirtinimo“ (toliau – Vyriausybės darbo reglamentas), nustatyta tvarka teikia Lietuvos Respublikos Vyriausybei siūlymą pritarti</text:span><text:span text:style-name="T1397"><text:s/></text:span><text:span text:style-name="T1398">finansinės paramos lėšų skolos padengimui<text:s/></text:span><text:span text:style-name="T1399">Lietuvos Respublikos valstybės biudžeto lėšomis</text:span><text:span text:style-name="T1400"><text:s/>ir (arba)<text:s/></text:span><text:span text:style-name="T1401">be</text:span><text:span text:style-name="T1402">ndrojo finansavimo ir kitų</text:span><text:span text:style-name="T1403"><text:s/>pagal teisės aktus ir (ar) paramos sutartis, ir (ar) tarptautines sutartis reikalaujamų grąžinti</text:span><text:span text:style-name="T1404"><text:s/>lėšų</text:span><text:span text:style-name="T1405"><text:s/>skolos nurašymui kartu su projekto vykdytojo prašymo ir projekto vykdytojo pateiktų dokumentų, kuriais įrodoma, kokių veiksmų j</text:span><text:span text:style-name="T1406">is ėmėsi siekdamas sugrąžinti skolą, esant Taisyklių 29.2 papunktyje nurodytoms aplinkybėms (toliau – įrodomieji dokumentai), kopijomis. Jeigu administruojančiosios institucijos vadovui Lietuvos Respublikos Vyriausybės įstatymo 38 straipsnio 1 dalyje nenus</text:span><text:span text:style-name="T1407">tatyta teisė teikti Lietuvos Respublikos Vyriausybės nutarimų ir kitų teisės aktų projektų, siūlymą pritarti finansinės paramos lėšų skolos padengimui<text:s/></text:span><text:span text:style-name="T1408">Lietuvos Respublikos valstybės biudžeto lėšomis</text:span><text:span text:style-name="T1409"><text:s/>ir (arba)<text:s/></text:span><text:span text:style-name="T1410">bendrojo finansavimo ir kitų<text:s/></text:span><text:span text:style-name="T1411">pagal teisės aktus</text:span><text:span text:style-name="T1412"><text:s/>ir (ar) paramos sutartis, ir (ar) tarptautines sutartis reikalaujamų grąžinti</text:span><text:span text:style-name="T1413"><text:s/>lėšų</text:span><text:span text:style-name="T1414"><text:s/>skolos nurašymui kartu su projekto vykdytojo prašymo ir pateiktų įrodomųjų dokumentų kopijomis Lietuvos Respublikos teisėkūros pagrindų įstatyme nustatyta tvarka Lietuvos R</text:span><text:span text:style-name="T1415">espublikos Vyriausybei teikia ministerija, pagal kompetenciją atsakinga už iš finansinės paramos lėšų bendrai finansuojamus ūkio sektorius (toliau<text:s/></text:span><text:span text:style-name="T1416">– ministerija</text:span><text:span text:style-name="T1417">).<text:s/></text:span><text:span text:style-name="T1418">Jeigu projekto vykdytojo prašyme<text:s/></text:span><text:span text:style-name="T1419">nurodyta informacija nepasitvirtina,</text:span><text:span text:style-name="T1420"><text:s/>administruojančioji ins</text:span><text:span text:style-name="T1421">titucija nepritaria<text:s/></text:span><text:span text:style-name="T1422">projekto vykdytojo<text:s/></text:span><text:span text:style-name="T1423">finansinės paramos lėšų skolos padengimui<text:s/></text:span><text:span text:style-name="T1424">Lietuvos Respublikos valstybės biudžeto lėšomis</text:span><text:span text:style-name="T1425"><text:s/>ir (arba)<text:s/></text:span><text:span text:style-name="T1426">bendrojo finansavimo ir kitų<text:s/></text:span><text:span text:style-name="T1427">pagal teisės aktus ir (ar) paramos sutartis, ir (ar) tarptautines sutartis reikalaujamų<text:s/></text:span><text:span text:style-name="T1428">grąžinti</text:span><text:span text:style-name="T1429"><text:s/>lėšų</text:span><text:span text:style-name="T1430"><text:s/></text:span><text:span text:style-name="T1431">skolos nurašymui</text:span><text:span text:style-name="T1432"><text:s/>ir ne vėliau kaip per 10 darbo dienų nuo projekto vykdytojo prašymo gavimo dienos informuoja apie tai raštu<text:s/></text:span><text:span text:style-name="T1433">ir (arba) naudodamasi kitomis informavimo priemonėmis, nustatytomis teisės aktuose, reglamentuojančiuose Taisyklėse n</text:span><text:span text:style-name="T1434">urodytų fondų ir programų administravimą,</text:span><text:span text:style-name="T1435"><text:s/>projekto vykdytoją ir kitas su projekto administravimu susijusias institucijas, nurodydama atsisakymo teikti Lietuvos Respublikos Vyriausybei siūlymą pritarti<text:s/></text:span><text:span text:style-name="T1436">projekto vykdytojo negrąžintos finansinės paramos lėšų<text:s/></text:span><text:span text:style-name="T1437">skolos padengimui<text:s/></text:span><text:span text:style-name="T1438">Lietuvos Respublikos valstybės biudžeto lėšomis</text:span><text:span text:style-name="T1439"><text:s/>ir jo negrąžintos<text:s/></text:span><text:span text:style-name="T1440">bendrojo finansavimo ir kitų lėšų</text:span><text:span text:style-name="T1441"><text:s/></text:span><text:span text:style-name="T1442">skolos nurašymui</text:span><text:span text:style-name="T1443"><text:s/>priežastis</text:span><text:span text:style-name="T1444">.</text:span></text:p>
      <text:p text:style-name="P1445"><text:span text:style-name="T1446">6</text:span><text:span text:style-name="T1447">. Administruojančioji institucija, nusprendusi<text:s/></text:span><text:span text:style-name="T1448">nebetęsti grąžintinų lėšų išieškojimo, esant Taisyklių<text:s/></text:span><text:span text:style-name="T1449">29</text:span><text:span text:style-name="T1450">.1 ir 29.3</text:span><text:span text:style-name="T1451">–</text:span><text:span text:style-name="T1452">29.5 papunkčiuose nurodytoms aplinkybėms, Vyriausybės darbo reglamento nustatyta tvarka teikia Lietuvos Respublikos Vyriausybei siūlymą pritarti</text:span><text:span text:style-name="T1453"><text:s/></text:span><text:span text:style-name="T1454">finansinės paramos lėšų skolos padengimui<text:s/></text:span><text:span text:style-name="T1455">Lietuvos Respublikos valstybės biudžeto lėšomis</text:span><text:span text:style-name="T1456"><text:s/>ir (arba)<text:s/></text:span><text:span text:style-name="T1457">bendrojo finansavimo ir kitų<text:s/></text:span><text:span text:style-name="T1458">pagal teisės aktus ir (ar) paramos sutartis, ir (ar) tarptautines sutartis reikalaujamų grąžinti</text:span><text:span text:style-name="T1459"><text:s/>lėšų</text:span><text:span text:style-name="T1460"><text:s/>skolos nurašymui kartu su Taisyklių 31.1</text:span><text:span text:style-name="T1461">–31.3 papunkčiuose, 33</text:span><text:span text:style-name="T1462"> </text:span><text:span text:style-name="T1463">punkte ir 35.1 ir 35.2 papunkčiuose nurodytų dokumentų kopijom</text:span><text:span text:style-name="T1464">is.<text:s/></text:span><text:span text:style-name="T1465">Jeigu administruojančiosios institucijos vadovui Lietuvos Respublikos Vyriausybės įstatymo 38 straipsnio 1 dalyje nenustatyta teisė teikti Lietuvos Respublikos Vyriausybės nutarimų ir kitų teisės aktų projektų, siūlymą pritarti finansinės paramos lėšų<text:s/></text:span><text:span text:style-name="T1466">skolos padengimui<text:s/></text:span><text:span text:style-name="T1467">Lietuvos Respublikos valstybės biudžeto lėšomis</text:span><text:span text:style-name="T1468"><text:s/>ir (arba)<text:s/></text:span><text:span text:style-name="T1469">bendrojo finansavimo ir kitų<text:s/></text:span><text:span text:style-name="T1470">pagal teisės aktus ir (ar) paramos sutartis, ir (ar) tarptautines sutartis reikalaujamų grąžinti</text:span><text:span text:style-name="T1471"><text:s/>lėšų</text:span><text:span text:style-name="T1472"><text:s/>skolos nurašymui kartu su Taisyklių 31.1</text:span><text:span text:style-name="T1473">–31.3 pap</text:span><text:span text:style-name="T1474">unkčiuose, 33 punkte ir 35.1 ir 35.2 papunkčiuose nurodytų dokumentų kopijomis</text:span><text:span text:style-name="T1475"><text:s/>Lietuvos Respublikos teisėkūros pagrindų įstatyme nustatyta tvarka Lietuvos Respublikos Vyriausybei teikia ministerija.</text:span></text:p>
      <text:p text:style-name="P1476"><text:span text:style-name="T1477">7</text:span><text:span text:style-name="T1478">. <text:s/>Lietuvos Respublikos Vyriausybei apsvarsčius ir p</text:span><text:span text:style-name="T1479">ritarus finansinės paramos lėšų skolos padengimui<text:s/></text:span><text:span text:style-name="T1480">Lietuvos Respublikos valstybės biudžeto lėšomis</text:span><text:span text:style-name="T1481"><text:s/>ir (arba)<text:s/></text:span><text:span text:style-name="T1482">bendrojo finansavimo ir kitų<text:s/></text:span><text:span text:style-name="T1483">pagal teisės aktus ir (ar) paramos sutartis, ir (ar) tarptautines sutartis reikalaujamų grąžinti</text:span><text:span text:style-name="T1484"><text:s/>lėšų</text:span><text:span text:style-name="T1485"><text:s/>skolos nurašymui:</text:span></text:p>
      <text:p text:style-name="P1486"><text:span text:style-name="T1487">7.1</text:span><text:span text:style-name="T1488">.<text:s/></text:span><text:span text:style-name="T1489">finansinės paramos lėšų skola padengiama<text:s/></text:span><text:span text:style-name="T1490">Lietuvos Respublikos valstybės biudžeto lėšomis,</text:span><text:span text:style-name="T1491"><text:s/></text:span><text:span text:style-name="T1492">finansinės paramos lėšų skolos dydžio sumą suplanuojant kitų metų Lietuvos Respublikos valstybės biudžete:</text:span></text:p>
      <text:p text:style-name="P1493"><text:span text:style-name="T1494">7.1.1</text:span><text:span text:style-name="T1495">. jeigu projekto vykdytojas nėra biudžetinė<text:s/></text:span><text:span text:style-name="T1496">įstaiga, išlaikoma iš Lietuvos Respublikos valstybės biudžeto, Lietuvos Respublikos valstybės biudžeto ir savivaldybių biudžetų sudarymo ir vykdymo taisyklėse, patvirtintose Lietuvos Respublikos Vyriausybės 2001</text:span><text:span text:style-name="T1497"> </text:span><text:span text:style-name="T1498">m. gegužės 14 d. nutarimu Nr. 543 „Dėl Lietu</text:span><text:span text:style-name="T1499">vos Respublikos valstybės biudžeto ir savivaldybių biudžetų sudarymo ir vykdymo taisyklių patvirtinimo“ (toliau<text:s/></text:span><text:span text:style-name="T1500">–<text:s/></text:span><text:span text:style-name="T1501">Valstybės biudžeto ir savivaldybių biudžetų sudarymo ir vykdymo taisyklės), nustatyta tvarka a</text:span><text:span text:style-name="T1502">signavimų valdytojas,<text:s/></text:span><text:span text:style-name="T1503">iš kurio vykdomų programų<text:s/></text:span><text:span text:style-name="T1504">išmokėtos</text:span><text:span text:style-name="T1505"><text:s/></text:span><text:span text:style-name="T1506">finansinės paramos lėšos, skolos dydžio sumą planuoja savo įstaigos asignavimuose;</text:span></text:p>
      <text:p text:style-name="P1507"><text:span text:style-name="T1508">7.1.2</text:span><text:span text:style-name="T1509">.<text:s/></text:span><text:span text:style-name="T1510">jeigu projekto vykdytojas yra biudžetinė įstaiga, išlaikoma iš Lietuvos Respublikos valstybės biudžeto, Valstybės biudžeto ir savivaldybių biudžetų suda</text:span><text:span text:style-name="T1511">rymo ir vykdymo taisyklėse nustatyta tvarka a</text:span><text:span text:style-name="T1512">signavimų valdytojas</text:span><text:span text:style-name="T1513">, iš kurio biudžeto lėšų išlaikomas projekto vykdytojas</text:span><text:span text:style-name="T1514">,</text:span><text:span text:style-name="T1515"><text:s/></text:span><text:span text:style-name="T1516">finansinės paramos lėšų skolos dydžio sumą planuoja savo įstaigos asignavimuose;</text:span><text:span text:style-name="T1517"><text:s/></text:span></text:p>
      <text:p text:style-name="P1518"><text:span text:style-name="T1519">7.1.3</text:span><text:span text:style-name="T1520">. kai finansinės paramos lėšų skolos dydžio</text:span><text:span text:style-name="T1521"><text:s/>suma suplanuojama biudžete, asignavimų valdytojas dėl finansinės paramos lėšų skolos dydžio sumos teikia mokėjimo paraišką<text:s/></text:span><text:span text:style-name="T1522">Lietuvos Respublikos finansų ministerijos<text:s/></text:span><text:span text:style-name="T1523">Valstybės iždo departamentui Valstybės biudžeto lėšų išdavimo iš valstybės iždo sąskaitos<text:s/></text:span><text:span text:style-name="T1524">taisyklėse, patvirtintose finansų ministro 2000</text:span><text:span text:style-name="T1525"> </text:span><text:span text:style-name="T1526">m. liepos 21 d. įsakymu Nr. 195 „Dėl Valstybės biudžeto lėšų išdavimo iš valstybės iždo sąskaitos taisyklių patvirtinimo“, nustatyta tvarka, nurodydamas kredito įstaigos sąskaitą, iš kurios finansinės paramos</text:span><text:span text:style-name="T1527"><text:s/>lėšų skolai padengti pervestos lėšos ne vėliau kaip per 5 darbo dienas nuo jų gavimo į kredito įstaigos sąskaitą dienos pervedamos į Lietuvos Respublikos valstybės iždo sąskaitą, iš kurios jos gautos,</text:span><text:span text:style-name="T1528"><text:s/></text:span><text:span text:style-name="T1529">vadovaujantis Europos Sąjungos, kitos tarptautinės fin</text:span><text:span text:style-name="T1530">ansinės paramos ir kitų valstybės biudžetui priskirtų lėšų tiesioginio pervedimo į valstybės iždą taisyklėmis ir įmokų kodų sąrašu, patvirtintais</text:span><text:span text:style-name="T1531"><text:s/></text:span><text:span text:style-name="T1532">finansų ministro 2006 m. gruodžio 29 d. įsakymu Nr. 1K-429 „Dėl Europos Sąjungos, kitos tarptautinės finansinė</text:span><text:span text:style-name="T1533">s paramos ir kitų, valstybės biudžetui priskirtų lėšų tiesioginio pervedimo į valstybės iždą taisyklių ir įmokų kodų sąrašo patvirtinimo“;<text:s/></text:span></text:p>
      <text:p text:style-name="P1534"><text:span text:style-name="T1535">7.1.4</text:span><text:span text:style-name="T1536">.<text:s/></text:span><text:span text:style-name="T1537">asignavimų valdytojas per<text:s/></text:span><text:span text:style-name="T1538">3</text:span><text:span text:style-name="T1539"><text:s/>darbo dienas nuo finansinės paramos lėšų skolos dydžio sumos pervedimo į Liet</text:span><text:span text:style-name="T1540">uvos Respublikos valstybės iždo sąskaitą dienos informuoja apie tai projekto vykdytoją ir kitas su projekto administravimu susijusias institucijas</text:span><text:span text:style-name="T1541"><text:s/>raštu<text:s/></text:span><text:span text:style-name="T1542">arba naudodamasis kitomis informavimo priemonėmis, nustatytomis teisės aktuose,</text:span><text:span text:style-name="T1543"><text:s/>reglamentuojančiuose Ta</text:span><text:span text:style-name="T1544">isyklėse nurodytų fondų ir programų administravimą;</text:span></text:p>
      <text:p text:style-name="P1545"><text:span text:style-name="T1546">7.2</text:span><text:span text:style-name="T1547">.<text:s/></text:span><text:span text:style-name="T1548">b</text:span><text:span text:style-name="T1549">endrojo finansavimo ir kitų</text:span><text:span text:style-name="T1550"><text:s/>pagal teisės aktus ir (ar) paramos sutartis, ir (ar) tarptautines sutartis reikalaujamų grąžinti</text:span><text:span text:style-name="T1551"><text:s/>lėšų</text:span><text:span text:style-name="T1552"><text:s/>skola nurašoma administruojančiosios institucijos<text:s/></text:span><text:span text:style-name="T1553">sprendimu<text:s/></text:span><text:span text:style-name="T1554">dėl</text:span><text:span text:style-name="T1555"><text:s/></text:span><text:span text:style-name="T1556">bendrojo finansavimo ir kitų<text:s/></text:span><text:span text:style-name="T1557">pagal teisės aktus ir (ar) paramos sutartis, ir (ar) tarptautines sutartis reikalaujamų grąžinti</text:span><text:span text:style-name="T1558"><text:s/>lėšų</text:span><text:span text:style-name="T1559"><text:s/></text:span><text:span text:style-name="T1560">skolos nurašymo (toliau – sprendimas dėl skolos nurašymo):</text:span></text:p>
      <text:p text:style-name="P1561"><text:span text:style-name="T1562">7.2.1</text:span><text:span text:style-name="T1563">. sprendime dėl skolos nurašymo</text:span><text:span text:style-name="T1564"><text:s/>nurodoma:</text:span></text:p>
      <text:p text:style-name="P1565"><text:span text:style-name="T1566">7.2.1.</text:span><text:span text:style-name="T1567">1</text:span><text:span text:style-name="T1568">. pr</text:span><text:span text:style-name="T1569">ojekto rekvizitai (projekto kodas arba projekto numeris, arba paramos sutarties numeris, projekto vykdytojas ir projekto pavadinimas);</text:span></text:p>
      <text:p text:style-name="P1570"><text:span text:style-name="T1571">7.2.1.</text:span><text:span text:style-name="T1572">2</text:span><text:span text:style-name="T1573">. sprendimo grąžinti lėšas data ir numeris;</text:span></text:p>
      <text:p text:style-name="P1574"><text:span text:style-name="T1575">7.2.1.</text:span><text:span text:style-name="T1576">3</text:span><text:span text:style-name="T1577">. priežastis nurašyti<text:s/></text:span><text:span text:style-name="T1578">bendrojo finansavimo ir kitų<text:s/></text:span><text:span text:style-name="T1579">paga</text:span><text:span text:style-name="T1580">l teisės aktus ir (ar) paramos sutartis, ir (ar) tarptautines sutartis reikalaujamų grąžinti</text:span><text:span text:style-name="T1581"><text:s/>lėšų skolą</text:span><text:span text:style-name="T1582">;<text:s/></text:span></text:p>
      <text:p text:style-name="P1583"><text:span text:style-name="T1584">7.2.1.</text:span><text:span text:style-name="T1585">4</text:span><text:span text:style-name="T1586">. nurašomos<text:s/></text:span><text:span text:style-name="T1587">bendrojo finansavimo ir kitų<text:s/></text:span><text:span text:style-name="T1588">pagal teisės aktus ir (ar) paramos sutartis, ir (ar) tarptautines sutartis reikalaujamų grąžinti</text:span><text:span text:style-name="T1589"><text:s/>l</text:span><text:span text:style-name="T1590">ėšų</text:span><text:span text:style-name="T1591"><text:s/>skolos suma pagal projektui skirtų lėšų finansavimo šaltinius;</text:span></text:p>
      <text:p text:style-name="P1592"><text:span text:style-name="T1593">7.2.2</text:span><text:span text:style-name="T1594">. administruojančioji institucija per<text:s/></text:span><text:span text:style-name="T1595">3</text:span><text:span text:style-name="T1596"><text:s/>darbo dienas nuo sprendimo<text:s/></text:span><text:span text:style-name="T1597">dėl skolos nurašymo</text:span><text:span text:style-name="T1598"><text:s/>priėmimo dienos apie šį sprendimą informuoja projekto vykdytoją ir kitas su projekto admini</text:span><text:span text:style-name="T1599">stravimu susijusias institucijas<text:s/></text:span><text:span text:style-name="T1600">raštu<text:s/></text:span><text:span text:style-name="T1601">arba naudodamasi kitomis informavimo priemonėmis, nustatytomis teisės aktuose,<text:s/></text:span><text:span text:style-name="T1602">reglamentuojančiuose Taisyklėse nurodytų fondų ir programų administravimą.</text:span></text:p>
      <text:p text:style-name="P1603"><text:span text:style-name="T1604">––––––––––––––––––––</text:span></text:p>
      <text:p text:style-name="P1605">Priedo pakeitimai:</text:p>
      <text:p text:style-name="P1606"><text:span text:style-name="T1607">Nr.<text:s/></text:span><text:a xlink:href="https://www.e-tar.lt/portal/legalAct.html?documentId=TAR.3016D444513A" office:target-frame-name="_top" xlink:show="replace"><text:span text:style-name="T1608">293</text:span></text:a><text:span text:style-name="T1609">, 2010-03-17, Žin., 2010, Nr. 33-1570 (2010-03-23), i. k. 1101100NUTA00000293</text:span></text:p>
      <text:p text:style-name="P1610"><text:span text:style-name="T1611">Nr.<text:s/></text:span><text:a xlink:href="https://www.e-tar.lt/portal/legalAct.html?documentId=dc5e8cc08f7f11e4a98a9f2247652cf4" office:target-frame-name="_top" xlink:show="replace"><text:span text:style-name="T1612">1459</text:span></text:a><text:span text:style-name="T1613">, 2014-12-23, paskelbta TAR 2014-12-30, i. k. 2014-20921</text:span></text:p>
      <text:p text:style-name="Normal"/>
      <text:p text:style-name="P1614"/>
      <text:p text:style-name="P1615"/>
      <text:p text:style-name="P1616">Finansinės paramos ir bendrojo finansavimo lėšų grąžinimo į Lietuvos Respublikos valstybės biudžetą taisyklių</text:p>
      <text:p text:style-name="P1617"><text:span text:style-name="T1618">2</text:span><text:span text:style-name="T1619"><text:s/>priedas</text:span></text:p>
      <text:p text:style-name="P1620"/>
      <text:p text:style-name="P1621"/>
      <text:p text:style-name="P1622"><text:span text:style-name="T1623">(Prašymo<text:s/></text:span><text:span text:style-name="T1624">padengti finansinės paramos lėšų skolą<text:s/></text:span><text:span text:style-name="T1625">Lietuvos Respublikos valstybės biudžeto lėšomis</text:span><text:span text:style-name="T1626"><text:s/>ir (arba</text:span><text:span text:style-name="T1627">)<text:s/></text:span><text:span text:style-name="T1628">nurašyti bendrojo finansavimo<text:s/></text:span><text:span text:style-name="T1629">ir kitų pagal teisės aktus ir (ar) paramos sutartis reikalaujamų grąžinti<text:s/></text:span><text:span text:style-name="T1630">lėšų</text:span><text:span text:style-name="T1631"><text:s/></text:span><text:span text:style-name="T1632">skolą form</text:span><text:span text:style-name="T1633">a)</text:span></text:p>
      <text:p text:style-name="P1634"/>
      <text:p text:style-name="P1635">___________________________________________</text:p>
      <text:p text:style-name="P1636">(projekto vykdytojo pavadinimas)</text:p>
      <text:p text:style-name="P1637"/>
      <text:p text:style-name="P1638">___________________________________________</text:p>
      <text:p text:style-name="P1639">(projekto vykdytojo kodas, adresas, tel., faks., el. p.)</text:p>
      <text:p text:style-name="P1640"/>
      <text:p text:style-name="P1641">(Adresatas)</text:p>
      <text:p text:style-name="P1642"/>
      <text:p text:style-name="P1643"><text:span text:style-name="T1644">PRAŠYMAS<text:s/></text:span><text:span text:style-name="T1645">PADENGTI FINANSINĖS PARAMOS LĖŠŲ SKOLĄ<text:s/></text:span><text:span text:style-name="T1646">LIETUVOS<text:s/></text:span><text:span text:style-name="T1647">RESPUBLIKOS VALSTYBĖS BIUDŽETO LĖŠOMIS</text:span><text:span text:style-name="T1648"><text:s/>IR (ARBA)<text:s/></text:span><text:span text:style-name="T1649">NURAŠYTI BENDROJO FINANSAVIMO IR KITŲ PAGAL TEISĖS AKTUS IR (AR) PARAMOS SUTARTIS REIKALAUJAMŲ GRĄŽINTI LĖŠŲ SKOLĄ</text:span></text:p>
      <text:p text:style-name="P1650"/>
      <text:p text:style-name="P1651">___________ Nr.<text:s/></text:p>
      <text:p text:style-name="P1652"><text:span text:style-name="T1653">(data)</text:span></text:p>
      <text:p text:style-name="P1654">______________________</text:p>
      <text:p text:style-name="P1655">(sudarymo vieta)</text:p>
      <text:p text:style-name="P1656"/>
      <text:p text:style-name="P1657"><text:span text:style-name="T1658">Aš,<text:s/></text:span><text:span text:style-name="T1659">(nurodomas projekto vykdytojo vadovo ar jo įgalioto asmens vardas ir pavardė),<text:s/></text:span><text:span text:style-name="T1660">atstovaudama (-as)<text:s/></text:span><text:span text:style-name="T1661">(įrašomas projekto vykdytojo pavadinimas),</text:span><text:span text:style-name="T1662"><text:s/>prašau padengti<text:s/></text:span><text:span text:style-name="T1663">finansinės paramos lėšų skolą<text:s/></text:span><text:span text:style-name="T1664">_____ Eur<text:s/></text:span><text:span text:style-name="T1665">(nurodoma prašomos padengti skolos suma skaičiais ir žodžia</text:span><text:span text:style-name="T1666">is)</text:span><text:span text:style-name="T1667"><text:s/>Lietuvos Respublikos valstybės biudžeto lėšomis ir (arba) (</text:span><text:span text:style-name="T1668">kas nereikalinga, išbraukti</text:span><text:span text:style-name="T1669">) nurašyti bendrojo finansavimo lėšų<text:s/></text:span><text:span text:style-name="T1670">______</text:span><text:span text:style-name="T1671"><text:s/>Eur<text:s/></text:span><text:span text:style-name="T1672">(nurodoma prašomos nurašyti skolos suma skaičiais ir žodžiais)</text:span><text:span text:style-name="T1673"><text:s/>ir kitų pagal teisės aktus ir (ar) paramos sutartis rei</text:span><text:span text:style-name="T1674">kalaujamų grąžinti lėšų<text:s/></text:span><text:span text:style-name="T1675">______</text:span><text:span text:style-name="T1676"><text:s/>Eur<text:s/></text:span><text:span text:style-name="T1677">(nurodoma prašomos nurašyti skolos suma skaičiais ir žodžiais)</text:span><text:span text:style-name="T1678"><text:s/>negrąžintą skolą pagal<text:s/></text:span><text:span text:style-name="T1679">(nurodomas programos pavadinimas, projekto kodas arba projekto numeris, projekto pavadinimas)</text:span><text:span text:style-name="T1680">.</text:span></text:p>
      <text:p text:style-name="P1681"><text:span text:style-name="T1682">Pagrįsdama (-as) prašymą<text:s/></text:span><text:span text:style-name="T1683">padengti finans</text:span><text:span text:style-name="T1684">inės paramos lėšų skolą<text:s/></text:span><text:span text:style-name="T1685">Lietuvos Respublikos valstybės biudžeto lėšomis</text:span><text:span text:style-name="T1686"><text:s/></text:span><text:span text:style-name="T1687">ir (arba) (</text:span><text:span text:style-name="T1688">kas nereikalinga, išbraukti</text:span><text:span text:style-name="T1689">) nurašyti<text:s/></text:span><text:span text:style-name="T1690">bendrojo finansavimo ir kitų<text:s/></text:span><text:span text:style-name="T1691">pagal teisės aktus ir (ar) paramos sutartis reikalaujamų grąžinti<text:s/></text:span><text:span text:style-name="T1692">lėšų</text:span><text:span text:style-name="T1693"><text:s/>skolą teikiu šią informaciją ir dokumentus:</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Projekto vykdytojo teikiama informacija</text:p>
          </table:table-cell>
          <table:table-cell table:style-name="TableCell1701">
            <text:p text:style-name="P1702"><text:span text:style-name="T1703">Pildo projekto vykdytojas</text:span></text:p>
          </table:table-cell>
        </table:table-row>
        <table:table-row table:style-name="TableRow1704">
          <table:table-cell table:style-name="TableCell1705">
            <text:p text:style-name="P1706"><text:span text:style-name="T1707">1. Sprendimo grąžinti neteisėtai išmokėtas ir (arba) panaudotas, taip pat kitas pagal teisės aktus reikalaujamas grąžinti</text:span><text:span text:style-name="T1708"><text:s/></text:span><text:span text:style-name="T1709">finansinės paramos ir</text:span><text:span text:style-name="T1710"><text:s/>bendrojo finansavimo, kitas pagal teisės aktus ir (ar) paramos sutartis reikalaujamas grąžinti lėšas (toliau – lėšos) data ir numeris</text:span></text:p>
          </table:table-cell>
          <table:table-cell table:style-name="TableCell1711">
            <text:p text:style-name="P1712"/>
          </table:table-cell>
        </table:table-row>
        <table:table-row table:style-name="TableRow1713">
          <table:table-cell table:style-name="TableCell1714">
            <text:p text:style-name="P1715">2. Priežastis, dėl kurios priimtas sprendimas grąžinti lėšas</text:p>
          </table:table-cell>
          <table:table-cell table:style-name="TableCell1716">
            <text:p text:style-name="P1717"/>
          </table:table-cell>
        </table:table-row>
        <table:table-row table:style-name="TableRow1718">
          <table:table-cell table:style-name="TableCell1719">
            <text:p text:style-name="P1720"><text:span text:style-name="T1721">3. Sprendime grąžinti lėšas nurodyta grąžintinų lėšų<text:s/></text:span><text:span text:style-name="T1722">suma, eurais (</text:span><text:span text:style-name="T1723">nurodoma suma skaičiais ir žodžiais</text:span><text:span text:style-name="T1724">)</text:span></text:p>
          </table:table-cell>
          <table:table-cell table:style-name="TableCell1725">
            <text:p text:style-name="P1726"/>
          </table:table-cell>
        </table:table-row>
        <table:table-row table:style-name="TableRow1727">
          <table:table-cell table:style-name="TableCell1728">
            <text:p text:style-name="P1729"><text:span text:style-name="T1730">4. Pagal sprendimą grąžinti lėšas ______<text:s/></text:span><text:span text:style-name="T1731">(įrašomas skolą prašančio padengti ir (arba) nurašyti projekto vykdytojo pavadinimas)<text:s/></text:span><text:span text:style-name="T1732">grąžintų lėšų suma, eurais (</text:span><text:span text:style-name="T1733">nurodoma suma skaičiais ir žodžiais</text:span><text:span text:style-name="T1734">)</text:span></text:p>
          </table:table-cell>
          <table:table-cell table:style-name="TableCell1735">
            <text:p text:style-name="P1736"/>
          </table:table-cell>
        </table:table-row>
        <table:table-row table:style-name="TableRow1737">
          <table:table-cell table:style-name="TableCell1738">
            <text:p text:style-name="P1739"><text:span text:style-name="T1740">5. Paaišk</text:span><text:span text:style-name="T1741">inimas, kodėl ______<text:s/></text:span><text:span text:style-name="T1742">(įrašomas skolą prašančio padengti ir (arba) nurašyti projekto vykdytojo pavadinimas)</text:span><text:span text:style-name="T1743"><text:s/>neturi galimybių grąžinti skolą</text:span></text:p>
          </table:table-cell>
          <table:table-cell table:style-name="TableCell1744">
            <text:p text:style-name="P1745"/>
          </table:table-cell>
        </table:table-row>
        <table:table-row table:style-name="TableRow1746">
          <table:table-cell table:style-name="TableCell1747">
            <text:p text:style-name="P1748"><text:span text:style-name="T1749">6. Veiksmai, kurių ______</text:span><text:span text:style-name="T1750"><text:s/>(įrašomas skolą prašančio padengti ir (arba) nurašyti projekto vykdytojo pavadinimas)</text:span><text:span text:style-name="T1751"><text:s/>ėmė</text:span><text:span text:style-name="T1752">si siekdamas grąžinti skolą, ir dokumentai, kuriais įrodomi veiksmai, kurių projekto vykdytojas ėmėsi siekdamas grąžinti skolą</text:span></text:p>
          </table:table-cell>
          <table:table-cell table:style-name="TableCell1753">
            <text:p text:style-name="P1754"/>
          </table:table-cell>
        </table:table-row>
      </table:table>
      <text:p text:style-name="P1755"/>
      <text:p text:style-name="P1756"/>
      <text:p text:style-name="P1757">_________________________________<text:tab/>______________<text:tab/>____________________________</text:p>
      <text:p text:style-name="P1758">(projekto vykdytojo vadovo ar jo įgalioto<text:tab/><text:s text:c="5"/><text:s/>(parašas)<text:tab/><text:tab/>(vardas ir pavardė)</text:p>
      <text:p text:style-name="P1759">asmens pareigų pavadinimas)</text:p>
      <text:p text:style-name="P1760"/>
      <text:p text:style-name="P1761"><text:span text:style-name="T1762">––––––––––––––––––––</text:span></text:p>
      <text:p text:style-name="P1763">Papildyta priedu:</text:p>
      <text:p text:style-name="P1764"><text:span text:style-name="T1765">Nr.<text:s/></text:span><text:a xlink:href="https://www.e-tar.lt/portal/legalAct.html?documentId=dc5e8cc08f7f11e4a98a9f2247652cf4" office:target-frame-name="_top" xlink:show="replace"><text:span text:style-name="T1766">1459</text:span></text:a><text:span text:style-name="T1767">, 2014-12-23, paskelbta TAR 2014-12-30, i. k.<text:s/></text:span><text:span text:style-name="T1768">2014-20921</text:span></text:p>
      <text:p text:style-name="Normal"/>
      <text:p text:style-name="P1769"/>
      <text:p text:style-name="P1770"/>
      <text:p text:style-name="P1771"><text:span text:style-name="T1772">Finansinės paramos ir bendrojo finansavimo lėšų grąžinimo į Lietuvos Respublikos valstybės biudžetą taisyklių</text:span></text:p>
      <text:p text:style-name="P1773"><text:span text:style-name="T1774">3</text:span><text:span text:style-name="T1775"><text:s/>priedas</text:span></text:p>
      <text:p text:style-name="P1776"/>
      <text:p text:style-name="P1777"/>
      <text:p text:style-name="P1778"/>
      <text:p text:style-name="P1779"><text:span text:style-name="T1780">APRIBOJIMŲ SKIRTI EUROPOS SĄJUNGOS FINANSINĘ PARAMĄ,<text:s/></text:span><text:span text:style-name="T1781"><text:line-break/>2004–2009 METŲ EUROPOS EKONOMINĖS ERDVĖS IR (AR) NORVEGIJOS<text:s/></text:span><text:span text:style-name="T1782">FINANSINIŲ MECHANIZMŲ, 2009–2014 METŲ EUROPOS EKONOMINĖS ERDVĖS IR (AR) NORVEGIJOS FINANSINIŲ MECHANIZMŲ, 2007–2012 METŲ LIETUVOS IR ŠVEICARIJOS BENDRADARBIAVIMO PROGRAMOS FINANSINĘ PARAMĄ APRAŠAS</text:span></text:p>
      <text:p text:style-name="P1783"/>
      <text:p text:style-name="P1784"/>
      <text:p text:style-name="P1785"/>
      <text:p text:style-name="P1786"><text:span text:style-name="T1787">1</text:span><text:span text:style-name="T1788">. Pareiškėjui 2007–2013 metų Europos Sąjungos (toli</text:span><text:span text:style-name="T1789">au – ES) fondų, 2007–2013 metų Europos teritorinio bendradarbiavimo tikslo (toliau – ETBT) programų, 2014–2020 metų ETBT programų (toliau – ETBT programos), 2007–2013 metų ES finansinio laikotarpio Europos kaimynystės ir partnerystės priemonės bendradarbia</text:span><text:span text:style-name="T1790">vimo per sieną programų, Išorės sienų fondo, Europos grąžinimo fondo, 2014–2020 metų ES lėšomis finansuojamų programų, skirtų prisidėti prie bendros ES vidaus saugumo politikos įgyvendinimo ir tęsiančių 2007–2013 metų Išorės sienų fondo programą,<text:s/></text:span><text:span text:style-name="T1791">Europos p</text:span><text:span text:style-name="T1792">agalbos labiausiai skurstantiems asmenims fondo</text:span><text:span text:style-name="T1793">,<text:s/></text:span><text:span text:style-name="T1794">2008–2013</text:span><text:span text:style-name="T1795"> </text:span><text:span text:style-name="T1796">metų</text:span><text:span text:style-name="T1797"><text:s/>Europos pabėgėlių fondo<text:s/></text:span><text:span text:style-name="T1798">programos</text:span><text:span text:style-name="T1799">,<text:s/></text:span><text:span text:style-name="T1800">2007–2013 metų</text:span><text:span text:style-name="T1801"><text:s/>Europos fondo trečiųjų šalių piliečių integracijai<text:s/></text:span><text:span text:style-name="T1802">programos,</text:span><text:span text:style-name="T1803"><text:s/></text:span><text:span text:style-name="T1804">2014–2020 metų Prieglobsčio, migracijos ir integracijos fondo programos</text:span><text:span text:style-name="T1805">, 2007–20</text:span><text:span text:style-name="T1806">13 metų Ignalinos programos, 2014–2020 metų ES fondų investicijų veiksmų programos, programų, tęsiančių 2007–2013 metų Europos kaimynystės ir partnerystės priemonės bendradarbiavimo per sieną programas (toliau – 2014–2020 metų ES struktūrinių fondų program</text:span><text:span text:style-name="T1807">os) (toliau kartu – ES finansinė parama), 2004–2009 metų Europos ekonominės erdvės (toliau – EEE) ir (ar) Norvegijos finansinių mechanizmų, 2009–2014 metų EEE ir (ar) Norvegijos finansinių mechanizmų (toliau – EEE ir Norvegijos finansiniai mechanizmai) ir<text:s/></text:span><text:span text:style-name="T1808">2007–2012 metų Lietuvos Respublikos ir Šveicarijos Konfederacijos bendradarbiavimo programos, kuria siekiama sumažinti ekonominius ir socialinius skirtumus išsiplėtusioje ES (toliau – 2007–2012 metų Lietuvos ir Šveicarijos bendradarbiavimo programa), finan</text:span><text:span text:style-name="T1809">sinė parama negali būti skirta, jeigu:</text:span></text:p>
      <text:p text:style-name="P1810"><text:span text:style-name="T1811">1.1</text:span><text:span text:style-name="T1812">. pareiškėjui ir (arba) jo partneriui iškelta bankroto byla arba jis likviduojamas, pareiškėjui ir (arba) jo partneriui iškelta restruktūrizavimo byla arba pradėtas ikiteisminis tyrimas dėl ūkinės-komercinės veik</text:span><text:span text:style-name="T1813">los,<text:s/></text:span><text:span text:style-name="T1814">yra priimtas<text:s/></text:span><text:span text:style-name="T1815">kreditorių susirinkimo nutarimas bankroto procedūras vykdyti ne teismo tvarka;</text:span></text:p>
      <text:p text:style-name="P1816"><text:span text:style-name="T1817">1.2</text:span><text:span text:style-name="T1818">. pareiškėjas ir (arba) jo partneris neįvykdęs su mokesčių ir (arba) socialinio draudimo įmokų mokėjimu susijusių įsipareigojimų pagal Lietuvos<text:s/></text:span><text:span text:style-name="T1819">Respublikos teisės aktus (šis apribojimas netaikomas įstaigoms, kurių veikla finansuojama iš Lietuvos Respublikos valstybės biudžeto arba savivaldybių biudžetų, ir juridiniams asmenims, kuriems Lietuvos Respublikos teisės aktų nustatyta tvarka atidėti moke</text:span><text:span text:style-name="T1820">sčių ir (arba) socialinio draudimo įmokų mokėjimo terminai).</text:span></text:p>
      <text:p text:style-name="P1821"><text:span text:style-name="T1822">2</text:span><text:span text:style-name="T1823">. Pareiškėjui ir (arba) projekto vykdytojui ES finansinė parama, EEE ir Norvegijos finansinių mechanizmų, 2007–2012 metų Lietuvos ir Šveicarijos bendradarbiavimo programos finansinė parama</text:span><text:span text:style-name="T1824"><text:s/>negali būti skirta, jeigu jis (fizinis asmuo) arba jo (juridinio asmens) vadovas, ūkinės bendrijos tikrasis narys (-iai) ar mažosios bendrijos atstovas, turintis (-ys) teisę juridinio asmens vardu sudaryti sandorį, ar buhalteris (-iai) arba kitas (-i) asm</text:span><text:span text:style-name="T1825">uo (asmenys), turintis (-ys) teisę surašyti ir pasirašyti pareiškėjo ir (arba) projekto vykdytojo apskaitos dokumentus, turi neišnykusį arba nepanaikintą teistumą arba dėl pareiškėjo ir (arba) projekto vykdytojo (juridinio asmens) per paskutinius 5 metus b</text:span><text:span text:style-name="T1826">uvo priimtas ir įsiteisėjęs apkaltinamasis teismo nuosprendis už dalyvavimą bendrininkų grupėje, organizuotoje grupėje, nusikalstamame susivienijime, jų organizavimą ar vadovavimą jiems, kyšininkavimą, prekybą poveikiu, papirkimą, piktnaudžiavimą, tarnybos</text:span><text:span text:style-name="T1827"><text:s/>pareigų neatlikimą, sukčiavimą, turto pasisavinimą, turto iššvaistymą, turtinės žalos padarymą apgaule, turto sunaikinimą ar sugadinimą, neteisėtą praturtėjimą, kontrabandą, muitinės apgaulę, neteisėtą disponavimą akcizais apmokestinamomis prekėmis, netei</text:span><text:span text:style-name="T1828">sėtą prekių ar produkcijos neišvežimą iš Lietuvos Respublikos, neteisėtą vertimąsi ūkine, komercine, finansine ar profesine veikla, neteisėtą juridinio asmens veiklą, svetimo prekių ar paslaugų ženklo naudojimą, apgaulingą pareiškimą apie juridinio asmens<text:s/></text:span><text:span text:style-name="T1829">veiklą, mokesčių nesumokėjimą, kredito, paskolos ar tikslinės paramos panaudojimą ne pagal paskirtį ar nustatytą tvarką, kreditinį sukčiavimą, skolininko nesąžiningumą, nusikalstamą bankrotą, netikros elektroninės mokėjimo priemonės gaminimą, tikros elektr</text:span><text:span text:style-name="T1830">oninės mokėjimo priemonės klastojimą ar neteisėtą disponavimą elektronine mokėjimo priemone arba jos duomenimis, neteisėtą elektroninės mokėjimo priemonės ar jos duomenų panaudojimą, neteisingų duomenų apie pajamas, pelną ar turtą pateikimą, deklaracijos,<text:s/></text:span><text:span text:style-name="T1831">ataskaitos ar kito dokumento nepateikimą, apgaulingą ar aplaidų apskaitos tvarkymą, nusikalstamu būdu gauto turto įgijimą ar realizavimą, nusikalstamu būdu įgytų pinigų ar turto legalizavimą, netikrų pinigų ar vertybinių popierių pagaminimą, laikymą arba r</text:span><text:span text:style-name="T1832">ealizavimą, dokumento suklastojimą ar disponavimą suklastotu dokumentu, antspaudo, spaudo ar blanko suklastojimą, dalyvavimą kokioje nors kitoje neteisėtoje veikloje, kenkiančioje Lietuvos Respublikos ir (arba) ES finansiniams interesams (šis apribojimas n</text:span><text:span text:style-name="T1833">etaikomas įstaigoms, kurių veikla finansuojama iš Lietuvos Respublikos valstybės biudžeto ir (arba) savivaldybių biudžetų, ir (arba) valstybės pinigų fondų, Europos investicijų fondui ir Europos investicijų bankui).</text:span></text:p>
      <text:p text:style-name="P1834"><text:span text:style-name="T1835">3</text:span><text:span text:style-name="T1836">.<text:s/></text:span><text:span text:style-name="T1837">Jeigu administruojančiosios insti</text:span><text:span text:style-name="T1838">tucijos sprendimas dėl lėšų grąžinimo priimamas esant Finansinės paramos ir bendrojo finansavimo lėšų grąžinimo į Lietuvos Respublikos valstybės biudžetą taisyklių 5.2 papunktyje nurodytoms aplinkybėms ir per sprendime nustatytą terminą šios lėšos negrąžin</text:span><text:span text:style-name="T1839">amos, grąžinama dalis lėšų arba lėšų sumos, išskaičiuotos iš sumos, mokėtinos pagal projekto vykdytojo pateiktą (-us) ar kitą (-us) teikiamą (-us) mokėjimo prašymą (-us),</text:span><text:span text:style-name="T1840"><text:s/>nepakanka, administruojančioji institucija turi priimti sprendimą projekto vykdytojui</text:span><text:span text:style-name="T1841"><text:s/>taikyti apribojimą skirti ES finansinę paramą, EEE ir Norvegijos finansinių mechanizmų, 2007–2012 metų Lietuvos ir Šveicarijos bendradarbiavimo programos finansinę paramą (šis apribojimas netaikomas įstaigoms, kurių veikla finansuojama iš Lietuvos Respubl</text:span><text:span text:style-name="T1842">ikos valstybės biudžeto ir (arba) savivaldybių biudžetų, ir (arba) valstybės pinigų fondų, įstaigoms, kurių veiklai finansuoti skiriama 2007–2013 metų ES fondų ar 2014–2020 metų ES struktūrinių fondų techninė parama, taip pat Europos investicijų fondui ir<text:s/></text:span><text:span text:style-name="T1843">Europos investicijų bankui) 5 ateinančius metus nuo sprendimo dėl lėšų grąžinimo įsigaliojimo dienos.</text:span></text:p>
      <text:p text:style-name="P1844"><text:span text:style-name="T1845">4</text:span><text:span text:style-name="T1846">. Pareiškėjui ir (arba) projekto vykdytojui, kuris kaip darbdavys<text:s/></text:span><text:span text:style-name="T1847">leido dirbti asmenims nelegaliai</text:span><text:span text:style-name="T1848">, taikomas apribojimas 5 ateinančius metus nuo nele</text:span><text:span text:style-name="T1849">galaus įdarbinimo nustatymo dienos skirti jam (pareiškėjui ir (arba) projekto vykdytojui) ES finansinę paramą, EEE ir Norvegijos finansinių mechanizmų, 2007–2012 metų Lietuvos ir Šveicarijos bendradarbiavimo programos finansinę paramą.</text:span></text:p>
      <text:p text:style-name="P1850"><text:span text:style-name="T1851">5</text:span><text:span text:style-name="T1852">. Nustačius,<text:s/></text:span><text:span text:style-name="T1853">kad projekto vykdytojas, įgyvendindamas iš ES fondų ar ES struktūrinių fondų lėšų bendrai finansuojamą projektą arba finansų inžinerijos projektą, jeigu lėšos gautos iš 2007–2013 metų ES fondų finansų inžinerijos priemonėms įgyvendinti (toliau – projektas)</text:span><text:span text:style-name="T1854">, padarė pažeidimą, projektui įgyvendinti skirtos 2007–2013 metų ES fondų ar 2014–2020 metų ES struktūrinių fondų programų lėšos, kurios buvo susigrąžintos nustačius pažeidimą, negali būti dar kartą panaudotos projektui, iš kurio jos susigrąžintos nustačiu</text:span><text:span text:style-name="T1855">s pažeidimą, kaip nustatyta 2006 m. liepos 11 d. Tarybos reglamento (EB) Nr. 1083/2006, nustatančio bendrąsias nuostatas dėl Europos regioninės plėtros fondo, Europos socialinio fondo ir Sanglaudos fondo bei panaikinančio reglamentą (EB) Nr. 1260/1999 (OL<text:s/></text:span><text:span text:style-name="T1856">2006 L 210, p. 25), su paskutiniais pakeitimais, padarytais 2013 m. gruodžio 11 d. Europos Parlamento ir Tarybos reglamentu (ES) Nr. 1297/2013 (OL 2013 L 347, p. 253) ir Europos Parlamento ir Tarybos reglamentu (ES) Nr. 1298/2013 (OL 2013 L 347, p. 256), 9</text:span><text:span text:style-name="T1857">8 straipsnio 3 dalyje, ar projekto, iš kurio jos susigrąžintos nustačius pažeidimą, veiklos išlaidoms, kaip nustatyta 2013 m. gruodžio 17 d. Europos Parlamento ir Tarybos reglamento (ES) Nr. 1303/2013, kuriuo nustatomos Europos regioninės plėtros fondui, E</text:span><text:span text:style-name="T1858">uropos socialiniam fondui, Sanglaudos fondui, Europos žemės ūkio fondui kaimo plėtrai ir Europos jūros reikalų ir žuvininkystės fondui bendros nuostatos ir Europos regioninės plėtros fondui, Europos socialiniam fondui, Sanglaudos fondui ir Europos jūros re</text:span><text:span text:style-name="T1859">ikalų ir žuvininkystės fondui taikytinos bendrosios nuostatos ir panaikinamas Tarybos reglamentas (EB) Nr. 1083/2006 (OL2013 L 347, p. 320), 143 straipsnio 4 dalyje, finansuoti.</text:span></text:p>
      <text:p text:style-name="P1860"><text:span text:style-name="T1861">6</text:span><text:span text:style-name="T1862">. Esant aplinkybėms, nurodytoms 2009–2014 metų EEE finansinio mechanizmo<text:s/></text:span><text:span text:style-name="T1863">įgyvendinimo reglamento, patvirtinto 2011 m. sausio 18 d. EEE finansinio mechanizmo komiteto, ir 2009–2014 metų Norvegijos finansinio mechanizmo įgyvendinimo reglamento, patvirtinto 2011 m. vasario 11 d. Norvegijos Karalystės užsienio reikalų ministerijos,</text:span><text:span text:style-name="T1864"><text:s/>12.2 straipsnių 2 dalyse, 2009–2014 metų EEE ir (ar) Norvegijos finansinio mechanizmo programai ar iš šios programos finansuojamam projektui skirta 2009–2014 metų EEE ir (ar) Norvegijos finansinė parama, kuri buvo susigrąžinta nustačius pažeidimą, negali<text:s/></text:span><text:span text:style-name="T1865">būti dar kartą panaudota tam pačiam projektui arba tai pačiai programai (kuriuos įgyvendinant buvo padaryta pažeidimų) finansuoti.</text:span></text:p>
      <text:p text:style-name="P1866"><text:span text:style-name="T1867">7</text:span><text:span text:style-name="T1868">. 2007–2013 metų ES fondų finansinė parama, ETBT ir 2014–2020 metų ES struktūrinių fondų programoms finansuoti skirta fi</text:span><text:span text:style-name="T1869">nansinė parama negali būti skiriama pareiškėjui ir (arba) projekto vykdytojui, dėl kurio veiksmų buvo priimtas sprendimas grąžinti 2007–2013 metų ES fondų finansinę paramą pagal reglamento (EB) Nr. 1083/2006 57 straipsnio 4 dalį ar pagal reglamento (ES) Nr</text:span><text:span text:style-name="T1870">. 1303/2013 71 straipsnio 1 dalies a punktą.</text:span></text:p>
      <text:p text:style-name="P1871"><text:span text:style-name="T1872">––––––––––––––––––––</text:span></text:p>
      <text:p text:style-name="P1873">Papildyta priedu:</text:p>
      <text:p text:style-name="P1874"><text:span text:style-name="T1875">Nr.<text:s/></text:span><text:a xlink:href="https://www.e-tar.lt/portal/legalAct.html?documentId=dc5e8cc08f7f11e4a98a9f2247652cf4" office:target-frame-name="_top" xlink:show="replace"><text:span text:style-name="T1876">1459</text:span></text:a><text:span text:style-name="T1877">, 2014-12-23, paskelbta TAR 2014-12-30, i. k. 2014-20921</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Vyriausybė, Nutarimas</text:span></text:p>
      <text:p text:style-name="P1887"><text:span text:style-name="T1888">Nr.<text:s/></text:span><text:a xlink:href="https://www.e-tar.lt/portal/legalAct.html?documentId=TAR.6B308F304DDE" office:target-frame-name="_top" xlink:show="replace"><text:span text:style-name="T1889">137</text:span></text:a><text:span text:style-name="T1890">, 2008-02-13, Žin., 2008, Nr. 23-851 (2008-02-26), i. k. 1081100NUTA00000137</text:span></text:p>
      <text:p text:style-name="P1891"><text:span text:style-name="T1892">Dėl Grąžintinų lėšų, susidarius</text:span><text:span text:style-name="T1893">ių įgyvendinant Europos Sąjungos žemės ūkio fondų priemones, administravimo taisyklių patvirtinimo</text:span></text:p>
      <text:p text:style-name="P1894"/>
      <text:p text:style-name="P1895"><text:span text:style-name="T1896">2.</text:span></text:p>
      <text:p text:style-name="P1897"><text:span text:style-name="T1898">Lietuvos Respublikos Vyriausybė, Nutarimas</text:span></text:p>
      <text:p text:style-name="P1899"><text:span text:style-name="T1900">Nr.<text:s/></text:span><text:a xlink:href="https://www.e-tar.lt/portal/legalAct.html?documentId=TAR.C9E0127782ED" office:target-frame-name="_top" xlink:show="replace"><text:span text:style-name="T1901">439</text:span></text:a><text:span text:style-name="T1902">, 2008-04-29, Žin., 2</text:span><text:span text:style-name="T1903">008, Nr. 55-2077 (2008-05-15), i. k. 1081100NUTA00000439</text:span></text:p>
      <text:p text:style-name="P1904"><text:span text:style-name="T1905">Dėl Lietuvos Respublikos Vyriausybės 2005 m. gegužės 30 d. nutarimo Nr. 590 "Dėl Europos Sąjungos finansinės paramos, Europos ekonominės erdvės ir Norvegijos finansinių mechanizmų bei bendrojo finans</text:span><text:span text:style-name="T1906">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text:span><text:span text:style-name="T1907">bejotinomis ir abejotinų skolų nurašymo taisyklių patvirtinimo" pakeitimo</text:span></text:p>
      <text:p text:style-name="P1908"/>
      <text:p text:style-name="P1909"><text:span text:style-name="T1910">3.</text:span></text:p>
      <text:p text:style-name="P1911"><text:span text:style-name="T1912">Lietuvos Respublikos Vyriausybė, Nutarimas</text:span></text:p>
      <text:p text:style-name="P1913"><text:span text:style-name="T1914">Nr.<text:s/></text:span><text:a xlink:href="https://www.e-tar.lt/portal/legalAct.html?documentId=TAR.3016D444513A" office:target-frame-name="_top" xlink:show="replace"><text:span text:style-name="T1915">293</text:span></text:a><text:span text:style-name="T1916">, 2010-03-17, Žin., 2010, Nr. 33-1570 (2010-03</text:span><text:span text:style-name="T1917">-23), i. k. 1101100NUTA00000293</text:span></text:p>
      <text:p text:style-name="P1918"><text:span text:style-name="T1919">Dėl Lietuvos Respublikos Vyriausybės 2005 m. gegužės 30 d. nutarimo Nr. 590 "Dėl Finansinės paramos, išmokėtos ir (arba) panaudotos pažeidžiant teisės aktus, grąžinimo į Lietuvos Respublikos valstybės biudžetą taisyklių patv</text:span><text:span text:style-name="T1920">irtinimo" pakeitimo</text:span></text:p>
      <text:p text:style-name="P1921"/>
      <text:p text:style-name="P1922"><text:span text:style-name="T1923">4.</text:span></text:p>
      <text:p text:style-name="P1924"><text:span text:style-name="T1925">Lietuvos Respublikos Vyriausybė, Nutarimas</text:span></text:p>
      <text:p text:style-name="P1926"><text:span text:style-name="T1927">Nr.<text:s/></text:span><text:a xlink:href="https://www.e-tar.lt/portal/legalAct.html?documentId=TAR.45DB31480F60" office:target-frame-name="_top" xlink:show="replace"><text:span text:style-name="T1928">835</text:span></text:a><text:span text:style-name="T1929">, 2013-09-11, Žin., 2013, Nr. 98-4864 (2013-09-18), i. k. 1131100NUTA00000835</text:span></text:p>
      <text:p text:style-name="P1930"><text:span text:style-name="T1931">Dėl Lietuvos<text:s/></text:span><text:span text:style-name="T1932">Respublikos Vyriausybės 2005 m. gegužės 30 d. nutarimo Nr. 590 "Dėl Finansinės paramos, išmokėtos ir (arba) panaudotos pažeidžiant teisės aktus, grąžinimo į Lietuvos Respublikos valstybės biudžetą taisyklių patvirtinimo" pakeitimo</text:span></text:p>
      <text:p text:style-name="P1933"/>
      <text:p text:style-name="P1934"><text:span text:style-name="T1935">5.</text:span></text:p>
      <text:p text:style-name="P1936"><text:span text:style-name="T1937">Lietuvos Respublikos<text:s/></text:span><text:span text:style-name="T1938">Vyriausybė, Nutarimas</text:span></text:p>
      <text:p text:style-name="P1939"><text:span text:style-name="T1940">Nr.<text:s/></text:span><text:a xlink:href="https://www.e-tar.lt/portal/legalAct.html?documentId=dc5e8cc08f7f11e4a98a9f2247652cf4" office:target-frame-name="_top" xlink:show="replace"><text:span text:style-name="T1941">1459</text:span></text:a><text:span text:style-name="T1942">, 2014-12-23, paskelbta TAR 2014-12-30, i. k. 2014-20921</text:span></text:p>
      <text:p text:style-name="P1943"><text:span text:style-name="T1944">Dėl Lietuvos Respublikos Vyriausybės 2005 m. gegužės 30 d. nutarimo Nr.</text:span><text:span text:style-name="T1945"><text:s/>590 „Dėl Finansinės paramos, išmokėtos ir (arba) panaudotos pažeidžiant teisės aktus, grąžinimo į Lietuvos Respublikos valstybės biudžetą taisykli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3T11:47:00Z</meta:creation-date>
    <dc:date>2017-10-13T11:47:00Z</dc:date>
    <meta:template xlink:href="Normal.dotm" xlink:type="simple"/>
    <meta:editing-cycles>2</meta:editing-cycles>
    <meta:editing-duration>PT0S</meta:editing-duration>
    <meta:document-statistic meta:page-count="34" meta:paragraph-count="1018" meta:word-count="17150" meta:character-count="134471" meta:row-count="3287" meta:non-whitespace-character-count="118339"/>
  </office:meta>
</office:document-meta>
</file>