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justify" style:line-height-at-least="0.25in" fo:text-indent="0.502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02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margin-left="3.3472in" style:page-number="1">
        <style:tab-stops>
          <style:tab-stop style:type="left" style:position="-2.756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line-height-at-least="0.25in">
        <style:tab-stops>
          <style:tab-stop style:type="left" style:position="-0.2958in"/>
          <style:tab-stop style:type="left" style:position="0.5909in"/>
        </style:tab-stops>
      </style:paragraph-properties>
      <style:text-properties style:language-asian="lt" style:country-asian="LT"/>
    </style:style>
    <style:style style:name="P89" style:parent-style-name="Normal" style:family="paragraph">
      <style:paragraph-properties style:line-height-at-least="0.25in">
        <style:tab-stops>
          <style:tab-stop style:type="left" style:position="0.5909in"/>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line-height-at-least="0.25in">
        <style:tab-stops>
          <style:tab-stop style:type="left" style:position="0.5909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style:line-height-at-least="0.25in">
        <style:tab-stops>
          <style:tab-stop style:type="left" style:position="0.5909in"/>
        </style:tab-stops>
      </style:paragraph-properties>
      <style:text-properties style:font-size-complex="12pt" style:language-asian="lt" style:country-asian="LT"/>
    </style:style>
    <style:style style:name="P93" style:parent-style-name="Normal" style:family="paragraph">
      <style:paragraph-properties style:line-height-at-least="0.25in">
        <style:tab-stops>
          <style:tab-stop style:type="left" style:position="0.5909in"/>
        </style:tab-stops>
      </style:paragraph-properties>
      <style:text-properties style:font-size-complex="12pt" style:language-asian="lt" style:country-asian="LT"/>
    </style:style>
    <style:style style:name="P94" style:parent-style-name="Normal" style:family="paragraph">
      <style:paragraph-properties fo:text-align="center" style:line-height-at-least="0.25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line-height-at-least="0.25in">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line-height-at-least="0.25in">
        <style:tab-stops>
          <style:tab-stop style:type="left" style:position="0.5909in"/>
        </style:tab-stops>
      </style:paragraph-properties>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background-color="#FFFFFF"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background-color="#FFFFFF"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background-color="#FFFFFF"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background-color="#FFFFFF"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background-color="#FFFFFF"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background-color="#FFFFFF"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background-color="#FFFFFF"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center" style:line-height-at-least="0.25in">
        <style:tab-stops>
          <style:tab-stop style:type="left" style:position="0.5909in"/>
        </style:tab-stops>
      </style:paragraph-properties>
    </style:style>
    <style:style style:name="P339" style:parent-style-name="Normal" style:family="paragraph">
      <style:paragraph-properties fo:text-align="center" style:line-height-at-least="0.25in">
        <style:tab-stops>
          <style:tab-stop style:type="left" style:position="0.5909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line-height-at-least="0.25in">
        <style:tab-stops>
          <style:tab-stop style:type="left" style:position="0.5909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line-height-at-least="0.25in">
        <style:tab-stops>
          <style:tab-stop style:type="left" style:position="0.5909in"/>
        </style:tab-stops>
      </style:paragraph-properties>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1.181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1.181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language-complex="ml" style:country-complex="IN"/>
    </style:style>
    <style:style style:name="T410" style:parent-style-name="DefaultParagraphFont" style:family="text">
      <style:text-properties style:font-weight-complex="bold" style:font-size-complex="12pt" style:language-asian="lt" style:country-asian="LT" style:language-complex="ml" style:country-complex="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18" style:parent-style-name="DefaultParagraphFont" style:family="text">
      <style:text-properties style:font-weight-complex="bold" style:font-size-complex="12pt" style:language-asian="lt" style:country-asian="LT" style:language-complex="ml" style:country-complex="IN"/>
    </style:style>
    <style:style style:name="T419" style:parent-style-name="DefaultParagraphFont" style:family="text">
      <style:text-properties style:font-weight-complex="bold" style:font-size-complex="12pt" style:language-asian="lt" style:country-asian="LT" style:language-complex="ml" style:country-complex="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language-complex="ml" style:country-complex="IN"/>
    </style:style>
    <style:style style:name="T422" style:parent-style-name="DefaultParagraphFont" style:family="text">
      <style:text-properties style:font-weight-complex="bold" style:font-size-complex="12pt" style:language-asian="lt" style:country-asian="LT" style:language-complex="ml" style:country-complex="IN"/>
    </style:style>
    <style:style style:name="P42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letter-spacing="-0.0027in"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25in" fo:text-indent="0.5in">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tab-stops>
          <style:tab-stop style:type="left" style:position="0.590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fo:color="#333333" style:font-size-complex="12pt" style:language-asian="lt" style:country-asian="LT"/>
    </style:style>
    <style:style style:name="T545" style:parent-style-name="DefaultParagraphFont" style:family="text">
      <style:text-properties style:font-weight-complex="bold" fo:color="#333333"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590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fo:color="#333333"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ize="16pt" style:font-size-asian="16pt"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ize="16pt" style:font-size-asian="16pt"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ize="16pt" style:font-size-asian="16pt"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ab-stops>
          <style:tab-stop style:type="left" style:position="0.59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tab-stops>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5909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0.590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line-height-at-least="0.25in" fo:text-indent="0.5in">
        <style:tab-stops>
          <style:tab-stop style:type="left" style:position="0.5909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tab-stops>
          <style:tab-stop style:type="left" style:position="0.59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style:line-height-at-least="0.25in" fo:text-indent="0.5in">
        <style:tab-stops>
          <style:tab-stop style:type="left" style:position="0.590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tab-stops>
          <style:tab-stop style:type="left" style:position="0.59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line-height-at-least="0.25in" fo:text-indent="0.5in">
        <style:tab-stops>
          <style:tab-stop style:type="left" style:position="0.59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tab-stops>
          <style:tab-stop style:type="left" style:position="0.59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tab-stops>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59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5in" fo:text-indent="0.5in">
        <style:tab-stops>
          <style:tab-stop style:type="left" style:position="0.590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5in" fo:text-indent="0.5in">
        <style:tab-stops>
          <style:tab-stop style:type="left" style:position="0.59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tab-stops>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tab-stops>
          <style:tab-stop style:type="left" style:position="0.5909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5in" fo:text-indent="0.5in">
        <style:tab-stops>
          <style:tab-stop style:type="left" style:position="0.59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tab-stops>
          <style:tab-stop style:type="left" style:position="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tab-stops>
          <style:tab-stop style:type="left" style:position="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5in" fo:text-indent="0.5in">
        <style:tab-stops>
          <style:tab-stop style:type="left" style:position="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5in" fo:text-indent="0.5in">
        <style:tab-stops>
          <style:tab-stop style:type="left" style:position="0.590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5in" fo:text-indent="0.5in">
        <style:tab-stops>
          <style:tab-stop style:type="left" style:position="0.5909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5in" fo:text-indent="0.5in">
        <style:tab-stops>
          <style:tab-stop style:type="left" style:position="0.5909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5in" fo:text-indent="0.5in">
        <style:tab-stops>
          <style:tab-stop style:type="left" style:position="0.590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tab-stops>
          <style:tab-stop style:type="left" style:position="0.5909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tab-stops>
          <style:tab-stop style:type="left" style:position="0.590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tab-stops>
          <style:tab-stop style:type="left" style:position="0.590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tab-stops>
          <style:tab-stop style:type="left" style:position="0.5909in"/>
        </style:tab-stops>
      </style:paragraph-properties>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tab-stops>
          <style:tab-stop style:type="left" style:position="0.590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tab-stops>
          <style:tab-stop style:type="left" style:position="0.59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tab-stops>
          <style:tab-stop style:type="left" style:position="0.5909in"/>
        </style:tab-stops>
      </style:paragraph-properties>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line-height-at-least="0.25in" fo:text-indent="0.5in">
        <style:tab-stops>
          <style:tab-stop style:type="left" style:position="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5in" fo:text-indent="0.5in">
        <style:tab-stops>
          <style:tab-stop style:type="left" style:position="0.5909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5in" fo:text-indent="0.5in">
        <style:tab-stops>
          <style:tab-stop style:type="left" style:position="0.5909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fo:color="#333333"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5in" fo:text-indent="0.5in">
        <style:tab-stops>
          <style:tab-stop style:type="left" style:position="1.083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line-height-at-least="0.25in" fo:text-indent="0.5in">
        <style:tab-stops>
          <style:tab-stop style:type="left" style:position="1.083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5in" fo:text-indent="0.5in">
        <style:tab-stops>
          <style:tab-stop style:type="left" style:position="0.5909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5in">
        <style:tab-stops>
          <style:tab-stop style:type="left" style:position="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5in" fo:text-indent="0.5in">
        <style:tab-stops>
          <style:tab-stop style:type="left" style:position="0.59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tab-stops>
          <style:tab-stop style:type="left" style:position="0.59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MS Mincho" style:font-name-complex="Courier New"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MS Mincho"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MS Mincho"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MS Mincho" style:font-name-complex="Courier New"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font-name-asian="MS Mincho" style:font-name-complex="Courier New"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name-asian="MS Mincho" style:font-name-complex="Courier New" style:font-size-complex="12pt" style:language-asian="lt" style:country-asian="LT"/>
    </style:style>
    <style:style style:name="T1006" style:parent-style-name="DefaultParagraphFont" style:family="text">
      <style:text-properties style:font-name-asian="MS Mincho" style:font-name-complex="Courier New"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name-asian="MS Mincho" style:font-name-complex="Courier New"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name-asian="MS Mincho" style:font-name-complex="Courier New" style:font-size-complex="12pt"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MS Mincho" style:font-name-complex="Courier New" style:font-size-complex="12pt" style:language-asian="lt" style:country-asian="LT"/>
    </style:style>
    <style:style style:name="T1015" style:parent-style-name="DefaultParagraphFont" style:family="text">
      <style:text-properties style:font-name-asian="MS Mincho" style:font-name-complex="Courier New" style:font-size-complex="12pt"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name-asian="MS Mincho" style:font-name-complex="Courier New" style:font-size-complex="12pt" style:language-asian="lt" style:country-asian="LT"/>
    </style:style>
    <style:style style:name="T1018" style:parent-style-name="DefaultParagraphFont" style:family="text">
      <style:text-properties style:font-name-asian="MS Mincho" style:font-name-complex="Courier New"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name-asian="MS Mincho" style:font-name-complex="Courier New" style:font-size-complex="12pt" style:language-asian="lt" style:country-asian="LT"/>
    </style:style>
    <style:style style:name="T1021" style:parent-style-name="DefaultParagraphFont" style:family="text">
      <style:text-properties style:font-name-asian="MS Mincho" style:font-name-complex="Courier New" style:font-size-complex="12pt" style:language-asian="lt" style:country-asian="LT"/>
    </style:style>
    <style:style style:name="T1022" style:parent-style-name="DefaultParagraphFont" style:family="text">
      <style:text-properties style:font-name-asian="MS Mincho" style:font-name-complex="Courier New" style:font-size-complex="12pt" style:language-asian="lt" style:country-asian="LT"/>
    </style:style>
    <style:style style:name="P1023" style:parent-style-name="Normal" style:family="paragraph">
      <style:paragraph-properties fo:text-align="justify" style:line-height-at-least="0.25in" fo:text-indent="0.5in">
        <style:tab-stops>
          <style:tab-stop style:type="left" style:position="0.59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tab-stops>
          <style:tab-stop style:type="left" style:position="0.5909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5in" fo:text-indent="0.5in">
        <style:tab-stops>
          <style:tab-stop style:type="left" style:position="0.590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5in" fo:text-indent="0.5in">
        <style:tab-stops>
          <style:tab-stop style:type="left" style:position="0.5909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25in" fo:text-indent="0.5in">
        <style:tab-stops>
          <style:tab-stop style:type="left" style:position="0.59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center" style:line-height-at-least="0.25in">
        <style:tab-stops>
          <style:tab-stop style:type="left" style:position="0.5909in"/>
        </style:tab-stops>
      </style:paragraph-properties>
    </style:style>
    <style:style style:name="P1056" style:parent-style-name="Normal" style:family="paragraph">
      <style:paragraph-properties fo:text-align="center" style:line-height-at-least="0.25in">
        <style:tab-stops>
          <style:tab-stop style:type="left" style:position="0.5909in"/>
        </style:tab-stops>
      </style:paragraph-properties>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style:line-height-at-least="0.25in">
        <style:tab-stops>
          <style:tab-stop style:type="left" style:position="0.5909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center" style:line-height-at-least="0.25in">
        <style:tab-stops>
          <style:tab-stop style:type="left" style:position="0.5909in"/>
        </style:tab-stops>
      </style:paragraph-properties>
      <style:text-properties style:font-size-complex="12pt" style:language-asian="lt" style:country-asian="LT"/>
    </style:style>
    <style:style style:name="P1063" style:parent-style-name="Normal" style:family="paragraph">
      <style:paragraph-properties fo:text-align="justify" style:line-height-at-least="0.25in" fo:text-indent="0.5in">
        <style:tab-stops>
          <style:tab-stop style:type="left" style:position="0.59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25in" fo:text-indent="0.5in">
        <style:tab-stops>
          <style:tab-stop style:type="left" style:position="0.590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5in" fo:text-indent="0.5in">
        <style:tab-stops>
          <style:tab-stop style:type="left" style:position="0.590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5in" fo:text-indent="0.5in">
        <style:tab-stops>
          <style:tab-stop style:type="left" style:position="0.590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line-height-at-least="0.25in" fo:text-indent="0.5in">
        <style:tab-stops>
          <style:tab-stop style:type="left" style:position="0.5909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line-height-at-least="0.25in" fo:text-indent="0.5in">
        <style:tab-stops>
          <style:tab-stop style:type="left" style:position="0.5909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line-height-at-least="0.25in" fo:text-indent="0.5in">
        <style:tab-stops>
          <style:tab-stop style:type="left" style:position="0.5909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25in" fo:text-indent="0.5in">
        <style:tab-stops>
          <style:tab-stop style:type="left" style:position="0.5909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25in" fo:text-indent="0.5in">
        <style:tab-stops>
          <style:tab-stop style:type="left" style:position="0.5909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style:line-height-at-least="0.25in" fo:text-indent="0.5in">
        <style:tab-stops>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5in" fo:text-indent="0.5in">
        <style:tab-stops>
          <style:tab-stop style:type="left" style:position="0.5909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5in" fo:text-indent="0.5in">
        <style:tab-stops>
          <style:tab-stop style:type="left" style:position="0.5909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line-height-at-least="0.25in" fo:text-indent="0.5in">
        <style:tab-stops>
          <style:tab-stop style:type="left" style:position="0.590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5in" fo:text-indent="0.5in">
        <style:tab-stops>
          <style:tab-stop style:type="left" style:position="0.590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5in" fo:text-indent="0.5in">
        <style:tab-stops>
          <style:tab-stop style:type="left" style:position="0.5909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line-height-at-least="0.25in" fo:text-indent="0.5in">
        <style:tab-stops>
          <style:tab-stop style:type="left" style:position="0.5909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style:line-height-at-least="0.25in" fo:text-indent="0.5in">
        <style:tab-stops>
          <style:tab-stop style:type="left" style:position="0.5909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line-height-at-least="0.25in" fo:text-indent="0.5in">
        <style:tab-stops>
          <style:tab-stop style:type="left" style:position="0.590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25in" fo:text-indent="0.5in">
        <style:tab-stops>
          <style:tab-stop style:type="left" style:position="0.5909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5in" fo:text-indent="0.5in">
        <style:tab-stops>
          <style:tab-stop style:type="left" style:position="0.5909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line-height-at-least="0.25in" fo:text-indent="0.5in">
        <style:tab-stops>
          <style:tab-stop style:type="left" style:position="0.5909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25in" fo:text-indent="0.5in">
        <style:tab-stops>
          <style:tab-stop style:type="left" style:position="0.59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style:line-height-at-least="0.25in" fo:text-indent="0.5in">
        <style:tab-stops>
          <style:tab-stop style:type="left" style:position="1.083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5in" fo:text-indent="0.5in">
        <style:tab-stops>
          <style:tab-stop style:type="left" style:position="1.083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style:line-height-at-least="0.25in" fo:text-indent="0.5in">
        <style:tab-stops>
          <style:tab-stop style:type="left" style:position="0.5909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line-height-at-least="0.25in" fo:text-indent="0.5in">
        <style:tab-stops>
          <style:tab-stop style:type="left" style:position="0.5909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5in" fo:text-indent="0.5in">
        <style:tab-stops>
          <style:tab-stop style:type="left" style:position="0.5909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style:line-height-at-least="0.25in" fo:text-indent="0.5in">
        <style:tab-stops>
          <style:tab-stop style:type="left" style:position="0.590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center" style:line-height-at-least="0.25in">
        <style:tab-stops>
          <style:tab-stop style:type="left" style:position="0.5909in"/>
        </style:tab-stops>
      </style:paragraph-properties>
    </style:style>
    <style:style style:name="P1246" style:parent-style-name="Normal" style:family="paragraph">
      <style:paragraph-properties fo:text-align="center" style:line-height-at-least="0.25in">
        <style:tab-stops>
          <style:tab-stop style:type="left" style:position="0.5909in"/>
          <style:tab-stop style:type="left" style:position="4.3312in"/>
          <style:tab-stop style:type="right" style:position="5.768in"/>
        </style:tab-stops>
      </style:paragraph-properties>
    </style:style>
    <style:style style:name="T1247" style:parent-style-name="DefaultParagraphFont" style:family="text">
      <style:text-properties fo:color="#000000"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1274" style:parent-style-name="Normal" style:family="paragraph">
      <style:paragraph-properties fo:margin-left="3.3472in">
        <style:tab-stops/>
      </style:paragraph-properties>
      <style:text-properties style:font-size-complex="12pt" style:language-asian="lt" style:country-asian="LT"/>
    </style:style>
    <style:style style:name="P1275" style:parent-style-name="Normal" style:family="paragraph">
      <style:paragraph-properties fo:margin-left="3.3472in">
        <style:tab-stops/>
      </style:paragraph-properties>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margin-left="3.3472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style:tab-stops>
          <style:tab-stop style:type="left" style:position="-0.2958in"/>
        </style:tab-stops>
      </style:paragraph-properties>
      <style:text-properties style:language-asian="lt" style:country-asian="LT"/>
    </style:style>
    <style:style style:name="P1281" style:parent-style-name="Normal" style:family="paragraph">
      <style:paragraph-properties>
        <style:tab-stops>
          <style:tab-stop style:type="left" style:position="-0.2958in"/>
        </style:tab-stops>
      </style:paragraph-properties>
      <style:text-properties style:language-asian="lt" style:country-asian="LT"/>
    </style:style>
    <style:style style:name="P1282" style:parent-style-name="Normal" style:family="paragraph">
      <style:paragraph-properties>
        <style:tab-stops>
          <style:tab-stop style:type="left" style:position="-0.2958in"/>
        </style:tab-stops>
      </style:paragraph-properties>
      <style:text-properties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style:font-name-asian="MS Mincho" style:font-name-complex="Courier New" fo:font-weight="bold" style:font-weight-asian="bold" style:font-size-complex="12pt"/>
    </style:style>
    <style:style style:name="T1285" style:parent-style-name="DefaultParagraphFont" style:family="text">
      <style:text-properties style:font-name-asian="MS Mincho" style:font-name-complex="Courier New" fo:font-weight="bold" style:font-weight-asian="bold" style:font-size-complex="12pt"/>
    </style:style>
    <style:style style:name="P1286" style:parent-style-name="Normal" style:family="paragraph">
      <style:text-properties style:font-name-asian="MS Mincho" style:font-name-complex="Courier New" style:font-size-complex="12pt"/>
    </style:style>
    <style:style style:name="P1287" style:parent-style-name="Normal" style:family="paragraph">
      <style:text-properties style:font-name-asian="MS Mincho" style:font-name-complex="Courier New" style:font-size-complex="12pt"/>
    </style:style>
    <style:style style:name="P1288" style:parent-style-name="Normal" style:family="paragraph">
      <style:text-properties style:font-name-asian="MS Mincho" style:font-name-complex="Courier New" style:font-size-complex="12pt"/>
    </style:style>
    <style:style style:name="P1289"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290" style:parent-style-name="DefaultParagraphFont" style:family="text">
      <style:text-properties style:font-name-asian="MS Mincho" style:font-name-complex="Courier New" style:font-size-complex="12pt"/>
    </style:style>
    <style:style style:name="T1291" style:parent-style-name="DefaultParagraphFont" style:family="text">
      <style:text-properties style:font-name-asian="MS Mincho" style:font-name-complex="Courier New" style:font-size-complex="12pt"/>
    </style:style>
    <style:style style:name="T1292" style:parent-style-name="DefaultParagraphFont" style:family="text">
      <style:text-properties style:font-name-asian="MS Mincho" style:font-name-complex="Courier New" style:font-size-complex="12p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font-size="8pt" style:font-size-asian="8pt" style:font-size-complex="8pt"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letter-spacing="-0.0013in"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letter-spacing="-0.0013in"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322" style:parent-style-name="DefaultParagraphFont" style:family="text">
      <style:text-properties style:font-name-asian="MS Mincho" style:font-name-complex="Courier New" style:font-size-complex="12pt"/>
    </style:style>
    <style:style style:name="T1323" style:parent-style-name="DefaultParagraphFont" style:family="text">
      <style:text-properties style:font-name-asian="MS Mincho" style:font-name-complex="Courier New" style:font-size-complex="12pt"/>
    </style:style>
    <style:style style:name="T1324" style:parent-style-name="DefaultParagraphFont" style:family="text">
      <style:text-properties style:font-name-asian="MS Mincho" style:font-name-complex="Courier New" style:font-size-complex="12pt"/>
    </style:style>
    <style:style style:name="T1325" style:parent-style-name="DefaultParagraphFont" style:family="text">
      <style:text-properties style:font-name-asian="MS Mincho" style:font-name-complex="Courier New"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MS Mincho" style:font-name-complex="Courier New"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name-asian="MS Mincho" style:font-name-complex="Courier New" style:font-size-complex="12pt" style:language-asian="lt" style:country-asian="LT"/>
    </style:style>
    <style:style style:name="T1333" style:parent-style-name="DefaultParagraphFont" style:family="text">
      <style:text-properties style:font-name-asian="MS Mincho" style:font-name-complex="Courier New" style:font-size-complex="12pt"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name-asian="MS Mincho" style:font-name-complex="Courier New" style:font-size-complex="12pt" style:language-asian="lt" style:country-asian="LT"/>
    </style:style>
    <style:style style:name="T1336" style:parent-style-name="DefaultParagraphFont" style:family="text">
      <style:text-properties style:font-name-asian="MS Mincho" style:font-name-complex="Courier New" style:font-size-complex="12pt"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name-asian="MS Mincho" style:font-name-complex="Courier New"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MS Mincho" style:font-name-complex="Courier New" style:font-size-complex="12pt"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name-asian="MS Mincho" style:font-name-complex="Courier New" style:font-size-complex="12pt" style:language-asian="lt" style:country-asian="LT"/>
    </style:style>
    <style:style style:name="T1346" style:parent-style-name="DefaultParagraphFont" style:family="text">
      <style:text-properties style:font-name-asian="MS Mincho" style:font-name-complex="Courier New" style:font-size-complex="12pt" style:language-asian="lt" style:country-asian="LT"/>
    </style:style>
    <style:style style:name="T1347" style:parent-style-name="DefaultParagraphFont" style:family="text">
      <style:text-properties style:font-name-asian="MS Mincho" style:font-name-complex="Courier New"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MS Mincho" style:font-name-complex="Courier New"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name-asian="MS Mincho" style:font-name-complex="Courier New" style:font-size-complex="12pt" style:language-asian="lt" style:country-asian="LT"/>
    </style:style>
    <style:style style:name="T1355" style:parent-style-name="DefaultParagraphFont" style:family="text">
      <style:text-properties style:font-name-asian="MS Mincho" style:font-name-complex="Courier New" style:font-size-complex="12pt" style:language-asian="lt" style:country-asian="LT"/>
    </style:style>
    <style:style style:name="T1356" style:parent-style-name="DefaultParagraphFont" style:family="text">
      <style:text-properties fo:letter-spacing="-0.0013in" style:language-asian="lt" style:country-asian="LT"/>
    </style:style>
    <style:style style:name="T1357" style:parent-style-name="DefaultParagraphFont" style:family="text">
      <style:text-properties style:font-name-asian="MS Mincho" style:font-name-complex="Courier New" style:font-size-complex="12pt" style:language-asian="lt" style:country-asian="LT"/>
    </style:style>
    <style:style style:name="P1358"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359" style:parent-style-name="DefaultParagraphFont" style:family="text">
      <style:text-properties style:font-name-asian="MS Mincho" style:font-name-complex="Courier New" style:font-size-complex="12pt"/>
    </style:style>
    <style:style style:name="T1360" style:parent-style-name="DefaultParagraphFont" style:family="text">
      <style:text-properties style:font-name-asian="MS Mincho" style:font-name-complex="Courier New" style:font-size-complex="12pt"/>
    </style:style>
    <style:style style:name="T1361" style:parent-style-name="DefaultParagraphFont" style:family="text">
      <style:text-properties style:font-name-asian="MS Mincho" style:font-name-complex="Courier New" style:font-size-complex="12pt"/>
    </style:style>
    <style:style style:name="T1362" style:parent-style-name="DefaultParagraphFont" style:family="text">
      <style:text-properties style:font-name-asian="MS Mincho" style:font-name-complex="Courier New"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MS Mincho" style:font-name-complex="Courier New" style:font-size-complex="12pt" style:language-asian="lt" style:country-asian="LT"/>
    </style:style>
    <style:style style:name="T1365" style:parent-style-name="DefaultParagraphFont" style:family="text">
      <style:text-properties fo:letter-spacing="-0.0013in" style:font-size-complex="12pt" style:language-asian="lt" style:country-asian="LT"/>
    </style:style>
    <style:style style:name="T1366" style:parent-style-name="DefaultParagraphFont" style:family="text">
      <style:text-properties style:font-name-asian="MS Mincho" style:font-name-complex="Courier New"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MS Mincho" style:font-name-complex="Courier New"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MS Mincho" style:font-name-complex="Courier New" style:font-size-complex="12pt" style:language-asian="lt" style:country-asian="LT"/>
    </style:style>
    <style:style style:name="T1374" style:parent-style-name="DefaultParagraphFont" style:family="text">
      <style:text-properties style:font-name-asian="MS Mincho" style:font-name-complex="Courier New"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MS Mincho" style:font-name-complex="Courier New"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MS Mincho" style:font-name-complex="Courier New" style:font-size-complex="12pt" style:language-asian="lt" style:country-asian="LT"/>
    </style:style>
    <style:style style:name="T1379" style:parent-style-name="DefaultParagraphFont" style:family="text">
      <style:text-properties style:font-name-asian="MS Mincho" style:font-name-complex="Courier New" style:font-size-complex="12pt" style:language-asian="lt" style:country-asian="LT"/>
    </style:style>
    <style:style style:name="T1380" style:parent-style-name="DefaultParagraphFont" style:family="text">
      <style:text-properties fo:letter-spacing="-0.0013in" style:font-size-complex="12pt" style:language-asian="lt" style:country-asian="LT"/>
    </style:style>
    <style:style style:name="T1381" style:parent-style-name="DefaultParagraphFont" style:family="text">
      <style:text-properties fo:letter-spacing="-0.0013in" style:language-asian="lt" style:country-asian="LT"/>
    </style:style>
    <style:style style:name="T1382" style:parent-style-name="DefaultParagraphFont" style:family="text">
      <style:text-properties style:font-name-asian="MS Mincho" style:font-name-complex="Courier New"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name-asian="MS Mincho" style:font-name-complex="Courier New"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style:font-name-asian="MS Mincho" style:font-name-complex="Courier New" style:font-size-complex="12pt" style:language-asian="lt" style:country-asian="LT"/>
    </style:style>
    <style:style style:name="T1393" style:parent-style-name="DefaultParagraphFont" style:family="text">
      <style:text-properties style:font-name-asian="MS Mincho" style:font-name-complex="Courier New"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sian="MS Mincho" style:font-name-complex="Courier New"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MS Mincho" style:font-name-complex="Courier New" style:font-size-complex="12pt" style:language-asian="lt" style:country-asian="LT"/>
    </style:style>
    <style:style style:name="T1398" style:parent-style-name="DefaultParagraphFont" style:family="text">
      <style:text-properties style:font-name-asian="MS Mincho" style:font-name-complex="Courier New" style:font-size-complex="12pt" style:language-asian="lt" style:country-asian="LT"/>
    </style:style>
    <style:style style:name="T1399" style:parent-style-name="DefaultParagraphFont" style:family="text">
      <style:text-properties fo:letter-spacing="-0.0013in" style:font-size-complex="12pt" style:language-asian="lt" style:country-asian="LT"/>
    </style:style>
    <style:style style:name="T1400" style:parent-style-name="DefaultParagraphFont" style:family="text">
      <style:text-properties style:font-name-asian="MS Mincho" style:font-name-complex="Courier New"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name-asian="MS Mincho" style:font-name-complex="Courier New"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410" style:parent-style-name="DefaultParagraphFont" style:family="text">
      <style:text-properties style:font-name-asian="MS Mincho" style:font-name-complex="Courier New" style:font-size-complex="12pt"/>
    </style:style>
    <style:style style:name="T1411" style:parent-style-name="DefaultParagraphFont" style:family="text">
      <style:text-properties style:font-name-asian="MS Mincho" style:font-name-complex="Courier New" style:font-size-complex="12pt"/>
    </style:style>
    <style:style style:name="T1412" style:parent-style-name="DefaultParagraphFont" style:family="text">
      <style:text-properties style:font-name-asian="MS Mincho" style:font-name-complex="Courier New" style:font-size-complex="12pt"/>
    </style:style>
    <style:style style:name="T1413" style:parent-style-name="DefaultParagraphFont" style:family="text">
      <style:text-properties style:font-name-asian="MS Mincho" style:font-name-complex="Courier New"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MS Mincho" style:font-name-complex="Courier New" style:font-size-complex="12p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name-asian="MS Mincho" style:font-name-complex="Courier New" style:font-size-complex="12pt"/>
    </style:style>
    <style:style style:name="P1421" style:parent-style-name="Normal" style:family="paragraph">
      <style:paragraph-properties fo:text-align="justify" style:line-height-at-least="0.25in" fo:text-indent="0.5in">
        <style:tab-stops>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MS Mincho" style:font-name-complex="Courier New"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MS Mincho" style:font-name-complex="Courier New"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5in" fo:text-indent="0.5in">
        <style:tab-stops>
          <style:tab-stop style:type="left" style:position="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MS Mincho" style:font-name-complex="Courier New"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letter-spacing="-0.0013in"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25in" fo:text-indent="0.5in">
        <style:tab-stops>
          <style:tab-stop style:type="left" style:position="1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style:line-height-at-least="0.25in" fo:text-indent="0.5in">
        <style:tab-stops>
          <style:tab-stop style:type="left" style:position="1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MS Mincho" style:font-name-complex="Courier New"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name-asian="MS Mincho" style:font-name-complex="Courier New"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line-height-at-least="0.25in" fo:text-indent="0.5in">
        <style:tab-stops>
          <style:tab-stop style:type="left" style:position="1in"/>
        </style:tab-stops>
      </style:paragraph-properties>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style:line-height-at-least="0.25in"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name-asian="MS Mincho" style:font-name-complex="Courier New" style:font-size-complex="12p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font-name-asian="MS Mincho" style:font-name-complex="Courier New"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asian="MS Mincho" style:font-name-complex="Courier New" style:font-size-complex="12p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MS Mincho" style:font-name-complex="Courier New" style:font-size-complex="12pt"/>
    </style:style>
    <style:style style:name="P1495" style:parent-style-name="Normal" style:family="paragraph">
      <style:paragraph-properties fo:text-align="justify" style:line-height-at-least="0.25in" fo:text-indent="0.5in"/>
    </style:style>
    <style:style style:name="T1496" style:parent-style-name="DefaultParagraphFont" style:family="text">
      <style:text-properties style:font-name-asian="MS Mincho" style:font-name-complex="Courier New" style:font-size-complex="12pt"/>
    </style:style>
    <style:style style:name="T1497" style:parent-style-name="DefaultParagraphFont" style:family="text">
      <style:text-properties style:font-name-asian="MS Mincho" style:font-name-complex="Courier New"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500" style:parent-style-name="DefaultParagraphFont" style:family="text">
      <style:text-properties style:font-name-asian="MS Mincho" style:font-name-complex="Courier New"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505" style:parent-style-name="DefaultParagraphFont" style:family="text">
      <style:text-properties style:font-name-asian="MS Mincho" style:font-name-complex="Courier New"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509" style:parent-style-name="DefaultParagraphFont" style:family="text">
      <style:text-properties style:font-name-asian="MS Mincho" style:font-name-complex="Courier New"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517" style:parent-style-name="DefaultParagraphFont" style:family="text">
      <style:text-properties style:font-name-asian="MS Mincho" style:font-name-complex="Courier New"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line-height-at-least="0.25in"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style:tab-stops>
          <style:tab-stop style:type="left" style:position="-0.2958in"/>
        </style:tab-stops>
      </style:paragraph-properties>
    </style:style>
    <style:style style:name="P1530" style:parent-style-name="Normal" style:family="paragraph">
      <style:paragraph-properties fo:text-align="center">
        <style:tab-stops>
          <style:tab-stop style:type="left" style:position="4.3312in"/>
          <style:tab-stop style:type="right" style:position="5.768in"/>
        </style:tab-stops>
      </style:paragraph-properties>
    </style:style>
    <style:style style:name="T1531" style:parent-style-name="DefaultParagraphFont" style:family="text">
      <style:text-properties fo:color="#000000"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master-page-name="MPF3" style:family="paragraph">
      <style:paragraph-properties fo:break-before="page" fo:margin-left="3.3472in">
        <style:tab-stops/>
      </style:paragraph-properties>
      <style:text-properties style:font-size-complex="12pt" style:language-asian="lt" style:country-asian="LT"/>
    </style:style>
    <style:style style:name="P1553" style:parent-style-name="Normal" style:family="paragraph">
      <style:paragraph-properties fo:margin-left="3.3472in">
        <style:tab-stops/>
      </style:paragraph-properties>
      <style:text-properties style:font-size-complex="12pt" style:language-asian="lt" style:country-asian="LT"/>
    </style:style>
    <style:style style:name="P1554" style:parent-style-name="Normal" style:family="paragraph">
      <style:paragraph-properties fo:margin-left="3.3472in">
        <style:tab-stops/>
      </style:paragraph-properties>
      <style:text-properties style:font-size-complex="12pt" style:language-asian="lt" style:country-asian="LT"/>
    </style:style>
    <style:style style:name="P1555" style:parent-style-name="Normal" style:family="paragraph">
      <style:paragraph-properties fo:margin-left="3.3472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style:tab-stops>
          <style:tab-stop style:type="left" style:position="-0.2958in"/>
        </style:tab-stops>
      </style:paragraph-properties>
      <style:text-properties style:language-asian="lt" style:country-asian="LT"/>
    </style:style>
    <style:style style:name="P1559" style:parent-style-name="Normal" style:family="paragraph">
      <style:paragraph-properties>
        <style:tab-stops>
          <style:tab-stop style:type="left" style:position="-0.2958in"/>
        </style:tab-stops>
      </style:paragraph-properties>
      <style:text-properties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language-asian="lt" style:country-asian="LT"/>
    </style:style>
    <style:style style:name="T1562" style:parent-style-name="DefaultParagraphFont" style:family="text">
      <style:text-properties style:font-name-asian="MS Mincho" style:font-name-complex="Courier New" fo:font-weight="bold" style:font-weight-asian="bold" style:font-size-complex="12p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style:font-name-asian="MS Mincho" style:font-name-complex="Courier New" fo:font-weight="bold" style:font-weight-asian="bold" style:font-size-complex="12pt"/>
    </style:style>
    <style:style style:name="T1565" style:parent-style-name="DefaultParagraphFont" style:family="text">
      <style:text-properties style:font-name-asian="MS Mincho" style:font-name-complex="Courier New" style:font-size-complex="12pt"/>
    </style:style>
    <style:style style:name="T1566" style:parent-style-name="DefaultParagraphFont" style:family="text">
      <style:text-properties fo:font-weight="bold" style:font-weight-asian="bold"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language-asian="lt" style:country-asian="LT"/>
    </style:style>
    <style:style style:name="P1571" style:parent-style-name="Normal" style:family="paragraph">
      <style:paragraph-properties fo:text-align="center"/>
      <style:text-properties fo:font-weight="bold" style:font-weight-asian="bold" style:language-asian="lt" style:country-asian="LT"/>
    </style:style>
    <style:style style:name="P1572" style:parent-style-name="Normal" style:family="paragraph">
      <style:paragraph-properties fo:text-align="center"/>
      <style:text-properties style:language-asian="lt" style:country-asian="LT"/>
    </style:style>
    <style:style style:name="P1573" style:parent-style-name="Normal" style:family="paragraph">
      <style:paragraph-properties fo:text-align="center"/>
      <style:text-properties fo:font-size="10pt" style:font-size-asian="10pt" style:language-asian="lt" style:country-asian="LT"/>
    </style:style>
    <style:style style:name="P1574" style:parent-style-name="Normal" style:family="paragraph">
      <style:paragraph-properties fo:text-align="center"/>
      <style:text-properties style:language-asian="lt" style:country-asian="LT"/>
    </style:style>
    <style:style style:name="P1575" style:parent-style-name="Normal" style:family="paragraph">
      <style:paragraph-properties fo:text-align="center"/>
      <style:text-properties style:language-asian="lt" style:country-asian="LT"/>
    </style:style>
    <style:style style:name="P1576" style:parent-style-name="Normal" style:family="paragraph">
      <style:paragraph-properties fo:text-align="center"/>
      <style:text-properties fo:font-size="10pt" style:font-size-asian="10pt" style:language-asian="lt" style:country-asian="LT"/>
    </style:style>
    <style:style style:name="P1577" style:parent-style-name="Normal" style:family="paragraph">
      <style:paragraph-properties fo:line-height="150%"/>
      <style:text-properties fo:font-size="6pt" style:font-size-asian="6pt" style:font-size-complex="8pt" style:language-asian="lt" style:country-asian="LT"/>
    </style:style>
    <style:style style:name="P1578" style:parent-style-name="Normal" style:family="paragraph">
      <style:paragraph-properties fo:line-height="150%"/>
      <style:text-properties style:language-asian="lt" style:country-asian="LT"/>
    </style:style>
    <style:style style:name="P1579" style:parent-style-name="Normal" style:family="paragraph">
      <style:paragraph-properties fo:line-height="150%"/>
      <style:text-properties fo:font-size="6pt" style:font-size-asian="6pt" style:font-size-complex="8pt" style:language-asian="lt" style:country-asian="LT"/>
    </style:style>
    <style:style style:name="P1580" style:parent-style-name="Normal" style:family="paragraph">
      <style:paragraph-properties fo:keep-with-next="always" fo:text-align="center"/>
    </style:style>
    <style:style style:name="T1581" style:parent-style-name="DefaultParagraphFont" style:family="text">
      <style:text-properties fo:font-weight="bold" style:font-weight-asian="bold" fo:text-transform="uppercase" style:font-size-complex="12pt" style:language-asian="lt" style:country-asian="LT"/>
    </style:style>
    <style:style style:name="T1582" style:parent-style-name="DefaultParagraphFont" style:family="text">
      <style:text-properties style:font-name-asian="MS Mincho" fo:font-weight="bold" style:font-weight-asian="bold" fo:text-transform="uppercase" style:font-size-complex="12pt" style:language-asian="lt" style:country-asian="LT"/>
    </style:style>
    <style:style style:name="T1583" style:parent-style-name="DefaultParagraphFont" style:family="text">
      <style:text-properties fo:font-weight="bold" style:font-weight-asian="bold" fo:text-transform="uppercase" style:font-size-complex="12pt" style:language-asian="lt" style:country-asian="LT"/>
    </style:style>
    <style:style style:name="T1584" style:parent-style-name="DefaultParagraphFont" style:family="text">
      <style:text-properties style:font-name-asian="MS Mincho" fo:font-weight="bold" style:font-weight-asian="bold" fo:text-transform="uppercase" style:font-size-complex="12pt" style:language-asian="lt" style:country-asian="LT"/>
    </style:style>
    <style:style style:name="T1585" style:parent-style-name="DefaultParagraphFont" style:family="text">
      <style:text-properties fo:font-weight="bold" style:font-weight-asian="bold" fo:text-transform="uppercase" style:font-size-complex="12pt" style:language-asian="lt" style:country-asian="LT"/>
    </style:style>
    <style:style style:name="T1586" style:parent-style-name="DefaultParagraphFont" style:family="text">
      <style:text-properties fo:font-weight="bold" style:font-weight-asian="bold" fo:text-transform="uppercase" style:font-size-complex="12pt" style:language-asian="lt" style:country-asian="LT"/>
    </style:style>
    <style:style style:name="P1587" style:parent-style-name="Normal" style:family="paragraph">
      <style:paragraph-properties fo:text-align="center"/>
      <style:text-properties fo:font-size="6pt" style:font-size-asian="6pt" style:font-size-complex="8pt" style:language-asian="lt" style:country-asian="LT"/>
    </style:style>
    <style:style style:name="P1588" style:parent-style-name="Normal" style:family="paragraph">
      <style:paragraph-properties fo:text-align="center"/>
      <style:text-properties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language-asian="lt" style:country-asian="LT"/>
    </style:style>
    <style:style style:name="P1591" style:parent-style-name="Normal" style:family="paragraph">
      <style:paragraph-properties fo:text-align="center"/>
      <style:text-properties fo:font-size="10pt" style:font-size-asian="10pt" style:language-asian="lt" style:country-asian="LT"/>
    </style:style>
    <style:style style:name="P1592" style:parent-style-name="Normal" style:family="paragraph">
      <style:paragraph-properties fo:text-align="center"/>
      <style:text-properties fo:font-size="10pt" style:font-size-asian="10pt" style:language-asian="lt" style:country-asian="LT"/>
    </style:style>
    <style:style style:name="P1593" style:parent-style-name="Normal" style:family="paragraph">
      <style:paragraph-properties fo:text-align="center" fo:line-height="150%"/>
      <style:text-properties fo:font-size="9pt" style:font-size-asian="9pt" style:font-size-complex="8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asian="MS Mincho" style:font-name-complex="Courier New" style:font-size-complex="12pt"/>
    </style:style>
    <style:style style:name="T1601" style:parent-style-name="DefaultParagraphFont" style:family="text">
      <style:text-properties style:font-name-asian="MS Mincho" style:font-name-complex="Courier New"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style="italic" style:font-style-asian="italic"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MS Mincho" style:font-name-complex="Courier New"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asian="MS Mincho" style:font-name-complex="Courier New"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style:text-properties fo:font-style="italic" style:font-style-asian="italic" fo:font-size="6pt" style:font-size-asian="6pt" style:font-size-complex="8pt" style:language-asian="lt" style:country-asian="LT"/>
    </style:style>
    <style:style style:name="TableColumn1634" style:family="table-column">
      <style:table-column-properties style:column-width="4.725in"/>
    </style:style>
    <style:style style:name="TableColumn1635" style:family="table-column">
      <style:table-column-properties style:column-width="1.7722in"/>
    </style:style>
    <style:style style:name="Table1633" style:family="table">
      <style:table-properties style:width="6.4972in" fo:margin-left="0.075in" table:align="left"/>
    </style:style>
    <style:style style:name="TableRow1636" style:family="table-row">
      <style:table-row-properties style:min-row-height="0.0159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15%"/>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15%"/>
    </style:style>
    <style:style style:name="T1641" style:parent-style-name="DefaultParagraphFont" style:family="text">
      <style:text-properties fo:font-size="11pt" style:font-size-asian="11pt" style:font-size-complex="11pt"/>
    </style:style>
    <style:style style:name="TableRow1642" style:family="table-row">
      <style:table-row-properties style:min-row-height="0.0159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15%"/>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style:text-properties fo:font-style="italic" style:font-style-asian="italic" fo:font-size="11pt" style:font-size-asian="11pt" style:font-size-complex="11pt"/>
    </style:style>
    <style:style style:name="TableRow1651" style:family="table-row">
      <style:table-row-properties style:min-row-height="0.0159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115%"/>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15%"/>
      <style:text-properties fo:font-style="italic" style:font-style-asian="italic" fo:font-size="11pt" style:font-size-asian="11pt" style:font-size-complex="11pt"/>
    </style:style>
    <style:style style:name="TableRow1656" style:family="table-row">
      <style:table-row-properties style:min-row-height="0.0159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115%"/>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tyle="italic" style:font-style-asian="italic" fo:font-size="11pt" style:font-size-asian="11pt" style:font-size-complex="11pt"/>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15%"/>
      <style:text-properties fo:font-style="italic" style:font-style-asian="italic" fo:font-size="11pt" style:font-size-asian="11pt" style:font-size-complex="11pt"/>
    </style:style>
    <style:style style:name="TableRow1664" style:family="table-row">
      <style:table-row-properties style:min-row-height="0.0159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15%"/>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tyle="italic" style:font-style-asian="italic"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tyle="italic" style:font-style-asian="italic" fo:font-size="11pt" style:font-size-asian="11pt" style:font-size-complex="11pt"/>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line-height="115%"/>
      <style:text-properties fo:font-style="italic" style:font-style-asian="italic" fo:font-size="11pt" style:font-size-asian="11pt" style:font-size-complex="11pt"/>
    </style:style>
    <style:style style:name="TableRow1675" style:family="table-row">
      <style:table-row-properties style:min-row-height="0.0159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line-height="115%"/>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tyle="italic" style:font-style-asian="italic" fo:font-size="11pt" style:font-size-asian="11pt" style:font-size-complex="11pt"/>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line-height="115%"/>
      <style:text-properties fo:font-style="italic" style:font-style-asian="italic" fo:font-size="11pt" style:font-size-asian="11pt" style:font-size-complex="11pt"/>
    </style:style>
    <style:style style:name="TableRow1683" style:family="table-row">
      <style:table-row-properties style:min-row-height="0.0159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115%"/>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tyle="italic" style:font-style-asian="italic" fo:font-size="11pt" style:font-size-asian="11pt" style:font-size-complex="11pt"/>
    </style:style>
    <style:style style:name="T1688" style:parent-style-name="DefaultParagraphFont" style:family="text">
      <style:text-properties fo:font-style="italic" style:font-style-asian="italic" fo:font-size="11pt" style:font-size-asian="11pt" style:font-size-complex="11pt"/>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line-height="115%"/>
      <style:text-properties fo:font-style="italic" style:font-style-asian="italic" fo:font-size="11pt" style:font-size-asian="11pt" style:font-size-complex="11pt"/>
    </style:style>
    <style:style style:name="P1692" style:parent-style-name="Normal" style:family="paragraph">
      <style:paragraph-properties fo:text-align="justify"/>
      <style:text-properties fo:font-style="italic" style:font-style-asian="italic" style:font-size-complex="12pt" style:language-asian="lt" style:country-asian="LT"/>
    </style:style>
    <style:style style:name="P1693" style:parent-style-name="Normal" style:family="paragraph">
      <style:paragraph-properties fo:text-align="justify"/>
      <style:text-properties fo:font-style="italic" style:font-style-asian="italic" style:font-size-complex="12pt" style:language-asian="lt" style:country-asian="LT"/>
    </style:style>
    <style:style style:name="P1694" style:parent-style-name="Normal" style:family="paragraph">
      <style:paragraph-properties>
        <style:tab-stops>
          <style:tab-stop style:type="left" style:position="0.125in"/>
        </style:tab-stops>
      </style:paragraph-properties>
      <style:text-properties fo:font-size="10pt" style:font-size-asian="10pt" style:language-asian="lt" style:country-asian="LT"/>
    </style:style>
    <style:style style:name="P1695" style:parent-style-name="Normal" style:family="paragraph">
      <style:paragraph-properties>
        <style:tab-stops>
          <style:tab-stop style:type="left" style:position="0.125in"/>
        </style:tab-stops>
      </style:paragraph-properties>
      <style:text-properties fo:font-size="10pt" style:font-size-asian="10pt" style:language-asian="lt" style:country-asian="LT"/>
    </style:style>
    <style:style style:name="P1696" style:parent-style-name="Normal" style:family="paragraph">
      <style:paragraph-properties fo:text-indent="0.2958in">
        <style:tab-stops>
          <style:tab-stop style:type="left" style:position="0.125in"/>
        </style:tab-stops>
      </style:paragraph-properties>
      <style:text-properties fo:font-size="10pt" style:font-size-asian="10pt" style:language-asian="lt" style:country-asian="LT"/>
    </style:style>
    <style:style style:name="P1697" style:parent-style-name="Normal" style:family="paragraph">
      <style:paragraph-properties>
        <style:tab-stops>
          <style:tab-stop style:type="left" style:position="-0.2958in"/>
        </style:tab-stops>
      </style:paragraph-properties>
    </style:style>
    <style:style style:name="P1698" style:parent-style-name="Normal" style:family="paragraph">
      <style:paragraph-properties fo:text-align="center">
        <style:tab-stops>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widows="0" fo:orphans="0"/>
    </style:style>
  </office:automatic-styles>
  <office:body>
    <office:text text:use-soft-page-breaks="true">
      <text:p text:style-name="P1"><text:span text:style-name="T8">Suvestinė redakcija nuo 2017-11-01 iki 2020-05-27</text:span></text:p>
      <text:p text:style-name="P9"/>
      <text:p text:style-name="P10"><text:span text:style-name="T11">Nutarimas paskelbtas: Žin. 2005, Nr.<text:s/></text:span><text:a xlink:href="https://www.e-tar.lt/portal/legalAct.html?documentId=TAR.D4DF346F2D85" office:target-frame-name="_top" xlink:show="replace"><text:span text:style-name="T12">69-2469</text:span></text:a><text:span text:style-name="T13">, i. k. 1051100NUTA00000590</text:span></text:p>
      <text:p text:style-name="P14"/>
      <text:p text:style-name="P15">Nauja redakcija nuo 2017-11-01:</text:p>
      <text:p text:style-name="Normal"><text:span text:style-name="T16">Nr.<text:s/></text:span><text:a xlink:href="https://www.e-tar.lt/portal/legalAct.html?documentId=1fd56c50af2911e7afdadfc0e4460de4" office:target-frame-name="_top" xlink:show="replace"><text:span text:style-name="T17">813</text:span></text:a><text:span text:style-name="T18">, 2017-10-04, paskelbta TAR 2017-10-12, i. k. 2017-16180</text:span></text:p>
      <text:p text:style-name="P19"/>
      <text:p text:style-name="P20">LIETUVOS RESPUBLIKOS VYRIAUSYBĖ</text:p>
      <text:p text:style-name="P21"/>
      <text:p text:style-name="P22">NUTARIMAS</text:p>
      <text:p text:style-name="P23">DĖL FINANSINĖS PARAMOS IR BENDROJO FINANSAVIMO LĖŠŲ GRĄŽINIMO Į LIETUVOS RESPUBLIKOS VALSTYBĖS BIUDŽETĄ TAISYKLIŲ PATVIRTINIMO</text:p>
      <text:p text:style-name="P24"/>
      <text:p text:style-name="P25">2005 m. gegužės 30 d. Nr. 590</text:p>
      <text:p text:style-name="P26">Vilnius</text:p>
      <text:p text:style-name="P27"/>
      <text:p text:style-name="P28"><text:span text:style-name="T29">Siekdama užtikrinti Europos Sąjungos (toliau – ES) struktūrinių fondų, skirtų Lietuvos 2004–2006 metų bendrajam programavimo dokumentui finansuot</text:span><text:span text:style-name="T30">i, 2007–2013 metų ES<text:s/></text:span><text:span text:style-name="T31">fondų, 2000–2006 metų Sanglaudos fondo, 2007–2013 metų Ignalinos programos,</text:span><text:span text:style-name="T32"><text:s/></text:span><text:span text:style-name="T33">2014–2020 metų Ignalinos programos, Specialiosios žemės ūkio ir kaimo plėtros paramos programos, PHARE programos, Pereinamojo laikotarpio institucijų plėtros p</text:span><text:span text:style-name="T34">riemonės,</text:span><text:span text:style-name="T35"><text:s/>2007–2013 metų Europos teritorinio bendradarbiavimo tikslo (toliau – ETBT) programų, 2014–2020 metų ETBT programų, 2007–2013 metų ES finansinio laikotarpio Europos kaimynystės ir partnerystės priemonės bendradarbiavimo per sieną programų, 2014–20</text:span><text:span text:style-name="T36">20 metų Europos kaimynystės priemonės bendradarbiavimo per sieną programų, 2007–2013 metų Išorės sienų<text:s/></text:span><text:span text:style-name="T37">fondo programų,<text:s/></text:span><text:span text:style-name="T38">2008–2013 metų Europos grąžinimo fondo<text:s/></text:span><text:span text:style-name="T39">programų, 2014–2020 metų Vidaus saugumo fondo programos</text:span><text:span text:style-name="T40">, 2008–2013 metų Europos pabėgėlių fondo programos, 2007–2013 metų Europos fondo trečiųjų šalių piliečių integracijai programos, 2014–2020 metų Prieglobsčio, migracijos ir integracijos fondo programos, Europos pagalbos labiausiai skurstantiems asmenims fon</text:span><text:span text:style-name="T41">do, 2004–2009 metų<text:s/></text:span><text:span text:style-name="T42">Europos ekonominės erdvės (toliau – EEE) ir Norvegijos finansinių mechanizmų,</text:span><text:span text:style-name="T43"><text:s/>2009–2014 metų EEE ir (ar) Norvegijos finansinių mechanizmų, 2007–2012 metų Lietuvos Respublikos ir Šveicarijos Konfederacijos bendradarbiavimo programos, kuri</text:span><text:span text:style-name="T44">a siekiama sumažinti ekonominius ir socialinius skirtumus išsiplėtusioje ES, 2014–2020 metų ES fondų investicijų veiksmų programos, patvirtintos<text:s/></text:span><text:span text:style-name="T45">2014 m. rugsėjo 8 d.<text:s/></text:span><text:span text:style-name="T46">Europos Komisijos<text:s/></text:span><text:span text:style-name="T47">įgyvendinimo sprendimu, kuriuo patvirtinami tam tikri „2014–2020 metų Eu</text:span><text:span text:style-name="T48">ropos Sąjungos fondų investicijų veiksmų programos“ elementai, kad, siekiant investicijų į ekonomikos augimą ir darbo vietų kūrimą tikslo, iš Europos regioninės plėtros fondo, Sanglaudos fondo, Europos socialinio fondo ir specialaus asignavimo Jaunimo užim</text:span><text:span text:style-name="T49">tumo iniciatyvai būtų teikiama parama Lietuvai (apie nurodytą sprendimą Europos Komisija pranešė dokumentu Nr. C(2014) 6397), finansinės paramos ir bendrojo finansavimo lėšų, išmokėtų iš Lietuvos Respublikos valstybės biudžeto asignavimų valdytojų programų</text:span><text:span text:style-name="T50"><text:s/>ir (arba) panaudotų pažeidžiant ES, Lietuvos Respublikos arba kitus tarptautinę paramą reglamentuojančius teisės aktus, tarptautines sutartis arba paramos sutartis, taip pat kitais atvejais, nustatytais teisės aktuose,<text:s/></text:span><text:soft-page-break/><text:span text:style-name="T51">reglamentuojančiuose šiuo nutarimu p</text:span><text:span text:style-name="T52">atvirtintose taisyklėse nurodytų fondų ir programų administravimą, ir (arba) paramos sutartyse, ir kitų reikalaujamų pagal teisės aktus ir (arba) paramos sutartis grąžinti lėšų grąžinimą į Lietuvos Respublikos valstybės biudžetą, Lietuvos Respublikos Vyria</text:span><text:span text:style-name="T53">usybė</text:span><text:span text:style-name="T54"><text:s/>nutaria</text:span><text:span text:style-name="T55">:</text:span></text:p>
      <text:p text:style-name="P56"><text:span text:style-name="T57">Patvirtinti Finansinės paramos ir bendrojo finansavimo lėšų</text:span><text:span text:style-name="T58"><text:s/></text:span><text:span text:style-name="T59">grąžinimo į Lietuvos Respublikos valstybės biudžetą taisykles (pridedama).</text:span><text:s/></text:p>
      <text:p text:style-name="P60"/>
      <text:p text:style-name="P61"/>
      <text:p text:style-name="P62"/>
      <text:p text:style-name="P63">MINISTRAS PIRMININKAS<text:tab/>ALGIRDAS BRAZAUSKAS</text:p>
      <text:p text:style-name="P64"/>
      <text:p text:style-name="P65"/>
      <text:p text:style-name="P66"/>
      <text:p text:style-name="P67"><text:span text:style-name="T68">FINANSŲ MINISTRAS</text:span><text:span text:style-name="T69"><text:tab/>ZIGMANTAS BALČYTIS</text:span></text:p>
      <text:p text:style-name="Normal"/>
      <text:soft-page-break/>
      <text:p text:style-name="P70"><text:span text:style-name="T78">PATVIRTINTA</text:span><text:span text:style-name="T79"><text:line-break/>Lietuvos Respublikos Vyriausybės</text:span><text:span text:style-name="T80"><text:line-break/>2005 m. gegužės 30 d. nutarimu Nr. 590</text:span><text:span text:style-name="T81"><text:line-break/>(Lietuvos Respublikos Vyriausybės</text:span><text:span text:style-name="T82"><text:line-break/></text:span><text:span text:style-name="T83">2017 m. spalio 4 d.</text:span><text:span text:style-name="T84"><text:s/></text:span><text:span text:style-name="T85">nutarimo Nr.<text:s/></text:span><text:span text:style-name="T86">813</text:span><text:span text:style-name="T87"><text:line-break/>redakcija)</text:span></text:p>
      <text:p text:style-name="P88"/>
      <text:p text:style-name="P89"/>
      <text:p text:style-name="P90"><text:span text:style-name="T91">FINANSINĖS PARAMOS IR BENDROJO FINANSAVIMO LĖŠŲ GRĄŽINIMO Į LIETUVOS RESPUBLIKOS VALSTYBĖS BIUDŽETĄ TAISYKLĖS</text:span></text:p>
      <text:p text:style-name="P92"/>
      <text:p text:style-name="P93"/>
      <text:p text:style-name="P94"><text:span text:style-name="T95">I</text:span><text:span text:style-name="T96"><text:s/>SKYRIUS<text:s/></text:span></text:p>
      <text:p text:style-name="P97"><text:span text:style-name="T98">BENDROSIOS NUOSTATOS</text:span></text:p>
      <text:p text:style-name="P99"/>
      <text:p text:style-name="P100"><text:span text:style-name="T101">1</text:span><text:span text:style-name="T102">.</text:span><text:span text:style-name="T103"><text:tab/></text:span><text:span text:style-name="T104"><text:s/>Finansinės paramos ir bendrojo finansavimo lėšų grąžinimo į Lietuvos Respublikos valstybės biudžetą taisyklės (toliau – Taisyklės) nustato Europos Sąjungos (toliau – ES) struktūrinių fondų, skirtų Lietuvos 2004–2006 metų bendrajam programavimo dokumentui<text:s/></text:span><text:span text:style-name="T105">(toliau – BPD) finansuoti, 2007–2013 metų ES fondų, 2014–2020 metų ES fondų investicijų veiksmų programos, patvirtintos 2014 m. rugsėjo 8 d. Europos Komisijos įgyvendinimo sprendimu, kuriuo patvirtinami tam tikri „2014–2020 metų Europos Sąjungos fondų inve</text:span><text:span text:style-name="T106">sticijų veiksmų programos“ elementai, kad, siekiant investicijų į ekonomikos augimą ir darbo vietų kūrimą tikslo, iš Europos regioninės plėtros fondo, Sanglaudos fondo, Europos socialinio fondo ir specialaus asignavimo Jaunimo užimtumo iniciatyvai būtų tei</text:span><text:span text:style-name="T107">kiama parama Lietuvai (apie nurodytą sprendimą Europos Komisija pranešė dokumentu Nr. C(2014) 6397), 2000–2006 metų Sanglaudos fondo, 2007–2013 metų Ignalinos programos ir 2014–2020 metų Ignalinos programos (toliau kartu – Ignalinos programos), Specialiosi</text:span><text:span text:style-name="T108">os žemės ūkio ir kaimo plėtros paramos programos (toliau – SAPARD programa), PHARE programos, Pereinamojo laikotarpio institucijų plėtros priemonės, 2007–2013 metų Europos teritorinio bendradarbiavimo tikslo programų (toliau – ETBT), 2014–2020 metų ETBT pr</text:span><text:span text:style-name="T109">ogramų (toliau kartu – ETBT programos), 2007–2013 metų ES finansinio laikotarpio Europos kaimynystės ir partnerystės priemonės bendradarbiavimo per sieną programų (toliau – 2007–2013 metų EKPP programos), 2014–2020 metų Europos kaimynystės priemonės bendra</text:span><text:span text:style-name="T110">darbiavimo per sieną programų (toliau – 2014–2020 metų EKP programos), 2007–2013 metų Išorės sienų fondo programų, 2008–2013 metų Europos grąžinimo fondo programų, 2014–2020 metų ES lėšomis finansuojamų Vidaus saugumo fondo programos, 2008–2013 metų Europo</text:span><text:span text:style-name="T111">s pabėgėlių fondo programos, 2007–2013 metų Europos fondo trečiųjų šalių piliečių integracijai programos, 2014–2020 metų Prieglobsčio, migracijos ir integracijos fondo programos, Europos pagalbos labiausiai skurstantiems asmenims fondo (toliau kartu – ES f</text:span><text:span text:style-name="T112">inansinė parama), 2004–2009 metų Europos ekonominės erdvės (toliau – EEE) ir Norvegijos finansinių mechanizmų, 2009–2014 metų EEE ir (ar) Norvegijos finansinių mechanizmų ir 2007–2012 metų Lietuvos Respublikos ir Šveicarijos<text:s/></text:span><text:soft-page-break/><text:span text:style-name="T113">Konfederacijos bendradarbiavimo</text:span><text:span text:style-name="T114"><text:s/>programos, kuria siekiama sumažinti ekonominius ir socialinius skirtumus išsiplėtusioje Europos Sąjungoje (toliau – 2007–2012 metų Lietuvos ir Šveicarijos bendradarbiavimo programa), finansinės paramos ir bendrojo finansavimo lėšų, išmokėtų iš Lietuvos Re</text:span><text:span text:style-name="T115">spublikos valstybės biudžeto asignavimų valdytojų programų (toliau – lėšos) ir (arba) panaudotų pažeidžiant ES, Lietuvos Respublikos arba kitus tarptautinę paramą reglamentuojančius teisės aktus, tarptautines sutartis arba paramos sutartis, taip pat kitais</text:span><text:span text:style-name="T116"><text:s/>atvejais, nustatytais teisės aktuose, reglamentuojančiuose Taisyklėse nurodytų fondų ir programų administravimą, ir (arba) paramos sutartyse, ir kitų reikalaujamų pagal teisės aktus ir (arba) paramos sutartis grąžinti lėšų grąžinimo į Lietuvos Respublikos</text:span><text:span text:style-name="T117"><text:s/>valstybės biudžetą, registravimo ir apskaitos tvarką, skolų padengimo Lietuvos Respublikos valstybės biudžeto lėšomis tvarką, skolų nurašymo sąlygas ir jų susigrąžinimo tvarką. Žmogiškųjų išteklių plėtros veiksmų programos, patvirtintos Europos Komisijos<text:s/></text:span><text:span text:style-name="T118">2007 m. rugsėjo 24 d. sprendimu Nr. K(2007) 4475, su paskutiniais pakeitimais, padarytais Europos Komisijos 2013 m. rugsėjo 26 d. Komisijos sprendimu Nr. C(2013) 6262, Ekonomikos augimo veiksmų programos, patvirtintos Europos Komisijos 2007 m. liepos 30 d.</text:span><text:span text:style-name="T119"><text:s/>sprendimu Nr. K(2007)3740, su paskutiniais pakeitimais, padarytais Europos Komisijos 2014 m. birželio 2 d. sprendimu Nr. C(2014) 3643, Sanglaudos skatinimo veiksmų programos, patvirtintos Europos Komisijos 2007 m. liepos 30 d. sprendimu Nr. K(2007)3738, s</text:span><text:span text:style-name="T120">u paskutiniais pakeitimais, padarytais Europos Komisijos 2014 m. gegužės 26 d. sprendimu Nr. C(2014) 3476 (toliau kartu – 2007–2013 metų veiksmų programos), ir Techninės paramos veiksmų programos, patvirtintos Europos Komisijos 2007 m. gruodžio 18 d. spren</text:span><text:span text:style-name="T121">dimu Nr. K(2007) 6717, su paskutiniais pakeitimais, padarytais Europos Komisijos 2013 m. spalio 1 d. sprendimu Nr. C(2013) 6269, prioriteto įgyvendinimo priemonių projektams, kai lėšas susigrąžina visuotinės dotacijos valdytojas, kurio vadovas nėra asignav</text:span><text:span text:style-name="T122">imų valdytojas, taikomi Taisyklių 29.1–29.5 papunkčiai ir 30–35 punktai.</text:span></text:p>
      <text:p text:style-name="P123"><text:span text:style-name="T124">2</text:span><text:span text:style-name="T125">.</text:span><text:span text:style-name="T126"><text:tab/></text:span><text:span text:style-name="T127"><text:s/></text:span><text:span text:style-name="T128">Taisyklėse vartojamos sąvokos ir trumpiniai:</text:span></text:p>
      <text:p text:style-name="P129"><text:span text:style-name="T130">2.1</text:span><text:span text:style-name="T131">.</text:span><text:span text:style-name="T132"><text:tab/></text:span><text:span text:style-name="T133">Administruojančioji institucija</text:span><text:span text:style-name="T134"><text:s/>– tarpinė institucija, jeigu lėšos gautos iš ES struktūrinių fondų, skirtų BPD finansuoti;<text:s/></text:span><text:span text:style-name="T135">vadovaujančioji institucija, jeigu lėšos gautos iš ES struktūrinių fondų, skirtų BPD 5 prioritetui „Techninė parama“ finansuoti; ministerija ir (arba) kita valstybės institucija, pagal kompetenciją atsakinga už iš ES fondų lėšų bendrai finansuojamus ūkio s</text:span><text:span text:style-name="T136">ektorius, visuotinės dotacijos valdytojas, kai jo vadovas yra asignavimų valdytojas, arba vadovaujančioji institucija (įgyvendinant 2007–2013 metų veiksmų programų techninės paramos prioritetus ir Techninės paramos veiksmų programą), jeigu lėšos gautos iš<text:s/></text:span><text:span text:style-name="T137">2007–2013 metų ES fondų; tarpinė institucija ir (arba) įgyvendinančioji institucija, kai yra tarpinės institucijos įgaliojimas vykdyti lėšų susigrąžinimą įgyvendinant asignavimų valdytojo programas, kuriose numatytos lėšos 2000–2006 metų Sanglaudos fondo p</text:span><text:span text:style-name="T138">rojektams įgyvendinti, jeigu šios lėšos gautos iš 2000–2006 metų Sanglaudos fondo; viešoji įstaiga Centrinė projektų valdymo agentūra (toliau – CPVA), jeigu lėšos gautos iš PHARE programos, Pereinamojo laikotarpio institucijų plėtros priemonės, Ignalinos p</text:span><text:span text:style-name="T139">rogramos; koordinavimo institucija, jeigu lėšos gautos iš 2004–2009 metų<text:s/></text:span><text:soft-page-break/><text:span text:style-name="T140">EEE ir Norvegijos finansinių mechanizmų; tarpinė institucija, jeigu lėšos gautos iš 2007–2012 metų Lietuvos ir Šveicarijos bendradarbiavimo programos (išskyrus tarpinei institucijai s</text:span><text:span text:style-name="T141">kirtas programos administravimo lėšas); nacionalinė koordinavimo institucija, jeigu techninės paramos fondo, pavienio projekto ir tarpinių institucijų programų administravimo lėšos gautos iš 2007–2012 metų Lietuvos ir Šveicarijos bendradarbiavimo programos</text:span><text:span text:style-name="T142">; programos operatorius, jeigu programos lėšos (išskyrus programos valdymo lėšas, skirtas CPVA funkcijoms atlikti) gautos iš 2009–2014 metų EEE ir (ar) Norvegijos finansinių mechanizmų, arba nacionalinė koordinavimo institucija, jeigu 2009–2014 metų EEE ir</text:span><text:span text:style-name="T143"><text:s/>(ar) Norvegijos finansinių mechanizmų programos valdymo lėšos skirtos CPVA funkcijoms atlikti, ir 2009–2014 metų EEE ir Norvegijos finansinių mechanizmų techninės programos lėšos gautos iš 2009–2014 metų EEE ir (ar) Norvegijos finansinių mechanizmų; Nacio</text:span><text:span text:style-name="T144">nalinė mokėjimo agentūra prie Žemės ūkio ministerijos, jeigu lėšos gautos iš SAPARD programos; institucija, koordinuojanti ETBT programų įgyvendinimą; vadovaujančioji institucija, jeigu lėšos gautos iš Europos regioninės plėtros fondo ETBT Lietuvos ir Lenk</text:span><text:span text:style-name="T145">ijos bendradarbiavimo per sieną programai finansuoti; institucija, koordinuojanti 2007–2013 metų EKPP programų ar 2014–2020 metų EKP programų įgyvendinimą Lietuvoje, jeigu lėšos gautos iš 2007–2013 metų EKPP programų ar 2014–2020 metų EKP programoms finans</text:span><text:span text:style-name="T146">uoti; bendroji valdymo institucija, jeigu lėšos gautos iš 2007–2013 metų Europos kaimynystės ir partnerystės priemonės Latvijos, Lietuvos ir Baltarusijos bendradarbiavimo per sieną programai finansuoti ar 2014–2020 metų Europos kaimynystės priemonės Latvij</text:span><text:span text:style-name="T147">os, Lietuvos ir Baltarusijos bendradarbiavimo per sieną programai arba Lietuvos ir Rusijos Federacijos bendradarbiavimo per sieną programai finansuoti; atsakinga institucija, jeigu lėšos gautos iš 2007–2013 metų Išorės sienų fondo, 2008–2013 metų Europos g</text:span><text:span text:style-name="T148">rąžinimo fondo, 2014–2020 metų Vidaus saugumo fondo programų, 2008–2013 metų Europos pabėgėlių fondo programos, 2007–2013 metų Europos fondo trečiųjų šalių piliečių integracijai programos ar 2014–2020 metų Prieglobsčio, migracijos ir integracijos fondo pro</text:span><text:span text:style-name="T149">gramos; vadovaujančioji institucija, jeigu lėšos gautos iš Europos pagalbos labiausiai skurstantiems asmenims fondo; institucijos, kurioms Atsakomybės ir funkcijų paskirstymo tarp institucijų, įgyvendinant 2014–2020 metų Europos Sąjungos fondų investicijų<text:s/></text:span><text:span text:style-name="T150">veiksmų programą, taisyklėse, patvirtintose Lietuvos Respublikos Vyriausybės 2014 m. birželio 4 d. nutarimu Nr. 528 „Dėl atsakomybės ir funkcijų paskirstymo tarp institucijų, įgyvendinant 2014–2020 metų Europos Sąjungos fondų investicijų veiksmų programą“<text:s/></text:span><text:span text:style-name="T151">(toliau – Atsakomybės ir funkcijų paskirstymo tarp institucijų, įgyvendinant 2014–2020 metų Europos Sąjungos fondų investicijų veiksmų programą, taisyklės), priskirtos šios funkcijos: nustatyti netinkamas finansuoti išlaidas ir priimti sprendimus dėl 2014–</text:span><text:span text:style-name="T152">2020 metų ES fondų investicijų veiksmų programos finansinės paramos ir bendrojo finansavimo lėšų, išmokėtų ir (ar) panaudotų pažeidžiant ES, Lietuvos Respublikos teisės aktus, taip pat kitais atvejais, nustatytais teisės aktuose, reglamentuojančiuose šios<text:s/></text:span><text:span text:style-name="T153">programos administravimą, grąžinimo, su(si)grąžinti finansinės paramos ir bendrojo finansavimo lėšas, išmokėtas ir (ar) panaudotas pažeidžiant ES, Lietuvos Respublikos teisės aktus, taip pat kitais atvejais, nustatytais teisės aktuose, reglamentuojančiuose</text:span><text:span text:style-name="T154"><text:s/>šios programos<text:s/></text:span><text:soft-page-break/><text:span text:style-name="T155">administravimą, perduoti reikalavimo teisę į projekto vykdytojo negrąžintą sumą centralizuotai valdomo valstybės turto valdytojui ir priimti sprendimus dėl negrąžintos sumos nurašymo.</text:span></text:p>
      <text:p text:style-name="P156"><text:span text:style-name="T157">2.2</text:span><text:span text:style-name="T158">.</text:span><text:span text:style-name="T159"><text:tab/></text:span><text:span text:style-name="T160">Bendrojo finansavimo lėšos</text:span><text:span text:style-name="T161"><text:s/>– Lietuvos Respublik</text:span><text:span text:style-name="T162">os valstybės biudžeto lėšos, skirtos programoms ir projektams, įgyvendinamiems iš Taisyklėse nurodytų fondų ir programų lėšų, finansuoti.</text:span></text:p>
      <text:p text:style-name="P163"><text:span text:style-name="T164">2.3</text:span><text:span text:style-name="T165">.</text:span><text:span text:style-name="T166"><text:tab/></text:span><text:span text:style-name="T167">Finansinės paramos lėšos<text:s/></text:span><text:span text:style-name="T168">– Taisyklėse nurodytų fondų ir programų lėšos, skiriamos Lietuvos Respublikai progra</text:span><text:span text:style-name="T169">moms ir projektams įgyvendinti.</text:span></text:p>
      <text:p text:style-name="P170"><text:span text:style-name="T171">2.4</text:span><text:span text:style-name="T172">.</text:span><text:span text:style-name="T173"><text:tab/></text:span><text:span text:style-name="T174">Mokėjimo prašymas</text:span><text:span text:style-name="T175"><text:s/>– mokėjimo prašymas, jeigu lėšos gautos iš ES struktūrinių fondų, skirtų BPD finansuoti, 2007–2013 metų ES fondų, 2004–2009 metų EEE ir (ar) Norvegijos finansinių mechanizmų, 2007–2012 metų Lietuvo</text:span><text:span text:style-name="T176">s ir Šveicarijos bendradarbiavimo programos, 2007–2013 metų EKPP programų ir 2014–2020 metų EKP programų, SAPARD programos, 2014–2020 metų ES fondų investicijų veiksmų programos, 2008–2013</text:span><text:span text:style-name="T177"> </text:span><text:span text:style-name="T178">metų Europos pabėgėlių fondo programos, 2007–2013 metų Europos fond</text:span><text:span text:style-name="T179">o trečiųjų šalių piliečių integracijai programos, Europos pagalbos labiausiai skurstantiems asmenims fondo ar 2014–2020 metų Prieglobsčio, migracijos ir integracijos fondo programos; mokėjimo prašymas, išlaidų deklaracija, Nacionalinio dvišalio bendradarbi</text:span><text:span text:style-name="T180">avimo fondo galutinė projekto įgyvendinimo ataskaita ir galutinio mokėjimo prašymas arba programos dvišalio bendradarbiavimo fondo veiklos įgyvendinimo ataskaita, jeigu lėšos gautos iš 2009–2014 metų EEE ir (ar) Norvegijos finansinių mechanizmų; prašymas a</text:span><text:span text:style-name="T181">pmokėti išlaidas, prašymas kompensuoti išlaidas, prašymas išmokėti lėšas ir (arba) prašymas gauti fondo finansinės paramos lėšų, jeigu lėšos gautos iš 2007–2013 metų Išorės sienų fondo ar 2008–2013</text:span><text:span text:style-name="T182"> </text:span><text:span text:style-name="T183">metų Europos grąžinimo fondo, ar 2014–2020 metų Vidaus sau</text:span><text:span text:style-name="T184">gumo fondo programų projektams finansuoti; sąskaita, išrašyta pagal rangos, paslaugų teikimo ar prekių tiekimo sutartis, ir (arba) mokėjimo prašymas, jeigu lėšos gautos iš PHARE programos, Pereinamojo laikotarpio institucijų plėtros priemonės; sąskaita, iš</text:span><text:span text:style-name="T185">rašyta pagal rangos, paslaugų teikimo ar prekių tiekimo sutartis, ir (arba) mokėjimo prašymas, jeigu lėšos gautos iš 2000–2006 metų Sanglaudos fondo; sąskaita, išrašyta pagal rangos, paslaugų teikimo ar prekių tiekimo sutartis, ir (arba) prašymas pervesti<text:s/></text:span><text:span text:style-name="T186">lėšas, jeigu lėšos gautos iš Ignalinos programos; jungtinė projekto įgyvendinimo ataskaita, jeigu lėšos gautos iš Europos regioninės plėtros fondo ETBT Lietuvos ir Lenkijos bendradarbiavimo per sieną programai finansuoti, arba bendrojo finansavimo mokėjimo</text:span><text:span text:style-name="T187"><text:s/>prašymas finansuoti ETBT programos projektą; visuotinės dotacijos valdytojo mokėjimo prašymas, jeigu lėšos gautos iš 2007–2013 metų ES fondų visuotinių dotacijų būdu įgyvendinamoms 2007–2013 metų veiksmų programų prioritetų įgyvendinimo priemonėms įgyvend</text:span><text:span text:style-name="T188">inti, jeigu visuotinės dotacijos valdytojo vadovas nėra asignavimų valdytojas.</text:span></text:p>
      <text:p text:style-name="P189"><text:span text:style-name="T190">2.5</text:span><text:span text:style-name="T191">.</text:span><text:span text:style-name="T192"><text:tab/></text:span><text:span text:style-name="T193">Paramos sutartis</text:span><text:span text:style-name="T194"><text:s/>– paramos sutartis, jeigu lėšos gautos iš ES struktūrinių fondų, skirtų BPD finansuoti, 2007–2013 metų Išorės sienų fondo, 2008–2013 metų Europos grąži</text:span><text:span text:style-name="T195">nimo fondo, 2014–2020 metų Vidaus saugumo fondo programų projektams finansuoti, 2008–2013 metų Europos pabėgėlių fondo, 2007–2013 metų Europos fondo trečiųjų šalių piliečių integracijai, Europos pagalbos labiausiai skurstantiems asmenims fondo ir 2014–2020</text:span><text:span text:style-name="T196"><text:s/>metų Prieglobsčio,<text:s/></text:span><text:soft-page-break/><text:span text:style-name="T197">migracijos ir integracijos fondo programų projektams finansuoti, taip pat iš PHARE programos teikiamos subsidijos, SAPARD programos, 2007–2013 metų EKPP programų ir 2014–2020 metų EKP programų; paramos sutartis ir (ar) projekto bendrojo</text:span><text:span text:style-name="T198"><text:s/>finansavimo sutartis, jeigu lėšos gautos iš ETBT programų; iš ES fondų lėšų bendrai finansuojamo projekto finansavimo ir administravimo sutartis, jeigu lėšos gautos iš 2007–2013 metų ES fondų (išskyrus tuos atvejus, kai lėšos gautos finansų inžinerijos pr</text:span><text:span text:style-name="T199">iemonėms įgyvendinti); finansų inžinerijos priemonės įgyvendinimo ir finansavimo sutartis, jeigu lėšos gautos iš 2007–2013 metų ES fondų finansų inžinerijos priemonei (-ėms) įgyvendinti; visuotinės dotacijos priemonių finansavimo ir administravimo sutartis</text:span><text:span text:style-name="T200">, jeigu lėšos gautos iš 2007–2013 metų ES fondų visuotinių dotacijų būdu įgyvendinamoms veiksmų programos prioriteto įgyvendinimo priemonėms įgyvendinti ir visuotinės dotacijos valdytojas nėra asignavimų valdytojas; iš ES struktūrinių fondų lėšų bendrai fi</text:span><text:span text:style-name="T201">nansuojamo projekto sutartis, jeigu lėšos gautos iš 2014–2020 metų ES fondų investicijų veiksmų programos; finansavimo sutartis, jeigu lėšos gautos iš 2014–2020 metų ES fondų investicijų veiksmų programos ES struktūrinių fondų finansinėms priemonėms įgyven</text:span><text:span text:style-name="T202">dinti; projekto įgyvendinimo sutartis, jeigu lėšos gautos iš 2004–2009 metų EEE ir (ar) Norvegijos finansinių mechanizmų, 2009–2014 metų EEE ir (ar) Norvegijos finansinių mechanizmų arba 2007–2012 metų Lietuvos ir Šveicarijos bendradarbiavimo programos; pr</text:span><text:span text:style-name="T203">ogramos įgyvendinimo sutartis, subsidijų schemos įgyvendinimo sutartis, paprojekčio įgyvendinimo sutartis, mokslinio projekto įgyvendinimo sutartis ar pavienio projekto įgyvendinimo sutartis, jeigu lėšos gautos iš 2007–2012 metų Lietuvos ir Šveicarijos ben</text:span><text:span text:style-name="T204">dradarbiavimo programos; programos paramos sutartis, programos įgyvendinimo sutartis ar programos dvišalio bendradarbiavimo fondo veiklos finansavimo sutartis, jeigu lėšos gautos iš 2009–2014 metų EEE ir (ar) Norvegijos finansinių mechanizmų; techninės par</text:span><text:span text:style-name="T205">amos ir Nacionalinio dvišalio bendradarbiavimo fondo paramos sutartis arba Nacionalinio dvišalio bendradarbiavimo fondo projekto įgyvendinimo sutartis, jeigu techninės programos lėšos gautos iš 2009–2014 metų EEE ir (ar) Norvegijos finansinių mechanizmų; r</text:span><text:span text:style-name="T206">angos, paslaugų teikimo ar prekių tiekimo sutartis ir (arba) projektų įgyvendinimo ir priežiūros sutartis, jeigu lėšos gautos iš PHARE programos ir Pereinamojo laikotarpio institucijų plėtros priemonės; rangos, paslaugų teikimo ar prekių tiekimo sutartis i</text:span><text:span text:style-name="T207">r (arba) sutartis dėl pareigų ir atsakomybės įgyvendinant projektą, jeigu lėšos gautos iš 2000–2006 metų Sanglaudos fondo; rangos, paslaugų teikimo ar prekių tiekimo sutartis ir (arba) Ignalinos programos projekto specialioji finansavimo sutartis, ir (arba</text:span><text:span text:style-name="T208">) Ignalinos programos projekto finansavimo sutartis, jeigu lėšos gautos iš Ignalinos programos.</text:span></text:p>
      <text:p text:style-name="P209"><text:span text:style-name="T210">2.6</text:span><text:span text:style-name="T211">.</text:span><text:span text:style-name="T212"><text:tab/></text:span><text:span text:style-name="T213">Pareiškėjas</text:span><text:span text:style-name="T214"><text:s/>– subjektas, pateikęs projekto paraišką skirti finansinę paramą iš ES struktūrinių fondų, skirtų BPD finansuoti; subjektas, pateikęs paraiš</text:span><text:span text:style-name="T215">ką finansuoti iš ES fondų lėšų bendrai finansuojamą projektą (išskyrus tuos atvejus, kai lėšos gautos finansų inžinerijos priemonėms įgyvendinti); subjektas, pateikęs paraišką finansuoti projektą iš ETBT Lietuvos ir Lenkijos bendradarbiavimo per sieną prog</text:span><text:span text:style-name="T216">ramai finansuoti, iš PHARE programos teikiamos subsidijos, Pereinamojo laikotarpio institucijų plėtros priemonės, 2000–2006 metų Sanglaudos fondo, 2004–2009 metų EEE ir (ar) Norvegijos finansinių mechanizmų, 2009–2014 metų EEE ir<text:s/></text:span><text:soft-page-break/><text:span text:style-name="T217">(ar) Norvegijos finansinių</text:span><text:span text:style-name="T218"><text:s/>mechanizmų, 2007–2012 metų Lietuvos ir Šveicarijos bendradarbiavimo programos, SAPARD programos ar 2007–2013 metų EKPP programų ir 2014–2020 metų EKP programų; subjektas, pateikęs paraišką skirti bendrojo finansavimo lėšų ETBT programos projektui įgyvendi</text:span><text:span text:style-name="T219">nti; subjektas, pateikęs viešojo pirkimo pasiūlymą, jeigu įgyvendinamas projektas pagal PHARE programą, Pereinamojo laikotarpio institucijų plėtros priemonę; subjektas, pateikęs projekto aprašą skirti finansinę paramą iš Ignalinos programos; subjektas, atr</text:span><text:span text:style-name="T220">enkamas kontroliuojančiojo fondo valdytoju ar finansų inžinerijos priemonės valdytoju (jeigu kontroliuojantysis fondas nesteigiamas) finansų inžinerijos priemonėms iš 2007–2013 metų ES fondų įgyvendinti; subjektas, atrenkamas visuotinės dotacijos valdytoju</text:span><text:span text:style-name="T221">, jeigu lėšos gautos iš 2007–2013 metų ES fondų visuotinių dotacijų būdu įgyvendinamoms veiksmų programos prioriteto įgyvendinimo priemonėms įgyvendinti ir visuotinės dotacijos valdytojas nėra asignavimų valdytojas; valstybės institucija ar įmonė, kurios v</text:span><text:span text:style-name="T222">ardu teikiama projekto paraiška gauti finansinės paramos lėšų iš 2007–2013 metų Išorės sienų fondo projektui įgyvendinti; viešasis juridinis asmuo, tarptautinės organizacijos ar jų padaliniai, kurių vardu teikiama paraiška gauti finansinės paramos lėšų iš<text:s/></text:span><text:span text:style-name="T223">2008–2013 metų Europos grąžinimo fondo projektui įgyvendinti; viešasis ar privatusis juridinis asmuo, juridinio asmens filialas ar atstovybė, taip pat fizinis asmuo, kuris verčiasi ūkine ir (arba) ekonomine veikla, teikiantis paraišką finansuoti projektą i</text:span><text:span text:style-name="T224">š 2014–2020 metų ES fondų investicijų veiksmų programos arba sutinkantis įgyvendinti techninės paramos projektą, finansuojamą iš 2014–2020 metų ES fondų investicijų veiksmų programos; viešasis ar privatusis juridinis asmuo, teikiantis paraišką finansuoti p</text:span><text:span text:style-name="T225">rojektą iš Europos pagalbos labiausiai skurstantiems asmenims fondo; viešasis ar privatusis juridinis asmuo, teikiantis paraišką finansuoti projektą iš 2014–2020 metų Prieglobsčio, migracijos ir integracijos fondo programos; juridinis asmuo, teikiantis par</text:span><text:span text:style-name="T226">aišką pagal įgaliotos institucijos paskelbtą kvietimą teikti paraiškas gauti finansinės paramos lėšų iš 2008–2013 metų Europos pabėgėlių fondo, 2007–2013 metų Europos fondo trečiųjų šalių piliečių integracijai programų, 2014–2020 metų Vidaus saugumo fondo<text:s/></text:span><text:span text:style-name="T227">programos.</text:span></text:p>
      <text:p text:style-name="P228"><text:span text:style-name="T229">2.7</text:span><text:span text:style-name="T230">.</text:span><text:span text:style-name="T231"><text:tab/></text:span><text:span text:style-name="T232">Projekto vykdytojas</text:span><text:span text:style-name="T233"><text:s/>–<text:s/></text:span><text:span text:style-name="T234">projekto vykdytojas, jeigu lėšos gautos iš ES struktūrinių fondų, skirtų BPD finansuoti, Europos pagalbos labiausiai skurstantiems asmenims fondo, 2008–2013 metų Europos pabėgėlių fondo, 2007–2013 metų Europos<text:s/></text:span><text:span text:style-name="T235">fondo trečiųjų šalių piliečių integracijai, 2014–2020 metų Prieglobsčio, migracijos ir integracijos fondo programų arba 2009–2014 metų EEE ir (ar) Norvegijos finansinių mechanizmų; iš ES fondų lėšų bendrai finansuojamo projekto vykdytojas, jeigu lėšos gaut</text:span><text:span text:style-name="T236">os iš 2007–2013 metų ES fondų (išskyrus tuos atvejus, kai lėšos gautos finansų inžinerijos priemonėms įgyvendinti); galutinis paramos gavėjas, jeigu lėšos gautos iš 2000–2006 metų Sanglaudos fondo; rangovas, paslaugų teikėjas ar prekių tiekėjas ir (arba) p</text:span><text:span text:style-name="T237">aramos gavėjas, jeigu lėšos gautos iš PHARE programos, Pereinamojo laikotarpio institucijų plėtros priemonės; paramos gavėjas, jeigu lėšos gautos iš 2004–2009 metų EEE ir (ar) Norvegijos finansinių mechanizmų, SAPARD programos, 2007–2013 metų Išorės sienų<text:s/></text:span><text:span text:style-name="T238">fondo, 2008–2013 metų Europos grąžinimo fondo, 2014–2020 metų Vidaus saugumo fondo programos; iš ES struktūrinių fondų lėšų bendrai finansuojamo projekto vykdytojas, jeigu lėšos gautos iš 2014–2020<text:s/></text:span><text:soft-page-break/><text:span text:style-name="T239">metų ES fondų investicijų veiksmų programos; projekto vykd</text:span><text:span text:style-name="T240">ytojas, tarpinė institucija, galutinis paramos gavėjas, pavienio projekto vykdytojas ar paramos gavėjas, jeigu lėšos gautos iš 2007–2012 metų Lietuvos ir Šveicarijos bendradarbiavimo programos; nacionalinė koordinavimo institucija ar CPVA, jeigu techninės<text:s/></text:span><text:span text:style-name="T241">paramos fondo lėšos gautos iš 2007–2012 metų Lietuvos ir Šveicarijos bendradarbiavimo programos; programos operatorius, jeigu programos rengimo ir valdymo lėšos (išskyrus programos valdymo lėšas, skirtas CPVA funkcijoms atlikti), programos dvišalio bendrad</text:span><text:span text:style-name="T242">arbiavimo fondo lėšos (išskyrus programos dvišalio bendradarbiavimo fondo lėšas, skirtas šio fondo veiklos vykdytojui), programos lėšos papildomoms veikloms finansuoti ir valiutų keitimo rizikos fondo lėšos gautos iš 2009–2014</text:span><text:span text:style-name="T243"> </text:span><text:span text:style-name="T244">metų EEE ir (ar) Norvegijos<text:s/></text:span><text:span text:style-name="T245">finansinių mechanizmų; programos dvišalio bendradarbiavimo fondo veiklos vykdytojas, jeigu lėšos skirtos iš 2009–2014 metų EEE ir (ar) Norvegijos finansinio mechanizmo programos dvišalio bendradarbiavimo fondo; CPVA, jeigu 2009–2014</text:span><text:span text:style-name="T246"> </text:span><text:span text:style-name="T247">metų EEE ir (ar) Norveg</text:span><text:span text:style-name="T248">ijos finansinių mechanizmų programos valdymo lėšos, skirtos CPVA funkcijoms atlikti, gautos iš 2009–2014 metų EEE ir (ar) Norvegijos finansinių mechanizmų; techninės paramos lėšų gavėjas ar Nacionalinio dvišalio bendradarbiavimo fondo lėšų gavėjas, jeigu l</text:span><text:span text:style-name="T249">ėšos gautos iš 2009–2014 metų EEE ir (ar) Norvegijos finansinių mechanizmų techninės programos; projekto vykdytojas ir (arba) rangovas, paslaugų teikėjas ar prekių tiekėjas ir (arba) paramos gavėjas, jeigu lėšos gautos iš Ignalinos programos; kontroliuojan</text:span><text:span text:style-name="T250">čiojo fondo valdytojas ar konkrečios finansų inžinerijos priemonės valdytojas (jeigu kontroliuojantysis fondas nesteigiamas), jeigu lėšos gautos iš 2007–2013 metų ES fondų finansų inžinerijos priemonėms įgyvendinti; visuotinės dotacijos valdytojas, kai jo<text:s/></text:span><text:span text:style-name="T251">vadovas nėra asignavimų valdytojas, jeigu lėšos gautos iš 2007–2013 metų ES fondų visuotinių dotacijų būdu įgyvendinamoms veiksmų programos prioriteto įgyvendinimo priemonėms įgyvendinti; pagrindinis projekto partneris, jeigu lėšos gautos iš Europos region</text:span><text:span text:style-name="T252">inės plėtros fondo pagal ETBT Lietuvos ir Lenkijos bendradarbiavimo per sieną programą; Lietuvos partneris, jeigu gautos bendrojo finansavimo lėšos ETBT programos projektui finansuoti ar 2007–2013 metų EKPP programų ir 2014–2020 metų EKP programų</text:span><text:span text:style-name="T253">.</text:span></text:p>
      <text:p text:style-name="P254"><text:span text:style-name="T255">2.8</text:span><text:span text:style-name="T256">.</text:span><text:span text:style-name="T257"><text:tab/></text:span><text:span text:style-name="T258">Sprendimas</text:span><text:span text:style-name="T259"><text:s/>– administruojančiosios institucijos priimtas administracinis aktas ar teisės aktų, reglamentuojančių Taisyklėse nurodytų programų ir fondų administravimą, nustatyta tvarka priimtas kitas nustatytos formos dokumentas dėl neteisėtai išmokėtų ir<text:s/></text:span><text:span text:style-name="T260">(arba) panaudotų lėšų, taip pat dėl kitų pagal teisės aktus ir (ar) paramos sutartis, ir (ar) tarptautines sutartis reikalaujamų grąžinti lėšų</text:span><text:span text:style-name="T261"><text:s/></text:span><text:span text:style-name="T262">grąžinimo.</text:span></text:p>
      <text:p text:style-name="P263"><text:span text:style-name="T264">2.9</text:span><text:span text:style-name="T265">.<text:s/></text:span><text:span text:style-name="T266">Kitos Taisyklėse vartojamos sąvokos apibrėžtos Institucijų, atsakingų už Europos Sąjungos str</text:span><text:span text:style-name="T267">uktūrinių fondų lėšų, skirtų Lietuvos 2004–2006 metų bendrojo programavimo dokumentui įgyvendinti, administravimą, atsakomybės ir funkcijų paskirstymo taisyklėse, pavirtintose Lietuvos Respublikos Vyriausybės 2001 m. gegužės 31 d. nutarimu Nr. 649 „Dėl ins</text:span><text:span text:style-name="T268">titucijų, atsakingų už Europos Sąjungos struktūrinių fondų lėšų, skirtų Lietuvos 2004–2006</text:span><text:span text:style-name="T269"> </text:span><text:span text:style-name="T270">metų bendrojo programavimo dokumentui įgyvendinti, administravimą, atsakomybės ir funkcijų paskirstymo“, Europos Sąjungos sanglaudos fondo lėšų administravimo Lietuv</text:span><text:span text:style-name="T271">oje taisyklėse, patvirtintose Lietuvos Respublikos Vyriausybės 2001 m. rugpjūčio 24 d. nutarimu Nr.</text:span><text:span text:style-name="T272"> </text:span><text:span text:style-name="T273">1026 „Dėl<text:s/></text:span><text:soft-page-break/><text:span text:style-name="T274">Europos Sąjungos sanglaudos fondo lėšų administravimo Lietuvoje“, Finansinių Europos Sąjungos paramos programų lėšų valdymo ir kontrolės taisyklės</text:span><text:span text:style-name="T275">e, patvirtintose Lietuvos Respublikos Vyriausybės 2001 m. liepos 31 d. nutarimu Nr. 953 „Dėl Finansinių Europos Sąjungos paramos programų lėšų valdymo ir kontrolės taisyklių patvirtinimo“, Europos ekonominės erdvės ir Norvegijos finansinių mechanizmų admin</text:span><text:span text:style-name="T276">istravimo Lietuvoje taisyklėse, patvirtintose Lietuvos Respublikos Vyriausybės 2005 m. rugpjūčio 29 d. nutarimu Nr. 941 „Dėl Europos ekonominės erdvės ir Norvegijos finansinių mechanizmų administravimo Lietuvoje“, 2014–2020 metų Ignalinos programos įgyvend</text:span><text:span text:style-name="T277">inimo Lietuvoje taisyklėse, patvirtintose energetikos ministro ir finansų ministro 2015 m. rugsėjo 3 d. įsakymu Nr. 1-205/1K-282 „Dėl 2014–2020 metų Ignalinos programos įgyvendinimo Lietuvoje taisyklių patvirtinimo“, Atsakomybės ir funkcijų paskirstymo tar</text:span><text:span text:style-name="T278">p institucijų, įgyvendinant Lietuvos 2007–2013 metų Europos Sąjungos struktūrinės paramos panaudojimo strategiją ir veiksmų programas, taisyklėse, patvirtintose Lietuvos Respublikos Vyriausybės 2007 m. spalio 17 d. nutarimu Nr. 1139 „Dėl atsakomybės ir fun</text:span><text:span text:style-name="T279">kcijų paskirstymo tarp institucijų, įgyvendinant Lietuvos 2007–2013 metų Europos Sąjungos struktūrinės paramos panaudojimo strategiją ir veiksmų programas“, Projektų administravimo ir finansavimo taisyklėse, patvirtintose Lietuvos Respublikos Vyriausybės 2</text:span><text:span text:style-name="T280">007</text:span><text:span text:style-name="T281"> </text:span><text:span text:style-name="T282">m. gruodžio 19 d. nutarimu Nr. 1443 „Dėl Projektų administravimo ir finansavimo taisyklių patvirtinimo“, Veiksmų programų administravimo ir finansavimo taisyklėse, patvirtintose Lietuvos Respublikos Vyriausybės 2008 m. lapkričio 12 d. nutarimu Nr. 1225</text:span><text:span text:style-name="T283"><text:s/>„Dėl Veiksmų programų administravimo ir finansavimo taisyklių patvirtinimo“, Finansų inžinerijos priemonių administravimo ir finansavimo taisyklėse, patvirtintose finansų ministro 2008 m. spalio 24 d. įsakymu Nr. 1K-334 „Dėl Finansų inžinerijos priemonių<text:s/></text:span><text:span text:style-name="T284">administravimo ir finansavimo taisyklių patvirtinimo“, Visuotinių dotacijų priemonių administravimo ir finansavimo taisyklėse, Techninės paramos administravimo ir finansavimo taisyklėse, patvirtintose Lietuvos Respublikos Vyriausybės 2008 m. liepos 23 d. n</text:span><text:span text:style-name="T285">utarimu Nr. 780 „Dėl Techninės paramos administravimo ir finansavimo taisyklių patvirtinimo“, Atsakomybės ir funkcijų paskirstymo tarp institucijų, įgyvendinant 2014–2020 metų Europos Sąjungos fondų investicijų veiksmų programą, taisyklėse, 2014–2020 metų<text:s/></text:span><text:span text:style-name="T286">Europos Sąjungos fondų investicijų veiksmų programos administravimo taisyklėse, patvirtintose Lietuvos Respublikos Vyriausybės 2014 m. spalio 3 d. nutarimu Nr. 1090 „Dėl 2014–2020 metų Europos Sąjungos fondų investicijų veiksmų programos administravimo tai</text:span><text:span text:style-name="T287">syklių patvirtinimo“, Projektų administravimo ir finansavimo taisyklėse, patvirtintose finansų ministro 2014 m. spalio 8 d. įsakymu Nr. 1K-316 „Dėl Projektų administravimo ir finansavimo taisyklių patvirtinimo“, Finansinių priemonių įgyvendinimo taisyklėse</text:span><text:span text:style-name="T288">, patvirtintose finansų ministro 2014 m. spalio 16 d. įsakymu Nr. 1K-326 „Dėl Finansinių priemonių įgyvendinimo taisyklių patvirtinimo“, Techninės paramos administravimo taisyklėse, patvirtintose finansų ministro 2014 m. spalio 28 d. įsakymu Nr. 1K-337 „Dė</text:span><text:span text:style-name="T289">l Techninės paramos administravimo taisyklių patvirtinimo“, Lietuvos Respublikos biudžeto sandaros įstatyme, 2007 m. gruodžio 20 d. Lietuvos Respublikos Vyriausybės ir Šveicarijos Konfederacijos Federacinės Tarybos pagrindų susitarime dėl Lietuvos Respubli</text:span><text:span text:style-name="T290">kos ir Šveicarijos<text:s/></text:span><text:soft-page-break/><text:span text:style-name="T291">Konfederacijos bendradarbiavimo programos, kuria siekiama sumažinti ekonominius ir socialinius skirtumus išsiplėtusioje Europos Sąjungoje, įgyvendinimo, Lietuvos Respublikos ir Šveicarijos Konfederacijos bendradarbiavimo programos, kuria</text:span><text:span text:style-name="T292"><text:s/>siekiama sumažinti ekonominius ir socialinius skirtumus išsiplėtusioje Europos Sąjungoje, administravimo Lietuvoje taisyklėse, patvirtintose finansų ministro 2008 m. gruodžio 5 d. įsakymu Nr. 1K-418 „Dėl Lietuvos Respublikos ir Šveicarijos Konfederacijos<text:s/></text:span><text:span text:style-name="T293">bendradarbiavimo programos, kuria siekiama sumažinti ekonominius ir socialinius skirtumus išsiplėtusioje Europos Sąjungoje, administravimo Lietuvoje taisyklių patvirtinimo“, Lietuvos Respublikos ir Šveicarijos Konfederacijos bendradarbiavimo programos, kur</text:span><text:span text:style-name="T294">ia siekiama sumažinti ekonominius ir socialinius skirtumus išsiplėtusioje Europos Sąjungoje, finansavimo ir įgyvendinimo taisyklėse, patvirtintose finansų ministro 2011 m. balandžio 4 d. įsakymu Nr. 1K-132 „Dėl Lietuvos Respublikos ir Šveicarijos Konfedera</text:span><text:span text:style-name="T295">cijos bendradarbiavimo programos, kuria siekiama sumažinti ekonominius ir socialinius skirtumus išsiplėtusioje Europos Sąjungoje, finansavimo ir įgyvendinimo Lietuvoje taisyklių patvirtinimo“, Lietuvos Respublikos ir Šveicarijos Konfederacijos bendradarbia</text:span><text:span text:style-name="T296">vimo programos, kuria siekiama sumažinti ekonominius ir socialinius skirtumus išsiplėtusioje Europos Sąjungoje, nevyriausybinių organizacijų subsidijų schemos finansavimo ir įgyvendinimo taisyklėse, patvirtintose finansų ministro 2011 m. liepos 1 d. įsakym</text:span><text:span text:style-name="T297">u Nr. 1K-234 „Dėl Lietuvos Respublikos ir Šveicarijos Konfederacijos bendradarbiavimo programos, kuria siekiama sumažinti ekonominius ir socialinius skirtumus išsiplėtusioje Europos Sąjungoje, nevyriausybinių organizacijų subsidijų schemos finansavimo ir į</text:span><text:span text:style-name="T298">gyvendinimo Lietuvoje taisyklių patvirtinimo“, 2007–2013 metų Europos Sąjungos finansinio laikotarpio Europos kaimynystės ir partnerystės priemonės bendradarbiavimo per sieną programų įgyvendinimo Lietuvoje taisyklėse, patvirtintose vidaus reikalų ministro</text:span><text:span text:style-name="T299"><text:s/>2009 m. lapkričio 19 d. įsakymu Nr. 1V-619 „Dėl 2007–2013 metų Europos Sąjungos finansinio laikotarpio Europos kaimynystės ir partnerystės priemonės bendradarbiavimo per sieną programų įgyvendinimo Lietuvoje taisyklių patvirtinimo“, Išorės sienų fondo adm</text:span><text:span text:style-name="T300">inistravimo taisyklėse, patvirtintose vidaus reikalų ministro 2009 m. kovo 3 d. įsakymu Nr. 1V-81 „Dėl Išorės sienų fondo administravimo taisyklių patvirtinimo“, Europos grąžinimo fondo administravimo taisyklėse, patvirtintose vidaus reikalų ministro 2009<text:s/></text:span><text:span text:style-name="T301">m. gegužės 22 d. įsakymu Nr. 1V-217 „Dėl Europos grąžinimo fondo administravimo taisyklių patvirtinimo“, Vidaus saugumo fondo projektų administravimo ir finansavimo taisyklėse, patvirtintose vidaus reikalų ministro 2015 m. rugsėjo 3 d. įsakymu Nr. 1V-683 „</text:span><text:span text:style-name="T302">Dėl Vidaus saugumo fondo projektų administravimo ir finansavimo taisyklių patvirtinimo“, Europos teritorinio bendradarbiavimo tikslo programų įgyvendinimo Lietuvoje taisyklėse, patvirtintose vidaus reikalų ministro 2010 m. birželio 10 d. įsakymu Nr. 1V-359</text:span><text:span text:style-name="T303"><text:s/>„Dėl Europos teritorinio bendradarbiavimo tikslo programų įgyvendinimo Lietuvoje taisyklių patvirtinimo“, 2014–2020 metų Europos Sąjungos finansinio laikotarpio Europos teritorinio bendradarbiavimo tikslo programų įgyvendinimo Lietuvoje taisyklėse, patvir</text:span><text:span text:style-name="T304">tintose vidaus reikalų ministro 2015 m. lapkričio 23 d. įsakymu Nr. 1V-936 „Dėl 2014–2020 metų Europos Sąjungos finansinio laikotarpio Europos teritorinio bendradarbiavimo tikslo programų įgyvendinimo Lietuvoje taisyklių<text:s/></text:span><text:soft-page-break/><text:span text:style-name="T305">patvirtinimo“, Institucijų, atsakin</text:span><text:span text:style-name="T306">gų už 2009–2014 metų Europos ekonominės erdvės ir Norvegijos finansinių mechanizmų valdymą ir kontrolę Lietuvoje, funkcijų apraše, 2009–2014 metų Europos ekonominės erdvės ir Norvegijos finansinių mechanizmų programų ir projektų finansavimo ir įgyvendinimo</text:span><text:span text:style-name="T307"><text:s/>taisyklėse, 2009–2014 m. Europos ekonominės erdvės ir Norvegijos finansinių mechanizmų techninės programos finansavimo ir įgyvendinimo taisyklėse, patvirtintuose finansų ministro 2012 m. balandžio 11 d. įsakymu Nr. 1K-135 „Dėl 2009–2014 m. Europos ekonomi</text:span><text:span text:style-name="T308">nės erdvės ir Norvegijos finansinių mechanizmų įgyvendinimo Lietuvoje“, 2009–2014 metų Europos ekonominės erdvės finansinio mechanizmo įgyvendinimo reglamente, patvirtintame 2011 m. sausio 18 d. EEE finansinio mechanizmo komiteto, 2009–2014 metų Norvegijos</text:span><text:span text:style-name="T309"><text:s/>finansinio mechanizmo įgyvendinimo reglamente, patvirtintame 2011 m. vasario 11 d. Norvegijos Karalystės užsienio reikalų ministerijos, Europos pabėgėlių fondo ir Europos fondo trečiųjų šalių piliečių integracijai valdymo ir kontrolės sistemoje, patvirtin</text:span><text:span text:style-name="T310">toje socialinės apsaugos ir darbo ministro 2010 m. birželio 4 d. įsakymu Nr. A1-219 „Dėl Europos pabėgėlių fondo ir Europos fondo trečiųjų šalių piliečių integracijai valdymo ir kontrolės sistemos patvirtinimo“, Projektų, finansuojamų įgyvendinant Europos<text:s/></text:span><text:span text:style-name="T311">pabėgėlių fondo ir Europos fondo trečiųjų šalių piliečių integracijai programas, priežiūros taisyklėse, patvirtintose socialinės apsaugos ir darbo ministro 2013 m. sausio 18 d. įsakymu Nr. A1-18 „Dėl Projektų, finansuojamų įgyvendinant Europos pabėgėlių fo</text:span><text:span text:style-name="T312">ndo ir Europos fondo trečiųjų šalių piliečių integracijai programas, priežiūros taisyklių patvirtinimo“, Prieglobsčio, migracijos ir integracijos fondo 2014–2020 metų nacionalinės programos projektų administravimo ir finansavimo taisyklėse, patvirtintose s</text:span><text:span text:style-name="T313">ocialinės apsaugos ir darbo ministro 2015 m. birželio 5 d. įsakymu Nr. A1-319 „Dėl Prieglobsčio, migracijos ir integracijos fondo 2014–2020 metų nacionalinės programos projektų administravimo ir finansavimo taisyklių patvirtinimo“, 2009–2014 m. Europos eko</text:span><text:span text:style-name="T314">nominės erdvės finansinio mechanizmo LT03 programos „Biologinė įvairovė ir ekosistemų funkcijos“ dvišalio bendradarbiavimo fondo administravimo taisyklėse, patvirtintose aplinkos ministro 2013 m. gruodžio 6 d. įsakymu Nr.</text:span><text:span text:style-name="T315"> </text:span><text:span text:style-name="T316">D1-907 „Dėl 2009–2014 m. Europos e</text:span><text:span text:style-name="T317">konominės erdvės finansinio mechanizmo LT03 programos „Biologinė įvairovė ir ekosistemų funkcijos“ dvišalio bendradarbiavimo fondo administravimo taisyklių patvirtinimo“, 2009–2014 m. Europos ekonominės erdvės finansinio mechanizmo programos „Rizikos grupė</text:span><text:span text:style-name="T318">s vaikai ir jaunimas“ dvišalio bendradarbiavimo fondo administravimo taisyklėse, patvirtintose socialinės apsaugos ir darbo ministro 2013 m. rugsėjo 11 d. įsakymu Nr. A1-509 „Dėl 2009–2014 m. Europos ekonominės erdvės finansinio mechanizmo programos „Rizik</text:span><text:span text:style-name="T319">os grupės vaikai ir jaunimas“ dvišalio bendradarbiavimo fondo administravimo taisyklių patvirtinimo“, 2009–2014 m. Europos ekonominės erdvės finansinio mechanizmo Kultūros ir gamtos paveldo išsaugojimo ir atgaivinimo programos dvišalio bendradarbiavimo fon</text:span><text:span text:style-name="T320">do administravimo taisyklėse, patvirtintose kultūros ministro 2013 m. gegužės 7 d. įsakymu Nr. ĮV-346 „Dėl 2009–2014 m. Europos ekonominės erdvės finansinio mechanizmo Kultūros ir gamtos paveldo išsaugojimo ir atgaivinimo programos dvišalio bendradarbiavim</text:span><text:span text:style-name="T321">o fondo administravimo taisyklių“, 2009–2014 m. Europos ekonominės erdvės finansinio mechanizmo Europos kultūros paveldo kultūros ir menų įvairovės skatinimo programos<text:s/></text:span><text:soft-page-break/><text:span text:style-name="T322">dvišalio bendradarbiavimo fondo administravimo taisyklėse, patvirtintose kultūros minist</text:span><text:span text:style-name="T323">ro 2014 m. sausio 7 d. įsakymu Nr. ĮV-11 „Dėl 2009–2014 m. Europos ekonominės erdvės finansinio mechanizmo Europos kultūros paveldo kultūros ir menų įvairovės skatinimo programos dvišalio bendradarbiavimo fondo administravimo taisyklių“, 2009–2014 m. Norve</text:span><text:span text:style-name="T324">gijos finansinio mechanizmo programos Nr. 11 „Visuomenės sveikatai skirtos iniciatyvos“ dvišalio bendradarbiavimo fondo lėšų naudojimo tvarkos apraše, patvirtintame sveikatos apsaugos ministro 2013 m. lapkričio 19 d. įsakymu Nr. V-1061 „Dėl 2009–2014 m. No</text:span><text:span text:style-name="T325">rvegijos finansinio mechanizmo programos Nr. 11 „Visuomenės sveikatai skirtos iniciatyvos“ dvišalio bendradarbiavimo fondo lėšų naudojimo tvarkos aprašo patvirtinimo“, 2009–2014 m. Norvegijos finansinio mechanizmo programos LT13 „Efektyvumas, kokybė ir ska</text:span><text:span text:style-name="T326">idrumas Lietuvos teismuose“ dvišalio bendradarbiavimo fondo administravimo tvarkos apraše, patvirtintame Nacionalinės teismų administracijos direktoriaus 2013 m. lapkričio 8 d. įsakymu Nr. 6P-218-(1.1) „Dėl 2009–2014 m. Norvegijos finansinio mechanizmo pro</text:span><text:span text:style-name="T327">gramos LT13 „Efektyvumas, kokybė ir skaidrumas Lietuvos teismuose“ dvišalio bendradarbiavimo fondo administravimo tvarkos aprašo patvirtinimo“, 2009–2014 m. Norvegijos finansinio mechanizmo lėšomis finansuojamos programos „Pataisos, įskaitant bausmes be įk</text:span><text:span text:style-name="T328">alinimo“ dvišalio bendradarbiavimo fondo panaudojimo tvarkos apraše, patvirtintame teisingumo ministro 2013 m. spalio 17 d. įsakymu Nr. 1R-235 „Dėl 2009–2014 m. Norvegijos finansinio mechanizmo lėšomis finansuojamos programos „Pataisos, įskaitant bausmes b</text:span><text:span text:style-name="T329">e įkalinimo“ dvišalio bendradarbiavimo fondo panaudojimo tvarkos aprašo patvirtinimo“, 2009–2014 m. Europos ekonominės erdvės finansinio mechanizmo LT02 programos „Integruotas jūros ir vidaus vandenų valdymas“ dvišalio bendradarbiavimo fondo administravimo</text:span><text:span text:style-name="T330"><text:s/>taisyklėse, patvirtintose aplinkos ministro 2014</text:span><text:span text:style-name="T331"> </text:span><text:span text:style-name="T332">m. rugpjūčio 4 d. įsakymu Nr. D1-642 „Dėl 2009–2014 m. Europos ekonominės erdvės finansinio mechanizmo LT02 programos „Integruotas jūros ir vidaus vandenų valdymas“ dvišalio bendradarbiavimo fondo administr</text:span><text:span text:style-name="T333">avimo taisyklių patvirtinimo“, 2009–2014 m. Europos ekonominės erdvės finansinio mechanizmo LT08 programos „EEE stipendijų programa“ dvišalio bendradarbiavimo fondo panaudojimo tvarkos apraše, patvirtintame švietimo ir mokslo ministro 2014 m. vasario 18 d.</text:span><text:span text:style-name="T334"><text:s/>įsakymu Nr. V-113 „Dėl 2009–2014 m. Europos ekonominės erdvės finansinio mechanizmo lėšomis finansuojamos programos „EEE stipendijų programa“ dvišalio bendradarbiavimo fondo panaudojimo tvarkos aprašo patvirtinimo“, 2009–2014 m. Norvegijos finansinio mech</text:span><text:span text:style-name="T335">anizmo LT09 programos „Žaliosios pramonės inovacijos“ dvišalio bendradarbiavimo fondo lėšų panaudojimo tvarkos apraše, patvirtintame ūkio ministro 2013 m. spalio 3 d. įsakymu Nr. 4-887 „Dėl 2009–2014 m. Norvegijos finansinio mechanizmo Žaliosios pramonės i</text:span><text:span text:style-name="T336">novacijų programos dvišalio bendradarbiavimo fondo lėšų panaudojimo tvarkos aprašo patvirtinimo“</text:span><text:span text:style-name="T337">.</text:span></text:p>
      <text:p text:style-name="P338"/>
      <text:p text:style-name="P339"><text:span text:style-name="T340">II</text:span><text:span text:style-name="T341"><text:s/>SKYRIUS</text:span></text:p>
      <text:p text:style-name="P342"><text:span text:style-name="T343">ES FINANSINĖS PARAMOS IR BENDROJO FINANSAVIMO LĖŠŲ GRĄŽINIMAS Į LIETUVOS RESPUBLIKOS VALSTYBĖS BIUDŽETĄ</text:span></text:p>
      <text:p text:style-name="P344"/>
      <text:p text:style-name="P345"><text:span text:style-name="T346">3</text:span><text:span text:style-name="T347">.</text:span><text:span text:style-name="T348"><text:tab/>Šio skyriaus nuostatomis v</text:span><text:span text:style-name="T349">adovaujamasi susigrąžinant ES finansinės paramos ir bendrojo finansavimo lėšas, išmokėtas ir (arba) panaudotas pažeidžiant ES, Lietuvos Respublikos teisės aktus, taip pat kitais atvejais, nustatytais teisės aktuose, reglamentuojančiuose Taisyklėse nurodytų</text:span><text:span text:style-name="T350"><text:s/>fondų ir programų administravimą, ir (ar) paramos sutartyse, ir kitas reikalaujamas pagal teisės aktus ir (ar) paramos sutartis grąžinti lėšas.</text:span></text:p>
      <text:p text:style-name="P351"><text:span text:style-name="T352">4</text:span><text:span text:style-name="T353">.</text:span><text:span text:style-name="T354"><text:tab/>Pagrindas projekto vykdytojui grąžinti jo gautas arba už jį sumokėtas lėšas yra sprendimas, įsiteisėjęs<text:s/></text:span><text:span text:style-name="T355">Lietuvos Respublikos teismo sprendimas arba įsiteisėjusi teismo nutartis iškelti projekto vykdytojui bankroto bylą</text:span><text:span text:style-name="T356"><text:s/>arba priimtas<text:s/></text:span><text:span text:style-name="T357">kreditorių susirinkimo nutarimas bankroto procedūras vykdyti ne teismo tvarka<text:s/></text:span><text:span text:style-name="T358">(išskyrus tuos atvejus, kai vadovaujantis teisės<text:s/></text:span><text:span text:style-name="T359">aktais projekto vykdytojo teisės ir įsipareigojimai, kylantys iš paramos sutarties, kartu su turtu, įsigytu iš ES finansinės paramos lėšų, yra perleidžiami tretiesiems asmenims, kuriems ES finansinė parama gali būti skirta).</text:span></text:p>
      <text:p text:style-name="P360"><text:span text:style-name="T361">5</text:span><text:span text:style-name="T362">.</text:span><text:span text:style-name="T363"><text:tab/>Sprendimas priimamas ir<text:s/></text:span><text:span text:style-name="T364">lėšos turi būti susigrąžinamos, jeigu:</text:span></text:p>
      <text:p text:style-name="P365"><text:span text:style-name="T366">5.1</text:span><text:span text:style-name="T367">. administruojančioji institucija arba įgyvendinančioji institucija, įgyvendinant finansų inžinerijos priemones arba visuotinės dotacijos būdu įgyvendinamas 2007–2013 metų veiksmų programų prioritetų įgyvendinimo</text:span><text:span text:style-name="T368"><text:s/>priemones, kai visuotinės dotacijos valdytojas nėra asignavimų valdytojas, arba vykdant įgyvendinančiosios institucijos, atsakingos už 2007–2013</text:span><text:span text:style-name="T369"> </text:span><text:span text:style-name="T370">metų veiksmų programų techninės paramos prioritetų ir Techninės paramos veiksmų programos įgyvendinimą, projek</text:span><text:span text:style-name="T371">tus – vadovaujančioji institucija; įgyvendinant ETBT Lietuvos ir Lenkijos bendradarbiavimo per sieną programą – viešoji įstaiga Jungtinis techninis sekretoriatas; įgaliota institucija, kai įgyvendinami 2008–2013 metų Europos pabėgėlių fondo programos ir 20</text:span><text:span text:style-name="T372">07–2013 metų Europos fondo trečiųjų šalių integracijai programos projektai; įgaliotoji institucija, kai įgyvendinami 2014–2020 metų Prieglobsčio, migracijos ir integracijos fondo programos projektai; tarpinė institucija, kai įgyvendinami Europos pagalbos l</text:span><text:span text:style-name="T373">abiausiai skurstantiems asmenims fondo projektai (toliau kartu – įgyvendinančioji institucija), nesilaikė ES ir (arba) Lietuvos Respublikos teisės aktų ir (arba) tarptautinių sutarčių, ir (arba) paramos sutarčių ir dėl to:</text:span></text:p>
      <text:p text:style-name="P374"><text:span text:style-name="T375">5.1.1</text:span><text:span text:style-name="T376">.<text:s/></text:span><text:span text:style-name="T377">projekto vykdytojui<text:s/></text:span><text:span text:style-name="T378">išmokėta arba už jį sumokėta didesnė</text:span><text:span text:style-name="T379">,</text:span><text:span text:style-name="T380"><text:s/>nei priklauso pagal ES, Lietuvos Respublikos arba kitus tarptautinę paramą reglamentuojančius teisės aktus, tarptautines sutartis arba paramos sutartis, lėšų suma</text:span><text:span text:style-name="T381">;</text:span></text:p>
      <text:p text:style-name="P382"><text:span text:style-name="T383">5.1.2</text:span><text:span text:style-name="T384">. projekto vykdytojui išmokėta arba už jį sum</text:span><text:span text:style-name="T385">okėta lėšų suma, didesnė už nurodytąją projekto vykdytojo pateiktame mokėjimo prašyme;</text:span></text:p>
      <text:p text:style-name="P386"><text:span text:style-name="T387">5.1.3</text:span><text:span text:style-name="T388">. su pareiškėju, nesilaikant ES ir (arba) Lietuvos Respublikos teisės aktų ir (arba) tarptautinių sutarčių, buvo pasirašyta paramos sutartis, pagal kurią išmokė</text:span><text:span text:style-name="T389">tos lėšos;</text:span></text:p>
      <text:p text:style-name="P390"><text:span text:style-name="T391">5.2</text:span><text:span text:style-name="T392">. pareiškėjas ar projekto vykdytojas nesilaikė ES ir (arba) Lietuvos Respublikos teisės aktų ir (arba) tarptautinių sutarčių, ir (arba) paramos sutarties ir dėl to:</text:span></text:p>
      <text:p text:style-name="P393"><text:span text:style-name="T394">5.2.1</text:span><text:span text:style-name="T395">. paramos sutartis, pagal kurią išmokėtos lėšos, buvo pasirašyta</text:span><text:span text:style-name="T396"><text:s/>ne pagal ES ir (arba) Lietuvos Respublikos teisės aktų ir (arba) tarptautinių sutarčių nuostatas;</text:span></text:p>
      <text:p text:style-name="P397"><text:span text:style-name="T398">5.2.2</text:span><text:span text:style-name="T399">. paramos sutartis, pagal kurią išmokėtos lėšos, su projekto vykdytoju nutraukiama;</text:span></text:p>
      <text:p text:style-name="P400"><text:span text:style-name="T401">5.2.3</text:span><text:span text:style-name="T402">.<text:s/></text:span><text:span text:style-name="T403">projekto vykdytojui išmokėta arba už jį sumokėta dide</text:span><text:span text:style-name="T404">snė, nei priklauso pagal ES, Lietuvos Respublikos arba kitus tarptautinę paramą reglamentuojančius teisės aktus, tarptautines sutartis arba paramos sutartis, lėšų suma</text:span><text:span text:style-name="T405">;<text:s/></text:span></text:p>
      <text:p text:style-name="P406"><text:span text:style-name="T407">5.3</text:span><text:span text:style-name="T408">. pakeistas ankstesnis Europos Komisijos sprendimas skirti projektui<text:s/></text:span><text:span text:style-name="T409">2000–200</text:span><text:span text:style-name="T410">6 metų</text:span><text:span text:style-name="T411"><text:s/>Sanglaudos fondo lėšų ir dėl to projekto vykdytojui išmokėta arba už jį sumokėta didesnė lėšų suma, nei priklauso pagal pakeistą Europos Komisijos sprendimą;<text:s/></text:span></text:p>
      <text:p text:style-name="P412"><text:span text:style-name="T413">5.4</text:span><text:span text:style-name="T414">. prievolė grąžinti ES finansinės paramos ir bendrojo finansavimo lėšas, išmokėtas<text:s/></text:span><text:span text:style-name="T415">ir (arba) panaudotas nepažeidžiant teisės aktų, taip pat kitas reikalaujamas pagal teisės aktus ir (ar) paramos sutartis grąžinti lėšas nustatyta teisės aktuose, reglamentuojančiuose Taisyklėse nurodytų fondų ir programų administravimą, ir (ar) paramos sut</text:span><text:span text:style-name="T416">artyse.</text:span></text:p>
      <text:p text:style-name="P417"><text:span text:style-name="T418">6</text:span><text:span text:style-name="T419">. Sprendimas nepriimamas<text:s/></text:span><text:span text:style-name="T420">ir lėšos nesusigrąžinamos,</text:span><text:span text:style-name="T421"><text:s/>jeigu projekto vykdytojas, įgyvendindamas iš 2000–2006 metų Sanglaudos fondo lėšų finansuojamą projektą, savo lėšomis apmokėjo išlaidų daugiau, nei nustatyta pagal Europos Komisijos sprendimą, ir jeigu tų lėšų pakanka nustatytoms netinkamoms finansuoti iš</text:span><text:span text:style-name="T422">laidoms padengti.<text:s/></text:span></text:p>
      <text:p text:style-name="P423"><text:span text:style-name="T424">7</text:span><text:span text:style-name="T425">. Įgyvendinančioji institucija, siekdama, kad projekto vykdytojas grąžintų neteisėtai išmokėtas ir (ar) panaudotas lėšas ir kitas reikalaujamas pagal teisės aktus ir (ar) paramos sutartis grąžinti lėšas, teisės aktuose, reglamentuoj</text:span><text:span text:style-name="T426">ančiuose Taisyklėse nurodytų fondų ir programų administravimą,</text:span><text:span text:style-name="T427"><text:s/></text:span><text:span text:style-name="T428">turi<text:s/></text:span><text:span text:style-name="T429">siūlyti administruojančiajai institucijai</text:span><text:span text:style-name="T430"><text:s/>priimti sprendimą, atliekant<text:s/></text:span><text:span text:style-name="T431">vieną iš<text:s/></text:span><text:span text:style-name="T432">Taisyklių<text:s/></text:span><text:span text:style-name="T433">8</text:span><text:span text:style-name="T434"><text:s/>punkte<text:s/></text:span><text:span text:style-name="T435">nurodytų veiksmų,</text:span><text:span text:style-name="T436"><text:s/></text:span><text:span text:style-name="T437">ir pateikti užpildytą siūlomų grąžinti lėšų formą, jeigu taikoma, ir (a</text:span><text:span text:style-name="T438">rba) kitus pagal teisės aktus reikalaujamus dokumentus.</text:span><text:span text:style-name="T439"><text:s/>Šis punktas netaikomas,<text:s/></text:span><text:span text:style-name="T440">jeigu<text:s/></text:span><text:span text:style-name="T441">įgyvendinančioji institucija yra administruojančioji institucija, kai lėšos gautos iš<text:s/></text:span><text:span text:style-name="T442">2000–2006 metų Sanglaudos fondo arba pagal</text:span><text:span text:style-name="T443"><text:s/>2014–2020 metų ES fondų investicijų veiks</text:span><text:span text:style-name="T444">mų programą</text:span><text:span text:style-name="T445">.</text:span></text:p>
      <text:p text:style-name="P446"><text:span text:style-name="T447">8</text:span><text:span text:style-name="T448">. Administruojančioji institucija, siekdama, kad projekto vykdytojas grąžintų neteisėtai išmokėtas ir (ar) panaudotas lėšas ir kitas reikalaujamas pagal teisės aktus ir (ar) paramos sutartis grąžinti lėšas, turi<text:s/></text:span><text:span text:style-name="T449">priimti sprendimą,<text:s/></text:span><text:span text:style-name="T450">atlikdama vieną iš šių</text:span><text:span text:style-name="T451"><text:s/></text:span><text:span text:style-name="T452">veiksmų<text:s/></text:span><text:span text:style-name="T453">(netaikoma,<text:s/></text:span><text:span text:style-name="T454">jeigu<text:s/></text:span><text:span text:style-name="T455">lėšos gautos iš 2014–2020 metų ES fondų investicijų veiksmų programos</text:span><text:span text:style-name="T456">)</text:span><text:span text:style-name="T457">:<text:s/></text:span></text:p>
      <text:p text:style-name="P458"><text:span text:style-name="T459">8.1</text:span><text:span text:style-name="T460">.<text:s/></text:span><text:span text:style-name="T461">sprendime<text:s/></text:span><text:span text:style-name="T462">nurodyti projekto vykdytojui per terminą, ne ilgesnį kaip 90 dienų nuo sprendimo įsigaliojimo dienos, teisės aktų nus</text:span><text:span text:style-name="T463">tatyta tvarka grąžinti lėšas į sprendime nurodytą kredito įstaigos sąskaitą, iš kurios jos pervedamos į Lietuvos Respublikos valstybės iždo sąskaitą, kaip nurodyta Taisyklių 25 punkte;</text:span></text:p>
      <text:p text:style-name="P464"><text:span text:style-name="T465">8.2</text:span><text:span text:style-name="T466">. sprendime nurodyti projekto vykdytojui, kuriam skirta 2007–201</text:span><text:span text:style-name="T467">3 metų ES fondų techninė parama, per terminą, ne ilgesnį kaip 90 dienų nuo sprendimo įsigaliojimo dienos, grąžinti teisės aktų nustatyta tvarka 2007–2013 metų ES fondų techninės paramos lėšas į sprendime nurodytą Lietuvos Respublikos valstybės iždo sąskait</text:span><text:span text:style-name="T468">ą arba asignavimų valdytojo, jeigu projekto vykdytoj</text:span><text:span text:style-name="T469">o</text:span><text:span text:style-name="T470">, kuriam skirta 2007–2013 metų ES fondų techninė parama,<text:s/></text:span><text:span text:style-name="T471">vadovas<text:s/></text:span><text:span text:style-name="T472">nėra asignavimų valdytojas, kredito įstaigos sąskaitą, iš kurios jos pervedamos į Lietuvos Respublikos valstybės iždo sąskaitą, kaip nurod</text:span><text:span text:style-name="T473">yta Taisyklių 26 punkte, arba, jeigu 2007–2013</text:span><text:span text:style-name="T474"> </text:span><text:span text:style-name="T475">metų ES fondų techninės<text:s/></text:span><text:soft-page-break/><text:span text:style-name="T476">paramos lėšos susigrąžinamos tais pačiais biudžetiniais metais ir jeigu projekto vykdytojas yra asignavimų valdytojas, pakeisti finansavimo šaltinius Valstybės biudžeto lėšų išdavimo iš</text:span><text:span text:style-name="T477"><text:s/>valstybės iždo sąskaitos taisyklių, patvirtintų finansų ministro 2000 m. liepos 21 d. įsakymu Nr. 195 „Dėl Valstybės biudžeto lėšų išdavimo iš valstybės iždo sąskaitos taisyklių patvirtinimo“ (toliau – Valstybės biudžeto lėšų išdavimo iš valstybės iždo są</text:span><text:span text:style-name="T478">skaitos taisyklės), nustatyta tvarka. Projekto vykdytojas, kuris nėra asignavimų valdytojas, norėdamas atlikti grąžinimą, kai keičiasi finansavimo šaltiniai, turi informuoti asignavimų valdytoją, kuris, vadovaudamasis Valstybės biudžeto lėšų išdavimo iš va</text:span><text:span text:style-name="T479">lstybės iždo sąskaitos taisyklėmis, pakeičia finansavimo šaltinius;</text:span></text:p>
      <text:p text:style-name="P480"><text:span text:style-name="T481">8.3</text:span><text:span text:style-name="T482">. sprendime nurodyti grąžintinų lėšų sumą išskaičiuoti iš sumos, mokėtinos pagal projekto vykdytojo pateiktą ir (arba) kitą (-us) teikiamą (-us) mokėjimo prašymą (-us), jeigu dar ne</text:span><text:span text:style-name="T483">buvo galutinai atsiskaityta su projekto vykdytoju, įpareigodama projekto vykdytoją per terminą, ne ilgesnį kaip 90 dienų nuo sprendimo įsigaliojimo dienos, pateikti mokėjimo prašymą (-us),</text:span><text:span text:style-name="T484"><text:s/>iš kuriuo (-iais) prašomos apmokėti sumos būtų galima išskaičiuoti<text:s/></text:span><text:span text:style-name="T485">grąžintinas lėšas (išskyrus tuos atvejus, kai įgyvendinamos finansų inžinerijos priemonės);</text:span></text:p>
      <text:p text:style-name="P486"><text:span text:style-name="T487">8.4</text:span><text:span text:style-name="T488">. priimti kit</text:span><text:span text:style-name="T489">us</text:span><text:span text:style-name="T490"><text:s/>teisės aktuose nustatyt</text:span><text:span text:style-name="T491">us</text:span><text:span text:style-name="T492"><text:s/></text:span><text:span text:style-name="T493">sprendimus</text:span><text:span text:style-name="T494">.</text:span></text:p>
      <text:p text:style-name="P495"><text:span text:style-name="T496">9</text:span><text:span text:style-name="T497">.<text:s/></text:span><text:span text:style-name="T498">Įgyvendinančioji institucija (įgyvendinant visuotinės dotacijos būdu įgyvendinamas veiksmų pro</text:span><text:span text:style-name="T499">gramos prioriteto įgyvendinimo priemones arba, kai vykdomi įgyvendinančiosios institucijos, atsakingos už 2007–2013 metų veiksmų programų techninės paramos prioritetų ir Techninės paramos veiksmų programos įgyvendinimą, projektai, – vadovaujančioji institu</text:span><text:span text:style-name="T500">cija, išskyrus tą atvejį, kai visuotinės dotacijos valdytojo vadovas yra asignavimų valdytojas; įgyvendinant ETBT Lietuvos ir Lenkijos bendradarbiavimo per sieną programą ir<text:s/></text:span><text:span text:style-name="T501">2007–2013 metų Europos kaimynystės ir partnerystės priemonės Latvijos, Lietuvos ir</text:span><text:span text:style-name="T502"><text:s/>Baltarusijos bendradarbiavimo per sieną programą ar 2014–2020 metų Europos kaimynystės priemonės Latvijos, Lietuvos ir Baltarusijos bendradarbiavimo per sieną programą arba Lietuvos ir Rusijos Federacijos bendradarbiavimo per sieną programą</text:span><text:span text:style-name="T503"><text:s/>– viešoji įsta</text:span><text:span text:style-name="T504">iga Jungtinis techninis sekretoriatas; įgaliota institucija, kai įgyvendinami 2008–2013 metų Europos pabėgėlių fondo programos ir 2007–2013 metų Europos fondo trečiųjų šalių integracijai programos projektai; įgaliotoji institucija, kai įgyvendinami 2014–20</text:span><text:span text:style-name="T505">20 metų Prieglobsčio, migracijos ir integracijos fondo programos projektai; tarpinė institucija, kai įgyvendinami Europos pagalbos labiausiai skurstantiems asmenims fondo projektai), siūlydama administruojančiajai institucijai priimti Taisyklių 8.3 papunkt</text:span><text:span text:style-name="T506">yje nurodytą sprendimą (netaikoma, jeigu įgyvendinančioji institucija yra administruojančioji institucija), turi įvertinti projekto vykdytojo galimybes pateikti mokėjimo prašymą (-us), iš kuriuo (-iais) prašomos apmokėti sumos būtų galima išskaičiuoti grąž</text:span><text:span text:style-name="T507">intinas lėšas. Projekto vykdytojas, gavęs sprendimą, kuriame nurodyta grąžintinų lėšų sumą išskaičiuoti iš sumos, mokėtinos pagal projekto vykdytojo pateiktą ir (arba) kitą (-us) teikiamą (-us) mokėjimo prašymą (-us), turi teisę, likus ne mažiau kaip 10 da</text:span><text:span text:style-name="T508">rbo dienų iki sprendime nurodyto termino, per kurį lėšos turi būti grąžintos, pabaigos,<text:s/></text:span><text:span text:style-name="T509">teisės aktuose, reglamentuojančiuose Taisyklėse nurodytų fondų ir programų administravimą, nustatytu būdu<text:s/></text:span><text:span text:style-name="T510">kreiptis į administruojančiąją instituciją ir pateikti prašymą</text:span><text:span text:style-name="T511"><text:s/>pakeisti sprendimą, kuriame<text:s/></text:span><text:soft-page-break/><text:span text:style-name="T512">nurodoma grąžintinų lėšų sumą išskaičiuoti iš sumos, mokėtinos pagal projekto vykdytojo pateiktą ir (arba) kitą (-us) teikiamą (-us) mokėjimo prašymą (-us), į Taisyklių 8.1 papunktyje nurodytą sprendimą, jeigu vėluojama įgyvend</text:span><text:span text:style-name="T513">inti projekto vykdytojo paramos<text:s/></text:span><text:span text:style-name="T514">sutartyje numatytas projekto veiklas ir dėl to projekto vykdytojas negali iki sprendime nurodyto termino, per kurį lėšos turi būti grąžintos, pabaigos pateikti mokėjimo prašymo (-ų), iš kuriuo (-iais)</text:span><text:span text:style-name="T515"><text:s/>prašomos apmokėti sumos</text:span><text:span text:style-name="T516"><text:s/>būtų galima išskaičiuoti grąžintinas lėšas. Administruojančioji institucija, gavusi projekto vykdytojo prašymą pakeisti sprendimą, kuriame nurodoma grąžintinų lėšų sumą išskaičiuoti iš sumos, mokėtinos pagal projekto vykdytojo pateiktą ir (arba) kitą (-us</text:span><text:span text:style-name="T517">) teikiamą (-us) mokėjimo prašymą (-us), į Taisyklių 8.1 papunktyje nurodytą sprendimą, ne vėliau kaip per 5 darbo dienas nuo tokio prašymo gavimo dienos teisės aktų nustatyta tvarka pakeičia sprendimą, kuriame nurodoma grąžintinų lėšų sumą išskaičiuoti iš</text:span><text:span text:style-name="T518"><text:s/>sumos, mokėtinos pagal projekto vykdytojo pateiktą ir (arba) kitą (-us) teikiamą (-us) mokėjimo prašymą (-us), į Taisyklių 8.1 papunktyje nurodytą sprendimą, kuriame nurodo projekto vykdytojui per 10 darbo dienų nuo sprendimo įsigaliojimo dienos teisės ak</text:span><text:span text:style-name="T519">tų nustatyta tvarka grąžinti lėšas į sprendime nurodytą kredito įstaigos sąskaitą, ir atlieka Taisyklių 12 punkte nurodytus veiksmus.</text:span></text:p>
      <text:p text:style-name="P520"><text:span text:style-name="T521">10</text:span><text:span text:style-name="T522">. Jeigu lėšos gautos iš 2014–2020 metų ES fondų investicijų veiksmų programos, administruojančioji institucija, siek</text:span><text:span text:style-name="T523">dama, kad projekto vykdytojas grąžintų neteisėtai išmokėtas ir (ar) panaudotas lėšas ir kitas reikalaujamas pagal teisės aktus ir (ar) paramos sutartis grąžinti lėšas, turi priimti sprendimą, nurodydama projekto vykdytojui terminą, ne ilgesnį kaip 90 dienų</text:span><text:span text:style-name="T524"><text:s/>nuo sprendimo įsigaliojimo dienos, per kurį lėšos turi būti grąžintos Taisyklėse, Projektų administravimo ir finansavimo taisyklėse, patvirtintose finansų ministro 2014 m. spalio 8 d. įsakymu Nr. 1K-316 „Dėl Projektų administravimo ir finansavimo taisykli</text:span><text:span text:style-name="T525">ų patvirtinimo“, Techninės paramos administravimo taisyklėse, patvirtintose finansų ministro 2014 m. spalio 28 d. įsakymu Nr. 1K-337 „Dėl Techninės paramos administravimo taisyklių patvirtinimo“, ir 2014–2020 metų grąžintinų ir grąžintų lėšų administravimo</text:span><text:span text:style-name="T526"><text:s/>taisyklėse, patvirtintose finansų ministro 2015 m. vasario 12 d. įsakymu Nr. 1K-059 „Dėl 2014–2020 metų grąžintinų ir grąžintų lėšų administravimo taisyklių patvirtinimo“ (toliau – 2014–2020 metų grąžintinų ir grąžintų lėšų administravimo taisyklės), nust</text:span><text:span text:style-name="T527">atyta tvarka.</text:span></text:p>
      <text:p text:style-name="P528"><text:span text:style-name="T529">11</text:span><text:span text:style-name="T530">. Sprendime nurodoma:</text:span></text:p>
      <text:p text:style-name="P531"><text:span text:style-name="T532">11.1</text:span><text:span text:style-name="T533">. projekto rekvizitai (projekto kodas arba projekto numeris, arba paramos sutarties numeris, projekto vykdytojas ir (arba) projekto pavadinimas);</text:span></text:p>
      <text:p text:style-name="P534"><text:span text:style-name="T535">11.2</text:span><text:span text:style-name="T536">. priežastis susigrąžinti lėšas;</text:span></text:p>
      <text:p text:style-name="P537"><text:span text:style-name="T538">11.3</text:span><text:span text:style-name="T539">. pripažinta<text:s/></text:span><text:span text:style-name="T540">netinkama finansuoti ir (arba) grąžintina suma pagal visus projekto finansavimo šaltinius;</text:span></text:p>
      <text:p text:style-name="P541"><text:span text:style-name="T542">11.4</text:span><text:span text:style-name="T543">.<text:s/></text:span><text:span text:style-name="T544">terminas, per kurį lėšos turi būti grąžintos (išskyrus tą atvejį, kai yra įsiteisėjusi teismo nutartis iškelti projekto vykdytojui bankroto bylą arba priim</text:span><text:span text:style-name="T545">tas kreditorių susirinkimo nutarimas bankroto procedūras vykdyti ne teismo tvarka);</text:span></text:p>
      <text:p text:style-name="P546"><text:span text:style-name="T547">11.5</text:span><text:span text:style-name="T548">. delspinigių, kuriuos privalo mokėti projekto vykdytojas už kiekvieną pavėluotą grąžinti lėšas dieną, dydis (išskyrus tą atvejį, kai yra įsiteisėjusi teismo nutart</text:span><text:span text:style-name="T549">is iškelti projekto vykdytojui bankroto bylą<text:s/></text:span><text:span text:style-name="T550">arba priimtas kreditorių susirinkimo nutarimas bankroto procedūras vykdyti ne teismo tvarka</text:span><text:span text:style-name="T551">). Delspinigių dydį kiekvienam metų ketvirčiui nustato finansų ministras, atsižvelgdamas į vidutinį praėjusio kalendorin</text:span><text:span text:style-name="T552">io ketvirčio aukciono būdu išleistų Lietuvos Respublikos</text:span><text:span text:style-name="T553"><text:s/></text:span><text:span text:style-name="T554">Vyriausybės</text:span><text:span text:style-name="T555"><text:s/></text:span><text:span text:style-name="T556">iždo vekselių</text:span><text:span text:style-name="T557"><text:s/></text:span><text:span text:style-name="T558">metinės palūkanų normos svertinį vidurkį. Delspinigių dydis nustatomas minėtąją palūkanų normą padidinus 10 procentinių punktų ir padalijus iš 360. Jeigu praėjusį kalendorin</text:span><text:span text:style-name="T559">į ketvirtį aukciono būdu nebuvo išleista Lietuvos Respublikos Vyriausybės iždo vekselių, taikomas paskutinis finansų ministro nustatytas delspinigių dydis. Jeigu projekto vykdytojas yra biudžetinė įstaiga, išlaikoma iš Lietuvos Respublikos valstybės biudže</text:span><text:span text:style-name="T560">to ar savivaldybių biudžetų, taip pat jeigu lėšos susigrąžinamos dėl Taisyklių 5.1 papunktyje nustatytų aplinkybių, delspinigiai neskaičiuojami;</text:span></text:p>
      <text:p text:style-name="P561"><text:span text:style-name="T562">11.6</text:span><text:span text:style-name="T563">. palūkanų (kai teikiama<text:s/></text:span><text:span text:style-name="T564">neteisėta ar netinkamai taikoma</text:span><text:span text:style-name="T565"><text:s/>valstybės pagalba</text:span><text:span text:style-name="T566">, kaip nustatyta 2015 m. liep</text:span><text:span text:style-name="T567">os 13 d. Tarybos reglamente (ES) 2015/1589, nustatančiame išsamias Sutarties dėl Europos Sąjungos veikimo 108 straipsnio taikymo taisykles (OL 2015, L 248, p. 9) (toliau – Reglamentas (ES) 2015/1589), taip pat kai įgyvendinant<text:s/></text:span><text:span text:style-name="T568">2014–2020 metų ES fondų inves</text:span><text:span text:style-name="T569">ticijų veiksmų programą</text:span><text:span text:style-name="T570"><text:s/>įgyvendinančioji institucija, atlikusi įtariamo pažeidimo tyrimą, nustato, kad valstybės pagalba buvo suteikta ir (ar) naudojama netinkamai)</text:span><text:span text:style-name="T571">, kurios nustatomos taikant Europos Komisijos ES oficialiajame leidinyje ar internete paskel</text:span><text:span text:style-name="T572">btas orientacines arba diskonto normas, dydis;</text:span></text:p>
      <text:p text:style-name="P573"><text:span text:style-name="T574">11.7</text:span><text:span text:style-name="T575">. palūkanų, jeigu leidžiama<text:s/></text:span><text:span text:style-name="T576">atidėti terminą, per kurį lėšos turi būti grąžintos, arba<text:s/></text:span><text:span text:style-name="T577">grąžintiną sumą grąžinti dalimis,<text:s/></text:span><text:span text:style-name="T578">kaip nurodyta Taisyklių 14 punkte,</text:span><text:span text:style-name="T579"><text:s/>dydis. Palūkanų dydį kiekvienam metų ketvirčiu</text:span><text:span text:style-name="T580">i nustato finansų ministras, atsižvelgdamas į vidutinį praėjusio kalendorinio ketvirčio aukciono būdu išleistų Lietuvos Respublikos Vyriausybės iždo vekselių metinės palūkanų normos svertinį vidurkį. Jeigu praėjusį kalendorinį ketvirtį aukciono būdu nebuvo</text:span><text:span text:style-name="T581"><text:s/>išleista Lietuvos Respublikos Vyriausybės iždo vekselių, taikomas paskutinis finansų ministro nustatytas palūkanų dydis. Jeigu projekto vykdytojas yra biudžetinė įstaiga, išlaikoma iš Lietuvos Respublikos valstybės biudžeto ar savivaldybių biudžetų, taip<text:s/></text:span><text:span text:style-name="T582">pat jeigu lėšos susigrąžinamos dėl Taisyklių 5.1 papunktyje nustatytų aplinkybių, palūkanos neskaičiuojamos;</text:span></text:p>
      <text:p text:style-name="P583"><text:span text:style-name="T584">11.8</text:span><text:span text:style-name="T585">. kredito įstaigos sąskaita, į kurią turi būti grąžinamos lėšos (</text:span><text:span text:style-name="T586">jeigu taikoma), arba<text:s/></text:span><text:span text:style-name="T587">Lietuvos Respublikos valstybės iždo ar asignavimų val</text:span><text:span text:style-name="T588">dytojo kredito įstaigos sąskaita, į kurią turi būti grąžinamos 2007–2013 metų ES fondų techninės paramos lėšos;</text:span></text:p>
      <text:p text:style-name="P589"><text:span text:style-name="T590">11.9</text:span><text:span text:style-name="T591">. sprendimo apskundimo tvarka;</text:span></text:p>
      <text:p text:style-name="P592"><text:span text:style-name="T593">11.10</text:span><text:span text:style-name="T594">. kita teisės aktuose, reglamentuojančiuose Taisyklėse nurodytų fondų ir programų administravimą</text:span><text:span text:style-name="T595">, nustatyta arba, administruojančiosios institucijos nuomone, svarbi informacija.</text:span></text:p>
      <text:p text:style-name="P596"><text:span text:style-name="T597">12</text:span><text:span text:style-name="T598">.<text:s/></text:span><text:span text:style-name="T599">Administruojančioji institucija per 3 darbo dienas nuo sprendimo įsigaliojimo dienos apie šį sprendimą teisės aktuose, reglamentuojančiuose Taisyklėse nurodytų fond</text:span><text:span text:style-name="T600">ų ir programų administravimą,<text:s/></text:span><text:span text:style-name="T601">nustatytu būdu</text:span><text:span text:style-name="T602"><text:s/>informuoja projekto vykdytoją ir kitas su projekto administravimu<text:s/></text:span><text:soft-page-break/><text:span text:style-name="T603">susijusias institucijas ir prideda sprendimo kopiją. Sprendimo įsigaliojimo diena laikoma jo priėmimo diena.</text:span></text:p>
      <text:p text:style-name="P604"><text:span text:style-name="T605">13</text:span><text:span text:style-name="T606">. Projekto vykdytojas, gavęs s</text:span><text:span text:style-name="T607">prendimą, turi teisę likus ne mažiau kaip 20 darbo dienų iki sprendime nurodyto<text:s/></text:span><text:span text:style-name="T608">termino, per kurį lėšos turi būti grąžintos, pabaigos</text:span><text:span text:style-name="T609"><text:s/>teisės aktuose, reglamentuojančiuose Taisyklėse nurodytų fondų ir programų administravimą,<text:s/></text:span><text:span text:style-name="T610">nustatytu būdu</text:span><text:span text:style-name="T611"><text:s/>kreiptis į admin</text:span><text:span text:style-name="T612">istruojančiąją instituciją ir pateikti prašymą atidėti terminą, per kurį lėšos turi būti grąžintos,<text:s/></text:span><text:span text:style-name="T613">ne ilgesniam nei<text:s/></text:span><text:span text:style-name="T614">12</text:span><text:span text:style-name="T615"><text:s/>mėnesi</text:span><text:span text:style-name="T616">ų laikotarpiui arba leisti grąžintiną sumą grąžinti dalimis per terminą,<text:s/></text:span><text:span text:style-name="T617">ne ilgesnį nei<text:s/></text:span><text:span text:style-name="T618">12</text:span><text:span text:style-name="T619"><text:s/>mėnesi</text:span><text:span text:style-name="T620">ų<text:s/></text:span><text:span text:style-name="T621">nuo sprendimo įsigaliojimo<text:s/></text:span><text:span text:style-name="T622">dienos</text:span><text:span text:style-name="T623"><text:s/>(toliau – prašymas atidėti lėšų grąžinimo terminą) (išskyrus neteisėtą ar netinkamai taikomą valstybės pagalbą, kaip nustatyta Reglamente (ES) 2015/1589), kuriame turi nurodyti priežastis, dėl kurių negali grąžinti lėšų per sprendime nurodytą termin</text:span><text:span text:style-name="T624">ą, ir pateikti siūlymą atidėti lėšų grąžinimo terminą</text:span><text:span text:style-name="T625"><text:s/>ne ilgesniam nei<text:s/></text:span><text:span text:style-name="T626">12</text:span><text:span text:style-name="T627"><text:s/>mėnesi</text:span><text:span text:style-name="T628">ų terminui<text:s/></text:span><text:span text:style-name="T629">nuo sprendimo įsigaliojimo dienos (toliau – lėšų grąžinimo terminas), nurodydamas, iki kurios dienos prašo atidėti lėšų grąžinimo terminą ir (</text:span><text:span text:style-name="T630">arba) kokiu periodiškum</text:span><text:span text:style-name="T631">u ir kokiomis dalimis galėtų grąžinti grąžintinas lėšas. Kartu su prašymu atidėti lėšų grąžinimo terminą projekto vykdytojas pateikia<text:s/></text:span><text:span text:style-name="T632">finansinių ataskaitų, sudarytų teisės aktų nustatyta tvarka, kopijas arba ir kitų dokumentų, kuriais pagrindžiamos priežas</text:span><text:span text:style-name="T633">tys, dėl kurių projekto vykdytojas negali grąžinti lėšų laikydamasis sprendime nurodytos tvarkos ir terminų, kopijas ir kitą informaciją.</text:span></text:p>
      <text:p text:style-name="P634"><text:span text:style-name="T635">14</text:span><text:span text:style-name="T636">. Administruojančioji institucija</text:span><text:span text:style-name="T637">, gavusi<text:s/></text:span><text:span text:style-name="T638">projekto vykdytojo prašym</text:span><text:span text:style-name="T639">ą atidėti lėšų grąžinimo terminą arba leisti<text:s/></text:span><text:span text:style-name="T640">grąžintiną sumą grąžinti dalimis,<text:s/></text:span><text:span text:style-name="T641">įvertina projekto vykdytojo finansinių ataskaitų, sudarytų teisės aktų nustatyta tvarka, duomenis arba (ir) kitus projekto vykdytojo pateiktus dokumentus ar jų kopijas, taip pat kitą iš projekto vykdytojo gautą informaciją</text:span><text:span text:style-name="T642"><text:s/>ir įsitikinusi, kad pagal projekto vykdytojo pateiktas finansines ataskaitas, sudarytas teisės aktų nustatyta tvarka, projekto vykdytojas neturi galimybių grąžinti lėšų</text:span><text:span text:style-name="T643"><text:s/>iki sprendime nurodyto<text:s/></text:span><text:span text:style-name="T644">termino pabaigos,<text:s/></text:span><text:span text:style-name="T645">ne vėliau kaip per 15 darbo dienų nuo tokio p</text:span><text:span text:style-name="T646">rašymo gavimo dienos teisės aktų nustatyta tvarka pakeičia sprendimą ir nustato kitą terminą, iki kurio lėšos turi būti grąžintos, arba nustačiusi kitą terminą, per kurį lėšos turi būti grąžintos, leidžia grąžintiną sumą grąžinti dalimis (išskyrus neteisėt</text:span><text:span text:style-name="T647">ą ar netinkamai taikomą valstybės pagalbą, kaip nustatyta Reglamente (ES) 2015/1589). Jeigu administruojančioji institucija yra įgyvendinančioji institucija, įgyvendinančioji institucija suderina projekto vykdytojo grąžintinos sumos grąžinimo termino atidė</text:span><text:span text:style-name="T648">jimą arba grąžintinos sumos grąžinimo dalimis galimybę su asignavimų valdytoju, iš kurio vykdomų programų išmokėtos<text:s/></text:span><text:span text:style-name="T649">finansinės paramos ir (arba) bendrojo finansavimo lėšos</text:span><text:span text:style-name="T650">, ne vėliau kaip per 10 darbo dienų nuo tokio prašymo gavimo dienos, informuodama asi</text:span><text:span text:style-name="T651">gnavimų valdytoją teisės aktuose, reglamentuojančiuose Taisyklėse nurodytų fondų ir programų administravimą,<text:s/></text:span><text:span text:style-name="T652">nustatytu būdu</text:span><text:span text:style-name="T653">. Asignavimų valdytojui per 5 darbo dienas nepateikus atsakymo įgyvendinančiajai institucijai, laikoma, kad asignavimų valdytojas pri</text:span><text:span text:style-name="T654">taria projekto vykdytojo grąžintinos sumos grąžinimo termino atidėjimui arba grąžintinos sumos grąžinimui dalimis. Įgyvendinančioji institucija, gavusi asignavimų valdytojo pritarimą projekto vykdytojo grąžintinos sumos grąžinimo termino atidėjimui arba gr</text:span><text:span text:style-name="T655">ąžintinos sumos grąžinimui dalimis arba asignavimų valdytojui per 5 darbo dienas<text:s/></text:span><text:soft-page-break/><text:span text:style-name="T656">nepateikus atsakymo įgyvendinančiajai institucijai, per 15 darbo dienų nuo projekto vykdytojo prašymo atidėti lėšų grąžinimo terminą arba leisti grąžintiną sumą grąžinti dalim</text:span><text:span text:style-name="T657">is gavimo dienos teisės aktų nustatyta tvarka<text:s/></text:span><text:span text:style-name="T658">pakeičia sprendimą ir<text:s/></text:span><text:span text:style-name="T659">nustato kitą terminą, iki kurio lėšos turi būti grąžintos, arba nustačiusi kitą terminą, per kurį lėšos turi būti grąžintos,<text:s/></text:span><text:span text:style-name="T660">leidžia grąžintiną sumą grąžinti dalimis (išskyrus neteisėtą ar</text:span><text:span text:style-name="T661"><text:s/>netinkamai taikomą valstybės pagalbą, kaip nustatyta Reglamente (ES) 2015/1589).<text:s/></text:span><text:span text:style-name="T662">Administruojančioji institucija, priimdama sprendimą, kuriuo leidžiama atidėti lėšų grąžinimo terminą arba grąžintiną sumą grąžinti dalimis, nurodo mokėti palūkanas, jeigu lė</text:span><text:span text:style-name="T663">šos turi būti susigrąžintos dėl Taisyklių 5.2–5.4 papunkčiuose nustatytų aplinkybių. Palūkanos turi būti pradėtos skaičiuoti nuo kitos dienos, pasibaigus sprendime nurodytam terminui, per kurį turi būti grąžintos lėšos.<text:s/></text:span><text:span text:style-name="T664">Projekto vykdytojas, grąžindamas vis</text:span><text:span text:style-name="T665">ą<text:s/></text:span><text:span text:style-name="T666">grąžintiną sumą arba grąžindamas grąžintiną sumą dalimis</text:span><text:span text:style-name="T667">, turi ją grąžinti su grąžintinos sumos grąžinimo dieną apskaičiuota palūkanų suma.</text:span><text:span text:style-name="T668"><text:s/>Projektų vykdytojams, kurie yra biudžetinės<text:s/></text:span><text:span text:style-name="T669">įstaigos, išlaikomos iš Lietuvos Respublikos valstybės biudžeto ar sav</text:span><text:span text:style-name="T670">ivaldybių biudžetų,<text:s/></text:span><text:span text:style-name="T671">mokėti palūkanų nenurodoma ir jos neskaičiuojamos. Administruojančioji institucija apie priimtą sprendimą, kuriuo leidžiama atidėti lėšų grąžinimo terminą arba grąžintiną sumą grąžinti dalimis, projekto vykdytoją ir kitas su projekto ad</text:span><text:span text:style-name="T672">ministravimu susijusias institucijas informuoja teisės aktuose, reglamentuojančiuose Taisyklėse nurodytų fondų ir programų administravimą,<text:s/></text:span><text:span text:style-name="T673">nustatytu būdu</text:span><text:span text:style-name="T674"><text:s/>ne vėliau kaip per 3 darbo dienas nuo sprendimo, kuriuo leidžiama atidėti lėšų grąžinimo terminą arba<text:s/></text:span><text:span text:style-name="T675">grąžintiną sumą grąžinti dalimis, įsigaliojimo dienos<text:s/></text:span><text:span text:style-name="T676">ir prideda šio sprendimo kopiją</text:span><text:span text:style-name="T677">.</text:span><text:span text:style-name="T678"><text:s/>Jeigu projekto vykdytojo prašyme<text:s/></text:span><text:span text:style-name="T679">atidėti lėšų grąžinimo terminą arba grąžintiną sumą grąžinti dalimis nurodyta informacija nepasitvirtina,</text:span><text:span text:style-name="T680"><text:s/></text:span><text:span text:style-name="T681">asignavimų valdytojas nepritar</text:span><text:span text:style-name="T682">ia projekto vykdytojo grąžintinos sumos grąžinimo termino atidėjimui arba grąžintinos sumos grąžinimui dalimis,<text:s/></text:span><text:span text:style-name="T683">administruojančioji institucija nepritaria<text:s/></text:span><text:span text:style-name="T684">projekto vykdytojo grąžintinos sumos grąžinimo termino atidėjimui arba grąžinimui dalimis ir ne vėlia</text:span><text:span text:style-name="T685">u kaip per 18 darbo dienų nuo projekto vykdytojo prašymo atidėti lėšų grąžinimo terminą gavimo dienos projekto vykdytoją ir kitas su projekto administravimu susijusias institucijas informuoja apie tai teisės aktuose, reglamentuojančiuose Taisyklėse nurodyt</text:span><text:span text:style-name="T686">ų fondų ir programų administravimą,<text:s/></text:span><text:span text:style-name="T687">nustatytu būdu</text:span><text:span text:style-name="T688"><text:s/>nurodydama atsisakymo atidėti lėšų grąžinimo terminą ar leisti grąžintiną sumą grąžinti dalimis priežastis</text:span></text:p>
      <text:p text:style-name="P689"><text:span text:style-name="T690">Iš grąžintų lėšų dalies pirmiausia dengiamos grąžintinos lėšos pagal jų susidarymo eiliškumą (pirm</text:span><text:span text:style-name="T691">iausia dengiamos anksčiau nustatytos grąžintinos lėšos)</text:span><text:span text:style-name="T692">, o tik tada – palūkanos (jeigu sprendime nurodyta jas mokėti</text:span><text:span text:style-name="T693">). Visa dalimis grąžinama grąžintina suma turi būti grąžinta per laikotarpį, ne ilgesnį nei<text:s/></text:span><text:span text:style-name="T694">12</text:span><text:span text:style-name="T695"><text:s/>mėnesi</text:span><text:span text:style-name="T696">ų</text:span><text:span text:style-name="T697"><text:s/>nuo sprendimo įsigaliojimo dienos.</text:span></text:p>
      <text:p text:style-name="P698"><text:span text:style-name="T699">15</text:span><text:span text:style-name="T700">. Jeigu projekto vykdytojas, kuriam išsiųstas sprendimas, per sprendime nustatytą terminą lėšų negrąžina, grąžina dalį lėšų arba nepakanka lėšų sumos, išskaičiuotos iš sumos, mokėtinos pagal projekto vykdytojo pateiktą ar kitą (-us) teikiamą (-us) mokė</text:span><text:span text:style-name="T701">jimo prašymą (-us), ar kitų iš Lietuvos Respublikos valstybės biudžeto mokamų asignavimų (toliau – skola), ir:</text:span></text:p>
      <text:p text:style-name="P702"><text:span text:style-name="T703">15.1</text:span><text:span text:style-name="T704">. Projekto vykdytojas, kuris yra biudžetinė įstaiga, išlaikoma iš Lietuvos Respublikos valstybės biudžeto, per einamuosius metus, kuriais<text:s/></text:span><text:span text:style-name="T705">baigėsi sprendime nurodytas lėšų grąžinimo<text:s/></text:span><text:soft-page-break/><text:span text:style-name="T706">terminas, nepateikė mokėjimo prašymo (-ų), iš kuriuo (-iais) prašomos apmokėti sumos būtų galima išskaičiuoti skolą ar jos dalį, administruojančioji institucija turi imtis Taisyklių 29 punkte nustatytų veiksmų.</text:span></text:p>
      <text:p text:style-name="P707"><text:span text:style-name="T708">15.2</text:span><text:span text:style-name="T709">.<text:s/></text:span><text:span text:style-name="T710">Projekto vykdytojas nėra biudžetinė įstaiga, išlaikoma iš Lietuvos Respublikos valstybės biudžeto, administruojančioji institucija reikalavimo teisę į šią projekto vykdytojo negrąžintą skolą per 30 dienų nuo sprendime nustatyto nurodytos lėšų sumos</text:span><text:span text:style-name="T711"><text:s/>grąžinimo termino pabaigos turi perleisti centralizuotai valdomo valstybės turto valdytojui pagal reikalavimo teisių perleidimo sutartį. Jeigu per 30 dienų nuo sprendime nustatyto nurodytos lėšų sumos grąžinimo termino pabaigos projekto vykdytojas pateiki</text:span><text:span text:style-name="T712">a įgyvendinančiajai institucijai mokėjimo prašymą, iš kuriuo prašomos apmokėti sumos galima išskaičiuoti skolą ar jos dalį, įgyvendinančioji institucija apie tai nedelsdama, bet ne vėliau kaip per 3 darbo dienas nuo mokėjimo prašymo gavimo dienos, informuo</text:span><text:span text:style-name="T713">ja administruojančiąją instituciją (išskyrus tuos atvejus, kai įgyvendinančioji institucija yra administruojančioji institucija). Administruojančioji institucija, gavusi projekto vykdytojo mokėjimo prašymą, iš kuriuo prašomos apmokėti sumos galima išskaiči</text:span><text:span text:style-name="T714">uoti skolą ar jos dalį, arba gavusi informaciją apie įgyvendinančiajai institucijai pateiktą mokėjimo prašymą, iš kuriuo prašomos apmokėti sumos galima išskaičiuoti skolą ar jos dalį, nedelsdama stabdo skolos išieškojimo perdavimą centralizuotai valdomo va</text:span><text:span text:style-name="T715">lstybės turto valdytojui iki projekto vykdytojo mokėjimo prašymo, iš kuriuo prašomos apmokėti sumos išskaičiuota skola ar jos dalis, patvirtinimo dienos arba informacijos apie projekto vykdytojo mokėjimo prašymo, iš kuriuo prašomos apmokėti sumos išskaičiu</text:span><text:span text:style-name="T716">ota skola ar jos dalis, patvirtinimą gavimo dienos. Įgyvendinančioji institucija teisės aktų nustatyta tvarka išskaičiuoja skolą ar jos dalį iš sumos, mokėtinos pagal projekto vykdytojo pateiktą mokėjimo prašymą, ir per 3 darbo dienas nuo projekto vykdytoj</text:span><text:span text:style-name="T717">o skolos ar jos dalies išskaičiavimo iš mokėjimo prašyme nurodytos sumos teisės aktuose, reglamentuojančiuose Taisyklėse nurodytų fondų ir programų administravimą,<text:s/></text:span><text:span text:style-name="T718">nustatytu būdu</text:span><text:span text:style-name="T719"><text:s/>apie tai informuoja projekto vykdytoją ir administruojančiąją instituciją (iš</text:span><text:span text:style-name="T720">skyrus tuos atvejus, kai įgyvendinančioji institucija yra administruojančioji institucija). Administruojančioji institucija, patvirtinusi projekto vykdytojo mokėjimo prašymą, iš kuriuo prašomos apmokėti sumos išskaičiuota skola ar jos dalis, arba gavusi in</text:span><text:span text:style-name="T721">formaciją apie įgyvendinančiosios institucijos patvirtintą projekto vykdytojo mokėjimo prašymą, iš kuriuo prašomos apmokėti sumos išskaičiuota skola ar jos dalis, per 10 darbo dienų nuo mokėjimo prašymo patvirtinimo arba informacijos apie patvirtintą mokėj</text:span><text:span text:style-name="T722">imo prašymą gavimo dienos reikalavimo teisę į likusią skolos dalį (jeigu tokia yra) perleidžia centralizuotai valdomo valstybės turto valdytojui pagal reikalavimo teisių perleidimo sutartį. Jeigu, administruojančiajai institucijai reikalavimo teisę į proje</text:span><text:span text:style-name="T723">kto vykdytojo negrąžintą skolą perleidus centralizuotai valdomo valstybės turto valdytojui, projekto vykdytojas pateikia įgyvendinančiajai institucijai mokėjimo prašymą, iš kuriuo prašomos apmokėti sumos galima išskaičiuoti skolą ar jos dalį, įgyvendinanči</text:span><text:span text:style-name="T724">oji institucija apie tai nedelsdama, bet ne vėliau kaip per 3 darbo dienas nuo mokėjimo prašymo gavimo dienos, informuoja administruojančiąją instituciją (išskyrus tuos atvejus, kai įgyvendinančioji institucija yra administruojančioji institucija) ir centr</text:span><text:span text:style-name="T725">alizuotai valdomo valstybės<text:s/></text:span><text:soft-page-break/><text:span text:style-name="T726">turto valdytoją. Centralizuotai valdomo valstybės turto valdytojas, gavęs informaciją apie įgyvendinančiajai institucijai pateiktą mokėjimo prašymą, iš kuriuo prašomos apmokėti sumos galima išskaičiuoti skolą ar jos dalį, nedels</text:span><text:span text:style-name="T727">damas stabdo skolos išieškojimą iki informacijos apie projekto vykdytojo mokėjimo prašymo, iš kuriuo prašomos apmokėti sumos išskaičiuota skola ar jos dalis, patvirtinimą gavimo dienos. Įgyvendinančioji institucija teisės aktų nustatyta tvarka išskaičiuoja</text:span><text:span text:style-name="T728"><text:s/>skolą ar jos dalį iš sumos, mokėtinos pagal projekto vykdytojo pateiktą mokėjimo prašymą, ir per 3 darbo dienas nuo projekto vykdytojo skolos ar jos dalies išskaičiavimo iš mokėjimo prašyme nurodytos sumos teisės aktuose, reglamentuojančiuose Taisyklėse n</text:span><text:span text:style-name="T729">urodytų fondų ir programų administravimą,<text:s/></text:span><text:span text:style-name="T730">nustatytu būdu</text:span><text:span text:style-name="T731"><text:s/>apie tai informuoja projekto vykdytoją, administruojančiąją instituciją (išskyrus tuos atvejus, kai įgyvendinančioji institucija yra administruojančioji institucija) ir centralizuotai valdomo valstyb</text:span><text:span text:style-name="T732">ės turto valdytoją. Administruojančioji institucija, patvirtinusi projekto vykdytojo mokėjimo prašymą, iš kuriuo prašomos apmokėti sumos išskaičiuota skola ar jos dalis, arba gavusi informaciją apie įgyvendinančiosios institucijos patvirtintą projekto vykd</text:span><text:span text:style-name="T733">ytojo mokėjimo prašymą, iš kuriuo prašomos apmokėti sumos išskaičiuota skola ar jos dalis, per 10 darbo dienų nuo mokėjimo prašymo patvirtinimo arba informacijos apie patvirtintą mokėjimo prašymą gavimo dienos teikia centralizuotai valdomo valstybės turto<text:s/></text:span><text:span text:style-name="T734">valdytojui informaciją apie likusią skolos dalį.</text:span></text:p>
      <text:p text:style-name="P735"><text:span text:style-name="T736">16</text:span><text:span text:style-name="T737">. Jeigu projekto vykdytojas Lietuvos Respublikos civiliniame kodekse ir kituose teisės aktuose, reglamentuojančiuose Taisyklėse nurodytų fondų ir programų administravimą, nustatyta tvarka sprendimą a</text:span><text:span text:style-name="T738">pskundžia teismui ar kitai kompetentingai institucijai, skolos išieškojimo perdavimas (išskyrus neteisėtą ar netinkamai taikomą valstybės pagalbą, kaip nustatyta Reglamente (ES) 2015/1589) centralizuotai valdomo valstybės turto valdytojui stabdomas, iki iš</text:span><text:span text:style-name="T739">sprendžiamas ginčas ir dėl jo įsiteisėja teismo sprendimas ar teismo nutartis arba kompetentinga institucija išnagrinėja projekto vykdytojo skundą ir priima dėl jo atitinkamą sprendimą.<text:s/></text:span></text:p>
      <text:p text:style-name="P740"><text:span text:style-name="T741">17</text:span><text:span text:style-name="T742">. Administruojančiosios institucijos su centralizuotai valdomo<text:s/></text:span><text:span text:style-name="T743">valstybės turto valdytoju sudaromose reikalavimo teisių perleidimo sutartyse turi būti nustatyta:</text:span></text:p>
      <text:p text:style-name="P744"><text:span text:style-name="T745">17.1</text:span><text:span text:style-name="T746">. sutarties sudarymo data ir vieta;</text:span></text:p>
      <text:p text:style-name="P747"><text:span text:style-name="T748">17.2</text:span><text:span text:style-name="T749">. šalių teisės, pareigos ir atsakomybė;</text:span></text:p>
      <text:p text:style-name="P750"><text:span text:style-name="T751">17.3</text:span><text:span text:style-name="T752">. šalių tarpusavio atsiskaitymo ir lėšų pervedimo tvarka;</text:span></text:p>
      <text:p text:style-name="P753"><text:span text:style-name="T754">17.4</text:span><text:span text:style-name="T755">. skolos bylų suformavimo ir dokumentų perdavimo, kitos informacijos, kurios reikia skolai išieškoti, teikimo tvarka;</text:span></text:p>
      <text:p text:style-name="P756"><text:span text:style-name="T757">17.5</text:span><text:span text:style-name="T758">. informacijos apie skolos išieškojimo rezultatus pateikimo tvarka;</text:span></text:p>
      <text:p text:style-name="P759"><text:span text:style-name="T760">17.6</text:span><text:span text:style-name="T761">. kitos sąlygos.</text:span></text:p>
      <text:p text:style-name="P762"><text:span text:style-name="T763">18</text:span><text:span text:style-name="T764">. Administruojančioji i</text:span><text:span text:style-name="T765">nstitucija per reikalavimo teisių perleidimo sutartyse nustatytus terminus pagal priėmimo ir perdavimo aktus, kuriuos pasirašo administruojančiosios institucijos ir centralizuotai valdomo valstybės turto valdytojo vadovai arba jų įgalioti asmenys, perduoda</text:span><text:span text:style-name="T766"><text:s/>centralizuotai valdomo valstybės turto valdytojui turimus su skola susijusius dokumentus.</text:span></text:p>
      <text:p text:style-name="P767"><text:span text:style-name="T768">19</text:span><text:span text:style-name="T769">. Centralizuotai valdomo valstybės turto valdytojas gali<text:s/></text:span><text:span text:style-name="T770">teisės aktuose, reglamentuojančiuose Taisyklėse nurodytų fondų ir programų administravimą,<text:s/></text:span><text:span text:style-name="T771">nustatytu b</text:span><text:span text:style-name="T772">ūdu kreiptis į administruojančiąją instituciją ir (arba) įgyvendinančiąją instituciją, prašydamas pateikti reikalavimo teisių perleidimo sutartyse nenustatytą informaciją ar dokumentus, susijusius su perduota išieškoti skola. Administruojančioji institucij</text:span><text:span text:style-name="T773">a ir (arba) įgyvendinančioji institucija centralizuotai valdomo valstybės turto valdytojui per 20 dienų po jo kreipimosi raštu gavimo dienos turi pateikti visą turimą informaciją ir dokumentus, kurių prašyta, arba jų kopijas.</text:span></text:p>
      <text:p text:style-name="P774"><text:span text:style-name="T775">20</text:span><text:span text:style-name="T776">. Jeigu administruojanči</text:span><text:span text:style-name="T777">oji institucija ir (arba) įgyvendinančioji institucija neturi galimybės pateikti centralizuotai valdomo valstybės turto valdytojui jo prašomos informacijos arba negali jos pateikti per Taisyklių 19 punkte nustatytą terminą, ji<text:s/></text:span><text:span text:style-name="T778">teisės aktuose, reglamentuoja</text:span><text:span text:style-name="T779">nčiuose Taisyklėse nurodytų fondų ir programų administravimą,<text:s/></text:span><text:span text:style-name="T780">nustatytu būdu apie tai informuoja centralizuotai valdomo valstybės turto valdytoją, nurodydama priežastis, dėl kurių negali pateikti prašomos informacijos, arba terminą, per kurį ji bus pateikt</text:span><text:span text:style-name="T781">a.</text:span></text:p>
      <text:p text:style-name="P782"><text:span text:style-name="T783">21</text:span><text:span text:style-name="T784">. Centralizuotai valdomo valstybės turto valdytojas, išieškodamas skolą pagal sudarytas reikalavimo teisių perleidimo sutartis, atlieka šiuos veiksmus:<text:s/></text:span></text:p>
      <text:p text:style-name="P785"><text:span text:style-name="T786">21.1</text:span><text:span text:style-name="T787">. teikia administruojančiajai institucijai informaciją apie perleistos skolos išieškojim</text:span><text:span text:style-name="T788">o rezultatus;</text:span></text:p>
      <text:p text:style-name="P789"><text:span text:style-name="T790">21.2</text:span><text:span text:style-name="T791">. perima skolai padengti valstybės nuosavybėn projekto vykdytojo arba trečiųjų asmenų turtą, kurio nepavyko parduoti Lietuvos Respublikos civilinio proceso kodekso ir (arba) Lietuvos Respublikos įmonių bankroto įstatymo, ir (arba)<text:s/></text:span><text:span text:style-name="T792">Lie</text:span><text:span text:style-name="T793">tuvos Respublikos fizinių asmenų bankroto įstatymo</text:span><text:span text:style-name="T794"><text:s/>nustatyta tvarka, ir jį parduoda Lietuvos Respublikos Vyriausybės nustatyta viešojo aukciono tvarka;<text:s/></text:span></text:p>
      <text:p text:style-name="P795"><text:span text:style-name="T796">21.3</text:span><text:span text:style-name="T797">. atideda skolos mokėjimo terminą (išskyrus neteisėtą ar netinkamai taikomą valstybės pagalbą,<text:s/></text:span><text:span text:style-name="T798">kaip nustatyta Reglamente (ES) 2015/1589);</text:span></text:p>
      <text:p text:style-name="P799"><text:span text:style-name="T800">21.4</text:span><text:span text:style-name="T801">. pakeičia piniginę prievolę kita prievole (išskyrus neteisėtą ar netinkamai taikomą valstybės pagalbą, kaip nustatyta Reglamente (ES) 2015/1589);</text:span></text:p>
      <text:p text:style-name="P802"><text:span text:style-name="T803">21.5</text:span><text:span text:style-name="T804">. inicijuoja bankroto bylos iškėlimą projekto vykd</text:span><text:span text:style-name="T805">ytojui, sudaro taikos sutartis, priima sprendimus dėl projekto vykdytojo restruktūrizavimo plano;</text:span></text:p>
      <text:p text:style-name="P806"><text:span text:style-name="T807">21.6</text:span><text:span text:style-name="T808">. atlieka kitus kreditoriaus veiksmus ir priima kitus sprendimus, susijusius su skola.</text:span></text:p>
      <text:p text:style-name="P809"><text:span text:style-name="T810">22</text:span><text:span text:style-name="T811">. Centralizuotai valdomo valstybės turto valdytojo veik</text:span><text:span text:style-name="T812">smai, nurodyti Taisyklių 21.3–21.5 papunkčiuose, turi būti suderinti su administruojančiąja institucija.</text:span></text:p>
      <text:p text:style-name="P813"><text:span text:style-name="T814">23</text:span><text:span text:style-name="T815">. Centralizuotai valdomo valstybės turto valdytojas pagal reikalavimo teisių perleidimo sutartis išieškotas lėšas perveda į reikalavimo teisių<text:s/></text:span><text:span text:style-name="T816">perleidimo sutartyje nurodytą sąskaitą.</text:span></text:p>
      <text:p text:style-name="P817"><text:span text:style-name="T818">24</text:span><text:span text:style-name="T819">.<text:s/></text:span><text:span text:style-name="T820">Administruojančioji institucija moka centralizuotai valdomo valstybės turto valdytojo išrašytoje sąskaitoje nurodytą atlygį iš šiam tikslui jai skirtų Lietuvos Respublikos valstybės biudžeto asignavimų. Atlyg</text:span><text:span text:style-name="T821">io dydis apskaičiuojamas Lietuvos Respublikos Vyriausybės nustatyta tvarka.</text:span></text:p>
      <text:p text:style-name="P822"><text:span text:style-name="T823">25</text:span><text:span text:style-name="T824">. Administruojančioji institucija visas lėšas, kurias projekto vykdytojas privalo grąžinti, nesvarbu, koks susigrąžinimo būdas, ir kurios grąžinamos į sprendime nurodytą kred</text:span><text:span text:style-name="T825">ito įstaigos sąskaitą arba išskaičiuojamos iš sumos, mokėtinos pagal projekto vykdytojo pateiktą ir (ar) kitą (-us) teikiamą (-us) mokėjimo prašymą (-us), ir projekto vykdytojo skolas nuo jų atsiradimo dienos traukia į apskaitą ir registruoja grąžintų, grą</text:span><text:span text:style-name="T826">žintinų sumų, nurašytų ir Lietuvos Respublikos valstybės biudžeto lėšomis padengtų skolų registravimo žurnale, kurio formą tvirtina finansų ministras, o teikiant 2007–2013 metų ES fondų finansinę paramą ir įgyvendinant 2014–2020 metų ES fondų investicijų v</text:span><text:span text:style-name="T827">eiksmų programą – Europos Sąjungos struktūrinės paramos kompiuterinėje informacinėje valdymo ir priežiūros sistemoje (toliau – SFMIS) Europos Sąjungos struktūrinės paramos kompiuterinės informacinės valdymo ir priežiūros sistemos naudojimo taisyklėse (2007</text:span><text:span text:style-name="T828">–2013 metų laikotarpiui), patvirtintose finansų ministro 2008 m. spalio 16 d. įsakymu Nr. 1K-324 „Dėl Europos Sąjungos struktūrinės paramos kompiuterinės informacinės valdymo ir priežiūros sistemos naudojimo taisyklių (2007–2013 metų laikotarpiui) patvirti</text:span><text:span text:style-name="T829">nimo“, 2014–2020 metų Europos Sąjungos struktūrinių fondų posistemio naudojimo taisyklėse, patvirtintose finansų ministro 2014 m. gruodžio 31 d. įsakymu Nr. 1K-511 „Dėl 2014–2020 metų Europos Sąjungos struktūrinių fondų posistemio naudojimo taisyklių patvi</text:span><text:span text:style-name="T830">rtinimo“ (toliau kartu – SFMIS naudojimo taisyklės), 2007–2013 metų Europos Sąjungos struktūrinės paramos grąžintinų ir grąžintų lėšų administravimo ir grąžintinų ir grąžintų lėšų ataskaitos rengimo taisyklėse</text:span><text:span text:style-name="T831">,</text:span><text:span text:style-name="T832"><text:s/></text:span><text:span text:style-name="T833">patvirtintose finansų ministro 2010 m. biržel</text:span><text:span text:style-name="T834">io 4 d. įsakymu Nr. 1K-184 „</text:span><text:span text:style-name="T835">Dėl 2007–2013 metų Europos Sąjungos struktūrinės paramos grąžintinų ir grąžintų lėšų administravimo ir grąžintinų ir grąžintų lėšų ataskaitos rengimo taisyklių patvirtinimo</text:span><text:span text:style-name="T836">“, ir<text:s/></text:span><text:span text:style-name="T837">2014–2020 metų grąžintinų ir grąžintų lėšų adminis</text:span><text:span text:style-name="T838">travimo taisyklėse (toliau kartu – Grąžintinų ir grąžintų lėšų administravimo taisyklės) nustatyta tvarka. Prievolės grąžinti lėšas atsiradimo diena yra sprendimo įsigaliojimo, Lietuvos Respublikos teismo sprendimo įsiteisėjimo diena (kai teikiama neteisėt</text:span><text:span text:style-name="T839">a ar netinkamai taikoma valstybės pagalba, kaip nustatyta Reglamente (ES) 2015/1589, prievolės grąžinti lėšas atsiradimo diena yra valstybės pagalbos suteikimo projekto vykdytojui diena), teismo nutarties iškelti projekto vykdytojui bankroto bylą įsiteisėj</text:span><text:span text:style-name="T840">imo diena<text:s/></text:span><text:span text:style-name="T841">(išskyrus tuos atvejus,<text:s/></text:span><text:span text:style-name="T842">kai</text:span><text:span text:style-name="T843"><text:s/>vadovaujantis teisės aktais projekto vykdytojo teisės ir įsipareigojimai, kylantys iš paramos sutarties, kartu su turtu, įsigytu iš ES finansinės paramos lėšų, yra perleidžiami tretiesiems asmenims, kuriems ES finansin</text:span><text:span text:style-name="T844">ė parama gali būti skirta) arba<text:s/></text:span><text:span text:style-name="T845">kreditorių susirinkimo nutarimo bankroto procedūras vykdyti ne teismo tvarka įsigaliojimo data. Administruojančiajai institucijai grąžintos lėšos per 5 darbo dienas nuo jų gavimo į sprendime nurodytą kredito įstaigos sąskait</text:span><text:span text:style-name="T846">ą dienos privalo būti pervestos į Lietuvos Respublikos valstybės iždo sąskaitą, iš kurios šios lėšos gautos (netaikoma, kai įgyvendinamos 2014–2020 metų ES fondų investicijų veiksmų programos visuotinių dotacijų priemonės), vadovaujantis Europos Sąjungos,<text:s/></text:span><text:span text:style-name="T847">kitos tarptautinės finansinės paramos ir kitų valstybės biudžetui priskirtų lėšų tiesioginio pervedimo į valstybės iždą taisyklėmis ir įmokų kodų sąrašu, patvirtintais finansų ministro 2006 m. gruodžio 29 d. įsakymu Nr. 1K-429 „Dėl Europos Sąjungos, kitos<text:s/></text:span><text:span text:style-name="T848">tarptautinės finansinės paramos ir kitų, valstybės biudžetui priskirtų lėšų tiesioginio pervedimo į valstybės iždą taisyklių ir įmokų<text:s/></text:span><text:soft-page-break/><text:span text:style-name="T849">kodų sąrašo patvirtinimo“ (toliau – Tiesioginio pervedimo į valstybės iždą taisyklės ir įmokų kodų sąrašas). Jeigu projekt</text:span><text:span text:style-name="T850">o vykdytojas perveda į administruojančiosios institucijos kredito įstaigos sąskaitą lėšas, dėl kurių grąžinimo iki einamųjų finansinių metų pabaigos nėra priimtas sprendimas, administruojančioji institucija iki einamųjų finansinių metų gruodžio 31 dienos p</text:span><text:span text:style-name="T851">erveda šias lėšas į Lietuvos Respublikos valstybės iždo sąskaitą, iš kurios šios lėšos gautos. Jeigu PHARE ir Pereinamojo laikotarpio institucijų plėtros priemonės programų lėšos administruojančiajai institucijai į sprendime nurodytą kredito įstaigos sąska</text:span><text:span text:style-name="T852">itą sugrąžinamos dalimis, administruojančioji institucija privalo grąžintas lėšas pervesti į Lietuvos Respublikos valstybės iždo sąskaitą ne rečiau kaip kartą per kalendorinius metus arba Lietuvos Respublikos finansų ministerijos prašymu.</text:span></text:p>
      <text:p text:style-name="P853"><text:span text:style-name="T854">26</text:span><text:span text:style-name="T855">. Projekto<text:s/></text:span><text:span text:style-name="T856">vykdytojas, kuriam skirta 2007–2013 metų ES fondų ar 2014−2020 metų ES struktūrinių fondų techninė parama (toliau – techninė parama), visas privalomas grąžinti techninės paramos lėšas perveda į sprendime nurodytą Lietuvos Respublikos valstybės iždo sąskait</text:span><text:span text:style-name="T857">ą arba asignavimų valdytojo, jeigu projekto vykdytojas nėra asignavimų valdytojas, kredito įstaigos sąskaitą, vadovaudamasis Tiesioginio pervedimo į valstybės iždą taisyklėmis ir įmokų kodų sąrašu. Asignavimų valdytojui grąžintos techninės paramos lėšos ne</text:span><text:span text:style-name="T858"><text:s/>vėliau kaip per 5 darbo dienas nuo jų gavimo į sprendime nurodytą kredito įstaigos sąskaitą dienos privalo būti pervestos į Lietuvos Respublikos valstybės iždo sąskaitą, iš kurios šios lėšos gautos, vadovaujantis Tiesioginio pervedimo į valstybės iždą tai</text:span><text:span text:style-name="T859">syklėmis ir įmokų kodų sąrašu. Jeigu ES fondų techninės paramos lėšos susigrąžinamos tais pačiais biudžetiniais metais, projekto vykdytojas, kuris yra asignavimų valdytojas, vadovaudamasis Valstybės biudžeto lėšų išdavimo iš valstybės iždo sąskaitos taisyk</text:span><text:span text:style-name="T860">lėmis, gali pakeisti finansavimo šaltinius, projekto vykdytojas, kuris nėra asignavimų valdytojas, informuoja asignavimų valdytoją, kuris, vadovaudamasis minėtomis taisyklėmis, pakeičia finansavimo šaltinius. Prievolės grąžinti techninės paramos lėšas atsi</text:span><text:span text:style-name="T861">radimo diena yra sprendimo įsigaliojimo, Lietuvos Respublikos teismo sprendimo įsiteisėjimo diena, teismo nutarties iškelti projekto vykdytojui bankroto bylą įsiteisėjimo diena (išskyrus tuos atvejus, kai vadovaujantis teisės aktais projekto vykdytojo teis</text:span><text:span text:style-name="T862">ės ir įsipareigojimai kartu su turtu, įsigytu iš paramos lėšų, yra perleidžiami tretiesiems asmenims, kuriems techninė parama gali būti skirta) arba kreditorių susirinkimo nutarimo bankroto procedūras vykdyti ne teismo tvarka įsigaliojimo data.</text:span></text:p>
      <text:p text:style-name="P863"><text:span text:style-name="T864">27</text:span><text:span text:style-name="T865">. Vis</text:span><text:span text:style-name="T866">as projekto vykdytojo privalomas grąžinti ir grąžintas techninės paramos lėšas arba skolą nuo jos atsiradimo dienos administruojančioji institucija registruoja SFMIS, laikydamasi SFMIS naudojimosi taisyklių ir Grąžintinų ir grąžintų lėšų administravimo tai</text:span><text:span text:style-name="T867">syklių nuostatų.</text:span></text:p>
      <text:p text:style-name="P868"><text:span text:style-name="T869">28</text:span><text:span text:style-name="T870">.<text:s/></text:span><text:span text:style-name="T871">Jeigu projekto vykdytojas apskundžia įgyvendinančiosios institucijos veiksmus ar neveikimą, susijusį (-ius) su sprendimo dėl pažeidimo priėmimu, arba sprendimą dėl pažeidimo vadovaujančiajai institucijai Projektų administravimo ir finansavimo taisyklių, pa</text:span><text:span text:style-name="T872">tvirtintų Lietuvos Respublikos Vyriausybės 2007 m. gruodžio 19 d. nutarimu Nr. 1443 „Dėl Projektų administravimo ir finansavimo taisyklių patvirtinimo“, nustatyta tvarka arba Vyriausiajai administracinių ginčų komisijai, arba teismui Lietuvos Respublikos į</text:span><text:span text:style-name="T873">statymų nustatyta tvarka, administruojančioji institucija atideda sprendimo dėl lėšų grąžinimo priėmimą, kol vadovaujančioji institucija<text:s/></text:span><text:soft-page-break/><text:span text:style-name="T874">išnagrinėja skundą dėl įgyvendinančiosios institucijos veiksmų ar neveikimo, susijusių su sprendimo dėl pažeidimo priėm</text:span><text:span text:style-name="T875">imu, arba ginčas dėl įgyvendinančiosios institucijos sprendimo dėl pažeidimo išsprendžiamas, ir informuoja apie tai projekto vykdytoją ir kitas su projekto administravimu susijusias institucijas teisės aktuose, reglamentuojančiuose Taisyklėse nurodytų fond</text:span><text:span text:style-name="T876">ų ir programų administravimą,<text:s/></text:span><text:span text:style-name="T877">nustatytu būdu</text:span><text:span text:style-name="T878">. Šis punktas netaikomas, jeigu lėšos gautos iš 2014–2020 metų ES fondų investicijų veiksmų programos.</text:span></text:p>
      <text:p text:style-name="P879"><text:span text:style-name="T880">29</text:span><text:span text:style-name="T881">. Administruojančioji institucija turi nuspręsti nebetęsti grąžintinų lėšų išieškojimo ir, jeigu admini</text:span><text:span text:style-name="T882">struojančiosios institucijos vadovas nėra asignavimų valdytojas, asignavimų valdytojui teikti pasiūlymą dėl projekto vykdytojo ES finansinės paramos skolos padengimo Lietuvos Respublikos valstybės biudžeto lėšomis ir bendrojo finansavimo ir kitų reikalauja</text:span><text:span text:style-name="T883">mų pagal teisės aktus ir (ar) paramos sutartis grąžinti lėšų skolos nurašymo, o jeigu administruojančiosios institucijos vadovas yra asignavimų valdytojas, – imtis veiksmų, kad projekto vykdytojo ES finansinės paramos lėšų skola būtų padengta Lietuvos Resp</text:span><text:span text:style-name="T884">ublikos valstybės biudžeto lėšomis, o bendrojo finansavimo lėšų ir kitų reikalaujamų pagal teisės aktus ir (ar) paramos sutartis grąžinti lėšų skola nurašyta, jeigu grąžintinų lėšų išieškoti negalima esant bent vienai iš<text:s/></text:span><text:span text:style-name="T885">Taisyklių<text:s/></text:span><text:span text:style-name="T886">29.1–29.5 papunkčiuose nu</text:span><text:span text:style-name="T887">rodytų aplinkybių, o įgyvendinant finansines priemones apimančius projektus, finansuojamus iš 2014–2020 metų ES fondų investicijų veiksmų programos, – taip pat esant ir<text:s/></text:span><text:span text:style-name="T888">Taisyklių<text:s/></text:span><text:span text:style-name="T889">29.6 papunktyje nurodytoms aplinkybėms (šis punktas netaikomas, kai įgyvendin</text:span><text:span text:style-name="T890">ant ETBT Lietuvos ir Lenkijos bendradarbiavimo per sieną programą projekto vykdytojas yra pagrindinis projekto partneris iš Lenkijos):</text:span></text:p>
      <text:p text:style-name="P891"><text:span text:style-name="T892">29.1</text:span><text:span text:style-name="T893">. praėjus daugiau kaip 24 mėnesiams nuo projekto vykdytojui išsiųsto sprendimo įsigaliojimo dienos nerasta projekto</text:span><text:span text:style-name="T894"><text:s/>vykdytojo arba projekto vykdytojo, atitinkančio Visuotinių dotacijų priemonių administravimo ir finansavimo taisyklėse vartojamą projekto vykdytojo sąvoką, kai visuotinės dotacijos valdytojas nėra asignavimų valdytojas (toliau – galutinis visuotinės dotac</text:span><text:span text:style-name="T895">ijos priemonės lėšų gavėjas), arba finansų inžinerijos priemonės ar ES struktūrinių fondų finansinės priemonės galutinio naudos gavėjo (toliau – galutinis naudos gavėjas), arba finansų inžinerijos ar finansinės priemonės valdytojo turto arba rastas turtas<text:s/></text:span><text:span text:style-name="T896">nelikvidus, arba jeigu rastą turtą nustatyta tvarka pardavus padengiama dalis skolos;</text:span></text:p>
      <text:p text:style-name="P897"><text:span text:style-name="T898">29.2</text:span><text:span text:style-name="T899">. per einamuosius metus, kuriais baigėsi projekto vykdytojui, kuris yra biudžetinė įstaiga, išlaikoma iš Lietuvos Respublikos valstybės biudžeto, išsiųstame spren</text:span><text:span text:style-name="T900">dime nurodytas lėšų grąžinimo terminas, projekto vykdytojas, kuris yra biudžetinė įstaiga, išlaikoma iš Lietuvos Respublikos valstybės biudžeto,<text:s/></text:span><text:span text:style-name="T901">negrąžino skolos ar jos dalies iš</text:span><text:span text:style-name="T902"><text:s/>bendros patvirtintų asignavimų išlaidoms ekonomijos, kaip numatyta Lietuvos R</text:span><text:span text:style-name="T903">espublikos valstybės biudžeto ir savivaldybių biudžetų sudarymo ir vykdymo taisyklėse, patvirtintose Lietuvos Respublikos Vyriausybės 2001 m. gegužės 14 d. nutarimu Nr. 543 „Dėl Lietuvos Respublikos valstybės biudžeto ir savivaldybių biudžetų sudarymo ir v</text:span><text:span text:style-name="T904">ykdymo taisyklių patvirtinimo“ (toliau – Valstybės biudžeto ir savivaldybių biudžetų sudarymo ir vykdymo taisyklės);</text:span></text:p>
      <text:p text:style-name="P905"><text:span text:style-name="T906">29.3</text:span><text:span text:style-name="T907">. projekto vykdytojas arba galutinis visuotinės dotacijos priemonės lėšų gavėjas, arba galutinis naudos gavėjas miręs ir jo prievol</text:span><text:span text:style-name="T908">ės nepereina kitam asmeniui;<text:s/></text:span></text:p>
      <text:p text:style-name="P909"><text:span text:style-name="T910">29.4</text:span><text:span text:style-name="T911">. projekto vykdytojo arba galutinio visuotinės dotacijos priemonės lėšų gavėjo, arba galutinio naudos gavėjo, arba finansų inžinerijos ar finansinės priemonės valdytojo bankroto atveju<text:s/></text:span><text:span text:style-name="T912">įsiteisėjęs teismo sprendimas dėl</text:span><text:span text:style-name="T913"><text:s/>įmonės pabaigos ar priimtas kreditorių susirinkimo sprendimas dėl įmonės pabaigos</text:span><text:span text:style-name="T914"><text:s/></text:span><text:span text:style-name="T915">arba fizinio asmens bankroto byla baigta (išskyrus atvejus, kai bankroto byla baigiama bankroto administratoriui teismui pateikus dokumentus, kuriais patvirtinama, kad fizin</text:span><text:span text:style-name="T916">is asmuo gali ir ateityje galės įvykdyti skolinius įsipareigojimus), taip pat kai projekto vykdytojo arba galutinio visuotinės dotacijos priemonės lėšų gavėjo, arba galutinio naudos gavėjo, arba finansų inžinerijos ar finansinės priemonės valdytojo bankrot</text:span><text:span text:style-name="T917">o procesas baigtas pagal užsienio valstybės teisės aktus;<text:s/></text:span></text:p>
      <text:p text:style-name="P918"><text:span text:style-name="T919">29.5</text:span><text:span text:style-name="T920">. projekto vykdytojas arba galutinis visuotinės dotacijos priemonės lėšų gavėjas, arba galutinis naudos gavėjas, arba finansų inžinerijos ar finansinės priemonės valdytojas likviduotas;</text:span></text:p>
      <text:p text:style-name="P921"><text:span text:style-name="T922">29.6</text:span><text:span text:style-name="T923">. įgyvendinant finansines priemones apimančius projektus, finansuojamus iš 2014–2020 metų ES fondų investicijų veiksmų programos, taikomos 2014 m. kovo 3 d. Komisijos deleguotojo reglamento (ES) Nr. 480/2014, kuriuo papildomas Europos Parlamento ir T</text:span><text:span text:style-name="T924">arybos reglamentas (ES) Nr. 1303/2013, kuriuo nustatomos Europos regioninės plėtros fondui, Europos socialiniam fondui, Sanglaudos fondui, Europos žemės ūkio fondui kaimo plėtrai ir Europos jūrų reikalų ir žuvininkystės fondui bendros nuostatos ir Europos<text:s/></text:span><text:span text:style-name="T925">regioninės plėtros fondui, Europos socialiniam fondui, Sanglaudos fondui ir Europos jūrų reikalų ir žuvininkystės fondui taikytinos bendrosios nuostatos (OL 2014 L 138, p. 5), 6 straipsnio 3 dalyje nustatytos sąlygos.</text:span></text:p>
      <text:p text:style-name="P926"><text:span text:style-name="T927">30</text:span><text:span text:style-name="T928">.</text:span><text:span text:style-name="T929"><text:s/></text:span><text:span text:style-name="T930">Kai administruojančioji inst</text:span><text:span text:style-name="T931">itucija nusprendžia nebetęsti skolų išieškojimo esant bent vienai iš Taisyklių 29.1 ir 29.3–29.6 papunkčiuose nurodytų aplinkybių, asignavimų valdytojas imasi veiksmų, kad projekto vykdytojo ES finansinės paramos skola būtų padengta einamaisiais metais Lie</text:span><text:span text:style-name="T932">tuvos Respublikos valstybės biudžeto lėšomis iš asignavimų valdytojo bendros patvirtintų asignavimų išlaidoms ekonomijos, kaip numatyta Valstybės biudžeto ir savivaldybių biudžetų sudarymo ir vykdymo taisyklėse, o bendrojo finansavimo ir kitų reikalaujamų<text:s/></text:span><text:span text:style-name="T933">pagal teisės aktus ir (ar) paramos sutartis grąžinti lėšų skola nurašyta.</text:span></text:p>
      <text:p text:style-name="P934"><text:span text:style-name="T935">31</text:span><text:span text:style-name="T936">. Asignavimų valdytojui, vadovaujantis Taisyklių 30 punktu, nepadengus ES finansinės paramos skolos iš bendros patvirtintų asignavimų išlaidoms ekonomijos einamaisiais metais,<text:s/></text:span><text:span text:style-name="T937">administruojančioji institucija, jeigu administruojančiosios institucijos vadovas nėra asignavimų valdytojas, turi asignavimų valdytojui teikti pasiūlymą dėl projekto vykdytojo ES finansinės paramos skolos padengimo Lietuvos Respublikos valstybės biudžeto<text:s/></text:span><text:span text:style-name="T938">lėšomis ir bendrojo finansavimo ir kitų reikalaujamų pagal teisės aktus ir (ar) paramos sutartis grąžinti lėšų skolos nurašymo, o jeigu administruojančiosios institucijos vadovas yra asignavimų valdytojas, – imtis veiksmų dėl projekto vykdytojo ES finansin</text:span><text:span text:style-name="T939">ės paramos skolos padengimo Lietuvos Respublikos valstybės biudžeto lėšomis ir bendrojo finansavimo ir kitų reikalaujamų pagal teisės aktus ir (ar)<text:s/></text:span><text:soft-page-break/><text:span text:style-name="T940">paramos sutartis grąžinti lėšų skolos nurašymo, Lietuvos Respublikos Vyriausybei šį klausimą apsvarsčius ir<text:s/></text:span><text:span text:style-name="T941">tam pritarus Taisyklių 1 priede nustatyta tvarka.</text:span></text:p>
      <text:p text:style-name="P942"><text:span text:style-name="T943">32</text:span><text:span text:style-name="T944">. Asignavimų valdytojui, vadovaujantis Taisyklių 30 punktu, padengus<text:s/></text:span><text:span text:style-name="T945">ES</text:span><text:span text:style-name="T946"><text:s/>finansinės paramos skolą iš bendros patvirtintų asignavimų išlaidoms ekonomijos:</text:span></text:p>
      <text:p text:style-name="P947"><text:span text:style-name="T948">32.1</text:span><text:span text:style-name="T949">. administruojančioji institucija, jeigu<text:s/></text:span><text:span text:style-name="T950">administruojančiosios institucijos vadovas nėra asignavimų valdytojas, turi asignavimų valdytojui teikti pasiūlymą dėl projekto vykdytojo bendrojo finansavimo ir kitų reikalaujamų pagal teisės aktus ir (ar) paramos sutartis grąžinti lėšų skolos nurašymo, o</text:span><text:span text:style-name="T951"><text:s/>jeigu administruojančiosios institucijos vadovas yra asignavimų valdytojas, – imtis veiksmų tik dėl projekto vykdytojo bendrojo finansavimo ir kitų reikalaujamų pagal teisės aktus ir (ar) paramos sutartis grąžinti lėšų skolos nurašymo,</text:span><text:span text:style-name="T952"><text:s/>Lietuvos Respubliko</text:span><text:span text:style-name="T953">s Vyriausybei šį klausimą apsvarsčius ir tam pritarus Taisyklių 1 priede nustatyta tvarka;</text:span></text:p>
      <text:p text:style-name="P954"><text:span text:style-name="T955">32.2</text:span><text:span text:style-name="T956">. asignavimų valdytojas per<text:s/></text:span><text:span text:style-name="T957">3</text:span><text:span text:style-name="T958"><text:s/>darbo dienas nuo<text:s/></text:span><text:span text:style-name="T959">ES</text:span><text:span text:style-name="T960"><text:s/>finansinės paramos lėšų skolos dydžio sumos pervedimo į Lietuvos Respublikos valstybės iždo sąskaitą dienos</text:span><text:span text:style-name="T961"><text:s/>informuoja apie tai projekto vykdytoją ir kitas su projekto administravimu susijusias institucijas.</text:span></text:p>
      <text:p text:style-name="P962"><text:span text:style-name="T963">33</text:span><text:span text:style-name="T964">. Administruojančiosios institucijos sprendimu skola nurašoma tuo atveju, kai teikiama ES finansinė parama, jeigu grąžintinų lėšų suma yra mažesnė<text:s/></text:span><text:span text:style-name="T965">nei 15 eurų arba lygi šiai sumai ir (jeigu yra galimybė) imtasi veiksmų, kad skola būtų susigrąžinta išskaičiuojant ją iš sumos, mokėtinos pagal projekto vykdytojo pateiktą ir (arba) kitą (-us) teikiamą (-us) mokėjimo prašymą (-us) (išskyrus neteisėtą ar n</text:span><text:span text:style-name="T966">etinkamai taikomą valstybės pagalbą, kaip nustatyta Reglamente (ES) 2015/1589).</text:span></text:p>
      <text:p text:style-name="P967"><text:span text:style-name="T968">34</text:span><text:span text:style-name="T969">. Taisyklių 29.1 papunktyje nurodytais atvejais administruojančiosios institucijos ir (arba) centralizuotai valdomo valstybės turto valdytojo pastangos susigrąžinti skola</text:span><text:span text:style-name="T970">s ir skolos atsiradimo faktai įrodomi šiais dokumentais:</text:span></text:p>
      <text:p text:style-name="P971"><text:span text:style-name="T972">34.1</text:span><text:span text:style-name="T973">. įsiteisėjusiu Lietuvos Respublikos teismo arba ginčą nagrinėjusios institucijos sprendimu, nuosprendžiu arba nutartimi, kuriais patvirtinama administruojančiosios institucijos arba centralizu</text:span><text:span text:style-name="T974">otai valdomo valstybės turto valdytojo teisė susigrąžinti skolas;</text:span></text:p>
      <text:p text:style-name="P975"><text:span text:style-name="T976">34.2</text:span><text:span text:style-name="T977">. teismo antstolio surašytu aktu ir vykdomuoju dokumentu, pagal kurį išieškojimas neatliktas ir negalimas.</text:span></text:p>
      <text:p text:style-name="P978"><text:span text:style-name="T979">34.3</text:span><text:span text:style-name="T980">.<text:s/></text:span><text:span text:style-name="T981">kreditorių susirinkimo protokolais dėl kreditorių reikalavimų pat</text:span><text:span text:style-name="T982">enkinimo ar išrašais iš šių protokolų.<text:s/></text:span></text:p>
      <text:p text:style-name="P983"><text:span text:style-name="T984">35</text:span><text:span text:style-name="T985">. Taisyklių 29.2 papunktyje nurodytu atveju projekto vykdytojas</text:span><text:span text:style-name="T986"><text:s/>per 6 mėnesius nuo metų, kuriais baigėsi sprendime nurodytas lėšų grąžinimo terminas,</text:span><text:span text:style-name="T987"><text:s/>pabaigos pateikia administruojančiajai institucijai Taisyk</text:span><text:span text:style-name="T988">lių 2 priede nustatytos formos prašymą<text:s/></text:span><text:span text:style-name="T989">padengti finansinės paramos lėšų skolą<text:s/></text:span><text:span text:style-name="T990">Lietuvos Respublikos valstybės biudžeto lėšomis</text:span><text:span text:style-name="T991"><text:s/>ir (arba)<text:s/></text:span><text:span text:style-name="T992">nurašyti bendrojo finansavimo ir kitų reikalaujamų pagal teisės aktus ir (ar) paramos sutartis grąžinti lėšų skolą (toli</text:span><text:span text:style-name="T993">au – projekto vykdytojo prašymas), kuriame<text:s/></text:span><text:span text:style-name="T994">pateikia motyvuotą paaiškinimą, kodėl jis neturi galimybių grąžinti skolos, nurodo veiksmus, kurių ėmėsi siekdamas grąžinti skolą, ir prideda dokumentus, kuriais įrodomas<text:s/></text:span><text:span text:style-name="T995">projekto vykdytojo bendros patvirtintų asi</text:span><text:span text:style-name="T996">gnavimų išlaidoms<text:s/></text:span><text:soft-page-break/><text:span text:style-name="T997">ekonomijos nebuvimo faktas – biudžeto vykdymo ataskaitas, sudarytas vadovaujantis Lietuvos Respublikos biudžeto sandaros įstatymu, Lietuvos Respublikos valstybės iždo įstatymu, Lietuvos Respublikos viešojo sektoriaus atskaitomybės įstatym</text:span><text:span text:style-name="T998">u ir kitais teisės aktais, reglamentuojančiais biudžeto vykdymo ataskaitų sudarymą, taip pat pateikiama patvirtinta projekto vykdytojo kitų metų programos sąmata.</text:span></text:p>
      <text:p text:style-name="P999"><text:span text:style-name="T1000">A</text:span><text:span text:style-name="T1001">dministruojančioji institucija<text:s/></text:span><text:span text:style-name="T1002">per 10 darbo dienų nuo projekto vykdytojo prašymo gavimo<text:s/></text:span><text:span text:style-name="T1003">dienos (jeigu su projekto vykdytojo prašymu pateikti ne visi dokumentai, kuriais pagrindžiamos Taisyklių 29.2 papunktyje nurodytos aplinkybės, 10 darbo dienų terminas skaičiuojamas nuo visų dokumentų gavimo administruojančiojoje institucijoje dienos)</text:span><text:span text:style-name="T1004"><text:s/></text:span><text:span text:style-name="T1005">patik</text:span><text:span text:style-name="T1006">rina, ar projekto vykdytojas atitinka Taisyklių 29.2 papunktyje nurodytas aplinkybes ir ar buvo imtasi Taisyklėse ir (ar) administruojančiosios institucijos vidaus procedūrų vadovuose, ir (ar) kituose teisės aktuose, reglamentuojančiuose<text:s/></text:span><text:span text:style-name="T1007">Taisyklėse nurodyt</text:span><text:span text:style-name="T1008">ų fondų ir programų administravimą,</text:span><text:span text:style-name="T1009"><text:s/>nurodytų veiksmų siekiant iš projekto vykdytojo susigrąžinti<text:s/></text:span><text:span text:style-name="T1010">ES</text:span><text:span text:style-name="T1011"><text:s/>finansinės paramos,<text:s/></text:span><text:span text:style-name="T1012">bendrojo finansavimo ir kitų<text:s/></text:span><text:span text:style-name="T1013">pagal teisės aktus ir (ar) paramos sutartis, ir (ar) tarptautines sutartis reikalaujamų grąžinti</text:span><text:span text:style-name="T1014"><text:s/>lėšų skolą</text:span><text:span text:style-name="T1015">, išnagrinėja projekto vykdytojo prašymą ir skolos negrąžinimo priežastis ir įvertina, ar projekto vykdytojas ėmėsi visų įmanomų veiksmų siekdamas sugrąžinti skolą.<text:s/></text:span></text:p>
      <text:p text:style-name="P1016"><text:span text:style-name="T1017">Jeigu projekto vykdytojo prašyme nurodyta informacija nepasitvirtina, administruojančioji institucija nepritaria projekto vykdytojo prašymui ES finansinės paramos lėšų skolą padengti Lietuvos Respublikos valstybės biudžeto lėšomis ir (arba) bendrojo finans</text:span><text:span text:style-name="T1018">avimo ir kitų pagal teisės aktus ir (ar) paramos sutartis, ir (ar) tarptautines sutartis reikalaujamų grąžinti lėšų skolą nurašyti ir ne vėliau kaip per 10 darbo dienų nuo<text:s/></text:span><text:span text:style-name="T1019">dokumentų, kuriais pagrindžiamos</text:span><text:span text:style-name="T1020"><text:s/>Taisyklių 29.2 papunktyje nurodytos aplinkybės, gav</text:span><text:span text:style-name="T1021">imo dienos informuoja apie tai projekto vykdytoją ir kitas su projekto administravimu susijusias institucijas, nurodydama atsisakymo padengti projekto vykdytojo negrąžintą ES finansinės paramos lėšų skolą Lietuvos Respublikos valstybės biudžeto lėšomis ir<text:s/></text:span><text:span text:style-name="T1022">nurašyti jo negrąžintą bendrojo finansavimo ir kitų lėšų skolą priežastis. Jeigu projekto vykdytojo prašyme nurodyta informacija pasitvirtina, administruojančioji institucija imasi Taisyklių 1 priede nustatytų veiksmų.</text:span></text:p>
      <text:p text:style-name="P1023"><text:span text:style-name="T1024">36</text:span><text:span text:style-name="T1025">. Taisyklių 29.3 papunktyje nur</text:span><text:span text:style-name="T1026">odytu atveju administruojančiosios institucijos arba centralizuotai valdomo valstybės turto valdytojo pastangos susigrąžinti skolas įrodomos dokumentais, kuriais patvirtinamas skolininko mirties faktas, taip pat faktas, kad skolininko palikto turto nepakan</text:span><text:span text:style-name="T1027">ka šioms skoloms grąžinti, o tais atvejais, kai už palikėjo skolas įpėdinis atsako visu savo turtu, – dokumentais, kuriais patvirtinamas faktas, kad įpėdinio turto nepakanka palikėjo skoloms grąžinti.</text:span></text:p>
      <text:p text:style-name="P1028"><text:span text:style-name="T1029">37</text:span><text:span text:style-name="T1030">. Taisyklių 29.4 papunktyje nurodytu atveju admin</text:span><text:span text:style-name="T1031">istruojančiosios institucijos ir (arba) centralizuotai valdomo valstybės turto valdytojo pastangos susigrąžinti skolą įrodomos dokumentais, kuriais patvirtinamas<text:s/></text:span><text:span text:style-name="T1032">teismo sprendimo dėl įmonės pabaigos įsiteisėjimas ar kreditorių susirinkimo sprendimo dėl įmo</text:span><text:span text:style-name="T1033">nės pabaigos priėmimas arba fizinio asmens bankroto<text:s/></text:span><text:soft-page-break/><text:span text:style-name="T1034">bylos pabaiga, arba užsienio valstybės teisės aktuose nustatytais dokumentais, kuriais patvirtinamas bankroto proceso pabaiga</text:span><text:span text:style-name="T1035">.<text:s/></text:span></text:p>
      <text:p text:style-name="P1036"><text:span text:style-name="T1037">38</text:span><text:span text:style-name="T1038">. Taisyklių 29.5 papunktyje nurodytu atveju administruojančioji instit</text:span><text:span text:style-name="T1039">ucija turi nuspręsti nebetęsti grąžintinų lėšų išieškojimo tik tada, kai projekto vykdytojas arba galutinis visuotinės dotacijos priemonės lėšų gavėjas, arba galutinis naudos gavėjas, arba finansų inžinerijos ar finansinės priemonės valdytojas likviduotas<text:s/></text:span><text:span text:style-name="T1040">ir nėra visiškai įvykdęs įsipareigojimų administruojančiajai institucijai arba centralizuotai valdomo valstybės turto valdytojui. Jeigu projekto vykdytojas arba galutinis visuotinės dotacijos priemonės lėšų gavėjas, arba galutinis naudos gavėjas, arba fina</text:span><text:span text:style-name="T1041">nsų inžinerijos ar finansinės priemonės valdytojas likviduotas, tačiau yra jo teisių ir pareigų perėmėjas, administruojančioji institucija tęsia grąžintinų lėšų išieškojimą iš teisių ir pareigų perėmėjo Taisyklėse nustatyta tvarka. Administruojančioji inst</text:span><text:span text:style-name="T1042">itucija priima sprendimą nebetęsti likviduoto projekto vykdytojo arba galutinio visuotinės dotacijos priemonės lėšų gavėjo, arba galutinio naudos gavėjo, arba finansų inžinerijos ar finansinės priemonės valdytojo skolos išieškojimo, vadovaudamasi Juridinių</text:span><text:span text:style-name="T1043"><text:s/>asmenų registro pažyma apie likviduoto projekto vykdytojo arba galutinio visuotinės dotacijos priemonės lėšų gavėjo, arba galutinio naudos gavėjo, arba finansų inžinerijos ar finansinės priemonės valdytojo išregistravimą iš Juridinių asmenų registro.<text:s/></text:span></text:p>
      <text:p text:style-name="P1044"><text:span text:style-name="T1045">3</text:span><text:span text:style-name="T1046">9</text:span><text:span text:style-name="T1047">. Taisyklių 29.6 papunktyje nurodytu atveju administruojančiosios institucijos ir (arba) centralizuotai valdomo valstybės turto valdytojo pastangos susigrąžinti skolą įrodomos pateikiant dokumentus, kuriais pagrindžiamos reglamento (ES) Nr. 480/2014 6 s</text:span><text:span text:style-name="T1048">traipsnio 3 dalyje nustatytos sąlygos.</text:span></text:p>
      <text:p text:style-name="P1049"><text:span text:style-name="T1050">40</text:span><text:span text:style-name="T1051">. Visais Taisyklių 34−39 punktuose nurodytais atvejais administruojančioji institucija arba centralizuotai valdomo valstybės turto valdytojas dokumentų, kuriais įrodomos pastangos susigrąžinti skolas iš projekto</text:span><text:span text:style-name="T1052"><text:s/>vykdytojo, saugojimą organizuoja vadovaudamiesi Bendrųjų dokumentų saugojimo terminų rodykle, patvirtinta Lietuvos vyriausiojo archyvaro 2011 m. kovo 9 d. įsakymu Nr. V-100 „Dėl Bendrųjų dokumentų saugojimo terminų rodyklės patvirtinimo“ (toliau – Bendrųj</text:span><text:span text:style-name="T1053">ų dokumentų saugojimo terminų rodyklė). Administruojančioji institucija arba centralizuotai valdomo valstybės turto valdytojas turi saugoti dokumentus, kuriais įrodomos pastangos susigrąžinti skolas iš projekto vykdytojo, ne trumpiau, nei nustatyta teisės<text:s/></text:span><text:span text:style-name="T1054">aktuose, reglamentuojančiuose Taisyklėse nurodytų fondų ir programų administravimą.<text:s/></text:span></text:p>
      <text:p text:style-name="P1055"/>
      <text:p text:style-name="P1056"><text:span text:style-name="T1057">III</text:span><text:span text:style-name="T1058"><text:s/>SKYRIUS</text:span></text:p>
      <text:p text:style-name="P1059"><text:span text:style-name="T1060">2004–2009 METŲ EEE IR (AR) NORVEGIJOS FINANSINIŲ MECHANIZMŲ, 2009–2014 METŲ EEE IR (AR) NORVEGIJOS FINANSINIŲ MECHANIZMŲ, 2007–2012 METŲ LIETUVOS IR ŠVE</text:span><text:span text:style-name="T1061">ICARIJOS BENDRADARBIAVIMO PROGRAMOS FINANSINĖS PARAMOS IR (ARBA) BENDROJO FINANSAVIMO LĖŠŲ GRĄŽINIMAS Į LIETUVOS RESPUBLIKOS VALSTYBĖS BIUDŽETĄ</text:span></text:p>
      <text:p text:style-name="P1062"/>
      <text:p text:style-name="P1063"><text:span text:style-name="T1064">41</text:span><text:span text:style-name="T1065">. Šio skyriaus nuostatomis vadovaujamasi susigrąžinant:<text:s/></text:span></text:p>
      <text:p text:style-name="P1066"><text:span text:style-name="T1067">41.1</text:span><text:span text:style-name="T1068">. 2004–2009 metų EEE ir (ar) Norvegijos fi</text:span><text:span text:style-name="T1069">nansinių mechanizmų, 2009–2014 metų EEE ir (ar) Norvegijos finansinių mechanizmų ir 2007–2012 metų Lietuvos ir Šveicarijos bendradarbiavimo programos (toliau – tarptautinės paramos programos) finansinės paramos ir (arba) bendrojo finansavimo lėšas, išmokėt</text:span><text:span text:style-name="T1070">as ir (arba) panaudotas pažeidžiant ES, Lietuvos Respublikos ar kitus tarptautinės paramos programų administravimą reglamentuojančius teisės aktus ir (ar) paramos sutartis, ir (ar) tarptautines sutartis;</text:span></text:p>
      <text:p text:style-name="P1071"><text:span text:style-name="T1072">41.2</text:span><text:span text:style-name="T1073">. kitas, Taisyklių 41.1 papunktyje nenurodyt</text:span><text:span text:style-name="T1074">as, pagal teisės aktus ir (ar) paramos sutartis, ir (ar) tarptautines sutartis privalomas grąžinti, tačiau per teisės aktuose ir (ar) paramos sutartyse, ir (ar) tarptautinėse sutartyse nustatytus terminus negrąžintas tarptautinės paramos programų finansinė</text:span><text:span text:style-name="T1075">s paramos ir (arba) bendrojo finansavimo lėšas (toliau – kitos reikalaujamos grąžinti lėšos).<text:s/></text:span></text:p>
      <text:p text:style-name="P1076"><text:span text:style-name="T1077">42</text:span><text:span text:style-name="T1078">. Pagrindas projekto vykdytojui grąžinti jo gautas arba už jį sumokėtas lėšas yra sprendimas, įsiteisėjęs Lietuvos Respublikos teismo sprendimas arba<text:s/></text:span><text:span text:style-name="T1079">įsiteisėjusi teismo nutartis iškelti projekto vykdytojui bankroto bylą</text:span><text:span text:style-name="T1080">,<text:s/></text:span><text:span text:style-name="T1081">kreditorių susirinkimo nutarimas bankroto procedūras vykdyti ne teismo tvarka<text:s/></text:span><text:span text:style-name="T1082">(išskyrus tuos atvejus,<text:s/></text:span><text:span text:style-name="T1083">kai</text:span><text:span text:style-name="T1084"><text:s/>vadovaujantis teisės aktais projekto vykdytojo teisės ir įsipareigojimai, kyla</text:span><text:span text:style-name="T1085">ntys iš paramos sutarties, kartu su turtu, įsigytu iš<text:s/></text:span><text:span text:style-name="T1086">tarptautinės paramos programų</text:span><text:span text:style-name="T1087"><text:s/>finansinės paramos ir<text:s/></text:span><text:span text:style-name="T1088">(arba)<text:s/></text:span><text:span text:style-name="T1089">bendrojo finansavimo lėšų, yra perleidžiami tretiesiems asmenims, kuriems gali būti skirtos<text:s/></text:span><text:span text:style-name="T1090">tarptautinės paramos programų lėšos</text:span><text:span text:style-name="T1091">)</text:span><text:span text:style-name="T1092">, arba kitas pa</text:span><text:span text:style-name="T1093">grindas, numatytas paramos sutartyje.<text:s/></text:span></text:p>
      <text:p text:style-name="P1094"><text:span text:style-name="T1095">43</text:span><text:span text:style-name="T1096">. Sprendimas priimamas ir lėšos turi būti susigrąžinamos, jeigu:</text:span></text:p>
      <text:p text:style-name="P1097"><text:span text:style-name="T1098">43.1</text:span><text:span text:style-name="T1099">. administruojančioji institucija ar CPVA nesilaikė ES ir (arba) Lietuvos Respublikos teisės aktų ir (arba) kitų tarptautinės paramos progra</text:span><text:span text:style-name="T1100">mų administravimą reglamentuojančių teisės aktų, ir (arba) tarptautinių sutarčių, ir (arba) paramos sutarčių ir dėl to atsiranda Taisyklių 5.1.1–5.1.3 papunkčiuose nurodytos aplinkybės;</text:span></text:p>
      <text:p text:style-name="P1101"><text:span text:style-name="T1102">43.2</text:span><text:span text:style-name="T1103">. pareiškėjas ar projekto vykdytojas nesilaikė ES ir (arba) Li</text:span><text:span text:style-name="T1104">etuvos Respublikos teisės aktų ir (arba) kitų tarptautinės paramos programų administravimą reglamentuojančių teisės aktų, ir (arba) tarptautinių sutarčių, ir (arba) paramos sutarčių ir dėl to atsiranda Taisyklių 5.2.1–5.2.3 papunkčiuose nurodytos aplinkybė</text:span><text:span text:style-name="T1105">s;<text:s/></text:span></text:p>
      <text:p text:style-name="P1106"><text:span text:style-name="T1107">43.3</text:span><text:span text:style-name="T1108">. projekto vykdytojas per teisės aktuose ir (ar) tarptautinėse sutartyse, ir (ar) paramos sutartyse nustatytus terminus negrąžino kitų reikalaujamų grąžinti lėšų.</text:span></text:p>
      <text:p text:style-name="P1109"><text:span text:style-name="T1110">44</text:span><text:span text:style-name="T1111">. CPVA, siekdama, kad projekto vykdytojas grąžintų neteisėtai išmokėtas i</text:span><text:span text:style-name="T1112">r (ar) panaudotas lėšas, taip pat kitas reikalaujamas grąžinti lėšas, tarptautinės paramos programų administravimą reglamentuojančiuose teisės aktuose<text:s/></text:span><text:span text:style-name="T1113">nustatyta tvarka<text:s/></text:span><text:span text:style-name="T1114">siūlo<text:s/></text:span><text:span text:style-name="T1115">administruojančiajai institucijai<text:s/></text:span><text:span text:style-name="T1116">priimti sprendimą atliekant<text:s/></text:span><text:span text:style-name="T1117">vieną iš Taisyklių 4</text:span><text:span text:style-name="T1118">5.1 ir 45.2 papunkčiuose</text:span><text:span text:style-name="T1119"><text:s/></text:span><text:span text:style-name="T1120">nurodytų veiksmų ir pateikia administruojančiajai institucijai</text:span><text:span text:style-name="T1121"><text:s/>tarptautinės paramos programų administravimą reglamentuojančiuose teisės aktuose<text:s/></text:span><text:span text:style-name="T1122">nustatytus dokumentus ir kitą susijusią informaciją (jeigu taikoma).</text:span></text:p>
      <text:p text:style-name="P1123"><text:span text:style-name="T1124">45</text:span><text:span text:style-name="T1125">. Administru</text:span><text:span text:style-name="T1126">ojančioji institucija, siekdama, kad projekto vykdytojas grąžintų neteisėtai išmokėtas ir (arba) panaudotas ar kitas reikalaujamas grąžinti lėšas, priimdama sprendimą atlieka vieną iš šių veiksmų:<text:s/></text:span></text:p>
      <text:p text:style-name="P1127"><text:span text:style-name="T1128">45.1</text:span><text:span text:style-name="T1129">. nurodo projekto vykdytojui per terminą, ne ilgesnį</text:span><text:span text:style-name="T1130"><text:s/>kaip 90 dienų nuo sprendimo įsigaliojimo dienos, teisės aktų nustatyta tvarka grąžinti lėšas, kurios gali būti išskaičiuojamos iš sumos, mokėtinos pagal projekto vykdytojo pateiktą ir (arba) kitą (-us) teikiamą (-us) mokėjimo prašymą (-us), ir (arba) grąž</text:span><text:span text:style-name="T1131">inamos į sprendime nurodytą kredito įstaigos sąskaitą, iš kurios turi būti pervedamos į Lietuvos Respublikos valstybės iždo sąskaitą, kaip nurodyta Taisyklių 51 punkte;<text:s/></text:span></text:p>
      <text:p text:style-name="P1132"><text:span text:style-name="T1133">45.2</text:span><text:span text:style-name="T1134">. arba nustato kitus tarptautinės paramos programų administravimą reglamentuoj</text:span><text:span text:style-name="T1135">ančiuose teisės aktuose nurodytus galimus atlikti veiksmus.</text:span></text:p>
      <text:p text:style-name="P1136"><text:span text:style-name="T1137">46</text:span><text:span text:style-name="T1138">. Sprendime nurodomi Taisyklių 11 punkte nustatyti duomenys.<text:s/></text:span></text:p>
      <text:p text:style-name="P1139"><text:span text:style-name="T1140">47</text:span><text:span text:style-name="T1141">.<text:s/></text:span><text:span text:style-name="T1142">Administruojančioji institucija apie priimtą sprendimą per 3 darbo dienas nuo jo įsigaliojimo dienos teisės aktuose, r</text:span><text:span text:style-name="T1143">eglamentuojančiuose Taisyklėse nurodytų fondų ir programų administravimą,<text:s/></text:span><text:span text:style-name="T1144">nustatytu būdu</text:span><text:span text:style-name="T1145"><text:s/>informuoja projekto vykdytoją, taip pat CPVA ir (arba) kitas su sprendimo vykdymu susijusias institucijas ir prideda sprendimo kopiją.</text:span><text:span text:style-name="T1146"><text:s/></text:span></text:p>
      <text:p text:style-name="P1147"><text:span text:style-name="T1148">48</text:span><text:span text:style-name="T1149">. Administruojančioji ins</text:span><text:span text:style-name="T1150">titucija Taisyklių 13 ir 14 punktuose nurodytais atvejais ir nustatyta tvarka priima sprendimą ir leidžia grąžintiną sumą grąžinti dalimis.<text:s/></text:span></text:p>
      <text:p text:style-name="P1151"><text:span text:style-name="T1152">49</text:span><text:span text:style-name="T1153">.<text:s/></text:span><text:span text:style-name="T1154">Projekto vykdytojui per sprendime nustatytą terminą nepervedus grąžintinų lėšų, grąžinus tik dalį grąžintinų lėšų arba nepakakus lėšų sumos, išskaičiuotos iš sumos, mokėtinos pagal projekto vykdytojo pateiktą ir kitą (-us) teikiamą (-us) mokėjimo prašymą (</text:span><text:span text:style-name="T1155">-us), CPVA, veikdama kaip administruojančioji institucija, kai įgyvendinami 2004–2009 metų EEE ir (ar) Norvegijos finansiniai mechanizmai ar 2007–2012 metų Lietuvos ir Šveicarijos bendradarbiavimo programa, arba administruojančioji institucija, kai įgyvend</text:span><text:span text:style-name="T1156">inami 2009–2014 metų EEE ir (ar) Norvegijos finansiniai mechanizmai, Taisyklių 15.2 papunktyje, 16–20 ir 24 punktuose nustatyta tvarka skolą perleidžia centralizuotai valdomo valstybės turto valdytojui. Centralizuotai valdomo valstybės turto valdytojas, iš</text:span><text:span text:style-name="T1157">ieškodamas skolą pagal sudarytas reikalavimo teisių perleidimo sutartis, atlieka veiksmus, nurodytus Taisyklių 21 ir 23 punktuose. Informacija, nurodyta Taisyklių 21.1 papunktyje, turi būti teikiama ir veiksmai, nurodyti Taisyklių 21.3–21.5 papunkčiuose, t</text:span><text:span text:style-name="T1158">eisės aktuose, reglamentuojančiuose Taisyklėse nurodytų fondų ir programų administravimą,<text:s/></text:span><text:span text:style-name="T1159">nustatytu būdu</text:span><text:span text:style-name="T1160"><text:s/>turi būti suderinti su CPVA, kai įgyvendinami 2004–2009 metų EEE ir (ar) Norvegijos finansiniai mechanizmai ar 2007–2012 metų Lietuvos ir Šveicarijos b</text:span><text:span text:style-name="T1161">endradarbiavimo programa, arba administruojančiąja institucija, kai įgyvendinami 2009–2014 metų EEE ir (ar) Norvegijos finansiniai mechanizmai. Jeigu reikalavimo teisė į negrąžintą skolą centralizuotai valdomo valstybės turto valdytojui neperleidžiama, lėš</text:span><text:span text:style-name="T1162">ų susigrąžinimo veiksmus atlieka CPVA, kai įgyvendinami 2004–2009 metų EEE ir (ar) Norvegijos finansiniai mechanizmai ar 2007–2012 metų Lietuvos ir Šveicarijos bendradarbiavimo programa, arba administruojančioji institucija, kai įgyvendinami 2009–2014 metų</text:span><text:span text:style-name="T1163"><text:s/>EEE ir (ar) Norvegijos finansiniai mechanizmai.</text:span></text:p>
      <text:p text:style-name="P1164"><text:span text:style-name="T1165">50</text:span><text:span text:style-name="T1166">. Jeigu projekto vykdytojas teisės aktuose nustatyta tvarka sprendimą apskundžia, taikomas Taisyklių 16 punktas.<text:s/></text:span></text:p>
      <text:p text:style-name="P1167"><text:span text:style-name="T1168">51</text:span><text:span text:style-name="T1169">. Visas lėšas, kurias projekto vykdytojas privalo grąžinti ir kurios grąžinamos į sprendime nurodytą kredito įstaigos sąskaitą arba išskaičiuojamos iš sumos, mokėtinos pagal projekto vykdytojo pateiktą ir (arba) kitą teikiamą mokėjimo prašymą, ir projekto<text:s/></text:span><text:span text:style-name="T1170">vykdytojo skolas nuo jų atsiradimo dienos CPVA, kai įgyvendinami 2004–2009 metų EEE ir (ar) Norvegijos finansiniai mechanizmai ar 2007–2012 metų Lietuvos ir Šveicarijos bendradarbiavimo programa, arba administruojančioji institucija, kai įgyvendinami 2009–</text:span><text:span text:style-name="T1171">2014 metų EEE ir (ar) Norvegijos finansiniai mechanizmai, traukia į atitinkamos tarptautinės paramos programos apskaitą ir registruoja grąžintų, grąžintinų sumų, nurašytų ir Lietuvos Respublikos valstybės biudžeto lėšomis padengtų skolų registravimo žurnal</text:span><text:span text:style-name="T1172">e, ataskaitoje, kurių formas tvirtina finansų ministras, arba Europos Sąjungos struktūrinės paramos kompiuterinės informacinės valdymo ir priežiūros sistemos Europos ekonominės erdvės ir Norvegijos finansinių mechanizmų posistemio naudojimo taisyklėse (200</text:span><text:span text:style-name="T1173">9–2014 metų laikotarpiui), patvirtintose finansų ministro 2014 m. liepos 17 d. įsakymu Nr. 1K-220 „Dėl Europos Sąjungos struktūrinės paramos kompiuterinės informacinės valdymo ir priežiūros sistemos Europos ekonominės erdvės ir Norvegijos finansinių mechan</text:span><text:span text:style-name="T1174">izmų posistemio naudojimo taisyklių (2009–2014 metų laikotarpiui) patvirtinimo“, nustatyta tvarka. Prievolės grąžinti lėšas atsiradimo diena yra sprendimo įsigaliojimo arba Lietuvos Respublikos teismo sprendimo įsiteisėjimo, arba teismo nutarties iškelti p</text:span><text:span text:style-name="T1175">rojekto vykdytojui bankroto bylą įsiteisėjimo diena<text:s/></text:span><text:span text:style-name="T1176">(išskyrus tuos atvejus, kai<text:s/></text:span><text:span text:style-name="T1177">bankroto byla</text:span><text:span text:style-name="T1178"><text:s/>iškeliama<text:s/></text:span><text:span text:style-name="T1179">fiziniam asmeniui, taip pat kai<text:s/></text:span><text:span text:style-name="T1180">vadovaujantis teisės aktais projekto vykdytojo teisės ir įsipareigojimai, kylantys iš paramos sutarties, kartu su turtu,</text:span><text:span text:style-name="T1181"><text:s/>įsigytu iš tarptautinės paramos programų lėšų, yra perleidžiami tretiesiems asmenims, kuriems gali būti skirtos tarptautinės paramos programų</text:span><text:span text:style-name="T1182"><text:s/>lėšos</text:span><text:span text:style-name="T1183">), arba<text:s/></text:span><text:span text:style-name="T1184">kreditorių susirinkimo nutarimo bankroto procedūras vykdyti ne teismo tvarka įsigaliojimo diena. Kai</text:span><text:span text:style-name="T1185"><text:s/>teikiama neteisėta ar netinkamai taikoma valstybės pagalba, kaip nustatyta Reglamente (ES) 2015/1589, grąžintinų lėšų atsiradimo diena laikoma valstybės pagalbos suteikimo projekto vykdytojui diena. Asignavimų valdytojas, iš kurio vykdomų programų išmokėt</text:span><text:span text:style-name="T1186">os tarptautinės paramos programų finansinės paramos ir (arba) bendrojo finansavimo lėšos, apie projekto vykdytojo grąžintas lėšas per 5 darbo dienas nuo lėšų gavimo į jo sąskaitą dienos informuoja CPVA (jeigu tarptautinės paramos programų administravimą re</text:span><text:span text:style-name="T1187">glamentuojančiuose teisės aktuose nenustatyta kitaip), pridėdamas lėšų sugrąžinimo įrodymo dokumentų kopijas. Asignavimų valdytojas, iš kurio vykdomų programų išmokėtos tarptautinės paramos programų finansinės paramos ir (arba) bendrojo finansavimo lėšos,<text:s/></text:span><text:span text:style-name="T1188">grąžintas lėšas per 5 darbo dienas nuo jų gavimo dienos privalo pervesti į Lietuvos Respublikos valstybės iždo sąskaitą, iš kurios jos gautos, vadovaudamasis Tiesioginio pervedimo į valstybės iždą taisyklėmis ir įmokų kodų sąrašu (išskyrus tą atvejį, kai s</text:span><text:span text:style-name="T1189">prendime administruojančioji institucija nurodo projekto vykdytojui, kuris yra finansinės paramos ir (arba) bendrojo finansavimo lėšų valdytojas, grąžinti lėšas į Lietuvos Respublikos valstybės iždo sąskaitą, iš kurios jos gautos).<text:s/></text:span></text:p>
      <text:p text:style-name="P1190"><text:span text:style-name="T1191">52</text:span><text:span text:style-name="T1192">. Administruojanč</text:span><text:span text:style-name="T1193">ioji institucija turi nuspręsti nebetęsti grąžintinų lėšų išieškojimo ir imtis veiksmų, kad projekto vykdytojo tarptautinių paramos programų finansinės paramos lėšų skola būtų padengta Lietuvos Respublikos valstybės biudžeto lėšomis, o minėtų programų bend</text:span><text:span text:style-name="T1194">rojo finansavimo lėšų ir kitų reikalaujamų grąžinti lėšų skola nurašyta (išskyrus neteisėtą ar netinkamai taikomą valstybės pagalbą, kaip nustatyta Reglamente (ES) 2015/1589), jeigu grąžintinų lėšų išieškoti negalima esant bent vienai iš Taisyklių 29.1–29.</text:span><text:span text:style-name="T1195">5 papunkčiuose nurodytų aplinkybių. Jeigu lėšų susigrąžinimo veiksmus atlieka CPVA, apie Taisyklių 29.1–29.5 papunkčiuose nurodytų aplinkybių atsiradimą CPVA informuoja administruojančiąją instituciją, pateikdama šių aplinkybių patvirtinimo dokumentų kopij</text:span><text:span text:style-name="T1196">as.</text:span></text:p>
      <text:p text:style-name="P1197"><text:span text:style-name="T1198">53</text:span><text:span text:style-name="T1199">. Kai administruojančioji institucija nusprendžia nebetęsti skolų išieškojimo esant bent vienai iš Taisyklių 29.1 ir 29.3–29.5 papunkčiuose nurodytų aplinkybių, asignavimų valdytojas, iš kurio vykdomų programų išmokėtos tarptautinės paramos progr</text:span><text:span text:style-name="T1200">amų finansinės paramos ir (arba) bendrojo finansavimo lėšos, imasi veiksmų, kad projekto vykdytojo tarptautinių paramos programų finansinės paramos lėšų skola būtų padengta Lietuvos Respublikos valstybės biudžeto lėšomis iš asignavimų valdytojo bendros pat</text:span><text:span text:style-name="T1201">virtintų asignavimų išlaidoms ekonomijos einamaisiais metais, kaip numatyta Valstybės biudžeto ir savivaldybių biudžetų sudarymo ir vykdymo taisyklėse, o bendrojo finansavimo ir kitų reikalaujamų pagal teisės aktus ir (ar) paramos sutartis grąžinti lėšų sk</text:span><text:span text:style-name="T1202">ola nurašyta.</text:span></text:p>
      <text:p text:style-name="P1203"><text:span text:style-name="T1204">54</text:span><text:span text:style-name="T1205">.</text:span><text:span text:style-name="T1206"><text:s/></text:span><text:span text:style-name="T1207">Kai administruojančioji institucija nusprendžia nebetęsti skolų išieškojimo esant Taisyklių 29.2 papunktyje nurodytoms aplinkybėms, atliekami Taisyklių 35 punkte nustatyti veiksmai.</text:span></text:p>
      <text:p text:style-name="P1208"><text:span text:style-name="T1209">55</text:span><text:span text:style-name="T1210">. Asignavimų valdytojui, vadovaujantis Taisykl</text:span><text:span text:style-name="T1211">ių 53 punktu, nepadengus tarptautinių paramos programų finansinės paramos skolos iš bendros patvirtintų asignavimų išlaidoms ekonomijos einamaisiais metais, administruojančioji institucija turi imtis veiksmų dėl projekto vykdytojo tarptautinės paramos prog</text:span><text:span text:style-name="T1212">ramų finansinės skolos padengimo Lietuvos Respublikos valstybės biudžeto lėšomis ir minėtų programų bendrojo finansavimo lėšų ir kitų reikalaujamų grąžinti lėšų skolos nurašymo<text:s/></text:span><text:span text:style-name="T1213">Lietuvos Respublikos Vyriausybės pritarimu Taisyklių 1 priede nustatyta tvarka.</text:span></text:p>
      <text:p text:style-name="P1214"><text:span text:style-name="T1215">56</text:span><text:span text:style-name="T1216">. Asignavimų valdytojui, vadovaujantis Taisyklių 53 punktu, padengus tarptautinių paramos programų finansinės paramos skolą iš bendros patvirtintų asignavimų išlaidoms ekonomijos:</text:span></text:p>
      <text:p text:style-name="P1217"><text:span text:style-name="T1218">56.1</text:span><text:span text:style-name="T1219">. administruojančioji institucija turi imtis veiksmų tik dėl pr</text:span><text:span text:style-name="T1220">ojekto vykdytojo bendrojo finansavimo ir kitų reikalaujamų pagal teisės aktus ir (ar) paramos sutartis grąžinti lėšų skolos nurašymo,</text:span><text:span text:style-name="T1221"><text:s/>Lietuvos Respublikos Vyriausybei šį klausimą apsvarsčius ir tam pritarus Taisyklių 1 priede nustatyta tvarka;</text:span></text:p>
      <text:p text:style-name="P1222"><text:span text:style-name="T1223">56.2</text:span><text:span text:style-name="T1224">. as</text:span><text:span text:style-name="T1225">ignavimų valdytojas per<text:s/></text:span><text:span text:style-name="T1226">3</text:span><text:span text:style-name="T1227"><text:s/>darbo dienas nuo tarptautinių paramos programų finansinės paramos lėšų skolos dydžio sumos pervedimo į Lietuvos Respublikos valstybės iždo sąskaitą dienos informuoja apie tai projekto vykdytoją ir kitas su projekto administravimu<text:s/></text:span><text:span text:style-name="T1228">susijusias institucijas.</text:span></text:p>
      <text:p text:style-name="P1229"><text:span text:style-name="T1230">57</text:span><text:span text:style-name="T1231">. Administruojančiosios institucijos sprendimu projekto vykdytojo tarptautinių paramos programų finansinės paramos, bendrojo finansavimo ir kitų reikalaujamų grąžinti lėšų skola nurašoma, nesant Taisyklių 29.1–29.5 papunkči</text:span><text:span text:style-name="T1232">uose nurodytų aplinkybių, jeigu grąžintinų lėšų suma yra mažesnė nei 15 eurų arba lygi šiai sumai ir (jeigu yra galimybė) imtasi veiksmų, kad skola būtų susigrąžinta išskaičiuojant ją iš sumos, mokėtinos pagal projekto vykdytojo pateiktą (-us) ir (arba) ki</text:span><text:span text:style-name="T1233">tą (-us) teikiamą (-us) mokėjimo prašymą (-us) (išskyrus neteisėtą ar netinkamai taikomą valstybės pagalbą, kaip nustatyta Reglamente (ES) 2015/1589).</text:span></text:p>
      <text:p text:style-name="P1234"><text:span text:style-name="T1235">58</text:span><text:span text:style-name="T1236">.<text:s/></text:span><text:span text:style-name="T1237">Administruojančiosios institucijos, CPVA arba centralizuotai valdomo valstybės turto valdytojo pa</text:span><text:span text:style-name="T1238">stangos susigrąžinti skolas ir skolos atsiradimo faktai įrodomi Taisyklių 34–38 punktuose nurodytais dokumentais.</text:span></text:p>
      <text:p text:style-name="P1239"><text:span text:style-name="T1240">59</text:span><text:span text:style-name="T1241">. Visais šiame skyriuje nurodytais atvejais administruojančioji institucija, CPVA ir centralizuotai valdomo valstybės turto valdytojas o</text:span><text:span text:style-name="T1242">rganizuoja dokumentų, kuriais įrodomos pastangos susigrąžinti skolas iš projekto vykdytojo, saugojimą, vadovaudamiesi Bendrųjų dokumentų saugojimo terminų rodykle, ne trumpiau kaip 10 metų nuo projekto įgyvendinimo pabaigos, kai įgyvendinami 2004–2009 metų</text:span><text:span text:style-name="T1243"><text:s/>EEE ir Norvegijos finansiniai mechanizmai ar 2007–2012 metų Lietuvos ir Šveicarijos bendradarbiavimo programa, arba iki sueis 3 metai nuo tada, kai Finansinių mechanizmų valdyba patvirtina galutinę programos įgyvendinimo ataskaitą, kai įgyvendinami 2009–2</text:span><text:span text:style-name="T1244">014 metų EEE ir (ar) Norvegijos finansiniai mechanizmai.</text:span></text:p>
      <text:p text:style-name="P1245"/>
      <text:p text:style-name="P1246"><text:span text:style-name="T1247">––––––––––––––––––––</text:span></text:p>
      <text:p text:style-name="P1248">Priedo pakeitimai:</text:p>
      <text:p text:style-name="P1249"><text:span text:style-name="T1250">Nr.<text:s/></text:span><text:a xlink:href="https://www.e-tar.lt/portal/legalAct.html?documentId=TAR.C9E0127782ED" office:target-frame-name="_top" xlink:show="replace"><text:span text:style-name="T1251">439</text:span></text:a><text:span text:style-name="T1252">, 2008-04-29, Žin., 2008, Nr. 55-2077 (2008-05-15), i. k.<text:s/></text:span><text:span text:style-name="T1253">1081100NUTA00000439</text:span></text:p>
      <text:p text:style-name="P1254"><text:span text:style-name="T1255">Nr.<text:s/></text:span><text:a xlink:href="https://www.e-tar.lt/portal/legalAct.html?documentId=TAR.3016D444513A" office:target-frame-name="_top" xlink:show="replace"><text:span text:style-name="T1256">293</text:span></text:a><text:span text:style-name="T1257">, 2010-03-17, Žin., 2010, Nr. 33-1570 (2010-03-23), i. k. 1101100NUTA00000293</text:span></text:p>
      <text:p text:style-name="P1258"><text:span text:style-name="T1259">Nr.<text:s/></text:span><text:a xlink:href="https://www.e-tar.lt/portal/legalAct.html?documentId=dc5e8cc08f7f11e4a98a9f2247652cf4" office:target-frame-name="_top" xlink:show="replace"><text:span text:style-name="T1260">1459</text:span></text:a><text:span text:style-name="T1261">, 2014-12-23, paskelbta TAR 2014-12-30, i. k. 2014-20921</text:span></text:p>
      <text:p text:style-name="P1262"><text:span text:style-name="T1263">Nr.<text:s/></text:span><text:a xlink:href="https://www.e-tar.lt/portal/legalAct.html?documentId=1fd56c50af2911e7afdadfc0e4460de4" office:target-frame-name="_top" xlink:show="replace"><text:span text:style-name="T1264">813</text:span></text:a><text:span text:style-name="T1265">, 2017-10-04, paskelbta TAR 2017-10-12, i. k. 2017-16180</text:span></text:p>
      <text:p text:style-name="Normal"/>
      <text:p text:style-name="P1266">Finansinės paramos ir bendrojo<text:s/></text:p>
      <text:p text:style-name="P1274">finansavimo lėšų grąžinimo į Lietuvos<text:s/></text:p>
      <text:p text:style-name="P1275"><text:span text:style-name="T1276">Respublikos valstybės biudžetą taisyklių</text:span></text:p>
      <text:p text:style-name="P1277"><text:span text:style-name="T1278">1</text:span><text:span text:style-name="T1279"><text:s/>priedas</text:span></text:p>
      <text:p text:style-name="P1280"/>
      <text:p text:style-name="P1281"/>
      <text:p text:style-name="P1282"/>
      <text:p text:style-name="P1283"><text:span text:style-name="T1284">PROJEKTO VYKDYTOJO FINANSINĖS PARAMOS LĖŠŲ SKOLŲ PADENGIMO LIETUVOS RESPUBLIKOS VALSTYBĖS BIUDŽETO<text:s/></text:span><text:span text:style-name="T1285">LĖŠOMIS IR BENDROJO FINANSAVIMO IR KITŲ PAGAL TEISĖS AKTUS IR (AR) PARAMOS SUTARTIS REIKALAUJAMŲ GRĄŽINTI LĖŠŲ SKOLŲ NURAŠYMO APRAŠAS</text:span></text:p>
      <text:p text:style-name="P1286"/>
      <text:p text:style-name="P1287"/>
      <text:p text:style-name="P1288"/>
      <text:p text:style-name="P1289"><text:span text:style-name="T1290">1</text:span><text:span text:style-name="T1291">.</text:span><text:span text:style-name="T1292"><text:tab/></text:span><text:span text:style-name="T1293">Projekto vykdytojo finansinės paramos lėšų skolų padengimo Lietuvos Respublikos valstybės biudžeto lėšomis ir<text:s/></text:span><text:span text:style-name="T1294">bendrojo finansavimo ir kitų pagal teisės aktus ir (ar) paramos sutartis reikalaujamų grąžinti</text:span><text:span text:style-name="T1295"><text:s/></text:span><text:span text:style-name="T1296">lėšų skolų nurašymo aprašas (toliau – Aprašas) nustato Europos Sąjungos (toliau – ES) struktūrinių fondų, skirtų Lietuvos 2004–2006 metų bendrajam programavimo d</text:span><text:span text:style-name="T1297">okumentui finansuoti, 2007–2013 metų ES fondų, ES struktūrinių fondų lėšų, skirtų 2014–2020 metų ES fondų investicijų veiksmų programai finansuoti, 2000–2006 metų Sanglaudos fondo, 2007–2013 metų Ignalinos programos, 2014–2020 metų Ignalinos programos, Spe</text:span><text:span text:style-name="T1298">cialiosios žemės ūkio ir kaimo plėtros paramos programos, PHARE programos, Pereinamojo laikotarpio institucijų plėtros priemonės, 2007–2013 metų Europos teritorinio bendradarbiavimo tikslo programų, 2014–2020 metų Europos teritorinio bendradarbiavimo tiksl</text:span><text:span text:style-name="T1299">o programų, 2007–2013 metų Europos Sąjungos finansinio laikotarpio Europos kaimynystės ir partnerystės priemonės bendradarbiavimo per sieną programų, 2014–2020 metų Europos kaimynystės priemonės bendradarbiavimo per sieną programų, 2007–2013 metų Išorės si</text:span><text:span text:style-name="T1300">enų fondo,<text:s/></text:span><text:span text:style-name="T1301">2008–2013 metų<text:s/></text:span><text:span text:style-name="T1302">Europos grąžinimo fondo, 2014–2020 metų ES lėšomis finansuojamų Vidaus saugumo fondo programų, 2008–2013 metų Europos pabėgėlių fondo programos, 2007–2013 metų Europos fondo trečiųjų šalių piliečių integracijai programos, 2014–202</text:span><text:span text:style-name="T1303">0 metų Prieglobsčio, migracijos ir integracijos fondo programos, Europos pagalbos labiausiai skurstantiems asmenims fondo, 2004–2009 metų Europos ekonominės erdvės (toliau – EEE) ir (ar) Norvegijos finansinių mechanizmų, 2009–2014 metų EEE ir (ar) Norvegij</text:span><text:span text:style-name="T1304">os finansinių mechanizmų ir 2007–2012 metų Lietuvos Respublikos ir Šveicarijos Konfederacijos bendradarbiavimo programos, kuria siekiama sumažinti ekonominius ir socialinius skirtumus išsiplėtusioje ES, finansinės paramos (toliau kartu – finansinė parama)<text:s/></text:span><text:span text:style-name="T1305">lėšų,<text:s/></text:span><text:span text:style-name="T1306">išmokėtų iš Lietuvos Respublikos valstybės biudžeto asignavimų valdytojų programų</text:span><text:span text:style-name="T1307"><text:s/>ir (arba) panaudotų pažeidžiant ES, Lietuvos Respublikos arba kitus tarptautinę paramą reglamentuojančius teisės aktus, tarptautines sutartis arba paramos sutartis, tai</text:span><text:span text:style-name="T1308">p pat kitais atvejais, nustatytais teisės aktuose, dėl kurių, vadovaujantis Finansinės paramos ir bendrojo finansavimo lėšų grąžinimo į Lietuvos Respublikos valstybės biudžetą taisyklėmis, patvirtintomis Lietuvos Respublikos Vyriausybės 2005 m. gegužės 30<text:s/></text:span><text:span text:style-name="T1309">d. nutarimu Nr. 590 „Dėl Finansinės paramos ir bendrojo finansavimo lėšų grąžinimo į Lietuvos Respublikos valstybės biudžetą taisyklių patvirtinimo“ (toliau – Taisyklės), yra priimtas administruojančiosios institucijos sprendimas ir per jame nustatytą term</text:span><text:span text:style-name="T1310">iną projekto vykdytojas šių lėšų negrąžina, grąžina dalį lėšų arba nepakanka lėšų išskaičiuoti iš sumos, mokėtinos pagal projekto vykdytojo pateiktą ar kitą (-us) teikiamą (-us) mokėjimo prašymą (-us), ar kitų iš Lietuvos Respublikos valstybės biudžeto mok</text:span><text:span text:style-name="T1311">amų asignavimų (toliau – finansinės paramos lėšų skola) ir asignavimų valdytojas nepadengia finansinės paramos skolos iš bendros patvirtintų asignavimų išlaidoms ekonomijos einamaisiais metais, padengimo Lietuvos Respublikos valstybės biudžeto lėšomis Liet</text:span><text:span text:style-name="T1312">uvos Respublikos Vyriausybės pritarimu tvarką; taip pat pirmiau nurodytiems fondams ir programoms skirtų bendrojo finansavimo lėšų,<text:s/></text:span><text:span text:style-name="T1313">išmokėtų iš Lietuvos Respublikos valstybės biudžeto asignavimų valdytojų programų (toliau –</text:span><text:span text:style-name="T1314"><text:s/>lėšos) ir (arba) panaudotų pažei</text:span><text:span text:style-name="T1315">džiant ES, Lietuvos Respublikos arba kitus tarptautinę paramą reglamentuojančius teisės aktus, tarptautines sutartis arba paramos sutartis, taip pat kitais atvejais, nustatytais teisės aktuose, reglamentuojančiuose taisyklėse nurodytų fondų ir programų adm</text:span><text:span text:style-name="T1316">inistravimą, dėl kurių, vadovaujantis Taisyklėmis, yra priimtas administruojančiosios institucijos sprendimas ir per jame nustatytą terminą projekto vykdytojas šių lėšų negrąžina, grąžina dalį lėšų arba nepakanka lėšų išskaičiuoti iš sumos, mokėtinos pagal</text:span><text:span text:style-name="T1317"><text:s/>projekto vykdytojo pateiktą ar kitą (-us) teikiamą (-us) mokėjimo prašymą (-us), ar kitų iš Lietuvos Respublikos valstybės biudžeto mokamų asignavimų (toliau – bendrojo finansavimo ir kitų</text:span><text:span text:style-name="T1318"><text:s/></text:span><text:span text:style-name="T1319">pagal teisės aktus ir (ar) paramos sutartis, ir (ar) tarptautines<text:s/></text:span><text:span text:style-name="T1320">sutartis reikalaujamų grąžinti lėšų skola) nurašymo Lietuvos Respublikos Vyriausybės pritarimu tvarką.</text:span></text:p>
      <text:p text:style-name="P1321"><text:span text:style-name="T1322">2</text:span><text:span text:style-name="T1323">.</text:span><text:span text:style-name="T1324"><text:tab/></text:span><text:span text:style-name="T1325">Administruojančioji institucija, jeigu ji neprieštarauja projekto vykdytojo prašymui padengti finansinės paramos lėšų skolą<text:s/></text:span><text:span text:style-name="T1326">Lietuvos Respublikos v</text:span><text:span text:style-name="T1327">alstybės biudžeto lėšomis</text:span><text:span text:style-name="T1328"><text:s/>ir (arba) nurašyti<text:s/></text:span><text:span text:style-name="T1329">bendrojo finansavimo ir kitų<text:s/></text:span><text:span text:style-name="T1330">pagal teisės aktus ir (ar) paramos sutartis, ir (ar) tarptautines sutartis reikalaujamų grąžinti</text:span><text:span text:style-name="T1331"><text:s/>lėšų</text:span><text:span text:style-name="T1332"><text:s/>skolą, kurio forma nustatyta Taisyklių 2 priede (toliau – projekto vykdytojo pra</text:span><text:span text:style-name="T1333">šymas), Lietuvos Respublikos Vyriausybės darbo reglamento, patvirtinto Lietuvos Respublikos Vyriausybės 1994 m.<text:s/></text:span><text:span text:style-name="T1334">rugpjūčio 11 d.<text:s/></text:span><text:span text:style-name="T1335">nutarimu Nr. 728 „Dėl Lietuvos Respublikos Vyriausybės darbo reglamento patvirtinimo“ (toliau – Vyriausybės darbo reglamentas),<text:s/></text:span><text:span text:style-name="T1336">nustatyta tvarka teikia Lietuvos Respublikos Vyriausybei siūlymą pritarti</text:span><text:span text:style-name="T1337"><text:s/></text:span><text:span text:style-name="T1338">finansinės paramos lėšų skolos padengimui<text:s/></text:span><text:span text:style-name="T1339">Lietuvos Respublikos valstybės biudžeto lėšomis</text:span><text:span text:style-name="T1340"><text:s/>ir (arba)<text:s/></text:span><text:span text:style-name="T1341">bendrojo finansavimo ir kitų</text:span><text:span text:style-name="T1342"><text:s/>pagal teisės aktus ir (ar) paramos sutartis, ir (ar)<text:s/></text:span><text:span text:style-name="T1343">tarptautines sutartis reikalaujamų grąžinti</text:span><text:span text:style-name="T1344"><text:s/>lėšų</text:span><text:span text:style-name="T1345"><text:s/>skolos nurašymui kartu su projekto vykdytojo prašymo ir projekto vykdytojo pateiktų dokumentų, kuriais įrodoma, kokių veiksmų jis ėmėsi siekdamas sugrąžinti skolą, esant Taisyklių 29.2 papunktyje nurodytoms<text:s/></text:span><text:span text:style-name="T1346">aplinkybėms (toliau – įrodomieji dokumentai), kopijomis. Jeigu administruojančiosios institucijos vadovui Lietuvos Respublikos Vyriausybės įstatymo 38 straipsnio 1 dalyje nenustatyta teisė teikti Lietuvos Respublikos Vyriausybės nutarimų ir kitų teisės akt</text:span><text:span text:style-name="T1347">ų projektų, siūlymą pritarti finansinės paramos lėšų skolos padengimui<text:s/></text:span><text:span text:style-name="T1348">Lietuvos Respublikos valstybės biudžeto lėšomis</text:span><text:span text:style-name="T1349"><text:s/>ir (arba)<text:s/></text:span><text:span text:style-name="T1350">bendrojo finansavimo ir kitų<text:s/></text:span><text:span text:style-name="T1351">pagal teisės aktus ir (ar) paramos sutartis, ir (ar) tarptautines sutartis reikalaujamų grąžinti</text:span><text:span text:style-name="T1352"><text:s/>l</text:span><text:span text:style-name="T1353">ėšų</text:span><text:span text:style-name="T1354"><text:s/>skolos nurašymui kartu su projekto vykdytojo prašymo ir pateiktų įrodomųjų dokumentų kopijomis Lietuvos Respublikos teisėkūros pagrindų įstatyme nustatyta tvarka Lietuvos Respublikos Vyriausybei teikia ministerija, pagal kompetenciją atsakinga už iš fi</text:span><text:span text:style-name="T1355">nansinės paramos lėšų bendrai finansuojamus ūkio sektorius (toliau<text:s/></text:span><text:span text:style-name="T1356">– ministerija</text:span><text:span text:style-name="T1357">).<text:s/></text:span></text:p>
      <text:p text:style-name="P1358"><text:span text:style-name="T1359">3</text:span><text:span text:style-name="T1360">.</text:span><text:span text:style-name="T1361"><text:tab/></text:span><text:span text:style-name="T1362">Administruojančioji institucija, nusprendusi<text:s/></text:span><text:span text:style-name="T1363">nebetęsti grąžintinų lėšų išieškojimo, esant bent vienai iš Taisyklių<text:s/></text:span><text:span text:style-name="T1364">29.1, 29.3</text:span><text:span text:style-name="T1365">–</text:span><text:span text:style-name="T1366">29.5 papunkčiuose nurodytų aplinkybių,<text:s/></text:span><text:span text:style-name="T1367">o įgyvendinant finansines priemones apimančius projektus, finansuojamus iš 2014–2020 metų ES fondų investicijų veiksmų programos, – taip pat esant ir<text:s/></text:span><text:span text:style-name="T1368">Taisyklių<text:s/></text:span><text:span text:style-name="T1369">29.6 papunktyje nurodytoms aplinkybėms ir asignavimų valdytojui, iš kurio vykdomų programų išmok</text:span><text:span text:style-name="T1370">ėtos finansinės paramos lėšos, nepadengus finansinės paramos skolos iš bendros patvirtintų asignavimų išlaidoms ekonomijos einamaisiais metais,</text:span><text:span text:style-name="T1371"><text:s/>Vyriausybės darbo reglamento nustatyta tvarka teikia Lietuvos Respublikos Vyriausybei siūlymą pritarti</text:span><text:span text:style-name="T1372"><text:s/></text:span><text:span text:style-name="T1373">finansinė</text:span><text:span text:style-name="T1374">s paramos lėšų skolos padengimui<text:s/></text:span><text:span text:style-name="T1375">Lietuvos Respublikos valstybės biudžeto lėšomis</text:span><text:span text:style-name="T1376"><text:s/>ir (arba)<text:s/></text:span><text:span text:style-name="T1377">bendrojo finansavimo ir kitų pagal teisės aktus ir (ar) paramos sutartis, ir (ar) tarptautines sutartis reikalaujamų grąžinti lėšų</text:span><text:span text:style-name="T1378"><text:s/>skolos nurašymui kartu su Taisykli</text:span><text:span text:style-name="T1379">ų bent dviejuose iš 34.1</text:span><text:span text:style-name="T1380">–34.3 papunkčių, 36–39 punktuose nurodytų dokumentų kopijomis<text:s/></text:span><text:span text:style-name="T1381">ir<text:s/></text:span><text:span text:style-name="T1382">asignavimų valdytojo,</text:span><text:span text:style-name="T1383"><text:s/>iš kurio vykdomų programų išmokėtos finansinės paramos lėšos, biudžeto vykdymo ataskaitomis, sudarytomis vadovaujantis Lietuvos Respublikos biudž</text:span><text:span text:style-name="T1384">eto sandaros įstatymu, Lietuvos Respublikos valstybės iždo įstatymu, Lietuvos Respublikos viešojo sektoriaus atskaitomybės įstatymu ir kitais teisės aktais, reglamentuojančiais biudžeto vykdymo ataskaitų sudarymą (biudžeto vykdymo ataskaitos neteikiamos, j</text:span><text:span text:style-name="T1385">ei teikiamas siūlymas nurašyti tik<text:s/></text:span><text:span text:style-name="T1386">bendrojo finansavimo ir kitų</text:span><text:span text:style-name="T1387"><text:s/>pagal teisės aktus ir (ar) paramos sutartis, ir (ar) tarptautines sutartis reikalaujamų grąžinti</text:span><text:span text:style-name="T1388"><text:s/>lėšų</text:span><text:span text:style-name="T1389"><text:s/>skolą</text:span><text:span text:style-name="T1390">)</text:span><text:span text:style-name="T1391">.<text:s/></text:span><text:span text:style-name="T1392">Jeigu administruojančiosios institucijos vadovui Lietuvos Respublikos Vyriausybės įstatymo 38 straipsnio 1 dalyje nenustatyta teisė teikti Lietuvos Respublikos Vyriausybės nutarimų ir kitų teisės aktų projektus, siūlymą pritarti finansinės paramos lėšų sko</text:span><text:span text:style-name="T1393">los padengimui<text:s/></text:span><text:span text:style-name="T1394">Lietuvos Respublikos valstybės biudžeto lėšomis</text:span><text:span text:style-name="T1395"><text:s/>ir (arba)<text:s/></text:span><text:span text:style-name="T1396">bendrojo finansavimo ir kitų pagal teisės aktus ir (ar) paramos sutartis, ir (ar) tarptautines sutartis reikalaujamų grąžinti lėšų</text:span><text:span text:style-name="T1397"><text:s/>skolos nurašymui kartu su Taisyklių bent dviejuose i</text:span><text:span text:style-name="T1398">š 34.1</text:span><text:span text:style-name="T1399">–34.3 papunkčių, 36–39 punktuose nurodytų dokumentų kopijomis</text:span><text:span text:style-name="T1400"><text:s/>Lietuvos Respublikos teisėkūros pagrindų įstatyme nustatyta tvarka Lietuvos Respublikos Vyriausybei teikia ministerija, kartu pateikdama ir ministerijos<text:s/></text:span><text:span text:style-name="T1401">biudžeto vykdymo ataskaitas, sudary</text:span><text:span text:style-name="T1402">tas vadovaujantis Lietuvos Respublikos biudžeto sandaros įstatymu, Lietuvos Respublikos valstybės iždo įstatymu, Lietuvos Respublikos viešojo sektoriaus atskaitomybės įstatymu ir kitais teisės aktais, reglamentuojančiais biudžeto vykdymo ataskaitų sudarymą</text:span><text:span text:style-name="T1403"><text:s/>(biudžeto vykdymo ataskaitos neteikiamos, jei teikiamas siūlymas nurašyti tik<text:s/></text:span><text:span text:style-name="T1404">bendrojo finansavimo ir kitų</text:span><text:span text:style-name="T1405"><text:s/>pagal teisės aktus ir (ar) paramos sutartis, ir (ar) tarptautines sutartis reikalaujamų grąžinti</text:span><text:span text:style-name="T1406"><text:s/>lėšų</text:span><text:span text:style-name="T1407"><text:s/>skolą</text:span><text:span text:style-name="T1408">).</text:span></text:p>
      <text:p text:style-name="P1409"><text:span text:style-name="T1410">4</text:span><text:span text:style-name="T1411">.</text:span><text:span text:style-name="T1412"><text:tab/><text:s/>Lietuvos Respublikos Vyriausyb</text:span><text:span text:style-name="T1413">ei apsvarsčius ir pritarus finansinės paramos lėšų skolos padengimui<text:s/></text:span><text:span text:style-name="T1414">Lietuvos Respublikos valstybės biudžeto lėšomis</text:span><text:span text:style-name="T1415"><text:s/>ir (arba)<text:s/></text:span><text:span text:style-name="T1416">bendrojo finansavimo ir kitų<text:s/></text:span><text:span text:style-name="T1417">pagal teisės aktus ir (ar) paramos sutartis, ir (ar) tarptautines sutartis reikalaujamų grąžinti</text:span><text:span text:style-name="T1418"><text:s/>lėš</text:span><text:span text:style-name="T1419">ų</text:span><text:span text:style-name="T1420"><text:s/>skolos nurašymui:</text:span></text:p>
      <text:p text:style-name="P1421"><text:span text:style-name="T1422">4.1</text:span><text:span text:style-name="T1423">.</text:span><text:span text:style-name="T1424"><text:tab/></text:span><text:span text:style-name="T1425">finansinės paramos lėšų skola padengiama<text:s/></text:span><text:span text:style-name="T1426">Lietuvos Respublikos valstybės biudžeto lėšomis iš bendros patvirtintų asignavimų</text:span><text:span text:style-name="T1427"><text:s/>išlaidų ekonomijos einamaisiais metais arba<text:s/></text:span><text:span text:style-name="T1428">finansinės paramos lėšų skolos dydžio sumą suplanuojant kitų m</text:span><text:span text:style-name="T1429">etų Lietuvos Respublikos valstybės biudžete:</text:span></text:p>
      <text:p text:style-name="P1430"><text:span text:style-name="T1431">4.1.1</text:span><text:span text:style-name="T1432">.</text:span><text:span text:style-name="T1433"><text:tab/>jeigu projekto vykdytojas nėra biudžetinė įstaiga, išlaikoma iš Lietuvos Respublikos valstybės biudžeto, Lietuvos Respublikos valstybės biudžeto ir savivaldybių biudžetų sudarymo ir vykdymo taisyklėse,<text:s/></text:span><text:span text:style-name="T1434">patvirtintose Lietuvos Respublikos Vyriausybės 2001</text:span><text:span text:style-name="T1435"> </text:span><text:span text:style-name="T1436">m. gegužės 14 d. nutarimu Nr. 543 „Dėl Lietuvos Respublikos valstybės biudžeto ir savivaldybių biudžetų sudarymo ir vykdymo taisyklių patvirtinimo“ (toliau<text:s/></text:span><text:span text:style-name="T1437">–<text:s/></text:span><text:span text:style-name="T1438">Valstybės biudžeto ir savivaldybių biudžetų su</text:span><text:span text:style-name="T1439">darymo ir vykdymo taisyklės), nustatyta tvarka a</text:span><text:span text:style-name="T1440">signavimų valdytojas,<text:s/></text:span><text:span text:style-name="T1441">iš kurio vykdomų programų išmokėtos</text:span><text:span text:style-name="T1442"><text:s/></text:span><text:span text:style-name="T1443">finansinės paramos lėšos, padengia iš bendros jam patvirtintų asignavimų išlaidoms ekonomijos arba skolos dydžio sumą planuoja savo įstaigos asignavim</text:span><text:span text:style-name="T1444">uose;</text:span></text:p>
      <text:p text:style-name="P1445"><text:span text:style-name="T1446">4.1.2</text:span><text:span text:style-name="T1447">.</text:span><text:span text:style-name="T1448"><text:tab/></text:span><text:span text:style-name="T1449">jeigu projekto vykdytojas yra biudžetinė įstaiga, išlaikoma iš Lietuvos Respublikos valstybės biudžeto, Valstybės biudžeto ir savivaldybių biudžetų sudarymo ir vykdymo taisyklėse nustatyta tvarka a</text:span><text:span text:style-name="T1450">signavimų valdytojas</text:span><text:span text:style-name="T1451">, iš kurio lėšų išlaik</text:span><text:span text:style-name="T1452">omas projekto vykdytojas</text:span><text:span text:style-name="T1453">,</text:span><text:span text:style-name="T1454"><text:s/></text:span><text:span text:style-name="T1455">padengia iš bendros jam patvirtintų asignavimų išlaidoms ekonomijos arba finansinės paramos lėšų skolos dydžio sumą planuoja savo įstaigos asignavimuose;</text:span><text:span text:style-name="T1456"><text:s/></text:span></text:p>
      <text:p text:style-name="P1457"><text:span text:style-name="T1458">4.1.3</text:span><text:span text:style-name="T1459">.</text:span><text:span text:style-name="T1460"><text:tab/></text:span><text:span text:style-name="T1461">kai finansinės paramos lėšų skolos dydžio suma suplanuojama biudžete, asignavimų valdytojas dėl finansinės paramos lėšų skolos dydžio sumos teikia mokėjimo paraišką<text:s/></text:span><text:span text:style-name="T1462">Lietuvos Respublikos finansų ministerijos<text:s/></text:span><text:span text:style-name="T1463">Valstybės iždo departamentui Valstybės biudžeto l</text:span><text:span text:style-name="T1464">ėšų išdavimo iš valstybės iždo sąskaitos taisyklėse, patvirtintose finansų ministro 2000</text:span><text:span text:style-name="T1465"> </text:span><text:span text:style-name="T1466">m. liepos 21 d. įsakymu Nr. 195 „Dėl Valstybės biudžeto lėšų išdavimo iš valstybės iždo sąskaitos taisyklių patvirtinimo“, nustatyta tvarka, nurodydamas kredito<text:s/></text:span><text:span text:style-name="T1467">įstaigos sąskaitą, iš kurios finansinės paramos lėšų skolai padengti pervestos lėšos ne vėliau kaip per 5 darbo dienas nuo jų gavimo į kredito įstaigos sąskaitą dienos pervedamos į Lietuvos Respublikos valstybės iždo sąskaitą, iš kurios jos gautos, vadovau</text:span><text:span text:style-name="T1468">jantis Europos Sąjungos, kitos tarptautinės finansinės paramos ir kitų valstybės biudžetui priskirtų lėšų tiesioginio pervedimo į valstybės iždą taisyklėmis ir įmokų kodų sąrašu, patvirtintais</text:span><text:span text:style-name="T1469"><text:s/></text:span><text:span text:style-name="T1470">finansų ministro 2006 m. gruodžio 29 d. įsakymu Nr. 1K-429 „Dėl</text:span><text:span text:style-name="T1471"><text:s/>Europos Sąjungos, kitos tarptautinės finansinės paramos ir kitų, valstybės biudžetui priskirtų lėšų tiesioginio pervedimo į valstybės iždą taisyklių ir įmokų kodų sąrašo patvirtinimo“;<text:s/></text:span></text:p>
      <text:p text:style-name="P1472"><text:span text:style-name="T1473">4.1.4</text:span><text:span text:style-name="T1474">.</text:span><text:span text:style-name="T1475"><text:tab/></text:span><text:span text:style-name="T1476">asignavimų valdytojas per 3 darbo dienas nuo finansinės pa</text:span><text:span text:style-name="T1477">ramos lėšų skolos dydžio sumos pervedimo į Lietuvos Respublikos valstybės iždo sąskaitą dienos informuoja apie tai projekto vykdytoją ir kitas su projekto administravimu susijusias institucijas;</text:span></text:p>
      <text:p text:style-name="P1478"><text:span text:style-name="T1479">4.2</text:span><text:span text:style-name="T1480">.<text:s/></text:span><text:span text:style-name="T1481">b</text:span><text:span text:style-name="T1482">endrojo finansavimo ir kitų</text:span><text:span text:style-name="T1483"><text:s/>pagal teisės aktus ir</text:span><text:span text:style-name="T1484"><text:s/>(ar) paramos sutartis, ir (ar) tarptautines sutartis reikalaujamų grąžinti</text:span><text:span text:style-name="T1485"><text:s/>lėšų</text:span><text:span text:style-name="T1486"><text:s/>skola nurašoma administruojančiosios institucijos<text:s/></text:span><text:span text:style-name="T1487">sprendimu dėl</text:span><text:span text:style-name="T1488"><text:s/></text:span><text:span text:style-name="T1489">bendrojo finansavimo ir kitų<text:s/></text:span><text:span text:style-name="T1490">pagal teisės aktus ir (ar) paramos sutartis, ir (ar) tarptautines sutartis reikala</text:span><text:span text:style-name="T1491">ujamų grąžinti</text:span><text:span text:style-name="T1492"><text:s/>lėšų</text:span><text:span text:style-name="T1493"><text:s/></text:span><text:span text:style-name="T1494">skolos nurašymo (toliau – sprendimas dėl skolos nurašymo):</text:span></text:p>
      <text:p text:style-name="P1495"><text:span text:style-name="T1496">4.2.1</text:span><text:span text:style-name="T1497">. sprendime dėl skolos nurašymo</text:span><text:span text:style-name="T1498"><text:s/>nurodoma:</text:span></text:p>
      <text:p text:style-name="P1499"><text:span text:style-name="T1500">4.2.1.</text:span><text:span text:style-name="T1501">1</text:span><text:span text:style-name="T1502">. projekto rekvizitai (projekto kodas arba projekto numeris, arba paramos sutarties numeris, projekto vykdytojas ir pro</text:span><text:span text:style-name="T1503">jekto pavadinimas);</text:span></text:p>
      <text:p text:style-name="P1504"><text:span text:style-name="T1505">4.2.1.</text:span><text:span text:style-name="T1506">2</text:span><text:span text:style-name="T1507">. sprendimo grąžinti lėšas data ir numeris;</text:span></text:p>
      <text:p text:style-name="P1508"><text:span text:style-name="T1509">4.2.1.</text:span><text:span text:style-name="T1510">3</text:span><text:span text:style-name="T1511">. priežastis nurašyti<text:s/></text:span><text:span text:style-name="T1512">bendrojo finansavimo ir kitų<text:s/></text:span><text:span text:style-name="T1513">pagal teisės aktus ir (ar) paramos sutartis, ir (ar) tarptautines sutartis reikalaujamų grąžinti</text:span><text:span text:style-name="T1514"><text:s/>lėšų skolą</text:span><text:span text:style-name="T1515">;<text:s/></text:span></text:p>
      <text:p text:style-name="P1516"><text:span text:style-name="T1517">4.2.1.</text:span><text:span text:style-name="T1518">4</text:span><text:span text:style-name="T1519">. nurašomos<text:s/></text:span><text:span text:style-name="T1520">bendrojo finansavimo ir kitų<text:s/></text:span><text:span text:style-name="T1521">pagal teisės aktus ir (ar) paramos sutartis, ir (ar) tarptautines sutartis reikalaujamų grąžinti</text:span><text:span text:style-name="T1522"><text:s/>lėšų</text:span><text:span text:style-name="T1523"><text:s/>skolos suma pagal projektui skirtų lėšų finansavimo šaltinius;</text:span></text:p>
      <text:p text:style-name="P1524"><text:span text:style-name="T1525">4.2.2</text:span><text:span text:style-name="T1526">.<text:s/></text:span><text:span text:style-name="T1527">administruojančioji institucija per</text:span><text:span text:style-name="T1528"><text:s/>3 darbo dienas nuo sprendimo dėl skolos nurašymo priėmimo dienos apie šį sprendimą informuoja projekto vykdytoją ir kitas su projekto administravimu susijusias institucijas.</text:span></text:p>
      <text:p text:style-name="P1529"/>
      <text:p text:style-name="P1530"><text:span text:style-name="T1531">––––––––––––––––––––</text:span></text:p>
      <text:p text:style-name="P1532">Priedo pakeitimai:</text:p>
      <text:p text:style-name="P1533"><text:span text:style-name="T1534">Nr.<text:s/></text:span><text:a xlink:href="https://www.e-tar.lt/portal/legalAct.html?documentId=TAR.3016D444513A" office:target-frame-name="_top" xlink:show="replace"><text:span text:style-name="T1535">293</text:span></text:a><text:span text:style-name="T1536">, 2010-03-17, Žin., 2010, Nr. 33-1570 (2010-03-23), i. k. 1101100NUTA00000293</text:span></text:p>
      <text:p text:style-name="P1537"><text:span text:style-name="T1538">Nr.<text:s/></text:span><text:a xlink:href="https://www.e-tar.lt/portal/legalAct.html?documentId=dc5e8cc08f7f11e4a98a9f2247652cf4" office:target-frame-name="_top" xlink:show="replace"><text:span text:style-name="T1539">1459</text:span></text:a><text:span text:style-name="T1540">, 2014-12-23, paskelbta TAR 2014-12-30, i. k. 2014-20921</text:span></text:p>
      <text:p text:style-name="P1541"><text:span text:style-name="T1542">Nr.<text:s/></text:span><text:a xlink:href="https://www.e-tar.lt/portal/legalAct.html?documentId=1fd56c50af2911e7afdadfc0e4460de4" office:target-frame-name="_top" xlink:show="replace"><text:span text:style-name="T1543">813</text:span></text:a><text:span text:style-name="T1544">, 2017-10-04, paskelbta TAR 2017-10-12, i. k. 2017-16180</text:span></text:p>
      <text:p text:style-name="Normal"/>
      <text:p text:style-name="P1545">Finansinės paramos ir bendrojo<text:s/></text:p>
      <text:p text:style-name="P1553">finansavimo lėšų grąžinimo į Lietuvos<text:s/></text:p>
      <text:p text:style-name="P1554">Respublikos valstybės biudžetą taisyklių</text:p>
      <text:p text:style-name="P1555"><text:span text:style-name="T1556">2</text:span><text:span text:style-name="T1557"><text:s/>priedas</text:span></text:p>
      <text:p text:style-name="P1558"/>
      <text:p text:style-name="P1559"/>
      <text:p text:style-name="P1560"><text:span text:style-name="T1561">(Prašymo<text:s/></text:span><text:span text:style-name="T1562">padengti finansinės paramos lėšų skolą<text:s/></text:span><text:span text:style-name="T1563">Lietuvos Respublikos valstybės biudžeto lėšomis</text:span><text:span text:style-name="T1564"><text:s/>ir (arba</text:span><text:span text:style-name="T1565">)<text:s/></text:span><text:span text:style-name="T1566">nurašyti bendrojo finansavimo<text:s/></text:span><text:span text:style-name="T1567">ir kitų pagal teisės aktus ir (ar) paramos sutartis reikalaujamų grąžinti<text:s/></text:span><text:span text:style-name="T1568">lėšų</text:span><text:span text:style-name="T1569"><text:s/></text:span><text:span text:style-name="T1570">skolą forma)</text:span></text:p>
      <text:p text:style-name="P1571"/>
      <text:p text:style-name="P1572">___________________________________________</text:p>
      <text:p text:style-name="P1573">(projekto vykdytojo pavadinimas)</text:p>
      <text:p text:style-name="P1574"/>
      <text:p text:style-name="P1575">___________________________________________</text:p>
      <text:p text:style-name="P1576">(projekto<text:s/>vykdytojo kodas, adresas, tel., faks., el. p.)</text:p>
      <text:p text:style-name="P1577"/>
      <text:p text:style-name="P1578">(Adresatas)</text:p>
      <text:p text:style-name="P1579"/>
      <text:p text:style-name="P1580"><text:span text:style-name="T1581">PRAŠYMAS<text:s/></text:span><text:span text:style-name="T1582">PADENGTI FINANSINĖS PARAMOS LĖŠŲ SKOLĄ<text:s/></text:span><text:span text:style-name="T1583">LIETUVOS RESPUBLIKOS VALSTYBĖS BIUDŽETO LĖŠOMIS</text:span><text:span text:style-name="T1584"><text:s/>IR (ARBA)<text:s/></text:span><text:span text:style-name="T1585">NURAŠYTI BENDROJO FINANSAVIMO IR KITŲ PAGAL TEISĖS AKTUS IR (AR) PARAMOS SUTARTIS REIKALA</text:span><text:span text:style-name="T1586">UJAMŲ GRĄŽINTI LĖŠŲ SKOLĄ</text:span></text:p>
      <text:p text:style-name="P1587"/>
      <text:p text:style-name="P1588">___________ Nr.<text:s/></text:p>
      <text:p text:style-name="P1589"><text:span text:style-name="T1590">(data)</text:span></text:p>
      <text:p text:style-name="P1591">______________________</text:p>
      <text:p text:style-name="P1592">(sudarymo vieta)</text:p>
      <text:p text:style-name="P1593"/>
      <text:p text:style-name="P1594"><text:span text:style-name="T1595">Aš,<text:s/></text:span><text:span text:style-name="T1596">(nurodomas projekto vykdytojo vadovo ar jo įgalioto asmens vardas ir pavardė),<text:s/></text:span><text:span text:style-name="T1597">atstovaudama (-as)<text:s/></text:span><text:span text:style-name="T1598">(įrašomas projekto vykdytojo pavadinimas),</text:span><text:span text:style-name="T1599"><text:s/>prašau padengti<text:s/></text:span><text:span text:style-name="T1600">f</text:span><text:span text:style-name="T1601">inansinės paramos lėšų skolą<text:s/></text:span><text:span text:style-name="T1602">_____ Eur<text:s/></text:span><text:span text:style-name="T1603">(nurodoma prašomos padengti skolos suma skaičiais ir žodžiais)</text:span><text:span text:style-name="T1604"><text:s/>Lietuvos Respublikos valstybės biudžeto lėšomis ir (arba) (</text:span><text:span text:style-name="T1605">kas nereikalinga, išbraukti</text:span><text:span text:style-name="T1606">) nurašyti bendrojo finansavimo lėšų<text:s/></text:span><text:span text:style-name="T1607">______</text:span><text:span text:style-name="T1608"><text:s/>Eur<text:s/></text:span><text:span text:style-name="T1609">(nurodoma prašomos n</text:span><text:span text:style-name="T1610">urašyti skolos suma skaičiais ir žodžiais)</text:span><text:span text:style-name="T1611"><text:s/>ir kitų pagal teisės aktus ir (ar) paramos sutartis reikalaujamų grąžinti lėšų<text:s/></text:span><text:span text:style-name="T1612">______</text:span><text:span text:style-name="T1613"><text:s/>Eur<text:s/></text:span><text:span text:style-name="T1614">(nurodoma prašomos nurašyti skolos suma skaičiais ir žodžiais)</text:span><text:span text:style-name="T1615"><text:s/>negrąžintą skolą pagal<text:s/></text:span><text:span text:style-name="T1616">(nurodomas programos pavadinimas,<text:s/></text:span><text:span text:style-name="T1617">projekto kodas arba projekto numeris, projekto pavadinimas)</text:span><text:span text:style-name="T1618">.</text:span></text:p>
      <text:p text:style-name="P1619"><text:span text:style-name="T1620">Pagrįsdama (-as) prašymą<text:s/></text:span><text:span text:style-name="T1621">padengti finansinės paramos lėšų skolą<text:s/></text:span><text:span text:style-name="T1622">Lietuvos Respublikos valstybės biudžeto lėšomis</text:span><text:span text:style-name="T1623"><text:s/></text:span><text:span text:style-name="T1624">ir (arba) (</text:span><text:span text:style-name="T1625">kas nereikalinga, išbraukti</text:span><text:span text:style-name="T1626">) nurašyti<text:s/></text:span><text:span text:style-name="T1627">bendrojo finansavimo ir kitų<text:s/></text:span><text:span text:style-name="T1628">pagal</text:span><text:span text:style-name="T1629"><text:s/>teisės aktus ir (ar) paramos sutartis reikalaujamų grąžinti<text:s/></text:span><text:span text:style-name="T1630">lėšų</text:span><text:span text:style-name="T1631"><text:s/>skolą teikiu šią informaciją ir dokumentus:</text:span></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Projekto vykdytojo teikiama informacija</text:p>
          </table:table-cell>
          <table:table-cell table:style-name="TableCell1639">
            <text:p text:style-name="P1640"><text:span text:style-name="T1641">Pildo projekto vykdytojas</text:span></text:p>
          </table:table-cell>
        </table:table-row>
        <table:table-row table:style-name="TableRow1642">
          <table:table-cell table:style-name="TableCell1643">
            <text:p text:style-name="P1644"><text:span text:style-name="T1645">1. Sprendimo grąžinti neteisėtai išmokėtas ir (arba) panaudotas, taip pat<text:s/></text:span><text:span text:style-name="T1646">kitas pagal teisės aktus reikalaujamas grąžinti</text:span><text:span text:style-name="T1647"><text:s/></text:span><text:span text:style-name="T1648">finansinės paramos ir bendrojo finansavimo, kitas pagal teisės aktus ir (ar) paramos sutartis reikalaujamas grąžinti lėšas (toliau – lėšos) data ir numeris</text:span></text:p>
          </table:table-cell>
          <table:table-cell table:style-name="TableCell1649">
            <text:p text:style-name="P1650"/>
          </table:table-cell>
        </table:table-row>
        <table:table-row table:style-name="TableRow1651">
          <table:table-cell table:style-name="TableCell1652">
            <text:p text:style-name="P1653">2. Priežastis, dėl kurios priimtas sprendimas grąžinti lėšas</text:p>
          </table:table-cell>
          <table:table-cell table:style-name="TableCell1654">
            <text:p text:style-name="P1655"/>
          </table:table-cell>
        </table:table-row>
        <table:table-row table:style-name="TableRow1656">
          <table:table-cell table:style-name="TableCell1657">
            <text:p text:style-name="P1658"><text:span text:style-name="T1659">3. Sprendime grąžinti lėšas nurodyta grąžintinų lėšų suma, eurais (</text:span><text:span text:style-name="T1660">nurodoma suma skaičiais ir žodžiais</text:span><text:span text:style-name="T1661">)</text:span></text:p>
          </table:table-cell>
          <table:table-cell table:style-name="TableCell1662">
            <text:p text:style-name="P1663"/>
          </table:table-cell>
        </table:table-row>
        <table:table-row table:style-name="TableRow1664">
          <table:table-cell table:style-name="TableCell1665">
            <text:p text:style-name="P1666"><text:span text:style-name="T1667">4. Pagal sprendimą grąžinti lėšas ______<text:s/></text:span><text:span text:style-name="T1668">(įrašomas skolą prašančio padengti ir (arba) nurašyti projekto vykdytojo pavadinimas)<text:s/></text:span><text:span text:style-name="T1669">grąžintų<text:s/></text:span><text:span text:style-name="T1670">lėšų suma, eurais (</text:span><text:span text:style-name="T1671">nurodoma suma skaičiais ir žodžiais</text:span><text:span text:style-name="T1672">)</text:span></text:p>
          </table:table-cell>
          <table:table-cell table:style-name="TableCell1673">
            <text:p text:style-name="P1674"/>
          </table:table-cell>
        </table:table-row>
        <table:table-row table:style-name="TableRow1675">
          <table:table-cell table:style-name="TableCell1676">
            <text:p text:style-name="P1677"><text:span text:style-name="T1678">5. Paaiškinimas, kodėl ______<text:s/></text:span><text:span text:style-name="T1679">(įrašomas skolą prašančio padengti ir (arba) nurašyti projekto vykdytojo pavadinimas)</text:span><text:span text:style-name="T1680"><text:s/>neturi galimybių grąžinti skolą</text:span></text:p>
          </table:table-cell>
          <table:table-cell table:style-name="TableCell1681">
            <text:p text:style-name="P1682"/>
          </table:table-cell>
        </table:table-row>
        <table:table-row table:style-name="TableRow1683">
          <table:table-cell table:style-name="TableCell1684">
            <text:p text:style-name="P1685"><text:span text:style-name="T1686">6. Veiksmai, kurių ______</text:span><text:span text:style-name="T1687"><text:s/>(įrašomas skolą prašan</text:span><text:span text:style-name="T1688">čio padengti ir (arba) nurašyti projekto vykdytojo pavadinimas)</text:span><text:span text:style-name="T1689"><text:s/>ėmėsi siekdamas grąžinti skolą, ir dokumentai, kuriais įrodomi veiksmai, kurių projekto vykdytojas ėmėsi siekdamas grąžinti skolą</text:span></text:p>
          </table:table-cell>
          <table:table-cell table:style-name="TableCell1690">
            <text:p text:style-name="P1691"/>
          </table:table-cell>
        </table:table-row>
      </table:table>
      <text:p text:style-name="P1692"/>
      <text:p text:style-name="P1693"/>
      <text:p text:style-name="P1694">_________________________________<text:tab/>______________<text:s/><text:tab/>____________________________</text:p>
      <text:p text:style-name="P1695">(projekto vykdytojo vadovo ar jo įgalioto<text:tab/><text:s text:c="6"/>(parašas)<text:tab/><text:tab/><text:s text:c="17"/>(vardas ir pavardė)</text:p>
      <text:p text:style-name="P1696">asmens pareigų pavadinimas)</text:p>
      <text:p text:style-name="P1697"/>
      <text:p text:style-name="P1698"><text:span text:style-name="T1699">––––––––––––––––––––</text:span></text:p>
      <text:p text:style-name="P1700">Priedo pakeitimai:</text:p>
      <text:p text:style-name="P1701"><text:span text:style-name="T1702">Nr.<text:s/></text:span><text:a xlink:href="https://www.e-tar.lt/portal/legalAct.html?documentId=1fd56c50af2911e7afdadfc0e4460de4" office:target-frame-name="_top" xlink:show="replace"><text:span text:style-name="T1703">813</text:span></text:a><text:span text:style-name="T1704">, 2017-10-04, paskelbta TAR 2017-10-12, i. k. 2017-16180</text:span></text:p>
      <text:p text:style-name="Normal"/>
      <text:p text:style-name="P1705"/>
      <text:p text:style-name="P1706"/>
      <text:p text:style-name="P1707"><text:span text:style-name="T1708">Pakeitimai:</text:span></text:p>
      <text:p text:style-name="P1709"/>
      <text:p text:style-name="P1710"><text:span text:style-name="T1711">1.</text:span></text:p>
      <text:p text:style-name="P1712"><text:span text:style-name="T1713">Lietuvos Respublikos Vyriausybė, Nutarimas</text:span></text:p>
      <text:p text:style-name="P1714"><text:span text:style-name="T1715">Nr.<text:s/></text:span><text:a xlink:href="https://www.e-tar.lt/portal/legalAct.html?documentId=TAR.6B308F304DDE" office:target-frame-name="_top" xlink:show="replace"><text:span text:style-name="T1716">137</text:span></text:a><text:span text:style-name="T1717">, 2008-02-13, Žin., 2008, Nr. 23-851 (2008-02-26), i. k. 1081100NUTA00000137</text:span></text:p>
      <text:p text:style-name="P1718"><text:span text:style-name="T1719">Dėl Grąžintinų lėšų, susidariusių įgyvendinant Europos Sąjungos žemės ūkio fondų priemones, administravimo taisyklių patvirtin</text:span><text:span text:style-name="T1720">imo</text:span></text:p>
      <text:p text:style-name="P1721"/>
      <text:p text:style-name="P1722"><text:span text:style-name="T1723">2.</text:span></text:p>
      <text:p text:style-name="P1724"><text:span text:style-name="T1725">Lietuvos Respublikos Vyriausybė, Nutarimas</text:span></text:p>
      <text:p text:style-name="P1726"><text:span text:style-name="T1727">Nr.<text:s/></text:span><text:a xlink:href="https://www.e-tar.lt/portal/legalAct.html?documentId=TAR.C9E0127782ED" office:target-frame-name="_top" xlink:show="replace"><text:span text:style-name="T1728">439</text:span></text:a><text:span text:style-name="T1729">, 2008-04-29, Žin., 2008, Nr. 55-2077 (2008-05-15), i. k. 1081100NUTA00000439</text:span></text:p>
      <text:p text:style-name="P1730"><text:span text:style-name="T1731">Dėl Lietuvos Respublikos Vyriausybės<text:s/></text:span><text:span text:style-name="T1732">2005 m. gegužės 30 d. nutarimo Nr. 590 "Dėl Europos Sąjungos finansinės paramos, Europos ekonominės erdvės ir Norvegijos finansinių mechanizmų bei bendrojo finansavimo lėšų, išmokėtų iš Lietuvos Respublikos valstybės biudžeto specialiųjų programų ir (arba)</text:span><text:span text:style-name="T1733"><text:s/>panaudotų pažeidžiant teisės aktus, grąžinimo į Lietuvos Respublikos valstybės biudžetą, šių lėšų registravimo, apskaitos, projektų vykdytojų skolų pripažinimo abejotinomis ir abejotinų skolų nurašymo taisyklių patvirtinimo" pakeitimo</text:span></text:p>
      <text:p text:style-name="P1734"/>
      <text:p text:style-name="P1735"><text:span text:style-name="T1736">3.</text:span></text:p>
      <text:p text:style-name="P1737"><text:span text:style-name="T1738">Lietuvos Respubl</text:span><text:span text:style-name="T1739">ikos Vyriausybė, Nutarimas</text:span></text:p>
      <text:p text:style-name="P1740"><text:span text:style-name="T1741">Nr.<text:s/></text:span><text:a xlink:href="https://www.e-tar.lt/portal/legalAct.html?documentId=TAR.3016D444513A" office:target-frame-name="_top" xlink:show="replace"><text:span text:style-name="T1742">293</text:span></text:a><text:span text:style-name="T1743">, 2010-03-17, Žin., 2010, Nr. 33-1570 (2010-03-23), i. k. 1101100NUTA00000293</text:span></text:p>
      <text:p text:style-name="P1744"><text:span text:style-name="T1745">Dėl Lietuvos Respublikos Vyriausybės 2005 m. gegužės 30 d. nut</text:span><text:span text:style-name="T1746">arimo Nr. 590 "Dėl Finansinės paramos, išmokėtos ir (arba) panaudotos pažeidžiant teisės aktus, grąžinimo į Lietuvos Respublikos valstybės biudžetą taisyklių patvirtinimo" pakeitimo</text:span></text:p>
      <text:p text:style-name="P1747"/>
      <text:p text:style-name="P1748"><text:span text:style-name="T1749">4.</text:span></text:p>
      <text:p text:style-name="P1750"><text:span text:style-name="T1751">Lietuvos Respublikos Vyriausybė, Nutarimas</text:span></text:p>
      <text:p text:style-name="P1752"><text:span text:style-name="T1753">Nr.<text:s/></text:span><text:a xlink:href="https://www.e-tar.lt/portal/legalAct.html?documentId=TAR.45DB31480F60" office:target-frame-name="_top" xlink:show="replace"><text:span text:style-name="T1754">835</text:span></text:a><text:span text:style-name="T1755">, 2013-09-11, Žin., 2013, Nr. 98-4864 (2013-09-18), i. k. 1131100NUTA00000835</text:span></text:p>
      <text:p text:style-name="P1756"><text:span text:style-name="T1757">Dėl Lietuvos Respublikos Vyriausybės 2005 m. gegužės 30 d. nutarimo Nr. 590 "Dėl Finansinės par</text:span><text:span text:style-name="T1758">amos, išmokėtos ir (arba) panaudotos pažeidžiant teisės aktus, grąžinimo į Lietuvos Respublikos valstybės biudžetą taisyklių patvirtinimo" pakeitimo</text:span></text:p>
      <text:p text:style-name="P1759"/>
      <text:p text:style-name="P1760"><text:span text:style-name="T1761">5.</text:span></text:p>
      <text:p text:style-name="P1762"><text:span text:style-name="T1763">Lietuvos Respublikos Vyriausybė, Nutarimas</text:span></text:p>
      <text:p text:style-name="P1764"><text:span text:style-name="T1765">Nr.<text:s/></text:span><text:a xlink:href="https://www.e-tar.lt/portal/legalAct.html?documentId=dc5e8cc08f7f11e4a98a9f2247652cf4" office:target-frame-name="_top" xlink:show="replace"><text:span text:style-name="T1766">1459</text:span></text:a><text:span text:style-name="T1767">, 2014-12-23, paskelbta TAR 2014-12-30, i. k. 2014-20921</text:span></text:p>
      <text:p text:style-name="P1768"><text:span text:style-name="T1769">Dėl Lietuvos Respublikos Vyriausybės 2005 m. gegužės 30 d. nutarimo Nr. 590 „Dėl Finansinės paramos, išmokėtos ir (arba) panaudotos pažeidžiant teisės ak</text:span><text:span text:style-name="T1770">tus, grąžinimo į Lietuvos Respublikos valstybės biudžetą taisyklių patvirtinimo“ pakeitimo</text:span></text:p>
      <text:p text:style-name="P1771"/>
      <text:p text:style-name="P1772"><text:span text:style-name="T1773">6.</text:span></text:p>
      <text:p text:style-name="P1774"><text:span text:style-name="T1775">Lietuvos Respublikos Vyriausybė, Nutarimas</text:span></text:p>
      <text:p text:style-name="P1776"><text:span text:style-name="T1777">Nr.<text:s/></text:span><text:a xlink:href="https://www.e-tar.lt/portal/legalAct.html?documentId=1fd56c50af2911e7afdadfc0e4460de4" office:target-frame-name="_top" xlink:show="replace"><text:span text:style-name="T1778">813</text:span></text:a><text:span text:style-name="T1779">, 2017-10-04,</text:span><text:span text:style-name="T1780"><text:s/>paskelbta TAR 2017-10-12, i. k. 2017-16180</text:span></text:p>
      <text:p text:style-name="P1781"><text:span text:style-name="T1782">Dėl Lietuvos Respublikos Vyriausybės 2005 m. gegužės 30 d. nutarimo Nr. 590 „Dėl Finansinės paramos ir bendrojo finansavimo lėšų grąžinimo į Lietuvos Respublikos valstybės biudžetą taisyklių patvirtinimo“ pakeiti</text:span><text:span text:style-name="T1783">mo</text:span></text:p>
      <text:p text:style-name="P1784"/>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0" style:parent-style-name="DefaultParagraphFont" style:family="text">
      <style:text-properties style:language-asian="lt" style:country-asian="LT"/>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2" style:parent-style-name="Normal" style:family="paragraph">
      <style:paragraph-properties>
        <style:tab-stops>
          <style:tab-stop style:type="center" style:position="3.4625in"/>
          <style:tab-stop style:type="right" style:position="6.925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46" style:parent-style-name="Normal" style:family="paragraph">
      <style:paragraph-properties>
        <style:tab-stops>
          <style:tab-stop style:type="center" style:position="2.884in"/>
          <style:tab-stop style:type="right" style:position="5.768in"/>
        </style:tab-stops>
      </style:paragraph-properties>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9" style:parent-style-name="DefaultParagraphFont" style:family="text">
      <style:text-properties fo:language="en" fo:country="GB"/>
    </style:style>
    <style:style style:name="P1550" style:parent-style-name="Normal" style:family="paragraph">
      <style:paragraph-properties>
        <style:tab-stops>
          <style:tab-stop style:type="center" style:position="3.3465in"/>
          <style:tab-stop style:type="right" style:position="6.693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9</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268"><draw:frame draw:style-name="F1269" text:anchor-type="paragraph" svg:y="0.0006in" draw:z-index="0"><draw:text-box fo:min-height="0in" fo:min-width="0in"><text:p text:style-name="P1267"><text:span text:style-name="T1270"><text:page-number text:fixed="false">29</text:page-number></text:span></text:p></draw:text-box></draw:frame></text:p>
      </style:header>
      <style:footer>
        <text:p text:style-name="P1271"/>
      </style:footer>
    </style:master-page>
    <style:master-page style:next-style-name="MP2" style:name="MPF2" style:page-layout-name="PL2">
      <style:header>
        <text:p text:style-name="P1272"/>
      </style:header>
      <style:footer>
        <text:p text:style-name="P1273"/>
      </style:footer>
    </style:master-page>
    <style:master-page style:name="MP3" style:page-layout-name="PL3">
      <style:header>
        <text:p text:style-name="P1547"><draw:frame draw:style-name="F1548" text:anchor-type="paragraph" svg:y="0.0006in" draw:z-index="0"><draw:text-box fo:min-height="0in" fo:min-width="0in"><text:p text:style-name="P1546"><text:span text:style-name="T1549"><text:page-number text:fixed="false">9</text:page-number></text:span></text:p></draw:text-box></draw:frame></text:p>
      </style:header>
      <style:footer>
        <text:p text:style-name="P1550"/>
      </style:footer>
    </style:master-page>
    <style:master-page style:next-style-name="MP3" style:name="MPF3" style:page-layout-name="PL3">
      <style:header>
        <text:p text:style-name="P1551"/>
      </style:header>
      <style:footer>
        <text:p text:style-name="P1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8T08:59:00Z</meta:creation-date>
    <dc:date>2020-05-28T08:59:00Z</dc:date>
    <meta:template xlink:href="Normal.dotm" xlink:type="simple"/>
    <meta:editing-cycles>2</meta:editing-cycles>
    <meta:editing-duration>PT0S</meta:editing-duration>
    <meta:document-statistic meta:page-count="32" meta:paragraph-count="1171" meta:word-count="15884" meta:character-count="132417" meta:row-count="4058" meta:non-whitespace-character-count="117704"/>
  </office:meta>
</office:document-meta>
</file>