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text-underline-type="single" style:text-underline-style="solid" style:text-underline-width="auto" style:text-underline-mode="continuous"/>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keep-together="always" fo:widows="0" fo:orphans="0" fo:break-before="page" fo:margin-left="3.1493in">
        <style:tab-stops/>
      </style:paragraph-properties>
      <style:text-properties fo:hyphenate="false"/>
    </style:style>
    <style:style style:name="T133" style:parent-style-name="DefaultParagraphFont" style:family="text">
      <style:text-properties fo:color="#000000"/>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keep-together="always" fo:widows="0" fo:orphans="0" fo:margin-left="3.1493in">
        <style:tab-stops/>
      </style:paragraph-properties>
      <style:text-properties fo:color="#000000" fo:hyphenate="false"/>
    </style:style>
    <style:style style:name="P136" style:parent-style-name="Normal" style:family="paragraph">
      <style:paragraph-properties fo:keep-together="always" fo:widows="0" fo:orphans="0" fo:margin-left="3.1493in">
        <style:tab-stops/>
      </style:paragraph-properties>
      <style:text-properties fo:color="#000000" fo:hyphenate="false"/>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1.020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vertical-align="middle"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1F497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style:vertical-align="middle"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vertical-align="middle" fo:text-indent="0.3937in"/>
      <style:text-properties fo:hyphenate="false"/>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font-weight="bold" style:font-weight-asian="bold"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keep-together="alway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ab-stops>
          <style:tab-stop style:type="left" style:position="0.689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1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689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P768" style:parent-style-name="Normal" style:family="paragraph">
      <style:paragraph-properties fo:keep-together="always" fo:widows="0" fo:orphans="0" fo:text-align="center"/>
      <style:text-properties fo:hyphenate="false"/>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font-weight="bold" style:font-weight-asian="bold"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P997" style:parent-style-name="Normal" style:family="paragraph">
      <style:paragraph-properties fo:keep-together="always" fo:widows="0" fo:orphans="0" fo:text-align="center"/>
      <style:text-properties fo:hyphenate="false"/>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vertical-align="middle" fo:text-indent="0.3937in"/>
      <style:text-properties fo:hyphenate="false"/>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style:vertical-align="middle" fo:text-indent="0.3937in"/>
      <style:text-properties fo:hyphenate="false"/>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P1211" style:parent-style-name="Normal" style:family="paragraph">
      <style:paragraph-properties fo:keep-together="alway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style="italic" style:font-style-asian="italic" style:font-style-complex="italic"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keep-together="always" fo:widows="0" fo:orphans="0" fo:text-align="center"/>
      <style:text-properties fo:hyphenate="false"/>
    </style:style>
    <style:style style:name="T1335" style:parent-style-name="DefaultParagraphFont" style:family="text">
      <style:text-properties fo:font-weight="bold" style:font-weight-asian="bold" style:font-weight-complex="bold" fo:text-transform="uppercase" fo:color="#000000"/>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font-style="italic" style:font-style-asian="italic" style:font-style-complex="italic"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style:font-style-complex="italic"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P1466" style:parent-style-name="Normal" style:family="paragraph">
      <style:paragraph-properties fo:keep-together="always" fo:widows="0" fo:orphans="0" fo:text-align="center"/>
      <style:text-properties fo:hyphenate="false"/>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T1469" style:parent-style-name="DefaultParagraphFont" style:family="text">
      <style:text-properties fo:font-weight="bold" style:font-weight-asian="bold" style:font-weight-complex="bold" fo:text-transform="uppercase" fo:color="#000000"/>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P1483" style:parent-style-name="Normal" style:family="paragraph">
      <style:paragraph-properties fo:keep-together="always" fo:widows="0" fo:orphans="0" fo:text-align="center"/>
      <style:text-properties fo:hyphenate="false"/>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ab-stops>
          <style:tab-stop style:type="left" style:position="0.6895in"/>
        </style:tab-stops>
      </style:paragraph-properties>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font-style="italic" style:font-style-asian="italic" style:font-style-complex="italic"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font-weight="bold" style:font-weight-asian="bold" fo:color="#000000" style:font-size-complex="11pt"/>
    </style:style>
    <style:style style:name="T1501" style:parent-style-name="DefaultParagraphFont" style:family="text">
      <style:text-properties fo:color="#000000" style:font-size-complex="11pt"/>
    </style:style>
    <style:style style:name="T1502" style:parent-style-name="DefaultParagraphFont" style:family="text">
      <style:text-properties fo:font-weight="bold" style:font-weight-asian="bold" fo:color="#000000" style:font-size-complex="11pt"/>
    </style:style>
    <style:style style:name="T1503" style:parent-style-name="DefaultParagraphFont" style:family="text">
      <style:text-properties fo:color="#000000"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color="#000000"/>
    </style:style>
    <style:style style:name="P1559" style:parent-style-name="Normal" style:family="paragraph">
      <style:paragraph-properties fo:keep-together="always" fo:widows="0" fo:orphans="0" fo:break-before="page" fo:margin-left="3.1493in">
        <style:tab-stops/>
      </style:paragraph-properties>
      <style:text-properties fo:hyphenate="false"/>
    </style:style>
    <style:style style:name="P1560" style:parent-style-name="Normal" style:family="paragraph">
      <style:paragraph-properties fo:keep-together="always" fo:widows="0" fo:orphans="0" fo:margin-left="3.1493in">
        <style:tab-stops/>
      </style:paragraph-properties>
      <style:text-properties style:font-size-complex="12pt" fo:hyphenate="false"/>
    </style:style>
    <style:style style:name="P1561" style:parent-style-name="Normal" style:family="paragraph">
      <style:paragraph-properties fo:keep-together="always" fo:widows="0" fo:orphans="0" fo:margin-left="3.1493in">
        <style:tab-stops/>
      </style:paragraph-properties>
      <style:text-properties style:font-size-complex="12pt" fo:hyphenate="false"/>
    </style:style>
    <style:style style:name="P1562" style:parent-style-name="Normal" style:family="paragraph">
      <style:paragraph-properties fo:keep-together="always" fo:widows="0" fo:orphans="0" fo:margin-left="3.1493in">
        <style:tab-stops/>
      </style:paragraph-properties>
      <style:text-properties style:font-size-complex="12pt" fo:hyphenate="false"/>
    </style:style>
    <style:style style:name="P1563" style:parent-style-name="Normal" style:family="paragraph">
      <style:paragraph-properties fo:keep-together="always" fo:widows="0" fo:orphans="0" fo:margin-left="3.1493in">
        <style:tab-stops/>
      </style:paragraph-properties>
      <style:text-properties fo:hyphenate="false"/>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center"/>
      <style:text-properties fo:color="#000000" fo:hyphenate="false"/>
    </style:style>
    <style:style style:name="P1566" style:parent-style-name="Normal" style:family="paragraph">
      <style:paragraph-properties fo:text-align="center">
        <style:tab-stops>
          <style:tab-stop style:type="left" style:leader-style="solid" style:leader-text="_" style:position="6.1812in"/>
        </style:tab-stops>
      </style:paragraph-properties>
    </style:style>
    <style:style style:name="P1567" style:parent-style-name="Normal" style:family="paragraph">
      <style:paragraph-properties fo:widows="0" fo:orphans="0" fo:text-align="center"/>
      <style:text-properties fo:color="#000000" fo:hyphenate="false"/>
    </style:style>
    <style:style style:name="P1568" style:parent-style-name="Normal" style:family="paragraph">
      <style:paragraph-properties fo:text-align="center">
        <style:tab-stops>
          <style:tab-stop style:type="left" style:leader-style="solid" style:leader-text="_" style:position="6.1812in"/>
        </style:tab-stops>
      </style:paragraph-properties>
    </style:style>
    <style:style style:name="P1569" style:parent-style-name="Normal" style:family="paragraph">
      <style:paragraph-properties fo:widows="0" fo:orphans="0" fo:text-align="center"/>
      <style:text-properties fo:color="#000000" fo:hyphenate="false"/>
    </style:style>
    <style:style style:name="P1570" style:parent-style-name="Normal" style:family="paragraph">
      <style:paragraph-properties fo:widows="0" fo:orphans="0" fo:text-align="center"/>
      <style:text-properties fo:color="#000000" fo:hyphenate="false"/>
    </style:style>
    <style:style style:name="P1571" style:parent-style-name="Normal" style:family="paragraph">
      <style:paragraph-properties fo:keep-together="always" fo:widows="0" fo:orphans="0" fo:text-align="center"/>
      <style:text-properties fo:hyphenate="false"/>
    </style:style>
    <style:style style:name="T1572" style:parent-style-name="DefaultParagraphFont" style:family="text">
      <style:text-properties fo:font-weight="bold" style:font-weight-asian="bold" style:font-weight-complex="bold" fo:text-transform="uppercase" fo:color="#000000"/>
    </style:style>
    <style:style style:name="P1573" style:parent-style-name="Normal" style:family="paragraph">
      <style:paragraph-properties fo:widows="0" fo:orphans="0" fo:text-align="center"/>
      <style:text-properties fo:color="#000000" fo:hyphenate="false"/>
    </style:style>
    <style:style style:name="P1574" style:parent-style-name="Normal" style:family="paragraph">
      <style:paragraph-properties fo:widows="0" fo:orphans="0" fo:text-align="center"/>
      <style:text-properties fo:color="#000000" fo:hyphenate="false"/>
    </style:style>
    <style:style style:name="P1575" style:parent-style-name="Normal" style:family="paragraph">
      <style:paragraph-properties fo:widows="0" fo:orphans="0" fo:text-align="center"/>
      <style:text-properties fo:color="#000000" fo:hyphenate="false"/>
    </style:style>
    <style:style style:name="P1576" style:parent-style-name="Normal" style:family="paragraph">
      <style:paragraph-properties fo:widows="0" fo:orphans="0" fo:text-align="center"/>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P1602"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603" style:parent-style-name="Normal" style:family="paragraph">
      <style:paragraph-properties fo:widows="0" fo:orphans="0" fo:text-align="justify" fo:text-indent="0.3937in"/>
      <style:text-properties fo:hyphenate="false"/>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text-properties fo:font-weight="bold" style:font-weight-asian="bold" fo:font-size="10pt" style:font-size-asian="10pt"/>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style:style>
  </office:automatic-styles>
  <office:body>
    <office:text text:use-soft-page-breaks="true">
      <text:p text:style-name="P1"><text:span text:style-name="T4">Įsakymas netenka galios 2023-06-17:</text:span></text:p>
      <text:p text:style-name="P5"><text:span text:style-name="T6">Lietuvos Respublikos ryšių reguliavimo tarnyba, Nutarimas</text:span></text:p>
      <text:p text:style-name="P7"><text:span text:style-name="T8">Nr.<text:s/></text:span><text:a xlink:href="https://www.e-tar.lt/portal/legalAct.html?documentId=03220bf00c1a11ee9f7ec2ffce8b47bc" office:target-frame-name="_top" xlink:show="replace"><text:span text:style-name="T9">TN-279</text:span></text:a><text:span text:style-name="T10">, 2023-06-15, paskelbta TAR 2023-06-16, i. k.<text:s/></text:span><text:span text:style-name="T11">2023-12078</text:span></text:p>
      <text:p text:style-name="P12"><text:span text:style-name="T13">Dėl Tarpininkavimo sprendžiant ginčus ir ginčų nagrinėjimo tvarkos aprašo patvirtinimo</text:span></text:p>
      <text:p text:style-name="P14"/>
      <text:p text:style-name="P15"><text:span text:style-name="T16">Suvestinė redakcija nuo 2017-09-12 iki 2023-06-16</text:span></text:p>
      <text:p text:style-name="P17"/>
      <text:p text:style-name="P18"><text:span text:style-name="T19">Įsakymas paskelbtas: Žin. 2011, Nr.<text:s/></text:span><text:a xlink:href="https://www.e-tar.lt/portal/legalAct.html?documentId=TAR.D4DF51BF9039" office:target-frame-name="_top" xlink:show="replace"><text:span text:style-name="T20">130-6177</text:span></text:a><text:span text:style-name="T21">, i. k. 11111RRISAK01V-1017</text:span></text:p>
      <text:p text:style-name="P22"/>
      <text:p text:style-name="P23"><text:span text:style-name="T24"/><text:span text:style-name="T25">LIETUVOS RESPUBLIKOS<text:s/></text:span></text:p>
      <text:p text:style-name="P26">RYŠIŲ REGULIAVIMO TARNYBOS DIREKTORIAUS</text:p>
      <text:p text:style-name="P27">Į S A K Y M A S</text:p>
      <text:p text:style-name="P28"/>
      <text:p text:style-name="P29"><text:span text:style-name="T30">DĖL GINČŲ TARP ŪKIO SUBJEKTŲ IR GINČŲ TARP PAŠTO PASLAUGOS TEIKĖJŲ</text:span><text:span text:style-name="T31"><text:s/>SPRENDIMO TAISYKLIŲ PATVIRTINIMO<text:s/></text:span></text:p>
      <text:p text:style-name="P32"/>
      <text:p text:style-name="P33"/>
      <text:p text:style-name="P34">2011 m. spalio 21 d. Nr. 1V-1017</text:p>
      <text:p text:style-name="P35">Vilnius</text:p>
      <text:p text:style-name="P36"/>
      <text:p text:style-name="P37"/>
      <text:p text:style-name="P38">Pakeistas teisės akto pavadinimas:</text:p>
      <text:p text:style-name="P39"><text:span text:style-name="T40">Nr.<text:s/></text:span><text:a xlink:href="https://www.e-tar.lt/portal/legalAct.html?documentId=TAR.921135C96B33" office:target-frame-name="_top" xlink:show="replace"><text:span text:style-name="T41">1V-333</text:span></text:a><text:span text:style-name="T42">, 2013-02-28, Žin., 2013, Nr. 24-1193<text:s/></text:span><text:span text:style-name="T43">(2013-03-06), i. k. 11311RRISAK001V-333</text:span></text:p>
      <text:p text:style-name="P44">Pakeistas teisės akto pavadinimas:</text:p>
      <text:p text:style-name="P45"><text:span text:style-name="T46">Nr.<text:s/></text:span><text:a xlink:href="https://www.e-tar.lt/portal/legalAct.html?documentId=73dcba60ccf811e6a2cac7383cbb90a3" office:target-frame-name="_top" xlink:show="replace"><text:span text:style-name="T47">1V-1379</text:span></text:a><text:span text:style-name="T48">, 2016-12-28, paskelbta TAR 2016-12-28, i. k. 2016-29764</text:span></text:p>
      <text:p text:style-name="Normal"/>
      <text:p text:style-name="P49"><text:span text:style-name="T50">Vadovaudamasis Lietuvos Respublikos elektroninių ryšių įstatymo 28 straipsnio 21 dalimi, Lietuvos Respublikos pašto įstatymo 6 straipsnio 2 dalies 15 punktu ir 9 straipsniu,<text:s/></text:span><text:soft-page-break/><text:span text:style-name="T51">įgyvendindamas 2002 m. kovo 7 d. Europos Parlamento ir Tarybos direktyvą 2002/21/E</text:span><text:span text:style-name="T52">B dėl elektroninių ryšių tinklų ir paslaugų bendrosios reguliavimo sistemos (Pagrindų direktyva) (OL<text:s/></text:span><text:span text:style-name="T53">2004 m. specialusis leidimas</text:span><text:span text:style-name="T54">, 13 skyrius, 29 tomas, p. 349) su paskutiniais pakeitimais, padarytais 2009 m. lapkričio 25 d. Europos Parlamento ir Tarybos d</text:span><text:span text:style-name="T55">irektyva 2009/140/EB (OL 2009 L 337, p. 37), ir atsižvelgdamas į 2012 m. birželio 13 d. Europos Parlamento ir Tarybos reglamentą (ES) Nr. 531/2012 dėl tarptinklinio ryšio per viešuosius judriojo ryšio tinklus Europos Sąjungoje (OL 2012 L 172, p. 10) su pas</text:span><text:span text:style-name="T56">kutiniais pakeitimais, padarytais 2017</text:span><text:span text:style-name="T57"><text:s/></text:span><text:span text:style-name="T58">m. gegužės 17</text:span><text:span text:style-name="T59"><text:s/></text:span><text:span text:style-name="T60">d. Europos Parlamento ir Tarybos reglamentu (ES) 2017/920</text:span><text:span text:style-name="T61"><text:s/></text:span><text:span text:style-name="T62">(OL 2017</text:span><text:span text:style-name="T63"><text:s/></text:span><text:span text:style-name="T64">L 147, p. 1):</text:span><text:s/></text:p>
      <text:p text:style-name="P65">Preambulės pakeitimai:</text:p>
      <text:p text:style-name="P66"><text:span text:style-name="T67">Nr.<text:s/></text:span><text:a xlink:href="https://www.e-tar.lt/portal/legalAct.html?documentId=TAR.7C9924E25F66" office:target-frame-name="_top" xlink:show="replace"><text:span text:style-name="T68">1V-1653</text:span></text:a><text:span text:style-name="T69">, 201</text:span><text:span text:style-name="T70">2-11-12, Žin., 2012, Nr. 133-6831 (2012-11-17), i. k. 11211RRISAK01V-1653</text:span></text:p>
      <text:p text:style-name="P71"><text:span text:style-name="T72">Nr.<text:s/></text:span><text:a xlink:href="https://www.e-tar.lt/portal/legalAct.html?documentId=TAR.921135C96B33" office:target-frame-name="_top" xlink:show="replace"><text:span text:style-name="T73">1V-333</text:span></text:a><text:span text:style-name="T74">, 2013-02-28, Žin., 2013, Nr. 24-1193 (2013-03-06), i. k. 11311RRISAK001V-333</text:span></text:p>
      <text:p text:style-name="P75"><text:span text:style-name="T76">Nr.<text:s/></text:span><text:a xlink:href="https://www.e-tar.lt/portal/legalAct.html?documentId=73dcba60ccf811e6a2cac7383cbb90a3" office:target-frame-name="_top" xlink:show="replace"><text:span text:style-name="T77">1V-1379</text:span></text:a><text:span text:style-name="T78">, 2016-12-28, paskelbta TAR 2016-12-28, i. k. 2016-29764</text:span></text:p>
      <text:p text:style-name="P79"><text:span text:style-name="T80">Nr.<text:s/></text:span><text:a xlink:href="https://www.e-tar.lt/portal/legalAct.html?documentId=77bb160096eb11e78871f4322bb82f27" office:target-frame-name="_top" xlink:show="replace"><text:span text:style-name="T81">1V-935</text:span></text:a><text:span text:style-name="T82">, 2017-09-11, paskelbta TAR 2017-09-11, i. k. 2017-14495</text:span></text:p>
      <text:p text:style-name="Normal"/>
      <text:p text:style-name="P83"><text:span text:style-name="T84">1</text:span><text:span text:style-name="T85">.<text:s/></text:span><text:span text:style-name="T86">T v i r t i n u Ginčų tarp ūkio subjektų ir ginčų tarp pašto paslaugos teikėjų sprendimo taisykles (pridedama)</text:span><text:span text:style-name="T87">.</text:span><text:s/></text:p>
      <text:p text:style-name="P88">Punkto pakeitimai:</text:p>
      <text:p text:style-name="P89"><text:span text:style-name="T90">Nr.<text:s/></text:span><text:a xlink:href="https://www.e-tar.lt/portal/legalAct.html?documentId=TAR.921135C96B33" office:target-frame-name="_top" xlink:show="replace"><text:span text:style-name="T91">1V-333</text:span></text:a><text:span text:style-name="T92">, 2013-02-28, Žin., 2013, Nr. 24-1193 (2013-03-06), i. k. 11311RRISAK001V-333</text:span></text:p>
      <text:p text:style-name="P93"><text:span text:style-name="T94">Nr.<text:s/></text:span><text:a xlink:href="https://www.e-tar.lt/portal/legalAct.html?documentId=73dcba60ccf811e6a2cac7383cbb90a3" office:target-frame-name="_top" xlink:show="replace"><text:span text:style-name="T95">1V-1379</text:span></text:a><text:span text:style-name="T96">, 2016-12-28, paskelbta TAR 2016-12-28, i. k. 2016-29764</text:span></text:p>
      <text:p text:style-name="Normal"/>
      <text:p text:style-name="P97">2. P r i p a ž į s t u netekusiais galios:</text:p>
      <text:p text:style-name="P98">2.1. Lietuvos Respublikos ryšių reguliavimo tarnybos direktoriaus 2005 m. liepos 18 d. įsakymą Nr. 1V-656 „Dėl Ginčų tarp pašto paslaugų teikėjų ir (ar) pasiuntinių paslaugų teikėjų nagrinėjimo taisyklių patvirtinimo“ (Žin., 2005, Nr.<text:s/><text:span text:style-name="T99">90-3403</text:span>);</text:p>
      <text:p text:style-name="P100">2.2. Lietuvos Respublikos ryšių reguliavimo tarnybos direktoriaus 2005 m. birželio 3 d. įsakymą Nr. 1V-539 „Dėl Ginčų tarp ūkio subjektų, teikiančių elektroninių ryšių tinklus ir (ar) paslaugas, sprendimo taisyklių patvirtinimo“ (Žin., 2005, Nr.<text:s/><text:span text:style-name="T101">73-2674</text:span>);</text:p>
      <text:p text:style-name="P102">2.3. Lietuvos Respublikos ryšių reguliavimo tarnybos direktoriaus 2007 m. gruodžio 10 d. įsakymą Nr. 1V-1483 „Dėl Lietuvos Respublikos<text:s/>ryšių reguliavimo tarnybos direktoriaus <text:s/>2005 m. birželio 3 d. įsakymo Nr. 1V-539 „Dėl Ginčų tarp ūkio subjektų, teikiančių elektroninių ryšių tinklus ir (ar) paslaugas, sprendimo taisyklių patvirtinimo“ pakeitimo“ (Žin., 2007, Nr.<text:s/><text:span text:style-name="T103">132-5402</text:span>);</text:p>
      <text:p text:style-name="P104">2.4. Lietuvos Respublikos ryšių reguliavimo tarnybos direktoriaus 2009 m. gegužės 19 d. įsakymą Nr. 1V-666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105">60-2398</text:span>);</text:p>
      <text:p text:style-name="P106">2.5. Lietuvos Respublikos ryšių reguliavimo tarnybos direktoriaus 2009 m. gruodžio 29 d. įsakymą Nr. 1V-1555 „Dėl Lietuvos Respublikos ryšių reguliavimo tarnybos direktoriaus <text:s/>2005 m. birželio 3 d. įsakymo Nr. 1V-539 „Dėl Ginčų tarp ūkio subjektų, teikiančių elektroninių ryšių tinklus ir (ar) paslaugas, sprendimo taisyklių patvirtinimo“ pakeitimo“ (Žin., 2009, Nr.<text:s/><text:span text:style-name="T107">159-7278</text:span>).</text:p>
      <text:p text:style-name="P108"><text:span text:style-name="T109">3</text:span><text:span text:style-name="T110">. N u s t a t</text:span><text:span text:style-name="T111"><text:s/>a u, kad ginčai tarp ūkio subjektų, teikiančių elektroninių ryšių tinklus ir (ar) paslaugas, ir ginčai tarp pašto paslaugos teikėjų, priimti nagrinėti iki šio įsakymo įsigaliojimo dienos, baigiami nagrinėti pagal teisės normas, galiojusias iki šio įsakymo</text:span><text:span text:style-name="T112"><text:s/>įsigaliojimo dienos. Ginčo nagrinėjimo pabaiga laikomas ginčo nagrinėjimo rezultatus įtvirtinančio Lietuvos Respublikos ryšių reguliavimo tarnybos sprendimo priėmimas.</text:span><text:s/></text:p>
      <text:p text:style-name="P113">Punkto pakeitimai:</text:p>
      <text:p text:style-name="P114"><text:span text:style-name="T115">Nr.<text:s/></text:span><text:a xlink:href="https://www.e-tar.lt/portal/legalAct.html?documentId=TAR.921135C96B33" office:target-frame-name="_top" xlink:show="replace"><text:span text:style-name="T116">1V-333</text:span></text:a><text:span text:style-name="T117">, 2013-02-28, Žin., 2013, Nr. 24-1193 (2013-03-06), i. k. 11311RRISAK001V-333</text:span></text:p>
      <text:p text:style-name="Normal"/>
      <text:p text:style-name="P118"><text:span text:style-name="T119">4</text:span><text:span text:style-name="T120">. N u r o d a u paskelbti šį įsakymą oficialiame leidinyje „Valstybės žinios“.</text:span></text:p>
      <text:p text:style-name="P121"/>
      <text:p text:style-name="P122"/>
      <text:p text:style-name="P123"/>
      <text:p text:style-name="P124">Direktorius<text:tab/>Feliksas Dobrovolskis</text:p>
      <text:p text:style-name="P125"/>
      <text:p text:style-name="P126"/>
      <text:p text:style-name="P127"/>
      <text:p text:style-name="P128">SUDERINTA</text:p>
      <text:p text:style-name="P129">Lietuvos<text:s/>Respublikos ryšių reguliavimo tarnybos tarybos</text:p>
      <text:p text:style-name="P130"><text:span text:style-name="T131">2011 m. spalio 7 d. nutarimu Nr. (1.4) TN-14</text:span></text:p>
      <text:soft-page-break/>
      <text:p text:style-name="P132"><text:span text:style-name="T133">PATVIRTINTA</text:span></text:p>
      <text:p text:style-name="P134">Lietuvos Respublikos<text:s/></text:p>
      <text:p text:style-name="P135">ryšių reguliavimo tarnybos direktoriaus<text:s/></text:p>
      <text:p text:style-name="P136">2011 m. 21 d. įsakymu Nr. 1V-1017</text:p>
      <text:p text:style-name="P137"/>
      <text:p text:style-name="P138"><text:span text:style-name="T139">GINČŲ TARP ŪKIO SUBJEKTŲ IR GINČŲ TARP PAŠTO PASL</text:span><text:span text:style-name="T140">AUGOS TEIKĖJŲ SPRENDIMO TAISYKLĖS<text:s/></text:span></text:p>
      <text:p text:style-name="P141">Pakeistas priedo pavadinimas:</text:p>
      <text:p text:style-name="P142"><text:span text:style-name="T143">Nr.<text:s/></text:span><text:a xlink:href="https://www.e-tar.lt/portal/legalAct.html?documentId=TAR.921135C96B33" office:target-frame-name="_top" xlink:show="replace"><text:span text:style-name="T144">1V-333</text:span></text:a><text:span text:style-name="T145">, 2013-02-28, Žin., 2013, Nr. 24-1193 (2013-03-06), i. k. 11311RRISAK001V-333</text:span></text:p>
      <text:p text:style-name="P146"><text:span text:style-name="T147">Nr.<text:s/></text:span><text:a xlink:href="https://www.e-tar.lt/portal/legalAct.html?documentId=73dcba60ccf811e6a2cac7383cbb90a3" office:target-frame-name="_top" xlink:show="replace"><text:span text:style-name="T148">1V-1379</text:span></text:a><text:span text:style-name="T149">, 2016-12-28, paskelbta TAR 2016-12-28, i. k. 2016-29764</text:span></text:p>
      <text:p text:style-name="Normal"/>
      <text:p text:style-name="P150"><text:span text:style-name="T151">I</text:span><text:span text:style-name="T152"><text:s/></text:span><text:span text:style-name="T153">SKYRIUS<text:s/></text:span><text:span text:style-name="T154"><text:line-break/>BENDROSIOS NUOSTATOS<text:s/></text:span></text:p>
      <text:p text:style-name="P155">Pakeistas skyriaus pavadinimas:</text:p>
      <text:p text:style-name="P156"><text:span text:style-name="T157">Nr.<text:s/></text:span><text:a xlink:href="https://www.e-tar.lt/portal/legalAct.html?documentId=73dcba60ccf811e6a2cac7383cbb90a3" office:target-frame-name="_top" xlink:show="replace"><text:span text:style-name="T158">1V-1379</text:span></text:a><text:span text:style-name="T159">, 2016-12-28, paskelbta TAR 2016-12-28, i. k. 2016-29764</text:span></text:p>
      <text:p text:style-name="Normal"/>
      <text:p text:style-name="P160"><text:span text:style-name="T161">1</text:span><text:span text:style-name="T162">. Ginčų tarp ūkio subjektų ir ginčų tarp pašto paslaugos teikėjų sprendimo taisyklės (toliau – Taisyklės)<text:s/></text:span><text:span text:style-name="T163">nustato ginčų tarp ūkio subjektų, įskaitant ginčus tarp infrastruktūros naudotojų ir infrastruktūros valdytojų dėl Lietuvos Respublikos elektroninių ryšių įstatymo 38¹ ir 39 straipsniuose reglamentuotų visuomeninių santykių, ir ginčų tarp pašto paslaugos t</text:span><text:span text:style-name="T164">eikėjų sprendimo išankstine ne teismo tvarka tvarką ir sąlygas, komisijos, sprendžiančios ginčus, sudarymo tvarką, jos veiklos principus, teises ir pareigas, ginčo šalių ir kitų suinteresuotų asmenų, dalyvaujančių ginčo sprendime, teises ir pareigas, prašy</text:span><text:span text:style-name="T165">mų išspręsti ginčą formos, turinio ir pateikimo, įrodymų pateikimo ir rinkimo reikalavimus, šalių taikinimo procedūrą, laikinųjų apsaugos priemonių taikymo, panaikinimo ir pakeitimo pagrindus, sąlygas ir tvarką, taip pat detalią ginčų nagrinėjimo procedūrą</text:span><text:span text:style-name="T166">.</text:span><text:s/></text:p>
      <text:p text:style-name="P167">Punkto pakeitimai:</text:p>
      <text:soft-page-break/>
      <text:p text:style-name="P168"><text:span text:style-name="T169">Nr.<text:s/></text:span><text:a xlink:href="https://www.e-tar.lt/portal/legalAct.html?documentId=TAR.921135C96B33" office:target-frame-name="_top" xlink:show="replace"><text:span text:style-name="T170">1V-333</text:span></text:a><text:span text:style-name="T171">, 2013-02-28, Žin., 2013, Nr. 24-1193 (2013-03-06), i. k. 11311RRISAK001V-333</text:span></text:p>
      <text:p text:style-name="P172"><text:span text:style-name="T173">Nr.<text:s/></text:span><text:a xlink:href="https://www.e-tar.lt/portal/legalAct.html?documentId=73dcba60ccf811e6a2cac7383cbb90a3" office:target-frame-name="_top" xlink:show="replace"><text:span text:style-name="T174">1V-1379</text:span></text:a><text:span text:style-name="T175">, 2016-12-28, paskelbta TAR 2016-12-28, i. k. 2016-29764</text:span></text:p>
      <text:p text:style-name="Normal"/>
      <text:p text:style-name="P176"><text:span text:style-name="T177">2.</text:span><text:span text:style-name="T178"><text:s/>Neteko galios nuo 2012-11-18</text:span></text:p>
      <text:p text:style-name="P179">Punkto naikinimas:</text:p>
      <text:p text:style-name="P180"><text:span text:style-name="T181">Nr.<text:s/></text:span><text:a xlink:href="https://www.e-tar.lt/portal/legalAct.html?documentId=TAR.7C9924E25F66" office:target-frame-name="_top" xlink:show="replace"><text:span text:style-name="T182">1V-1653</text:span></text:a><text:span text:style-name="T183">, 2012-</text:span><text:span text:style-name="T184">11-12, Žin. 2012, Nr. 133-6831 (2012-11-17), i. k. 11211RRISAK01V-1653</text:span></text:p>
      <text:p text:style-name="Normal"/>
      <text:p text:style-name="P185"><text:span text:style-name="T186">3</text:span><text:span text:style-name="T187">.<text:s/></text:span><text:span text:style-name="T188">Ginčus tarp ūkio subjektų, įskaitant ginčus tarp infrastruktūros naudotojų ir infrastruktūros valdytojų, ir ginčus tarp pašto paslaugos teikėjų nagrinėja Ginčų tarp ūkio<text:s/></text:span><text:span text:style-name="T189">subjektų ir ginčų tarp pašto paslaugos teikėjų sprendimo komisija (toliau – Komisija)</text:span><text:span text:style-name="T190">.</text:span><text:s/></text:p>
      <text:p text:style-name="P191">Punkto pakeitimai:</text:p>
      <text:p text:style-name="P192"><text:span text:style-name="T193">Nr.<text:s/></text:span><text:a xlink:href="https://www.e-tar.lt/portal/legalAct.html?documentId=TAR.921135C96B33" office:target-frame-name="_top" xlink:show="replace"><text:span text:style-name="T194">1V-333</text:span></text:a><text:span text:style-name="T195">, 2013-02-28, Žin., 2013, Nr. 24-1193 (2013-03-06), i. k.</text:span><text:span text:style-name="T196"><text:s/>11311RRISAK001V-333</text:span></text:p>
      <text:p text:style-name="P197"><text:span text:style-name="T198">Nr.<text:s/></text:span><text:a xlink:href="https://www.e-tar.lt/portal/legalAct.html?documentId=73dcba60ccf811e6a2cac7383cbb90a3" office:target-frame-name="_top" xlink:show="replace"><text:span text:style-name="T199">1V-1379</text:span></text:a><text:span text:style-name="T200">, 2016-12-28, paskelbta TAR 2016-12-28, i. k. 2016-29764</text:span></text:p>
      <text:p text:style-name="Normal"/>
      <text:p text:style-name="P201"><text:span text:style-name="T202">4</text:span><text:span text:style-name="T203">. Komisija savo veikloje vadovaujasi Lietuvos Respublikos Konst</text:span><text:span text:style-name="T204">itucija, Lietuvos Respublikos elektroninių ryšių įstatymu, Lietuvos Respublikos pašto įstatymu, kitais įstatymais, Lietuvos Respublikos Vyriausybės nutarimais, kitais teisės aktais, reglamentuojančiais elektroninių ryšių veiklą ir pašto paslaugos teikimo v</text:span><text:span text:style-name="T205">eiklą, taip pat Taisyklėmis.</text:span><text:s/></text:p>
      <text:p text:style-name="P206">Punkto pakeitimai:</text:p>
      <text:p text:style-name="P207"><text:span text:style-name="T208">Nr.<text:s/></text:span><text:a xlink:href="https://www.e-tar.lt/portal/legalAct.html?documentId=TAR.921135C96B33" office:target-frame-name="_top" xlink:show="replace"><text:span text:style-name="T209">1V-333</text:span></text:a><text:span text:style-name="T210">, 2013-02-28, Žin., 2013, Nr. 24-1193 (2013-03-06), i. k. 11311RRISAK001V-333</text:span></text:p>
      <text:p text:style-name="P211"><text:span text:style-name="T212">Nr.<text:s/></text:span><text:a xlink:href="https://www.e-tar.lt/portal/legalAct.html?documentId=73dcba60ccf811e6a2cac7383cbb90a3" office:target-frame-name="_top" xlink:show="replace"><text:span text:style-name="T213">1V-1379</text:span></text:a><text:span text:style-name="T214">, 2016-12-28, paskelbta TAR 2016-12-28, i. k. 2016-29764</text:span></text:p>
      <text:p text:style-name="Normal"/>
      <text:p text:style-name="P215"><text:span text:style-name="T216">5</text:span><text:span text:style-name="T217">. Taisyklėse vartojamos sąvokos:</text:span></text:p>
      <text:p text:style-name="P218"><text:span text:style-name="T219">5.1</text:span><text:span text:style-name="T220">.<text:s/></text:span><text:span text:style-name="T221">Atsakovas</text:span><text:span text:style-name="T222"><text:s/>– ūkio subjektas, įskaitant infrastruktūros valdytoją, pašto paslaugos<text:s/></text:span><text:span text:style-name="T223">teikėjas, kurio veiksmai (neveikimas) skundžiami.</text:span></text:p>
      <text:p text:style-name="P224"><text:span text:style-name="T225">5.2</text:span><text:span text:style-name="T226">.<text:s/></text:span><text:span text:style-name="T227">Ieškovas</text:span><text:span text:style-name="T228"><text:s/>– ūkio subjektas, įskaitant infrastruktūros naudotoją, pašto paslaugos teikėjas, pateikęs prašymą Lietuvos Respublikos ryšių reguliavimo tarnybai (toliau – Tarnyba) dėl ginčo nagrinėjimo.</text:span></text:p>
      <text:p text:style-name="P229"><text:span text:style-name="T230">5.3</text:span><text:span text:style-name="T231">.<text:s/></text:span><text:span text:style-name="T232">Komercinė paslaptis</text:span><text:span text:style-name="T233"><text:s/></text:span><text:span text:style-name="T234">– asmeniui priklausanti ir viešai neatskleista techninė, technologinė, komercinė ar organizacinė informacija, dėl kurios slaptumo išsaugojimo asmuo imasi tam tikrų priemonių, išskyrus informaciją, kuri pagal Lietuvos Respubliko</text:span><text:span text:style-name="T235">s įstatymus negali būti laikoma komercine paslaptimi.</text:span></text:p>
      <text:p text:style-name="P236"><text:span text:style-name="T237">5.4</text:span><text:span text:style-name="T238">.<text:s/></text:span><text:span text:style-name="T239">Kitos Taisyklėse vartojamos sąvokos apibrėžtos Lietuvos Respublikos elektroninių ryšių įstatyme, Lietuvos Respublikos pašto įstatyme ir Lietuvos Respublikos valstybės ir tarnybos paslapčių<text:s/></text:span><text:span text:style-name="T240">įstatyme.</text:span><text:s/></text:p>
      <text:p text:style-name="P241">Punkto pakeitimai:</text:p>
      <text:p text:style-name="P242"><text:span text:style-name="T243">Nr.<text:s/></text:span><text:a xlink:href="https://www.e-tar.lt/portal/legalAct.html?documentId=73dcba60ccf811e6a2cac7383cbb90a3" office:target-frame-name="_top" xlink:show="replace"><text:span text:style-name="T244">1V-1379</text:span></text:a><text:span text:style-name="T245">, 2016-12-28, paskelbta TAR 2016-12-28, i. k. 2016-29764</text:span></text:p>
      <text:p text:style-name="Normal"/>
      <text:p text:style-name="P246"><text:span text:style-name="T247">II</text:span><text:span text:style-name="T248"><text:s/></text:span><text:span text:style-name="T249">SKYRIUS</text:span><text:span text:style-name="T250"><text:line-break/>KOMISIJOS VEIKLOS PRINCIPAI<text:s/></text:span></text:p>
      <text:p text:style-name="P251">Pakeistas<text:s/>skyriaus pavadinimas:</text:p>
      <text:p text:style-name="P252"><text:span text:style-name="T253">Nr.<text:s/></text:span><text:a xlink:href="https://www.e-tar.lt/portal/legalAct.html?documentId=73dcba60ccf811e6a2cac7383cbb90a3" office:target-frame-name="_top" xlink:show="replace"><text:span text:style-name="T254">1V-1379</text:span></text:a><text:span text:style-name="T255">, 2016-12-28, paskelbta TAR 2016-12-28, i. k. 2016-29764</text:span></text:p>
      <text:p text:style-name="Normal"/>
      <text:p text:style-name="P256"><text:span text:style-name="T257">6</text:span><text:span text:style-name="T258">. Komisija, nagrinėdama ginčus, kilusius tarp teikėjų,<text:s/></text:span><text:span text:style-name="T259">atsižvelgia į:</text:span></text:p>
      <text:p text:style-name="P260"><text:span text:style-name="T261">6.1</text:span><text:span text:style-name="T262">. vartotojų ir naudotojų interesus;</text:span></text:p>
      <text:p text:style-name="P263"><text:span text:style-name="T264">6.2</text:span><text:span text:style-name="T265">. reguliavimo įpareigojimus ar apribojimus, taikomus bet kuriai iš ginčo šalių;</text:span></text:p>
      <text:p text:style-name="P266"><text:span text:style-name="T267">6.3</text:span><text:span text:style-name="T268">. poreikį skatinti naujas pasiūlas rinkose, teikiančias vartotojams bei naudotojams platų elektroninių ryš</text:span><text:span text:style-name="T269">ių, pašto<text:s/></text:span><text:span text:style-name="T270">paslaugos</text:span><text:span text:style-name="T271"><text:s/>pasirinkimą;</text:span></text:p>
      <text:p text:style-name="P272">Punkto pakeitimai:</text:p>
      <text:p text:style-name="P273"><text:span text:style-name="T274">Nr.<text:s/></text:span><text:a xlink:href="https://www.e-tar.lt/portal/legalAct.html?documentId=TAR.921135C96B33" office:target-frame-name="_top" xlink:show="replace"><text:span text:style-name="T275">1V-333</text:span></text:a><text:span text:style-name="T276">, 2013-02-28, Žin., 2013, Nr. 24-1193 (2013-03-06), i. k. 11311RRISAK001V-333</text:span></text:p>
      <text:p text:style-name="Normal"/>
      <text:p text:style-name="P277"><text:span text:style-name="T278">6.4</text:span><text:span text:style-name="T279">. techniškai ir<text:s/></text:span><text:span text:style-name="T280">ekonomiška</text:span><text:span text:style-name="T281">i<text:s/></text:span><text:span text:style-name="T282">pagrįstas prieigos, įskaitant tinklų sujungimą, ar<text:s/></text:span><text:span text:style-name="T283">bendro<text:s/></text:span><text:span text:style-name="T284">elektroninių ryšių infrastruktūros ir</text:span><text:span text:style-name="T285"><text:s/></text:span><text:span text:style-name="T286">(arba)<text:s/></text:span><text:span text:style-name="T287">elektroninių ryšių infrastruktūrai įrengti ir (ar) bendrai naudoti tinkamos fizinės infrastruktūros</text:span><text:span text:style-name="T288"><text:s/>naudojimo alternatyvas;</text:span><text:s/></text:p>
      <text:p text:style-name="P289">Punkto pakeitimai:</text:p>
      <text:soft-page-break/>
      <text:p text:style-name="P290"><text:span text:style-name="T291">Nr.<text:s/></text:span><text:a xlink:href="https://www.e-tar.lt/portal/legalAct.html?documentId=73dcba60ccf811e6a2cac7383cbb90a3" office:target-frame-name="_top" xlink:show="replace"><text:span text:style-name="T292">1V-1379</text:span></text:a><text:span text:style-name="T293">, 2016-12-28, paskelbta TAR 2016-12-28, i. k. 2016-29764</text:span></text:p>
      <text:p text:style-name="Normal"/>
      <text:p text:style-name="P294"><text:span text:style-name="T295">6.5</text:span><text:span text:style-name="T296">. galimybių naudotis pašto tinklu technines ir komercines alternatyvas;</text:span></text:p>
      <text:p text:style-name="P297">Punkto<text:s/>pakeitimai:</text:p>
      <text:p text:style-name="P298"><text:span text:style-name="T299">Nr.<text:s/></text:span><text:a xlink:href="https://www.e-tar.lt/portal/legalAct.html?documentId=TAR.921135C96B33" office:target-frame-name="_top" xlink:show="replace"><text:span text:style-name="T300">1V-333</text:span></text:a><text:span text:style-name="T301">, 2013-02-28, Žin., 2013, Nr. 24-1193 (2013-03-06), i. k. 11311RRISAK001V-333</text:span></text:p>
      <text:p text:style-name="Normal"/>
      <text:p text:style-name="P302"><text:span text:style-name="T303">6.6</text:span><text:span text:style-name="T304">. poreikį užtikrinti vienodą paslaugų prieinamumą;</text:span></text:p>
      <text:p text:style-name="P305"><text:span text:style-name="T306">6.7</text:span><text:span text:style-name="T307">.<text:s/></text:span><text:span text:style-name="T308">poreikį užtikrinti vienodo prieinamumo priemones;</text:span></text:p>
      <text:p text:style-name="P309"><text:span text:style-name="T310">6.8</text:span><text:span text:style-name="T311">. poreikį palaikyti elektroninių ryšių tinklų vientisumą ir paslaugų sąveiką;</text:span><text:s/></text:p>
      <text:p text:style-name="P312">Punkto pakeitimai:</text:p>
      <text:p text:style-name="P313"><text:span text:style-name="T314">Nr.<text:s/></text:span><text:a xlink:href="https://www.e-tar.lt/portal/legalAct.html?documentId=73dcba60ccf811e6a2cac7383cbb90a3" office:target-frame-name="_top" xlink:show="replace"><text:span text:style-name="T315">1V-1379</text:span></text:a><text:span text:style-name="T316">, 2016-12-28, paskelbta TAR 2016-12-28, i. k. 2016-29764</text:span></text:p>
      <text:p text:style-name="Normal"/>
      <text:p text:style-name="P317"><text:span text:style-name="T318">6.9</text:span><text:span text:style-name="T319">. reikalavimo pobūdį, atsižvelgiant į prieinamus išteklius tokiam reikalavimui patenkinti;</text:span></text:p>
      <text:p text:style-name="P320"><text:span text:style-name="T321">6.10</text:span><text:span text:style-name="T322">. santykinę ginčo šalių padėtį rinkoje;</text:span></text:p>
      <text:p text:style-name="P323"><text:span text:style-name="T324">6.11</text:span><text:span text:style-name="T325">. visuomenės interesus;</text:span></text:p>
      <text:p text:style-name="P326"><text:span text:style-name="T327">6.12</text:span><text:span text:style-name="T328">. ko</text:span><text:span text:style-name="T329">nkurencijos skatinimą;</text:span></text:p>
      <text:p text:style-name="P330"><text:span text:style-name="T331">6.13</text:span><text:span text:style-name="T332">. poreikį palaikyti universaliąsias elektroninių ryšių paslaugas ir universaliąją pašto paslaugą;</text:span><text:s/></text:p>
      <text:p text:style-name="P333">Punkto pakeitimai:</text:p>
      <text:p text:style-name="P334"><text:span text:style-name="T335">Nr.<text:s/></text:span><text:a xlink:href="https://www.e-tar.lt/portal/legalAct.html?documentId=73dcba60ccf811e6a2cac7383cbb90a3" office:target-frame-name="_top" xlink:show="replace"><text:span text:style-name="T336">1V-1379</text:span></text:a><text:span text:style-name="T337">, 2016-12-28, paskelbta TAR 2016-12-28, i. k. 2016-29764</text:span></text:p>
      <text:p text:style-name="Normal"/>
      <text:p text:style-name="P338"><text:span text:style-name="T339">6.14</text:span><text:span text:style-name="T340">. Lietuvos Respublikos elektroninių ryšių įstatymo 1 ir 2 straipsniuose nustatytus tikslus bei elektroninių ryšių veiklos reguliavimo principus;</text:span></text:p>
      <text:p text:style-name="P341"><text:span text:style-name="T342">6.15</text:span><text:span text:style-name="T343">. Lietuvos Respublikos pašto į</text:span><text:span text:style-name="T344">statymo 1 ir 2 straipsniuose nustatytus tikslus ir pašto paslaugos teikimo</text:span><text:span text:style-name="T345"><text:s/></text:span><text:span text:style-name="T346">veiklos reguliavimo principus;</text:span><text:s/></text:p>
      <text:p text:style-name="P347">Punkto pakeitimai:</text:p>
      <text:p text:style-name="P348"><text:span text:style-name="T349">Nr.<text:s/></text:span><text:a xlink:href="https://www.e-tar.lt/portal/legalAct.html?documentId=TAR.921135C96B33" office:target-frame-name="_top" xlink:show="replace"><text:span text:style-name="T350">1V-333</text:span></text:a><text:span text:style-name="T351">, 2013-02-28, Žin., 2013, Nr. 24-1193<text:s/></text:span><text:span text:style-name="T352">(2013-03-06), i. k. 11311RRISAK001V-333</text:span></text:p>
      <text:p text:style-name="Normal"/>
      <text:p text:style-name="P353"><text:span text:style-name="T354">6.16</text:span><text:span text:style-name="T355">. Lietuvos Respublikos civilinio proceso kodekso</text:span><text:span text:style-name="T356"><text:s/></text:span><text:span text:style-name="T357">7, 8, 12, 13, 17 straipsniuose nurodytus proceso koncentracijos ir ekonomiškumo, kooperacijos, rungimosi, dispozityvumo, šalių procesinio lygiateisiškumo prin</text:span><text:span text:style-name="T358">cipus, kiek Taisyklės nenumato kitaip.</text:span><text:s/></text:p>
      <text:p text:style-name="P359">Punkto pakeitimai:</text:p>
      <text:p text:style-name="P360"><text:span text:style-name="T361">Nr.<text:s/></text:span><text:a xlink:href="https://www.e-tar.lt/portal/legalAct.html?documentId=73dcba60ccf811e6a2cac7383cbb90a3" office:target-frame-name="_top" xlink:show="replace"><text:span text:style-name="T362">1V-1379</text:span></text:a><text:span text:style-name="T363">, 2016-12-28, paskelbta TAR 2016-12-28, i. k. 2016-29764</text:span></text:p>
      <text:p text:style-name="Normal"/>
      <text:p text:style-name="P364"><text:span text:style-name="T365">7</text:span><text:span text:style-name="T366">. Komisija ginčus<text:s/></text:span><text:span text:style-name="T367">nagrinėja viešai, išskyrus atvejus, kai būtina apsaugoti valstybės, tarnybos ar komercines paslaptis arba užtikrinti fizinio asmens teisę į privataus gyvenimo neliečiamumą.</text:span><text:s/></text:p>
      <text:p text:style-name="P368">Punkto pakeitimai:</text:p>
      <text:p text:style-name="P369"><text:span text:style-name="T370">Nr.<text:s/></text:span><text:a xlink:href="https://www.e-tar.lt/portal/legalAct.html?documentId=TAR.921135C96B33" office:target-frame-name="_top" xlink:show="replace"><text:span text:style-name="T371">1V-333</text:span></text:a><text:span text:style-name="T372">, 2013-02-28, Žin., 2013, Nr. 24-1193 (2013-03-06), i. k. 11311RRISAK001V-333</text:span></text:p>
      <text:p text:style-name="Normal"/>
      <text:p text:style-name="P373"><text:span text:style-name="T374">III</text:span><text:span text:style-name="T375"><text:s/></text:span><text:span text:style-name="T376">SKYRIUS</text:span><text:span text:style-name="T377"><text:line-break/>KOMISIJOS SUDĖTIS, KOMISIJOS NARIŲ NUŠALINIMO PAGRINDAI IR TVARKA, KITO KOMISIJOS NARIO PASKYRIMAS<text:s/></text:span></text:p>
      <text:p text:style-name="P378">Pakeistas skyriaus<text:s/>pavadinimas:</text:p>
      <text:p text:style-name="P379"><text:span text:style-name="T380">Nr.<text:s/></text:span><text:a xlink:href="https://www.e-tar.lt/portal/legalAct.html?documentId=73dcba60ccf811e6a2cac7383cbb90a3" office:target-frame-name="_top" xlink:show="replace"><text:span text:style-name="T381">1V-1379</text:span></text:a><text:span text:style-name="T382">, 2016-12-28, paskelbta TAR 2016-12-28, i. k. 2016-29764</text:span></text:p>
      <text:p text:style-name="Normal"/>
      <text:p text:style-name="P383"><text:span text:style-name="T384">8</text:span><text:span text:style-name="T385">. Nuolatinė Komisija sudaroma Tarnybos direktoriaus įsakymu iš 5 (penkių)</text:span><text:span text:style-name="T386"><text:s/>narių, iš kurių yra skiriamas Komisijos pirmininkas ir Komisijos pirmininko pavaduotojas. Komisijos nariais skiriami Tarnybos valstybės tarnautojai.</text:span></text:p>
      <text:p text:style-name="P387"><text:span text:style-name="T388">9</text:span><text:span text:style-name="T389">. Komisijos sekretoriumi (toliau – Sekretorius) Tarnybos direktoriaus įsakymu skiriamas Tarnybos vals</text:span><text:span text:style-name="T390">tybės tarnautojas. Jeigu Sekretorius negali dalyvauti Komisijos posėdyje, Komisijos pirmininkas bet kurioje ginčo nagrinėjimo stadijoje gali raštu pavesti kitam Tarnybos valstybės tarnautojui vykdyti Sekretoriaus funkcijas. Tarnybos valstybės tarnautojas,<text:s/></text:span><text:span text:style-name="T391">kuriam laikinai pavesta vykdyti Sekretoriaus funkcijas, turi visas Sekretoriaus teises ir pareigas.</text:span></text:p>
      <text:p text:style-name="P392"><text:span text:style-name="T393">10</text:span><text:span text:style-name="T394">. Komisijos nariai ir Sekretorius prieš pradėdami darbą Komisijoje bei Taisyklių 58 punkte nustatyta tvarka Komisijos paskirtas pranešėjas (toliau – P</text:span><text:span text:style-name="T395">ranešėjas) po jo paskyrimo turi pasirašyti Taisyklių priede nurodytą konfidencialumo pasižadėjimą.</text:span></text:p>
      <text:p text:style-name="P396"><text:span text:style-name="T397">11</text:span><text:span text:style-name="T398">.<text:s/></text:span><text:span text:style-name="T399">Komisija gali būti nušalinama vadovaujantis Lietuvos Respublikos viešųjų ir privačių interesų derinimo valstybės tarnyboje įstatymo nuostatomis</text:span><text:span text:style-name="T400">.</text:span><text:s/></text:p>
      <text:p text:style-name="P401">Punkto pakeitimai:</text:p>
      <text:p text:style-name="P402"><text:span text:style-name="T403">Nr.<text:s/></text:span><text:a xlink:href="https://www.e-tar.lt/portal/legalAct.html?documentId=TAR.921135C96B33" office:target-frame-name="_top" xlink:show="replace"><text:span text:style-name="T404">1V-333</text:span></text:a><text:span text:style-name="T405">, 2013-02-28, Žin., 2013, Nr. 24-1193 (2013-03-06), i. k. 11311RRISAK001V-333</text:span></text:p>
      <text:p text:style-name="P406"><text:span text:style-name="T407">Nr.<text:s/></text:span><text:a xlink:href="https://www.e-tar.lt/portal/legalAct.html?documentId=73dcba60ccf811e6a2cac7383cbb90a3" office:target-frame-name="_top" xlink:show="replace"><text:span text:style-name="T408">1V-1379</text:span></text:a><text:span text:style-name="T409">, 2016-12-28, paskelbta TAR 2016-12-28, i. k. 2016-29764</text:span></text:p>
      <text:p text:style-name="Normal"/>
      <text:p text:style-name="P410"><text:span text:style-name="T411">12</text:span><text:span text:style-name="T412">. Esant aplinkybėms, nurodytoms Lietuvos Respublikos viešųjų ir privačių interesų derinimo valstybės tarnyboje įstatyme, Komisijos pirmininkas ar narys<text:s/></text:span><text:span text:style-name="T413">privalo kreiptis į Tarnybos direktorių su prašymu nušalinti jį nuo ginčo nagrinėjimo. Tais pačiais pagrindais nušalinimą jiems gali pareikšti bet kuri iš ginčo šalių bei Tarnybos direktorius.</text:span></text:p>
      <text:p text:style-name="P414"><text:span text:style-name="T415">13</text:span><text:span text:style-name="T416">. Nušalinimas turi būti motyvuotas ir pareikštas iki Komis</text:span><text:span text:style-name="T417">ijai priimant Taisyklių 63 ar 68 punktuose nurodytą procedūrinį sprendimą. Vėliau pareikšti nušalinimą galima tik tais atvejais, kai pareiškiantis nušalinimą asmuo apie nušalinimo pagrindą sužinojo po Taisyklių 63 ar 68 punktuose nurodyto procedūrinio spre</text:span><text:span text:style-name="T418">ndimo priėmimo.</text:span></text:p>
      <text:p text:style-name="P419"><text:span text:style-name="T420">14</text:span><text:span text:style-name="T421">. Komisijos nario nušalinimo klausimą ne vėliau kaip kitą darbo dieną po prašymo nušalinti gavimo išsprendžia Tarnybos direktorius. Tarnybos direktorius, nusprendęs tenkinti prašymą nušalinti Komisijos narį, įsakymu pakeičia Komisijos</text:span><text:span text:style-name="T422"><text:s/>narį kitu Tarnybos valstybės tarnautoju. Sprendimas dėl nušalinimo yra galutinis ir neskundžiamas.</text:span></text:p>
      <text:p text:style-name="P423"/>
      <text:p text:style-name="P424"><text:span text:style-name="T425">IV</text:span><text:span text:style-name="T426"><text:s/></text:span><text:span text:style-name="T427">SKYRIUS</text:span><text:span text:style-name="T428"><text:line-break/>KOMISIJOS TEISĖS IR PAREIGOS<text:s/></text:span></text:p>
      <text:p text:style-name="P429">Pakeistas skyriaus pavadinimas:</text:p>
      <text:p text:style-name="P430"><text:span text:style-name="T431">Nr.<text:s/></text:span><text:a xlink:href="https://www.e-tar.lt/portal/legalAct.html?documentId=73dcba60ccf811e6a2cac7383cbb90a3" office:target-frame-name="_top" xlink:show="replace"><text:span text:style-name="T432">1V-1379</text:span></text:a><text:span text:style-name="T433">, 2016-12-28, paskelbta TAR 2016-12-28, i. k. 2016-29764</text:span></text:p>
      <text:p text:style-name="Normal"/>
      <text:p text:style-name="P434"><text:span text:style-name="T435">15</text:span><text:span text:style-name="T436">. Komisija turi teisę:</text:span></text:p>
      <text:p text:style-name="P437"><text:span text:style-name="T438">15.1</text:span><text:span text:style-name="T439">. gauti iš ginčo šalių visą su ginčo nagrinėjimu susijusią informaciją, įskaitant ir finansinę, išlaikant konfidencialios<text:s/></text:span><text:span text:style-name="T440">informacijos konfidencialumą;</text:span></text:p>
      <text:p text:style-name="P441"><text:span text:style-name="T442">15.2</text:span><text:span text:style-name="T443">. kviesti į posėdžius specialistus;</text:span></text:p>
      <text:p text:style-name="P444"><text:span text:style-name="T445">15.3</text:span><text:span text:style-name="T446">. kviesti į posėdžius ginčo šalis ar jų atstovus;</text:span></text:p>
      <text:p text:style-name="P447"><text:span text:style-name="T448">15.4</text:span><text:span text:style-name="T449">. ginčo šalių prašymu kviesti į posėdžius liudytojus, specialistus bei vertėjus;</text:span></text:p>
      <text:p text:style-name="P450"><text:span text:style-name="T451">15.5</text:span><text:span text:style-name="T452">. pareikalauti, kad Pranešė</text:span><text:span text:style-name="T453">jas ar specialistai pateiktų medžiagą, informaciją ar išvadas, reikalingas Komisijos sprendimui priimti. Komisijos reikalaujama medžiaga ar dokumentų kopijos turi būti jai pateiktos per Komisijos nustatytą terminą;</text:span></text:p>
      <text:p text:style-name="P454"><text:span text:style-name="T455">15.6</text:span><text:span text:style-name="T456">. sujungti ginčus į vieną ginčą<text:s/></text:span><text:span text:style-name="T457">ir jį išnagrinėti, jeigu Komisijos žinioje yra keli vienarūšiai ginčai, kuriuose dalyvauja tos pačios ginčo šalys, arba keli ginčai pagal vieno ieškovo reikalavimus skirtingiems atsakovams ar pagal skirtingų ieškovų prašymus tam pačiam atsakovui, jeigu, Ko</text:span><text:span text:style-name="T458">misijos nuomone, sujungus ginčus, jie bus greičiau ir efektyviau išnagrinėti;</text:span></text:p>
      <text:p text:style-name="P459"><text:span text:style-name="T460">15.7</text:span><text:span text:style-name="T461">. siūlyti ginčo šalims ginčą išspręsti taikos sutartimi;</text:span></text:p>
      <text:p text:style-name="P462"><text:span text:style-name="T463">15.8</text:span><text:span text:style-name="T464">. gauti iš ginčo šalių, jų atstovų ir specialistų paaiškinimus dėl ginčo žodžiu, raštu ar kita forma;</text:span></text:p>
      <text:p text:style-name="P465"><text:span text:style-name="T466">1</text:span><text:span text:style-name="T467">5.9</text:span><text:span text:style-name="T468">. gauti iš valstybės ir savivaldybės institucijų, įskaitant nurodytas Lietuvos Respublikos elektroninių ryšių įstatymo 28 straipsnio 1 dalyje,</text:span><text:span text:style-name="T469"><text:s/></text:span><text:span text:style-name="T470">įstaigų, įmonių, organizacijų ar kitų asmenų ginčui nagrinėti reikalingą informaciją;</text:span><text:s/></text:p>
      <text:p text:style-name="P471">Punkto pakeitimai:</text:p>
      <text:p text:style-name="P472"><text:span text:style-name="T473">Nr</text:span><text:span text:style-name="T474">.<text:s/></text:span><text:a xlink:href="https://www.e-tar.lt/portal/legalAct.html?documentId=73dcba60ccf811e6a2cac7383cbb90a3" office:target-frame-name="_top" xlink:show="replace"><text:span text:style-name="T475">1V-1379</text:span></text:a><text:span text:style-name="T476">, 2016-12-28, paskelbta TAR 2016-12-28, i. k. 2016-29764</text:span></text:p>
      <text:p text:style-name="Normal"/>
      <text:p text:style-name="P477"><text:span text:style-name="T478">15.10</text:span><text:span text:style-name="T479">. priimti procedūrinius sprendimus ir sprendimus;</text:span></text:p>
      <text:p text:style-name="P480"><text:span text:style-name="T481">15.11</text:span><text:span text:style-name="T482">. atsisakyti priimti įr</text:span><text:span text:style-name="T483">odymus, prašymus ir motyvus, jeigu jie galėjo būti pateikti anksčiau, o jų vėlesnis pateikimas užvilkins ginčo nagrinėjimą;</text:span></text:p>
      <text:p text:style-name="P484"><text:span text:style-name="T485">15.12</text:span><text:span text:style-name="T486">. kreiptis į Tarnybos direktorių dėl ginčo nagrinėjimo termino pratęsimo;</text:span></text:p>
      <text:p text:style-name="P487"><text:span text:style-name="T488">15.13</text:span><text:span text:style-name="T489">. nagrinėjant ginčą naudoti su ginčo spr</text:span><text:span text:style-name="T490">endimu susijusią kitais tikslais Tarnyboje gautą informaciją;</text:span></text:p>
      <text:p text:style-name="P491"><text:span text:style-name="T492">15.14</text:span><text:span text:style-name="T493">. konsultuotis su Europos elektroninių ryšių reguliuotojų institucija ir prašyti jos pateikti nuomonę dėl veiksmų, kurių turi būti imtasi ginčui išspręsti, kuomet ginčas kilęs tarp ūkio</text:span><text:span text:style-name="T494"><text:s/>subjektų, teikiančių elektroninių ryšių tinklus ir (ar) paslaugas, esančių skirtingose Europos Sąjungos valstybėse narėse;</text:span></text:p>
      <text:p text:style-name="P495"><text:span text:style-name="T496">15.15</text:span><text:span text:style-name="T497">. atlikti kitus veiksmus, reikalingus nagrinėjant ginčą.</text:span></text:p>
      <text:p text:style-name="P498"><text:span text:style-name="T499">16</text:span><text:span text:style-name="T500">. Komisija privalo:</text:span></text:p>
      <text:p text:style-name="P501"><text:span text:style-name="T502">16.1</text:span><text:span text:style-name="T503">. išnagrinėti ginčą nešališkai, objektyviai, laikydamasi Taisyklių 30 punkte<text:s/></text:span><text:span text:style-name="T504">nurodyto termino</text:span><text:span text:style-name="T505">, ir priimti sprendimą;</text:span></text:p>
      <text:p text:style-name="P506">Punkto pakeitimai:</text:p>
      <text:p text:style-name="P507"><text:span text:style-name="T508">Nr.<text:s/></text:span><text:a xlink:href="https://www.e-tar.lt/portal/legalAct.html?documentId=TAR.921135C96B33" office:target-frame-name="_top" xlink:show="replace"><text:span text:style-name="T509">1V-333</text:span></text:a><text:span text:style-name="T510">, 2013-02-28, Žin., 2013, Nr</text:span><text:span text:style-name="T511">. 24-1193 (2013-03-06), i. k. 11311RRISAK001V-333</text:span></text:p>
      <text:p text:style-name="Normal"/>
      <text:p text:style-name="P512"><text:span text:style-name="T513">16.2</text:span><text:span text:style-name="T514">. neatskleisti valstybės, tarnybos ir komercinių paslapčių;</text:span></text:p>
      <text:p text:style-name="P515"><text:span text:style-name="T516">16.3</text:span><text:span text:style-name="T517">. nesiimti jokių veiksmų tol, kol Europos elektroninių ryšių reguliuotojų institucija pateiks nuomonę dėl veiksmų, kurių turi<text:s/></text:span><text:span text:style-name="T518">būti imtasi ginčui išspręsti, kuomet ginčas kilęs tarp ūkio subjektų, teikiančių elektroninių ryšių tinklus ir (ar) paslaugas, esančių skirtingose Europos Sąjungos valstybėse narėse;</text:span></text:p>
      <text:p text:style-name="P519"><text:span text:style-name="T520">16.4</text:span><text:span text:style-name="T521">. vykdyti kitas pareigas, kurias nustato Taisyklės.</text:span></text:p>
      <text:p text:style-name="P522"/>
      <text:p text:style-name="P523"><text:span text:style-name="T524">V</text:span><text:span text:style-name="T525"><text:s/></text:span><text:span text:style-name="T526">SK</text:span><text:span text:style-name="T527">YRIUS</text:span><text:span text:style-name="T528"><text:line-break/>GINČO ŠALIŲ, KITŲ SUINTERESUOTŲ ASMENŲ, DALYVAUJANČIŲ GINČO SPRENDIME, TEISĖS IR PAREIGOS<text:s/></text:span></text:p>
      <text:p text:style-name="P529">Pakeistas skyriaus pavadinimas:</text:p>
      <text:p text:style-name="P530"><text:span text:style-name="T531">Nr.<text:s/></text:span><text:a xlink:href="https://www.e-tar.lt/portal/legalAct.html?documentId=73dcba60ccf811e6a2cac7383cbb90a3" office:target-frame-name="_top" xlink:show="replace"><text:span text:style-name="T532">1V-1379</text:span></text:a><text:span text:style-name="T533">, 2016-12-28, pa</text:span><text:span text:style-name="T534">skelbta TAR 2016-12-28, i. k. 2016-29764</text:span></text:p>
      <text:p text:style-name="Normal"/>
      <text:p text:style-name="P535"><text:span text:style-name="T536">17</text:span><text:span text:style-name="T537">. Ginčo šalys, kiti suinteresuoti asmenys, dalyvaujantys ginčo sprendime, turi teisę:</text:span></text:p>
      <text:p text:style-name="P538"><text:span text:style-name="T539">17.1</text:span><text:span text:style-name="T540">. susipažinti su ginčo nagrinėjimo medžiaga, išskyrus medžiagą, kuri yra valstybės, tarnybos ar komercinė kitų ūkio su</text:span><text:span text:style-name="T541">bjektų paslaptis arba kurią atskleidus būtų pažeista fizinio asmens teisė į privataus gyvenimo neliečiamumą, daryti išrašus ir nuorašus. Atsakovas visada turi teisę susipažinti su prašymo tekstu, o ieškovas visada turi teisę susipažinti su atsiliepimo teks</text:span><text:span text:style-name="T542">tu;</text:span></text:p>
      <text:p text:style-name="P543"><text:span text:style-name="T544">17.2</text:span><text:span text:style-name="T545">. teikti Komisijai įrodymus, paaiškinimus, argumentus ir samprotavimus, prašymus;</text:span></text:p>
      <text:p text:style-name="P546"><text:span text:style-name="T547">17.3</text:span><text:span text:style-name="T548">. prieštarauti kitos šalies ar kitų suinteresuotų asmenų, dalyvaujančių ginčo nagrinėjime, prašymams, paaiškinimams, argumentams ir samprotavimams;</text:span></text:p>
      <text:p text:style-name="P549"><text:span text:style-name="T550">17.4</text:span><text:span text:style-name="T551">. gauti Komisijos procedūrinių sprendimų ar sprendimų, priimtų nagrinėjant ginčą, nuorašus;</text:span></text:p>
      <text:p text:style-name="P552"><text:span text:style-name="T553">17.5</text:span><text:span text:style-name="T554">. Komisijai leidus, kviestis savo iniciatyva ir sąskaita į posėdį specialistus ir vertėjus;</text:span></text:p>
      <text:p text:style-name="P555"><text:span text:style-name="T556">17.6</text:span><text:span text:style-name="T557">. apskųsti Komisijos<text:s/></text:span><text:span text:style-name="T558">procedūrinius</text:span><text:span text:style-name="T559"><text:s/>sprendimus;</text:span></text:p>
      <text:p text:style-name="P560">Punkto<text:s/>pakeitimai:</text:p>
      <text:p text:style-name="P561"><text:span text:style-name="T562">Nr.<text:s/></text:span><text:a xlink:href="https://www.e-tar.lt/portal/legalAct.html?documentId=TAR.921135C96B33" office:target-frame-name="_top" xlink:show="replace"><text:span text:style-name="T563">1V-333</text:span></text:a><text:span text:style-name="T564">, 2013-02-28, Žin., 2013, Nr. 24-1193 (2013-03-06), i. k. 11311RRISAK001V-333</text:span></text:p>
      <text:p text:style-name="Normal"/>
      <text:p text:style-name="P565"><text:span text:style-name="T566">17.7</text:span><text:span text:style-name="T567">. ginčo šalys, Tarnybai išnagrinėjus ginčą iš esmės ar nutraukus<text:s/></text:span><text:span text:style-name="T568">ginčo nagrinėjimą, kreiptis tiesiogiai į teismą ir prašyti nagrinėti jų ginčą iš esmės;</text:span><text:s/></text:p>
      <text:p text:style-name="P569">Papildyta punktu:</text:p>
      <text:p text:style-name="P570"><text:span text:style-name="T571">Nr.<text:s/></text:span><text:a xlink:href="https://www.e-tar.lt/portal/legalAct.html?documentId=TAR.921135C96B33" office:target-frame-name="_top" xlink:show="replace"><text:span text:style-name="T572">1V-333</text:span></text:a><text:span text:style-name="T573">, 2013-02-28, Žin., 2013, Nr. 24-1193 (2013-03-06), i. k.</text:span><text:span text:style-name="T574"><text:s/>11311RRISAK001V-333</text:span></text:p>
      <text:p text:style-name="Normal"/>
      <text:p text:style-name="P575"><text:span text:style-name="T576">17.8</text:span><text:span text:style-name="T577">. naudotis kitomis teisėmis, kurias suteikia Lietuvos Respublikos elektroninių ryšių įstatymas, Lietuvos Respublikos pašto įstatymas ir Taisyklės.</text:span></text:p>
      <text:p text:style-name="P578">Punkto numeracijos pakeitimas:</text:p>
      <text:p text:style-name="P579"><text:span text:style-name="T580">Nr.<text:s/></text:span><text:a xlink:href="https://www.e-tar.lt/portal/legalAct.html?documentId=TAR.921135C96B33" office:target-frame-name="_top" xlink:show="replace"><text:span text:style-name="T581">1V-333</text:span></text:a><text:span text:style-name="T582">, 2013-02-28, Žin., 2013, Nr. 24-1193 (2013-03-06), i. k. 11311RRISAK001V-333</text:span></text:p>
      <text:p text:style-name="Normal"/>
      <text:p text:style-name="P583"><text:span text:style-name="T584">18</text:span><text:span text:style-name="T585">. Ieškovas turi teisę pakeisti prašymo pagrindą arba dalyką pateikdamas Komisijai rašytinį pareiškimą. Ieškovas taip pat turi</text:span><text:span text:style-name="T586"><text:s/>teisę raštu ar žodžiu atsisakyti prašymo. Rašytiniame pareiškime turi būti nurodyta, kad ieškovui yra žinomos prašymo atsisakymo pasekmės. Kai prašymo atsisakoma žodžiu, Komisijos pirmininkas išaiškina ieškovui prašymo atsisakymo pasekmes, o ieškovo žodin</text:span><text:span text:style-name="T587">is pareiškimas įrašomas į posėdžio protokolą.</text:span></text:p>
      <text:p text:style-name="P588"><text:span text:style-name="T589">19</text:span><text:span text:style-name="T590">. Atsakovas turi teisę raštu ar žodžiu pripažinti prašymą. Žodinis atsakovo pareiškimas pripažinti prašymą įrašomas į posėdžio protokolą.</text:span></text:p>
      <text:p text:style-name="P591"><text:span text:style-name="T592">20</text:span><text:span text:style-name="T593">. Ginčo šalys gali užbaigti ginčo nagrinėjimą taikos sutarti</text:span><text:span text:style-name="T594">mi, kuri turi būti Komisijos <text:s/>patvirtinta.</text:span></text:p>
      <text:p text:style-name="P595"><text:span text:style-name="T596">21</text:span><text:span text:style-name="T597">. Ginčo šalys ir kiti suinteresuoti asmenys, dalyvaujantys ginčo nagrinėjime, privalo naudotis savo teisėmis sąžiningai.</text:span></text:p>
      <text:p text:style-name="P598"><text:span text:style-name="T599">22</text:span><text:span text:style-name="T600">. Komisijai pareikalavus ir per jos nustatytą terminą ginčo šalys privalo pateik</text:span><text:span text:style-name="T601">ti dokumento be komercinių paslapčių išrašą, kuris įtraukiamas į ginčo bylą.</text:span></text:p>
      <text:p text:style-name="P602"><text:span text:style-name="T603">23</text:span><text:span text:style-name="T604">. Ginčo šalys, kiti suinteresuoti asmenys, dalyvaujantys ginčo sprendime, teikdami Komisijai prašymus, įrodymus, paaiškinimus, argumentus ir samprotavimus ir kitą su ginčo s</text:span><text:span text:style-name="T605">prendimu susijusią informaciją, turi nurodyti, kuri informacija yra konfidenciali ir negali būti viešinama. Komisija gali nepripažinti ginčo šalių, kitų suinteresuotų asmenų, dalyvaujančių ginčo sprendime, nurodytos informacijos konfidencialia, jeigu Lietu</text:span><text:span text:style-name="T606">vos Respublikos elektroninių ryšių įstatymas, Lietuvos Respublikos pašto įstatymas ar kiti Lietuvos Respublikos teisės aktai numato, kad tokia informacija negali būti laikoma konfidencialia. Jeigu Komisija atsisako pripažinti ginčo šalių, kitų suinteresuot</text:span><text:span text:style-name="T607">ų asmenų, dalyvaujančių ginčo sprendime, nurodytą informaciją konfidencialia, apie tai ji per 5 darbo dienas informuoja informaciją pateikusią ginčo šalį, kitus asmenis, dalyvaujančius ginčo sprendime.</text:span></text:p>
      <text:p text:style-name="P608"><text:span text:style-name="T609">24</text:span><text:span text:style-name="T610">. Ginčo šalys, kiti suinteresuoti asmenys, dalyv</text:span><text:span text:style-name="T611">aujantys ginčo nagrinėjime, norėdami susipažinti su ginčo nagrinėjimo medžiaga, turi pateikti Tarnybai asmens tapatybę patvirtinantį dokumentą ir įgaliojimą, patvirtinantį asmens teisę atstovauti ginčo šaliai, bei pasirašyti išduodamos susipažinti ginčų na</text:span><text:span text:style-name="T612">grinėjimo medžiagos apskaitos žurnale. Susipažįstantis su ginčo nagrinėjimo medžiaga asmuo privalo elgtis rūpestingai ir atsargiai. Draudžiama išsinešti medžiagą iš susipažinimui skirtos patalpos, perduoti medžiagą susipažinti neįgaliotiems asmenims, lanks</text:span><text:span text:style-name="T613">tyti lapus, rašyti pastabas, braukyti, plėšyti ar kitaip gadinti ginčo nagrinėjimo medžiagos dokumentus. Susipažinus ginčo nagrinėjimo medžiaga turi būti grąžinta Sekretoriui, kuris patikrina medžiagą ir užpildo išduodamos susipažinti ginčų nagrinėjimo med</text:span><text:span text:style-name="T614">žiagos apskaitos žurnalą.</text:span></text:p>
      <text:p text:style-name="P615"/>
      <text:p text:style-name="P616"><text:span text:style-name="T617">VI</text:span><text:span text:style-name="T618"><text:s/></text:span><text:span text:style-name="T619">SKYRIUS</text:span><text:span text:style-name="T620"><text:line-break/>PRAŠYMO PATEIKIMAS, PRIĖMIMAS IR GINČO NAGRINĖJIMO TERMINAI<text:s/></text:span></text:p>
      <text:p text:style-name="P621">Pakeistas skyriaus pavadinimas:</text:p>
      <text:p text:style-name="P622"><text:span text:style-name="T623">Nr.<text:s/></text:span><text:a xlink:href="https://www.e-tar.lt/portal/legalAct.html?documentId=73dcba60ccf811e6a2cac7383cbb90a3" office:target-frame-name="_top" xlink:show="replace"><text:span text:style-name="T624">1V-1379</text:span></text:a><text:span text:style-name="T625">, 2016-1</text:span><text:span text:style-name="T626">2-28, paskelbta TAR 2016-12-28, i. k. 2016-29764</text:span></text:p>
      <text:p text:style-name="Normal"/>
      <text:p text:style-name="P627"><text:span text:style-name="T628">25</text:span><text:span text:style-name="T629">. Ūkio subjektas, įskaitant infrastruktūros naudotoją bei infrastruktūros valdytoją, ir pašto paslaugos teikėjas turi teisę pateikti Tarnybai prašymą dėl ginčo, kilusio dėl Lietuvos Respublikos elektron</text:span><text:span text:style-name="T630">inių ryšių įstatymo arba Lietuvos Respublikos pašto įstatymo reglamentuotų visuomeninių santykių, sprendimo.</text:span><text:s/></text:p>
      <text:p text:style-name="P631">Punkto pakeitimai:</text:p>
      <text:p text:style-name="P632"><text:span text:style-name="T633">Nr.<text:s/></text:span><text:a xlink:href="https://www.e-tar.lt/portal/legalAct.html?documentId=73dcba60ccf811e6a2cac7383cbb90a3" office:target-frame-name="_top" xlink:show="replace"><text:span text:style-name="T634">1V-1379</text:span></text:a><text:span text:style-name="T635">, 2016-12-28,<text:s/></text:span><text:span text:style-name="T636">paskelbta TAR 2016-12-28, i. k. 2016-29764</text:span></text:p>
      <text:p text:style-name="Normal"/>
      <text:p text:style-name="P637"><text:span text:style-name="T638">26</text:span><text:span text:style-name="T639">. Ieškovas, pateikdamas Tarnybai prašymą, kad ši išspręstų ginčą (įskaitant ir tuos atvejus, kai prašoma atnaujinti ginčo nagrinėjimą), Tarnybai už ginčo nagrinėjimą privalo sumokėti atitinkamą ginčo nagrin</text:span><text:span text:style-name="T640">ėjimo užmokestį, nustatytą Užmokesčių už Lietuvos Respublikos ryšių reguliavimo tarnybos teikiamas paslaugas ir atliekamus darbus tarifuose, patvirtintuose Tarnybos direktoriaus 2011 m. balandžio 7 d. įsakymu Nr. 1V-367<text:s/></text:span><text:span text:style-name="T641">„Dėl užmokesčių už Lietuvos Respubli</text:span><text:span text:style-name="T642">kos ryšių reguliavimo tarnybos teikiamas paslaugas ir atliekamus darbus tarifų bei mokėjimo tvarkos aprašo patvirtinimo“</text:span><text:span text:style-name="T643">.</text:span><text:s/></text:p>
      <text:p text:style-name="P644">Punkto pakeitimai:</text:p>
      <text:p text:style-name="P645"><text:span text:style-name="T646">Nr.<text:s/></text:span><text:a xlink:href="https://www.e-tar.lt/portal/legalAct.html?documentId=73dcba60ccf811e6a2cac7383cbb90a3" office:target-frame-name="_top" xlink:show="replace"><text:span text:style-name="T647">1V-1379</text:span></text:a><text:span text:style-name="T648">, 201</text:span><text:span text:style-name="T649">6-12-28, paskelbta TAR 2016-12-28, i. k. 2016-29764</text:span></text:p>
      <text:p text:style-name="Normal"/>
      <text:p text:style-name="P650"><text:span text:style-name="T651">27</text:span><text:span text:style-name="T652">. Prašymas laikomas pateiktu tą dieną, kai jis registruojamas Tarnyboje.</text:span></text:p>
      <text:p text:style-name="P653"><text:span text:style-name="T654">28</text:span><text:span text:style-name="T655">. Komisijos pirmininkas per 3 darbo dienas nuo prašymo pateikimo dienos sušaukia posėdį, kuriame Komisija prašymą prii</text:span><text:span text:style-name="T656">ma arba atsisako jį priimti.</text:span></text:p>
      <text:p text:style-name="P657"><text:span text:style-name="T658">29</text:span><text:span text:style-name="T659">. Jeigu ieškovas kartu su prašymu nepateikė Taisyklių 32–34 punktuose nurodytų dokumentų arba pateikė dokumentus, kurie neatitinka Taisyklių 31, 32 ir 35 punktuose nustatytų reikalavimų, ar nesumokėjo atitinkamo ginčo nag</text:span><text:span text:style-name="T660">rinėjimo užmokesčio, nurodyto Taisyklių 26 punkte, Komisija priima prašymą bei procedūriniu sprendimu nustato ieškovui terminą trūkumams pašalinti. Jeigu ieškovas per Komisijos nustatytą terminą pašalina trūkumus, prašymas laikomas paduotu pradinio jo pate</text:span><text:span text:style-name="T661">ikimo Tarnybai dieną.</text:span></text:p>
      <text:p text:style-name="P662"><text:span text:style-name="T663">30</text:span><text:span text:style-name="T664">.<text:s/></text:span><text:span text:style-name="T665">Ginčas turi būti išnagrinėtas per Lietuvos Respublikos elektroninių ryšių įstatymo 28 straipsnio 14 dalyje nustatytus terminus.</text:span><text:s/></text:p>
      <text:p text:style-name="P666">Punkto pakeitimai:</text:p>
      <text:p text:style-name="P667"><text:span text:style-name="T668">Nr.<text:s/></text:span><text:a xlink:href="https://www.e-tar.lt/portal/legalAct.html?documentId=TAR.921135C96B33" office:target-frame-name="_top" xlink:show="replace"><text:span text:style-name="T669">1V-333</text:span></text:a><text:span text:style-name="T670">, 2013-02-28, Žin., 2013, Nr. 24-1193 (2013-03-06), i. k. 11311RRISAK001V-333</text:span></text:p>
      <text:p text:style-name="P671"><text:span text:style-name="T672">Nr.<text:s/></text:span><text:a xlink:href="https://www.e-tar.lt/portal/legalAct.html?documentId=73dcba60ccf811e6a2cac7383cbb90a3" office:target-frame-name="_top" xlink:show="replace"><text:span text:style-name="T673">1V-1379</text:span></text:a><text:span text:style-name="T674">, 2016-12-28, paskelbta TAR 2016-12-28, i. k. 2016-29764</text:span></text:p>
      <text:p text:style-name="Normal"/>
      <text:p text:style-name="P675"><text:span text:style-name="T676">VII</text:span><text:span text:style-name="T677"><text:s/></text:span><text:span text:style-name="T678">SKYRIUS</text:span><text:span text:style-name="T679"><text:line-break/>PRAŠYMO FORMA IR TURINYS<text:s/></text:span></text:p>
      <text:p text:style-name="P680">Pakeistas skyriaus pavadinimas:</text:p>
      <text:p text:style-name="P681"><text:span text:style-name="T682">Nr.<text:s/></text:span><text:a xlink:href="https://www.e-tar.lt/portal/legalAct.html?documentId=73dcba60ccf811e6a2cac7383cbb90a3" office:target-frame-name="_top" xlink:show="replace"><text:span text:style-name="T683">1V-1379</text:span></text:a><text:span text:style-name="T684">, 2016-12-28, paskelbta TAR 2016-12-28, i. k. 2016-29764</text:span></text:p>
      <text:p text:style-name="Normal"/>
      <text:p text:style-name="P685"><text:span text:style-name="T686">31</text:span><text:span text:style-name="T687">. Tarnybai pateikiamame prašyme turi būti nurodyta:</text:span></text:p>
      <text:p text:style-name="P688"><text:span text:style-name="T689">31.1</text:span><text:span text:style-name="T690">. Komisijos, kuriai prašymas paduodamas, pavadinimas;</text:span></text:p>
      <text:p text:style-name="P691"><text:span text:style-name="T692">31.2</text:span><text:span text:style-name="T693">. ieškovo pavadinimas, adresas, vardas, pavardė, juridinio asmens k</text:span><text:span text:style-name="T694">odas, taip pat atstovo (jeigu prašymą paduoda atstovas) pavadinimas, adresas, vardas, pavardė, juridinio asmens kodas (tuo atveju, jei ieškovas yra juridinių asmenų junginys, juridinio asmens kodą turi nurodyti kiekvienas juridinis asmuo, esantis junginio<text:s/></text:span><text:span text:style-name="T695">sudėtyje);</text:span></text:p>
      <text:p text:style-name="P696"><text:span text:style-name="T697">31.3</text:span><text:span text:style-name="T698">. atsakovo pavadinimas, adresas, vardas, pavardė, juridinio asmens kodas (tuo atveju, jei atsakovas yra juridinių asmenų junginys, juridinio asmens kodą turi nurodyti kiekvienas juridinis asmuo, esantis junginio sudėtyje);</text:span></text:p>
      <text:p text:style-name="P699"><text:span text:style-name="T700">31.4</text:span><text:span text:style-name="T701">. apli</text:span><text:span text:style-name="T702">nkybės, kuriomis ieškovas pagrindžia savo reikalavimą, ir įrodymai, patvirtinantys ieškovo išdėstytas aplinkybes, liudytojų vardai, pavardės, gyvenamosios vietos ir kitų įrodymų buvimo vieta;</text:span></text:p>
      <text:p text:style-name="P703"><text:span text:style-name="T704">31.5</text:span><text:span text:style-name="T705">. ieškovo reikalavimas;</text:span></text:p>
      <text:p text:style-name="P706"><text:span text:style-name="T707">31.6</text:span><text:span text:style-name="T708">. ieškovo patvirtinimas,</text:span><text:span text:style-name="T709"><text:s/>kad teismas ar arbitražas nėra priėmę sprendimo dėl ginčo tarp tų pačių ginčo šalių, dėl to paties dalyko ir tuo pačiu pagrindu;</text:span></text:p>
      <text:p text:style-name="P710"><text:span text:style-name="T711">31.7</text:span><text:span text:style-name="T712">. pridedamų prie prašymo dokumentų sąrašas.</text:span></text:p>
      <text:p text:style-name="P713"><text:span text:style-name="T714">32</text:span><text:span text:style-name="T715">. Prašymą pasirašo ieškovas arba jo atstovas. Prie atstovo paduoda</text:span><text:span text:style-name="T716">mo prašymo turi būti pridedamas įgaliojimas.</text:span></text:p>
      <text:p text:style-name="P717"><text:span text:style-name="T718">33</text:span><text:span text:style-name="T719">. Prie prašymo turi būti pridedami įrodymai, kuriais ieškovas grindžia savo reikalavimus.</text:span></text:p>
      <text:p text:style-name="P720"><text:span text:style-name="T721">34</text:span><text:span text:style-name="T722">. Popierine forma teikiamo prašymo ir (ar) jo priedų egzempliorių Tarnybai turi būti pateikta tiek, kad juos<text:s/></text:span><text:span text:style-name="T723">būtų galima įteikti atsakovui, kiekvienam Komisijos nariui ir liktų originalus egzempliorius Tarnyboje.</text:span></text:p>
      <text:p text:style-name="P724"><text:span text:style-name="T725">35</text:span><text:span text:style-name="T726">. Prašymas, jo priedai bei kiti dokumentai, teikiami Taisyklių nustatyta tvarka, turi atitikti Dokumentų teikimo Lietuvos Respublikos ryšių reguli</text:span><text:span text:style-name="T727">avimo tarnybai taisyklių, patvirtintų Tarnybos direktoriaus 2004 m. rugsėjo 16 d. įsakymu Nr. 1V-292<text:s/></text:span><text:span text:style-name="T728">„Dėl Dokumentų teikimo Lietuvos Respublikos ryšių reguliavimo tarnybai taisyklių patvirtinimo“</text:span><text:span text:style-name="T729">, reikalavimus.</text:span><text:s/></text:p>
      <text:p text:style-name="P730">Punkto pakeitimai:</text:p>
      <text:p text:style-name="P731"><text:span text:style-name="T732">Nr.<text:s/></text:span><text:a xlink:href="https://www.e-tar.lt/portal/legalAct.html?documentId=73dcba60ccf811e6a2cac7383cbb90a3" office:target-frame-name="_top" xlink:show="replace"><text:span text:style-name="T733">1V-1379</text:span></text:a><text:span text:style-name="T734">, 2016-12-28, paskelbta TAR 2016-12-28, i. k. 2016-29764</text:span></text:p>
      <text:p text:style-name="Normal"/>
      <text:p text:style-name="P735"><text:span text:style-name="T736">VIII</text:span><text:span text:style-name="T737"><text:s/></text:span><text:span text:style-name="T738">SKYRIUS</text:span><text:span text:style-name="T739"><text:line-break/>ATSISAKYMAS PRIIMTI PRAŠYMĄ<text:s/></text:span></text:p>
      <text:p text:style-name="P740">Pakeistas skyriaus pavadinimas:</text:p>
      <text:p text:style-name="P741"><text:span text:style-name="T742">Nr.<text:s/></text:span><text:a xlink:href="https://www.e-tar.lt/portal/legalAct.html?documentId=73dcba60ccf811e6a2cac7383cbb90a3" office:target-frame-name="_top" xlink:show="replace"><text:span text:style-name="T743">1V-1379</text:span></text:a><text:span text:style-name="T744">, 2016-12-28, paskelbta TAR 2016-12-28, i. k. 2016-29764</text:span></text:p>
      <text:p text:style-name="Normal"/>
      <text:p text:style-name="P745"><text:span text:style-name="T746">36</text:span><text:span text:style-name="T747">. Komisija atsisako priimti prašymą nagrinėti ginčą, jeigu:</text:span></text:p>
      <text:p text:style-name="P748"><text:span text:style-name="T749">36.1</text:span><text:span text:style-name="T750">. ji nėra kompetentinga t</text:span><text:span text:style-name="T751">okį ginčą nagrinėti;</text:span></text:p>
      <text:p text:style-name="P752"><text:span text:style-name="T753">36.2</text:span><text:span text:style-name="T754">. yra įsigaliojęs Tarnybos, teismo ar arbitražo sprendimas, priimtas dėl ginčo tarp tų pačių šalių dėl to paties dalyko ir tuo pačiu pagrindu, arba Tarnybos sprendimas ar teismo nutartis priimti ieškovo pateiktą prašymo nagrinė</text:span><text:span text:style-name="T755">ti ginčą atsisakymą ar patvirtinti šalių taikos sutartį;</text:span></text:p>
      <text:p text:style-name="P756"><text:span text:style-name="T757">36.3</text:span><text:span text:style-name="T758">. Tarnyba ar teismas nagrinėja ginčą tarp tų pačių šalių dėl to paties dalyko ir tuo pačiu pagrindu;</text:span></text:p>
      <text:p text:style-name="P759"><text:span text:style-name="T760">36.4</text:span><text:span text:style-name="T761">. šalys yra sudariusios susitarimą perduoti tą ginčą spręsti arbitražui ir<text:s/></text:span><text:span text:style-name="T762">atsakovas prieštarauja, kad ginčas būtų nagrinėjamas Tarnyboje, bei reikalauja laikytis arbitražinio susitarimo, išskyrus ginčus, kurie pagal įstatymus negali būti nagrinėjami arbitraže;</text:span></text:p>
      <text:p text:style-name="P763"><text:span text:style-name="T764">36.5</text:span><text:span text:style-name="T765">. ieškovo vardu prašymą nagrinėti ginčą padavė neįgaliotas as</text:span><text:span text:style-name="T766">muo.</text:span></text:p>
      <text:p text:style-name="P767"/>
      <text:p text:style-name="P768"><text:span text:style-name="T769">IX</text:span><text:span text:style-name="T770"><text:s/></text:span><text:span text:style-name="T771">SKYRIUS</text:span><text:span text:style-name="T772"><text:line-break/>LAIKINOSIOS APSAUGOS PRIEMONĖS<text:s/></text:span></text:p>
      <text:p text:style-name="P773">Pakeistas skyriaus pavadinimas:</text:p>
      <text:p text:style-name="P774"><text:span text:style-name="T775">Nr.<text:s/></text:span><text:a xlink:href="https://www.e-tar.lt/portal/legalAct.html?documentId=73dcba60ccf811e6a2cac7383cbb90a3" office:target-frame-name="_top" xlink:show="replace"><text:span text:style-name="T776">1V-1379</text:span></text:a><text:span text:style-name="T777">, 2016-12-28, paskelbta TAR 2016-12-28, i. k. 2016-29764</text:span></text:p>
      <text:p text:style-name="Normal"/>
      <text:p text:style-name="P778"><text:span text:style-name="T779">37</text:span><text:span text:style-name="T780">. Komisija bet kurios ginčo šalies, taip pat savo iniciatyva gali imtis Taisyklių 39 punkte nurodytų laikinųjų apsaugos priemonių, jeigu jų nesiėmus Komisijos sprendimą dėl Komisijai pateikto prašymo išspręsti ginčą įvykdyti gali tapti sunkiau arba t</text:span><text:span text:style-name="T781">o padaryti bus nebeįmanoma.</text:span></text:p>
      <text:p text:style-name="P782"><text:span text:style-name="T783">38</text:span><text:span text:style-name="T784">. Laikinosios apsaugos priemonės gali būti taikomos, pakeičiamos ir (ar) panaikinamos bet kurioje ginčo sprendimo stadijoje šiame skyriuje nustatyta tvarka.</text:span></text:p>
      <text:p text:style-name="P785"><text:span text:style-name="T786">39</text:span><text:span text:style-name="T787">. Komisija gali taikyti šias laikinąsias apsaugos priemones</text:span><text:span text:style-name="T788">:</text:span></text:p>
      <text:p text:style-name="P789"><text:span text:style-name="T790">39.1</text:span><text:span text:style-name="T791">. nustatyti įpareigojimą susilaikyti nuo tam tikrų veiksmų atlikimo;</text:span></text:p>
      <text:p text:style-name="P792"><text:span text:style-name="T793">39.2</text:span><text:span text:style-name="T794">. nustatyti įpareigojimą atlikti tam tikrus veiksmus.</text:span></text:p>
      <text:p text:style-name="P795"><text:span text:style-name="T796">40</text:span><text:span text:style-name="T797">. Komisija vienu metu gali pritaikyti kelias laikinąsias apsaugos priemones.</text:span></text:p>
      <text:p text:style-name="P798"><text:span text:style-name="T799">41</text:span><text:span text:style-name="T800">. Komisija gali bet kurios</text:span><text:span text:style-name="T801"><text:s/>ginčo šalies ar kitų suinteresuotų ūkio subjektų ar asmenų pagrįstu prašymu, taip pat savo iniciatyva pakeisti vieną laikinąją apsaugos priemonę kita.</text:span></text:p>
      <text:p text:style-name="P802"><text:span text:style-name="T803">42</text:span><text:span text:style-name="T804">. Laikinosios apsaugos priemonės parenkamos ir (ar) pakeičiamos vadovaujantis Lietuvos Respublikos</text:span><text:span text:style-name="T805"><text:s/>civilinio proceso kodekso 145 straipsnio 2 dalyje nurodytu ekonomiškumo principu.</text:span></text:p>
      <text:p text:style-name="P806"><text:span text:style-name="T807">43</text:span><text:span text:style-name="T808">. Komisija, gavusi bet kurios ginčo šalies prašymą dėl laikinųjų apsaugos priemonių taikymo, pakeitimo ir (ar) panaikinimo, taip pat tuo atveju, jeigu Komisija ketina<text:s/></text:span><text:span text:style-name="T809">taikyti, pakeisti ir (ar) panaikinti laikinąsias apsaugos priemones savo iniciatyva, apie tokį prašymą ar apie tokį savo ketinimą privalo pranešti ginčo šalims ar kitiems suinteresuotiems asmenims, dalyvaujantiems ginčo sprendime, kurie dėl tokio prašymo t</text:span><text:span text:style-name="T810">uri teisę pareikšti prieštaravimus.</text:span></text:p>
      <text:p text:style-name="P811"><text:span text:style-name="T812">44</text:span><text:span text:style-name="T813">. Prašymą dėl laikinųjų apsaugos priemonių taikymo, pakeitimo ir (ar) panaikinimo Komisija išnagrinėja ne vėliau kaip per tris darbo dienas nuo jo gavimo Tarnyboje. Jeigu prašymas dėl laikinųjų apsaugos priemonių t</text:span><text:span text:style-name="T814">aikymo yra pateikiamas kartu su Taisyklių 25 punkte nurodytu prašymu, tokį prašymą dėl laikinųjų apsaugos priemonių taikymo Komisija išnagrinėja ne vėliau kaip per tris darbo dienas nuo prašymo išspręsti ginčą priėmimo dienos pagal Taisyklių 28 punktą. Api</text:span><text:span text:style-name="T815">e prašymo dėl laikinųjų apsaugos priemonių taikymo, pakeitimo ir (ar) panaikinimo nagrinėjimą yra pranešama atsakovui. Laikinosios apsaugos priemonės gali būti taikomos ir (ar) pakeičiamos nepranešus atsakovui tik išimtiniais atvejais, kai yra reali grėsmė</text:span><text:span text:style-name="T816">, jog toks pranešimas sutrukdys laikinųjų apsaugos priemonių taikymą arba padarys jų taikymą nebeįmanomą.</text:span></text:p>
      <text:p text:style-name="P817"><text:span text:style-name="T818">45</text:span><text:span text:style-name="T819">. Komisija prašymą dėl laikinųjų apsaugos priemonių nagrinėja rašytinio proceso tvarka.</text:span></text:p>
      <text:p text:style-name="P820"><text:span text:style-name="T821">46</text:span><text:span text:style-name="T822">. Dėl laikinųjų apsaugos priemonių Komisija priima</text:span><text:span text:style-name="T823"><text:s/>motyvuotą procedūrinį sprendimą, įforminamą atskiru dokumentu, kuriame turi būti nurodoma:</text:span></text:p>
      <text:p text:style-name="P824"><text:span text:style-name="T825">46.1</text:span><text:span text:style-name="T826">. procedūrinio sprendimo priėmimo data ir vieta;</text:span></text:p>
      <text:p text:style-name="P827"><text:span text:style-name="T828">46.2</text:span><text:span text:style-name="T829">. Komisijos, priėmusios procedūrinį sprendimą, pavadinimas ir Komisijos narių vardai, pavardės;</text:span></text:p>
      <text:p text:style-name="P830"><text:span text:style-name="T831">46.</text:span><text:span text:style-name="T832">3</text:span><text:span text:style-name="T833">. procedūrinio sprendimo priėmimo motyvai ir laikinųjų apsaugos priemonių taikymo, pakeitimo ir (ar) panaikinimo pagrindas;</text:span></text:p>
      <text:p text:style-name="P834"><text:span text:style-name="T835">46.4</text:span><text:span text:style-name="T836">. asmens, kuriam taikomos, pakeičiamos ir (ar) panaikinamos laikinosios apsaugos priemonės, pavadinimas, adresas, vardas,</text:span><text:span text:style-name="T837"><text:s/>pavardė, juridinio asmens kodas (tuo atveju, jei asmuo yra juridinių asmenų junginys, juridinio asmens kodą turi nurodyti kiekvienas juridinis asmuo, esantis junginio sudėtyje);</text:span></text:p>
      <text:p text:style-name="P838"><text:span text:style-name="T839">46.5</text:span><text:span text:style-name="T840">. asmens, kurio reikalavimų įvykdymui užtikrinti taikomos ir (ar) pak</text:span><text:span text:style-name="T841">eičiamos laikinosios apsaugos priemonės, pavadinimas, adresas, vardas, pavardė, juridinio asmens kodas (tuo atveju, jei ūkio subjektas yra juridinių asmenų junginys, juridinio asmens kodą turi nurodyti kiekvienas juridinis asmuo, esantis junginio sudėtyje)</text:span><text:span text:style-name="T842">;</text:span></text:p>
      <text:p text:style-name="P843"><text:span text:style-name="T844">46.6</text:span><text:span text:style-name="T845">. taikomos, pakeičiamos ir (ar) panaikinamos laikinosios apsaugos priemonės apibūdinimas;</text:span></text:p>
      <text:p text:style-name="P846"><text:span text:style-name="T847">46.7</text:span><text:span text:style-name="T848">. laikinosios apsaugos priemonės taikymo, pakeitimo ir (ar) panaikinimo mastas, įvykdymo būdai;</text:span></text:p>
      <text:p text:style-name="P849"><text:span text:style-name="T850">46.8</text:span><text:span text:style-name="T851">. kiti su taikoma ir (ar) pakeičiama laikiną</text:span><text:span text:style-name="T852">ja apsaugos priemone susiję teisių apribojimai, jeigu jie taikomi;</text:span></text:p>
      <text:p text:style-name="P853"><text:span text:style-name="T854">46.9</text:span><text:span text:style-name="T855">. procedūrinio sprendimo vykdymo tvarka;</text:span></text:p>
      <text:p text:style-name="P856"><text:span text:style-name="T857">46.10</text:span><text:span text:style-name="T858">. procedūrinio sprendimo apskundimo tvarka.</text:span></text:p>
      <text:p text:style-name="P859"><text:span text:style-name="T860">47</text:span><text:span text:style-name="T861">. Procedūrinis sprendimas dėl laikinųjų apsaugos priemonių taikymo, pakeitimo i</text:span><text:span text:style-name="T862">r (ar) panaikinimo įsigalioja nuo jo priėmimo momento. Apie procedūrinio sprendimo priėmimą ne vėliau kaip per tris darbo dienas Sekretorius praneša asmeniui, kuriam taikoma, pakeičiama ir (ar) panaikinama laikinoji apsaugos priemonė, ir jam išaiškinama at</text:span><text:span text:style-name="T863">sakomybė už nustatytų apribojimų pažeidimą.</text:span></text:p>
      <text:p text:style-name="P864"><text:span text:style-name="T865">48</text:span><text:span text:style-name="T866">. Komisija, taikydama ir (ar) pakeisdama laikinąsias apsaugos priemones, gali pareikalauti, kad ieškovas ar kitas prašymą taikyti ir (ar) pakeisti laikinąsias apsaugos priemones padavęs asmuo pateiktų atsak</text:span><text:span text:style-name="T867">ovo nuostolių, galinčių atsirasti dėl laikinųjų apsaugos priemonių taikymo ir (ar) pakeitimo, atlyginimo užtikrinimą, kuriuo taip pat gali būti ir banko garantija.</text:span></text:p>
      <text:p text:style-name="P868"><text:span text:style-name="T869">49</text:span><text:span text:style-name="T870">. Jeigu asmuo, kuris turi įmokėti pinigus arba pateikti banko garantiją, to nepadaro p</text:span><text:span text:style-name="T871">er Komisijos nustatytą terminą, laikinosios apsaugos priemonės panaikinamos arba nepakeičiamos.</text:span></text:p>
      <text:p text:style-name="P872"><text:span text:style-name="T873">50</text:span><text:span text:style-name="T874">. Taisyklių 109 punkte nustatyta tvarka Tarnybos direktoriui patvirtinus Komisijos sprendimą, kuriuo ginčas išsprendžiamas atsakovo naudai, atsakovas turi</text:span><text:span text:style-name="T875"><text:s/>teisę pateikti Komisijai prašymą ir reikalauti, kad ieškovas atlygintų nuostolius, kuriuos jam padarė ieškovo prašymu taikytos laikinosios apsaugos priemonės.</text:span></text:p>
      <text:p text:style-name="P876"><text:span text:style-name="T877">51</text:span><text:span text:style-name="T878">. Laikinosios apsaugos priemonės galioja iki Komisijos sprendimo dėl ginčo įsigaliojimo,<text:s/></text:span><text:span text:style-name="T879">išskyrus, kai jas Komisija bet kurios ginčo šalies ar kitų suinteresuotų asmenų, dalyvaujančių ginčo sprendime, prašymu, taip pat savo iniciatyva panaikina ar pakeičia anksčiau.</text:span></text:p>
      <text:p text:style-name="P880"><text:span text:style-name="T881">52</text:span><text:span text:style-name="T882">. Komisijos procedūrinis sprendimas dėl laikinųjų apsaugos priemonių per</text:span><text:span text:style-name="T883"><text:s/>7 dienas nuo tokio procedūrinio sprendimo įteikimo asmeniui dienos gali būti skundžiamas Vilniaus apygardos teismui. Skundo padavimas teismui nesustabdo ginčo nagrinėjimo Komisijoje. Skundas teismui pateikiamas ir nagrinėjamas Taisyklių 121 punkto nustaty</text:span><text:span text:style-name="T884">ta tvarka.</text:span></text:p>
      <text:p text:style-name="P885"/>
      <text:p text:style-name="P886"><text:span text:style-name="T887">X</text:span><text:span text:style-name="T888"><text:s/></text:span><text:span text:style-name="T889">SKYRIUS</text:span><text:span text:style-name="T890"><text:line-break/>KOMISIJOS DARBO ORGANIZAVIMAS<text:s/></text:span></text:p>
      <text:p text:style-name="P891">Pakeistas skyriaus pavadinimas:</text:p>
      <text:p text:style-name="P892"><text:span text:style-name="T893">Nr.<text:s/></text:span><text:a xlink:href="https://www.e-tar.lt/portal/legalAct.html?documentId=73dcba60ccf811e6a2cac7383cbb90a3" office:target-frame-name="_top" xlink:show="replace"><text:span text:style-name="T894">1V-1379</text:span></text:a><text:span text:style-name="T895">, 2016-12-28, paskelbta TAR 2016-12-28, i. k. 2016-297</text:span><text:span text:style-name="T896">64</text:span></text:p>
      <text:p text:style-name="Normal"/>
      <text:p text:style-name="P897"><text:span text:style-name="T898">53</text:span><text:span text:style-name="T899">. Komisija ginčus nagrinėja rašytinės procedūros tvarka, išskyrus Taisyklių 68 punkte nurodyto procedūrinio sprendimo priėmimo atveju.</text:span></text:p>
      <text:p text:style-name="P900"><text:span text:style-name="T901">54</text:span><text:span text:style-name="T902">. Komisija savo iniciatyva ar bet kurios iš ginčo šalių ar kitų suinteresuotų asmenų, dalyvaujančių ginčo s</text:span><text:span text:style-name="T903">prendime, prašymu gali nuspręsti ginčą nagrinėti žodinio ginčo nagrinėjimo posėdžio metu. Dėl ginčo nagrinėjimo žodiniame ginčo nagrinėjimo posėdyje Komisija nusprendžia rašytinės procedūros tvarka.</text:span></text:p>
      <text:p text:style-name="P904"><text:span text:style-name="T905">55</text:span><text:span text:style-name="T906">. Komisija, nagrinėdama ginčą, priima:</text:span></text:p>
      <text:p text:style-name="P907"><text:span text:style-name="T908">55.1</text:span><text:span text:style-name="T909">. proc</text:span><text:span text:style-name="T910">edūrinius sprendimus. Procedūriniai sprendimai priimami atskirais klausimais, kuriais nesprendžiamas ginčas iš esmės. Komisijos procedūriniai sprendimai įrašomi į Komisijos posėdžio protokolą, išskyrus Taisyklių 46 punkte nurodyto procedūrinio sprendimo pr</text:span><text:span text:style-name="T911">iėmimo atveju;</text:span></text:p>
      <text:p text:style-name="P912"><text:span text:style-name="T913">55.2</text:span><text:span text:style-name="T914">. sprendimus. Sprendimas priimamas nutraukus ginčo nagrinėjimą arba jį išsprendus iš esmės.</text:span></text:p>
      <text:p text:style-name="P915"><text:span text:style-name="T916">56</text:span><text:span text:style-name="T917">. Komisija priima procedūrinius sprendimus ar sprendimus posėdyje dalyvaujančių Komisijos narių paprasta balsų dauguma. Nė vienas iš<text:s/></text:span><text:span text:style-name="T918">Komisijos narių neturi teisės susilaikyti nuo balsavimo. Jeigu balsai pasiskirsto po lygiai, lemia Komisijos pirmininko balsas. Tuo atveju, kai Komisijos narys nesutinka su Komisijos procedūriniu sprendimu ar sprendimu, jis turi teisę raštu pareikšti atski</text:span><text:span text:style-name="T919">rąją nuomonę.</text:span></text:p>
      <text:p text:style-name="P920"><text:span text:style-name="T921">57</text:span><text:span text:style-name="T922">. Komisijos posėdžiai vyksta Tarnybos paskirtose patalpose. Komisijos posėdis yra teisėtas ir Komisija gali priimti procedūrinius sprendimus ar sprendimus, jeigu jame dalyvauja ne mažiau kaip pusė visų Komisijos narių. Komisijos nariai<text:s/></text:span><text:span text:style-name="T923">gali dalyvauti Komisijos posėdžiuose bet kurioje ginčo nagrinėjimo stadijoje nepaisant to, ar jie dalyvavo ankstesnėse atitinkamo ginčo nagrinėjimo stadijose.</text:span></text:p>
      <text:p text:style-name="P924"/>
      <text:p text:style-name="P925"><text:span text:style-name="T926">XI</text:span><text:span text:style-name="T927"><text:s/></text:span><text:span text:style-name="T928">SKYRIUS</text:span><text:span text:style-name="T929"><text:line-break/>PASIRUOŠIMAS GINČO NAGRINĖJIMUI<text:s/></text:span></text:p>
      <text:p text:style-name="P930">Pakeistas skyriaus pavadinimas:</text:p>
      <text:p text:style-name="P931"><text:span text:style-name="T932">Nr.<text:s/></text:span><text:a xlink:href="https://www.e-tar.lt/portal/legalAct.html?documentId=73dcba60ccf811e6a2cac7383cbb90a3" office:target-frame-name="_top" xlink:show="replace"><text:span text:style-name="T933">1V-1379</text:span></text:a><text:span text:style-name="T934">, 2016-12-28, paskelbta TAR 2016-12-28, i. k. 2016-29764</text:span></text:p>
      <text:p text:style-name="Normal"/>
      <text:p text:style-name="P935"><text:span text:style-name="T936">58</text:span><text:span text:style-name="T937">. Komisija, priėmusi nagrinėti prašymą, atsižvelgdama į ginčo pobūdį bei Tarnybos struktūri</text:span><text:span text:style-name="T938">niams padaliniams priskirtos veiklos sritį, savo procedūriniu sprendimu iš Tarnybos<text:s/></text:span><text:span text:style-name="T939">valstybės tarnautojų</text:span><text:span text:style-name="T940">, ne Komisijos narių, paskiria Pranešėją, kuriam perduoda ieškovo prašymą ir paveda per Komisijos nustatytą terminą surinkti iš ginčo šalių paaiškinimus</text:span><text:span text:style-name="T941">, dokumentus, ištirti ginčo medžiagą.</text:span><text:s/></text:p>
      <text:p text:style-name="P942">Punkto pakeitimai:</text:p>
      <text:p text:style-name="P943"><text:span text:style-name="T944">Nr.<text:s/></text:span><text:a xlink:href="https://www.e-tar.lt/portal/legalAct.html?documentId=TAR.921135C96B33" office:target-frame-name="_top" xlink:show="replace"><text:span text:style-name="T945">1V-333</text:span></text:a><text:span text:style-name="T946">, 2013-02-28, Žin., 2013, Nr. 24-1193 (2013-03-06), i. k. 11311RRISAK001V-333</text:span></text:p>
      <text:p text:style-name="P947"><text:span text:style-name="T948">Nr.<text:s/></text:span><text:a xlink:href="https://www.e-tar.lt/portal/legalAct.html?documentId=73dcba60ccf811e6a2cac7383cbb90a3" office:target-frame-name="_top" xlink:show="replace"><text:span text:style-name="T949">1V-1379</text:span></text:a><text:span text:style-name="T950">, 2016-12-28, paskelbta TAR 2016-12-28, i. k. 2016-29764</text:span></text:p>
      <text:p text:style-name="Normal"/>
      <text:p text:style-name="P951"><text:span text:style-name="T952">59</text:span><text:span text:style-name="T953">. Pranešėjas, vykdydamas Komisijos pavedimus, turi teisę:</text:span></text:p>
      <text:p text:style-name="P954"><text:span text:style-name="T955">59.1</text:span><text:span text:style-name="T956">. duoti pavedimus Sekretoriui;</text:span></text:p>
      <text:p text:style-name="P957"><text:span text:style-name="T958">59.2</text:span><text:span text:style-name="T959">. esant<text:s/></text:span><text:span text:style-name="T960">reikalui, pasitelkti specialistus, kad jie pagal savo kompetenciją pateiktų išvadas dėl ginčo;</text:span></text:p>
      <text:p text:style-name="P961"><text:span text:style-name="T962">59.3</text:span><text:span text:style-name="T963">. gauti raštu iš ginčo šalių, jų atstovų ir specialistų paaiškinimus dėl ginčo;</text:span></text:p>
      <text:p text:style-name="P964"><text:span text:style-name="T965">59.4</text:span><text:span text:style-name="T966">. gauti iš valstybės ir savivaldybės institucijų, įskaitant nurod</text:span><text:span text:style-name="T967">ytas Lietuvos Respublikos elektroninių ryšių įstatymo 28 straipsnio 1 dalyje,</text:span><text:span text:style-name="T968"><text:s/></text:span><text:span text:style-name="T969">įstaigų, įmonių, organizacijų ar kitų asmenų ginčui nagrinėti reikalingą informaciją.</text:span><text:s/></text:p>
      <text:p text:style-name="P970">Punkto pakeitimai:</text:p>
      <text:p text:style-name="P971"><text:span text:style-name="T972">Nr.<text:s/></text:span><text:a xlink:href="https://www.e-tar.lt/portal/legalAct.html?documentId=73dcba60ccf811e6a2cac7383cbb90a3" office:target-frame-name="_top" xlink:show="replace"><text:span text:style-name="T973">1V-1379</text:span></text:a><text:span text:style-name="T974">, 2016-12-28, paskelbta TAR 2016-12-28, i. k. 2016-29764</text:span></text:p>
      <text:p text:style-name="Normal"/>
      <text:p text:style-name="P975"><text:span text:style-name="T976">60</text:span><text:span text:style-name="T977">. Pranešėjas, gavęs prašymą, paveda Sekretoriui išsiųsti prašymą su priedais atsakovui<text:s/></text:span><text:span text:style-name="T978">ir nurodyti jam per 10 darbo dienų pateikti savo motyvuotus paaiškinimus. Atsakovas pateikia paaiškinimus į ieškovo prašymą pagal Taisyklių VII skyriaus nustatytą tvarką prašymui pateikti. Sekretorius atsakovo paaiškinimus išsiunčia ieškovui ne vėliau kaip</text:span><text:span text:style-name="T979"><text:s/>per 3 darbo dienas nuo jų gavimo dienos.</text:span></text:p>
      <text:p text:style-name="P980"><text:span text:style-name="T981">61</text:span><text:span text:style-name="T982">. Pranešėjas, baigęs tirti ginčo medžiagą, pateikia Komisijai išvadas. Išvadose turi būti nurodyta:</text:span></text:p>
      <text:p text:style-name="P983"><text:span text:style-name="T984">61.1</text:span><text:span text:style-name="T985">. ginčo esmė ir surinktos ginčo medžiagos analizė;</text:span></text:p>
      <text:p text:style-name="P986"><text:span text:style-name="T987">61.2</text:span><text:span text:style-name="T988">. siūlymas, ar tikslinga nagrinėti ginčą žo</text:span><text:span text:style-name="T989">dinio ginčo nagrinėjimo posėdžio metu. Jei yra siūloma nagrinėti ginčą žodinio ginčo nagrinėjimo posėdžio metu, Pranešėjas turi nurodyti kviestinių į posėdį asmenų sąrašą.</text:span></text:p>
      <text:p text:style-name="P990"><text:span text:style-name="T991">62</text:span><text:span text:style-name="T992">. Prie išvados Pranešėjas turi pridėti siūlomo Komisijos sprendimo projektą.</text:span><text:span text:style-name="T993"><text:s/>Šis reikalavimas netaikomas tuo atveju, jei Pranešėjas siūlo nagrinėti ginčą žodinio ginčo nagrinėjimo posėdžio metu. Tuo atveju, jei Pranešėjas išvadose siūlo nagrinėti ginčą žodinio ginčo nagrinėjimo posėdžio metu, Pranešėjas pateikia Komisijai siūlomą<text:s/></text:span><text:span text:style-name="T994">ginčo sprendimo projektą per 5 darbo dienas nuo paskutinio posėdžio dienos. Komisija turi teisę pareikšti pastabas Pranešėjo pateiktai išvadai ir (ar) siūlomam Komisijos sprendimo projektui, į kurias Pranešėjas privalo atsižvelgti bei pateikti Komisijai at</text:span><text:span text:style-name="T995">itinkamai pataisytą išvadą ir (ar) siūlomą Komisijos sprendimo projektą per Komisijos nustatytą terminą.</text:span></text:p>
      <text:p text:style-name="P996"/>
      <text:p text:style-name="P997"><text:span text:style-name="T998">XII</text:span><text:span text:style-name="T999"><text:s/></text:span><text:span text:style-name="T1000">SKYRIUS</text:span><text:span text:style-name="T1001"><text:line-break/>GINČO NAGRINĖJIMAS RAŠYTINĖS PROCEDŪROS TVARKA<text:s/></text:span></text:p>
      <text:p text:style-name="P1002">Pakeistas skyriaus pavadinimas:</text:p>
      <text:p text:style-name="P1003"><text:span text:style-name="T1004">Nr.<text:s/></text:span><text:a xlink:href="https://www.e-tar.lt/portal/legalAct.html?documentId=73dcba60ccf811e6a2cac7383cbb90a3" office:target-frame-name="_top" xlink:show="replace"><text:span text:style-name="T1005">1V-1379</text:span></text:a><text:span text:style-name="T1006">, 2016-12-28, paskelbta TAR 2016-12-28, i. k. 2016-29764</text:span></text:p>
      <text:p text:style-name="Normal"/>
      <text:p text:style-name="P1007"><text:span text:style-name="T1008">63</text:span><text:span text:style-name="T1009">. Pasibaigus <text:s/>Taisyklių 58 punkte nurodytam terminui, Komisija priima procedūrinį sprendimą dėl ginčo nagrinėjimo rašytinės procedūros<text:s/></text:span><text:span text:style-name="T1010">tvarka.</text:span></text:p>
      <text:p text:style-name="P1011"><text:span text:style-name="T1012">64</text:span><text:span text:style-name="T1013">. Posėdžiui pirmininkauja Komisijos pirmininkas, o jo nesant – pirmininko pavaduotojas.</text:span></text:p>
      <text:p text:style-name="P1014"><text:span text:style-name="T1015">65</text:span><text:span text:style-name="T1016">. Komisijos narys, negalintis dalyvauti Komisijos posėdyje, suderinęs su Tarnybos direktoriumi, turi teisę raštu įgalioti kitą Tarnybos valstybės ta</text:span><text:span text:style-name="T1017">rnautoją dalyvauti tame posėdyje bet kurioje ginčo nagrinėjimo stadijoje.</text:span></text:p>
      <text:p text:style-name="P1018"><text:span text:style-name="T1019">66</text:span><text:span text:style-name="T1020">. Pagal Taisyklių 65 punktą įgaliotas Tarnybos valstybės tarnautojas turi visas Komisijos nario teises ir pareigas bei gali dalyvauti Komisijai nagrinėjant ginčą bet kurioje<text:s/></text:span><text:span text:style-name="T1021">ginčo nagrinėjimo stadijoje.</text:span></text:p>
      <text:p text:style-name="P1022"><text:span text:style-name="T1023">67</text:span><text:span text:style-name="T1024">. Posėdyje Pranešėjas pristato visą su ginču susijusią bei ginčo šalių pateiktą medžiagą.</text:span></text:p>
      <text:p text:style-name="P1025"><text:span text:style-name="T1026">68</text:span><text:span text:style-name="T1027">. Jeigu Komisija mano, kad ginčas gali būti geriau išnagrinėtas žodinio ginčo nagrinėjimo posėdžio metu, arba yra pateiktas T</text:span><text:span text:style-name="T1028">aisyklių 61.2 papunktyje nustatyta tvarka Pranešėjo siūlymas, bet kurios iš ginčo šalių ar kitų suinteresuotų asmenų, dalyvaujančių ginčo sprendime, prašymas ginčą nagrinėti žodinio ginčo nagrinėjimo posėdžio metu, Komisija gali priimti procedūrinį sprendi</text:span><text:span text:style-name="T1029">mą ginčą nagrinėti žodiniame ginčo nagrinėjimo posėdyje.</text:span><text:s/></text:p>
      <text:p text:style-name="P1030">Punkto pakeitimai:</text:p>
      <text:p text:style-name="P1031"><text:span text:style-name="T1032">Nr.<text:s/></text:span><text:a xlink:href="https://www.e-tar.lt/portal/legalAct.html?documentId=73dcba60ccf811e6a2cac7383cbb90a3" office:target-frame-name="_top" xlink:show="replace"><text:span text:style-name="T1033">1V-1379</text:span></text:a><text:span text:style-name="T1034">, 2016-12-28, paskelbta TAR 2016-12-28, i. k. 2016-29764</text:span></text:p>
      <text:p text:style-name="Normal"/>
      <text:p text:style-name="P1035"><text:span text:style-name="T1036">69</text:span><text:span text:style-name="T1037">. Komi</text:span><text:span text:style-name="T1038">sijai priėmus procedūrinį sprendimą ginčą nagrinėti žodinio ginčo nagrinėjimo posėdyje, Komisija:</text:span></text:p>
      <text:p text:style-name="P1039"><text:span text:style-name="T1040">69.1</text:span><text:span text:style-name="T1041">. nutaria, kurie asmenys, išskyrus ginčo šalis ir jų atstovus, turi dalyvauti ginčo žodinio nagrinėjimo posėdyje;</text:span></text:p>
      <text:p text:style-name="P1042"><text:span text:style-name="T1043">69.2</text:span><text:span text:style-name="T1044">. nustato žodinio ginčo nagrin</text:span><text:span text:style-name="T1045">ėjimo posėdžio datą, laiką ir įpareigoja Sekretorių informuoti ginčo šalis bei kitus asmenis apie žodinio ginčo nagrinėjimo posėdžio datą, laiką ir vietą.</text:span></text:p>
      <text:p text:style-name="P1046"><text:span text:style-name="T1047">70</text:span><text:span text:style-name="T1048">. Komisijai nepriėmus procedūrinio sprendimo ginčą nagrinėti žodinio ginčo nagrinėjimo posėdy</text:span><text:span text:style-name="T1049">je, posėdis toliau vyksta pagal šio skyriaus nuostatas.</text:span></text:p>
      <text:p text:style-name="P1050"><text:span text:style-name="T1051">71</text:span><text:span text:style-name="T1052">. Komisija posėdyje sprendžia šiuos klausimus:</text:span></text:p>
      <text:p text:style-name="P1053"><text:span text:style-name="T1054">71.1</text:span><text:span text:style-name="T1055">. priima arba atsisako priimti prašymus;</text:span></text:p>
      <text:p text:style-name="P1056"><text:span text:style-name="T1057">71.2</text:span><text:span text:style-name="T1058">. svarsto, ar prašymui nagrinėti reikia papildomos medžiagos;</text:span></text:p>
      <text:p text:style-name="P1059"><text:span text:style-name="T1060">71.3</text:span><text:span text:style-name="T1061">. svarsto, ar reikia s</text:span><text:span text:style-name="T1062">pecialistų išvados;</text:span></text:p>
      <text:p text:style-name="P1063"><text:span text:style-name="T1064">71.4</text:span><text:span text:style-name="T1065">. nagrinėja ieškovo ir atsakovo prašymus;</text:span></text:p>
      <text:p text:style-name="P1066"><text:span text:style-name="T1067">71.5</text:span><text:span text:style-name="T1068">. svarsto Pranešėjo pateiktą išvadą;</text:span></text:p>
      <text:p text:style-name="P1069"><text:span text:style-name="T1070">71.6</text:span><text:span text:style-name="T1071">. priima procedūrinius sprendimus;</text:span></text:p>
      <text:p text:style-name="P1072"><text:span text:style-name="T1073">71.7</text:span><text:span text:style-name="T1074">. išnagrinėjusi ginčą iš esmės priima sprendimą.</text:span></text:p>
      <text:p text:style-name="P1075"><text:span text:style-name="T1076">72</text:span><text:span text:style-name="T1077">. Komisija, nagrinėdama ginčą<text:s/></text:span><text:span text:style-name="T1078">posėdyje, gali priimti sprendimą nutraukti ginčo nagrinėjimą, jeigu:</text:span></text:p>
      <text:p text:style-name="P1079"><text:span text:style-name="T1080">72.1</text:span><text:span text:style-name="T1081">. nagrinėjant ginčą paaiškėja Taisyklių 36.1 ir 36.2 papunkčiuose nurodytos aplinkybės;</text:span><text:s/></text:p>
      <text:p text:style-name="P1082">Punkto pakeitimai:</text:p>
      <text:p text:style-name="P1083"><text:span text:style-name="T1084">Nr.<text:s/></text:span><text:a xlink:href="https://www.e-tar.lt/portal/legalAct.html?documentId=73dcba60ccf811e6a2cac7383cbb90a3" office:target-frame-name="_top" xlink:show="replace"><text:span text:style-name="T1085">1V-1379</text:span></text:a><text:span text:style-name="T1086">, 2016-12-28, paskelbta TAR 2016-12-28, i. k. 2016-29764</text:span></text:p>
      <text:p text:style-name="Normal"/>
      <text:p text:style-name="P1087"><text:span text:style-name="T1088">72.2</text:span><text:span text:style-name="T1089">. ieškovas atsisakė prašymo nagrinėti ginčą ir Komisija jį patvirtino;</text:span></text:p>
      <text:p text:style-name="P1090"><text:span text:style-name="T1091">72.3</text:span><text:span text:style-name="T1092">. teismas nagrinėja ginčą tarp tų pačių šalių dėl to paties dalyko ir tuo p</text:span><text:span text:style-name="T1093">ačiu pagrindu;</text:span></text:p>
      <text:p text:style-name="P1094"><text:span text:style-name="T1095">72.4</text:span><text:span text:style-name="T1096">. šalys sudarė taikos sutartį ir Komisija ją patvirtino. Šiuo atveju taikos sutartis laikoma vykdytinu Komisijos sprendimu.</text:span></text:p>
      <text:p text:style-name="P1097"><text:span text:style-name="T1098">73</text:span><text:span text:style-name="T1099">. Komisijai nutraukus ginčo nagrinėjimą, vėl kreiptis į Komisiją dėl ginčo tarp tų pačių šalių dėl to</text:span><text:span text:style-name="T1100"><text:s/>paties dalyko ir tuo pačiu pagrindu neleidžiama.</text:span></text:p>
      <text:p text:style-name="P1101"><text:span text:style-name="T1102">74</text:span><text:span text:style-name="T1103">. Komisija palieka prašymą nenagrinėtą, jeigu:</text:span></text:p>
      <text:p text:style-name="P1104"><text:span text:style-name="T1105">74.1</text:span><text:span text:style-name="T1106">. nagrinėjant ginčą paaiškėjo Taisyklių 36.4 ir 36.5<text:s/></text:span><text:span text:style-name="T1107">papunkčiuose</text:span><text:span text:style-name="T1108"><text:s/>nurodytos aplinkybės;</text:span><text:s/></text:p>
      <text:p text:style-name="P1109">Punkto pakeitimai:</text:p>
      <text:p text:style-name="P1110"><text:span text:style-name="T1111">Nr.<text:s/></text:span><text:a xlink:href="https://www.e-tar.lt/portal/legalAct.html?documentId=73dcba60ccf811e6a2cac7383cbb90a3" office:target-frame-name="_top" xlink:show="replace"><text:span text:style-name="T1112">1V-1379</text:span></text:a><text:span text:style-name="T1113">, 2016-12-28, paskelbta TAR 2016-12-28, i. k. 2016-29764</text:span></text:p>
      <text:p text:style-name="Normal"/>
      <text:p text:style-name="P1114"><text:span text:style-name="T1115">74.2</text:span><text:span text:style-name="T1116">. Komisija nagrinėja ginčą tarp tų pačių šalių dėl to paties dalyko ir tuo pačiu pagrin</text:span><text:span text:style-name="T1117">du;</text:span></text:p>
      <text:p text:style-name="P1118"><text:span text:style-name="T1119">74.3</text:span><text:span text:style-name="T1120">. prašymas nagrinėti ginčą yra su trūkumais, tarp jų nesumokėtas Taisyklių 26 punkte nurodytas užmokestis ar nepateikti duomenys, patvirtinantys atitinkamo užmokesčio sumokėjimą, ir ieškovas per Tarnybos nustatytą terminą šių trūkumų nepašalina</text:span><text:span text:style-name="T1121">.</text:span></text:p>
      <text:p text:style-name="P1122"><text:span text:style-name="T1123">75</text:span><text:span text:style-name="T1124">. Komisija sustabdo ginčo nagrinėjimą, jeigu:</text:span></text:p>
      <text:p text:style-name="P1125"><text:span text:style-name="T1126">75.1</text:span><text:span text:style-name="T1127">. pasibaigė viena iš ginčo šalių (sustabdoma, kol bus perimtos pasibaigusios ginčo šalies teisės ir pareigos arba paaiškės aplinkybės, dėl kurių teisės ir pareigos nebuvo perimtos). Jei tokiu at</text:span><text:span text:style-name="T1128">veju įmanoma išskirti reikalavimus, nesusijusius su pasibaigusia ginčo šalimi, Komisija toliau atskirai nagrinėja ginčą dėl reikalavimų, nesusijusių su pasibaigusia ginčo šalimi;</text:span></text:p>
      <text:p text:style-name="P1129"><text:span text:style-name="T1130">75.2</text:span><text:span text:style-name="T1131">. Komisijoje nagrinėjamas kitas ginčas ar teisme nagrinėjama kita byl</text:span><text:span text:style-name="T1132">a, kurios neišnagrinėjus negalima nagrinėti ginčo, kurio nagrinėjimas sustabdomas.</text:span></text:p>
      <text:p text:style-name="P1133"><text:span text:style-name="T1134">76</text:span><text:span text:style-name="T1135">. Jeigu ginčas sudėtingas ir per vieną posėdį jo išnagrinėti negalima, Komisijos pirmininkas gali nustatyti rengti keletą posėdžių.</text:span></text:p>
      <text:p text:style-name="P1136"><text:span text:style-name="T1137">77</text:span><text:span text:style-name="T1138">. Posėdžio metu Sekretorius</text:span><text:span text:style-name="T1139"><text:s/>rašo posėdžio protokolą.</text:span></text:p>
      <text:p text:style-name="P1140"><text:span text:style-name="T1141">78</text:span><text:span text:style-name="T1142">. Posėdžio protokole turi būti nurodyta:</text:span></text:p>
      <text:p text:style-name="P1143"><text:span text:style-name="T1144">78.1</text:span><text:span text:style-name="T1145">. posėdžio vieta ir data, jo pradžios ir pabaigos laikas;</text:span></text:p>
      <text:p text:style-name="P1146"><text:span text:style-name="T1147">78.2</text:span><text:span text:style-name="T1148">. posėdžio dalyvių vardai bei pavardės, darbovietė bei pareigos;</text:span></text:p>
      <text:p text:style-name="P1149"><text:span text:style-name="T1150">78.3</text:span><text:span text:style-name="T1151">. informacija apie posėdyje turinčių<text:s/></text:span><text:span text:style-name="T1152">dalyvauti asmenų neatvykimo priežastis;</text:span></text:p>
      <text:p text:style-name="P1153"><text:span text:style-name="T1154">78.4</text:span><text:span text:style-name="T1155">. kvorumo buvimas;</text:span></text:p>
      <text:p text:style-name="P1156"><text:span text:style-name="T1157">78.5</text:span><text:span text:style-name="T1158">. posėdžio darbotvarkė;</text:span></text:p>
      <text:p text:style-name="P1159"><text:span text:style-name="T1160">78.6</text:span><text:span text:style-name="T1161">. prašymo esmė;</text:span></text:p>
      <text:p text:style-name="P1162"><text:span text:style-name="T1163">78.7</text:span><text:span text:style-name="T1164">. ieškovo reikalavimai;</text:span></text:p>
      <text:p text:style-name="P1165"><text:span text:style-name="T1166">78.8</text:span><text:span text:style-name="T1167">. jeigu posėdis atidedamas – jo atidėjimo priežastys;</text:span></text:p>
      <text:p text:style-name="P1168"><text:span text:style-name="T1169">78.9</text:span><text:span text:style-name="T1170">. posėdžio pirmininko,<text:s/></text:span><text:span text:style-name="T1171">Komisijos narių, Pranešėjo, kitų posėdyje dalyvaujančių asmenų pareiškimai, paaiškinimai, nuomonės, išvados ir pasiūlymai dėl svarstomų posėdyje klausimų;</text:span></text:p>
      <text:p text:style-name="P1172"><text:span text:style-name="T1173">78.10</text:span><text:span text:style-name="T1174">. balsavimo rezultatai svarstomu klausimu;</text:span></text:p>
      <text:p text:style-name="P1175"><text:span text:style-name="T1176">78.11</text:span><text:span text:style-name="T1177">. Komisijos priimtas sprendimas svarstom</text:span><text:span text:style-name="T1178">u klausimu.</text:span></text:p>
      <text:p text:style-name="P1179"><text:span text:style-name="T1180">79</text:span><text:span text:style-name="T1181">. Prie posėdžio protokolo turi būti pridedamas posėdžio dalyvių sąrašas.</text:span></text:p>
      <text:p text:style-name="P1182"><text:span text:style-name="T1183">80</text:span><text:span text:style-name="T1184">. Posėdyje dalyvaujančių asmenų reikalavimu į posėdžio protokolą turi būti įrašoma jų pareikalauta informacija. Visi pakeitimai, papildymai posėdžio protokol</text:span><text:span text:style-name="T1185">e turi būti aptarti.</text:span></text:p>
      <text:p text:style-name="P1186"><text:span text:style-name="T1187">81</text:span><text:span text:style-name="T1188">. Posėdžio protokolą pasirašo Sekretorius ir posėdžio pirmininkas.</text:span></text:p>
      <text:p text:style-name="P1189"><text:span text:style-name="T1190">82</text:span><text:span text:style-name="T1191">. Posėdžio protokolas turi būti surašytas ir pasirašytas ne vėliau kaip per penkias darbo dienas nuo posėdžio dienos.</text:span></text:p>
      <text:p text:style-name="P1192"><text:span text:style-name="T1193">83</text:span><text:span text:style-name="T1194">. Dalyvavę posėdyje Komisijos na</text:span><text:span text:style-name="T1195">riai turi teisę pareikšti pastabų dėl posėdžio protokolo per tris darbo dienas nuo posėdžio protokolo pasirašymo dienos.</text:span></text:p>
      <text:p text:style-name="P1196"><text:span text:style-name="T1197">84</text:span><text:span text:style-name="T1198">. Pastabos dėl posėdžio protokolo pridedamos prie posėdžio protokolo ir nurodoma, ar posėdžio protokolą pasirašę asmenys su jomis</text:span><text:span text:style-name="T1199"><text:s/>sutinka, ar nesutinka.</text:span></text:p>
      <text:p text:style-name="P1200"><text:span text:style-name="T1201">85</text:span><text:span text:style-name="T1202">. Posėdyje dalyvavę ar turėję teisę dalyvauti asmenys turi teisę neatlygintinai gauti posėdžio protokolo kopiją.</text:span></text:p>
      <text:p text:style-name="P1203"><text:span text:style-name="T1204">86</text:span><text:span text:style-name="T1205">. Sekretorius registruoja posėdžių protokolus posėdžių protokolų registravimo žurnale.</text:span></text:p>
      <text:p text:style-name="P1206"><text:span text:style-name="T1207">87</text:span><text:span text:style-name="T1208">. Posėdžių pro</text:span><text:span text:style-name="T1209">tokolai turi būti saugomi ne mažiau kaip dešimt metų.</text:span></text:p>
      <text:p text:style-name="P1210"/>
      <text:p text:style-name="P1211"><text:span text:style-name="T1212">XIII</text:span><text:span text:style-name="T1213"><text:s/></text:span><text:span text:style-name="T1214">SKYRIUS</text:span><text:span text:style-name="T1215"><text:line-break/>GINČO NAGRINĖJIMAS ŽODINIO GINČO NAGRINĖJIMO POSĖDYJE<text:s/></text:span></text:p>
      <text:p text:style-name="P1216">Pakeistas skyriaus pavadinimas:</text:p>
      <text:p text:style-name="P1217"><text:span text:style-name="T1218">Nr.<text:s/></text:span><text:a xlink:href="https://www.e-tar.lt/portal/legalAct.html?documentId=73dcba60ccf811e6a2cac7383cbb90a3" office:target-frame-name="_top" xlink:show="replace"><text:span text:style-name="T1219">1V-1379</text:span></text:a><text:span text:style-name="T1220">, 2016-12-28, paskelbta TAR 2016-12-28, i. k. 2016-29764</text:span></text:p>
      <text:p text:style-name="Normal"/>
      <text:p text:style-name="P1221"><text:span text:style-name="T1222">88</text:span><text:span text:style-name="T1223">. Komisijai nagrinėjant ginčą žodinio ginčo nagrinėjimo posėdyje procesas vyksta pagal šio<text:s/></text:span><text:span text:style-name="T1224">skyriaus nuostatas bei<text:s/></text:span><text:span text:style-name="T1225">mutatis mutandis</text:span><text:span text:style-name="T1226"><text:s/>taikant Taisyklių 64–67 ir 72–87 punktų nuostatas.</text:span></text:p>
      <text:p text:style-name="P1227"><text:span text:style-name="T1228">89</text:span><text:span text:style-name="T1229">. Apie posėdžio datą, laiką ir vietą ginčo šalims arba jų atstovams ir kitiems asmenims, kviečiamiems dalyvauti nagrinėjant ginčą, bei Komisijos nariams praneš</text:span><text:span text:style-name="T1230">a Sekretorius ne vėliau kaip prieš penkias darbo dienas iki planuojamo posėdžio dienos. Informacija apie posėdžio sušaukimą pridedama prie žodinio ginčo nagrinėjimo posėdžio protokolo.<text:s/></text:span></text:p>
      <text:p text:style-name="P1231"><text:span text:style-name="T1232">90</text:span><text:span text:style-name="T1233">. Ginčo šalių ar kitų suinteresuotų ūkio subjektų ar asmenų neat</text:span><text:span text:style-name="T1234">vykimas į posėdį, jeigu jiems buvo pranešta apie posėdžio datą, laiką ir vietą, nėra kliūtis nagrinėti ginčą ir priimti sprendimą.</text:span></text:p>
      <text:p text:style-name="P1235"><text:span text:style-name="T1236">91</text:span><text:span text:style-name="T1237">. Posėdyje ginčai tarp šalių sprendžiami viešai. Komisijos iniciatyva ar ginčo šalių prašymu Komisija procedūriniu sprendimu gali paskelbti ginčo nagrinėjimą uždaru, kai Komisija siekia apsaugoti valstybės, tarnybos ar komercines paslaptis arba užtikrinti<text:s/></text:span><text:span text:style-name="T1238">fizinio</text:span><text:span text:style-name="T1239"><text:s/>asmens teisę į privataus gyvenimo neliečiamumą. Uždarame posėdyje, be Komisijos narių, Pranešėjo ir Sekretoriaus, gali dalyvauti tik ginčo šalys ar jų atstovai, taip pat specialistai, ekspertai bei vertėjai, pasirašę konfidencialumo pasižadėjimą.</text:span></text:p>
      <text:p text:style-name="P1240">Punkto pakeitimai:</text:p>
      <text:p text:style-name="P1241"><text:span text:style-name="T1242">Nr.<text:s/></text:span><text:a xlink:href="https://www.e-tar.lt/portal/legalAct.html?documentId=TAR.921135C96B33" office:target-frame-name="_top" xlink:show="replace"><text:span text:style-name="T1243">1V-333</text:span></text:a><text:span text:style-name="T1244">, 2013-02-28, Žin., 2013, Nr. 24-1193 (2013-03-06), i. k. 11311RRISAK001V-333</text:span></text:p>
      <text:p text:style-name="Normal"/>
      <text:p text:style-name="P1245"><text:span text:style-name="T1246">92</text:span><text:span text:style-name="T1247">. Ginčo nagrinėjimas posėdyje vyksta lietuvių kalba.</text:span></text:p>
      <text:p text:style-name="P1248"><text:span text:style-name="T1249">93</text:span><text:span text:style-name="T1250">.<text:s/></text:span><text:span text:style-name="T1251">Posėdžio pirmininkas:</text:span></text:p>
      <text:p text:style-name="P1252"><text:span text:style-name="T1253">93.1</text:span><text:span text:style-name="T1254">. skelbia posėdžio pradžią;</text:span></text:p>
      <text:p text:style-name="P1255"><text:span text:style-name="T1256">93.2</text:span><text:span text:style-name="T1257">. nustato į posėdį atvykusių asmenų, dalyvaujančių nagrinėjant ginčą, tapatybę, patikrina atstovų įgaliojimus;</text:span></text:p>
      <text:p text:style-name="P1258"><text:span text:style-name="T1259">93.3</text:span><text:span text:style-name="T1260">. suteikia asmenims, dalyvaujantiems nagrinėjant ginčą, teisę pareikšti<text:s/></text:span><text:span text:style-name="T1261">savo nuomonę, užduoda jiems klausimų;</text:span></text:p>
      <text:p text:style-name="P1262"><text:span text:style-name="T1263">93.4</text:span><text:span text:style-name="T1264">. įspėja, o kai nepaisoma įspėjimo, nutraukia asmens, dalyvaujančio nagrinėjant ginčą, kalbą, jeigu tai nesusiję su ginčo nagrinėjimu;</text:span></text:p>
      <text:p text:style-name="P1265"><text:span text:style-name="T1266">93.5</text:span><text:span text:style-name="T1267">. įspėja, o kai nepaisoma įspėjimo, pašalina iš posėdžio salės asme</text:span><text:span text:style-name="T1268">nį, pažeidžiantį posėdžio tvarką;</text:span></text:p>
      <text:p text:style-name="P1269"><text:span text:style-name="T1270">93.6</text:span><text:span text:style-name="T1271">. skelbia posėdžio pertraukas;</text:span></text:p>
      <text:p text:style-name="P1272"><text:span text:style-name="T1273">93.7</text:span><text:span text:style-name="T1274">. pasirašo posėdžio protokolą;</text:span></text:p>
      <text:p text:style-name="P1275"><text:span text:style-name="T1276">93.8</text:span><text:span text:style-name="T1277">. skelbia posėdžio pabaigą;</text:span></text:p>
      <text:p text:style-name="P1278"><text:span text:style-name="T1279">93.9</text:span><text:span text:style-name="T1280">. skelbia sprendimą.</text:span></text:p>
      <text:p text:style-name="P1281"><text:span text:style-name="T1282">94</text:span><text:span text:style-name="T1283">. Posėdžio dalyviai yra:</text:span></text:p>
      <text:p text:style-name="P1284"><text:span text:style-name="T1285">94.1</text:span><text:span text:style-name="T1286">. ieškovas;</text:span></text:p>
      <text:p text:style-name="P1287"><text:span text:style-name="T1288">94.2</text:span><text:span text:style-name="T1289">. atsakovas;</text:span></text:p>
      <text:p text:style-name="P1290"><text:span text:style-name="T1291">94.3</text:span><text:span text:style-name="T1292">. suinteresuotas asmuo;</text:span></text:p>
      <text:p text:style-name="P1293"><text:span text:style-name="T1294">94.4</text:span><text:span text:style-name="T1295">. ginčo šalių atstovai;</text:span></text:p>
      <text:p text:style-name="P1296"><text:span text:style-name="T1297">94.5</text:span><text:span text:style-name="T1298">. Pranešėjas;</text:span></text:p>
      <text:p text:style-name="P1299"><text:span text:style-name="T1300">94.6</text:span><text:span text:style-name="T1301">. liudytojai, ekspertai, specialistai bei vertėjai.</text:span></text:p>
      <text:p text:style-name="P1302"><text:span text:style-name="T1303">95</text:span><text:span text:style-name="T1304">. Posėdžio pirmininkas pradeda posėdį paskelbdamas, koks ginčas nagrinėjamas, kas atvyko į posėdį. Posėdžio p</text:span><text:span text:style-name="T1305">irmininkas nustato atvykusiųjų tapatybę, patikrina atstovų įgaliojimus.</text:span></text:p>
      <text:p text:style-name="P1306"><text:span text:style-name="T1307">96</text:span><text:span text:style-name="T1308">. Jei kas nors iš šalių (jų atstovų) neatvyksta, posėdžio Sekretorius informuoja, ar jiems buvo tinkamai pranešta apie posėdžio vietą ir laiką, o Komisija nusprendžia, ar galima<text:s/></text:span><text:span text:style-name="T1309">be jų nagrinėti ginčą.</text:span></text:p>
      <text:p text:style-name="P1310"><text:span text:style-name="T1311">97</text:span><text:span text:style-name="T1312">. Posėdžio pirmininkas paskelbia Komisijos sudėtį, praneša, kas yra posėdžio Sekretorius ir Pranešėjas.</text:span></text:p>
      <text:p text:style-name="P1313"><text:span text:style-name="T1314">98</text:span><text:span text:style-name="T1315">. Pirmininkaujantis išaiškina ginčo šalims jų teises ir pareigas, paklausia, ar ginčo šalys turi prašymų, susijusių s</text:span><text:span text:style-name="T1316">u nagrinėjamu ginču, ir ar nenori pareikšti nušalinimų Komisijos nariams Taisyklių 11 punkte nurodytu pagrindu.</text:span></text:p>
      <text:p text:style-name="P1317"><text:span text:style-name="T1318">99</text:span><text:span text:style-name="T1319">. Ginčo nagrinėjimas posėdyje pradedamas pirmininkaujančio pranešimu apie ginčą. Po to posėdžio pirmininkas paklausia, ar ieškovas palaiko</text:span><text:span text:style-name="T1320"><text:s/>savo reikalavimus, ar atsakovas pripažįsta ieškovo reikalavimus ir ar nenori šalys baigti ginčą taikos sutartimi.</text:span></text:p>
      <text:p text:style-name="P1321"><text:span text:style-name="T1322">100</text:span><text:span text:style-name="T1323">. Komisija išklauso ieškovo, po to atsakovo paaiškinimus. Dalyvaujantys byloje asmenys turi teisę užduoti vienas kitam klausimus.<text:s/></text:span><text:span text:style-name="T1324">Kiekvienai šaliai turi būti suteikiama galimybė pareikšti savo nuomonę dėl kiekvieno kitos šalies pareiškimo. Po to, kai pasisakė ginčo šalys, jie gali pasisakyti ir antrą kartą dėl to, kas pasakyta ginčuose. Paskutinės replikos teisė visada priklauso atsa</text:span><text:span text:style-name="T1325">kovui ir jo atstovui.</text:span></text:p>
      <text:p text:style-name="P1326"><text:span text:style-name="T1327">101</text:span><text:span text:style-name="T1328">. Ištyrus ginčo esmę, posėdžio pirmininkas paskelbia prašymo nagrinėjimą baigtu ir praneša terminą, per kurį Komisija priims sprendimą.</text:span></text:p>
      <text:p text:style-name="P1329"><text:span text:style-name="T1330">102</text:span><text:span text:style-name="T1331">. Jeigu ginčas sudėtingas ir per vieną posėdį jo išnagrinėti negalima, posėdžio pirm</text:span><text:span text:style-name="T1332">ininkas gali nustatyti rengti keletą posėdžių.</text:span></text:p>
      <text:p text:style-name="P1333"/>
      <text:p text:style-name="P1334"><text:span text:style-name="T1335">XIV</text:span><text:span text:style-name="T1336"><text:s/></text:span><text:span text:style-name="T1337">SKYRIUS</text:span><text:span text:style-name="T1338"><text:line-break/>SPRENDIMO PRIĖMIMAS<text:s/></text:span></text:p>
      <text:p text:style-name="P1339">Pakeistas skyriaus pavadinimas:</text:p>
      <text:p text:style-name="P1340"><text:span text:style-name="T1341">Nr.<text:s/></text:span><text:a xlink:href="https://www.e-tar.lt/portal/legalAct.html?documentId=73dcba60ccf811e6a2cac7383cbb90a3" office:target-frame-name="_top" xlink:show="replace"><text:span text:style-name="T1342">1V-1379</text:span></text:a><text:span text:style-name="T1343">, 2016-12-28, paskelbta TA</text:span><text:span text:style-name="T1344">R 2016-12-28, i. k. 2016-29764</text:span></text:p>
      <text:p text:style-name="Normal"/>
      <text:p text:style-name="P1345"><text:span text:style-name="T1346">103</text:span><text:span text:style-name="T1347">. Komisija sprendimą priima posėdyje rašytinės procedūros tvarka. Sprendimo priėmimo metu posėdyje gali būti tik Komisijos nariai, nagrinėję ginčą, Pranešėjas ir Sekretorius. Komisija priima motyvuotą sprendimą ne vėlia</text:span><text:span text:style-name="T1348">u kaip per 10 darbo dienų nuo paskutinio posėdžio dienos.</text:span></text:p>
      <text:p text:style-name="P1349"><text:span text:style-name="T1350">104</text:span><text:span text:style-name="T1351">. Sprendimą surašo konkrečiam ginčui ištirti paskirtas Pranešėjas.</text:span></text:p>
      <text:p text:style-name="P1352"><text:span text:style-name="T1353">105</text:span><text:span text:style-name="T1354">. Sprendimas įforminamas atskiru dokumentu. Sprendimas išdėstomas raštu ir pasirašomas ginčą nagrinėjusių Komisijos p</text:span><text:span text:style-name="T1355">irmininko ir narių.</text:span></text:p>
      <text:p text:style-name="P1356"><text:span text:style-name="T1357">106</text:span><text:span text:style-name="T1358">. Sprendime nurodoma:</text:span></text:p>
      <text:p text:style-name="P1359"><text:span text:style-name="T1360">106.1</text:span><text:span text:style-name="T1361">. sprendimo priėmimo data ir vieta;</text:span></text:p>
      <text:p text:style-name="P1362"><text:span text:style-name="T1363">106.2</text:span><text:span text:style-name="T1364">. sprendimą priėmusių Komisijos narių vardai ir pavardės;</text:span></text:p>
      <text:p text:style-name="P1365"><text:span text:style-name="T1366">106.3</text:span><text:span text:style-name="T1367">. ginčo šalių bei jų atstovų pavadinimai, juridinių asmenų kodai, vardai, pavardės, adre</text:span><text:span text:style-name="T1368">sai;</text:span></text:p>
      <text:p text:style-name="P1369"><text:span text:style-name="T1370">106.4</text:span><text:span text:style-name="T1371">. ieškovo reikalavimai;</text:span></text:p>
      <text:p text:style-name="P1372"><text:span text:style-name="T1373">106.5</text:span><text:span text:style-name="T1374">. šalių, jų atstovų, dalyvaujančių nagrinėjant prašymą, paaiškinimai;</text:span></text:p>
      <text:p text:style-name="P1375"><text:span text:style-name="T1376">106.6</text:span><text:span text:style-name="T1377">. nustatytos faktinės aplinkybės;</text:span></text:p>
      <text:p text:style-name="P1378"><text:span text:style-name="T1379">106.7</text:span><text:span text:style-name="T1380">. aplinkybės, kuriomis grindžiamas Komisijos sprendimas;</text:span></text:p>
      <text:p text:style-name="P1381"><text:span text:style-name="T1382">106.8</text:span><text:span text:style-name="T1383">. teisės aktai,<text:s/></text:span><text:span text:style-name="T1384">kuriais Komisija vadovavosi priimdama sprendimą;</text:span></text:p>
      <text:p text:style-name="P1385"><text:span text:style-name="T1386">106.9</text:span><text:span text:style-name="T1387">. Komisijos sprendimas;</text:span></text:p>
      <text:p text:style-name="P1388"><text:span text:style-name="T1389">106.10</text:span><text:span text:style-name="T1390">. ginčo šalių teisė apskųsti Komisijos sprendimą teismui.</text:span></text:p>
      <text:p text:style-name="P1391"><text:span text:style-name="T1392">107</text:span><text:span text:style-name="T1393">. Tarnybos sprendimas dėl ginčo yra viešas, kiek tai nepažeidžia valstybės, tarnybos, komercinės<text:s/></text:span><text:span text:style-name="T1394">paslapties ar fizinio asmens privataus gyvenimo apsaugos. Ginčo šalys ir kiti suinteresuoti asmenys, dalyvavę ginčo sprendime, gavę Tarnybos sprendimą ir manydami, kad jame nurodoma informacija yra konfidenciali, per 10 darbo dienų turi pateikti Tarnybai d</text:span><text:span text:style-name="T1395">okumentą, kuriame turi būti nurodyta, kuri informacija, išdėstyta sprendimo tekste, yra konfidenciali ir negali būti viešinama. Sprendimo tekste išdėstytos teisės aiškinimo taisyklės visais atvejais yra viešos. Tarnyba gali nepripažinti ginčo šalių ir kitų</text:span><text:span text:style-name="T1396"><text:s/>suinteresuotų asmenų, dalyvavusių ginčo sprendime, nurodytos informacijos konfidencialia, jeigu Lietuvos Respublikos teisės aktai numato, kad tokia informacija negali būti konfidenciali. Jeigu Tarnyba atsisako pripažinti ginčo šalių ir kitų suinteresuotų<text:s/></text:span><text:span text:style-name="T1397">asmenų, dalyvavusių ginčo sprendime, nurodytos informacijos konfidencialia, apie tai ji per 5 darbo dienas informuoja informaciją pateikusią ginčo šalį, kitus suinteresuotus asmenis, dalyvavusius ginčo sprendime.</text:span></text:p>
      <text:p text:style-name="P1398"><text:span text:style-name="T1399">108</text:span><text:span text:style-name="T1400">. Sprendimą ir visą su ginčo nagrinė</text:span><text:span text:style-name="T1401">jimu susijusią medžiagą ne vėliau kaip per 3 darbo dienas po sprendimo priėmimo Komisijos pirmininkas perduoda Tarnybos direktoriui.</text:span></text:p>
      <text:p text:style-name="P1402"><text:span text:style-name="T1403">109</text:span><text:span text:style-name="T1404">. Tarnybos direktorius įsakymu tvirtina Komisijos sprendimą arba motyvuotai atsisako jį tvirtinti, grąžindamas ginčą</text:span><text:span text:style-name="T1405"><text:s/>papildomam nagrinėjimui.</text:span></text:p>
      <text:p text:style-name="P1406"><text:span text:style-name="T1407">110</text:span><text:span text:style-name="T1408">. Sekretorius Komisijos sprendimą išsiunčia ginčo šalims ne vėliau kaip kitą darbo dieną po sprendimo patvirtinimo dienos. Kai sprendimo įgyvendinimas susijęs su kitų valstybės ar savivaldybių institucijų veikla, apie spren</text:span><text:span text:style-name="T1409">dimą informuojama ir suinteresuota valstybės ar savivaldybės institucija.</text:span></text:p>
      <text:p text:style-name="P1410"><text:span text:style-name="T1411">111</text:span><text:span text:style-name="T1412">. Įsigaliojęs Tarnybos sprendimas yra privalomas ginčo šalims.</text:span></text:p>
      <text:p text:style-name="P1413"><text:span text:style-name="T1414">112</text:span><text:span text:style-name="T1415">. Kol sprendimas neįvykdytas, Tarnyba gali savo iniciatyva ar ginčo šalių prašymu ištaisyti sprendime<text:s/></text:span><text:span text:style-name="T1416">aptiktus rašymo apsirikimus ar aiškias aritmetines klaidas. Ištaisymų klausimas sprendžiamas nepranešus ginčo šalims Tarnybos direktoriui priimant dėl to sprendimą. Tarnybos direktoriaus sprendimas dėl rašymo apsirikimų ar aiškių aritmetinių klaidų ištaisy</text:span><text:span text:style-name="T1417">mo ne vėliau kaip kitą darbo dieną po sprendimo priėmimo dienos siunčiamas ginčo šalims.</text:span></text:p>
      <text:p text:style-name="P1418"><text:span text:style-name="T1419">113</text:span><text:span text:style-name="T1420">. Išnagrinėtų ginčų bylos saugomos Lietuvos Respublikos dokumentų ir archyvų įstatymo ir jo įgyvendinamųjų teisės aktų nustatyta tvarka.</text:span><text:s/></text:p>
      <text:p text:style-name="P1421">Punkto pakeitimai:</text:p>
      <text:p text:style-name="P1422"><text:span text:style-name="T1423">Nr.</text:span><text:span text:style-name="T1424"><text:s/></text:span><text:a xlink:href="https://www.e-tar.lt/portal/legalAct.html?documentId=73dcba60ccf811e6a2cac7383cbb90a3" office:target-frame-name="_top" xlink:show="replace"><text:span text:style-name="T1425">1V-1379</text:span></text:a><text:span text:style-name="T1426">, 2016-12-28, paskelbta TAR 2016-12-28, i. k. 2016-29764</text:span></text:p>
      <text:p text:style-name="Normal"/>
      <text:p text:style-name="P1427"><text:span text:style-name="T1428">XV</text:span><text:span text:style-name="T1429"><text:s/></text:span><text:span text:style-name="T1430">SKYRIUS</text:span><text:span text:style-name="T1431"><text:line-break/>IŠLAIDŲ PASKIRSTYMAS ŠALIMS<text:s/></text:span></text:p>
      <text:p text:style-name="P1432">Pakeistas skyriaus pavadinimas:</text:p>
      <text:p text:style-name="P1433"><text:span text:style-name="T1434">Nr.<text:s/></text:span><text:a xlink:href="https://www.e-tar.lt/portal/legalAct.html?documentId=73dcba60ccf811e6a2cac7383cbb90a3" office:target-frame-name="_top" xlink:show="replace"><text:span text:style-name="T1435">1V-1379</text:span></text:a><text:span text:style-name="T1436">, 2016-12-28, paskelbta TAR 2016-12-28, i. k. 2016-29764</text:span></text:p>
      <text:p text:style-name="Normal"/>
      <text:p text:style-name="P1437"><text:span text:style-name="T1438">114</text:span><text:span text:style-name="T1439">. Komisijai patenkinus ieškovo prašymą visiškai ar iš dalies, ieškovo prašymu sprendimu, k</text:span><text:span text:style-name="T1440">uriuo tenkinamas prašymas, atsakovas atitinkamai proporcingai patenkintų reikalavimų dydžiui gali būti įpareigojamas atlyginti ieškovui jo sumokėtą užmokestį už ginčo nagrinėjimą.</text:span></text:p>
      <text:p text:style-name="P1441"><text:span text:style-name="T1442">115</text:span><text:span text:style-name="T1443">. Jeigu konkretaus ginčo nagrinėjimo sąnaudos viršijo ieškovo sumokėt</text:span><text:span text:style-name="T1444">ą užmokestį, Komisija, priimdama sprendimą dėl ginčo, turi teisę, atsižvelgdama į tai, ar tenkinamas ir kokia apimtimi tenkinamas prašymas išspręsti ginčą (t. y. proporcingai patenkintų ir atmestų reikalavimų dydžiui), paskirstyti ginčo šalims ginčo nagrin</text:span><text:span text:style-name="T1445">ėjimo sąnaudas.</text:span></text:p>
      <text:p text:style-name="P1446"><text:span text:style-name="T1447">116</text:span><text:span text:style-name="T1448">. Asmenys neturi teisės reikalauti atlyginti Tarnybai sumokėtų užmokesčių už konkrečias šiems asmenims suteiktas su ginčo nagrinėjimu susijusias paslaugas.</text:span></text:p>
      <text:p text:style-name="P1449"><text:span text:style-name="T1450">117</text:span><text:span text:style-name="T1451">. Atsisakius priimti prašymą pagal Taisyklių 36 punktą, palikus ginčą<text:s/></text:span><text:span text:style-name="T1452">nenagrinėtą pagal Taisyklių 74 punktą ar nutraukus jo nagrinėjimą pagal Taisyklių 72 punktą, Tarnyba ieškovo sumokėtų užmokesčių negrąžina.</text:span></text:p>
      <text:p text:style-name="P1453"><text:span text:style-name="T1454">118</text:span><text:span text:style-name="T1455">. Ginčo šalies, kurios naudai priimtas Komisijos sprendimas, prašymu Komisija, priimdama sprendimą dėl ginčo,</text:span><text:span text:style-name="T1456"><text:s/>gali įpareigoti kitą šalį atlyginti laimėjusios šalies išlaidas, susijusias su ginčo nagrinėjimu. Šiuo atveju<text:s/></text:span><text:span text:style-name="T1457">mutatis mutandis</text:span><text:span text:style-name="T1458"><text:s/>taikoma Lietuvos Respublikos civilinio proceso kodekso 93 straipsnio 2 dalis.</text:span></text:p>
      <text:p text:style-name="P1459"><text:span text:style-name="T1460">119</text:span><text:span text:style-name="T1461">. Ginčo šalis, kurios naudai priimtas spren</text:span><text:span text:style-name="T1462">dimas, taip pat turi teisę į išlaidų atlyginimą už advokato ar advokato padėjėjo pagalbos apmokėjimą<text:s/></text:span><text:span text:style-name="T1463">mutatis mutandis</text:span><text:span text:style-name="T1464"><text:s/>vadovaujantis Lietuvos Respublikos civilinio proceso kodekso 98 straipsnio nuostatomis.</text:span></text:p>
      <text:p text:style-name="P1465"/>
      <text:p text:style-name="P1466"><text:span text:style-name="T1467">XVI</text:span><text:span text:style-name="T1468"><text:s/></text:span><text:span text:style-name="T1469">SKYRIUS</text:span><text:span text:style-name="T1470"><text:line-break/>GINČO NAGRINĖJIMO PROCEDŪROS AT</text:span><text:span text:style-name="T1471">NAUJINIMAS<text:s/></text:span></text:p>
      <text:p text:style-name="P1472">Pakeistas skyriaus pavadinimas:</text:p>
      <text:p text:style-name="P1473"><text:span text:style-name="T1474">Nr.<text:s/></text:span><text:a xlink:href="https://www.e-tar.lt/portal/legalAct.html?documentId=73dcba60ccf811e6a2cac7383cbb90a3" office:target-frame-name="_top" xlink:show="replace"><text:span text:style-name="T1475">1V-1379</text:span></text:a><text:span text:style-name="T1476">, 2016-12-28, paskelbta TAR 2016-12-28, i. k. 2016-29764</text:span></text:p>
      <text:p text:style-name="Normal"/>
      <text:p text:style-name="P1477"><text:span text:style-name="T1478">120</text:span><text:span text:style-name="T1479">. Ginčo nagrinėjimo procedūra Tarnyboje gali būti atnaujinta<text:s/></text:span><text:span text:style-name="T1480">mutatis mutandis vadovaujantis</text:span><text:span text:style-name="T1481"><text:s/>Lietuvos Respublikos civilinio proceso kodekso XVIII skyriuje nustatyta tvarka.</text:span></text:p>
      <text:p text:style-name="P1482"/>
      <text:p text:style-name="P1483"><text:span text:style-name="T1484">XVII</text:span><text:span text:style-name="T1485"><text:s/></text:span><text:span text:style-name="T1486">SKYRIUS</text:span><text:span text:style-name="T1487"><text:line-break/>BAIGIAMOSIOS NUOSTATOS<text:s/></text:span></text:p>
      <text:p text:style-name="P1488">Pakeistas skyriaus pavadinimas:</text:p>
      <text:p text:style-name="P1489"><text:span text:style-name="T1490">Nr.<text:s/></text:span><text:a xlink:href="https://www.e-tar.lt/portal/legalAct.html?documentId=73dcba60ccf811e6a2cac7383cbb90a3" office:target-frame-name="_top" xlink:show="replace"><text:span text:style-name="T1491">1V-1379</text:span></text:a><text:span text:style-name="T1492">, 2016-12-28, paskelbta TAR 2016-12-28, i. k. 2016-29764</text:span></text:p>
      <text:p text:style-name="Normal"/>
      <text:p text:style-name="P1493"><text:span text:style-name="T1494">121</text:span><text:span text:style-name="T1495">. Komisijos procedūriniai sprendimai atsisakyti priimti prašymą, palikti prašymą nenagrinė</text:span><text:span text:style-name="T1496">tą, sustabdyti ginčo nagrinėjimą, taip pat kiti procedūriniai sprendimai, priimti nagrinėjant ginčą, užkertantys kelią tolesniam ginčo nagrinėjimui, per 7 dienas nuo tokio sprendimo įteikimo suinteresuotam ūkio subjektui ar asmeniui dienos gali būti skundž</text:span><text:span text:style-name="T1497">iami Vilniaus apygardos teismui,<text:s/></text:span><text:span text:style-name="T1498">mutatis mutandis</text:span><text:span text:style-name="T1499"><text:s/>vadovaujantis</text:span><text:span text:style-name="T1500"><text:s/></text:span><text:span text:style-name="T1501">Lietuvos Respublikos civilinio</text:span><text:span text:style-name="T1502"><text:s/></text:span><text:span text:style-name="T1503">proceso kodekso XVI skyriaus antrojo skirsnio nuostatomis.</text:span><text:s/></text:p>
      <text:p text:style-name="P1504">Punkto pakeitimai:</text:p>
      <text:p text:style-name="P1505"><text:span text:style-name="T1506">Nr.<text:s/></text:span><text:a xlink:href="https://www.e-tar.lt/portal/legalAct.html?documentId=73dcba60ccf811e6a2cac7383cbb90a3" office:target-frame-name="_top" xlink:show="replace"><text:span text:style-name="T1507">1V-1379</text:span></text:a><text:span text:style-name="T1508">, 2016-12-28, paskelbta TAR 2016-12-28, i. k. 2016-29764</text:span></text:p>
      <text:p text:style-name="Normal"/>
      <text:p text:style-name="P1509"><text:span text:style-name="T1510">122</text:span><text:span text:style-name="T1511">.<text:s/></text:span><text:span text:style-name="T1512">Ginčo šalys per 14 dienų nuo Tarnybos sprendimo, kuriuo ginčas tarp ūkio subjektų,</text:span><text:span text:style-name="T1513"><text:s/></text:span><text:span text:style-name="T1514">įskaitant ginčus tarp infrastruktūros naudotojų ir infrastruktūros valdytojų,<text:s/></text:span><text:span text:style-name="T1515">ar ginčas tarp pašto paslaugos teikėjų išsprendžiamas iš esmės arba ginčo nagrinėjimas nutraukiamas, priėmimo turi teisę kreiptis tiesiogiai į Vilniaus apygardos teismą ir prašyti nagrinėti jų ginčą iš esmės.</text:span><text:s/></text:p>
      <text:p text:style-name="P1516">Punkto pakeitimai:</text:p>
      <text:p text:style-name="P1517"><text:span text:style-name="T1518">Nr.<text:s/></text:span><text:a xlink:href="https://www.e-tar.lt/portal/legalAct.html?documentId=TAR.921135C96B33" office:target-frame-name="_top" xlink:show="replace"><text:span text:style-name="T1519">1V-333</text:span></text:a><text:span text:style-name="T1520">, 2013-02-28, Žin., 2013, Nr. 24-1193 (2013-03-06), i. k. 11311RRISAK001V-333</text:span></text:p>
      <text:p text:style-name="P1521"><text:span text:style-name="T1522">Nr.<text:s/></text:span><text:a xlink:href="https://www.e-tar.lt/portal/legalAct.html?documentId=73dcba60ccf811e6a2cac7383cbb90a3" office:target-frame-name="_top" xlink:show="replace"><text:span text:style-name="T1523">1V-1379</text:span></text:a><text:span text:style-name="T1524">, 20</text:span><text:span text:style-name="T1525">16-12-28, paskelbta TAR 2016-12-28, i. k. 2016-29764</text:span></text:p>
      <text:p text:style-name="Normal"/>
      <text:p text:style-name="P1526"><text:span text:style-name="T1527">123.</text:span><text:span text:style-name="T1528"><text:s/>Neteko galios nuo 2013-03-07</text:span></text:p>
      <text:p text:style-name="P1529">Punkto naikinimas:</text:p>
      <text:p text:style-name="P1530"><text:span text:style-name="T1531">Nr.<text:s/></text:span><text:a xlink:href="https://www.e-tar.lt/portal/legalAct.html?documentId=TAR.921135C96B33" office:target-frame-name="_top" xlink:show="replace"><text:span text:style-name="T1532">1V-333</text:span></text:a><text:span text:style-name="T1533">, 2013-02-28, Žin. 2013, Nr. 24-1193 (2013-03-06), i. k</text:span><text:span text:style-name="T1534">. 11311RRISAK001V-333</text:span></text:p>
      <text:p text:style-name="Normal"/>
      <text:p text:style-name="P1535"><text:span text:style-name="T1536">124</text:span><text:span text:style-name="T1537">. Tarnybos sprendimas įsiteisėja ir yra privalomas vykdyti pasibaigus Taisyklių 122 punkte nustatytam terminui, per kurį ginčo šalys turi teisę kreiptis tiesiogiai į Vilniaus apygardos</text:span><text:span text:style-name="T1538"><text:s/></text:span><text:span text:style-name="T1539">teismą ir prašyti nagrinėti jų ginčą iš e</text:span><text:span text:style-name="T1540">smės. Tarnybos procedūriniai sprendimai, priimti nagrinėjant ginčą, įsigalioja ir yra privalomi vykdyti nuo jų priėmimo dienos.</text:span><text:s/></text:p>
      <text:p text:style-name="P1541">Punkto pakeitimai:</text:p>
      <text:p text:style-name="P1542"><text:span text:style-name="T1543">Nr.<text:s/></text:span><text:a xlink:href="https://www.e-tar.lt/portal/legalAct.html?documentId=TAR.921135C96B33" office:target-frame-name="_top" xlink:show="replace"><text:span text:style-name="T1544">1V-333</text:span></text:a><text:span text:style-name="T1545">, 2013-02-28,<text:s/></text:span><text:span text:style-name="T1546">Žin., 2013, Nr. 24-1193 (2013-03-06), i. k. 11311RRISAK001V-333</text:span></text:p>
      <text:p text:style-name="Normal"/>
      <text:p text:style-name="P1547"><text:span text:style-name="T1548">124</text:span><text:span text:style-name="T1549">1</text:span><text:span text:style-name="T1550">. Tarnybos sprendimas (taip pat ir nagrinėjant ginčą priimti procedūriniai sprendimai) yra vykdomasis dokumentas. Jeigu sprendimas neįvykdomas, jis gali būti priverstinai vykdomas Lie</text:span><text:span text:style-name="T1551">tuvos Respublikos civilinio proceso kodekso nustatyta tvarka. Sprendimas gali būti pateikiamas vykdyti ne vėliau kaip per 10 metų nuo jo priėmimo dienos.</text:span><text:s/></text:p>
      <text:p text:style-name="P1552">Papildyta punktu:</text:p>
      <text:p text:style-name="P1553"><text:span text:style-name="T1554">Nr.<text:s/></text:span><text:a xlink:href="https://www.e-tar.lt/portal/legalAct.html?documentId=TAR.921135C96B33" office:target-frame-name="_top" xlink:show="replace"><text:span text:style-name="T1555">1V-333</text:span></text:a><text:span text:style-name="T1556">, 2013-02-28, Žin., 2013, Nr. 24-1193 (2013-03-06), i. k. 11311RRISAK001V-333</text:span></text:p>
      <text:p text:style-name="Normal"/>
      <text:p text:style-name="P1557"><text:span text:style-name="T1558">_________________</text:span></text:p>
      <text:p text:style-name="P1559"/>
      <text:p text:style-name="P1560">Ginčų tarp ūkio subjektų</text:p>
      <text:p text:style-name="P1561">ir ginčų tarp pašto paslaugos teikėjų</text:p>
      <text:p text:style-name="P1562">sprendimo taisyklių</text:p>
      <text:p text:style-name="P1563"><text:span text:style-name="T1564">priedas</text:span></text:p>
      <text:p text:style-name="P1565"/>
      <text:p text:style-name="P1566">_<text:tab/></text:p>
      <text:p text:style-name="P1567">(komisijos nario, komisijos sekretoriaus,<text:s/>specialisto, eksperto, vertėjo vardas, pavardė, pareigos)</text:p>
      <text:p text:style-name="P1568">_<text:tab/></text:p>
      <text:p text:style-name="P1569">(komisijos pavadinimas)</text:p>
      <text:p text:style-name="P1570"/>
      <text:p text:style-name="P1571"><text:span text:style-name="T1572">KONFIDENCIALUMO PASIŽADĖJIMAS</text:span></text:p>
      <text:p text:style-name="P1573"/>
      <text:p text:style-name="P1574">200 m. _________ d. Nr. ______</text:p>
      <text:p text:style-name="P1575">_______________________</text:p>
      <text:p text:style-name="P1576">(vieta)</text:p>
      <text:p text:style-name="P1577"/>
      <text:p text:style-name="P1578"><text:span text:style-name="T1579">Būdamas ginčo tarp ūkio subjektų arba ginčo tarp pašto paslaugos teikėjų<text:s/></text:span><text:span text:style-name="T1580">sprendime dalyvaujančiu komisijos nariu, pranešėju, sekretoriumi, specialistu, ekspertu, vertėju</text:span><text:span text:style-name="T1581">,</text:span></text:p>
      <text:p text:style-name="P1582"><text:span text:style-name="T1583">1</text:span><text:span text:style-name="T1584">. Pasižadu:</text:span></text:p>
      <text:p text:style-name="P1585"><text:span text:style-name="T1586">1.1</text:span><text:span text:style-name="T1587">. saugoti ir tik Lietuvos Respublikos įstatymų ir kitų teisės aktų nustatytais tikslais ir tvarka naudoti konfidencialią su žmogaus asme</text:span><text:span text:style-name="T1588">niniu ar šeiminiu gyvenimu susijusią informaciją, komercines paslaptis, kurios man taps žinomos, dirbant komisijos nariu, komisijos sekretoriumi, specialistu, ekspertu, vertėju;</text:span></text:p>
      <text:p text:style-name="P1589"><text:span text:style-name="T1590">1.2</text:span><text:span text:style-name="T1591">. man patikėtą konfidencialią su žmogaus asmeniniu ar šeiminiu gyvenimu</text:span><text:span text:style-name="T1592"><text:s/>susijusią informaciją, informaciją, kuri yra komercinė paslaptis, saugoti tokiu būdu, kad tretieji asmenys neturėtų galimybės su ja susipažinti ar pasinaudoti.</text:span></text:p>
      <text:p text:style-name="P1593"><text:span text:style-name="T1594">2</text:span><text:span text:style-name="T1595">. Man išaiškinta, kad konfidencialią su žmogaus asmeniniu ar šeiminiu gyvenimu susijusią</text:span><text:span text:style-name="T1596"><text:s/>informaciją ir komercinę paslaptį sudaro ta informacija, kurią ginčo šalis konkrečiai nurodo, pateikdama prašymą (paaiškinimą) ar kitus dokumentus ar teikdama paaiškinimus žodžiu ginčo sprendimo posėdyje.</text:span></text:p>
      <text:p text:style-name="P1597"><text:span text:style-name="T1598">3</text:span><text:span text:style-name="T1599">. Esu perspėtas, kad, pažeidęs šį pasižadėjim</text:span><text:span text:style-name="T1600">ą, turėsiu atlyginti ginčo šalims padarytus nuostolius.</text:span></text:p>
      <text:p text:style-name="P1601"/>
      <text:p text:style-name="P1602">(Parašas)<text:tab/>(Vardas ir pavardė)</text:p>
      <text:p text:style-name="P1603"/>
      <text:p text:style-name="P1604"><text:span text:style-name="T1605">_________________</text:span></text:p>
      <text:p text:style-name="P1606">Priedo pakeitimai:</text:p>
      <text:p text:style-name="P1607"><text:span text:style-name="T1608">Nr.<text:s/></text:span><text:a xlink:href="https://www.e-tar.lt/portal/legalAct.html?documentId=TAR.921135C96B33" office:target-frame-name="_top" xlink:show="replace"><text:span text:style-name="T1609">1V-333</text:span></text:a><text:span text:style-name="T1610">, 2013-02-28, Žin., 2013, Nr.<text:s/></text:span><text:span text:style-name="T1611">24-1193 (2013-03-06), i. k. 11311RRISAK001V-333</text:span></text:p>
      <text:p text:style-name="P1612"><text:span text:style-name="T1613">Nr.<text:s/></text:span><text:a xlink:href="https://www.e-tar.lt/portal/legalAct.html?documentId=73dcba60ccf811e6a2cac7383cbb90a3" office:target-frame-name="_top" xlink:show="replace"><text:span text:style-name="T1614">1V-1379</text:span></text:a><text:span text:style-name="T1615">, 2016-12-28, paskelbta TAR 2016-12-28, i. k. 2016-29764</text:span></text:p>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text:s/></text:span><text:span text:style-name="T1625">ryšių reguliavimo tarnyba, Įsakymas</text:span></text:p>
      <text:p text:style-name="P1626"><text:span text:style-name="T1627">Nr.<text:s/></text:span><text:a xlink:href="https://www.e-tar.lt/portal/legalAct.html?documentId=TAR.7C9924E25F66" office:target-frame-name="_top" xlink:show="replace"><text:span text:style-name="T1628">1V-1653</text:span></text:a><text:span text:style-name="T1629">, 2012-11-12, Žin., 2012, Nr. 133-6831 (2012-11-17), i. k. 11211RRISAK01V-1653</text:span></text:p>
      <text:p text:style-name="P1630"><text:span text:style-name="T1631">Dėl kai kurių Lietuvos Respublikos ryšių regulia</text:span><text:span text:style-name="T1632">vimo tarnybos direktoriaus įsakymų pakeitimo</text:span></text:p>
      <text:p text:style-name="P1633"/>
      <text:p text:style-name="P1634"><text:span text:style-name="T1635">2.</text:span></text:p>
      <text:p text:style-name="P1636"><text:span text:style-name="T1637">Lietuvos Respublikos ryšių reguliavimo tarnyba, Įsakymas</text:span></text:p>
      <text:p text:style-name="P1638"><text:span text:style-name="T1639">Nr.<text:s/></text:span><text:a xlink:href="https://www.e-tar.lt/portal/legalAct.html?documentId=TAR.921135C96B33" office:target-frame-name="_top" xlink:show="replace"><text:span text:style-name="T1640">1V-333</text:span></text:a><text:span text:style-name="T1641">, 2013-02-28, Žin., 2013, Nr. 24-1193 (2013-03-06), i. k.<text:s/></text:span><text:span text:style-name="T1642">11311RRISAK001V-333</text:span></text:p>
      <text:p text:style-name="P1643"><text:span text:style-name="T1644">Dėl Lietuvos Respublikos ryšių reguliavimo tarnybos direktoriaus 2011 m. spalio 21 d. įsakymo Nr. 1V-1017 "Dėl Ginčų tarp ūkio subjektų, teikiančių elektroninių ryšių tinklus ir (ar) paslaugas, ir ginčų tarp pašto paslaugų teikėjų ir (a</text:span><text:span text:style-name="T1645">r) pasiuntinių paslaugų teikėjų sprendimo taisyklių patvirtinimo" pakeitimo</text:span></text:p>
      <text:p text:style-name="P1646"/>
      <text:p text:style-name="P1647"><text:span text:style-name="T1648">3.</text:span></text:p>
      <text:p text:style-name="P1649"><text:span text:style-name="T1650">Lietuvos Respublikos ryšių reguliavimo tarnyba, Įsakymas</text:span></text:p>
      <text:p text:style-name="P1651"><text:span text:style-name="T1652">Nr.<text:s/></text:span><text:a xlink:href="https://www.e-tar.lt/portal/legalAct.html?documentId=73dcba60ccf811e6a2cac7383cbb90a3" office:target-frame-name="_top" xlink:show="replace"><text:span text:style-name="T1653">1V-1379</text:span></text:a><text:span text:style-name="T1654">, 2016-12-</text:span><text:span text:style-name="T1655">28, paskelbta TAR 2016-12-28, i. k. 2016-29764</text:span></text:p>
      <text:p text:style-name="P1656"><text:span text:style-name="T1657">Dėl Lietuvos Respublikos ryšių reguliavimo tarnybos direktoriaus 2011 m. spalio 21 d. įsakymo Nr. 1V-1017 „Dėl Ginčų tarp ūkio subjektų, teikiančių elektroninių ryšių tinklus ir (ar) paslaugas, ir ginčų tarp<text:s/></text:span><text:span text:style-name="T1658">pašto paslaugos teikėjų sprendimo taisyklių patvirtinimo" pakeitimo</text:span></text:p>
      <text:p text:style-name="P1659"/>
      <text:p text:style-name="P1660"><text:span text:style-name="T1661">4.</text:span></text:p>
      <text:p text:style-name="P1662"><text:span text:style-name="T1663">Lietuvos Respublikos ryšių reguliavimo tarnyba, Įsakymas</text:span></text:p>
      <text:p text:style-name="P1664"><text:span text:style-name="T1665">Nr.<text:s/></text:span><text:a xlink:href="https://www.e-tar.lt/portal/legalAct.html?documentId=77bb160096eb11e78871f4322bb82f27" office:target-frame-name="_top" xlink:show="replace"><text:span text:style-name="T1666">1V-935</text:span></text:a><text:span text:style-name="T1667">, 2017-09-11, paske</text:span><text:span text:style-name="T1668">lbta TAR 2017-09-11, i. k. 2017-14495</text:span></text:p>
      <text:p text:style-name="P1669"><text:span text:style-name="T1670">Dėl Lietuvos Respublikos ryšių reguliavimo tarnybos direktoriaus 2011 m. spalio 21 d. įsakymo Nr. 1V-1017 „Dėl Ginčų tarp ūkio subjektų ir ginčų tarp pašto paslaugos teikėjų sprendimo taisyklių patvirtinimo" pakeitimo</text:span></text:p>
      <text:p text:style-name="P1671"/>
      <text:p text:style-name="P1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Rima</meta:initial-creator>
    <dc:creator>adlibuser</dc:creator>
    <meta:creation-date>2023-06-19T11:56:00Z</meta:creation-date>
    <dc:date>2023-06-19T11:56:00Z</dc:date>
    <meta:template xlink:href="Normal.dotm" xlink:type="simple"/>
    <meta:editing-cycles>2</meta:editing-cycles>
    <meta:editing-duration>PT0S</meta:editing-duration>
    <meta:document-statistic meta:page-count="9" meta:paragraph-count="604" meta:word-count="8004" meta:character-count="66473" meta:row-count="2109" meta:non-whitespace-character-count="59073"/>
  </office:meta>
</office:document-meta>
</file>