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style:text-underline-type="single" style:text-underline-style="solid" style:text-underline-width="auto" style:text-underline-mode="continuous"/>
    </style:style>
    <style:style style:name="T26" style:parent-style-name="DefaultParagraphFont" style:family="text">
      <style:text-properties style:text-underline-type="single" style:text-underline-style="solid" style:text-underline-width="auto" style:text-underline-mode="continuous"/>
    </style:style>
    <style:style style:name="T27" style:parent-style-name="DefaultParagraphFont" style:family="text">
      <style:text-properties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font-style="italic" style:font-style-asian="italic" style:font-style-complex="italic" fo:color="#000000"/>
    </style:style>
    <style:style style:name="T30" style:parent-style-name="DefaultParagraphFont" style:family="text">
      <style:text-properties fo:font-style="italic" style:font-style-asian="italic" style:font-style-complex="italic"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style:text-underline-type="single" style:text-underline-style="solid" style:text-underline-width="auto" style:text-underline-mode="continuous"/>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style:text-underline-type="single" style:text-underline-style="solid" style:text-underline-width="auto" style:text-underline-mode="continuous"/>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style:text-underline-type="single" style:text-underline-style="solid" style:text-underline-width="auto" style:text-underline-mode="continuous"/>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style:text-underline-type="single" style:text-underline-style="solid" style:text-underline-width="auto" style:text-underline-mode="continuous"/>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style:text-underline-type="single" style:text-underline-style="solid" style:text-underline-width="auto" style:text-underline-mode="continuous"/>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5" style:parent-style-name="Normal" style:family="paragraph">
      <style:paragraph-properties fo:widows="0" fo:orphans="0" fo:text-align="justify" fo:text-indent="0.3937in"/>
      <style:text-properties fo:color="#000000" fo:hyphenate="false"/>
    </style:style>
    <style:style style:name="P66" style:parent-style-name="Normal" style:family="paragraph">
      <style:paragraph-properties fo:widows="0" fo:orphans="0" fo:text-align="justify" fo:text-indent="0.3937in"/>
      <style:text-properties fo:color="#000000" fo:hyphenate="false"/>
    </style:style>
    <style:style style:name="P67" style:parent-style-name="Normal" style:family="paragraph">
      <style:paragraph-properties fo:widows="0" fo:orphans="0" fo:text-align="justify" fo:text-indent="0.3937in"/>
      <style:text-properties fo:color="#000000" fo:hyphenate="false"/>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P72" style:parent-style-name="Normal" style:family="paragraph">
      <style:paragraph-properties fo:keep-together="always" fo:widows="0" fo:orphans="0" fo:break-before="page" fo:margin-left="3.1493in">
        <style:tab-stops/>
      </style:paragraph-properties>
      <style:text-properties fo:hyphenate="false"/>
    </style:style>
    <style:style style:name="T73" style:parent-style-name="DefaultParagraphFont" style:family="text">
      <style:text-properties fo:color="#000000"/>
    </style:style>
    <style:style style:name="P74" style:parent-style-name="Normal" style:family="paragraph">
      <style:paragraph-properties fo:keep-together="always" fo:widows="0" fo:orphans="0" fo:margin-left="3.1493in">
        <style:tab-stops/>
      </style:paragraph-properties>
      <style:text-properties fo:color="#000000" fo:hyphenate="false"/>
    </style:style>
    <style:style style:name="P75" style:parent-style-name="Normal" style:family="paragraph">
      <style:paragraph-properties fo:keep-together="always" fo:widows="0" fo:orphans="0" fo:margin-left="3.1493in">
        <style:tab-stops/>
      </style:paragraph-properties>
      <style:text-properties fo:color="#000000" fo:hyphenate="false"/>
    </style:style>
    <style:style style:name="P76" style:parent-style-name="Normal" style:family="paragraph">
      <style:paragraph-properties fo:keep-together="always" fo:widows="0" fo:orphans="0" fo:margin-left="3.1493in">
        <style:tab-stops/>
      </style:paragraph-properties>
      <style:text-properties fo:color="#000000" fo:hyphenate="false"/>
    </style:style>
    <style:style style:name="P77" style:parent-style-name="Normal" style:family="paragraph">
      <style:paragraph-properties fo:widows="0" fo:orphans="0" fo:text-align="justify" fo:text-indent="0.3937in"/>
      <style:text-properties fo:color="#000000" fo:hyphenate="false"/>
    </style:style>
    <style:style style:name="P78" style:parent-style-name="Normal" style:family="paragraph">
      <style:paragraph-properties fo:keep-together="alway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widows="0" fo:orphans="0" fo:text-align="justify" fo:text-indent="0.3937in"/>
      <style:text-properties fo:color="#000000" fo:hyphenate="false"/>
    </style:style>
    <style:style style:name="P82" style:parent-style-name="Normal" style:family="paragraph">
      <style:paragraph-properties fo:keep-together="always" fo:widows="0" fo:orphans="0" fo:text-align="center"/>
      <style:text-properties fo:hyphenate="false"/>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widows="0" fo:orphans="0" fo:text-align="justify" fo:text-indent="0.3937in"/>
      <style:text-properties fo:color="#000000" fo:hyphenate="false"/>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3937in"/>
    </style:style>
    <style:style style:name="T94" style:parent-style-name="DefaultParagraphFont" style:family="text">
      <style:text-properties fo:font-size="11pt" style:font-size-asian="11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style:text-underline-type="single" style:text-underline-style="solid" style:text-underline-width="auto" style:text-underline-mode="continuous"/>
    </style:style>
    <style:style style:name="T129" style:parent-style-name="DefaultParagraphFont" style:family="text">
      <style:text-properties style:text-underline-type="single" style:text-underline-style="solid" style:text-underline-width="auto" style:text-underline-mode="continuous"/>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color="#000000" fo:hyphenate="false"/>
    </style:style>
    <style:style style:name="P139" style:parent-style-name="Normal" style:family="paragraph">
      <style:paragraph-properties fo:widows="0" fo:orphans="0" fo:text-align="justify" fo:text-indent="0.3937in"/>
      <style:text-properties fo:hyphenate="false"/>
    </style:style>
    <style:style style:name="P140" style:parent-style-name="Normal" style:family="paragraph">
      <style:paragraph-properties fo:keep-together="always" fo:widows="0" fo:orphans="0" fo:text-align="center"/>
      <style:text-properties fo:hyphenate="false"/>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P144" style:parent-style-name="Normal" style:family="paragraph">
      <style:paragraph-properties fo:widows="0" fo:orphans="0" fo:text-align="justify" fo:text-indent="0.3937in"/>
      <style:text-properties fo:color="#000000" fo:hyphenate="false"/>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style:text-underline-type="single" style:text-underline-style="solid" style:text-underline-width="auto" style:text-underline-mode="continuous"/>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P207" style:parent-style-name="Normal" style:family="paragraph">
      <style:paragraph-properties fo:keep-together="always" fo:widows="0" fo:orphans="0" fo:text-align="center"/>
      <style:text-properties fo:hyphenate="false"/>
    </style:style>
    <style:style style:name="T208" style:parent-style-name="DefaultParagraphFont" style:family="text">
      <style:text-properties fo:font-weight="bold" style:font-weight-asian="bold" style:font-weight-complex="bold" fo:text-transform="uppercase" fo:color="#000000"/>
    </style:style>
    <style:style style:name="T209" style:parent-style-name="DefaultParagraphFont" style:family="text">
      <style:text-properties fo:font-weight="bold" style:font-weight-asian="bold" style:font-weight-complex="bold" fo:text-transform="uppercase" fo:color="#000000"/>
    </style:style>
    <style:style style:name="T210" style:parent-style-name="DefaultParagraphFont" style:family="text">
      <style:text-properties fo:font-weight="bold" style:font-weight-asian="bold" style:font-weight-complex="bold" fo:text-transform="uppercase" fo:color="#000000"/>
    </style:style>
    <style:style style:name="P211" style:parent-style-name="Normal" style:family="paragraph">
      <style:paragraph-properties fo:widows="0" fo:orphans="0" fo:text-align="justify" fo:text-indent="0.3937in"/>
      <style:text-properties fo:color="#000000" fo:hyphenate="false"/>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style:text-underline-type="single" style:text-underline-style="solid" style:text-underline-width="auto" style:text-underline-mode="continuous"/>
    </style:style>
    <style:style style:name="T226" style:parent-style-name="DefaultParagraphFont" style:family="text">
      <style:text-properties style:text-underline-type="single" style:text-underline-style="solid" style:text-underline-width="auto" style:text-underline-mode="continuous"/>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P241" style:parent-style-name="Normal" style:family="paragraph">
      <style:paragraph-properties fo:keep-together="always" fo:widows="0" fo:orphans="0" fo:text-align="center"/>
      <style:text-properties fo:hyphenate="false"/>
    </style:style>
    <style:style style:name="T242" style:parent-style-name="DefaultParagraphFont" style:family="text">
      <style:text-properties fo:font-weight="bold" style:font-weight-asian="bold" style:font-weight-complex="bold" fo:text-transform="uppercase" fo:color="#000000"/>
    </style:style>
    <style:style style:name="T243" style:parent-style-name="DefaultParagraphFont" style:family="text">
      <style:text-properties fo:font-weight="bold" style:font-weight-asian="bold" style:font-weight-complex="bold" fo:text-transform="uppercase" fo:color="#000000"/>
    </style:style>
    <style:style style:name="T244" style:parent-style-name="DefaultParagraphFont" style:family="text">
      <style:text-properties fo:font-weight="bold" style:font-weight-asian="bold" style:font-weight-complex="bold" fo:text-transform="uppercase" fo:color="#000000"/>
    </style:style>
    <style:style style:name="P245" style:parent-style-name="Normal" style:family="paragraph">
      <style:paragraph-properties fo:widows="0" fo:orphans="0" fo:text-align="justify" fo:text-indent="0.3937in"/>
      <style:text-properties fo:color="#000000" fo:hyphenate="false"/>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P321" style:parent-style-name="Normal" style:family="paragraph">
      <style:paragraph-properties fo:keep-together="always" fo:widows="0" fo:orphans="0" fo:text-align="center"/>
      <style:text-properties fo:hyphenate="false"/>
    </style:style>
    <style:style style:name="T322" style:parent-style-name="DefaultParagraphFont" style:family="text">
      <style:text-properties fo:font-weight="bold" style:font-weight-asian="bold" style:font-weight-complex="bold" fo:text-transform="uppercase" fo:color="#000000"/>
    </style:style>
    <style:style style:name="T323" style:parent-style-name="DefaultParagraphFont" style:family="text">
      <style:text-properties fo:font-weight="bold" style:font-weight-asian="bold" style:font-weight-complex="bold" fo:text-transform="uppercase" fo:color="#000000"/>
    </style:style>
    <style:style style:name="T324" style:parent-style-name="DefaultParagraphFont" style:family="text">
      <style:text-properties fo:font-weight="bold" style:font-weight-asian="bold" style:font-weight-complex="bold" fo:text-transform="uppercase" fo:color="#000000"/>
    </style:style>
    <style:style style:name="P325" style:parent-style-name="Normal" style:family="paragraph">
      <style:paragraph-properties fo:widows="0" fo:orphans="0" fo:text-align="justify" fo:text-indent="0.3937in"/>
      <style:text-properties fo:color="#000000" fo:hyphenate="false"/>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P388" style:parent-style-name="Normal" style:family="paragraph">
      <style:paragraph-properties fo:keep-together="always" fo:widows="0" fo:orphans="0" fo:text-align="center"/>
      <style:text-properties fo:hyphenate="false"/>
    </style:style>
    <style:style style:name="T389" style:parent-style-name="DefaultParagraphFont" style:family="text">
      <style:text-properties fo:font-weight="bold" style:font-weight-asian="bold" style:font-weight-complex="bold" fo:text-transform="uppercase" fo:color="#000000"/>
    </style:style>
    <style:style style:name="T390" style:parent-style-name="DefaultParagraphFont" style:family="text">
      <style:text-properties fo:font-weight="bold" style:font-weight-asian="bold" style:font-weight-complex="bold" fo:text-transform="uppercase" fo:color="#000000"/>
    </style:style>
    <style:style style:name="T391" style:parent-style-name="DefaultParagraphFont" style:family="text">
      <style:text-properties fo:font-weight="bold" style:font-weight-asian="bold" style:font-weight-complex="bold" fo:text-transform="uppercase" fo:color="#000000"/>
    </style:style>
    <style:style style:name="P392" style:parent-style-name="Normal" style:family="paragraph">
      <style:paragraph-properties fo:widows="0" fo:orphans="0" fo:text-align="justify" fo:text-indent="0.3937in"/>
      <style:text-properties fo:color="#000000" fo:hyphenate="false"/>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style:text-underline-type="single" style:text-underline-style="solid" style:text-underline-width="auto" style:text-underline-mode="continuous"/>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P416" style:parent-style-name="Normal" style:family="paragraph">
      <style:paragraph-properties fo:keep-together="always" fo:widows="0" fo:orphans="0" fo:text-align="center"/>
      <style:text-properties fo:hyphenate="false"/>
    </style:style>
    <style:style style:name="T417" style:parent-style-name="DefaultParagraphFont" style:family="text">
      <style:text-properties fo:font-weight="bold" style:font-weight-asian="bold" style:font-weight-complex="bold" fo:text-transform="uppercase" fo:color="#000000"/>
    </style:style>
    <style:style style:name="T418" style:parent-style-name="DefaultParagraphFont" style:family="text">
      <style:text-properties fo:font-weight="bold" style:font-weight-asian="bold" style:font-weight-complex="bold" fo:text-transform="uppercase" fo:color="#000000"/>
    </style:style>
    <style:style style:name="T419" style:parent-style-name="DefaultParagraphFont" style:family="text">
      <style:text-properties fo:font-weight="bold" style:font-weight-asian="bold" style:font-weight-complex="bold" fo:text-transform="uppercase" fo:color="#000000"/>
    </style:style>
    <style:style style:name="T420" style:parent-style-name="DefaultParagraphFont" style:family="text">
      <style:text-properties fo:font-weight="bold" style:font-weight-asian="bold" style:font-weight-complex="bold" fo:text-transform="uppercase" fo:color="#000000"/>
    </style:style>
    <style:style style:name="P421" style:parent-style-name="Normal" style:family="paragraph">
      <style:paragraph-properties fo:widows="0" fo:orphans="0" fo:text-align="justify" fo:text-indent="0.3937in"/>
      <style:text-properties fo:color="#000000" fo:hyphenate="false"/>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style:text-underline-type="single" style:text-underline-style="solid" style:text-underline-width="auto" style:text-underline-mode="continuous"/>
    </style:style>
    <style:style style:name="T466" style:parent-style-name="DefaultParagraphFont" style:family="text">
      <style:text-properties style:text-underline-type="single" style:text-underline-style="solid" style:text-underline-width="auto" style:text-underline-mode="continuous"/>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P469" style:parent-style-name="Normal" style:family="paragraph">
      <style:paragraph-properties fo:keep-together="always" fo:widows="0" fo:orphans="0" fo:text-align="center"/>
      <style:text-properties fo:hyphenate="false"/>
    </style:style>
    <style:style style:name="T470" style:parent-style-name="DefaultParagraphFont" style:family="text">
      <style:text-properties fo:font-weight="bold" style:font-weight-asian="bold" style:font-weight-complex="bold" fo:text-transform="uppercase" fo:color="#000000"/>
    </style:style>
    <style:style style:name="T471" style:parent-style-name="DefaultParagraphFont" style:family="text">
      <style:text-properties fo:font-weight="bold" style:font-weight-asian="bold" style:font-weight-complex="bold" fo:text-transform="uppercase" fo:color="#000000"/>
    </style:style>
    <style:style style:name="T472" style:parent-style-name="DefaultParagraphFont" style:family="text">
      <style:text-properties fo:font-weight="bold" style:font-weight-asian="bold" style:font-weight-complex="bold" fo:text-transform="uppercase" fo:color="#000000"/>
    </style:style>
    <style:style style:name="P473" style:parent-style-name="Normal" style:family="paragraph">
      <style:paragraph-properties fo:widows="0" fo:orphans="0" fo:text-align="justify" fo:text-indent="0.3937in"/>
      <style:text-properties fo:color="#000000" fo:hyphenate="false"/>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P497" style:parent-style-name="Normal" style:family="paragraph">
      <style:paragraph-properties fo:keep-together="always" fo:widows="0" fo:orphans="0" fo:text-align="center"/>
      <style:text-properties fo:hyphenate="false"/>
    </style:style>
    <style:style style:name="T498" style:parent-style-name="DefaultParagraphFont" style:family="text">
      <style:text-properties fo:font-weight="bold" style:font-weight-asian="bold" style:font-weight-complex="bold" fo:text-transform="uppercase" fo:color="#000000"/>
    </style:style>
    <style:style style:name="T499" style:parent-style-name="DefaultParagraphFont" style:family="text">
      <style:text-properties fo:font-weight="bold" style:font-weight-asian="bold" style:font-weight-complex="bold" fo:text-transform="uppercase" fo:color="#000000"/>
    </style:style>
    <style:style style:name="T500" style:parent-style-name="DefaultParagraphFont" style:family="text">
      <style:text-properties fo:font-weight="bold" style:font-weight-asian="bold" style:font-weight-complex="bold" fo:text-transform="uppercase" fo:color="#000000"/>
    </style:style>
    <style:style style:name="P501" style:parent-style-name="Normal" style:family="paragraph">
      <style:paragraph-properties fo:widows="0" fo:orphans="0" fo:text-align="justify" fo:text-indent="0.3937in"/>
      <style:text-properties fo:color="#000000" fo:hyphenate="false"/>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P611" style:parent-style-name="Normal" style:family="paragraph">
      <style:paragraph-properties fo:keep-together="always" fo:widows="0" fo:orphans="0" fo:text-align="center"/>
      <style:text-properties fo:hyphenate="false"/>
    </style:style>
    <style:style style:name="T612" style:parent-style-name="DefaultParagraphFont" style:family="text">
      <style:text-properties fo:font-weight="bold" style:font-weight-asian="bold" style:font-weight-complex="bold" fo:text-transform="uppercase" fo:color="#000000"/>
    </style:style>
    <style:style style:name="T613" style:parent-style-name="DefaultParagraphFont" style:family="text">
      <style:text-properties fo:font-weight="bold" style:font-weight-asian="bold" style:font-weight-complex="bold" fo:text-transform="uppercase" fo:color="#000000"/>
    </style:style>
    <style:style style:name="T614" style:parent-style-name="DefaultParagraphFont" style:family="text">
      <style:text-properties fo:font-weight="bold" style:font-weight-asian="bold" style:font-weight-complex="bold" fo:text-transform="uppercase" fo:color="#000000"/>
    </style:style>
    <style:style style:name="P615" style:parent-style-name="Normal" style:family="paragraph">
      <style:paragraph-properties fo:widows="0" fo:orphans="0" fo:text-align="justify" fo:text-indent="0.3937in"/>
      <style:text-properties fo:color="#000000" fo:hyphenate="false"/>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P645" style:parent-style-name="Normal" style:family="paragraph">
      <style:paragraph-properties fo:keep-together="always" fo:widows="0" fo:orphans="0" fo:text-align="center"/>
      <style:text-properties fo:hyphenate="false"/>
    </style:style>
    <style:style style:name="T646" style:parent-style-name="DefaultParagraphFont" style:family="text">
      <style:text-properties fo:font-weight="bold" style:font-weight-asian="bold" style:font-weight-complex="bold" fo:text-transform="uppercase" fo:color="#000000"/>
    </style:style>
    <style:style style:name="T647" style:parent-style-name="DefaultParagraphFont" style:family="text">
      <style:text-properties fo:font-weight="bold" style:font-weight-asian="bold" style:font-weight-complex="bold" fo:text-transform="uppercase" fo:color="#000000"/>
    </style:style>
    <style:style style:name="T648" style:parent-style-name="DefaultParagraphFont" style:family="text">
      <style:text-properties fo:font-weight="bold" style:font-weight-asian="bold" style:font-weight-complex="bold" fo:text-transform="uppercase" fo:color="#000000"/>
    </style:style>
    <style:style style:name="P649" style:parent-style-name="Normal" style:family="paragraph">
      <style:paragraph-properties fo:widows="0" fo:orphans="0" fo:text-align="justify" fo:text-indent="0.3937in"/>
      <style:text-properties fo:color="#000000" fo:hyphenate="false"/>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P694" style:parent-style-name="Normal" style:family="paragraph">
      <style:paragraph-properties fo:keep-together="always" fo:widows="0" fo:orphans="0" fo:text-align="center"/>
      <style:text-properties fo:hyphenate="false"/>
    </style:style>
    <style:style style:name="T695" style:parent-style-name="DefaultParagraphFont" style:family="text">
      <style:text-properties fo:font-weight="bold" style:font-weight-asian="bold" style:font-weight-complex="bold" fo:text-transform="uppercase" fo:color="#000000"/>
    </style:style>
    <style:style style:name="T696" style:parent-style-name="DefaultParagraphFont" style:family="text">
      <style:text-properties fo:font-weight="bold" style:font-weight-asian="bold" style:font-weight-complex="bold" fo:text-transform="uppercase" fo:color="#000000"/>
    </style:style>
    <style:style style:name="T697" style:parent-style-name="DefaultParagraphFont" style:family="text">
      <style:text-properties fo:font-weight="bold" style:font-weight-asian="bold" style:font-weight-complex="bold" fo:text-transform="uppercase" fo:color="#000000"/>
    </style:style>
    <style:style style:name="P698" style:parent-style-name="Normal" style:family="paragraph">
      <style:paragraph-properties fo:widows="0" fo:orphans="0" fo:text-align="justify" fo:text-indent="0.3937in"/>
      <style:text-properties fo:color="#000000" fo:hyphenate="false"/>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P884" style:parent-style-name="Normal" style:family="paragraph">
      <style:paragraph-properties fo:keep-together="always" fo:widows="0" fo:orphans="0" fo:text-align="center"/>
      <style:text-properties fo:hyphenate="false"/>
    </style:style>
    <style:style style:name="T885" style:parent-style-name="DefaultParagraphFont" style:family="text">
      <style:text-properties fo:font-weight="bold" style:font-weight-asian="bold" style:font-weight-complex="bold" fo:text-transform="uppercase" fo:color="#000000"/>
    </style:style>
    <style:style style:name="T886" style:parent-style-name="DefaultParagraphFont" style:family="text">
      <style:text-properties fo:font-weight="bold" style:font-weight-asian="bold" style:font-weight-complex="bold" fo:text-transform="uppercase" fo:color="#000000"/>
    </style:style>
    <style:style style:name="T887" style:parent-style-name="DefaultParagraphFont" style:family="text">
      <style:text-properties fo:font-weight="bold" style:font-weight-asian="bold" style:font-weight-complex="bold" fo:text-transform="uppercase" fo:color="#000000"/>
    </style:style>
    <style:style style:name="P888" style:parent-style-name="Normal" style:family="paragraph">
      <style:paragraph-properties fo:widows="0" fo:orphans="0" fo:text-align="justify" fo:text-indent="0.3937in"/>
      <style:text-properties fo:color="#000000" fo:hyphenate="false"/>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font-style="italic" style:font-style-asian="italic" style:font-style-complex="italic"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P998" style:parent-style-name="Normal" style:family="paragraph">
      <style:paragraph-properties fo:keep-together="always" fo:widows="0" fo:orphans="0" fo:text-align="center"/>
      <style:text-properties fo:hyphenate="false"/>
    </style:style>
    <style:style style:name="T999" style:parent-style-name="DefaultParagraphFont" style:family="text">
      <style:text-properties fo:font-weight="bold" style:font-weight-asian="bold" style:font-weight-complex="bold" fo:text-transform="uppercase" fo:color="#000000"/>
    </style:style>
    <style:style style:name="T1000" style:parent-style-name="DefaultParagraphFont" style:family="text">
      <style:text-properties fo:font-weight="bold" style:font-weight-asian="bold" style:font-weight-complex="bold" fo:text-transform="uppercase" fo:color="#000000"/>
    </style:style>
    <style:style style:name="T1001" style:parent-style-name="DefaultParagraphFont" style:family="text">
      <style:text-properties fo:font-weight="bold" style:font-weight-asian="bold" style:font-weight-complex="bold" fo:text-transform="uppercase" fo:color="#000000"/>
    </style:style>
    <style:style style:name="P1002" style:parent-style-name="Normal" style:family="paragraph">
      <style:paragraph-properties fo:widows="0" fo:orphans="0" fo:text-align="justify" fo:text-indent="0.3937in"/>
      <style:text-properties fo:color="#000000" fo:hyphenate="false"/>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style:text-underline-type="single" style:text-underline-style="solid" style:text-underline-width="auto" style:text-underline-mode="continuous"/>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P1083" style:parent-style-name="Normal" style:family="paragraph">
      <style:paragraph-properties fo:keep-together="always" fo:widows="0" fo:orphans="0" fo:text-align="center"/>
      <style:text-properties fo:hyphenate="false"/>
    </style:style>
    <style:style style:name="T1084" style:parent-style-name="DefaultParagraphFont" style:family="text">
      <style:text-properties fo:font-weight="bold" style:font-weight-asian="bold" style:font-weight-complex="bold" fo:text-transform="uppercase" fo:color="#000000"/>
    </style:style>
    <style:style style:name="T1085" style:parent-style-name="DefaultParagraphFont" style:family="text">
      <style:text-properties fo:font-weight="bold" style:font-weight-asian="bold" style:font-weight-complex="bold" fo:text-transform="uppercase" fo:color="#000000"/>
    </style:style>
    <style:style style:name="T1086" style:parent-style-name="DefaultParagraphFont" style:family="text">
      <style:text-properties fo:font-weight="bold" style:font-weight-asian="bold" style:font-weight-complex="bold" fo:text-transform="uppercase" fo:color="#000000"/>
    </style:style>
    <style:style style:name="P1087" style:parent-style-name="Normal" style:family="paragraph">
      <style:paragraph-properties fo:widows="0" fo:orphans="0" fo:text-align="justify" fo:text-indent="0.3937in"/>
      <style:text-properties fo:color="#000000" fo:hyphenate="false"/>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font-style="italic" style:font-style-asian="italic" style:font-style-complex="italic"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font-style="italic" style:font-style-asian="italic" style:font-style-complex="italic"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P1116" style:parent-style-name="Normal" style:family="paragraph">
      <style:paragraph-properties fo:keep-together="always" fo:widows="0" fo:orphans="0" fo:text-align="center"/>
      <style:text-properties fo:hyphenate="false"/>
    </style:style>
    <style:style style:name="T1117" style:parent-style-name="DefaultParagraphFont" style:family="text">
      <style:text-properties fo:font-weight="bold" style:font-weight-asian="bold" style:font-weight-complex="bold" fo:text-transform="uppercase" fo:color="#000000"/>
    </style:style>
    <style:style style:name="T1118" style:parent-style-name="DefaultParagraphFont" style:family="text">
      <style:text-properties fo:font-weight="bold" style:font-weight-asian="bold" style:font-weight-complex="bold" fo:text-transform="uppercase" fo:color="#000000"/>
    </style:style>
    <style:style style:name="T1119" style:parent-style-name="DefaultParagraphFont" style:family="text">
      <style:text-properties fo:font-weight="bold" style:font-weight-asian="bold" style:font-weight-complex="bold" fo:text-transform="uppercase" fo:color="#000000"/>
    </style:style>
    <style:style style:name="T1120" style:parent-style-name="DefaultParagraphFont" style:family="text">
      <style:text-properties fo:font-weight="bold" style:font-weight-asian="bold" style:font-weight-complex="bold" fo:text-transform="uppercase" fo:color="#000000"/>
    </style:style>
    <style:style style:name="P1121" style:parent-style-name="Normal" style:family="paragraph">
      <style:paragraph-properties fo:widows="0" fo:orphans="0" fo:text-align="justify" fo:text-indent="0.3937in"/>
      <style:text-properties fo:color="#000000" fo:hyphenate="false"/>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font-style="italic" style:font-style-asian="italic" style:font-style-complex="italic"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text-properties fo:hyphenate="false"/>
    </style:style>
    <style:style style:name="P1128" style:parent-style-name="Normal" style:family="paragraph">
      <style:paragraph-properties fo:keep-together="always" fo:widows="0" fo:orphans="0" fo:text-align="center"/>
      <style:text-properties fo:hyphenate="false"/>
    </style:style>
    <style:style style:name="T1129" style:parent-style-name="DefaultParagraphFont" style:family="text">
      <style:text-properties fo:font-weight="bold" style:font-weight-asian="bold" style:font-weight-complex="bold" fo:text-transform="uppercase" fo:color="#000000"/>
    </style:style>
    <style:style style:name="T1130" style:parent-style-name="DefaultParagraphFont" style:family="text">
      <style:text-properties fo:font-weight="bold" style:font-weight-asian="bold" style:font-weight-complex="bold" fo:text-transform="uppercase" fo:color="#000000"/>
    </style:style>
    <style:style style:name="T1131" style:parent-style-name="DefaultParagraphFont" style:family="text">
      <style:text-properties fo:font-weight="bold" style:font-weight-asian="bold" style:font-weight-complex="bold" fo:text-transform="uppercase" fo:color="#000000"/>
    </style:style>
    <style:style style:name="T1132" style:parent-style-name="DefaultParagraphFont" style:family="text">
      <style:text-properties fo:font-weight="bold" style:font-weight-asian="bold" style:font-weight-complex="bold" fo:text-transform="uppercase" fo:color="#000000"/>
    </style:style>
    <style:style style:name="P1133" style:parent-style-name="Normal" style:family="paragraph">
      <style:paragraph-properties fo:widows="0" fo:orphans="0" fo:text-align="justify" fo:text-indent="0.3937in"/>
      <style:text-properties fo:color="#000000" fo:hyphenate="false"/>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font-style="italic" style:font-style-asian="italic" style:font-style-complex="italic"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P1156" style:parent-style-name="Normal" style:family="paragraph">
      <style:paragraph-properties fo:widows="0" fo:orphans="0" fo:text-align="center"/>
      <style:text-properties fo:hyphenate="false"/>
    </style:style>
    <style:style style:name="T1157" style:parent-style-name="DefaultParagraphFont" style:family="text">
      <style:text-properties fo:color="#000000"/>
    </style:style>
    <style:style style:name="P1158" style:parent-style-name="Normal" style:family="paragraph">
      <style:paragraph-properties fo:keep-together="always" fo:widows="0" fo:orphans="0" fo:break-before="page" fo:margin-left="3.1493in">
        <style:tab-stops/>
      </style:paragraph-properties>
      <style:text-properties fo:hyphenate="false"/>
    </style:style>
    <style:style style:name="T1159" style:parent-style-name="DefaultParagraphFont" style:family="text">
      <style:text-properties fo:color="#000000"/>
    </style:style>
    <style:style style:name="P1160" style:parent-style-name="Normal" style:family="paragraph">
      <style:paragraph-properties fo:keep-together="always" fo:widows="0" fo:orphans="0" fo:margin-left="3.1493in">
        <style:tab-stops/>
      </style:paragraph-properties>
      <style:text-properties fo:color="#000000" fo:hyphenate="false"/>
    </style:style>
    <style:style style:name="P1161" style:parent-style-name="Normal" style:family="paragraph">
      <style:paragraph-properties fo:keep-together="always" fo:widows="0" fo:orphans="0" fo:margin-left="3.1493in">
        <style:tab-stops/>
      </style:paragraph-properties>
      <style:text-properties fo:color="#000000" fo:hyphenate="false"/>
    </style:style>
    <style:style style:name="P1162" style:parent-style-name="Normal" style:family="paragraph">
      <style:paragraph-properties fo:keep-together="always" fo:widows="0" fo:orphans="0" fo:margin-left="3.1493in">
        <style:tab-stops/>
      </style:paragraph-properties>
      <style:text-properties fo:color="#000000" fo:hyphenate="false"/>
    </style:style>
    <style:style style:name="P1163" style:parent-style-name="Normal" style:family="paragraph">
      <style:paragraph-properties fo:keep-together="always" fo:widows="0" fo:orphans="0" fo:margin-left="3.1493in">
        <style:tab-stops/>
      </style:paragraph-properties>
      <style:text-properties fo:color="#000000" fo:hyphenate="false"/>
    </style:style>
    <style:style style:name="P1164" style:parent-style-name="Normal" style:family="paragraph">
      <style:paragraph-properties fo:keep-together="always" fo:widows="0" fo:orphans="0" fo:margin-left="3.1493in">
        <style:tab-stops/>
      </style:paragraph-properties>
      <style:text-properties fo:color="#000000" fo:hyphenate="false"/>
    </style:style>
    <style:style style:name="P1165" style:parent-style-name="Normal" style:family="paragraph">
      <style:paragraph-properties fo:widows="0" fo:orphans="0" fo:text-align="center"/>
      <style:text-properties fo:color="#000000" fo:hyphenate="false"/>
    </style:style>
    <style:style style:name="P1166" style:parent-style-name="Normal" style:family="paragraph">
      <style:paragraph-properties fo:text-align="center">
        <style:tab-stops>
          <style:tab-stop style:type="left" style:leader-style="solid" style:leader-text="_" style:position="6.1812in"/>
        </style:tab-stops>
      </style:paragraph-properties>
    </style:style>
    <style:style style:name="P1167" style:parent-style-name="Normal" style:family="paragraph">
      <style:paragraph-properties fo:widows="0" fo:orphans="0" fo:text-align="center"/>
      <style:text-properties fo:color="#000000" fo:hyphenate="false"/>
    </style:style>
    <style:style style:name="P1168" style:parent-style-name="Normal" style:family="paragraph">
      <style:paragraph-properties fo:text-align="center">
        <style:tab-stops>
          <style:tab-stop style:type="left" style:leader-style="solid" style:leader-text="_" style:position="6.1812in"/>
        </style:tab-stops>
      </style:paragraph-properties>
    </style:style>
    <style:style style:name="P1169" style:parent-style-name="Normal" style:family="paragraph">
      <style:paragraph-properties fo:widows="0" fo:orphans="0" fo:text-align="center"/>
      <style:text-properties fo:color="#000000" fo:hyphenate="false"/>
    </style:style>
    <style:style style:name="P1170" style:parent-style-name="Normal" style:family="paragraph">
      <style:paragraph-properties fo:widows="0" fo:orphans="0" fo:text-align="center"/>
      <style:text-properties fo:color="#000000" fo:hyphenate="false"/>
    </style:style>
    <style:style style:name="P1171" style:parent-style-name="Normal" style:family="paragraph">
      <style:paragraph-properties fo:keep-together="always" fo:widows="0" fo:orphans="0" fo:text-align="center"/>
      <style:text-properties fo:hyphenate="false"/>
    </style:style>
    <style:style style:name="T1172" style:parent-style-name="DefaultParagraphFont" style:family="text">
      <style:text-properties fo:font-weight="bold" style:font-weight-asian="bold" style:font-weight-complex="bold" fo:text-transform="uppercase" fo:color="#000000"/>
    </style:style>
    <style:style style:name="P1173" style:parent-style-name="Normal" style:family="paragraph">
      <style:paragraph-properties fo:widows="0" fo:orphans="0" fo:text-align="center"/>
      <style:text-properties fo:color="#000000" fo:hyphenate="false"/>
    </style:style>
    <style:style style:name="P1174" style:parent-style-name="Normal" style:family="paragraph">
      <style:paragraph-properties fo:widows="0" fo:orphans="0" fo:text-align="center"/>
      <style:text-properties fo:color="#000000" fo:hyphenate="false"/>
    </style:style>
    <style:style style:name="P1175" style:parent-style-name="Normal" style:family="paragraph">
      <style:paragraph-properties fo:widows="0" fo:orphans="0" fo:text-align="center"/>
      <style:text-properties fo:color="#000000" fo:hyphenate="false"/>
    </style:style>
    <style:style style:name="P1176" style:parent-style-name="Normal" style:family="paragraph">
      <style:paragraph-properties fo:widows="0" fo:orphans="0" fo:text-align="center"/>
      <style:text-properties fo:color="#000000" fo:hyphenate="false"/>
    </style:style>
    <style:style style:name="P1177" style:parent-style-name="Normal" style:family="paragraph">
      <style:paragraph-properties fo:widows="0" fo:orphans="0" fo:text-align="justify" fo:text-indent="0.3937in"/>
      <style:text-properties fo:color="#000000" fo:hyphenate="false"/>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text-properties fo:hyphenate="false"/>
    </style:style>
    <style:style style:name="P1200" style:parent-style-name="Normal" style:family="paragraph">
      <style:paragraph-properties fo:widows="0" fo:orphans="0" fo:text-align="justify" fo:text-indent="0.3937in">
        <style:tab-stops>
          <style:tab-stop style:type="right" style:position="6.2993in"/>
        </style:tab-stops>
      </style:paragraph-properties>
      <style:text-properties fo:color="#000000" fo:hyphenate="false"/>
    </style:style>
    <style:style style:name="P1201" style:parent-style-name="Normal" style:family="paragraph">
      <style:paragraph-properties fo:widows="0" fo:orphans="0" fo:text-align="justify" fo:text-indent="0.3937in"/>
      <style:text-properties fo:hyphenate="false"/>
    </style:style>
    <style:style style:name="P1202" style:parent-style-name="Normal" style:family="paragraph">
      <style:paragraph-properties fo:widows="0" fo:orphans="0" fo:text-align="center"/>
      <style:text-properties fo:hyphenate="false"/>
    </style:style>
    <style:style style:name="T1203" style:parent-style-name="DefaultParagraphFont" style:family="text">
      <style:text-properties fo:color="#000000"/>
    </style:style>
    <style:style style:name="P1204" style:parent-style-name="Normal" style:family="paragraph">
      <style:paragraph-properties fo:text-align="justify"/>
      <style:text-properties fo:font-weight="bold" style:font-weight-asian="bold" fo:font-size="10pt" style:font-size-asian="10pt"/>
    </style:style>
    <style:style style:name="P1205" style:parent-style-name="Normal" style:family="paragraph">
      <style:paragraph-properties fo:text-align="justify"/>
      <style:text-properties fo:font-weight="bold" style:font-weight-asian="bold"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weight="bold" style:font-weight-asian="bold" fo:font-size="10pt" style:font-size-asian="10pt"/>
    </style:style>
    <style:style style:name="P1208" style:parent-style-name="Normal" style:family="paragraph">
      <style:paragraph-properties fo:text-align="justify"/>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style:font-style-complex="italic" fo:font-size="10pt" style:font-size-asian="10pt"/>
    </style:style>
    <style:style style:name="T1217" style:parent-style-name="DefaultParagraphFont" style:family="text">
      <style:text-properties style:font-name-asian="MS Mincho"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text-properties fo:font-size="10pt" style:font-size-asian="10pt"/>
    </style:style>
    <style:style style:name="P1221" style:parent-style-name="Normal" style:family="paragraph">
      <style:paragraph-properties fo:widows="0" fo:orphans="0"/>
    </style:style>
  </office:automatic-styles>
  <office:body>
    <office:text text:use-soft-page-breaks="true">
      <text:p text:style-name="P1"><text:span text:style-name="T4">Suvestinė redakcija nuo 2012-11-18 iki 2013-03-06</text:span></text:p>
      <text:p text:style-name="P5"/>
      <text:p text:style-name="P6"><text:span text:style-name="T7">Įsakymas paskelbtas: Žin. 2011, Nr.<text:s/></text:span><text:a xlink:href="https://www.e-tar.lt/portal/legalAct.html?documentId=TAR.D4DF51BF9039" office:target-frame-name="_top" xlink:show="replace"><text:span text:style-name="T8">130-6177</text:span></text:a><text:span text:style-name="T9">, i. k. 11111RRISAK01V-1017</text:span></text:p>
      <text:p text:style-name="P10"/>
      <text:p text:style-name="P11"><text:span text:style-name="T12"/><text:span text:style-name="T13">LIETUVOS RESPUBLIKOS<text:s/></text:span></text:p>
      <text:p text:style-name="P14">RYŠIŲ REGULIAVIMO TARNYBOS DIREKTORIAUS</text:p>
      <text:p text:style-name="P15">Į S A K Y M A S</text:p>
      <text:p text:style-name="P16"/>
      <text:p text:style-name="P17">DĖL GINČŲ TARP ŪKIO SUBJEKTŲ, TEIKIANČIŲ ELEKTRONINIŲ RYŠIŲ TINKLUS IR (AR) PASLAUGAS, IR GINČŲ TARP PAŠTO PASLAUGŲ TEIKĖJŲ IR (AR) PASIUNTINIŲ PASLAUGŲ TEIKĖJŲ SPRENDIMO TAISYKLIŲ PATVIRTINIMO</text:p>
      <text:p text:style-name="P18"/>
      <text:p text:style-name="P19">2011 m. spalio 21 d. Nr. 1V-1017</text:p>
      <text:p text:style-name="P20">Vilnius</text:p>
      <text:p text:style-name="P21"/>
      <text:p text:style-name="P22"/>
      <text:p text:style-name="P23"><text:span text:style-name="T24">Vadovaudamasis Lietuvos Respublikos elektroninių ryšių įstatymo (Žin.,<text:s/></text:span>2004, Nr.<text:s/><text:span text:style-name="T25">69-2382</text:span>) 28 straipsnio 21 dalimi, Lietuvos Respublikos pašto įstatymo (Žin., 1999, Nr.<text:s/><text:span text:style-name="T26">36-1070</text:span>; 2004, Nr.<text:s/><text:span text:style-name="T27">60-2125</text:span>) 3 straipsnio 4 dalies 11 punktu, įgyvendindamas 2002 m. kovo<text:s/><text:span text:style-name="T28">7 d. Europos Parlamento ir Tarybos direktyvą 2002/21/EB dėl elektroninių ryšių tinklų ir paslaugų bendrosios reguliavimo sistemos (Pagrindų direktyva) (OL<text:s/></text:span><text:span text:style-name="T29">2004</text:span><text:span text:style-name="T30"><text:s/>m. specialusis leidimas</text:span><text:span text:style-name="T31">, 13 skyrius, 29 tomas, p. 349) su paskutiniais pakeitimais, padarytais 2009 m. lapkričio 25 d. Europos Parlamento ir Tarybos direktyva 2009/140/EB (OL 2009 L 337, p. 37), ir atsižvelgdamas į 2012 m. birželio 13 d. Europos Parlament</text:span><text:span text:style-name="T32">o ir Tarybos reglamentą (ES) Nr. 531/2012 dėl tarptinklinio ryšio per viešuosius judriojo ryšio tinklus Europos Sąjungoje (OL 2012 L 172, p. 10):</text:span><text:s/></text:p>
      <text:p text:style-name="P33">Preambulės pakeitimai:</text:p>
      <text:p text:style-name="P34"><text:span text:style-name="T35">Nr.<text:s/></text:span><text:a xlink:href="https://www.e-tar.lt/portal/legalAct.html?documentId=TAR.7C9924E25F66" office:target-frame-name="_top" xlink:show="replace"><text:span text:style-name="T36">1V-1653</text:span></text:a><text:span text:style-name="T37">, 2012-11-12, Žin., 2012, Nr. 133-6831 (2012-11-17), i. k. 11211RRISAK01V-1653</text:span></text:p>
      <text:p text:style-name="Normal"/>
      <text:p text:style-name="P38"><text:span text:style-name="T39">1</text:span><text:span text:style-name="T40">. T v i r t i n u Ginčų tarp ūkio subjektų, teikiančių elektroninių ryšių tinklus ir (ar) paslaugas, ir ginčų tarp pašto paslaugų teikėjų ir (ar) pasiuntinių paslau</text:span><text:span text:style-name="T41">gų teikėjų sprendimo taisykles (pridedama).</text:span></text:p>
      <text:p text:style-name="P42">2. P r i p a ž į s t u netekusiais galios:</text:p>
      <text:p text:style-name="P43">2.1. Lietuvos Respublikos ryšių reguliavimo tarnybos direktoriaus 2005 m. liepos 18 d. įsakymą Nr. 1V-656 „Dėl Ginčų tarp pašto paslaugų teikėjų ir (ar) pasiuntinių paslaugų teikėjų nagrinėjimo taisyklių patvirtinimo“ (Žin., 2005, Nr.<text:s/><text:span text:style-name="T44">90-3403</text:span>);</text:p>
      <text:p text:style-name="P45">2.2. Lietuvos Respublikos ryšių reguliavimo tarnybos direktoriaus 2005 m. birželio 3 d. įsakymą Nr. 1V-539 „Dėl Ginčų tarp ūkio subjektų, teikiančių elektroninių ryšių tinklus ir (ar) paslaugas, sprendimo taisyklių patvirtinimo“ (Žin., 2005, Nr.<text:s/><text:span text:style-name="T46">73-2674</text:span>);</text:p>
      <text:p text:style-name="P47">2.3. Lietuvos Respublikos ryšių reguliavimo tarnybos direktoriaus 2007 m. gruodžio 10 d. įsakymą Nr. 1V-1483 „Dėl Lietuvos Respublikos ryšių reguliavimo tarnybos direktoriaus <text:s/>2005 m. birželio 3 d. įsakymo Nr. 1V-539 „Dėl Ginčų tarp ūkio subjektų, teikiančių<text:s/>elektroninių ryšių tinklus ir (ar) paslaugas, sprendimo taisyklių patvirtinimo“ pakeitimo“ (Žin., 2007, Nr.<text:s/><text:span text:style-name="T48">132-5402</text:span>);</text:p>
      <text:p text:style-name="P49">2.4. Lietuvos Respublikos ryšių reguliavimo tarnybos direktoriaus 2009 m. gegužės 19 d. įsakymą Nr. 1V-666 „Dėl Lietuvos Respublikos<text:s/>ryšių reguliavimo tarnybos direktoriaus <text:s/>2005 m. birželio 3 d. įsakymo Nr. 1V-539 „Dėl Ginčų tarp ūkio subjektų, teikiančių elektroninių ryšių tinklus ir (ar) paslaugas, sprendimo taisyklių patvirtinimo“ pakeitimo“ (Žin., 2009, Nr.<text:s/><text:span text:style-name="T50">60-2398</text:span>);</text:p>
      <text:p text:style-name="P51">2.5. Lietuvos Respublikos ryšių reguliavimo tarnybos direktoriaus 2009 m. gruodžio 29 d. įsakymą Nr. 1V-1555 „Dėl Lietuvos Respublikos ryšių reguliavimo tarnybos direktoriaus <text:s/>2005 m. birželio 3 d. įsakymo Nr. 1V-539 „Dėl Ginčų tarp ūkio subjektų, teikiančių<text:s/><text:soft-page-break/>elektroninių ryšių tinklus ir (ar) paslaugas, sprendimo taisyklių patvirtinimo“ pakeitimo“ (Žin., 2009, Nr.<text:s/><text:span text:style-name="T52">159-7278</text:span>).</text:p>
      <text:p text:style-name="P53"><text:span text:style-name="T54">3</text:span><text:span text:style-name="T55">. N u s t a t a u, kad ginčai tarp ūkio subjektų, teikiančių elektroninių ryšių tinklus ir (ar) paslaugas, ir ginčai tarp pašto paslaugų<text:s/></text:span><text:span text:style-name="T56">teikėjų ir (ar) pasiuntinių paslaugų teikėjų priimti nagrinėti iki šio įsakymo įsigaliojimo dienos, baigiami nagrinėti pagal teisės normas, galiojusias iki šio įsakymo įsigaliojimo dienos. Ginčo nagrinėjimo pabaiga laikomas ginčo nagrinėjimo rezultatus įtv</text:span><text:span text:style-name="T57">irtinančio Lietuvos Respublikos ryšių reguliavimo tarnybos sprendimo priėmimas.</text:span></text:p>
      <text:p text:style-name="P58"><text:span text:style-name="T59">4</text:span><text:span text:style-name="T60">. N u r o d a u paskelbti šį įsakymą oficialiame leidinyje „Valstybės žinios“.</text:span></text:p>
      <text:p text:style-name="P61"/>
      <text:p text:style-name="P62"/>
      <text:p text:style-name="P63"/>
      <text:p text:style-name="P64">Direktorius<text:tab/>Feliksas Dobrovolskis</text:p>
      <text:p text:style-name="P65"/>
      <text:p text:style-name="P66"/>
      <text:p text:style-name="P67"/>
      <text:p text:style-name="P68">SUDERINTA</text:p>
      <text:p text:style-name="P69">Lietuvos Respublikos ryšių reguliavimo<text:s/>tarnybos tarybos</text:p>
      <text:p text:style-name="P70"><text:span text:style-name="T71">2011 m. spalio 7 d. nutarimu Nr. (1.4) TN-14</text:span></text:p>
      <text:soft-page-break/>
      <text:p text:style-name="P72"><text:span text:style-name="T73">PATVIRTINTA</text:span></text:p>
      <text:p text:style-name="P74">Lietuvos Respublikos<text:s/></text:p>
      <text:p text:style-name="P75">ryšių reguliavimo tarnybos direktoriaus<text:s/></text:p>
      <text:p text:style-name="P76">2011 m. 21 d. įsakymu Nr. 1V-1017</text:p>
      <text:p text:style-name="P77"/>
      <text:p text:style-name="P78"><text:span text:style-name="T79">GINČŲ TARP ŪKIO SUBJEKTŲ, TEIKIANČIŲ ELEKTRONINIŲ RYŠIŲ TINKLUS IR (AR) PASLAUG</text:span><text:span text:style-name="T80">AS, IR GINČŲ TARP PAŠTO PASLAUGŲ TEIKĖJŲ IR (AR) PASIUNTINIŲ PASLAUGŲ TEIKĖJŲ SPRENDIMO TAISYKLĖS</text:span></text:p>
      <text:p text:style-name="P81"/>
      <text:p text:style-name="P82"><text:span text:style-name="T83">I</text:span><text:span text:style-name="T84">.<text:s/></text:span><text:span text:style-name="T85">BENDROSIOS NUOSTATOS</text:span></text:p>
      <text:p text:style-name="P86"/>
      <text:p text:style-name="P87"><text:span text:style-name="T88">1</text:span><text:span text:style-name="T89">. Ginčų tarp ūkio subjektų, teikiančių elektroninių ryšių tinklus ir (ar) paslaugas, ir ginčų tarp pašto paslaugų teikėjų i</text:span><text:span text:style-name="T90">r (ar) pasiuntinių paslaugų teikėjų sprendimo taisyklės (toliau – Taisyklės) nustato ginčų tarp ūkio subjektų, teikiančių elektroninių ryšių tinklus ir (ar) paslaugas, ir ginčų tarp pašto paslaugų teikėjų ir (ar) pasiuntinių paslaugų teikėjų (toliau visi k</text:span><text:span text:style-name="T91">artu – teikėjas) sprendimo išankstine ne teismo tvarka tvarką ir sąlygas, komisijos, sprendžiančios ginčus, sudarymo tvarką, jos veiklos principus, teises ir pareigas, ginčo šalių ir kitų suinteresuotų asmenų, dalyvaujančių ginčo sprendime, teises ir parei</text:span><text:span text:style-name="T92">gas, prašymų išspręsti ginčą formos, turinio ir pateikimo, įrodymų pateikimo ir rinkimo reikalavimus, laikinųjų apsaugos priemonių taikymo, panaikinimo ir pakeitimo pagrindus, sąlygas ir tvarką, taip pat detalią ginčų nagrinėjimo procedūrą.</text:span></text:p>
      <text:p text:style-name="P93"><text:span text:style-name="T94">2.</text:span><text:span text:style-name="T95"><text:s/>Neteko galios nuo 2012-11-18</text:span></text:p>
      <text:p text:style-name="P96">Punkto naikinimas:</text:p>
      <text:p text:style-name="P97"><text:span text:style-name="T98">Nr.<text:s/></text:span><text:a xlink:href="https://www.e-tar.lt/portal/legalAct.html?documentId=TAR.7C9924E25F66" office:target-frame-name="_top" xlink:show="replace"><text:span text:style-name="T99">1V-1653</text:span></text:a><text:span text:style-name="T100">, 2012-11-12, Žin. 2012, Nr. 133-6831 (2012-11-17), i. k. 11211RRISAK01V-1653</text:span></text:p>
      <text:p text:style-name="Normal"/>
      <text:p text:style-name="P101"><text:span text:style-name="T102">3</text:span><text:span text:style-name="T103">. Ginčus tarp ūkio subjektų, t</text:span><text:span text:style-name="T104">eikiančių elektroninių ryšių tinklus ir (ar) paslaugas, nagrinėja Ginčų tarp ūkio subjektų, teikiančių elektroninių ryšių tinklus ir (ar) paslaugas, sprendimo komisija, o ginčus tarp pašto paslaugų teikėjų ir (ar) pasiuntinių paslaugų teikėjų – Ginčų tarp<text:s/></text:span><text:span text:style-name="T105">pašto paslaugų teikėjų ir (ar) pasiuntinių paslaugų teikėjų nagrinėjimo komisija (toliau abi kartu – Komisija).</text:span></text:p>
      <text:p text:style-name="P106"><text:span text:style-name="T107">4</text:span><text:span text:style-name="T108">. Komisija savo veikloje vadovaujasi Lietuvos Respublikos Konstitucija, Lietuvos Respublikos elektroninių ryšių įstatymu, Lietuvos Respubli</text:span><text:span text:style-name="T109">kos pašto įstatymu, kitais įstatymais, Lietuvos Respublikos Vyriausybės nutarimais, kitais teisės aktais, reglamentuojančiais elektroninių ryšių veiklą ir pašto bei pasiuntinių paslaugų teikimo veiklą, taip pat Taisyklėmis.</text:span></text:p>
      <text:p text:style-name="P110"><text:span text:style-name="T111">5</text:span><text:span text:style-name="T112">. Taisyklėse vartojamos<text:s/></text:span><text:span text:style-name="T113">šios sąvokos:</text:span></text:p>
      <text:p text:style-name="P114"><text:span text:style-name="T115">Atsakovas</text:span><text:span text:style-name="T116"><text:s/>– teikėjas, kurio veiksmai (neveikimas) skundžiami.</text:span></text:p>
      <text:p text:style-name="P117"><text:span text:style-name="T118">Ieškovas</text:span><text:span text:style-name="T119"><text:s/>– teikėjas, pateikęs prašymą Lietuvos Respublikos ryšių reguliavimo tarnybai (toliau – Tarnyba) dėl ginčo nagrinėjimo.</text:span></text:p>
      <text:p text:style-name="P120"><text:span text:style-name="T121">Komercinė paslaptis<text:s/></text:span><text:span text:style-name="T122">– asmeniui priklausanti ir vieša</text:span><text:span text:style-name="T123">i neatskleista techninė, technologinė, komercinė ar organizacinė informacija, dėl kurios slaptumo išsaugojimo asmuo imasi tam tikrų priemonių, išskyrus informaciją, kuri pagal Lietuvos Respublikos įstatymus negali būti laikoma komercine paslaptimi.</text:span></text:p>
      <text:p text:style-name="P124"><text:span text:style-name="T125">Valstyb</text:span><text:span text:style-name="T126">ės paslaptis<text:s/></text:span><text:span text:style-name="T127">– Lietuvos Respublikos valstybės ir tarnybos paslapčių įstatymo (Žin., 1999,<text:s/></text:span>Nr.<text:s/><text:span text:style-name="T128">105-3019</text:span>; 2004, Nr.<text:s/><text:span text:style-name="T129">4-29</text:span>) nustatyta<text:s/><text:span text:style-name="T130">tvarka įslaptinta politinė, karinė, žvalgybos, kontržvalgybos, teisėsaugos, mokslo ir technikos informacija, kurios praradimas</text:span><text:span text:style-name="T131"><text:s/>arba neteisėtas atskleidimas gali sukelti grėsmę Lietuvos Respublikos suverenitetui, teritorijos vientisumui, gynybinei galiai, padaryti žalos valstybės interesams, sukelti pavojų žmogaus gyvybei.</text:span></text:p>
      <text:p text:style-name="P132"><text:span text:style-name="T133">Tarnybos paslaptis</text:span><text:span text:style-name="T134"><text:s/>– Lietuvos Respublikos valstybės ir tar</text:span><text:span text:style-name="T135">nybos paslapčių įstatymo nustatyta tvarka įslaptinta politinė, karinė, ekonominė, teisėsaugos, mokslo ir technikos informacija, kurios praradimas arba neteisėtas atskleidimas gali pakenkti valstybės ar jos institucijų interesams arba sudaryti prielaidas ne</text:span><text:span text:style-name="T136">teisėtam valstybės paslaptį sudarančios<text:s/></text:span><text:soft-page-break/><text:span text:style-name="T137">informacijos atskleidimui, sukelti pavojų žmogaus sveikatai.</text:span></text:p>
      <text:p text:style-name="P138">Kitos Taisyklėse vartojamos sąvokos suprantamos taip, kaip jos apibrėžtos Lietuvos Respublikos elektroninių ryšių įstatyme ir Lietuvos Respublikos pašto įstatyme.</text:p>
      <text:p text:style-name="P139"/>
      <text:p text:style-name="P140"><text:span text:style-name="T141">II</text:span><text:span text:style-name="T142">.<text:s/></text:span><text:span text:style-name="T143">KOMISIJOS VEIKLOS PRINCIPAI</text:span></text:p>
      <text:p text:style-name="P144"/>
      <text:p text:style-name="P145"><text:span text:style-name="T146">6</text:span><text:span text:style-name="T147">. Komisija, nagrinėdama ginčus, kilusius tarp teikėjų, atsižvelgia į:</text:span></text:p>
      <text:p text:style-name="P148"><text:span text:style-name="T149">6.1</text:span><text:span text:style-name="T150">. vartotojų ir naudotojų interesus;</text:span></text:p>
      <text:p text:style-name="P151"><text:span text:style-name="T152">6.2</text:span><text:span text:style-name="T153">. reguliavimo įpareigojimus ar apribojimus, taikomus bet kuriai iš ginčo šalių;</text:span></text:p>
      <text:p text:style-name="P154"><text:span text:style-name="T155">6.3</text:span><text:span text:style-name="T156">. poreikį skatinti naujas pasiūlas rinkose, teikiančias vartotojams bei naudotojams platų elektroninių ryšių, pašto ir (ar) pasiuntinių paslaugų pasirinkimą;</text:span></text:p>
      <text:p text:style-name="P157"><text:span text:style-name="T158">6.4</text:span><text:span text:style-name="T159">. techniškai ir komerciškai galimas reikalaujamo elektroninių ryšių tinklų sujungimo ar e</text:span><text:span text:style-name="T160">lektroninių ryšių infrastruktūros bendro naudojimo alternatyvas;</text:span></text:p>
      <text:p text:style-name="P161"><text:span text:style-name="T162">6.5</text:span><text:span text:style-name="T163">. galimybių naudotis viešuoju pašto tinklu technines ir komercines alternatyvas;</text:span></text:p>
      <text:p text:style-name="P164"><text:span text:style-name="T165">6.6</text:span><text:span text:style-name="T166">. poreikį užtikrinti vienodą paslaugų prieinamumą;</text:span></text:p>
      <text:p text:style-name="P167"><text:span text:style-name="T168">6.7</text:span><text:span text:style-name="T169">. poreikį užtikrinti vienodo prieinamu</text:span><text:span text:style-name="T170">mo priemones;</text:span></text:p>
      <text:p text:style-name="P171"><text:span text:style-name="T172">6.8</text:span><text:span text:style-name="T173">. poreikį palaikyti bendrųjų elektroninių ryšių tinklų integralumą ir paslaugų sąveiką;</text:span></text:p>
      <text:p text:style-name="P174"><text:span text:style-name="T175">6.9</text:span><text:span text:style-name="T176">. reikalavimo pobūdį, atsižvelgiant į prieinamus išteklius tokiam reikalavimui patenkinti;</text:span></text:p>
      <text:p text:style-name="P177"><text:span text:style-name="T178">6.10</text:span><text:span text:style-name="T179">. santykinę ginčo šalių padėtį rinkoje;</text:span></text:p>
      <text:p text:style-name="P180"><text:span text:style-name="T181">6.11</text:span><text:span text:style-name="T182">. visuomenės interesus;</text:span></text:p>
      <text:p text:style-name="P183"><text:span text:style-name="T184">6.12</text:span><text:span text:style-name="T185">. konkurencijos skatinimą;</text:span></text:p>
      <text:p text:style-name="P186"><text:span text:style-name="T187">6.13</text:span><text:span text:style-name="T188">. poreikį palaikyti universaliąsias paslaugas;</text:span></text:p>
      <text:p text:style-name="P189"><text:span text:style-name="T190">6.14</text:span><text:span text:style-name="T191">. Lietuvos Respublikos elektroninių ryšių įstatymo 1 ir 2 straipsniuose nustatytus tikslus bei elektroninių ryšių veiklos regul</text:span><text:span text:style-name="T192">iavimo principus;</text:span></text:p>
      <text:p text:style-name="P193"><text:span text:style-name="T194">6.15</text:span><text:span text:style-name="T195">. Lietuvos Respublikos pašto įstatymo 1 ir 4 straipsniuose nustatytus tikslus bei pašto ir pasiuntinių veiklos reguliavimo principus;</text:span></text:p>
      <text:p text:style-name="P196"><text:span text:style-name="T197">6.16</text:span><text:span text:style-name="T198">. Lietuvos Respublikos civilinio proceso kodekso (Žin., 2002, Nr</text:span>.<text:s/><text:span text:style-name="T199">36-1340</text:span>) 7, 8<text:span text:style-name="T200">, 12, 13,</text:span><text:span text:style-name="T201"><text:s/>17 straipsniuose nurodytus proceso koncentracijos ir ekonomiškumo, kooperacijos, rungimosi, dispozityvumo, šalių procesinio lygiateisiškumo principus, kiek Taisyklės nenumato kitaip.</text:span></text:p>
      <text:p text:style-name="P202"><text:span text:style-name="T203">7</text:span><text:span text:style-name="T204">. Komisija ginčą pagal ieškovo prašymą nagrinėja viešai, išskyrus</text:span><text:span text:style-name="T205"><text:s/>atvejus, kai būtina apsaugoti valstybės, tarnybos ar komercines paslaptis arba užtikrinti ieškovo teisę į privataus gyvenimo neliečiamumą.</text:span></text:p>
      <text:p text:style-name="P206"/>
      <text:p text:style-name="P207"><text:span text:style-name="T208">III</text:span><text:span text:style-name="T209">.<text:s/></text:span><text:span text:style-name="T210">KOMISIJOS SUDĖTIS, KOMISIJOS NARIŲ NUŠALINIMO PAGRINDAI IR TVARKA, KITO KOMISIJOS NARIO PASKYRIMAS</text:span></text:p>
      <text:p text:style-name="P211"/>
      <text:p text:style-name="P212"><text:span text:style-name="T213">8</text:span><text:span text:style-name="T214">. Nuolatinė Komisija sudaroma Tarnybos direktoriaus įsakymu iš 5 (penkių) narių, iš kurių yra skiriamas Komisijos pirmininkas ir Komisijos pirmininko pavaduotojas. Komisijos nariais skiriami Tarnybos valstybės tarnautojai.</text:span></text:p>
      <text:p text:style-name="P215"><text:span text:style-name="T216">9</text:span><text:span text:style-name="T217">. Komisijos sekretoriumi (t</text:span><text:span text:style-name="T218">oliau – Sekretorius) Tarnybos direktoriaus įsakymu skiriamas Tarnybos valstybės tarnautojas. Jeigu Sekretorius negali dalyvauti Komisijos posėdyje, Komisijos pirmininkas bet kurioje ginčo nagrinėjimo stadijoje gali raštu pavesti kitam Tarnybos valstybės ta</text:span><text:span text:style-name="T219">rnautojui vykdyti Sekretoriaus funkcijas. Tarnybos valstybės tarnautojas, kuriam laikinai pavesta vykdyti Sekretoriaus funkcijas, turi visas Sekretoriaus teises ir pareigas.</text:span></text:p>
      <text:p text:style-name="P220"><text:span text:style-name="T221">10</text:span><text:span text:style-name="T222">. Komisijos nariai ir Sekretorius prieš pradėdami darbą Komisijoje bei Taisy</text:span><text:span text:style-name="T223">klių 58 punkte nustatyta tvarka Komisijos paskirtas pranešėjas (toliau – Pranešėjas) po jo paskyrimo turi pasirašyti Taisyklių priede nurodytą konfidencialumo pasižadėjimą.</text:span></text:p>
      <text:p text:style-name="P224">11. Nušalinimai Komisijai gali būti reiškiami vadovaujantis Lietuvos Respublikos viešųjų ir privačių interesų derinimo valstybės tarnyboje įstatymo nuostatomis (Žin., 1997,<text:s/><text:soft-page-break/>Nr.<text:s/><text:span text:style-name="T225">67-1659</text:span>; 2000, Nr.<text:s/><text:span text:style-name="T226">18-431</text:span>).</text:p>
      <text:p text:style-name="P227"><text:span text:style-name="T228">12</text:span><text:span text:style-name="T229">. Esant aplinkybėms, nurodytoms Lietuvos Respublikos viešųjų ir privačių interesų derinimo valstybės tarnyboje įstatyme, Kom</text:span><text:span text:style-name="T230">isijos pirmininkas ar narys privalo kreiptis į Tarnybos direktorių su prašymu nušalinti jį nuo ginčo nagrinėjimo. Tais pačiais pagrindais nušalinimą jiems gali pareikšti bet kuri iš ginčo šalių bei Tarnybos direktorius.</text:span></text:p>
      <text:p text:style-name="P231"><text:span text:style-name="T232">13</text:span><text:span text:style-name="T233">. Nušalinimas turi būti<text:s/></text:span><text:span text:style-name="T234">motyvuotas ir pareikštas iki Komisijai priimant Taisyklių 63 ar 68 punktuose nurodytą procedūrinį sprendimą. Vėliau pareikšti nušalinimą galima tik tais atvejais, kai pareiškiantis nušalinimą asmuo apie nušalinimo pagrindą sužinojo po Taisyklių 63 ar 68 pu</text:span><text:span text:style-name="T235">nktuose nurodyto procedūrinio sprendimo priėmimo.</text:span></text:p>
      <text:p text:style-name="P236"><text:span text:style-name="T237">14</text:span><text:span text:style-name="T238">. Komisijos nario nušalinimo klausimą ne vėliau kaip kitą darbo dieną po prašymo nušalinti gavimo išsprendžia Tarnybos direktorius. Tarnybos direktorius, nusprendęs tenkinti prašymą nušalinti Komisijo</text:span><text:span text:style-name="T239">s narį, įsakymu pakeičia Komisijos narį kitu Tarnybos valstybės tarnautoju. Sprendimas dėl nušalinimo yra galutinis ir neskundžiamas.</text:span></text:p>
      <text:p text:style-name="P240"/>
      <text:p text:style-name="P241"><text:span text:style-name="T242">IV</text:span><text:span text:style-name="T243">.<text:s/></text:span><text:span text:style-name="T244">KOMISIJOS TEISĖS IR PAREIGOS</text:span></text:p>
      <text:p text:style-name="P245"/>
      <text:p text:style-name="P246"><text:span text:style-name="T247">15</text:span><text:span text:style-name="T248">. Komisija turi teisę:</text:span></text:p>
      <text:p text:style-name="P249"><text:span text:style-name="T250">15.1</text:span><text:span text:style-name="T251">. gauti iš ginčo šalių visą su ginčo nagrinėji</text:span><text:span text:style-name="T252">mu susijusią informaciją, įskaitant ir finansinę, išlaikant konfidencialios informacijos konfidencialumą;</text:span></text:p>
      <text:p text:style-name="P253"><text:span text:style-name="T254">15.2</text:span><text:span text:style-name="T255">. kviesti į posėdžius specialistus;</text:span></text:p>
      <text:p text:style-name="P256"><text:span text:style-name="T257">15.3</text:span><text:span text:style-name="T258">. kviesti į posėdžius ginčo šalis ar jų atstovus;</text:span></text:p>
      <text:p text:style-name="P259"><text:span text:style-name="T260">15.4</text:span><text:span text:style-name="T261">. ginčo šalių prašymu kviesti į posėdžiu</text:span><text:span text:style-name="T262">s liudytojus, specialistus bei vertėjus;</text:span></text:p>
      <text:p text:style-name="P263"><text:span text:style-name="T264">15.5</text:span><text:span text:style-name="T265">. pareikalauti, kad Pranešėjas ar specialistai pateiktų medžiagą, informaciją ar išvadas, reikalingas Komisijos sprendimui priimti. Komisijos reikalaujama medžiaga ar dokumentų kopijos turi būti jai<text:s/></text:span><text:span text:style-name="T266">pateiktos per Komisijos nustatytą terminą;</text:span></text:p>
      <text:p text:style-name="P267"><text:span text:style-name="T268">15.6</text:span><text:span text:style-name="T269">. sujungti ginčus į vieną ginčą ir jį išnagrinėti, jeigu Komisijos žinioje yra keli vienarūšiai ginčai, kuriuose dalyvauja tos pačios ginčo šalys, arba keli ginčai pagal vieno ieškovo reikalavimus skirting</text:span><text:span text:style-name="T270">iems atsakovams ar pagal skirtingų ieškovų prašymus tam pačiam atsakovui, jeigu, Komisijos nuomone, sujungus ginčus, jie bus greičiau ir efektyviau išnagrinėti;</text:span></text:p>
      <text:p text:style-name="P271"><text:span text:style-name="T272">15.7</text:span><text:span text:style-name="T273">. siūlyti ginčo šalims ginčą išspręsti taikos sutartimi;</text:span></text:p>
      <text:p text:style-name="P274"><text:span text:style-name="T275">15.8</text:span><text:span text:style-name="T276">. gauti iš ginčo šalių</text:span><text:span text:style-name="T277">, jų atstovų ir specialistų paaiškinimus dėl ginčo žodžiu, raštu ar kita forma;</text:span></text:p>
      <text:p text:style-name="P278"><text:span text:style-name="T279">15.9</text:span><text:span text:style-name="T280">. gauti iš valstybės ir savivaldybės institucijų, įstaigų, įmonių, organizacijų ar kitų asmenų ginčui nagrinėti reikalingą informaciją;</text:span></text:p>
      <text:p text:style-name="P281"><text:span text:style-name="T282">15.10</text:span><text:span text:style-name="T283">. priimti procedūrinius</text:span><text:span text:style-name="T284"><text:s/>sprendimus ir sprendimus;</text:span></text:p>
      <text:p text:style-name="P285"><text:span text:style-name="T286">15.11</text:span><text:span text:style-name="T287">. atsisakyti priimti įrodymus, prašymus ir motyvus, jeigu jie galėjo būti pateikti anksčiau, o jų vėlesnis pateikimas užvilkins ginčo nagrinėjimą;</text:span></text:p>
      <text:p text:style-name="P288"><text:span text:style-name="T289">15.12</text:span><text:span text:style-name="T290">. kreiptis į Tarnybos direktorių dėl ginčo nagrinėjimo termino p</text:span><text:span text:style-name="T291">ratęsimo;</text:span></text:p>
      <text:p text:style-name="P292"><text:span text:style-name="T293">15.13</text:span><text:span text:style-name="T294">. nagrinėjant ginčą naudoti su ginčo sprendimu susijusią kitais tikslais Tarnyboje gautą informaciją;</text:span></text:p>
      <text:p text:style-name="P295"><text:span text:style-name="T296">15.14</text:span><text:span text:style-name="T297">. konsultuotis su Europos elektroninių ryšių reguliuotojų institucija ir prašyti jos pateikti nuomonę dėl veiksmų, kurių turi<text:s/></text:span><text:span text:style-name="T298">būti imtasi ginčui išspręsti, kuomet ginčas kilęs tarp ūkio subjektų, teikiančių elektroninių ryšių tinklus ir (ar) paslaugas, esančių skirtingose Europos Sąjungos valstybėse narėse;</text:span></text:p>
      <text:p text:style-name="P299"><text:span text:style-name="T300">15.15</text:span><text:span text:style-name="T301">. atlikti kitus veiksmus, reikalingus nagrinėjant ginčą.</text:span></text:p>
      <text:p text:style-name="P302"><text:span text:style-name="T303">16</text:span><text:span text:style-name="T304">. Komisija privalo:</text:span></text:p>
      <text:p text:style-name="P305"><text:span text:style-name="T306">16.1</text:span><text:span text:style-name="T307">. išnagrinėti ginčą nešališkai, objektyviai, laikydamasi Taisyklių 30 punkte terminų, ir priimti sprendimą;</text:span></text:p>
      <text:p text:style-name="P308"><text:span text:style-name="T309">16.2</text:span><text:span text:style-name="T310">. neatskleisti valstybės, tarnybos ir komercinių paslapčių;</text:span></text:p>
      <text:p text:style-name="P311"><text:span text:style-name="T312">16.3</text:span><text:span text:style-name="T313">. nesiimti jokių veiksmų tol, kol Europos ele</text:span><text:span text:style-name="T314">ktroninių ryšių reguliuotojų institucija pateiks nuomonę dėl veiksmų, kurių turi būti imtasi ginčui išspręsti, kuomet ginčas kilęs tarp<text:s/></text:span><text:soft-page-break/><text:span text:style-name="T315">ūkio subjektų, teikiančių elektroninių ryšių tinklus ir (ar) paslaugas, esančių skirtingose Europos Sąjungos valstybėse<text:s/></text:span><text:span text:style-name="T316">narėse;</text:span></text:p>
      <text:p text:style-name="P317"><text:span text:style-name="T318">16.4</text:span><text:span text:style-name="T319">. vykdyti kitas pareigas, kurias nustato Taisyklės.</text:span></text:p>
      <text:p text:style-name="P320"/>
      <text:p text:style-name="P321"><text:span text:style-name="T322">V</text:span><text:span text:style-name="T323">.<text:s/></text:span><text:span text:style-name="T324">GINČO ŠALIŲ, KITŲ SUINTERESUOTŲ ASMENŲ, DALYVAUJANČIŲ GINČO SPRENDIME, TEISĖS IR PAREIGOS</text:span></text:p>
      <text:p text:style-name="P325"/>
      <text:p text:style-name="P326"><text:span text:style-name="T327">17</text:span><text:span text:style-name="T328">. Ginčo šalys, kiti suinteresuoti asmenys, dalyvaujantys ginčo sprendime, turi<text:s/></text:span><text:span text:style-name="T329">teisę:</text:span></text:p>
      <text:p text:style-name="P330"><text:span text:style-name="T331">17.1</text:span><text:span text:style-name="T332">. susipažinti su ginčo nagrinėjimo medžiaga, išskyrus medžiagą, kuri yra valstybės, tarnybos ar komercinė kitų ūkio subjektų paslaptis arba kurią atskleidus būtų pažeista fizinio asmens teisė į privataus gyvenimo neliečiamumą, daryti išrašus i</text:span><text:span text:style-name="T333">r nuorašus. Atsakovas visada turi teisę susipažinti su prašymo tekstu, o ieškovas visada turi teisę susipažinti su atsiliepimo tekstu;</text:span></text:p>
      <text:p text:style-name="P334"><text:span text:style-name="T335">17.2</text:span><text:span text:style-name="T336">. teikti Komisijai įrodymus, paaiškinimus, argumentus ir samprotavimus, prašymus;</text:span></text:p>
      <text:p text:style-name="P337"><text:span text:style-name="T338">17.3</text:span><text:span text:style-name="T339">. prieštarauti kitos ša</text:span><text:span text:style-name="T340">lies ar kitų suinteresuotų asmenų, dalyvaujančių ginčo nagrinėjime, prašymams, paaiškinimams, argumentams ir samprotavimams;</text:span></text:p>
      <text:p text:style-name="P341"><text:span text:style-name="T342">17.4</text:span><text:span text:style-name="T343">. gauti Komisijos procedūrinių sprendimų ar sprendimų, priimtų nagrinėjant ginčą, nuorašus;</text:span></text:p>
      <text:p text:style-name="P344"><text:span text:style-name="T345">17.5</text:span><text:span text:style-name="T346">. Komisijai leidus, kvi</text:span><text:span text:style-name="T347">estis savo iniciatyva ir sąskaita į posėdį specialistus ir vertėjus;</text:span></text:p>
      <text:p text:style-name="P348"><text:span text:style-name="T349">17.6</text:span><text:span text:style-name="T350">. apskųsti Komisijos sprendimus;</text:span></text:p>
      <text:p text:style-name="P351"><text:span text:style-name="T352">17.7</text:span><text:span text:style-name="T353">. naudotis kitomis teisėmis, kurias suteikia Lietuvos Respublikos elektroninių ryšių įstatymas, Lietuvos Respublikos pašto įstatymas ir Ta</text:span><text:span text:style-name="T354">isyklės.</text:span></text:p>
      <text:p text:style-name="P355"><text:span text:style-name="T356">18</text:span><text:span text:style-name="T357">. Ieškovas turi teisę pakeisti prašymo pagrindą arba dalyką pateikdamas Komisijai rašytinį pareiškimą. Ieškovas taip pat turi teisę raštu ar žodžiu atsisakyti prašymo. Rašytiniame pareiškime turi būti nurodyta, kad ieškovui yra žinomos<text:s/></text:span><text:span text:style-name="T358">prašymo atsisakymo pasekmės. Kai prašymo atsisakoma žodžiu, Komisijos pirmininkas išaiškina ieškovui prašymo atsisakymo pasekmes, o ieškovo žodinis pareiškimas įrašomas į posėdžio protokolą.</text:span></text:p>
      <text:p text:style-name="P359"><text:span text:style-name="T360">19</text:span><text:span text:style-name="T361">. Atsakovas turi teisę raštu ar žodžiu pripažinti prašymą.<text:s/></text:span><text:span text:style-name="T362">Žodinis atsakovo pareiškimas pripažinti prašymą įrašomas į posėdžio protokolą.</text:span></text:p>
      <text:p text:style-name="P363"><text:span text:style-name="T364">20</text:span><text:span text:style-name="T365">. Ginčo šalys gali užbaigti ginčo nagrinėjimą taikos sutartimi, kuri turi būti Komisijos <text:s/>patvirtinta.</text:span></text:p>
      <text:p text:style-name="P366"><text:span text:style-name="T367">21</text:span><text:span text:style-name="T368">. Ginčo šalys ir kiti suinteresuoti asmenys, dalyvaujantys gin</text:span><text:span text:style-name="T369">čo nagrinėjime, privalo naudotis savo teisėmis sąžiningai.</text:span></text:p>
      <text:p text:style-name="P370"><text:span text:style-name="T371">22</text:span><text:span text:style-name="T372">. Komisijai pareikalavus ir per jos nustatytą terminą ginčo šalys privalo pateikti dokumento be komercinių paslapčių išrašą, kuris įtraukiamas į ginčo bylą.</text:span></text:p>
      <text:p text:style-name="P373"><text:span text:style-name="T374">23</text:span><text:span text:style-name="T375">. Ginčo šalys, kiti suintere</text:span><text:span text:style-name="T376">suoti asmenys, dalyvaujantys ginčo sprendime, teikdami Komisijai prašymus, įrodymus, paaiškinimus, argumentus ir samprotavimus ir kitą su ginčo sprendimu susijusią informaciją, turi nurodyti, kuri informacija yra konfidenciali ir negali būti viešinama. Kom</text:span><text:span text:style-name="T377">isija gali nepripažinti ginčo šalių, kitų suinteresuotų asmenų, dalyvaujančių ginčo sprendime, nurodytos informacijos konfidencialia, jeigu Lietuvos Respublikos elektroninių ryšių įstatymas, Lietuvos Respublikos pašto įstatymas ar kiti Lietuvos Respublikos</text:span><text:span text:style-name="T378"><text:s/>teisės aktai numato, kad tokia informacija negali būti laikoma konfidencialia. Jeigu Komisija atsisako pripažinti ginčo šalių, kitų suinteresuotų asmenų, dalyvaujančių ginčo sprendime, nurodytą informaciją konfidencialia, apie tai ji per 5 darbo dienas in</text:span><text:span text:style-name="T379">formuoja informaciją pateikusią ginčo šalį, kitus asmenis, dalyvaujančius ginčo sprendime.</text:span></text:p>
      <text:p text:style-name="P380"><text:span text:style-name="T381">24</text:span><text:span text:style-name="T382">. Ginčo šalys, kiti suinteresuoti asmenys, dalyvaujantys ginčo nagrinėjime, norėdami susipažinti su ginčo nagrinėjimo medžiaga, turi pateikti Tarnybai asmens t</text:span><text:span text:style-name="T383">apatybę patvirtinantį dokumentą ir įgaliojimą, patvirtinantį asmens teisę atstovauti ginčo šaliai, bei pasirašyti išduodamos susipažinti ginčų nagrinėjimo medžiagos apskaitos žurnale. Susipažįstantis su ginčo nagrinėjimo medžiaga asmuo privalo elgtis rūpes</text:span><text:span text:style-name="T384">tingai ir atsargiai. Draudžiama išsinešti medžiagą iš susipažinimui skirtos patalpos, perduoti medžiagą<text:s/></text:span><text:soft-page-break/><text:span text:style-name="T385">susipažinti neįgaliotiems asmenims, lankstyti lapus, rašyti pastabas, braukyti, plėšyti ar kitaip gadinti ginčo nagrinėjimo medžiagos dokumentus. Susipa</text:span><text:span text:style-name="T386">žinus ginčo nagrinėjimo medžiaga turi būti grąžinta Sekretoriui, kuris patikrina medžiagą ir užpildo išduodamos susipažinti ginčų nagrinėjimo medžiagos apskaitos žurnalą.</text:span></text:p>
      <text:p text:style-name="P387"/>
      <text:p text:style-name="P388"><text:span text:style-name="T389">VI</text:span><text:span text:style-name="T390">.<text:s/></text:span><text:span text:style-name="T391">PRAŠYMO PATEIKIMAS, PRIĖMIMAS IR GINČO NAGRINĖJIMO TERMINAI</text:span></text:p>
      <text:p text:style-name="P392"/>
      <text:p text:style-name="P393"><text:span text:style-name="T394">25</text:span><text:span text:style-name="T395">. Teikė</text:span><text:span text:style-name="T396">jas turi teisę pateikti Tarnybai prašymą dėl ginčo, kilusio dėl Lietuvos Respublikos elektroninių ryšių įstatymo arba Lietuvos Respublikos pašto įstatymo reglamentuotų visuomeninių santykių, sprendimo.<text:s/></text:span></text:p>
      <text:p text:style-name="P397">26. Ieškovas, pateikdamas Tarnybai prašymą, kad ši išspręstų ginčą (įskaitant ir tuos atvejus, kai prašoma atnaujinti ginčo nagrinėjimą), Tarnybai už ginčo nagrinėjimą privalo sumokėti atitinkamą ginčo nagrinėjimo užmokestį, nustatytą Užmokesčių už Lietuvos Respublikos ryšių reguliavimo tarnybos suteiktas paslaugas ir atliktus darbus tarifuose, patvirtintuose Lietuvos Respublikos ryšių reguliavimo tarnybos direktoriaus 2011 m. balandžio 7 <text:s/>d. įsakymu Nr. 1V-367 (Žin., 2011, Nr.<text:s/><text:span text:style-name="T398">45-2148</text:span>).</text:p>
      <text:p text:style-name="P399"><text:span text:style-name="T400">27</text:span><text:span text:style-name="T401">. Prašymas laikomas pateiktu tą dieną, kai jis registruojamas<text:s/></text:span><text:span text:style-name="T402">Tarnyboje.</text:span></text:p>
      <text:p text:style-name="P403"><text:span text:style-name="T404">28</text:span><text:span text:style-name="T405">. Komisijos pirmininkas per 3 darbo dienas nuo prašymo pateikimo dienos sušaukia posėdį, kuriame Komisija prašymą priima arba atsisako jį priimti.</text:span></text:p>
      <text:p text:style-name="P406"><text:span text:style-name="T407">29</text:span><text:span text:style-name="T408">. Jeigu ieškovas kartu su prašymu nepateikė Taisyklių 32–34 punktuose nurodytų dokumen</text:span><text:span text:style-name="T409">tų arba pateikė dokumentus, kurie neatitinka Taisyklių 31, 32 ir 35 punktuose nustatytų reikalavimų, ar nesumokėjo atitinkamo ginčo nagrinėjimo užmokesčio, nurodyto Taisyklių 26 punkte, Komisija priima prašymą bei procedūriniu sprendimu nustato ieškovui te</text:span><text:span text:style-name="T410">rminą trūkumams pašalinti. Jeigu ieškovas per Komisijos nustatytą terminą pašalina trūkumus, prašymas laikomas paduotu pradinio jo pateikimo Tarnybai dieną.</text:span></text:p>
      <text:p text:style-name="P411"><text:span text:style-name="T412">30</text:span><text:span text:style-name="T413">. Komisija privalo išnagrinėti prašymą ir priimti sprendimą ne vėliau kaip per 4 (keturis) mė</text:span><text:span text:style-name="T414">nesius nuo prašymo jai pateikimo dienos. Šiuos terminus turi teisę motyvuotai pratęsti Tarnybos direktorius, kai dėl išimtinių aplinkybių (pavyzdžiui, daug įrodymų, sudėtingos ginčo aplinkybės) ginčui nagrinėti reikia ilgesnio laiko.</text:span></text:p>
      <text:p text:style-name="P415"/>
      <text:p text:style-name="P416"><text:span text:style-name="T417">VII</text:span><text:span text:style-name="T418">.<text:s/></text:span><text:span text:style-name="T419">PRAŠYMO FO</text:span><text:span text:style-name="T420">RMA IR TURINYS</text:span></text:p>
      <text:p text:style-name="P421"/>
      <text:p text:style-name="P422"><text:span text:style-name="T423">31</text:span><text:span text:style-name="T424">. Tarnybai pateikiamame prašyme turi būti nurodyta:</text:span></text:p>
      <text:p text:style-name="P425"><text:span text:style-name="T426">31.1</text:span><text:span text:style-name="T427">. Komisijos, kuriai prašymas paduodamas, pavadinimas;</text:span></text:p>
      <text:p text:style-name="P428"><text:span text:style-name="T429">31.2</text:span><text:span text:style-name="T430">. ieškovo pavadinimas, adresas, vardas, pavardė, juridinio asmens kodas, taip pat atstovo (jeigu prašymą paduoda<text:s/></text:span><text:span text:style-name="T431">atstovas) pavadinimas, adresas, vardas, pavardė, juridinio asmens kodas (tuo atveju, jei ieškovas yra juridinių asmenų junginys, juridinio asmens kodą turi nurodyti kiekvienas juridinis asmuo, esantis junginio sudėtyje);</text:span></text:p>
      <text:p text:style-name="P432"><text:span text:style-name="T433">31.3</text:span><text:span text:style-name="T434">. atsakovo pavadinimas, adr</text:span><text:span text:style-name="T435">esas, vardas, pavardė, juridinio asmens kodas (tuo atveju, jei atsakovas yra juridinių asmenų junginys, juridinio asmens kodą turi nurodyti kiekvienas juridinis asmuo, esantis junginio sudėtyje);</text:span></text:p>
      <text:p text:style-name="P436"><text:span text:style-name="T437">31.4</text:span><text:span text:style-name="T438">. aplinkybės, kuriomis ieškovas pagrindžia savo reik</text:span><text:span text:style-name="T439">alavimą, ir įrodymai, patvirtinantys ieškovo išdėstytas aplinkybes, liudytojų vardai, pavardės, gyvenamosios vietos ir kitų įrodymų buvimo vieta;</text:span></text:p>
      <text:p text:style-name="P440"><text:span text:style-name="T441">31.5</text:span><text:span text:style-name="T442">. ieškovo reikalavimas;</text:span></text:p>
      <text:p text:style-name="P443"><text:span text:style-name="T444">31.6</text:span><text:span text:style-name="T445">. ieškovo patvirtinimas, kad teismas ar arbitražas nėra priėmę sprendi</text:span><text:span text:style-name="T446">mo dėl ginčo tarp tų pačių ginčo šalių, dėl to paties dalyko ir tuo pačiu pagrindu;</text:span></text:p>
      <text:p text:style-name="P447"><text:span text:style-name="T448">31.7</text:span><text:span text:style-name="T449">. pridedamų prie prašymo dokumentų sąrašas.</text:span></text:p>
      <text:p text:style-name="P450"><text:span text:style-name="T451">32</text:span><text:span text:style-name="T452">. Prašymą pasirašo ieškovas arba jo atstovas. Prie atstovo paduodamo prašymo turi būti pridedamas įgaliojimas.</text:span></text:p>
      <text:p text:style-name="P453"><text:span text:style-name="T454">33</text:span><text:span text:style-name="T455">. Prie prašymo turi būti pridedami įrodymai, kuriais ieškovas grindžia savo<text:s/></text:span><text:soft-page-break/><text:span text:style-name="T456">reikalavimus.</text:span></text:p>
      <text:p text:style-name="P457"><text:span text:style-name="T458">34</text:span><text:span text:style-name="T459">. Popierine forma teikiamo prašymo ir (ar) jo priedų egzempliorių Tarnybai turi būti pateikta tiek, kad juos būtų galima įteikti atsakovui, kiekvienam Komi</text:span><text:span text:style-name="T460">sijos nariui ir liktų originalus egzempliorius Tarnyboje.</text:span></text:p>
      <text:p text:style-name="P461"><text:span text:style-name="T462">35</text:span><text:span text:style-name="T463">. Prašymas, jo priedai bei kiti dokumentai, teikiami Taisyklių nustatyta tvarka, turi atitikti Dokumentų teikimo Lietuvos Respublikos ryšių reguliavimo tarnybai taisyklių, patvirtintų Lietuvos</text:span><text:span text:style-name="T464"><text:s/>Respublikos ryšių reguliavimo tarnybos direktoriaus 2004 m. rugsėjo 16 d. įsakymu Nr. 1V-292 (Žin., 2004,<text:s/></text:span>Nr.<text:s/><text:span text:style-name="T465">141-5171</text:span>; 2005, Nr.<text:s/><text:span text:style-name="T466">73-2675</text:span><text:span text:style-name="T467">), reikalavimus.</text:span></text:p>
      <text:p text:style-name="P468"/>
      <text:p text:style-name="P469"><text:span text:style-name="T470">VIII</text:span><text:span text:style-name="T471">.<text:s/></text:span><text:span text:style-name="T472">ATSISAKYMAS PRIIMTI PRAŠYMĄ</text:span></text:p>
      <text:p text:style-name="P473"/>
      <text:p text:style-name="P474"><text:span text:style-name="T475">36</text:span><text:span text:style-name="T476">. Komisija atsisako priimti prašymą nagrinėti ginčą,<text:s/></text:span><text:span text:style-name="T477">jeigu:</text:span></text:p>
      <text:p text:style-name="P478"><text:span text:style-name="T479">36.1</text:span><text:span text:style-name="T480">. ji nėra kompetentinga tokį ginčą nagrinėti;</text:span></text:p>
      <text:p text:style-name="P481"><text:span text:style-name="T482">36.2</text:span><text:span text:style-name="T483">. yra įsigaliojęs Tarnybos, teismo ar arbitražo sprendimas, priimtas dėl ginčo tarp tų pačių šalių dėl to paties dalyko ir tuo pačiu pagrindu, arba Tarnybos sprendimas ar teismo nutartis pr</text:span><text:span text:style-name="T484">iimti ieškovo pateiktą prašymo nagrinėti ginčą atsisakymą ar patvirtinti šalių taikos sutartį;</text:span></text:p>
      <text:p text:style-name="P485"><text:span text:style-name="T486">36.3</text:span><text:span text:style-name="T487">. Tarnyba ar teismas nagrinėja ginčą tarp tų pačių šalių dėl to paties dalyko ir tuo pačiu pagrindu;</text:span></text:p>
      <text:p text:style-name="P488"><text:span text:style-name="T489">36.4</text:span><text:span text:style-name="T490">. šalys yra sudariusios susitarimą perduoti<text:s/></text:span><text:span text:style-name="T491">tą ginčą spręsti arbitražui ir atsakovas prieštarauja, kad ginčas būtų nagrinėjamas Tarnyboje, bei reikalauja laikytis arbitražinio susitarimo, išskyrus ginčus, kurie pagal įstatymus negali būti nagrinėjami arbitraže;</text:span></text:p>
      <text:p text:style-name="P492"><text:span text:style-name="T493">36.5</text:span><text:span text:style-name="T494">. ieškovo vardu prašymą nagrin</text:span><text:span text:style-name="T495">ėti ginčą padavė neįgaliotas asmuo.</text:span></text:p>
      <text:p text:style-name="P496"/>
      <text:p text:style-name="P497"><text:span text:style-name="T498">IX</text:span><text:span text:style-name="T499">.<text:s/></text:span><text:span text:style-name="T500">LAIKINOSIOS APSAUGOS PRIEMONĖS</text:span></text:p>
      <text:p text:style-name="P501"/>
      <text:p text:style-name="P502"><text:span text:style-name="T503">37</text:span><text:span text:style-name="T504">. Komisija bet kurios ginčo šalies, taip pat savo iniciatyva gali imtis Taisyklių 39 punkte nurodytų laikinųjų apsaugos priemonių, jeigu jų nesiėmus Komisijos sprendimą<text:s/></text:span><text:span text:style-name="T505">dėl Komisijai pateikto prašymo išspręsti ginčą įvykdyti gali tapti sunkiau arba to padaryti bus nebeįmanoma.</text:span></text:p>
      <text:p text:style-name="P506"><text:span text:style-name="T507">38</text:span><text:span text:style-name="T508">. Laikinosios apsaugos priemonės gali būti taikomos, pakeičiamos ir (ar) panaikinamos bet kurioje ginčo sprendimo stadijoje šiame skyriuje nu</text:span><text:span text:style-name="T509">statyta tvarka.</text:span></text:p>
      <text:p text:style-name="P510"><text:span text:style-name="T511">39</text:span><text:span text:style-name="T512">. Komisija gali taikyti šias laikinąsias apsaugos priemones:</text:span></text:p>
      <text:p text:style-name="P513"><text:span text:style-name="T514">39.1</text:span><text:span text:style-name="T515">. nustatyti įpareigojimą susilaikyti nuo tam tikrų veiksmų atlikimo;</text:span></text:p>
      <text:p text:style-name="P516"><text:span text:style-name="T517">39.2</text:span><text:span text:style-name="T518">. nustatyti įpareigojimą atlikti tam tikrus veiksmus.</text:span></text:p>
      <text:p text:style-name="P519"><text:span text:style-name="T520">40</text:span><text:span text:style-name="T521">. Komisija vienu metu gali p</text:span><text:span text:style-name="T522">ritaikyti kelias laikinąsias apsaugos priemones.</text:span></text:p>
      <text:p text:style-name="P523"><text:span text:style-name="T524">41</text:span><text:span text:style-name="T525">. Komisija gali bet kurios ginčo šalies ar kitų suinteresuotų ūkio subjektų ar asmenų pagrįstu prašymu, taip pat savo iniciatyva pakeisti vieną laikinąją apsaugos priemonę kita.</text:span></text:p>
      <text:p text:style-name="P526"><text:span text:style-name="T527">42</text:span><text:span text:style-name="T528">. Laikinosios aps</text:span><text:span text:style-name="T529">augos priemonės parenkamos ir (ar) pakeičiamos vadovaujantis Lietuvos Respublikos civilinio proceso kodekso 145 straipsnio 2 dalyje nurodytu ekonomiškumo principu.</text:span></text:p>
      <text:p text:style-name="P530"><text:span text:style-name="T531">43</text:span><text:span text:style-name="T532">. Komisija, gavusi bet kurios ginčo šalies prašymą dėl laikinųjų apsaugos priemonių ta</text:span><text:span text:style-name="T533">ikymo, pakeitimo ir (ar) panaikinimo, taip pat tuo atveju, jeigu Komisija ketina taikyti, pakeisti ir (ar) panaikinti laikinąsias apsaugos priemones savo iniciatyva, apie tokį prašymą ar apie tokį savo ketinimą privalo pranešti ginčo šalims ar kitiems suin</text:span><text:span text:style-name="T534">teresuotiems asmenims, dalyvaujantiems ginčo sprendime, kurie dėl tokio prašymo turi teisę pareikšti prieštaravimus.</text:span></text:p>
      <text:p text:style-name="P535"><text:span text:style-name="T536">44</text:span><text:span text:style-name="T537">. Prašymą dėl laikinųjų apsaugos priemonių taikymo, pakeitimo ir (ar) panaikinimo Komisija išnagrinėja ne vėliau kaip per tris darbo<text:s/></text:span><text:span text:style-name="T538">dienas nuo jo gavimo Tarnyboje. Jeigu prašymas dėl laikinųjų apsaugos priemonių taikymo yra pateikiamas kartu su Taisyklių 25 punkte nurodytu prašymu, tokį prašymą dėl laikinųjų apsaugos priemonių taikymo Komisija išnagrinėja ne vėliau kaip per tris darbo<text:s/></text:span><text:span text:style-name="T539">dienas nuo prašymo išspręsti ginčą priėmimo dienos pagal Taisyklių 28 punktą. Apie prašymo dėl laikinųjų apsaugos priemonių taikymo,<text:s/></text:span><text:soft-page-break/><text:span text:style-name="T540">pakeitimo ir (ar) panaikinimo nagrinėjimą yra pranešama atsakovui. Laikinosios apsaugos priemonės gali būti taikomos ir (ar</text:span><text:span text:style-name="T541">) pakeičiamos nepranešus atsakovui tik išimtiniais atvejais, kai yra reali grėsmė, jog toks pranešimas sutrukdys laikinųjų apsaugos priemonių taikymą arba padarys jų taikymą nebeįmanomą.</text:span></text:p>
      <text:p text:style-name="P542"><text:span text:style-name="T543">45</text:span><text:span text:style-name="T544">. Komisija prašymą dėl laikinųjų apsaugos priemonių nagrinėja r</text:span><text:span text:style-name="T545">ašytinio proceso tvarka.</text:span></text:p>
      <text:p text:style-name="P546"><text:span text:style-name="T547">46</text:span><text:span text:style-name="T548">. Dėl laikinųjų apsaugos priemonių Komisija priima motyvuotą procedūrinį sprendimą, įforminamą atskiru dokumentu, kuriame turi būti nurodoma:</text:span></text:p>
      <text:p text:style-name="P549"><text:span text:style-name="T550">46.1</text:span><text:span text:style-name="T551">. procedūrinio sprendimo priėmimo data ir vieta;</text:span></text:p>
      <text:p text:style-name="P552"><text:span text:style-name="T553">46.2</text:span><text:span text:style-name="T554">. Komisijos,<text:s/></text:span><text:span text:style-name="T555">priėmusios procedūrinį sprendimą, pavadinimas ir Komisijos narių vardai, pavardės;</text:span></text:p>
      <text:p text:style-name="P556"><text:span text:style-name="T557">46.3</text:span><text:span text:style-name="T558">. procedūrinio sprendimo priėmimo motyvai ir laikinųjų apsaugos priemonių taikymo, pakeitimo ir (ar) panaikinimo pagrindas;</text:span></text:p>
      <text:p text:style-name="P559"><text:span text:style-name="T560">46.4</text:span><text:span text:style-name="T561">. asmens, kuriam taikomos,<text:s/></text:span><text:span text:style-name="T562">pakeičiamos ir (ar) panaikinamos laikinosios apsaugos priemonės, pavadinimas, adresas, vardas, pavardė, juridinio asmens kodas (tuo atveju, jei asmuo yra juridinių asmenų junginys, juridinio asmens kodą turi nurodyti kiekvienas juridinis asmuo, esantis jun</text:span><text:span text:style-name="T563">ginio sudėtyje);</text:span></text:p>
      <text:p text:style-name="P564"><text:span text:style-name="T565">46.5</text:span><text:span text:style-name="T566">. asmens, kurio reikalavimų įvykdymui užtikrinti taikomos ir (ar) pakeičiamos laikinosios apsaugos priemonės, pavadinimas, adresas, vardas, pavardė, juridinio asmens kodas (tuo atveju, jei ūkio subjektas yra juridinių asmenų jungin</text:span><text:span text:style-name="T567">ys, juridinio asmens kodą turi nurodyti kiekvienas juridinis asmuo, esantis junginio sudėtyje);</text:span></text:p>
      <text:p text:style-name="P568"><text:span text:style-name="T569">46.6</text:span><text:span text:style-name="T570">. taikomos, pakeičiamos ir (ar) panaikinamos laikinosios apsaugos priemonės apibūdinimas;</text:span></text:p>
      <text:p text:style-name="P571"><text:span text:style-name="T572">46.7</text:span><text:span text:style-name="T573">. laikinosios apsaugos priemonės taikymo, pakeitimo ir</text:span><text:span text:style-name="T574"><text:s/>(ar) panaikinimo mastas, įvykdymo būdai;</text:span></text:p>
      <text:p text:style-name="P575"><text:span text:style-name="T576">46.8</text:span><text:span text:style-name="T577">. kiti su taikoma ir (ar) pakeičiama laikinąja apsaugos priemone susiję teisių apribojimai, jeigu jie taikomi;</text:span></text:p>
      <text:p text:style-name="P578"><text:span text:style-name="T579">46.9</text:span><text:span text:style-name="T580">. procedūrinio sprendimo vykdymo tvarka;</text:span></text:p>
      <text:p text:style-name="P581"><text:span text:style-name="T582">46.10</text:span><text:span text:style-name="T583">. procedūrinio sprendimo apskundimo t</text:span><text:span text:style-name="T584">varka.</text:span></text:p>
      <text:p text:style-name="P585"><text:span text:style-name="T586">47</text:span><text:span text:style-name="T587">. Procedūrinis sprendimas dėl laikinųjų apsaugos priemonių taikymo, pakeitimo ir (ar) panaikinimo įsigalioja nuo jo priėmimo momento. Apie procedūrinio sprendimo priėmimą ne vėliau kaip per tris darbo dienas Sekretorius praneša asmeniui, kur</text:span><text:span text:style-name="T588">iam taikoma, pakeičiama ir (ar) panaikinama laikinoji apsaugos priemonė, ir jam išaiškinama atsakomybė už nustatytų apribojimų pažeidimą.</text:span></text:p>
      <text:p text:style-name="P589"><text:span text:style-name="T590">48</text:span><text:span text:style-name="T591">. Komisija, taikydama ir (ar) pakeisdama laikinąsias apsaugos priemones, gali pareikalauti, kad ieškovas ar kita</text:span><text:span text:style-name="T592">s prašymą taikyti ir (ar) pakeisti laikinąsias apsaugos priemones padavęs asmuo pateiktų atsakovo nuostolių, galinčių atsirasti dėl laikinųjų apsaugos priemonių taikymo ir (ar) pakeitimo, atlyginimo užtikrinimą, kuriuo taip pat gali būti ir banko garantija</text:span><text:span text:style-name="T593">.</text:span></text:p>
      <text:p text:style-name="P594"><text:span text:style-name="T595">49</text:span><text:span text:style-name="T596">. Jeigu asmuo, kuris turi įmokėti pinigus arba pateikti banko garantiją, to nepadaro per Komisijos nustatytą terminą, laikinosios apsaugos priemonės panaikinamos arba nepakeičiamos.</text:span></text:p>
      <text:p text:style-name="P597"><text:span text:style-name="T598">50</text:span><text:span text:style-name="T599">. Taisyklių 109 punkte nustatyta tvarka Tarnybos direktoriui</text:span><text:span text:style-name="T600"><text:s/>patvirtinus Komisijos sprendimą, kuriuo ginčas išsprendžiamas atsakovo naudai, atsakovas turi teisę pateikti Komisijai prašymą ir reikalauti, kad ieškovas atlygintų nuostolius, kuriuos jam padarė ieškovo prašymu taikytos laikinosios apsaugos priemonės.</text:span></text:p>
      <text:p text:style-name="P601"><text:span text:style-name="T602">51</text:span><text:span text:style-name="T603">. Laikinosios apsaugos priemonės galioja iki Komisijos sprendimo dėl ginčo įsigaliojimo, išskyrus, kai jas Komisija bet kurios ginčo šalies ar kitų suinteresuotų asmenų, dalyvaujančių ginčo sprendime, prašymu, taip pat savo iniciatyva panaikina ar pake</text:span><text:span text:style-name="T604">ičia anksčiau.</text:span></text:p>
      <text:p text:style-name="P605"><text:span text:style-name="T606">52</text:span><text:span text:style-name="T607">. Komisijos procedūrinis sprendimas dėl laikinųjų apsaugos priemonių per 7 dienas nuo tokio procedūrinio sprendimo įteikimo asmeniui dienos gali būti skundžiamas Vilniaus<text:s/></text:span><text:soft-page-break/><text:span text:style-name="T608">apygardos teismui. Skundo padavimas teismui nesustabdo ginčo nag</text:span><text:span text:style-name="T609">rinėjimo Komisijoje. Skundas teismui pateikiamas ir nagrinėjamas Taisyklių 121 punkto nustatyta tvarka.</text:span></text:p>
      <text:p text:style-name="P610"/>
      <text:p text:style-name="P611"><text:span text:style-name="T612">X</text:span><text:span text:style-name="T613">.<text:s/></text:span><text:span text:style-name="T614">KOMISIJOS DARBO ORGANIZAVIMAS</text:span></text:p>
      <text:p text:style-name="P615"/>
      <text:p text:style-name="P616"><text:span text:style-name="T617">53</text:span><text:span text:style-name="T618">. Komisija ginčus nagrinėja rašytinės procedūros tvarka, išskyrus Taisyklių 68 punkte nurodyto procedūrin</text:span><text:span text:style-name="T619">io sprendimo priėmimo atveju.</text:span></text:p>
      <text:p text:style-name="P620"><text:span text:style-name="T621">54</text:span><text:span text:style-name="T622">. Komisija savo iniciatyva ar bet kurios iš ginčo šalių ar kitų suinteresuotų asmenų, dalyvaujančių ginčo sprendime, prašymu gali nuspręsti ginčą nagrinėti žodinio ginčo nagrinėjimo posėdžio metu. Dėl ginčo nagrinėjimo<text:s/></text:span><text:span text:style-name="T623">žodiniame ginčo nagrinėjimo posėdyje Komisija nusprendžia rašytinės procedūros tvarka.</text:span></text:p>
      <text:p text:style-name="P624"><text:span text:style-name="T625">55</text:span><text:span text:style-name="T626">. Komisija, nagrinėdama ginčą, priima:</text:span></text:p>
      <text:p text:style-name="P627"><text:span text:style-name="T628">55.1</text:span><text:span text:style-name="T629">. procedūrinius sprendimus. Procedūriniai sprendimai priimami atskirais klausimais, kuriais nesprendžiamas ginčas iš e</text:span><text:span text:style-name="T630">smės. Komisijos procedūriniai sprendimai įrašomi į Komisijos posėdžio protokolą, išskyrus Taisyklių 46 punkte nurodyto procedūrinio sprendimo priėmimo atveju;</text:span></text:p>
      <text:p text:style-name="P631"><text:span text:style-name="T632">55.2</text:span><text:span text:style-name="T633">. sprendimus. Sprendimas priimamas nutraukus ginčo nagrinėjimą arba jį išsprendus iš esmė</text:span><text:span text:style-name="T634">s.</text:span></text:p>
      <text:p text:style-name="P635"><text:span text:style-name="T636">56</text:span><text:span text:style-name="T637">. Komisija priima procedūrinius sprendimus ar sprendimus posėdyje dalyvaujančių Komisijos narių paprasta balsų dauguma. Nė vienas iš Komisijos narių neturi teisės susilaikyti nuo balsavimo. Jeigu balsai pasiskirsto po lygiai, lemia Komisijos pir</text:span><text:span text:style-name="T638">mininko balsas. Tuo atveju, kai Komisijos narys nesutinka su Komisijos procedūriniu sprendimu ar sprendimu, jis turi teisę raštu pareikšti atskirąją nuomonę.</text:span></text:p>
      <text:p text:style-name="P639"><text:span text:style-name="T640">57</text:span><text:span text:style-name="T641">. Komisijos posėdžiai vyksta Tarnybos paskirtose patalpose. Komisijos posėdis yra teisėtas i</text:span><text:span text:style-name="T642">r Komisija gali priimti procedūrinius sprendimus ar sprendimus, jeigu jame dalyvauja ne mažiau kaip pusė visų Komisijos narių. Komisijos nariai gali dalyvauti Komisijos posėdžiuose bet kurioje ginčo nagrinėjimo stadijoje nepaisant to, ar jie dalyvavo ankst</text:span><text:span text:style-name="T643">esnėse atitinkamo ginčo nagrinėjimo stadijose.</text:span></text:p>
      <text:p text:style-name="P644"/>
      <text:p text:style-name="P645"><text:span text:style-name="T646">XI</text:span><text:span text:style-name="T647">.<text:s/></text:span><text:span text:style-name="T648">PASIRUOŠIMAS GINČO NAGRINĖJIMUI</text:span></text:p>
      <text:p text:style-name="P649"/>
      <text:p text:style-name="P650"><text:span text:style-name="T651">58</text:span><text:span text:style-name="T652">. Komisija, priėmusi nagrinėti prašymą, atsižvelgdama į ginčo pobūdį bei Tarnybos struktūriniams padaliniams priskirtos veiklos sritį, savo procedūriniu<text:s/></text:span><text:span text:style-name="T653">sprendimu iš Tarnybos atitinkamų struktūrinių padalinių vadovų, ne Komisijos narių, paskiria Pranešėją, kuriam perduoda ieškovo prašymą bei paveda per Komisijos nustatytą terminą surinkti iš ginčo šalių paaiškinimus, dokumentus, ištirti ginčo medžiagą.</text:span></text:p>
      <text:p text:style-name="P654"><text:span text:style-name="T655">5</text:span><text:span text:style-name="T656">9</text:span><text:span text:style-name="T657">. Pranešėjas, vykdydamas Komisijos pavedimus, turi teisę:</text:span></text:p>
      <text:p text:style-name="P658"><text:span text:style-name="T659">59.1</text:span><text:span text:style-name="T660">. duoti pavedimus Sekretoriui;</text:span></text:p>
      <text:p text:style-name="P661"><text:span text:style-name="T662">59.2</text:span><text:span text:style-name="T663">. esant reikalui, pasitelkti specialistus, kad jie pagal savo kompetenciją pateiktų išvadas dėl ginčo;</text:span></text:p>
      <text:p text:style-name="P664"><text:span text:style-name="T665">59.3</text:span><text:span text:style-name="T666">. gauti raštu iš ginčo šalių, jų atstov</text:span><text:span text:style-name="T667">ų ir specialistų paaiškinimus dėl ginčo;</text:span></text:p>
      <text:p text:style-name="P668"><text:span text:style-name="T669">59.4</text:span><text:span text:style-name="T670">. gauti iš valstybės ir savivaldybės institucijų, įstaigų, įmonių, organizacijų ar kitų asmenų ginčui nagrinėti reikalingą informaciją.</text:span></text:p>
      <text:p text:style-name="P671"><text:span text:style-name="T672">60</text:span><text:span text:style-name="T673">. Pranešėjas, gavęs prašymą, paveda Sekretoriui išsiųsti prašym</text:span><text:span text:style-name="T674">ą su priedais atsakovui ir nurodyti jam per 10 darbo dienų pateikti savo motyvuotus paaiškinimus. Atsakovas pateikia paaiškinimus į ieškovo prašymą pagal Taisyklių VII skyriaus nustatytą tvarką prašymui pateikti. Sekretorius atsakovo paaiškinimus išsiunčia</text:span><text:span text:style-name="T675"><text:s/>ieškovui ne vėliau kaip per 3 darbo dienas nuo jų gavimo dienos.</text:span></text:p>
      <text:p text:style-name="P676"><text:span text:style-name="T677">61</text:span><text:span text:style-name="T678">. Pranešėjas, baigęs tirti ginčo medžiagą, pateikia Komisijai išvadas. Išvadose turi būti nurodyta:</text:span></text:p>
      <text:p text:style-name="P679"><text:span text:style-name="T680">61.1</text:span><text:span text:style-name="T681">. ginčo esmė ir surinktos ginčo medžiagos analizė;</text:span></text:p>
      <text:p text:style-name="P682"><text:span text:style-name="T683">61.2</text:span><text:span text:style-name="T684">. siūlymas, ar tiks</text:span><text:span text:style-name="T685">linga nagrinėti ginčą žodinio ginčo nagrinėjimo posėdžio metu.<text:s/></text:span><text:soft-page-break/><text:span text:style-name="T686">Jei yra siūloma nagrinėti ginčą žodinio ginčo nagrinėjimo posėdžio metu, Pranešėjas turi nurodyti kviestinių į posėdį asmenų sąrašą.</text:span></text:p>
      <text:p text:style-name="P687"><text:span text:style-name="T688">62</text:span><text:span text:style-name="T689">. Prie išvados Pranešėjas turi pridėti siūlomo Komis</text:span><text:span text:style-name="T690">ijos sprendimo projektą. Šis reikalavimas netaikomas tuo atveju, jei Pranešėjas siūlo nagrinėti ginčą žodinio ginčo nagrinėjimo posėdžio metu. Tuo atveju, jei Pranešėjas išvadose siūlo nagrinėti ginčą žodinio ginčo nagrinėjimo posėdžio metu, Pranešėjas pat</text:span><text:span text:style-name="T691">eikia Komisijai siūlomą ginčo sprendimo projektą per 5 darbo dienas nuo paskutinio posėdžio dienos. Komisija turi teisę pareikšti pastabas Pranešėjo pateiktai išvadai ir (ar) siūlomam Komisijos sprendimo projektui, į kurias Pranešėjas privalo atsižvelgti b</text:span><text:span text:style-name="T692">ei pateikti Komisijai atitinkamai pataisytą išvadą ir (ar) siūlomą Komisijos sprendimo projektą per Komisijos nustatytą terminą.</text:span></text:p>
      <text:p text:style-name="P693"/>
      <text:p text:style-name="P694"><text:span text:style-name="T695">XII</text:span><text:span text:style-name="T696">.<text:s/></text:span><text:span text:style-name="T697">GINČO NAGRINĖJIMAS RAŠYTINĖS PROCEDŪROS TVARKA</text:span></text:p>
      <text:p text:style-name="P698"/>
      <text:p text:style-name="P699"><text:span text:style-name="T700">63</text:span><text:span text:style-name="T701">. Pasibaigus <text:s/>Taisyklių 58 punkte nurodytam terminui, Komisija priima procedūrinį sprendimą dėl ginčo nagrinėjimo rašytinės procedūros tvarka.</text:span></text:p>
      <text:p text:style-name="P702"><text:span text:style-name="T703">64</text:span><text:span text:style-name="T704">. Posėdžiui pirmininkauja Komisijos pirmininkas, o jo nesant – pirmininko pavaduotojas.</text:span></text:p>
      <text:p text:style-name="P705"><text:span text:style-name="T706">65</text:span><text:span text:style-name="T707">. Komisijos n</text:span><text:span text:style-name="T708">arys, negalintis dalyvauti Komisijos posėdyje, suderinęs su Tarnybos direktoriumi, turi teisę raštu įgalioti kitą Tarnybos valstybės tarnautoją dalyvauti tame posėdyje bet kurioje ginčo nagrinėjimo stadijoje.</text:span></text:p>
      <text:p text:style-name="P709"><text:span text:style-name="T710">66</text:span><text:span text:style-name="T711">. Pagal Taisyklių 65 punktą įgaliotas Tar</text:span><text:span text:style-name="T712">nybos valstybės tarnautojas turi visas Komisijos nario teises ir pareigas bei gali dalyvauti Komisijai nagrinėjant ginčą bet kurioje ginčo nagrinėjimo stadijoje.</text:span></text:p>
      <text:p text:style-name="P713"><text:span text:style-name="T714">67</text:span><text:span text:style-name="T715">. Posėdyje Pranešėjas pristato visą su ginču susijusią bei ginčo šalių pateiktą medžiagą</text:span><text:span text:style-name="T716">.</text:span></text:p>
      <text:p text:style-name="P717"><text:span text:style-name="T718">68</text:span><text:span text:style-name="T719">. Jeigu Komisija mano, kad ginčas gali būti geriau išnagrinėtas žodinio ginčo nagrinėjimo posėdžio metu, arba yra pateiktas Taisyklių 61.2 punkte nustatyta tvarka Pranešėjo siūlymas ar bet kurios iš ginčo šalių ar kitų suinteresuotų asmenų, dalyvau</text:span><text:span text:style-name="T720">jančių ginčo sprendime, prašymas ginčą nagrinėti žodinio ginčo nagrinėjimo posėdžio metu, Komisija gali priimti procedūrinį sprendimą ginčą nagrinėti žodiniame ginčo nagrinėjimo posėdyje.</text:span></text:p>
      <text:p text:style-name="P721"><text:span text:style-name="T722">69</text:span><text:span text:style-name="T723">. Komisijai priėmus procedūrinį sprendimą ginčą nagrinėti žodi</text:span><text:span text:style-name="T724">nio ginčo nagrinėjimo posėdyje, Komisija:</text:span></text:p>
      <text:p text:style-name="P725"><text:span text:style-name="T726">69.1</text:span><text:span text:style-name="T727">. nutaria, kurie asmenys, išskyrus ginčo šalis ir jų atstovus, turi dalyvauti ginčo žodinio nagrinėjimo posėdyje;</text:span></text:p>
      <text:p text:style-name="P728"><text:span text:style-name="T729">69.2</text:span><text:span text:style-name="T730">. nustato žodinio ginčo nagrinėjimo posėdžio datą, laiką ir įpareigoja Sekretorių info</text:span><text:span text:style-name="T731">rmuoti ginčo šalis bei kitus asmenis apie žodinio ginčo nagrinėjimo posėdžio datą, laiką ir vietą.</text:span></text:p>
      <text:p text:style-name="P732"><text:span text:style-name="T733">70</text:span><text:span text:style-name="T734">. Komisijai nepriėmus procedūrinio sprendimo ginčą nagrinėti žodinio ginčo nagrinėjimo posėdyje, posėdis toliau vyksta pagal šio skyriaus nuostatas.</text:span></text:p>
      <text:p text:style-name="P735"><text:span text:style-name="T736">71</text:span><text:span text:style-name="T737">. Komisija posėdyje sprendžia šiuos klausimus:</text:span></text:p>
      <text:p text:style-name="P738"><text:span text:style-name="T739">71.1</text:span><text:span text:style-name="T740">. priima arba atsisako priimti prašymus;</text:span></text:p>
      <text:p text:style-name="P741"><text:span text:style-name="T742">71.2</text:span><text:span text:style-name="T743">. svarsto, ar prašymui nagrinėti reikia papildomos medžiagos;</text:span></text:p>
      <text:p text:style-name="P744"><text:span text:style-name="T745">71.3</text:span><text:span text:style-name="T746">. svarsto, ar reikia specialistų išvados;</text:span></text:p>
      <text:p text:style-name="P747"><text:span text:style-name="T748">71.4</text:span><text:span text:style-name="T749">. nagrinėja ieškovo ir<text:s/></text:span><text:span text:style-name="T750">atsakovo prašymus;</text:span></text:p>
      <text:p text:style-name="P751"><text:span text:style-name="T752">71.5</text:span><text:span text:style-name="T753">. svarsto Pranešėjo pateiktą išvadą;</text:span></text:p>
      <text:p text:style-name="P754"><text:span text:style-name="T755">71.6</text:span><text:span text:style-name="T756">. priima procedūrinius sprendimus;</text:span></text:p>
      <text:p text:style-name="P757"><text:span text:style-name="T758">71.7</text:span><text:span text:style-name="T759">. išnagrinėjusi ginčą iš esmės priima sprendimą.</text:span></text:p>
      <text:p text:style-name="P760"><text:span text:style-name="T761">72</text:span><text:span text:style-name="T762">. Komisija, nagrinėdama ginčą posėdyje, gali priimti sprendimą nutraukti ginčo<text:s/></text:span><text:span text:style-name="T763">nagrinėjimą, jeigu:</text:span></text:p>
      <text:p text:style-name="P764"><text:span text:style-name="T765">72.1</text:span><text:span text:style-name="T766">. nagrinėjant ginčą paaiškėja Taisyklių 36.1 ir 36.2 punktuose nurodytos aplinkybės;</text:span></text:p>
      <text:p text:style-name="P767"><text:span text:style-name="T768">72.2</text:span><text:span text:style-name="T769">. ieškovas atsisakė prašymo nagrinėti ginčą ir Komisija jį patvirtino;</text:span></text:p>
      <text:p text:style-name="P770"><text:span text:style-name="T771">72.3</text:span><text:span text:style-name="T772">. teismas nagrinėja ginčą tarp tų pačių šalių dėl to patie</text:span><text:span text:style-name="T773">s dalyko ir tuo pačiu pagrindu;</text:span></text:p>
      <text:p text:style-name="P774"><text:span text:style-name="T775">72.4</text:span><text:span text:style-name="T776">. šalys sudarė taikos sutartį ir Komisija ją patvirtino. Šiuo atveju taikos sutartis laikoma vykdytinu Komisijos sprendimu.</text:span></text:p>
      <text:p text:style-name="P777"><text:span text:style-name="T778">73</text:span><text:span text:style-name="T779">. Komisijai nutraukus ginčo nagrinėjimą, vėl kreiptis į Komisiją dėl ginčo tarp tų p</text:span><text:span text:style-name="T780">ačių šalių dėl to paties dalyko ir tuo pačiu pagrindu neleidžiama.</text:span></text:p>
      <text:p text:style-name="P781"><text:span text:style-name="T782">74</text:span><text:span text:style-name="T783">. Komisija palieka prašymą nenagrinėtą, jeigu:</text:span></text:p>
      <text:p text:style-name="P784"><text:span text:style-name="T785">74.1</text:span><text:span text:style-name="T786">. nagrinėjant ginčą paaiškėjo Taisyklių 36.4 ir 36.5 punktuose nurodytos aplinkybės;</text:span></text:p>
      <text:p text:style-name="P787"><text:span text:style-name="T788">74.2</text:span><text:span text:style-name="T789">. Komisija nagrinėja ginčą tarp tų pa</text:span><text:span text:style-name="T790">čių šalių dėl to paties dalyko ir tuo pačiu pagrindu;</text:span></text:p>
      <text:p text:style-name="P791"><text:span text:style-name="T792">74.3</text:span><text:span text:style-name="T793">. prašymas nagrinėti ginčą yra su trūkumais, tarp jų nesumokėtas Taisyklių 26 punkte nurodytas užmokestis ar nepateikti duomenys, patvirtinantys atitinkamo užmokesčio sumokėjimą, ir ieškovas per</text:span><text:span text:style-name="T794"><text:s/>Tarnybos nustatytą terminą šių trūkumų nepašalina.</text:span></text:p>
      <text:p text:style-name="P795"><text:span text:style-name="T796">75</text:span><text:span text:style-name="T797">. Komisija sustabdo ginčo nagrinėjimą, jeigu:</text:span></text:p>
      <text:p text:style-name="P798"><text:span text:style-name="T799">75.1</text:span><text:span text:style-name="T800">. pasibaigė viena iš ginčo šalių (sustabdoma, kol bus perimtos pasibaigusios ginčo šalies teisės ir pareigos arba paaiškės aplinkybės, dėl kurių</text:span><text:span text:style-name="T801"><text:s/>teisės ir pareigos nebuvo perimtos). Jei tokiu atveju įmanoma išskirti reikalavimus, nesusijusius su pasibaigusia ginčo šalimi, Komisija toliau atskirai nagrinėja ginčą dėl reikalavimų, nesusijusių su pasibaigusia ginčo šalimi;</text:span></text:p>
      <text:p text:style-name="P802"><text:span text:style-name="T803">75.2</text:span><text:span text:style-name="T804">. Komisijoje nagrin</text:span><text:span text:style-name="T805">ėjamas kitas ginčas ar teisme nagrinėjama kita byla, kurios neišnagrinėjus negalima nagrinėti ginčo, kurio nagrinėjimas sustabdomas.</text:span></text:p>
      <text:p text:style-name="P806"><text:span text:style-name="T807">76</text:span><text:span text:style-name="T808">. Jeigu ginčas sudėtingas ir per vieną posėdį jo išnagrinėti negalima, Komisijos pirmininkas gali nustatyti rengti<text:s/></text:span><text:span text:style-name="T809">keletą posėdžių.</text:span></text:p>
      <text:p text:style-name="P810"><text:span text:style-name="T811">77</text:span><text:span text:style-name="T812">. Posėdžio metu Sekretorius rašo posėdžio protokolą.</text:span></text:p>
      <text:p text:style-name="P813"><text:span text:style-name="T814">78</text:span><text:span text:style-name="T815">. Posėdžio protokole turi būti nurodyta:</text:span></text:p>
      <text:p text:style-name="P816"><text:span text:style-name="T817">78.1</text:span><text:span text:style-name="T818">. posėdžio vieta ir data, jo pradžios ir pabaigos laikas;</text:span></text:p>
      <text:p text:style-name="P819"><text:span text:style-name="T820">78.2</text:span><text:span text:style-name="T821">. posėdžio dalyvių vardai bei pavardės, darbovietė bei<text:s/></text:span><text:span text:style-name="T822">pareigos;</text:span></text:p>
      <text:p text:style-name="P823"><text:span text:style-name="T824">78.3</text:span><text:span text:style-name="T825">. informacija apie posėdyje turinčių dalyvauti asmenų neatvykimo priežastis;</text:span></text:p>
      <text:p text:style-name="P826"><text:span text:style-name="T827">78.4</text:span><text:span text:style-name="T828">. kvorumo buvimas;</text:span></text:p>
      <text:p text:style-name="P829"><text:span text:style-name="T830">78.5</text:span><text:span text:style-name="T831">. posėdžio darbotvarkė;</text:span></text:p>
      <text:p text:style-name="P832"><text:span text:style-name="T833">78.6</text:span><text:span text:style-name="T834">. prašymo esmė;</text:span></text:p>
      <text:p text:style-name="P835"><text:span text:style-name="T836">78.7</text:span><text:span text:style-name="T837">. ieškovo reikalavimai;</text:span></text:p>
      <text:p text:style-name="P838"><text:span text:style-name="T839">78.8</text:span><text:span text:style-name="T840">. jeigu posėdis atidedamas – jo<text:s/></text:span><text:span text:style-name="T841">atidėjimo priežastys;</text:span></text:p>
      <text:p text:style-name="P842"><text:span text:style-name="T843">78.9</text:span><text:span text:style-name="T844">. posėdžio pirmininko, Komisijos narių, Pranešėjo, kitų posėdyje dalyvaujančių asmenų pareiškimai, paaiškinimai, nuomonės, išvados ir pasiūlymai dėl svarstomų posėdyje klausimų;</text:span></text:p>
      <text:p text:style-name="P845"><text:span text:style-name="T846">78.10</text:span><text:span text:style-name="T847">. balsavimo rezultatai svarstomu klausi</text:span><text:span text:style-name="T848">mu;</text:span></text:p>
      <text:p text:style-name="P849"><text:span text:style-name="T850">78.11</text:span><text:span text:style-name="T851">. Komisijos priimtas sprendimas svarstomu klausimu.</text:span></text:p>
      <text:p text:style-name="P852"><text:span text:style-name="T853">79</text:span><text:span text:style-name="T854">. Prie posėdžio protokolo turi būti pridedamas posėdžio dalyvių sąrašas.</text:span></text:p>
      <text:p text:style-name="P855"><text:span text:style-name="T856">80</text:span><text:span text:style-name="T857">. Posėdyje dalyvaujančių asmenų reikalavimu į posėdžio protokolą turi būti įrašoma jų pareikalauta infor</text:span><text:span text:style-name="T858">macija. Visi pakeitimai, papildymai posėdžio protokole turi būti aptarti.</text:span></text:p>
      <text:p text:style-name="P859"><text:span text:style-name="T860">81</text:span><text:span text:style-name="T861">. Posėdžio protokolą pasirašo Sekretorius ir posėdžio pirmininkas.</text:span></text:p>
      <text:p text:style-name="P862"><text:span text:style-name="T863">82</text:span><text:span text:style-name="T864">. Posėdžio protokolas turi būti surašytas ir pasirašytas ne vėliau kaip per penkias darbo dienas nuo po</text:span><text:span text:style-name="T865">sėdžio dienos.</text:span></text:p>
      <text:p text:style-name="P866"><text:span text:style-name="T867">83</text:span><text:span text:style-name="T868">. Dalyvavę posėdyje Komisijos nariai turi teisę pareikšti pastabų dėl posėdžio protokolo per tris darbo dienas nuo posėdžio protokolo pasirašymo dienos.</text:span></text:p>
      <text:p text:style-name="P869"><text:span text:style-name="T870">84</text:span><text:span text:style-name="T871">. Pastabos dėl posėdžio protokolo pridedamos prie posėdžio protokolo ir nuro</text:span><text:span text:style-name="T872">doma, ar posėdžio protokolą pasirašę asmenys su jomis sutinka, ar nesutinka.</text:span></text:p>
      <text:p text:style-name="P873"><text:span text:style-name="T874">85</text:span><text:span text:style-name="T875">. Posėdyje dalyvavę ar turėję teisę dalyvauti asmenys turi teisę neatlygintinai gauti posėdžio protokolo kopiją.</text:span></text:p>
      <text:p text:style-name="P876"><text:span text:style-name="T877">86</text:span><text:span text:style-name="T878">. Sekretorius registruoja posėdžių protokolus posėdžių</text:span><text:span text:style-name="T879"><text:s/>protokolų registravimo žurnale.</text:span></text:p>
      <text:p text:style-name="P880"><text:span text:style-name="T881">87</text:span><text:span text:style-name="T882">. Posėdžių protokolai turi būti saugomi ne mažiau kaip dešimt metų.</text:span></text:p>
      <text:p text:style-name="P883"/>
      <text:p text:style-name="P884"><text:span text:style-name="T885">XIII</text:span><text:span text:style-name="T886">.<text:s/></text:span><text:span text:style-name="T887">GINČO NAGRINĖJIMAS ŽODINIO GINČO NAGRINĖJIMO POSĖDYJE</text:span></text:p>
      <text:p text:style-name="P888"/>
      <text:p text:style-name="P889"><text:span text:style-name="T890">88</text:span><text:span text:style-name="T891">. Komisijai nagrinėjant ginčą žodinio ginčo nagrinėjimo posėdyje procesas vyksta pagal šio skyriaus nuostatas bei<text:s/></text:span><text:span text:style-name="T892">mutatis mutandis</text:span><text:span text:style-name="T893"><text:s/>taikant Taisyklių 64–67 ir 72–87 punktų nuostatas.</text:span></text:p>
      <text:p text:style-name="P894"><text:span text:style-name="T895">89</text:span><text:span text:style-name="T896">. Apie posėdžio datą, laiką ir vietą ginčo šalims arba jų atstovams<text:s/></text:span><text:span text:style-name="T897">ir kitiems asmenims, kviečiamiems dalyvauti nagrinėjant ginčą, bei Komisijos nariams praneša Sekretorius ne vėliau kaip prieš penkias darbo dienas iki planuojamo posėdžio dienos. Informacija apie posėdžio sušaukimą pridedama prie žodinio ginčo nagrinėjimo<text:s/></text:span><text:span text:style-name="T898">posėdžio protokolo.<text:s/></text:span></text:p>
      <text:p text:style-name="P899"><text:span text:style-name="T900">90</text:span><text:span text:style-name="T901">. Ginčo šalių ar kitų suinteresuotų ūkio subjektų ar asmenų neatvykimas į posėdį, jeigu jiems buvo pranešta apie posėdžio datą, laiką ir vietą, nėra kliūtis nagrinėti ginčą ir priimti sprendimą.</text:span></text:p>
      <text:p text:style-name="P902"><text:span text:style-name="T903">91</text:span><text:span text:style-name="T904">. Posėdyje ginčai tarp šalių</text:span><text:span text:style-name="T905"><text:s/>sprendžiami viešai. Komisijos iniciatyva ar ginčo šalių prašymu Komisija procedūriniu sprendimu gali paskelbti ginčo nagrinėjimą uždaru, kai Komisija siekia apsaugoti valstybės, tarnybos ar komercines paslaptis arba užtikrinti asmens teisę į privataus gyv</text:span><text:span text:style-name="T906">enimo neliečiamumą. Uždarame posėdyje, be Komisijos narių, Pranešėjo ir Sekretoriaus, gali dalyvauti tik ginčo šalys ar jų atstovai, taip pat specialistai, ekspertai bei vertėjai, pasirašę konfidencialumo pasižadėjimą.</text:span></text:p>
      <text:p text:style-name="P907"><text:span text:style-name="T908">92</text:span><text:span text:style-name="T909">. Ginčo nagrinėjimas posėdyje v</text:span><text:span text:style-name="T910">yksta lietuvių kalba.</text:span></text:p>
      <text:p text:style-name="P911"><text:span text:style-name="T912">93</text:span><text:span text:style-name="T913">. Posėdžio pirmininkas:</text:span></text:p>
      <text:p text:style-name="P914"><text:span text:style-name="T915">93.1</text:span><text:span text:style-name="T916">. skelbia posėdžio pradžią;</text:span></text:p>
      <text:p text:style-name="P917"><text:span text:style-name="T918">93.2</text:span><text:span text:style-name="T919">. nustato į posėdį atvykusių asmenų, dalyvaujančių nagrinėjant ginčą, tapatybę, patikrina atstovų įgaliojimus;</text:span></text:p>
      <text:p text:style-name="P920"><text:span text:style-name="T921">93.3</text:span><text:span text:style-name="T922">. suteikia asmenims, dalyvaujantiems<text:s/></text:span><text:span text:style-name="T923">nagrinėjant ginčą, teisę pareikšti savo nuomonę, užduoda jiems klausimų;</text:span></text:p>
      <text:p text:style-name="P924"><text:span text:style-name="T925">93.4</text:span><text:span text:style-name="T926">. įspėja, o kai nepaisoma įspėjimo, nutraukia asmens, dalyvaujančio nagrinėjant ginčą, kalbą, jeigu tai nesusiję su ginčo nagrinėjimu;</text:span></text:p>
      <text:p text:style-name="P927"><text:span text:style-name="T928">93.5</text:span><text:span text:style-name="T929">. įspėja, o kai nepaisoma įspėji</text:span><text:span text:style-name="T930">mo, pašalina iš posėdžio salės asmenį, pažeidžiantį posėdžio tvarką;</text:span></text:p>
      <text:p text:style-name="P931"><text:span text:style-name="T932">93.6</text:span><text:span text:style-name="T933">. skelbia posėdžio pertraukas;</text:span></text:p>
      <text:p text:style-name="P934"><text:span text:style-name="T935">93.7</text:span><text:span text:style-name="T936">. pasirašo posėdžio protokolą;</text:span></text:p>
      <text:p text:style-name="P937"><text:span text:style-name="T938">93.8</text:span><text:span text:style-name="T939">. skelbia posėdžio pabaigą;</text:span></text:p>
      <text:p text:style-name="P940"><text:span text:style-name="T941">93.9</text:span><text:span text:style-name="T942">. skelbia sprendimą.</text:span></text:p>
      <text:p text:style-name="P943"><text:span text:style-name="T944">94</text:span><text:span text:style-name="T945">. Posėdžio dalyviai yra:</text:span></text:p>
      <text:p text:style-name="P946"><text:span text:style-name="T947">94.1</text:span><text:span text:style-name="T948">.<text:s/></text:span><text:span text:style-name="T949">ieškovas;</text:span></text:p>
      <text:p text:style-name="P950"><text:span text:style-name="T951">94.2</text:span><text:span text:style-name="T952">. atsakovas;</text:span></text:p>
      <text:p text:style-name="P953"><text:span text:style-name="T954">94.3</text:span><text:span text:style-name="T955">. suinteresuotas asmuo;</text:span></text:p>
      <text:p text:style-name="P956"><text:span text:style-name="T957">94.4</text:span><text:span text:style-name="T958">. ginčo šalių atstovai;</text:span></text:p>
      <text:p text:style-name="P959"><text:span text:style-name="T960">94.5</text:span><text:span text:style-name="T961">. Pranešėjas;</text:span></text:p>
      <text:p text:style-name="P962"><text:span text:style-name="T963">94.6</text:span><text:span text:style-name="T964">. liudytojai, ekspertai, specialistai bei vertėjai.</text:span></text:p>
      <text:p text:style-name="P965"><text:span text:style-name="T966">95</text:span><text:span text:style-name="T967">. Posėdžio pirmininkas pradeda posėdį paskelbdamas, koks ginčas nagrinė</text:span><text:span text:style-name="T968">jamas, kas atvyko į posėdį. Posėdžio pirmininkas nustato atvykusiųjų tapatybę, patikrina atstovų įgaliojimus.</text:span></text:p>
      <text:p text:style-name="P969"><text:span text:style-name="T970">96</text:span><text:span text:style-name="T971">. Jei kas nors iš šalių (jų atstovų) neatvyksta, posėdžio Sekretorius informuoja, ar jiems buvo tinkamai pranešta apie posėdžio vietą ir lai</text:span><text:span text:style-name="T972">ką, o Komisija nusprendžia, ar galima be jų nagrinėti ginčą.</text:span></text:p>
      <text:p text:style-name="P973"><text:span text:style-name="T974">97</text:span><text:span text:style-name="T975">. Posėdžio pirmininkas paskelbia Komisijos sudėtį, praneša, kas yra posėdžio<text:s/></text:span><text:soft-page-break/><text:span text:style-name="T976">Sekretorius ir Pranešėjas.</text:span></text:p>
      <text:p text:style-name="P977"><text:span text:style-name="T978">98</text:span><text:span text:style-name="T979">. Pirmininkaujantis išaiškina ginčo šalims jų teises ir pareigas, paklausia, ar</text:span><text:span text:style-name="T980"><text:s/>ginčo šalys turi prašymų, susijusių su nagrinėjamu ginču, ir ar nenori pareikšti nušalinimų Komisijos nariams Taisyklių 11 punkte nurodytu pagrindu.</text:span></text:p>
      <text:p text:style-name="P981"><text:span text:style-name="T982">99</text:span><text:span text:style-name="T983">. Ginčo nagrinėjimas posėdyje pradedamas pirmininkaujančio pranešimu apie ginčą. Po to posėdžio pirm</text:span><text:span text:style-name="T984">ininkas paklausia, ar ieškovas palaiko savo reikalavimus, ar atsakovas pripažįsta ieškovo reikalavimus ir ar nenori šalys baigti ginčą taikos sutartimi.</text:span></text:p>
      <text:p text:style-name="P985"><text:span text:style-name="T986">100</text:span><text:span text:style-name="T987">. Komisija išklauso ieškovo, po to atsakovo paaiškinimus. Dalyvaujantys byloje asmenys turi teis</text:span><text:span text:style-name="T988">ę užduoti vienas kitam klausimus. Kiekvienai šaliai turi būti suteikiama galimybė pareikšti savo nuomonę dėl kiekvieno kitos šalies pareiškimo. Po to, kai pasisakė ginčo šalys, jie gali pasisakyti ir antrą kartą dėl to, kas pasakyta ginčuose. Paskutinės re</text:span><text:span text:style-name="T989">plikos teisė visada priklauso atsakovui ir jo atstovui.</text:span></text:p>
      <text:p text:style-name="P990"><text:span text:style-name="T991">101</text:span><text:span text:style-name="T992">. Ištyrus ginčo esmę, posėdžio pirmininkas paskelbia prašymo nagrinėjimą baigtu ir praneša terminą, per kurį Komisija priims sprendimą.</text:span></text:p>
      <text:p text:style-name="P993"><text:span text:style-name="T994">102</text:span><text:span text:style-name="T995">. Jeigu ginčas sudėtingas ir per vieną posėdį jo i</text:span><text:span text:style-name="T996">šnagrinėti negalima, posėdžio pirmininkas gali nustatyti rengti keletą posėdžių.</text:span></text:p>
      <text:p text:style-name="P997"/>
      <text:p text:style-name="P998"><text:span text:style-name="T999">XIV</text:span><text:span text:style-name="T1000">.<text:s/></text:span><text:span text:style-name="T1001">SPRENDIMO PRIĖMIMAS</text:span></text:p>
      <text:p text:style-name="P1002"/>
      <text:p text:style-name="P1003"><text:span text:style-name="T1004">103</text:span><text:span text:style-name="T1005">. Komisija sprendimą priima posėdyje rašytinės procedūros tvarka. Sprendimo priėmimo metu posėdyje gali būti tik Komisijos nariai,<text:s/></text:span><text:span text:style-name="T1006">nagrinėję ginčą, Pranešėjas ir Sekretorius. Komisija priima motyvuotą sprendimą ne vėliau kaip per 10 darbo dienų nuo paskutinio posėdžio dienos.</text:span></text:p>
      <text:p text:style-name="P1007"><text:span text:style-name="T1008">104</text:span><text:span text:style-name="T1009">. Sprendimą surašo konkrečiam ginčui ištirti paskirtas Pranešėjas.</text:span></text:p>
      <text:p text:style-name="P1010"><text:span text:style-name="T1011">105</text:span><text:span text:style-name="T1012">. Sprendimas įforminamas<text:s/></text:span><text:span text:style-name="T1013">atskiru dokumentu. Sprendimas išdėstomas raštu ir pasirašomas ginčą nagrinėjusių Komisijos pirmininko ir narių.</text:span></text:p>
      <text:p text:style-name="P1014"><text:span text:style-name="T1015">106</text:span><text:span text:style-name="T1016">. Sprendime nurodoma:</text:span></text:p>
      <text:p text:style-name="P1017"><text:span text:style-name="T1018">106.1</text:span><text:span text:style-name="T1019">. sprendimo priėmimo data ir vieta;</text:span></text:p>
      <text:p text:style-name="P1020"><text:span text:style-name="T1021">106.2</text:span><text:span text:style-name="T1022">. sprendimą priėmusių Komisijos narių vardai ir pavardės;</text:span></text:p>
      <text:p text:style-name="P1023"><text:span text:style-name="T1024">106</text:span><text:span text:style-name="T1025">.3</text:span><text:span text:style-name="T1026">. ginčo šalių bei jų atstovų pavadinimai, juridinių asmenų kodai, vardai, pavardės, adresai;</text:span></text:p>
      <text:p text:style-name="P1027"><text:span text:style-name="T1028">106.4</text:span><text:span text:style-name="T1029">. ieškovo reikalavimai;</text:span></text:p>
      <text:p text:style-name="P1030"><text:span text:style-name="T1031">106.5</text:span><text:span text:style-name="T1032">. šalių, jų atstovų, dalyvaujančių nagrinėjant prašymą, paaiškinimai;</text:span></text:p>
      <text:p text:style-name="P1033"><text:span text:style-name="T1034">106.6</text:span><text:span text:style-name="T1035">. nustatytos faktinės aplinkybės;</text:span></text:p>
      <text:p text:style-name="P1036"><text:span text:style-name="T1037">10</text:span><text:span text:style-name="T1038">6.7</text:span><text:span text:style-name="T1039">. aplinkybės, kuriomis grindžiamas Komisijos sprendimas;</text:span></text:p>
      <text:p text:style-name="P1040"><text:span text:style-name="T1041">106.8</text:span><text:span text:style-name="T1042">. teisės aktai, kuriais Komisija vadovavosi priimdama sprendimą;</text:span></text:p>
      <text:p text:style-name="P1043"><text:span text:style-name="T1044">106.9</text:span><text:span text:style-name="T1045">. Komisijos sprendimas;</text:span></text:p>
      <text:p text:style-name="P1046"><text:span text:style-name="T1047">106.10</text:span><text:span text:style-name="T1048">. ginčo šalių teisė apskųsti Komisijos sprendimą teismui.</text:span></text:p>
      <text:p text:style-name="P1049"><text:span text:style-name="T1050">107</text:span><text:span text:style-name="T1051">. Tarnybos</text:span><text:span text:style-name="T1052"><text:s/>sprendimas dėl ginčo yra viešas, kiek tai nepažeidžia valstybės, tarnybos, komercinės paslapties ar fizinio asmens privataus gyvenimo apsaugos. Ginčo šalys ir kiti suinteresuoti asmenys, dalyvavę ginčo sprendime, gavę Tarnybos sprendimą ir manydami, kad j</text:span><text:span text:style-name="T1053">ame nurodoma informacija yra konfidenciali, per 10 darbo dienų turi pateikti Tarnybai dokumentą, kuriame turi būti nurodyta, kuri informacija, išdėstyta sprendimo tekste, yra konfidenciali ir negali būti viešinama. Sprendimo tekste išdėstytos teisės aiškin</text:span><text:span text:style-name="T1054">imo taisyklės visais atvejais yra viešos. Tarnyba gali nepripažinti ginčo šalių ir kitų suinteresuotų asmenų, dalyvavusių ginčo sprendime, nurodytos informacijos konfidencialia, jeigu Lietuvos Respublikos teisės aktai numato, kad tokia informacija negali b</text:span><text:span text:style-name="T1055">ūti konfidenciali. Jeigu Tarnyba atsisako pripažinti ginčo šalių ir kitų suinteresuotų asmenų, dalyvavusių ginčo sprendime, nurodytos informacijos konfidencialia, apie tai ji per 5 darbo dienas informuoja informaciją pateikusią ginčo šalį, kitus suinteresu</text:span><text:span text:style-name="T1056">otus asmenis, dalyvavusius ginčo sprendime.</text:span></text:p>
      <text:p text:style-name="P1057"><text:span text:style-name="T1058">108</text:span><text:span text:style-name="T1059">. Sprendimą ir visą su ginčo nagrinėjimu susijusią medžiagą ne vėliau kaip per 3 darbo dienas po sprendimo priėmimo Komisijos pirmininkas perduoda Tarnybos direktoriui.</text:span></text:p>
      <text:p text:style-name="P1060"><text:span text:style-name="T1061">109</text:span><text:span text:style-name="T1062">. Tarnybos direktorius įsakym</text:span><text:span text:style-name="T1063">u tvirtina Komisijos sprendimą arba motyvuotai atsisako jį tvirtinti, grąžindamas ginčą papildomam nagrinėjimui.</text:span></text:p>
      <text:p text:style-name="P1064"><text:span text:style-name="T1065">110</text:span><text:span text:style-name="T1066">. Sekretorius Komisijos sprendimą išsiunčia ginčo šalims ne vėliau kaip kitą darbo dieną po sprendimo patvirtinimo dienos. Kai sprendimo</text:span><text:span text:style-name="T1067"><text:s/>įgyvendinimas susijęs su kitų valstybės ar savivaldybių institucijų veikla, apie sprendimą informuojama ir suinteresuota valstybės ar savivaldybės institucija.</text:span></text:p>
      <text:p text:style-name="P1068"><text:span text:style-name="T1069">111</text:span><text:span text:style-name="T1070">. Įsigaliojęs Tarnybos sprendimas yra privalomas ginčo šalims.</text:span></text:p>
      <text:p text:style-name="P1071"><text:span text:style-name="T1072">112</text:span><text:span text:style-name="T1073">. Kol sprendimas<text:s/></text:span><text:span text:style-name="T1074">neįvykdytas, Tarnyba gali savo iniciatyva ar ginčo šalių prašymu ištaisyti sprendime aptiktus rašymo apsirikimus ar aiškias aritmetines klaidas. Ištaisymų klausimas sprendžiamas nepranešus ginčo šalims Tarnybos direktoriui priimant dėl to sprendimą. Tarnyb</text:span><text:span text:style-name="T1075">os direktoriaus sprendimas dėl rašymo apsirikimų ar aiškių aritmetinių klaidų ištaisymo ne vėliau kaip kitą darbo dieną po sprendimo priėmimo dienos siunčiamas ginčo šalims.</text:span></text:p>
      <text:p text:style-name="P1076"><text:span text:style-name="T1077">113</text:span><text:span text:style-name="T1078">. Išnagrinėtų ginčų bylos saugomos Lietuvos Respublikos dokumentų ir archyv</text:span><text:span text:style-name="T1079">ų įstatymo (Žin.,<text:s/></text:span>1995, Nr.<text:s/><text:span text:style-name="T1080">107-2389</text:span>; 2004, Nr. 57<text:span text:style-name="T1081">-1982) nustatyta tvarka.</text:span></text:p>
      <text:p text:style-name="P1082"/>
      <text:p text:style-name="P1083"><text:span text:style-name="T1084">XV</text:span><text:span text:style-name="T1085">.<text:s/></text:span><text:span text:style-name="T1086">IŠLAIDŲ PASKIRSTYMAS ŠALIMS</text:span></text:p>
      <text:p text:style-name="P1087"/>
      <text:p text:style-name="P1088"><text:span text:style-name="T1089">114</text:span><text:span text:style-name="T1090">. Komisijai patenkinus ieškovo prašymą visiškai ar iš dalies, ieškovo prašymu sprendimu, kuriuo tenkinamas prašymas, atsakovas atitink</text:span><text:span text:style-name="T1091">amai proporcingai patenkintų reikalavimų dydžiui gali būti įpareigojamas atlyginti ieškovui jo sumokėtą užmokestį už ginčo nagrinėjimą.</text:span></text:p>
      <text:p text:style-name="P1092"><text:span text:style-name="T1093">115</text:span><text:span text:style-name="T1094">. Jeigu konkretaus ginčo nagrinėjimo sąnaudos viršijo ieškovo sumokėtą užmokestį, Komisija, priimdama sprendimą d</text:span><text:span text:style-name="T1095">ėl ginčo, turi teisę, atsižvelgdama į tai, ar tenkinamas ir kokia apimtimi tenkinamas prašymas išspręsti ginčą (t. y. proporcingai patenkintų ir atmestų reikalavimų dydžiui), paskirstyti ginčo šalims ginčo nagrinėjimo sąnaudas.</text:span></text:p>
      <text:p text:style-name="P1096"><text:span text:style-name="T1097">116</text:span><text:span text:style-name="T1098">. Asmenys neturi teis</text:span><text:span text:style-name="T1099">ės reikalauti atlyginti Tarnybai sumokėtų užmokesčių už konkrečias šiems asmenims suteiktas su ginčo nagrinėjimu susijusias paslaugas.</text:span></text:p>
      <text:p text:style-name="P1100"><text:span text:style-name="T1101">117</text:span><text:span text:style-name="T1102">. Atsisakius priimti prašymą pagal Taisyklių 36 punktą, palikus ginčą nenagrinėtą pagal Taisyklių 74 punktą ar nut</text:span><text:span text:style-name="T1103">raukus jo nagrinėjimą pagal Taisyklių 72 punktą, Tarnyba ieškovo sumokėtų užmokesčių negrąžina.</text:span></text:p>
      <text:p text:style-name="P1104"><text:span text:style-name="T1105">118</text:span><text:span text:style-name="T1106">. Ginčo šalies, kurios naudai priimtas Komisijos sprendimas, prašymu Komisija, priimdama sprendimą dėl ginčo, gali įpareigoti kitą šalį atlyginti laimėju</text:span><text:span text:style-name="T1107">sios šalies išlaidas, susijusias su ginčo nagrinėjimu. Šiuo atveju<text:s/></text:span><text:span text:style-name="T1108">mutatis mutandis</text:span><text:span text:style-name="T1109"><text:s/>taikoma Lietuvos Respublikos civilinio proceso kodekso 93 straipsnio 2 dalis.</text:span></text:p>
      <text:p text:style-name="P1110"><text:span text:style-name="T1111">119</text:span><text:span text:style-name="T1112">. Ginčo šalis, kurios naudai priimtas sprendimas, taip pat turi teisę į išlaidų atlyginimą už advokato ar advokato padėjėjo pagalbos apmokėjimą<text:s/></text:span><text:span text:style-name="T1113">mutatis mutandis</text:span><text:span text:style-name="T1114"><text:s/>vadovaujantis Lietuvos Respublikos civilinio proceso kodekso 98 straipsnio nuostatomis.</text:span></text:p>
      <text:p text:style-name="P1115"/>
      <text:p text:style-name="P1116"><text:span text:style-name="T1117">XV</text:span><text:span text:style-name="T1118">I</text:span><text:span text:style-name="T1119">.<text:s/></text:span><text:span text:style-name="T1120">GINČO NAGRINĖJIMO PROCEDŪROS ATNAUJINIMAS</text:span></text:p>
      <text:p text:style-name="P1121"/>
      <text:p text:style-name="P1122"><text:span text:style-name="T1123">120</text:span><text:span text:style-name="T1124">. Ginčo nagrinėjimo procedūra Tarnyboje gali būti atnaujinta<text:s/></text:span><text:span text:style-name="T1125">mutatis mutandis vadovaujantis</text:span><text:span text:style-name="T1126"><text:s/>Lietuvos Respublikos civilinio proceso kodekso XVIII skyriuje nustatyta tvarka.</text:span></text:p>
      <text:p text:style-name="P1127"/>
      <text:p text:style-name="P1128"><text:span text:style-name="T1129">XVII</text:span><text:span text:style-name="T1130">.<text:s/></text:span><text:span text:style-name="T1131">BAIGIAMOSIOS NUO</text:span><text:span text:style-name="T1132">STATOS</text:span></text:p>
      <text:p text:style-name="P1133"/>
      <text:p text:style-name="P1134"><text:span text:style-name="T1135">121</text:span><text:span text:style-name="T1136">. Komisijos procedūriniai sprendimai atsisakyti priimti prašymą, palikti prašymą nenagrinėtą, sustabdyti ginčo nagrinėjimą, taip pat kiti procedūriniai sprendimai, priimti nagrinėjant ginčą, užkertantys kelią tolesniam ginčo nagrinėjimui, pe</text:span><text:span text:style-name="T1137">r 7 dienas nuo tokio sprendimo įteikimo suinteresuotam ūkio subjektui ar asmeniui dienos gali būti skundžiami Vilniaus apygardos teismui,<text:s/></text:span><text:span text:style-name="T1138">mutatis mutandis</text:span><text:span text:style-name="T1139"><text:s/>vadovaujantis Civilinio proceso kodekso XVI<text:s/></text:span><text:soft-page-break/><text:span text:style-name="T1140">skyriaus antrojo skirsnio nuostatomis.</text:span></text:p>
      <text:p text:style-name="P1141"><text:span text:style-name="T1142">122</text:span><text:span text:style-name="T1143">. Ginčo šalys per 14 dienų nuo Tarnybos sprendimo, kuriuo ginčas tarp ūkio subjektų, teikiančių elektroninių ryšių tinklus ir (ar) paslaugas, išsprendžiamas iš esmės ar ginčo nagrinėjimas nutraukiamas, priėmimo turi teisę kreiptis tiesiogiai į Vilniaus apy</text:span><text:span text:style-name="T1144">gardos teismą ir prašyti nagrinėti jų ginčą iš esmės.<text:s/></text:span></text:p>
      <text:p text:style-name="P1145"><text:span text:style-name="T1146">123</text:span><text:span text:style-name="T1147">. Ginčo šalys per 30 dienų nuo Tarnybos sprendimo, kuriuo ginčas tarp pašto paslaugų teikėjų ir (ar) pasiuntinių paslaugų teikėjų išsprendžiamas iš esmės ar ginčo nagrinėjimas nutraukiamas, priė</text:span><text:span text:style-name="T1148">mimo turi teisę kreiptis tiesiogiai į bendrosios kompetencijos teismą ir prašyti nagrinėti jų ginčą iš esmės įstatymų nustatyta tvarka.</text:span></text:p>
      <text:p text:style-name="P1149"><text:span text:style-name="T1150">124</text:span><text:span text:style-name="T1151">. Tarnybos sprendimas (taip pat ir nagrinėjant ginčą priimti procedūriniai sprendimai) yra vykdomasis dokumentas.</text:span><text:span text:style-name="T1152"><text:s/>Tarnybos sprendimas įsiteisėja ir yra privalomas vykdyti pasibaigus terminams, nustatytiems Taisyklių 122 ir 123 punktuose, per kurį ginčo šalys turi teisę kreiptis tiesiogiai į atitinkamą teismą ir prašyti nagrinėti jų ginčą iš esmės. Tarnybos procedūrin</text:span><text:span text:style-name="T1153">iai sprendimai, priimti nagrinėjant ginčą, įsigalioja ir yra privalomi vykdyti nuo jų priėmimo dienos. Jeigu šis sprendimas neįvykdomas, jis gali būti priverstinai vykdomas Lietuvos Respublikos civilinio proceso kodekso nustatyta tvarka. Sprendimas gali bū</text:span><text:span text:style-name="T1154">ti pateikiamas vykdyti ne vėliau kaip per 10 metų nuo jo priėmimo dienos.</text:span></text:p>
      <text:p text:style-name="P1155"/>
      <text:p text:style-name="P1156"><text:span text:style-name="T1157">_________________</text:span></text:p>
      <text:soft-page-break/>
      <text:p text:style-name="P1158"><text:span text:style-name="T1159">Ginčų tarp ūkio subjektų, teikiančių<text:s/></text:span></text:p>
      <text:p text:style-name="P1160">elektroninių ryšių tinklus ir (ar) paslaugas,<text:s/></text:p>
      <text:p text:style-name="P1161">arba ginčų tarp pašto paslaugų teikėjų ir (ar)<text:s/></text:p>
      <text:p text:style-name="P1162">pasiuntinių paslaugų<text:s/>teikėjų sprendimo<text:s/></text:p>
      <text:p text:style-name="P1163">taisyklių<text:s/></text:p>
      <text:p text:style-name="P1164">priedas</text:p>
      <text:p text:style-name="P1165"/>
      <text:p text:style-name="P1166">_<text:tab/></text:p>
      <text:p text:style-name="P1167">(komisijos nario, komisijos sekretoriaus, specialisto, eksperto, vertėjo vardas, pavardė, pareigos)</text:p>
      <text:p text:style-name="P1168">_<text:tab/></text:p>
      <text:p text:style-name="P1169">(komisijos pavadinimas)</text:p>
      <text:p text:style-name="P1170"/>
      <text:p text:style-name="P1171"><text:span text:style-name="T1172">KONFIDENCIALUMO PASIŽADĖJIMAS</text:span></text:p>
      <text:p text:style-name="P1173"/>
      <text:p text:style-name="P1174">200 m. _________ d. Nr. ______</text:p>
      <text:p text:style-name="P1175">_______________________</text:p>
      <text:p text:style-name="P1176">(vieta)</text:p>
      <text:p text:style-name="P1177"/>
      <text:p text:style-name="P1178"><text:span text:style-name="T1179">Būdamas ginčo tarp ūkio subjektų, teikiančių elektroninių ryšių tinklus ir (ar) paslaugas, arba ginčų tarp pašto paslaugų teikėjų ir (ar) pasiuntinių paslaugų teikėjų, sprendime dalyvaujančiu komisijos nariu, sekretoriumi,<text:s/></text:span><text:span text:style-name="T1180">specialistu, ekspertu, vertėju,</text:span></text:p>
      <text:p text:style-name="P1181"><text:span text:style-name="T1182">1</text:span><text:span text:style-name="T1183">. Pasižadu:</text:span></text:p>
      <text:p text:style-name="P1184"><text:span text:style-name="T1185">1.1</text:span><text:span text:style-name="T1186">. saugoti ir tik Lietuvos Respublikos įstatymų ir kitų teisės aktų nustatytais tikslais ir tvarka naudoti konfidencialią su žmogaus asmeniniu ar šeiminiu gyvenimu susijusią informaciją, komercines pasla</text:span><text:span text:style-name="T1187">ptis, kurios man taps žinomos, dirbant komisijos nariu, komisijos sekretoriumi, specialistu, ekspertu, vertėju;</text:span></text:p>
      <text:p text:style-name="P1188"><text:span text:style-name="T1189">1.2</text:span><text:span text:style-name="T1190">. man patikėtą konfidencialią su žmogaus asmeniniu ar šeiminiu gyvenimu susijusią informaciją, informaciją, kuri yra komercinė paslaptis,</text:span><text:span text:style-name="T1191"><text:s/>saugoti tokiu būdu, kad tretieji asmenys neturėtų galimybės su ja susipažinti ar pasinaudoti.</text:span></text:p>
      <text:p text:style-name="P1192"><text:span text:style-name="T1193">2</text:span><text:span text:style-name="T1194">. Man išaiškinta, kad konfidencialią su žmogaus asmeniniu ar šeiminiu gyvenimu susijusią informaciją ir komercinę paslaptį sudaro ta informacija, kurią gi</text:span><text:span text:style-name="T1195">nčo šalis konkrečiai nurodo, pateikdama prašymą (paaiškinimą) ar kitus dokumentus ar teikdama paaiškinimus žodžiu ginčo sprendimo posėdyje.</text:span></text:p>
      <text:p text:style-name="P1196"><text:span text:style-name="T1197">3</text:span><text:span text:style-name="T1198">. Esu perspėtas, kad, pažeidęs šį pasižadėjimą, turėsiu atlyginti ginčo šalims padarytus nuostolius.</text:span></text:p>
      <text:p text:style-name="P1199"/>
      <text:p text:style-name="P1200">(Parašas)<text:tab/>(Vardas ir pavardė)</text:p>
      <text:p text:style-name="P1201"/>
      <text:p text:style-name="P1202"><text:span text:style-name="T1203">_________________</text:span></text:p>
      <text:p text:style-name="P1204"/>
      <text:p text:style-name="P1205"/>
      <text:p text:style-name="P1206"><text:span text:style-name="T1207">Pakeitimai:</text:span></text:p>
      <text:p text:style-name="P1208"/>
      <text:p text:style-name="P1209"><text:span text:style-name="T1210">1.</text:span></text:p>
      <text:p text:style-name="P1211"><text:span text:style-name="T1212">Lietuvos Respublikos ryšių reguliavimo tarnyba, Įsakymas</text:span></text:p>
      <text:p text:style-name="P1213"><text:span text:style-name="T1214">Nr.<text:s/></text:span><text:a xlink:href="https://www.e-tar.lt/portal/legalAct.html?documentId=TAR.7C9924E25F66" office:target-frame-name="_top" xlink:show="replace"><text:span text:style-name="T1215">1V-1653</text:span></text:a><text:span text:style-name="T1216">, 2012-11-12, Žin., 2012, Nr. 133-6831<text:s/></text:span><text:span text:style-name="T1217">(2012-11-17), i. k. 11211RRISAK01V-1653</text:span></text:p>
      <text:p text:style-name="P1218"><text:span text:style-name="T1219">Dėl kai kurių Lietuvos Respublikos ryšių reguliavimo tarnybos direktoriaus įsakymų pakeitimo</text:span></text:p>
      <text:p text:style-name="P1220"/>
      <text:p text:style-name="P12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RYŠIŲ REGULIAVIMO TARNYBOS DIREKTORIAUS</dc:title>
    <meta:initial-creator>Rima</meta:initial-creator>
    <dc:creator>adlibuser</dc:creator>
    <meta:creation-date>2017-01-25T10:16:00Z</meta:creation-date>
    <dc:date>2017-01-25T10:16:00Z</dc:date>
    <meta:template xlink:href="Normal.dotm" xlink:type="simple"/>
    <meta:editing-cycles>2</meta:editing-cycles>
    <meta:editing-duration>PT0S</meta:editing-duration>
    <meta:document-statistic meta:page-count="17" meta:paragraph-count="486" meta:word-count="6697" meta:character-count="52558" meta:row-count="1448" meta:non-whitespace-character-count="46347"/>
  </office:meta>
</office:document-meta>
</file>