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27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 style:parent-style-name="Normal" style:family="paragraph">
      <style:paragraph-properties fo:break-before="page"/>
      <style:text-properties fo:color="#000000" style:font-size-complex="12pt" style:language-asian="lt" style:country-asian="L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color="#000000" fo:letter-spacing="-0.0027in"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fo:color="#000000" fo:letter-spacing="-0.0027in" style:font-size-complex="12pt"/>
    </style:style>
    <style:style style:name="P71" style:parent-style-name="Normal" style:family="paragraph">
      <style:paragraph-properties fo:text-align="center">
        <style:tab-stops>
          <style:tab-stop style:type="right" style:position="0.25in"/>
        </style:tab-stops>
      </style:paragraph-properties>
    </style:style>
    <style:style style:name="T72" style:parent-style-name="DefaultParagraphFont" style:family="text">
      <style:text-properties fo:font-weight="bold" style:font-weight-asian="bold" style:font-weight-complex="bold" fo:color="#000000" fo:letter-spacing="-0.0027in" style:font-size-complex="12pt"/>
    </style:style>
    <style:style style:name="T73" style:parent-style-name="DefaultParagraphFont" style:family="text">
      <style:text-properties fo:font-weight="bold" style:font-weight-asian="bold" style:font-weight-complex="bold" fo:color="#000000" fo:letter-spacing="-0.0027in" style:font-size-complex="12pt"/>
    </style:style>
    <style:style style:name="T74" style:parent-style-name="DefaultParagraphFont" style:family="text">
      <style:text-properties fo:font-weight="bold" style:font-weight-asian="bold" style:font-weight-complex="bold" fo:color="#000000" fo:letter-spacing="-0.0027in" style:font-size-complex="12pt"/>
    </style:style>
    <style:style style:name="P75" style:parent-style-name="Normal" style:family="paragraph">
      <style:paragraph-properties fo:margin-right="0.034in"/>
      <style:text-properties fo:font-weight="bold" style:font-weight-asian="bold" style:font-weight-complex="bold" fo:color="#000000" fo:letter-spacing="-0.0027in" style:font-size-complex="12pt"/>
    </style:style>
    <style:style style:name="P76" style:parent-style-name="Normal" style:family="paragraph">
      <style:paragraph-properties fo:text-align="justify" style:vertical-align="middle" fo:line-height="150%" fo:margin-right="-0.0395in" fo:text-indent="0.5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style:vertical-align="middle" fo:line-height="150%" fo:margin-right="-0.0395in"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margin-right="-0.0395in"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margin-right="-0.0395in"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margin-right="-0.0395in"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right="-0.0395in" fo:text-indent="0.5in"/>
      <style:text-properties fo:hyphenate="false"/>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right="-0.0395in"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50%" fo:margin-right="-0.0395in"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margin-right="-0.0395in"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margin-right="-0.0395in"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margin-right="-0.0395in" fo:text-indent="0.5in"/>
      <style:text-properties fo:hyphenate="false"/>
    </style:style>
    <style:style style:name="T124" style:parent-style-name="DefaultParagraphFont" style:family="text">
      <style:text-properties fo:color="#000000" fo:letter-spacing="-0.0048in" style:font-size-complex="12pt" style:language-asian="lt" style:country-asian="LT"/>
    </style:style>
    <style:style style:name="T125" style:parent-style-name="DefaultParagraphFont" style:family="text">
      <style:text-properties fo:color="#000000" fo:letter-spacing="-0.0048in" style:font-size-complex="12pt" style:language-asian="lt" style:country-asian="LT"/>
    </style:style>
    <style:style style:name="P126" style:parent-style-name="Normal" style:family="paragraph">
      <style:paragraph-properties fo:text-align="justify" style:vertical-align="middle" fo:line-height="150%" fo:margin-right="-0.0395in" fo:text-indent="0.5in"/>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style:vertical-align="middle" fo:line-height="150%" fo:margin-right="-0.0395in" fo:text-indent="0.5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text-align="justify" style:vertical-align="middle" fo:line-height="150%" fo:margin-right="-0.0395in" fo:text-indent="0.5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vertical-align="middle" fo:line-height="150%" fo:margin-right="-0.0395in"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margin-right="-0.0395in"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margin-right="-0.0395in"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margin-right="-0.0395in"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margin-right="-0.0395in"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margin-right="-0.0395in" fo:text-indent="0.5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margin-right="-0.0395in"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margin-right="-0.0395in"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margin-right="-0.0395in"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margin-right="-0.0395in"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margin-right="-0.0395in"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margin-right="-0.0395in"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margin-right="-0.0395in"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margin-right="-0.0395in"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margin-right="-0.0395in"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margin-right="-0.0395in" fo:text-indent="0.5in"/>
      <style:text-properties fo:hyphenate="false"/>
    </style:style>
    <style:style style:name="T190" style:parent-style-name="DefaultParagraphFont" style:family="text">
      <style:text-properties fo:color="#000000" fo:letter-spacing="-0.0034in" style:font-size-complex="12pt" style:language-asian="lt" style:country-asian="LT"/>
    </style:style>
    <style:style style:name="T191" style:parent-style-name="DefaultParagraphFont" style:family="text">
      <style:text-properties fo:color="#000000" fo:letter-spacing="-0.0034in" style:font-size-complex="12pt" style:language-asian="lt" style:country-asian="LT"/>
    </style:style>
    <style:style style:name="P192" style:parent-style-name="Normal" style:family="paragraph">
      <style:paragraph-properties fo:text-align="justify" style:vertical-align="middle" fo:line-height="150%" fo:margin-right="-0.0395in"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margin-right="-0.0395in"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margin-right="-0.0395in"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margin-right="-0.0395in"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margin-right="-0.0395in"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margin-right="-0.0395in"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margin-right="-0.0395in"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margin-right="-0.0395in"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margin-right="-0.0395in" fo:text-indent="0.5in"/>
      <style:text-properties fo:hyphenate="false"/>
    </style:style>
    <style:style style:name="T219" style:parent-style-name="DefaultParagraphFont" style:family="text">
      <style:text-properties fo:color="#000000" fo:letter-spacing="-0.0048in" style:font-size-complex="12pt" style:language-asian="lt" style:country-asian="LT"/>
    </style:style>
    <style:style style:name="T220" style:parent-style-name="DefaultParagraphFont" style:family="text">
      <style:text-properties fo:color="#000000" fo:letter-spacing="-0.0048in" style:font-size-complex="12pt" style:language-asian="lt" style:country-asian="LT"/>
    </style:style>
    <style:style style:name="P221" style:parent-style-name="Normal" style:family="paragraph">
      <style:paragraph-properties fo:text-align="justify" style:vertical-align="middle" fo:line-height="150%" fo:margin-right="-0.0395in" fo:text-indent="0.5in"/>
      <style:text-properties fo:hyphenate="false"/>
    </style:style>
    <style:style style:name="T222" style:parent-style-name="DefaultParagraphFont" style:family="text">
      <style:text-properties fo:color="#000000" fo:letter-spacing="-0.0048in" style:font-size-complex="12pt" style:language-asian="lt" style:country-asian="LT"/>
    </style:style>
    <style:style style:name="T223" style:parent-style-name="DefaultParagraphFont" style:family="text">
      <style:text-properties fo:color="#000000" fo:letter-spacing="-0.0048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48in" style:font-size-complex="12pt" style:language-asian="lt" style:country-asian="LT"/>
    </style:style>
    <style:style style:name="P227" style:parent-style-name="Normal" style:family="paragraph">
      <style:paragraph-properties fo:text-align="justify" style:vertical-align="middle" fo:line-height="150%" fo:margin-right="-0.0395in"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margin-right="-0.0395in" fo:text-indent="0.5in"/>
      <style:text-properties fo:hyphenate="false"/>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style:vertical-align="middle" fo:line-height="150%" fo:margin-right="-0.0395in"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margin-right="-0.0395in"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margin-right="-0.0395in"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margin-right="-0.0395in"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margin-right="-0.0395in"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48in" style:font-size-complex="12pt" style:language-asian="lt" style:country-asian="LT"/>
    </style:style>
    <style:style style:name="T251" style:parent-style-name="DefaultParagraphFont" style:family="text">
      <style:text-properties fo:color="#000000" fo:letter-spacing="-0.0048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48in" style:font-size-complex="12pt" style:language-asian="lt" style:country-asian="LT"/>
    </style:style>
    <style:style style:name="P254" style:parent-style-name="Normal" style:family="paragraph">
      <style:paragraph-properties fo:text-align="justify" style:vertical-align="middle" fo:line-height="150%" fo:margin-right="-0.0395in" fo:text-indent="0.5in"/>
      <style:text-properties fo:hyphenate="false"/>
    </style:style>
    <style:style style:name="T255" style:parent-style-name="DefaultParagraphFont" style:family="text">
      <style:text-properties fo:color="#000000" fo:letter-spacing="-0.0048in" style:font-size-complex="12pt" style:language-asian="lt" style:country-asian="LT"/>
    </style:style>
    <style:style style:name="T256" style:parent-style-name="DefaultParagraphFont" style:family="text">
      <style:text-properties fo:color="#000000" fo:letter-spacing="-0.0048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style:vertical-align="middle" fo:line-height="150%" fo:margin-right="-0.0395in" fo:text-indent="0.5in"/>
      <style:text-properties fo:hyphenate="false"/>
    </style:style>
    <style:style style:name="T260" style:parent-style-name="DefaultParagraphFont" style:family="text">
      <style:text-properties fo:color="#000000" fo:letter-spacing="-0.0048in" style:font-size-complex="12pt" style:language-asian="lt" style:country-asian="LT"/>
    </style:style>
    <style:style style:name="T261" style:parent-style-name="DefaultParagraphFont" style:family="text">
      <style:text-properties fo:color="#000000" fo:letter-spacing="-0.0048in" style:font-size-complex="12pt" style:language-asian="lt" style:country-asian="LT"/>
    </style:style>
    <style:style style:name="P262" style:parent-style-name="Normal" style:family="paragraph">
      <style:paragraph-properties fo:text-align="justify" style:vertical-align="middle" fo:line-height="150%" fo:margin-right="-0.0395in" fo:text-indent="0.5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50%" fo:margin-right="-0.0395in"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text-underline-color="#333333" style:language-asian="lt" style:country-asian="LT"/>
    </style:style>
    <style:style style:name="T270" style:parent-style-name="DefaultParagraphFont" style:family="text">
      <style:text-properties fo:color="#000000" style:font-size-complex="12pt" style:text-underline-color="#333333" style:language-asian="lt" style:country-asian="LT"/>
    </style:style>
    <style:style style:name="P271" style:parent-style-name="Normal" style:family="paragraph">
      <style:paragraph-properties fo:text-align="justify" style:vertical-align="middle" fo:line-height="150%" fo:margin-right="-0.0395in" fo:text-indent="0.5in"/>
      <style:text-properties fo:hyphenate="false"/>
    </style:style>
    <style:style style:name="T272" style:parent-style-name="DefaultParagraphFont" style:family="text">
      <style:text-properties fo:color="#000000" style:font-size-complex="12pt" style:text-underline-color="#333333" style:language-asian="lt" style:country-asian="LT"/>
    </style:style>
    <style:style style:name="T273" style:parent-style-name="DefaultParagraphFont" style:family="text">
      <style:text-properties fo:color="#000000" style:font-size-complex="12pt" style:text-underline-color="#333333" style:language-asian="lt" style:country-asian="LT"/>
    </style:style>
    <style:style style:name="P274" style:parent-style-name="Normal" style:family="paragraph">
      <style:paragraph-properties fo:text-align="justify" style:vertical-align="middle" fo:line-height="150%" fo:margin-right="-0.0395in" fo:text-indent="0.5in"/>
      <style:text-properties fo:hyphenate="false"/>
    </style:style>
    <style:style style:name="T275" style:parent-style-name="DefaultParagraphFont" style:family="text">
      <style:text-properties fo:color="#000000" style:font-size-complex="12pt" style:text-underline-color="#333333" style:language-asian="lt" style:country-asian="LT"/>
    </style:style>
    <style:style style:name="T276" style:parent-style-name="DefaultParagraphFont" style:family="text">
      <style:text-properties fo:color="#000000" style:font-size-complex="12pt" style:text-underline-color="#333333" style:language-asian="lt" style:country-asian="LT"/>
    </style:style>
    <style:style style:name="P277" style:parent-style-name="Normal" style:family="paragraph">
      <style:paragraph-properties fo:text-align="justify" style:vertical-align="middle" fo:line-height="150%" fo:margin-right="-0.0395in"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margin-right="-0.0395in"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margin-right="-0.039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margin-right="-0.0395in"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margin-right="-0.0395in"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margin-right="-0.0395in"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margin-right="-0.0395in"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margin-right="-0.0395in"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vertical-align="middle"/>
      <style:text-properties fo:color="#000000" style:font-size-complex="12pt" style:language-asian="lt" style:country-asian="LT" fo:hyphenate="false"/>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color="#000000" fo:letter-spacing="-0.0034in" style:font-size-complex="12pt" style:language-asian="lt" style:country-asian="LT"/>
    </style:style>
    <style:style style:name="T382" style:parent-style-name="DefaultParagraphFont" style:family="text">
      <style:text-properties fo:color="#000000" fo:letter-spacing="-0.0034in"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fo:letter-spacing="-0.0034in" style:font-size-complex="12pt" style:language-asian="lt" style:country-asian="LT"/>
    </style:style>
    <style:style style:name="P387" style:parent-style-name="Normal" style:family="paragraph">
      <style:paragraph-properties fo:text-align="justify" style:vertical-align="middle" fo:line-height="150%" fo:text-indent="0.5in"/>
      <style:text-properties fo:hyphenate="false"/>
    </style:style>
    <style:style style:name="T388" style:parent-style-name="DefaultParagraphFont" style:family="text">
      <style:text-properties fo:color="#000000" fo:letter-spacing="-0.0034in" style:font-size-complex="12pt" style:language-asian="lt" style:country-asian="LT"/>
    </style:style>
    <style:style style:name="T389" style:parent-style-name="DefaultParagraphFont" style:family="text">
      <style:text-properties fo:color="#000000" fo:letter-spacing="-0.0034in" style:font-size-complex="12pt" style:language-asian="lt" style:country-asian="L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fo:color="#000000" fo:letter-spacing="-0.0034in" style:font-size-complex="12pt" style:language-asian="lt" style:country-asian="LT"/>
    </style:style>
    <style:style style:name="T392" style:parent-style-name="DefaultParagraphFont" style:family="text">
      <style:text-properties fo:color="#000000" fo:letter-spacing="-0.0034in" style:font-size-complex="12pt" style:language-asian="lt" style:country-asian="L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fo:letter-spacing="-0.0034in" style:font-size-complex="12pt" style:language-asian="lt" style:country-asian="LT"/>
    </style:style>
    <style:style style:name="T395" style:parent-style-name="DefaultParagraphFont" style:family="text">
      <style:text-properties fo:color="#000000" fo:letter-spacing="-0.0034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vertical-align="middle"/>
      <style:text-properties fo:color="#000000" style:font-size-complex="12pt" style:language-asian="lt" style:country-asian="LT" fo:hyphenate="false"/>
    </style:style>
    <style:style style:name="P436" style:parent-style-name="Normal" style:family="paragraph">
      <style:paragraph-properties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5in"/>
      <style:text-properties fo:hyphenate="false"/>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text-align="justify" style:vertical-align="middle"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P518" style:parent-style-name="Normal" style:family="paragraph">
      <style:paragraph-properties fo:text-align="justify" style:vertical-align="middle" fo:line-height="150%"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vertical-align="middle"/>
      <style:text-properties fo:hyphenate="false"/>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text-align="justify" style:vertical-align="middl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style:vertical-align="middle"/>
      <style:text-properties fo:hyphenate="false"/>
    </style:style>
    <style:style style:name="P582" style:parent-style-name="Normal" style:family="paragraph">
      <style:paragraph-properties fo:keep-together="alway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8" style:parent-style-name="Normal" style:family="paragraph">
      <style:paragraph-properties fo:text-align="justify" style:vertical-align="middle"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7" style:parent-style-name="Normal" style:family="paragraph">
      <style:paragraph-properties fo:text-align="justify" style:vertical-align="middle" fo:line-height="15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vertical-align="middle"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6">Suvestinė redakcija nuo 2016-01-06 iki 2018-01-18</text:span></text:p>
      <text:p text:style-name="P7"/>
      <text:p text:style-name="P8"><text:span text:style-name="T9">Įsakymas paskelbtas: Žin. 2012, Nr.<text:s/></text:span><text:a xlink:href="https://www.e-tar.lt/portal/legalAct.html?documentId=TAR.D4FBD2BF421E" office:target-frame-name="_top" xlink:show="replace"><text:span text:style-name="T10">82-4316</text:span></text:a><text:span text:style-name="T11">, i. k. 11223IRISAK0005V-57</text:span></text:p>
      <text:p text:style-name="P12"/>
      <text:p text:style-name="P13">Nauja redakcija nuo 2015-09-25:</text:p>
      <text:p text:style-name="Normal"><text:span text:style-name="T14">Nr.<text:s/></text:span><text:a xlink:href="https://www.e-tar.lt/portal/legalAct.html?documentId=f829ae1062b211e589fccd6fa118e11c" office:target-frame-name="_top" xlink:show="replace"><text:span text:style-name="T15">5V-49</text:span></text:a><text:span text:style-name="T16">, 2015-09-24, paskelbta TAR 2015-09-24, i. k. 2015-14176</text:span></text:p>
      <text:p text:style-name="P17"/>
      <text:p text:style-name="P18"><text:s/></text:p>
      <text:p text:style-name="P19"><text:span text:style-name="T20">INFORMATIKOS IR RYŠIŲ DEPARTAMENTO</text:span></text:p>
      <text:p text:style-name="P21">PRIE LIETUVOS RESPUBLIKOS VIDAUS REIKALŲ MINISTERIJOS</text:p>
      <text:p text:style-name="P22"><text:span text:style-name="T23">DIREKT</text:span><text:span text:style-name="T24">ORIUS</text:span></text:p>
      <text:p text:style-name="P25"/>
      <text:p text:style-name="P26">ĮSAKYMAS</text:p>
      <text:p text:style-name="P27">DĖL ĮTARIAMŲJŲ, KALTINAMŲJŲ IR NUTEISTŲJŲ REGISTRO DUOMENŲ SAUGOS NUOSTATŲ PATVIRTINIMO</text:p>
      <text:p text:style-name="P28"/>
      <text:p text:style-name="P29">2012 m. liepos 4 d. Nr. 5V-57</text:p>
      <text:p text:style-name="P30"><text:span text:style-name="T31">Vilnius</text:span></text:p>
      <text:p text:style-name="P32"/>
      <text:p text:style-name="P33"><text:span text:style-name="T34">Vadovaudamasis Lietuvos Respublikos valstybės informacinių išteklių valdymo įstatymo 43 straipsnio 2 dalimi ir</text:span><text:span text:style-name="T35"><text:s/>Bendrųjų elektroninės informacijos saugos reikalavimų aprašo, patvirtinto Lietuvos Respublikos Vyriausybės 2013 m. liepos 24 d. nutarimu Nr. 716 „Dėl Bendrųjų elektroninės informacijos saugos reikalavimų aprašo, Saugos dokumentų turinio gairių aprašo ir V</text:span><text:span text:style-name="T36">alstybės informacinių sistemų, registrų ir kitų informacinių sistemų klasifikavimo ir elektroninės informacijos svarbos nustatymo gairių aprašo patvirtinimo“, 7.1 papunkčiu ir 8 punktu:</text:span></text:p>
      <text:p text:style-name="P37"><text:span text:style-name="T38">1</text:span><text:span text:style-name="T39">. T v i r t i n u <text:s/>Įtariamųjų, kaltinamųjų ir nuteistųjų registro duomenų saugos nuostatus (pridedama).</text:span></text:p>
      <text:p text:style-name="P40">2.<text:s/><text:span text:style-name="T41">Skiriu</text:span><text:s/>Įtariamųjų, kaltinamųjų ir nuteistųjų registro saugos įgaliotiniu Informatikos ir ryšių departamento prie Lietuvos Respublikos vidaus reikalų ministerijos Saugos skyriaus vyriausiąją specialistę Aistę Raudoniūtę.</text:p>
      <text:p text:style-name="P42">Punkto pakeitimai:</text:p>
      <text:p text:style-name="P43"><text:span text:style-name="T44">Nr.<text:s/></text:span><text:a xlink:href="https://www.e-tar.lt/portal/legalAct.html?documentId=7e49c5b0b3b311e598c4c7724bda031b" office:target-frame-name="_top" xlink:show="replace"><text:span text:style-name="T45">5V-1</text:span></text:a><text:span text:style-name="T46">, 2016-01-05, paskelbta TAR 2016-01-05, i. k. 2016-00079</text:span></text:p>
      <text:p text:style-name="Normal"/>
      <text:p text:style-name="P47"><text:span text:style-name="T48">3</text:span><text:span text:style-name="T49">. P a v e d u <text:s/>Įtariamųjų, kaltinamųjų ir nuteistųjų registro saugos įgaliotiniui per 5 mėnesius nuo šio įsakymo įsigaliojimo dienos teisės aktų nustatyta tvarka parengti ir pateikti Informatikos ir ryšių departamento direktoriui tvirtinti saugos po</text:span><text:span text:style-name="T50">litiką įgyvendinančius dokumentus – Įtariamųjų, kaltinamųjų ir nuteistųjų registro veiklos tęstinumo valdymo planą ir Įtariamųjų, kaltinamųjų ir nuteistųjų registro saugaus duomenų tvarkymo taisykles.</text:span></text:p>
      <text:p text:style-name="P51"><text:span text:style-name="T52">4</text:span><text:span text:style-name="T53">. N u s t a t a u, <text:s/>kad Įtariamųjų, kaltinamųjų ir</text:span><text:span text:style-name="T54"><text:s/>nuteistųjų registro naudotojai administruojami vadovaujantis Vidaus reikalų informacinės sistemos centrinio duomenų banko naudotojų administravimo taisyklėmis, patvirtintomis Lietuvos Respublikos vidaus reikalų ministro 2008 m. rugpjūčio 18 d. įsakymu Nr.</text:span><text:span text:style-name="T55"> 1V-165.</text:span></text:p>
      <text:p text:style-name="P56"/>
      <text:p text:style-name="P57"/>
      <text:p text:style-name="P58">Direktorius<text:tab/>Gintaras Čiurlionis</text:p>
      <text:p text:style-name="P59"/>
      <text:p text:style-name="Normal"/>
      <text:p text:style-name="P60"/>
      <text:p text:style-name="P61"/>
      <text:soft-page-break/>
      <text:p text:style-name="P62">PATVIRTINTA</text:p>
      <text:p text:style-name="P63">Informatikos ir ryšių departamento prie Lietuvos Respublikos vidaus reikalų ministerijos direktoriaus 2012 m. liepos 4 d. įsakymu Nr. 5V-57</text:p>
      <text:p text:style-name="P64">(Informatikos ir ryšių departamento prie Lietuvos<text:s/>Respublikos vidaus reikalų ministerijos direktoriaus<text:s/></text:p>
      <text:p text:style-name="P65">2015 m. rugsėjo 24 d. įsakymo<text:s/></text:p>
      <text:p text:style-name="P66">Nr. 5V-49 redakcija)</text:p>
      <text:p text:style-name="P67"/>
      <text:p text:style-name="P68"><text:span text:style-name="T69">ĮTARIAMŲJŲ, KALTINAMŲJŲ IR NUTEISTŲJŲ REGISTRO DUOMENŲ SAUG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Įtariamųjų, kaltinamųjų ir nuteistųjų registro duomenų saugos nuostatai (toliau – Saugos nuostatai) reglamentuoja Įtariamųjų, kaltinamųjų ir nuteistųjų registro (toliau – Registras) duomenų saugos politiką, kurios tikslas – nustatyti <text:s/>ir įgyvendinti orga</text:span><text:span text:style-name="T79">nizacines, technines ir kitas priemones, suteikiančias galimybę saugiai tvarkyti Registro duomenis, Registro informaciją, Registrui pateiktus dokumentus ir (arba) jų kopijas (toliau – Registro duomenys) ir užtikrinti, kad Registro duomenys būtų patikimi ir</text:span><text:span text:style-name="T80"><text:s/>apsaugoti nuo atsitiktinio ar neteisėto sunaikinimo, pakeitimo ar neteisėto jų tvarkymo.</text:span></text:p>
      <text:p text:style-name="P81"><text:span text:style-name="T82">2</text:span><text:span text:style-name="T83">. Saugos nuostatuose vartojamos sąvokos:</text:span></text:p>
      <text:p text:style-name="P84"><text:span text:style-name="T85">2.1</text:span><text:span text:style-name="T86">. Registro saugos politiką įgyvendinantys dokumentai – Registro valdytojo patvirtinti dokumentai: Registro saugaus<text:s/></text:span><text:span text:style-name="T87">duomenų tvarkymo taisyklės ir Registro veiklos tęstinumo valdymo planas bei Vidaus reikalų informacinės sistemos centrinio duomenų banko naudotojų administravimo taisyklės, patvirtintos Lietuvos Respublikos vidaus reikalų ministro 2008 m. rugpjūčio 18 d. į</text:span><text:span text:style-name="T88">sakymu Nr. 1V-165 „Dėl Vidaus reikalų informacinės sistemos centrinio duomenų banko naudotojų administravimo taisyklių patvirtinimo“ (toliau – VRIS CDB naudotojų administravimo taisyklės);</text:span></text:p>
      <text:p text:style-name="P89"><text:span text:style-name="T90">2.2</text:span><text:span text:style-name="T91">. kitos Saugos nuostatuose vartojamos sąvokos atitinka<text:s/></text:span><text:span text:style-name="T92">Lietu</text:span><text:span text:style-name="T93">vos Respublikos valstybės informacinių išteklių valdymo įstatyme (toliau – Valstybės informacinių išteklių valdymo įstatymas), Bendrųjų elektroninės informacijos saugos reikalavimų apraše, patvirtintame Lietuvos Respublikos Vyriausybės 2013 m. liepos 24 d.</text:span><text:span text:style-name="T94"><text:s/>nutarimu Nr. 716 „Dėl<text:s/></text:span><text:span text:style-name="T95">Bendrųjų elektroninės informacijos saugos reikalavimų aprašo, Saugos dokumentų turinio gairių aprašo ir Valstybės informacinių sistemų, registrų ir kitų informacinių sistemų klasifikavimo ir elektroninės informacijos svarbos nustatym</text:span><text:span text:style-name="T96">o gairių aprašo patvirtinimo“ (toliau – Bendrųjų elektroninės informacijos saugos reikalavimų aprašas), Įtariamųjų, kaltinamųjų ir nuteistųjų<text:s/></text:span><text:soft-page-break/><text:span text:style-name="T97">registro nuostatuose, patvirtintuose Lietuvos Respublikos Vyriausybės 2012 m. balandžio 18 d. nutarimu Nr. 435 „Dė</text:span><text:span text:style-name="T98">l Įtariamųjų, kaltinamųjų ir nuteistųjų registro nuostatų patvirtinimo ir veiklos pradžios nustatymo“ (toliau – Registro nuostatai) vartojamas sąvokas.</text:span></text:p>
      <text:p text:style-name="P99"><text:span text:style-name="T100">3</text:span><text:span text:style-name="T101">. Registro saugos tikslas – užtikrinti Registro duomenų konfidencialumą, prieinamumą ir vientisum</text:span><text:span text:style-name="T102">ą ir sudaryti sąlygas saugiai automatiniu būdu tvarkyti Registro duomenis.</text:span></text:p>
      <text:p text:style-name="P103"><text:span text:style-name="T104">4</text:span><text:span text:style-name="T105">. <text:s/>Registro duomenų saugos užtikrinimo prioritetinės kryptys:</text:span><text:span text:style-name="T106"><text:s/></text:span></text:p>
      <text:p text:style-name="P107"><text:span text:style-name="T108">4.1</text:span><text:span text:style-name="T109">. organizacinių, techninių, programinių, teisinių ir kitų priemonių, skirtų Registro duomenų saugai užtikrin</text:span><text:span text:style-name="T110">ti, įgyvendinimas ir kontrolė;</text:span></text:p>
      <text:p text:style-name="P111"><text:span text:style-name="T112">4.2</text:span><text:span text:style-name="T113">. <text:s/>Registro veiklos tęstinumo užtikrinimas;</text:span></text:p>
      <text:p text:style-name="P114"><text:span text:style-name="T115">4.3</text:span><text:span text:style-name="T116">. <text:s/>Registre tvarkomų asmens duomenų apsauga.</text:span></text:p>
      <text:p text:style-name="P117"><text:span text:style-name="T118">5</text:span><text:span text:style-name="T119">. Registro duomenų saugai užtikrinti kompleksiškai naudojamos administracinės, techninės ir programinės priemonės.</text:span></text:p>
      <text:p text:style-name="P120"><text:span text:style-name="T121">6</text:span><text:span text:style-name="T122">. <text:s/>Saugos nuostatai taikomi:</text:span></text:p>
      <text:p text:style-name="P123"><text:span text:style-name="T124">6.1</text:span><text:span text:style-name="T125">. <text:s/>Registro valdytojui – Informatikos ir ryšių departamentui prie Lietuvos Respublikos vidaus reikalų ministerijos (toliau – Informatikos ir ryšių departamentas) (Šventaragio g. 2, Vilnius);</text:span></text:p>
      <text:p text:style-name="P126"><text:span text:style-name="T127">6.2</text:span><text:span text:style-name="T128">. <text:s/>Registro tvarkytojams:</text:span></text:p>
      <text:p text:style-name="P129"><text:span text:style-name="T130">6.2.1</text:span><text:span text:style-name="T131">. <text:s/>Informatikos ir ryšių departamentui;</text:span></text:p>
      <text:p text:style-name="P132"><text:span text:style-name="T133">6.2.2</text:span><text:span text:style-name="T134">. <text:s/>Lietuvos Respublikos Prezidento kanceliarijai (S. Daukanto a. 3, Vilnius), ikiteisminio tyrimo įstaigoms ir bausmių vykdymo institucijoms – laisvės atėmimo vietoms ir prob</text:span><text:span text:style-name="T135">acijos tarnyboms (toliau – kiti Registro tvarkytojai).</text:span></text:p>
      <text:p text:style-name="P136"><text:span text:style-name="T137">7</text:span><text:span text:style-name="T138">. <text:s/>Registro valdytojo funkcijos ir atsakomybė:</text:span></text:p>
      <text:p text:style-name="P139"><text:span text:style-name="T140">7.1</text:span><text:span text:style-name="T141">. rengia ir priima teisės aktus, susijusius su Registro duomenų tvarkymu ir sauga, kontroliuoja, kaip jų laikomasi;</text:span></text:p>
      <text:p text:style-name="P142"><text:span text:style-name="T143">7.2</text:span><text:span text:style-name="T144">. priima sprendim</text:span><text:span text:style-name="T145">us dėl Registrui taikomų informacinių technologijų saugos atitikties vertinimo atlikimo; </text:span></text:p>
      <text:p text:style-name="P146"><text:span text:style-name="T147">7.3</text:span><text:span text:style-name="T148">. atsižvelgdamas į informacinių technologijų saugos atitikties vertinimo ataskaitą, prireikus tvirtina trūkumų šalinimo planą;</text:span></text:p>
      <text:p text:style-name="P149"><text:span text:style-name="T150">7.4</text:span><text:span text:style-name="T151">. <text:s/>užtikrina Registro fun</text:span><text:span text:style-name="T152">kcijų pokyčių valdymo planavimą;</text:span></text:p>
      <text:p text:style-name="P153"><text:span text:style-name="T154">7.5</text:span><text:span text:style-name="T155">.<text:s/></text:span><text:span text:style-name="T156">atsako už Registro saugos politikos formavimą, jos įgyvendinimo organizavimą, priežiūrą;</text:span></text:p>
      <text:p text:style-name="P157"><text:span text:style-name="T158">7.6</text:span><text:span text:style-name="T159">. atlieka kitas Saugos nuostatų, Bendrųjų elektroninės informacijos saugos reikalavimų aprašo, Registro nuostatų ir ki</text:span><text:span text:style-name="T160">tų teisės aktų nustatytas funkcijas, susijusias su Registro duomenų sauga. </text:span></text:p>
      <text:p text:style-name="P161"><text:span text:style-name="T162">8</text:span><text:span text:style-name="T163">. <text:s/>Informatikos ir ryšių departamento, kaip Registro tvarkytojo, funkcijos ir atsakomybė:</text:span></text:p>
      <text:p text:style-name="P164"><text:span text:style-name="T165">8.1</text:span><text:span text:style-name="T166">. užtikrina ir atsako už Registro duomenų tvarkymo teisėtumą ir saugų Registro</text:span><text:span text:style-name="T167"><text:s/>duomenų perdavimą kompiuterių tinklais (automatiniu būdu);</text:span></text:p>
      <text:p text:style-name="P168"><text:span text:style-name="T169">8.2</text:span><text:span text:style-name="T170">. atlieka kitas Saugos nuostatų, Bendrųjų elektroninės informacijos saugos reikalavimų aprašo, Registro nuostatų ir kitų teisės aktų nustatytas funkcijas, susijusias su Registro duomenų<text:s/></text:span><text:span text:style-name="T171">sauga. </text:span></text:p>
      <text:p text:style-name="P172"><text:span text:style-name="T173">9</text:span><text:span text:style-name="T174">. <text:s/>Kitų Registro tvarkytojų funkcijos ir atsakomybė:</text:span></text:p>
      <text:p text:style-name="P175"><text:span text:style-name="T176">9.1</text:span><text:span text:style-name="T177">. <text:s/>atsako už tvarkomų pagal kompetenciją Registro duomenų saugą;</text:span></text:p>
      <text:p text:style-name="P178"><text:span text:style-name="T179">9.2</text:span><text:span text:style-name="T180">. <text:s/>teikia pasiūlymus Registro valdytojui, kaip tobulinti Registro duomenų saugą;</text:span></text:p>
      <text:p text:style-name="P181"><text:span text:style-name="T182">9.3</text:span><text:span text:style-name="T183">. užtikrina tinkamą Reg</text:span><text:span text:style-name="T184">istro valdytojo priimtų teisės aktų ir rekomendacijų, susijusių su Registro duomenų sauga, tinkamą įgyvendinimą;</text:span></text:p>
      <text:p text:style-name="P185"><text:span text:style-name="T186">9.4</text:span><text:span text:style-name="T187">. atlieka kitas Saugos nuostatų, Bendrųjų elektroninės informacijos saugos reikalavimų aprašo, Registro nuostatų ir kitų teisės aktų nus</text:span><text:span text:style-name="T188">tatytas funkcijas, susijusias su Registro duomenų sauga.</text:span></text:p>
      <text:p text:style-name="P189"><text:span text:style-name="T190">10</text:span><text:span text:style-name="T191">. <text:s/>Registro saugos įgaliotinio (toliau – Saugos įgaliotinis) funkcijos ir atsakomybė:</text:span></text:p>
      <text:p text:style-name="P192"><text:span text:style-name="T193">10.1</text:span><text:span text:style-name="T194">. <text:s/>teikia Registro valdytojo vadovui pasiūlymus dėl:</text:span></text:p>
      <text:p text:style-name="P195"><text:span text:style-name="T196">10.1.1</text:span><text:span text:style-name="T197">. Registro administratoriaus paskyrimo</text:span><text:span text:style-name="T198"><text:s/>ir reikalavimų Registro administratoriui nustatymo;</text:span></text:p>
      <text:p text:style-name="P199"><text:span text:style-name="T200">10.1.2</text:span><text:span text:style-name="T201">. Registro informacinių technologijų saugos atitikties vertinimo atlikimo Bendrųjų elektroninės informacijos saugos reikalavimų aprašo 43 punkte nurodytoje metodikoje nustatyta tvarka;</text:span></text:p>
      <text:p text:style-name="P202"><text:span text:style-name="T203">10.1.3</text:span><text:span text:style-name="T204">. <text:s/>Registro saugos dokumentų priėmimo, keitimo ar panaikinimo;</text:span></text:p>
      <text:p text:style-name="P205"><text:span text:style-name="T206">10.2</text:span><text:span text:style-name="T207">. <text:s/>koordinuoja Registro saugos incidentų tyrimą;</text:span></text:p>
      <text:p text:style-name="P208"><text:span text:style-name="T209">10.3</text:span><text:span text:style-name="T210">. teikia Registro administratoriui ir Registro naudotojams privalomus vykdyti nurodymus ir pavedimus dėl Registro saugos pol</text:span><text:span text:style-name="T211">itikos įgyvendinimo;</text:span></text:p>
      <text:p text:style-name="P212"><text:span text:style-name="T213">10.4</text:span><text:span text:style-name="T214">. <text:s/>organizuoja Registro saugos rizikos vertinimą;</text:span></text:p>
      <text:p text:style-name="P215"><text:span text:style-name="T216">10.5</text:span><text:span text:style-name="T217">. periodiškai organizuoja Registro naudotojų mokymą Registro duomenų saugos klausimais, įvairiais būdais informuoja juos apie Registro duomenų saugos problemas;</text:span></text:p>
      <text:p text:style-name="P218"><text:span text:style-name="T219">10.6</text:span><text:span text:style-name="T220">. <text:s/>įgyvendindamas Registro duomenų saugą, yra atsakingas už tinkamą Saugos nuostatuose nustatytų funkcijų vykdymą;</text:span></text:p>
      <text:p text:style-name="P221"><text:span text:style-name="T222">10.7</text:span><text:span text:style-name="T223">. <text:s/>atlieka kitas Registro valdytojo vadovo pavestas, Saugos nuostatų,<text:s/></text:span><text:span text:style-name="T224">Bendrųjų elektroninės informacijos saugos reikalavimų aprašo ir</text:span><text:span text:style-name="T225"><text:s/>kitų teisės aktų nustatytas</text:span><text:span text:style-name="T226"><text:s/>funkcijas.</text:span></text:p>
      <text:p text:style-name="P227"><text:span text:style-name="T228">11</text:span><text:span text:style-name="T229">. <text:s/>Administratorius, vykdantis Registro priežiūrą, atlieka šias funkcijas:</text:span></text:p>
      <text:p text:style-name="P230"><text:span text:style-name="T231">11.1</text:span><text:span text:style-name="T232">. pagal kompetenciją užtikrina Registro duomenų konfidencialumą, vientisumą ir prieinamumą;</text:span></text:p>
      <text:p text:style-name="P233"><text:span text:style-name="T234">11.2</text:span><text:span text:style-name="T235">. <text:s/>registruoja Registro sau</text:span><text:span text:style-name="T236">gos incidentus ir informuoja apie juos Saugos įgaliotinį, teikia Registro valdytojui pasiūlymus dėl minėtų incidentų pašalinimo;</text:span></text:p>
      <text:p text:style-name="P237"><text:span text:style-name="T238">11.3</text:span><text:span text:style-name="T239">. suteikia, keičia ir panaikina Registro naudotojams prieigos prie Registro duomenų teises;</text:span></text:p>
      <text:p text:style-name="P240"><text:span text:style-name="T241">11.4</text:span><text:span text:style-name="T242">.  rengia, tikrina<text:s/></text:span><text:span text:style-name="T243">ir atnaujina Registro komponentų techninę sąranką ir jos būsenos rodiklius;</text:span></text:p>
      <text:p text:style-name="P244"><text:span text:style-name="T245">11.5</text:span><text:span text:style-name="T246">.  vykdo Saugos įgaliotinio nurodymus ir pavedimus, susijusius su Registro saugos užtikrinimu;</text:span></text:p>
      <text:p text:style-name="P247"><text:span text:style-name="T248">11.6</text:span><text:span text:style-name="T249">. <text:s/></text:span><text:span text:style-name="T250">atlieka kitas Registro valdytojo vadovo pavestas, Saugos reikalavi</text:span><text:span text:style-name="T251">mų,<text:s/></text:span><text:span text:style-name="T252">Bendrųjų elektroninės informacijos saugos reikalavimų aprašo ir kitų teisės aktų nustatytas</text:span><text:span text:style-name="T253"><text:s/>funkcijas;</text:span></text:p>
      <text:p text:style-name="P254"><text:span text:style-name="T255">11.7</text:span><text:span text:style-name="T256">. <text:s/>a</text:span><text:span text:style-name="T257">tlikdamas Registro funkcijų pakeitimus, Registro administratorius turi vadovautis Vidaus reikalų informacinės sistemos pokyčių valdymo tv</text:span><text:span text:style-name="T258">arkos aprašu, patvirtintu Lietuvos Respublikos vidaus reikalų ministro 2007 m. gruodžio 29 d. įsakymu Nr. 1V-453 „Dėl Vidaus reikalų informacinės sistemos pokyčių valdymo tvarkos aprašo patvirtinimo“;</text:span></text:p>
      <text:p text:style-name="P259"><text:span text:style-name="T260">11.8</text:span><text:span text:style-name="T261">. <text:s/>vykdydamas Registro priežiūrą, yra atsakingas už tinkamą Saugos nuostatuose nustatytų funkcijų vykdymą.</text:span></text:p>
      <text:p text:style-name="P262"><text:span text:style-name="T263">12</text:span><text:span text:style-name="T264">. <text:s/></text:span><text:span text:style-name="T265">Teisės aktai, kuriais vadovaujantis tvarkomi Registro duomenys ir užtikrinama jų sauga:</text:span></text:p>
      <text:p text:style-name="P266"><text:span text:style-name="T267">12.1</text:span><text:span text:style-name="T268">. <text:s/>Lietuvos Respublikos<text:s/></text:span><text:span text:style-name="T269">asmens duomenų<text:s/></text:span><text:span text:style-name="T270">teisinės apsaugos įstatymas;</text:span></text:p>
      <text:p text:style-name="P271"><text:span text:style-name="T272">12.2</text:span><text:span text:style-name="T273">. <text:s/>Valstybės informacinių išteklių valdymo įstatymas;</text:span></text:p>
      <text:p text:style-name="P274"><text:span text:style-name="T275">12.3</text:span><text:span text:style-name="T276">. <text:s/>Lietuvos Respublikos kibernetinio saugumo įstatymas;</text:span></text:p>
      <text:p text:style-name="P277"><text:span text:style-name="T278">12.4</text:span><text:span text:style-name="T279">. <text:s/>Lietuvos Respublikos Įtariamųjų, kaltinamųjų ir nuteistųjų registro įstatymas;</text:span></text:p>
      <text:p text:style-name="P280"><text:span text:style-name="T281">12.5</text:span><text:span text:style-name="T282">. <text:s/></text:span><text:span text:style-name="T283">Bendrųjų elektroninės informacijos saugos reikalavimų aprašas;</text:span></text:p>
      <text:p text:style-name="P284"><text:span text:style-name="T285">12.6</text:span><text:span text:style-name="T286">. Valstybės informacinių sistemų, registrų ir kitų informacinių sistemų klasifikavimo ir elektroninės informacijos svarbos nustatymo gairių aprašas, patvirtintas Lietuvos respublikos Vy</text:span><text:span text:style-name="T287">riausybės 2013 m. liepos 24 d. nutarimu Nr. 716 „Dėl Bendrųjų elektroninės informacijos saugos reikalavimų aprašo, Saugos dokumentų turinio gairių aprašo ir Valstybės informacinių sistemų, registrų ir kitų informacinių sistemų klasifikavimo ir elektroninės</text:span><text:span text:style-name="T288"><text:s/>informacijos svarbos nustatymo gairių aprašo patvirtinimo“ (toliau – Valstybės informacinių sistemų, registrų ir kitų informacinių sistemų klasifikavimo ir elektroninės informacijos svarbos nustatymo gairių aprašas);</text:span></text:p>
      <text:p text:style-name="P289"><text:span text:style-name="T290">12.7</text:span><text:span text:style-name="T291">. Techniniai valstybės registr</text:span><text:span text:style-name="T292">ų (kadastrų), žinybinių registrų, valstybės informacinių sistemų ir kitų informacinių sistemų elektroninės informacijos saugos<text:s/></text:span><text:soft-page-break/><text:span text:style-name="T293">reikalavimai, patvirtinti Lietuvos Respublikos vidaus reikalų ministro 2013 m. spalio 4 d. įsakymu Nr. 1V-832 „Dėl Techninių vals</text:span><text:span text:style-name="T294">tybės registrų (kadastrų), žinybinių registrų, valstybės informacinių sistemų ir kitų informacinių sistemų elektroninės informacijos saugos reikalavimų patvirtinimo“;</text:span></text:p>
      <text:p text:style-name="P295"><text:span text:style-name="T296">12.8</text:span><text:span text:style-name="T297">. Bendrieji reikalavimai organizacinėms ir techninėms asmens duomenų saugumo prie</text:span><text:span text:style-name="T298">monėms, patvirtinti Valstybinės duomenų apsaugos inspekcijos direktoriaus 2008 m. lapkričio 12 d. įsakymu Nr. 1T-71 (1.12) „Dėl Bendrųjų reikalavimų organizacinėms ir techninėms asmens duomenų saugumo priemonėms patvirtinimo“ (toliau – Bendrieji reikalavim</text:span><text:span text:style-name="T299">ai organizacinėms ir techninėms asmens duomenų saugumo priemonėms);</text:span></text:p>
      <text:p text:style-name="P300"><text:span text:style-name="T301">12.9</text:span><text:span text:style-name="T302">. <text:s/>Registro nuostatai;</text:span></text:p>
      <text:p text:style-name="P303"><text:span text:style-name="T304">12.10</text:span><text:span text:style-name="T305">.</text:span><text:span text:style-name="T306"><text:s text:c="2"/>aktualūs Lietuvos standartai LST ISO/IEC 27002 ir LST ISO/IEC 27001 bei Lietuvos ir tarptautiniai „Informacijos technologijos. Saugumo metodai“ g</text:span><text:span text:style-name="T307">rupės standartai, reglamentuojantys saugų duomenų tvarkymą;</text:span></text:p>
      <text:p text:style-name="P308"><text:span text:style-name="T309">12.11</text:span><text:span text:style-name="T310">. kiti teisės aktai, reglamentuojantys Registro duomenų tvarkymo teisėtumą, Registro valdytojo ir Registro tvarkytojų veiklą ir Registro duomenų saugos valdymą.</text:span></text:p>
      <text:p text:style-name="P311"/>
      <text:p text:style-name="P312"><text:span text:style-name="T313">II</text:span><text:span text:style-name="T314">.<text:s/></text:span><text:span text:style-name="T315">REGISTRO ELEK</text:span><text:span text:style-name="T316">TRONINĖS INFORMACIJOS SAUGOS VALDYMAS</text:span></text:p>
      <text:p text:style-name="P317"/>
      <text:p text:style-name="P318"><text:span text:style-name="T319">13</text:span><text:span text:style-name="T320">. Atsižvelgiant į galimo Registro duomenų savybių (vientisumo, konfidencialumo ir prieinamumo) praradimo pasekmes, Registre tvarkomi duomenys priskirtini<text:s/></text:span><text:span text:style-name="T321">ypatingos svarbos</text:span><text:span text:style-name="T322"><text:s/>elektroninės informacijos kategorijai vadovaujantis<text:s/></text:span><text:span text:style-name="T323">Valstybės informacinių sistemų, registrų ir kitų informacinių sistemų klasifikavimo ir elektroninės informacijos svarbos nustatymo gairių aprašo<text:s/></text:span><text:span text:style-name="T324">4.1.2, 4.1.7 ir 4.2.7</text:span><text:span text:style-name="T325"><text:s/>papunkčių nuostatomis.</text:span></text:p>
      <text:p text:style-name="P326"><text:span text:style-name="T327">14</text:span><text:span text:style-name="T328">. Regis</text:span><text:span text:style-name="T329">tras priskiriamas<text:s/></text:span><text:span text:style-name="T330">pirmajai<text:s/></text:span><text:span text:style-name="T331">kategorijai vadovaujantis Valstybės informacinių sistemų, registrų ir kitų informacinių sistemų klasifikavimo ir elektroninės informacijos svarbos nustatymo gairių aprašo 5.1 papunkčio nuostatomis, atsižvelgiant į valstybės regis</text:span><text:span text:style-name="T332">tre apdorojamos elektroninės informacijos svarbos kategoriją.</text:span></text:p>
      <text:p text:style-name="P333"><text:span text:style-name="T334">15</text:span><text:span text:style-name="T335">. Registro asmens duomenų tvarkymas automatiniu būdu priskirtinas trečiajam saugumo lygiui vadovaujantis Bendrųjų reikalavimų organizacinėms ir techninėms asmens duomenų saugumo priemonėms</text:span><text:span text:style-name="T336"><text:s/>11.3 papunkčio nuostatomis.</text:span></text:p>
      <text:p text:style-name="P337"><text:span text:style-name="T338">16</text:span><text:span text:style-name="T339">. Saugos įgaliotinis, vadovaudamasis Lietuvos Respublikos vidaus reikalų ministerijos metodine priemone „Rizikos analizės vadovas“, Lietuvos ir tarptautiniais „Informacijos technologija. Saugumo technika“ grupės standarta</text:span><text:span text:style-name="T340">is, kasmet organizuoja Registro rizikos vertinimą. Prireikus Saugos įgaliotinis gali organizuoti neeilinį Registro rizikos vertinimą. Registro valdytojo rašytiniu pavedimu Registro rizikos vertinimą gali atlikti<text:s/></text:span><text:soft-page-break/><text:span text:style-name="T341">pats Saugos įgaliotinis arba<text:s/></text:span><text:span text:style-name="T342">Registro riziko</text:span><text:span text:style-name="T343">s veiksnių vertinimui atlikti gali būti perkamos rizikos vertinimo paslaugos.</text:span></text:p>
      <text:p text:style-name="P344"><text:span text:style-name="T345">17</text:span><text:span text:style-name="T346">. <text:s/>Registro rizikos veiksnių vertinimui taikoma kokybinė rizikos vertinimo metodika.</text:span></text:p>
      <text:p text:style-name="P347"><text:span text:style-name="T348">18</text:span><text:span text:style-name="T349">.<text:s/></text:span><text:span text:style-name="T350">Registro rizikos vertinimo rezultatai išdėstomi rizikos vertinimo ataskaitoje.<text:s/></text:span><text:span text:style-name="T351">Rizikos vertinimo ataskaita rengiama įvertinant rizikos veiksnius, galinčius turėti įtakos Registro duomenų saugai, jų galimą žalą, pasireiškimo tikimybę ir pobūdį, galimus rizikos valdymo būdus, rizikos priimtinumo kriterijus. Svarbiausieji rizikos veiksn</text:span><text:span text:style-name="T352">iai yra šie:</text:span></text:p>
      <text:p text:style-name="P353"><text:span text:style-name="T354">18.1</text:span><text:span text:style-name="T355">.<text:s/></text:span><text:span text:style-name="T356">subjektyvūs netyčiniai (Registro duomenų tvarkymo klaidos ir apsirikimai, Registro duomenų ištrynimas, klaidingas Registro duomenų teikimas, fiziniai informacijos technologijų sutrikimai, Registro duomenų perdavimo tinklais sutrikimai,</text:span><text:span text:style-name="T357"><text:s/>Registro programinės įrangos klaidos, netinkamas veikimas ir kita);</text:span></text:p>
      <text:p text:style-name="P358"><text:span text:style-name="T359">18.2</text:span><text:span text:style-name="T360">.<text:s/></text:span><text:span text:style-name="T361">subjektyvūs tyčiniai (nesankcionuotas naudojimasis Registru duomenims gauti, Registro duomenų pakeitimas ar sunaikinimas, informacinių technologijų duomenų perdavimo tinklais<text:s/></text:span><text:span text:style-name="T362">sutrikdymai, saugos pažeidimai, vagystės ir kita);</text:span></text:p>
      <text:p text:style-name="P363"><text:span text:style-name="T364">18.3</text:span><text:span text:style-name="T365">. veiksniai, nurodyti Atleidimo nuo atsakomybės esant nenugalimos jėgos (</text:span><text:span text:style-name="T366">force majeure</text:span><text:span text:style-name="T367">) aplinkybėms taisyklių, patvirtintų Lietuvos Respublikos Vyriausybės 1996 m. liepos 15 d. nutarimu Nr. 840 „Dė</text:span><text:span text:style-name="T368">l Atleidimo nuo atsakomybės esant nenugalimos jėgos (</text:span><text:span text:style-name="T369">force majeure</text:span><text:span text:style-name="T370">) aplinkybėms taisyklių patvirtinimo“, 3 punkte.</text:span></text:p>
      <text:p text:style-name="P371"><text:span text:style-name="T372">19</text:span><text:span text:style-name="T373">. Registro valdytojas, atsižvelgdamas į rizikos vertinimo ataskaitą, prireikus tvirtina rizikos įvertinimo ir rizikos valdymo priemon</text:span><text:span text:style-name="T374">ių planą, kuriame numatomas techninių, administracinių ir kitų išteklių poreikis rizikos valdymo priemonėms įgyvendinti.</text:span><text:span text:style-name="T375"><text:s/></text:span></text:p>
      <text:p text:style-name="P376"><text:span text:style-name="T377">20</text:span><text:span text:style-name="T378">.</text:span><text:span text:style-name="T379"><text:s/>Registro saugos priemonės parenkamos įvertinus galimus rizikos veiksnius Registro duomenų vientisumui, konfidencialumui ir prieinamumui.</text:span></text:p>
      <text:p text:style-name="P380"><text:span text:style-name="T381">21</text:span><text:span text:style-name="T382">. <text:s/>Pagrindiniai Registro duomenų saugos priemonių parinkimo principai yra šie:</text:span></text:p>
      <text:p text:style-name="P383"><text:span text:style-name="T384">21.1</text:span><text:span text:style-name="T385">. <text:s/>likutinė rizika turi būt</text:span><text:span text:style-name="T386">i sumažinta iki priimtino lygio;</text:span></text:p>
      <text:p text:style-name="P387"><text:span text:style-name="T388">21.2</text:span><text:span text:style-name="T389">. <text:s/>Registro duomenų saugos priemonės diegimo kainos atitiktis saugomos informacijos vertei;</text:span></text:p>
      <text:p text:style-name="P390"><text:span text:style-name="T391">21.3</text:span><text:span text:style-name="T392">. <text:s/>esant galimybei, turi būti įdiegtos prevencinės, detekcinės ir korekcinės Registro duomenų saugos priemonės.</text:span></text:p>
      <text:p text:style-name="P393"><text:span text:style-name="T394">22</text:span><text:span text:style-name="T395">.<text:s/></text:span><text:span text:style-name="T396">Siekiant užtikrinti Saugos nuostatuose ir Registro saugos politiką įgyvendinančiuose dokumentuose išdėstytų nuostatų įgyvendinimo kontrolę, vadovaujantis Lietuvos Respublikos vidaus reikalų ministro patvirtinta metodika, kasmet organizuojamas Regist</text:span><text:span text:style-name="T397">ro informacinių technologijų saugos atitikties vertinimas, kurio metu:</text:span></text:p>
      <text:p text:style-name="P398"><text:span text:style-name="T399">22.1</text:span><text:span text:style-name="T400">. įvertinama Saugos nuostatų ir Registro saugos politiką įgyvendinančių dokumentų atitiktis realiai Registro duomenų saugos situacijai;</text:span></text:p>
      <text:p text:style-name="P401"><text:span text:style-name="T402">22.2</text:span><text:span text:style-name="T403">. <text:s/>inventorizuojama Registro techni</text:span><text:span text:style-name="T404">nė ir programinė įranga;</text:span></text:p>
      <text:p text:style-name="P405"><text:span text:style-name="T406">22.3</text:span><text:span text:style-name="T407">. <text:s/>patikrinama ne mažiau kaip 10 procentų Registro naudotojų kompiuterizuotų darbo vietų ir Registro tarnybinėse stotyse įdiegtos programos ir jų sąranka (konfigūracija);</text:span></text:p>
      <text:p text:style-name="P408"><text:span text:style-name="T409">22.4</text:span><text:span text:style-name="T410">. patikrinama (įvertinama) Registro naudotoj</text:span><text:span text:style-name="T411">ams suteiktų teisių ir vykdomų funkcijų atitiktis;</text:span></text:p>
      <text:p text:style-name="P412"><text:span text:style-name="T413">22.5</text:span><text:span text:style-name="T414">. įvertinamas pasiruošimas atkurti Registro veiklą įvykus Registro duomenų saugos incidentui.</text:span></text:p>
      <text:p text:style-name="P415"><text:span text:style-name="T416">23</text:span><text:span text:style-name="T417">. Registro informacinių technologijų saugos atitikties vertinimą ne rečiau kaip kartą per treju</text:span><text:span text:style-name="T418">s metus turi atlikti nepriklausomi, visuotinai pripažintų tarptautinių organizacijų sertifikuoti informacinių sistemų auditoriai.</text:span></text:p>
      <text:p text:style-name="P419"><text:span text:style-name="T420">24</text:span><text:span text:style-name="T421">.<text:s/></text:span><text:span text:style-name="T422">Atlikus Registro informacinių technologijų saugos atitikties vertinimą, rengiamas pastebėtų trūkumų šalinimo planas,<text:s/></text:span><text:span text:style-name="T423">kurį tvirtina, atsakingus vykdytojus paskiria ir įgyvendinimo terminus nustato Registro valdytojas.</text:span></text:p>
      <text:p text:style-name="P424"><text:span text:style-name="T425">25</text:span><text:span text:style-name="T426">. Registro rizikos vertinimo ataskaitos, rizikos vertinimo ir rizikos valdymo priemonių plano, Registro informacinių technologijų saugos atitikties ve</text:span><text:span text:style-name="T427">rtinimo ataskaitos ir pastebėtų trūkumų šalinimo plano kopijas Registro valdytojas ne vėliau kaip per 5 darbo dienas nuo minėtų dokumentų priėmimo pateikia Valstybės informacinių išteklių atitikties elektroninės informacijos saugos (kibernetinio saugumo) r</text:span><text:span text:style-name="T428">eikalavimams stebėsenos sistemos nuostatų, patvirtintų Lietuvos Respublikos vidaus reikalų ministro 2012 m. spalio 16 d. įsakymu Nr. 1V-740 „Dėl Valstybės informacinių išteklių atitikties elektroninės informacijos saugos (kibernetinio saugumo) reikalavimam</text:span><text:span text:style-name="T429">s stebėsenos sistemos nuostatų patvirtinimo“, nustatyta tvarka.</text:span></text:p>
      <text:p text:style-name="P430"/>
      <text:p text:style-name="P431"><text:span text:style-name="T432">III</text:span><text:span text:style-name="T433">.<text:s/></text:span><text:span text:style-name="T434">ORGANIZACINIAI IR TECHNINIAI REIKALAVIMAI</text:span></text:p>
      <text:p text:style-name="P435"/>
      <text:p text:style-name="P436"><text:span text:style-name="T437">26</text:span><text:span text:style-name="T438">. Programinės įrangos, skirtos Registrui apsaugoti nuo kenksmingos programinės įrangos (virusų, šnipinėjimo programinės įrangos, ne</text:span><text:span text:style-name="T439">pageidaujamo elektroninio pašto ir panašiai), naudojimo nuostatos ir jos atnaujinimo reikalavimai:</text:span></text:p>
      <text:p text:style-name="P440"><text:span text:style-name="T441">26.1</text:span><text:span text:style-name="T442">. Registro tarnybinėse stotyse ir Registro naudotojų kompiuterinėse darbo vietose privalo būti naudojama programinė įranga, skirta kovai su kenksminga<text:s/></text:span><text:span text:style-name="T443">programine įranga, atnaujinama automatiniu būdu ne rečiau kaip kas trys dienos;</text:span></text:p>
      <text:p text:style-name="P444"><text:span text:style-name="T445">26.2</text:span><text:span text:style-name="T446">. Registro tarnybinėse stotyse ir Registro naudotojų kompiuterinėse darbo vietose neturi veikti programinė įranga, nesusijusi su Registro duomenų tvarkymu;</text:span></text:p>
      <text:p text:style-name="P447"><text:span text:style-name="T448">26.3</text:span><text:span text:style-name="T449">. Re</text:span><text:span text:style-name="T450">gistro naudotojų kompiuterinėse darbo vietose turi būti įdiegtos priemonės, leidžiančios riboti išorinių duomenų laikmenų (USB, CD/DVD ir kt.) naudojimą;</text:span></text:p>
      <text:p text:style-name="P451"><text:span text:style-name="T452">26.4</text:span><text:span text:style-name="T453">. <text:s/>programinės įrangos konfigūravimas turi būti apsaugotas slaptažodžiu.</text:span></text:p>
      <text:p text:style-name="P454"><text:span text:style-name="T455">27</text:span><text:span text:style-name="T456">. <text:s/>Programinės įrangos, įdiegtos kompiuteriuose ir serveriuose, naudojimo nuostatos:</text:span></text:p>
      <text:p text:style-name="P457"><text:span text:style-name="T458">27.1</text:span><text:span text:style-name="T459">. Registro darbui turi būti naudojama tik legali programinė įranga;</text:span></text:p>
      <text:p text:style-name="P460"><text:span text:style-name="T461">27.2</text:span><text:span text:style-name="T462">. programinė įranga prižiūrima ir nuolat atnaujinama laikantis gamintojo rekomendacijų;</text:span></text:p>
      <text:p text:style-name="P463"><text:span text:style-name="T464">27.3</text:span><text:span text:style-name="T465">. programinės įrangos diegimą, šalinimą ir konfigūravimą atlieka tik Registro administratorius.</text:span></text:p>
      <text:p text:style-name="P466"><text:span text:style-name="T467">28</text:span><text:span text:style-name="T468">. <text:s/>Kompiuterių tinklo filtravimo įrangos (užkardų, turinio kontrolės sistemų, įgaliotųjų serverių ir kita) pagrindinės naudojimo nuostatos:</text:span></text:p>
      <text:p text:style-name="P469"><text:span text:style-name="T470">28.1</text:span><text:span text:style-name="T471">.<text:s/></text:span><text:span text:style-name="T472">Registrui naudojamas Vidaus reikalų telekomunikacinis tinklas (toliau – VRTT), už kurio administravimą ir priežiūrą atsako šio tinklo pagrindinis tvarkytojas, turi būti atskirtas nuo kitų tinklų tinklo užkarda;</text:span></text:p>
      <text:p text:style-name="P473"><text:span text:style-name="T474">28.2</text:span><text:span text:style-name="T475">. <text:s/>naudojamos turinio filtravimo s</text:span><text:span text:style-name="T476">istemos;</text:span></text:p>
      <text:p text:style-name="P477"><text:span text:style-name="T478">28.3</text:span><text:span text:style-name="T479">. <text:s/>naudojamos taikomųjų programų kontrolės sistemos.</text:span></text:p>
      <text:p text:style-name="P480"><text:span text:style-name="T481">29</text:span><text:span text:style-name="T482">. Leistinos kompiuterių naudojimo ribos ir metodai, kuriais leidžiama užtikrinti saugų Registro duomenų teikimą ir (ar) gavimą:</text:span></text:p>
      <text:p text:style-name="P483"><text:span text:style-name="T484">29.1</text:span><text:span text:style-name="T485">. tiesioginė prieiga prie Registro duomenų s</text:span><text:span text:style-name="T486">uteikiama įgyvendinus Registro naudotojų autentifikavimo priemones – Registro naudotojai tapatybę patvirtina slaptažodžiu. Registro naudotojų slaptažodžiai sudaromi, keičiami ir jų galiojimo trukmė nustatoma vadovaujantis VRIS CDB naudotojų administravimo<text:s/></text:span><text:span text:style-name="T487">taisyklėmis. Tiesioginė prieiga prie Registro duomenų užtikrinama automatiniu būdu visą parą, darbo ir poilsio dienomis;</text:span></text:p>
      <text:p text:style-name="P488"><text:span text:style-name="T489">29.2</text:span><text:span text:style-name="T490">. Registro duomenys perduodami automatiniu būdu naudojant TCP/IP, HTTP, HTTPS, FTP protokolus realiame laike („On-line“ režimu)</text:span><text:span text:style-name="T491"><text:s/>arba asinchroniniu režimu pagal duomenų teikimo sutartis, kuriose nustatytos perduodamų duomenų specifikacijos, duomenų perdavimo sąlygos ir tvarka;</text:span></text:p>
      <text:p text:style-name="P492"><text:span text:style-name="T493">29.3</text:span><text:span text:style-name="T494">. Registro naudotojams, tarnybinėms funkcijoms vykdyti naudojantiems nešiojamuosius kompiuterius R</text:span><text:span text:style-name="T495">egistro duomenų perdavimui kompiuterių tinklais ne savo darbo vietoje, šiuose kompiuteriuose turi būti naudojamas kompiuterio įjungimo slaptažodis, papildomas Registro naudotojo tapatybės patvirtinimas ir Registro duomenų šifravimas;</text:span></text:p>
      <text:p text:style-name="P496"><text:span text:style-name="T497">29.4</text:span><text:span text:style-name="T498">. Registro nau</text:span><text:span text:style-name="T499">dotojams, kuriems atliekant tiesiogines pareigas būtina prisijungti iš nutolusios darbo vietos, gali būti suteikiama nuotolinio prisijungimo prie Registro galimybė:</text:span></text:p>
      <text:p text:style-name="P500"><text:span text:style-name="T501">29.4.1</text:span><text:span text:style-name="T502">. Techninis nuotolinio prisijungimo sprendimas turi užtikrinti ne žemesnį nei vidin</text:span><text:span text:style-name="T503">iam prisijungimui naudojamą saugumo lygį, t. y. turi būti naudojamos Saugos nuostatuose nurodytos priemonės ir Registro duomenų šifravimas naudojantis virtualiu privačiu tinklu (angl.<text:s/></text:span><text:span text:style-name="T504">virtual private network</text:span><text:span text:style-name="T505"><text:s/>– VPN);</text:span></text:p>
      <text:p text:style-name="P506"><text:span text:style-name="T507">29.4.2</text:span><text:span text:style-name="T508">. prie Registro prisijungiama<text:s/></text:span><text:span text:style-name="T509">nuotoliniu būdu naudojant interneto naršyklę (HTTPS protokolą);</text:span></text:p>
      <text:p text:style-name="P510"><text:span text:style-name="T511">29.5</text:span><text:span text:style-name="T512">. užtikrinant saugų Registro duomenų teikimą ir (ar) gavimą, naudojami saugūs ryšio kanalai.</text:span></text:p>
      <text:p text:style-name="P513"><text:span text:style-name="T514">30</text:span><text:span text:style-name="T515">. Registro atsarginių duomenų kopijų darymo ir atkūrimo reikalavimai nustatyti Vi</text:span><text:span text:style-name="T516">daus reikalų informacinės sistemos centrinio duomenų banko atsarginių duomenų kopijų darymo, saugojimo ir duomenų atkūrimo iš atsarginių duomenų kopijų tvarkos apraše, patvirtintame Informatikos ir ryšių departamento prie Lietuvos Respublikos vidaus reikal</text:span><text:span text:style-name="T517">ų ministerijos direktoriaus 2012 m. gegužės 2 d. įsakymu Nr. 5V-39 „Dėl Vidaus reikalų informacinės sistemos centrinio duomenų banko atsarginių duomenų kopijų darymo, saugojimo ir duomenų atkūrimo iš atsarginių duomenų kopijų tvarkos aprašo“.</text:span></text:p>
      <text:p text:style-name="P518"><text:span text:style-name="T519">31</text:span><text:span text:style-name="T520">.<text:s/></text:span><text:span text:style-name="T521">Registro duomenys, kurių saugojimo terminas yra pasibaigęs, arba klaidingi Registro duomenys, dėl kurių priimtas teismo sprendimas Registro duomenis sunaikinti, sunaikinami pašalinant įrašą iš Registro duomenų bazės ir (ar) duomenų bazės archyvo. Sunaikini</text:span><text:span text:style-name="T522">mas įforminamas duomenų sunaikinimo aktu, kuriame nurodoma:</text:span></text:p>
      <text:p text:style-name="P523"><text:span text:style-name="T524">31.1</text:span><text:span text:style-name="T525">. <text:s/>naikinimo procedūrą atliekantis (atliekantys) asmuo (asmenys);</text:span></text:p>
      <text:p text:style-name="P526"><text:span text:style-name="T527">31.2</text:span><text:span text:style-name="T528">. <text:s/>sunaikinamų duomenų apimtis;</text:span></text:p>
      <text:p text:style-name="P529"><text:span text:style-name="T530">31.3</text:span><text:span text:style-name="T531">. <text:s/>duomenų sunaikinimo teisinis pagrindas.</text:span></text:p>
      <text:p text:style-name="P532"/>
      <text:p text:style-name="P533"><text:span text:style-name="T534">IV</text:span><text:span text:style-name="T535">.<text:s/></text:span><text:span text:style-name="T536">REIKALAVIMAI PERSONA</text:span><text:span text:style-name="T537">LUI</text:span></text:p>
      <text:p text:style-name="P538"/>
      <text:p text:style-name="P539"><text:span text:style-name="T540">32</text:span><text:span text:style-name="T541">. Saugos įgaliotinis privalo išmanyti informacinių sistemų administravimą, elektroninės informacijos saugos užtikrinimo principus ir priemones, savo darbe vadovautis Bendrųjų elektroninės informacijos saugos reikalavimų aprašu, kitais Lietuvos<text:s/></text:span><text:span text:style-name="T542">Respublikos ir Europos Sąjungos teisės aktais, reglamentuojančiais saugų duomenų tvarkymą. Saugos įgaliotinis privalo tobulinti kvalifikaciją elektroninės informacijos saugos srityje.</text:span></text:p>
      <text:p text:style-name="P543"><text:span text:style-name="T544">33</text:span><text:span text:style-name="T545">. Saugos įgaliotiniu negali būti skiriamas asmuo, turintis neišnyk</text:span><text:span text:style-name="T546">usį ar nepanaikintą teistumą už nusikaltimą elektroninių duomenų ir informacinių sistemų saugumui, taip pat paskirtą administracinę nuobaudą už neteisėtą asmens duomenų tvarkymą ir privatumo apsaugos pažeidimą elektroninių ryšių srityje, elektroninių ryšių</text:span><text:span text:style-name="T547"><text:s/>išteklių 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548">arba elektroninių ryšių infrastru</text:span><text:span text:style-name="T549">ktūros įrengimo, naudojimo ir apsaugos sąlygų ir taisyklių pažeidimą, jeigu nuo jos paskyrimo praėję mažiau kaip vieni metai.</text:span></text:p>
      <text:p text:style-name="P550"><text:span text:style-name="T551">34</text:span><text:span text:style-name="T552">. Registro administratorius privalo būti susipažinęs su duomenų bazių administravimo ir priežiūros pagrindais, išmanyti pagr</text:span><text:span text:style-name="T553">indinius saugos politikos, darbo su duomenų perdavimo tinklais principus, užtikrinti jų saugą, administruoti ir prižiūrėti Registro duomenų bazę, gebėti užtikrinti techninės ir programinės įrangos nepertraukiamą funkcionavimą, stebėti techninės ir programi</text:span><text:span text:style-name="T554">nės įrangos veikimą, atlikti techninės ir programinės įrangos profilaktinę priežiūrą, sutrikimų diagnostiką ir šalinimą, turėti sisteminių programinių priemonių (</text:span><text:span text:style-name="T555">Windows, Unix</text:span><text:span text:style-name="T556">,<text:s/></text:span><text:span text:style-name="T557">Oracle</text:span><text:span text:style-name="T558">) administravimo ir priežiūros patirties.</text:span></text:p>
      <text:p text:style-name="P559"><text:span text:style-name="T560">35</text:span><text:span text:style-name="T561">. Visi Registro naudotoja</text:span><text:span text:style-name="T562">i privalo:</text:span></text:p>
      <text:p text:style-name="P563"><text:span text:style-name="T564">35.1</text:span><text:span text:style-name="T565">. turėti atitinkamą kvalifikaciją (informacinių technologijų vartotojų kvalifikacijos kursai, pradinis saugaus darbo su duomenimis mokymas, ECDL (Europos kompiuterio vartotojo pažymėjimas) vartotojo sertifikatas ar pan.) ir patirties (dirb</text:span><text:span text:style-name="T566">ant su atitinkamomis operacinėmis sistemomis, taikomosiomis programomis ir pan.);</text:span></text:p>
      <text:p text:style-name="P567"><text:span text:style-name="T568">35.2</text:span><text:span text:style-name="T569">. turi būti susipažinę su Lietuvos Respublikos asmens duomenų teisinės apsaugos įstatymu, kitais teisės aktais, reglamentuojančiais asmens duomenų tvarkymą ir Registr</text:span><text:span text:style-name="T570">o duomenų saugą;</text:span></text:p>
      <text:p text:style-name="P571"><text:span text:style-name="T572">35.3</text:span><text:span text:style-name="T573">. <text:s/>pasirašę pasižadėjimą saugoti asmens duomenų paslaptį;</text:span></text:p>
      <text:p text:style-name="P574"><text:span text:style-name="T575">35.4</text:span><text:span text:style-name="T576">. nuolat kelti kvalifikaciją kvalifikacijos kėlimo kursuose, saugaus darbo su duomenimis seminaruose</text:span><text:span text:style-name="T577">.</text:span></text:p>
      <text:p text:style-name="P578"><text:span text:style-name="T579">36</text:span><text:span text:style-name="T580">. Registro naudotojams turi būti nuolat rengiami duomenų saugos mokymai, įvairiomis priemonėmis (elektroniniu paštu, pateikdamas atmintines naujai priimtiems darbuotojams, organizuodamas teminius seminarus) primenama apie saugos problematiką.<text:s/></text:span></text:p>
      <text:p text:style-name="P581"/>
      <text:p text:style-name="P582"><text:span text:style-name="T583">V</text:span><text:span text:style-name="T584">.<text:s/></text:span><text:span text:style-name="T585">RE</text:span><text:span text:style-name="T586">GISTRO NAUDOTOJŲ SUPAŽINDINIMO SU SAUGOS DOKUMENTAIS PRINCIPAI</text:span></text:p>
      <text:p text:style-name="P587"/>
      <text:p text:style-name="P588"><text:span text:style-name="T589">37</text:span><text:span text:style-name="T590">. Už Registro naudotojų supažindinimą su Saugos nuostatais ir Registro saugos politiką įgyvendinančiais dokumentais ir atsakomybe už šių reikalavimų nesilaikymą organizuoja Saugos įgalio</text:span><text:span text:style-name="T591">tinis.<text:s/></text:span><text:span text:style-name="T592">Saugos įgaliotinis raštu<text:s/></text:span><text:span text:style-name="T593">informuoja Registro naudotojus apie Saugos nuostatų pakeitimus ar Registro saugos politiką įgyvendinančių dokumentų pripažinimą netekusiais galios, keitimą ar priėmimą.</text:span></text:p>
      <text:p text:style-name="P594"><text:span text:style-name="T595">38</text:span><text:span text:style-name="T596">. Saugos nuostatai ir Registro saugos politiką įg</text:span><text:span text:style-name="T597">yvendinantys dokumentai skelbiami Registro valdytojo interneto svetainėje.</text:span></text:p>
      <text:p text:style-name="P598"><text:span text:style-name="T599">39</text:span><text:span text:style-name="T600">. Registro naudotojai su Saugos nuostatais ir kitais Registro saugos politiką įgyvendinančiais dokumentais ir atsakomybe už jų reikalavimų nesilaikymą supažindinami pasirašyti</text:span><text:span text:style-name="T601">nai.</text:span></text:p>
      <text:p text:style-name="P602"><text:span text:style-name="T603">VI</text:span><text:span text:style-name="T604">.<text:s/></text:span><text:span text:style-name="T605">BAIGIAMOSIOS NUOSTATOS</text:span></text:p>
      <text:p text:style-name="P606"/>
      <text:p text:style-name="P607"><text:span text:style-name="T608">40</text:span><text:span text:style-name="T609">. Saugos įgaliotinis, Registro administratorius ir Registro naudotojai privalo saugoti Registro duomenų paslaptį. Įsipareigojimas saugoti Registro duomenų paslaptį galioja ir nutraukus su Registro duomenų tvarky</text:span><text:span text:style-name="T610">mu susijusią veiklą.</text:span></text:p>
      <text:p text:style-name="P611"><text:span text:style-name="T612">41</text:span><text:span text:style-name="T613">. Saugos įgaliotinis, Registro administratorius ir Registro naudotojai, pažeidę Saugos nuostatų ir Registro saugos politiką įgyvendinančių dokumentų nuostatas, atsako Lietuvos Respublikos įstatymų nustatyta tvarka.</text:span></text:p>
      <text:p text:style-name="P614"><text:span text:style-name="T615">__________</text:span><text:span text:style-name="T616">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Informatikos ir ryšių departamentas prie Lietuvos Respublikos vidaus reikalų ministerijos, Įsakymas</text:span></text:p>
      <text:p text:style-name="P626"><text:span text:style-name="T627">Nr.<text:s/></text:span><text:a xlink:href="https://www.e-tar.lt/portal/legalAct.html?documentId=f829ae1062b211e589fccd6fa118e11c" office:target-frame-name="_top" xlink:show="replace"><text:span text:style-name="T628">5V-49</text:span></text:a><text:span text:style-name="T629">, 2015-09-24,<text:s/></text:span><text:span text:style-name="T630">paskelbta TAR 2015-09-24, i. k. 2015-14176</text:span></text:p>
      <text:p text:style-name="P631"><text:span text:style-name="T632">Dėl Informatikos ir ryšių departamento prie Lietuvos Respublikos vidaus reikalų ministerijos direktoriaus 2012 m. liepos 4 d. įsakymo Nr. 5V-57 „Dėl Įtariamųjų, kaltinamųjų ir nuteistųjų registro duomenų saugos nu</text:span><text:span text:style-name="T633">ostatų patvirtinimo“ pakeitimo</text:span></text:p>
      <text:p text:style-name="P634"/>
      <text:p text:style-name="P635"><text:span text:style-name="T636">2.</text:span></text:p>
      <text:p text:style-name="P637"><text:span text:style-name="T638">Informatikos ir ryšių departamentas prie Lietuvos Respublikos vidaus reikalų ministerijos, Įsakymas</text:span></text:p>
      <text:p text:style-name="P639"><text:span text:style-name="T640">Nr.<text:s/></text:span><text:a xlink:href="https://www.e-tar.lt/portal/legalAct.html?documentId=7e49c5b0b3b311e598c4c7724bda031b" office:target-frame-name="_top" xlink:show="replace"><text:span text:style-name="T641">5V-1</text:span></text:a><text:span text:style-name="T642">, 2016-01-05, p</text:span><text:span text:style-name="T643">askelbta TAR 2016-01-05, i. k. 2016-00079</text:span></text:p>
      <text:p text:style-name="P644"><text:span text:style-name="T645">Dėl Informatikos ir ryšių departamento prie Lietuvos Respublikos vidaus reikalų ministerijos direktoriaus 2012 m. liepos 4 d. įsakymo Nr. 5V-57 „Dėl Įtariamųjų, kaltinamųjų ir nuteistųjų registro duomenų saugos nuo</text:span><text:span text:style-name="T646">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user</dc:creator>
    <meta:creation-date>2018-07-17T06:11:00Z</meta:creation-date>
    <dc:date>2018-07-17T06:11:00Z</dc:date>
    <meta:template xlink:href="Normal.dotm" xlink:type="simple"/>
    <meta:editing-cycles>2</meta:editing-cycles>
    <meta:editing-duration>PT0S</meta:editing-duration>
    <meta:document-statistic meta:page-count="13" meta:paragraph-count="179" meta:word-count="3454" meta:character-count="28595" meta:row-count="684" meta:non-whitespace-character-count="25320"/>
  </office:meta>
</office:document-meta>
</file>