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45" style:parent-style-name="DefaultParagraphFont" style:family="text">
      <style:text-properties fo:letter-spacing="-0.0048in" style:font-size-complex="12pt"/>
    </style:style>
    <style:style style:name="T146" style:parent-style-name="DefaultParagraphFont" style:family="text">
      <style:text-properties fo:letter-spacing="-0.0048in" style:font-size-complex="12pt"/>
    </style:style>
    <style:style style:name="T147" style:parent-style-name="DefaultParagraphFont" style:family="text">
      <style:text-properties fo:letter-spacing="-0.0048in" style:font-size-complex="12pt"/>
    </style:style>
    <style:style style:name="P14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P15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34in" style:font-size-complex="12pt"/>
    </style:style>
    <style:style style:name="P23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margin-right="-0.0395in" fo:text-indent="0.4923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margin-right="-0.0395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margin-right="-0.0395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margin-right="-0.0395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margin-right="-0.0006in" fo:text-indent="0.4923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margin-right="-0.0006in" fo:text-indent="0.4923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vertical-align="middle"/>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vertical-align="middle"/>
      <style:text-properties style:font-size-complex="12pt" fo:hyphenate="false"/>
    </style:style>
    <style:style style:name="P54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vertical-align="middle"/>
      <style:text-properties fo:hyphenate="fal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vertical-align="middle"/>
      <style:text-properties style:font-size-complex="12pt" fo:hyphenate="false"/>
    </style:style>
    <style:style style:name="P67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30" style:parent-style-name="DefaultParagraphFont" style:family="text">
      <style:text-properties fo:letter-spacing="-0.0027in" style:font-size-complex="12pt"/>
    </style:style>
    <style:style style:name="T731" style:parent-style-name="DefaultParagraphFont" style:family="text">
      <style:text-properties fo:letter-spacing="-0.0027in" style:font-size-complex="12pt"/>
    </style:style>
    <style:style style:name="T732" style:parent-style-name="DefaultParagraphFont" style:family="text">
      <style:text-properties fo:letter-spacing="-0.0027in" style:font-size-complex="12pt"/>
    </style:style>
    <style:style style:name="T733" style:parent-style-name="DefaultParagraphFont" style:family="text">
      <style:text-properties fo:letter-spacing="-0.0027in" style:font-size-complex="12pt"/>
    </style:style>
    <style:style style:name="P73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49" style:parent-style-name="DefaultParagraphFont" style:family="text">
      <style:text-properties fo:letter-spacing="-0.0027in" style:font-size-complex="12pt"/>
    </style:style>
    <style:style style:name="T750" style:parent-style-name="DefaultParagraphFont" style:family="text">
      <style:text-properties fo:letter-spacing="-0.0027in"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54" style:parent-style-name="DefaultParagraphFont" style:family="text">
      <style:text-properties fo:letter-spacing="-0.0027in"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fo:letter-spacing="-0.0027in" style:font-size-complex="12pt"/>
    </style:style>
    <style:style style:name="P75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59" style:parent-style-name="DefaultParagraphFont" style:family="text">
      <style:text-properties fo:letter-spacing="-0.0027in"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fo:letter-spacing="-0.0027in"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letter-spacing="-0.0027in" style:font-size-complex="12pt"/>
    </style:style>
    <style:style style:name="P76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66" style:parent-style-name="DefaultParagraphFont" style:family="text">
      <style:text-properties fo:letter-spacing="-0.0027in"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fo:letter-spacing="-0.0027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fo:letter-spacing="-0.0027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margin-right="-0.0395in" fo:text-indent="0.4923in">
        <style:tab-stops>
          <style:tab-stop style:type="left" style:position="0.8861in"/>
          <style:tab-stop style:type="left" style:position="1.083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margin-right="-0.0395in" fo:text-indent="0.4923in">
        <style:tab-stops>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vertical-align="middle"/>
      <style:text-properties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vertical-align="middle"/>
      <style:text-properties style:font-size-complex="12pt" fo:hyphenate="false"/>
    </style:style>
    <style:style style:name="P87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vertical-align="middle"/>
      <style:text-properties fo:hyphenate="false"/>
    </style:style>
    <style:style style:name="P988" style:parent-style-name="Normal" style:family="paragraph">
      <style:paragraph-properties fo:text-align="center">
        <style:tab-stops>
          <style:tab-stop style:type="left" style:position="0.8861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vertical-align="middle"/>
      <style:text-properties style:font-size-complex="12pt" fo:hyphenate="false"/>
    </style:style>
    <style:style style:name="P99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vertical-align="middle"/>
      <style:text-properties fo:hyphenate="false"/>
    </style:style>
    <style:style style:name="P1022" style:parent-style-name="Normal" style:family="paragraph">
      <style:paragraph-properties fo:text-align="center">
        <style:tab-stops>
          <style:tab-stop style:type="left" style:position="0.8861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vertical-align="middle"/>
      <style:text-properties style:font-size-complex="12pt" fo:hyphenate="false"/>
    </style:style>
    <style:style style:name="P102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vertical-align="middle" fo:line-height="150%" fo:margin-right="-0.0395in"/>
      <style:text-properties fo:hyphenate="false"/>
    </style:style>
    <style:style style:name="T1041" style:parent-style-name="DefaultParagraphFont" style:family="text">
      <style:text-properties style:font-size-complex="12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4">Suvestinė redakcija nuo 2021-03-02</text:span></text:p>
      <text:p text:style-name="P5"/>
      <text:p text:style-name="P6"><text:span text:style-name="T7">Įsakymas paskelbtas: Žin. 2012, Nr.<text:s/></text:span><text:a xlink:href="https://www.e-tar.lt/portal/legalAct.html?documentId=TAR.D4FBD2BF421E" office:target-frame-name="_top" xlink:show="replace"><text:span text:style-name="T8">82-4316</text:span></text:a><text:span text:style-name="T9">, i. k. 11223IRISAK0005V-57</text:span></text:p>
      <text:p text:style-name="P10"/>
      <text:p text:style-name="P11">Nauja redakcija nuo 2021-03-02:</text:p>
      <text:p text:style-name="Normal"><text:span text:style-name="T12">Nr.<text:s/></text:span><text:a xlink:href="https://www.e-tar.lt/portal/legalAct.html?documentId=1f4322607a5e11eb9601893677bfd7d8" office:target-frame-name="_top" xlink:show="replace"><text:span text:style-name="T13">5V-21</text:span></text:a><text:span text:style-name="T14">, 2021-02-26, paskelbta TAR 2021-03-01, i. k. 2021-04022</text:span></text:p>
      <text:p text:style-name="P15"/>
      <text:p text:style-name="P16">INFORMATIKOS IR RYŠIŲ DEPARTAMENTO</text:p>
      <text:p text:style-name="P17">PRIE LIETUVOS RESPUBLIKOS VIDAUS REIKALŲ MINISTERIJOS</text:p>
      <text:p text:style-name="P18">DIREKTORIUS</text:p>
      <text:p text:style-name="P19"/>
      <text:p text:style-name="P20">ĮSAKYMAS</text:p>
      <text:p text:style-name="P21"><text:span text:style-name="T22">DĖL ĮTARIAMŲJŲ, KALTINAMŲJŲ IR NUTEISTŲJŲ REGISTRO DUOMENŲ SAUGOS NUOSTATŲ PATVIRTINIMO</text:span></text:p>
      <text:p text:style-name="P23"/>
      <text:p text:style-name="P24">2012 m. liepos 4 d. Nr. 5V-57</text:p>
      <text:p text:style-name="P25"><text:span text:style-name="T26">Vilnius</text:span></text:p>
      <text:p text:style-name="P27"/>
      <text:p text:style-name="P28"/>
      <text:p text:style-name="P29"><text:span text:style-name="T30">Vadovaudamasi Lietuvos Respublikos valstybės informacinių išteklių valdymo įstatymo 43 straipsnio 2 dalimi, Ben</text:span><text:span text:style-name="T31">drųjų elektroninės informacijos saugos reikalavimų aprašo, patvirtinto Lietuvos Respublikos Vyriausybės 2013 m. liepos 24 d. nutarimu Nr. 716 „Dėl Bendrųjų elektroninės informacijos saugos reikalavimų aprašo, Saugos dokumentų turinio gairių aprašo ir Elekt</text:span><text:span text:style-name="T32">roninės informacijos, sudarančios valstybės informacinius išteklius, svarbos įvertinimo ir valstybės informacinių sistemų, registrų ir kitų informacinių sistemų klasifikavimo gairių aprašo patvirtinimo“, 7.1 papunkčiu, 11, 19 ir 26 punktais<text:s/></text:span><text:span text:style-name="T33">ir</text:span><text:span text:style-name="T34"><text:s/>Organizacini</text:span><text:span text:style-name="T35">ų ir techninių kibernetinio saugumo reikalavimų, taikomų kibernetinio saugumo subjektams, aprašo, patvirtinto Lietuvos Respublikos Vyriausybės 2018 m. rugpjūčio 13 d. nutarimu Nr. 818 „Dėl Lietuvos Respublikos kibernetinio saugumo įstatymo įgyvendinimo“, 5</text:span><text:span text:style-name="T36">.3 papunkčiu:</text:span></text:p>
      <text:p text:style-name="P37"><text:span text:style-name="T38">1</text:span><text:span text:style-name="T39">.</text:span><text:span text:style-name="T40"><text:tab/></text:span><text:span text:style-name="T41">Tvirtinu</text:span><text:span text:style-name="T42"><text:s/>Įtariamųjų, kaltinamųjų ir nuteistųjų registro duomenų saugos nuostatus (pridedama).</text:span></text:p>
      <text:p text:style-name="P43"><text:span text:style-name="T44">2</text:span><text:span text:style-name="T45">.</text:span><text:span text:style-name="T46"><text:tab/></text:span><text:span text:style-name="T47">Nuroda</text:span><text:span text:style-name="T48">u, užtikrinant duomenų ir informacijos, tvarkomos<text:s/></text:span><text:span text:style-name="T49">Įtariamųjų, kaltinamųjų ir nuteistųjų registre, saugą ir kibernetinį saugumą,</text:span><text:span text:style-name="T50"><text:s/></text:span><text:span text:style-name="T51">mutatis mutandis</text:span><text:span text:style-name="T52"><text:s/>vadovautis Kai kurių Lietuvos Respublikos vidaus reikalų ministerijos valdomų registrų ir valstybės informacinių sistemų saugaus elektroninės informacijos tvarkymo taisyklėmis, Kai kurių Lietuvos Respublikos vidaus reikalų ministerijos val</text:span><text:span text:style-name="T53">domų registrų ir valstybės informacinių sistemų naudotojų administravimo taisyklėmis ir Kai kurių Lietuvos Respublikos vidaus reikalų ministerijos valdomų registrų ir valstybės informacinių sistemų veiklos tęstinumo valdymo planu, patvirtintais Lietuvos Re</text:span><text:span text:style-name="T54">spublikos vidaus reikalų ministro 2018 m. lapkričio 26 d. įsakymu Nr. 1V-871 „Dėl Kai kurių Lietuvos Respublikos vidaus reikalų ministerijos valdomų registrų ir valstybės informacinių sistemų saugaus elektroninės informacijos tvarkymo taisyklių, naudotojų<text:s/></text:span><text:span text:style-name="T55">administravimo taisyklių ir veiklos tęstinumo valdymo plano patvirtinimo“.</text:span></text:p>
      <text:p text:style-name="P56"/>
      <text:p text:style-name="P57"/>
      <text:p text:style-name="P58"/>
      <text:p text:style-name="P59"><text:span text:style-name="T60">Direktorius</text:span><text:span text:style-name="T61"><text:tab/>Gintaras Čiurlionis</text:span></text:p>
      <text:p text:style-name="Normal"/>
      <text:soft-page-break/>
      <text:p text:style-name="P62">PATVIRTINTA</text:p>
      <text:p text:style-name="P67">Informatikos ir ryšių departamento prie<text:s/></text:p>
      <text:p text:style-name="P68">Lietuvos Respublikos vidaus reikalų<text:s/></text:p>
      <text:p text:style-name="P69">ministerijos direktoriaus<text:s/></text:p>
      <text:p text:style-name="P70">2012 m. liepos 4 d. įsakymu Nr. 5V-57<text:s/></text:p>
      <text:p text:style-name="P71">(Informatikos ir ryšių departamento prie<text:s/></text:p>
      <text:p text:style-name="P72">Lietuvos Respublikos vidaus reikalų<text:s/></text:p>
      <text:p text:style-name="P73">ministerijos direktoriaus</text:p>
      <text:p text:style-name="P74">2021 m.<text:s/>vasario 26 d. įsakymo Nr. 5V-21<text:s/></text:p>
      <text:p text:style-name="P75"><text:s/>redakcija)</text:p>
      <text:p text:style-name="P76"/>
      <text:p text:style-name="P77"/>
      <text:p text:style-name="P78"><text:span text:style-name="T79">ĮTARIAMŲJŲ, KALTINAMŲJŲ IR NUTEISTŲJŲ REGISTRO DUOMENŲ SAUG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Įtariamųjų, kaltinamųjų ir nuteistųjų registro duomenų saugos nuostatai (toliau – Saugos<text:s/></text:span><text:span text:style-name="T92">nuostatai) reglamentuoja Įtariamųjų, kaltinamųjų ir nuteistųjų registro (toliau – Registras) duomenų saugos politiką ir kibernetinio saugumo politiką (toliau – Registro duomenų saugos politika), kurios tikslas – nustatyti ir įgyvendinti organizacines, tech</text:span><text:span text:style-name="T93">nines ir kitas priemones, suteikiančias galimybę saugiai tvarkyti Registro duomenis, Registro informaciją, Registrui pateiktus dokumentus ir (arba) jų kopijas (toliau – Registro duomenys) ir užtikrinti, kad Registro duomenys būtų patikimi ir apsaugoti nuo<text:s/></text:span><text:span text:style-name="T94">atsitiktinio ar neteisėto sunaikinimo, pakeitimo ar neteisėto jų tvarkymo.</text:span></text:p>
      <text:p text:style-name="P95"><text:span text:style-name="T96">2</text:span><text:span text:style-name="T97">.</text:span><text:span text:style-name="T98"><text:tab/>Registro duomenų saugos politika įgyvendinama pagal Registro duomenų saugos politiką įgyvendinančius dokumentus: Kai kurių Lietuvos Respublikos vidaus reikalų ministerijos va</text:span><text:span text:style-name="T99">ldomų registrų ir valstybės informacinių sistemų saugaus elektroninės informacijos tvarkymo taisykles, Kai kurių Lietuvos Respublikos vidaus reikalų ministerijos valdomų registrų ir valstybės informacinių sistemų naudotojų administravimo taisykles ir Kai k</text:span><text:span text:style-name="T100">urių Lietuvos Respublikos vidaus reikalų ministerijos valdomų registrų ir valstybės informacinių sistemų veiklos tęstinumo valdymo planą, patvirtintus Lietuvos Respublikos vidaus reikalų ministro 2018 m. lapkričio 26 d. įsakymu Nr. 1V-871 „Dėl Kai kurių Li</text:span><text:span text:style-name="T101">etuvos Respublikos vidaus reikalų ministerijos valdomų registrų ir valstybės informacinių sistemų saugaus elektroninės informacijos tvarkymo taisyklių, naudotojų administravimo taisyklių ir veiklos tęstinumo valdymo plano patvirtinimo“, (toliau – saugos po</text:span><text:span text:style-name="T102">litiką įgyvendinantys dokumentai).</text:span></text:p>
      <text:p text:style-name="P103"><text:span text:style-name="T104">3</text:span><text:span text:style-name="T105">.</text:span><text:span text:style-name="T106"><text:tab/>Saugos nuostatuose vartojamos sąvokos atitinka Lietuvos Respublikos valstybės informacinių išteklių valdymo įstatyme, Lietuvos Respublikos kibernetinio saugumo įstatyme, Bendrųjų elektroninės informacijos saugos<text:s/></text:span><text:span text:style-name="T107">reikalavimų apraše, patvirtintame Lietuvos Respublikos<text:s/></text:span><text:soft-page-break/><text:span text:style-name="T108">Vyriausybės 2013 m. liepos 24 d. nutarimu Nr. 716 „Dėl Bendrųjų elektroninės informacijos saugos reikalavimų aprašo, Saugos dokumentų turinio gairių aprašo ir Elektroninės informacijos, sudarančios val</text:span><text:span text:style-name="T109">stybės informacinius išteklius, svarbos įvertinimo ir valstybės informacinių sistemų, registrų ir kitų informacinių sistemų klasifikavimo gairių aprašo patvirtinimo“, (toliau – Bendrųjų elektroninės informacijos saugos reikalavimų aprašas) ir Įtariamųjų, k</text:span><text:span text:style-name="T110">altinamųjų ir nuteistųjų registro nuostatuose, patvirtintuose Lietuvos Respublikos Vyriausybės 2012 m. balandžio 18 d. nutarimu Nr. 435 „Dėl Įtariamųjų, kaltinamųjų ir nuteistųjų registro nuostatų patvirtinimo“, (toliau – Registro nuostatai) vartojamas sąv</text:span><text:span text:style-name="T111">okas.</text:span></text:p>
      <text:p text:style-name="P112"><text:span text:style-name="T113">4</text:span><text:span text:style-name="T114">.</text:span><text:span text:style-name="T115"><text:tab/>Registro duomenų saugos ir kibernetinio saugumo (toliau – Registro duomenų sauga) tikslas – užtikrinti Registro duomenų konfidencialumą, prieinamumą bei vientisumą ir sudaryti sąlygas saugiai automatiniu būdu tvarkyti Registro duomenis.</text:span></text:p>
      <text:p text:style-name="P116"><text:span text:style-name="T117">5</text:span><text:span text:style-name="T118">.</text:span><text:span text:style-name="T119"><text:tab/></text:span><text:span text:style-name="T120">Registro duomenų saugos užtikrinimo prioritetinės kryptys:</text:span><text:span text:style-name="T121"><text:s/></text:span></text:p>
      <text:p text:style-name="P122"><text:span text:style-name="T123">5.1</text:span><text:span text:style-name="T124">.</text:span><text:span text:style-name="T125"><text:tab/></text:span><text:span text:style-name="T126">organizacinių, techninių, programinių, teisinių ir kitų priemonių, skirtų Registro duomenų</text:span><text:span text:style-name="T127"><text:s/>saugai užtikrinti, įgyvendinimas ir kontrolė;</text:span></text:p>
      <text:p text:style-name="P128"><text:span text:style-name="T129">5.2</text:span><text:span text:style-name="T130">.</text:span><text:span text:style-name="T131"><text:tab/>Registro veiklos tęstinumo užtikrinimas;</text:span></text:p>
      <text:p text:style-name="P132"><text:span text:style-name="T133">5.3</text:span><text:span text:style-name="T134">.</text:span><text:span text:style-name="T135"><text:tab/>Registre tvarkomų asmens duomenų apsauga.</text:span></text:p>
      <text:p text:style-name="P136"><text:span text:style-name="T137">6</text:span><text:span text:style-name="T138">.</text:span><text:span text:style-name="T139"><text:tab/>Registro duomenų saugai užtikrinti kompleksiškai naudojamos administracinės, techninės ir programinės priemonės.</text:span></text:p>
      <text:p text:style-name="P140"><text:span text:style-name="T141">7</text:span><text:span text:style-name="T142">.</text:span><text:span text:style-name="T143"><text:tab/>Saugos nuostatai ir saugos politiką įgyvendinantys dokumentai taikomi:</text:span></text:p>
      <text:p text:style-name="P144"><text:span text:style-name="T145">7.1</text:span><text:span text:style-name="T146">.</text:span><text:span text:style-name="T147"><text:tab/>Registro valdytojui ir tvarkytojui – Informatikos ir ryšių departamentui prie Lietuvos Respublikos vidaus reikalų ministerijos (toliau – Informatikos ir ryšių departamentas) (Šventaragio g. 2, Vilnius);</text:span></text:p>
      <text:p text:style-name="P148"><text:span text:style-name="T149">7.2</text:span><text:span text:style-name="T150">.</text:span><text:span text:style-name="T151"><text:tab/>Registro saugos įgaliotiniui (toliau – saug</text:span><text:span text:style-name="T152">os įgaliotinis);</text:span></text:p>
      <text:p text:style-name="P153"><text:span text:style-name="T154">7.3</text:span><text:span text:style-name="T155">.</text:span><text:span text:style-name="T156"><text:tab/>Registro administratoriams;</text:span></text:p>
      <text:p text:style-name="P157"><text:span text:style-name="T158">7.4</text:span><text:span text:style-name="T159">.</text:span><text:span text:style-name="T160"><text:tab/>Registro naudotojams;</text:span></text:p>
      <text:p text:style-name="P161"><text:span text:style-name="T162">7.5</text:span><text:span text:style-name="T163">.</text:span><text:span text:style-name="T164"><text:tab/>paslaugų, darbų ir įrangos, susijusių su Registru, teikėjams.</text:span></text:p>
      <text:p text:style-name="P165"><text:span text:style-name="T166">8</text:span><text:span text:style-name="T167">.</text:span><text:span text:style-name="T168"><text:tab/>Registro naudotojai, tvarkantys Registro duomenis, privalo įsipareigoti saugoti Registro du</text:span><text:span text:style-name="T169">omenų paslaptį. Įsipareigojimas saugoti Registro duomenų paslaptį galioja ir nutraukus su Registro duomenų tvarkymu susijusią veiklą.</text:span></text:p>
      <text:p text:style-name="P170"><text:span text:style-name="T171">9</text:span><text:span text:style-name="T172">.</text:span><text:span text:style-name="T173"><text:tab/>Paslaugų, darbų ir įrangos, susijusių su Registru, teikėjai privalo įsipareigoti saugoti Registro duomenų paslaptį<text:s/></text:span><text:span text:style-name="T174">ir pasirašyti konfidencialumo pasižadėjimą. Įsipareigojimas saugoti Registro duomenų paslaptį galioja ir pasibaigus paslaugų teikimo laikui ar nutraukus šią veiklą.</text:span></text:p>
      <text:p text:style-name="P175"><text:span text:style-name="T176">10</text:span><text:span text:style-name="T177">.</text:span><text:span text:style-name="T178"><text:tab/>Registro valdytojas atsako už Registro duomenų saugos politikos formavimą, jos įgyv</text:span><text:span text:style-name="T179">endinimo organizavimą ir priežiūrą, Registro duomenų tvarkymo bei duomenų teikimo duomenų gavėjams teisėtumą.</text:span></text:p>
      <text:p text:style-name="P180"><text:span text:style-name="T181">11</text:span><text:span text:style-name="T182">.</text:span><text:span text:style-name="T183"><text:tab/>Registro valdytojo funkcijos:</text:span></text:p>
      <text:p text:style-name="P184"><text:span text:style-name="T185">11.1</text:span><text:span text:style-name="T186">.</text:span><text:span text:style-name="T187"><text:tab/>rengia ir priima teisės aktus, susijusius su Registro duomenų tvarkymu ir sauga, kontroliuoja, kaip<text:s/></text:span><text:span text:style-name="T188">jų laikomasi;</text:span></text:p>
      <text:p text:style-name="P189"><text:span text:style-name="T190">11.2</text:span><text:span text:style-name="T191">.</text:span><text:span text:style-name="T192"><text:tab/>priima sprendimus dėl Registrui taikomų informacinių technologijų saugos atitikties vertinimo atlikimo;<text:s/></text:span></text:p>
      <text:p text:style-name="P193"><text:span text:style-name="T194">11.3</text:span><text:span text:style-name="T195">.</text:span><text:span text:style-name="T196"><text:tab/>atsižvelgdamas į informacinių technologijų saugos atitikties vertinimo ataskaitą, prireikus tvirtina trūkumų šalinimo</text:span><text:span text:style-name="T197"><text:s/>planą;</text:span></text:p>
      <text:p text:style-name="P198"><text:span text:style-name="T199">11.4</text:span><text:span text:style-name="T200">.</text:span><text:span text:style-name="T201"><text:tab/>užtikrina Registro funkcijų pokyčių valdymo planavimą;</text:span></text:p>
      <text:p text:style-name="P202"><text:span text:style-name="T203">11.5</text:span><text:span text:style-name="T204">.</text:span><text:span text:style-name="T205"><text:tab/>skiria saugos įgaliotinį ir Registro administratorius;</text:span></text:p>
      <text:p text:style-name="P206"><text:span text:style-name="T207">11.6</text:span><text:span text:style-name="T208">.</text:span><text:span text:style-name="T209"><text:tab/>atlieka kitas Bendrųjų elektroninės informacijos saugos reikalavimų apraše, Organizacinių ir techninių kiber</text:span><text:span text:style-name="T210">netinio saugumo reikalavimų, taikomų kibernetinio saugumo subjektams, apraše, patvirtintame Lietuvos Respublikos Vyriausybės 2018 m. rugpjūčio 13 d. nutarimu Nr. 818 „Dėl Lietuvos Respublikos kibernetinio saugumo įstatymo įgyvendinimo“, (toliau − Kiberneti</text:span><text:span text:style-name="T211">nio saugumo reikalavimų aprašas), Registro nuostatuose, saugos politiką įgyvendinančiuose dokumentuose ir kituose teisės aktuose nustatytas funkcijas, susijusias su Registro duomenų sauga.</text:span></text:p>
      <text:p text:style-name="P212"><text:span text:style-name="T213">12</text:span><text:span text:style-name="T214">.</text:span><text:span text:style-name="T215"><text:tab/>Informatikos ir ryšių departamento, kaip Registro tvarkyt</text:span><text:span text:style-name="T216">ojo, funkcijos:</text:span></text:p>
      <text:p text:style-name="P217"><text:span text:style-name="T218">12.1</text:span><text:span text:style-name="T219">.</text:span><text:span text:style-name="T220"><text:tab/>užtikrina Registro duomenų tvarkymo teisėtumą ir saugų Registro duomenų perdavimą kompiuterių tinklais (automatiniu būdu);</text:span></text:p>
      <text:p text:style-name="P221"><text:span text:style-name="T222">12.2</text:span><text:span text:style-name="T223">.</text:span><text:span text:style-name="T224"><text:tab/>atlieka kitas Bendrųjų elektroninės informacijos saugos reikalavimų apraše, Kibernetinio saugumo re</text:span><text:span text:style-name="T225">ikalavimų apraše, Registro nuostatuose, saugos politiką įgyvendinančiuose dokumentuose ir kituose teisės aktuose nustatytas funkcijas, susijusias su Registro duomenų sauga.</text:span></text:p>
      <text:p text:style-name="P226"><text:span text:style-name="T227">13</text:span><text:span text:style-name="T228">.</text:span><text:span text:style-name="T229"><text:tab/>Saugos įgaliotinio funkcijos:</text:span></text:p>
      <text:p text:style-name="P230"><text:span text:style-name="T231">13.1</text:span><text:span text:style-name="T232">.</text:span><text:span text:style-name="T233"><text:tab/>teikia Registro valdytojo vadovui p</text:span><text:span text:style-name="T234">asiūlymus dėl:</text:span></text:p>
      <text:p text:style-name="P235"><text:span text:style-name="T236">13.1.1</text:span><text:span text:style-name="T237">.</text:span><text:span text:style-name="T238"><text:tab/>Registro administratorių paskyrimo;</text:span></text:p>
      <text:p text:style-name="P239"><text:span text:style-name="T240">13.1.2</text:span><text:span text:style-name="T241">.</text:span><text:span text:style-name="T242"><text:tab/>Registro informacinių technologijų saugos atitikties vertinimo atlikimo Bendrųjų elektroninės informacijos saugos reikalavimų aprašo 43 punkte nurodytoje metodikoje nustatyta tvarka;</text:span></text:p>
      <text:p text:style-name="P243"><text:span text:style-name="T244">13.1.3</text:span><text:span text:style-name="T245">.</text:span><text:span text:style-name="T246"><text:tab/>Saugos nuostatų ir saugos politiką įgyvendinančių dokumentų priėmimo, keitimo ar panaikinimo;</text:span></text:p>
      <text:p text:style-name="P247"><text:span text:style-name="T248">13.2</text:span><text:span text:style-name="T249">.</text:span><text:span text:style-name="T250"><text:tab/>koordinuoja Registro duomenų saugos ir kibernetinių incidentų (toliau – saugos incidentai) tyrimą ir bendradarbiauja su kompetentingomis i</text:span><text:span text:style-name="T251">nstitucijomis, tiriančiomis elektroninių ryšių tinklų incidentus, saugos incidentus, neteisėtas veikas, susijusias su elektroninės informacijos sauga;</text:span></text:p>
      <text:p text:style-name="P252"><text:span text:style-name="T253">13.3</text:span><text:span text:style-name="T254">.</text:span><text:span text:style-name="T255"><text:tab/>teikia Registro administratoriams ir Registro naudotojams privalomus vykdyti nurodymus ir paved</text:span><text:span text:style-name="T256">imus dėl Registro saugos politikos įgyvendinimo;</text:span></text:p>
      <text:p text:style-name="P257"><text:span text:style-name="T258">13.4</text:span><text:span text:style-name="T259">.</text:span><text:span text:style-name="T260"><text:tab/>organizuoja Registro saugos rizikos vertinimą;</text:span></text:p>
      <text:p text:style-name="P261"><text:span text:style-name="T262">13.5</text:span><text:span text:style-name="T263">.</text:span><text:span text:style-name="T264"><text:tab/>kartą per metus organizuoja Registro naudotojų elektroninės informacijos saugos mokymą, įvairiais būdais informuoja juos apie elektroninės i</text:span><text:span text:style-name="T265">nformacijos saugos aktualijas;</text:span></text:p>
      <text:p text:style-name="P266"><text:span text:style-name="T267">13.6</text:span><text:span text:style-name="T268">.</text:span><text:span text:style-name="T269"><text:tab/>įgyvendindamas Registro duomenų saugos reikalavimus, yra atsakingas už tinkamą Saugos nuostatuose nustatytų funkcijų vykdymą;</text:span></text:p>
      <text:p text:style-name="P270"><text:span text:style-name="T271">13.7</text:span><text:span text:style-name="T272">.</text:span><text:span text:style-name="T273"><text:tab/>atlieka kitas Bendrųjų elektroninės informacijos saugos reikalavimų apraše,<text:s/></text:span><text:span text:style-name="T274">Kibernetinio saugumo reikalavimų apraše, Saugos nuostatuose, saugos politiką įgyvendinančiuose dokumentuose nustatytas funkcijas.</text:span></text:p>
      <text:p text:style-name="P275"><text:span text:style-name="T276">14</text:span><text:span text:style-name="T277">.</text:span><text:span text:style-name="T278"><text:tab/>Saugos įgaliotinis negali atlikti administratorių funkcijų.</text:span></text:p>
      <text:p text:style-name="P279"><text:span text:style-name="T280">15</text:span><text:span text:style-name="T281">.</text:span><text:span text:style-name="T282"><text:tab/>Registro administratoriai pagal kompetenciją atl</text:span><text:span text:style-name="T283">ieka funkcijas, susijusias su Registro naudotojų administravimu, Registro komponentais (kompiuteriais, operacinėmis sistemomis, duomenų bazės valdymo sistemomis, taikomųjų programų sistemomis, ugniasienėmis, įsilaužimų aptikimo sistemomis, duomenų perdavim</text:span><text:span text:style-name="T284">u tinklais, bylų serveriais ir kitais), šių Registro komponentų sąranka, Registro pažeidžiamų vietų nustatymu, saugos reikalavimų atitikties nustatymu ir stebėsena, reagavimu į Registro duomenų saugos incidentus ir jų valdymu, taip pat privalo vykdyti visu</text:span><text:span text:style-name="T285">s saugos įgaliotinio nurodymus ir pavedimus, susijusius su Registro saugos užtikrinimu, ir nuolat teikti saugos įgaliotiniui informaciją apie saugą užtikrinančių pagrindinių komponentų būklę:</text:span></text:p>
      <text:p text:style-name="P286"><text:span text:style-name="T287">15.1</text:span><text:span text:style-name="T288">.</text:span><text:span text:style-name="T289"><text:tab/>Registro naudotojų administratorius atlieka šias Registr</text:span><text:span text:style-name="T290">o naudotojų administravimo funkcijas:</text:span></text:p>
      <text:p text:style-name="P291"><text:span text:style-name="T292">15.1.1</text:span><text:span text:style-name="T293">.</text:span><text:span text:style-name="T294"><text:tab/>registruoja ir išregistruoja Registro naudotojus;</text:span></text:p>
      <text:p text:style-name="P295"><text:span text:style-name="T296">15.1.2</text:span><text:span text:style-name="T297">.</text:span><text:span text:style-name="T298"><text:tab/>suteikia, keičia ir panaikina Registro naudotojams prieigos prie Registro duomenų teises;</text:span></text:p>
      <text:p text:style-name="P299"><text:span text:style-name="T300">15.1.3</text:span><text:span text:style-name="T301">.</text:span><text:span text:style-name="T302"><text:tab/>administruoja Registro naudotojų duomenis;</text:span></text:p>
      <text:p text:style-name="P303"><text:span text:style-name="T304">15.1.4</text:span><text:span text:style-name="T305">.</text:span><text:span text:style-name="T306"><text:tab/>tvarko klasifikatorius;</text:span></text:p>
      <text:p text:style-name="P307"><text:span text:style-name="T308">15.1.5</text:span><text:span text:style-name="T309">.</text:span><text:span text:style-name="T310"><text:tab/>analizuoja registracijos žurnalų įrašus;</text:span></text:p>
      <text:p text:style-name="P311"><text:span text:style-name="T312">15.1.6</text:span><text:span text:style-name="T313">.</text:span><text:span text:style-name="T314"><text:tab/>atlieka kitas Registro valdytojo vadovo pavestas, Bendrųjų elektroninės informacijos saugos reikalavimų apraše, Kibernetinio saugumo reikalavimų apraše, Sau</text:span><text:span text:style-name="T315">gos<text:s/></text:span><text:soft-page-break/><text:span text:style-name="T316">nuostatuose, saugos politiką įgyvendinančiuose ir kituose teisės aktuose nustatytas funkcijas, susijusias su Registro naudotojų teisių valdymu;</text:span></text:p>
      <text:p text:style-name="P317"><text:span text:style-name="T318">15.2</text:span><text:span text:style-name="T319">.</text:span><text:span text:style-name="T320"><text:tab/>Registro kompiuterių tinklo administratorius atlieka šias funkcijas:</text:span></text:p>
      <text:p text:style-name="P321"><text:span text:style-name="T322">15.2.1</text:span><text:span text:style-name="T323">.</text:span><text:span text:style-name="T324"><text:tab/>užtikrina kompiut</text:span><text:span text:style-name="T325">erių tinklo veikimą;</text:span></text:p>
      <text:p text:style-name="P326"><text:span text:style-name="T327">15.2.2</text:span><text:span text:style-name="T328">.</text:span><text:span text:style-name="T329"><text:tab/>projektuoja kompiuterių tinklus;</text:span></text:p>
      <text:p text:style-name="P330"><text:span text:style-name="T331">15.2.3</text:span><text:span text:style-name="T332">.</text:span><text:span text:style-name="T333"><text:tab/>diegia, konfigūruoja ir prižiūri kompiuterių tinklų aktyviąją įrangą;</text:span></text:p>
      <text:p text:style-name="P334"><text:span text:style-name="T335">15.2.4</text:span><text:span text:style-name="T336">.</text:span><text:span text:style-name="T337"><text:tab/>konfigūruoja Registro tarnybinių stočių (toliau – tarnybinės stotys) tinklo prieigą;</text:span></text:p>
      <text:p text:style-name="P338"><text:span text:style-name="T339">15.2.5</text:span><text:span text:style-name="T340">.</text:span><text:span text:style-name="T341"><text:tab/>administruoja ugniasienes;</text:span></text:p>
      <text:p text:style-name="P342"><text:span text:style-name="T343">15.2.6</text:span><text:span text:style-name="T344">.</text:span><text:span text:style-name="T345"><text:tab/>administruoja maršrutizatorius ir komutatorius;</text:span></text:p>
      <text:p text:style-name="P346"><text:span text:style-name="T347">15.2.7</text:span><text:span text:style-name="T348">.</text:span><text:span text:style-name="T349"><text:tab/>administruoja pagalbinę įrangą (UPS, fizines linijas ir pan.);</text:span></text:p>
      <text:p text:style-name="P350"><text:span text:style-name="T351">15.2.8</text:span><text:span text:style-name="T352">.</text:span><text:span text:style-name="T353"><text:tab/>užtikrina kompiuterių tinklo saugumą (nustato pažeidžiamas vietas);</text:span></text:p>
      <text:p text:style-name="P354"><text:span text:style-name="T355">15.2.9</text:span><text:span text:style-name="T356">.</text:span><text:span text:style-name="T357"><text:tab/></text:span><text:span text:style-name="T358">atlieka kitas Registro valdytojo vadovo pavestas, Bendrųjų elektroninės informacijos saugos reikalavimų apraše, Kibernetinio saugumo reikalavimų apraše, Saugos nuostatuose, saugos politiką įgyvendinančiuose dokumentuose ir kituose teisės aktuose nustatytas</text:span><text:span text:style-name="T359"><text:s/>funkcijas, siekdamas užtikrinti tinkamą kompiuterių tinklo veikimą;</text:span></text:p>
      <text:p text:style-name="P360"><text:span text:style-name="T361">15.3</text:span><text:span text:style-name="T362">.</text:span><text:span text:style-name="T363"><text:tab/>Registro tarnybinių stočių administratorius atlieka šias funkcijas:</text:span></text:p>
      <text:p text:style-name="P364"><text:span text:style-name="T365">15.3.1</text:span><text:span text:style-name="T366">.</text:span><text:span text:style-name="T367"><text:tab/>užtikrina tarnybinių stočių veikimą;</text:span></text:p>
      <text:p text:style-name="P368"><text:span text:style-name="T369">15.3.2</text:span><text:span text:style-name="T370">.</text:span><text:span text:style-name="T371"><text:tab/>konfigūruoja tarnybinių stočių tinklo prieigą;</text:span></text:p>
      <text:p text:style-name="P372"><text:span text:style-name="T373">15.3.3</text:span><text:span text:style-name="T374">.</text:span><text:span text:style-name="T375"><text:tab/>kuria ir administruoja tarnybinių stočių naudotojų registracijos į tarnybines stotis duomenis;</text:span></text:p>
      <text:p text:style-name="P376"><text:span text:style-name="T377">15.3.4</text:span><text:span text:style-name="T378">.</text:span><text:span text:style-name="T379"><text:tab/>stebi ir analizuoja tarnybinių stočių veiklą;</text:span></text:p>
      <text:p text:style-name="P380"><text:span text:style-name="T381">15.3.5</text:span><text:span text:style-name="T382">.</text:span><text:span text:style-name="T383"><text:tab/>diegia ir konfigūruoja tarnybinių stočių programinę įrangą;</text:span></text:p>
      <text:p text:style-name="P384"><text:span text:style-name="T385">15.3.6</text:span><text:span text:style-name="T386">.</text:span><text:span text:style-name="T387"><text:tab/>diegia<text:s/></text:span><text:span text:style-name="T388">tarnybinių stočių programinės įrangos naujinius ir pataisas, laikydamasis Lietuvos Respublikos vidaus reikalų ministerijos valdomų registrų ir informacinių sistemų pokyčių valdymo tvarkos aprašo, patvirtinto Lietuvos Respublikos vidaus reikalų ministro 201</text:span><text:span text:style-name="T389">7 m. lapkričio 10 d. įsakymu Nr.1V-773 „Dėl Lietuvos Respublikos vidaus reikalų ministerijos valdomų registrų ir informacinių sistemų pokyčių valdymo tvarkos aprašo patvirtinimo“, (toliau − Registro pokyčių valdymo tvarkos aprašas);</text:span></text:p>
      <text:p text:style-name="P390"><text:span text:style-name="T391">15.3.7</text:span><text:span text:style-name="T392">.</text:span><text:span text:style-name="T393"><text:tab/>užtikrina t</text:span><text:span text:style-name="T394">arnybinių stočių saugą;</text:span></text:p>
      <text:p text:style-name="P395"><text:span text:style-name="T396">15.3.8</text:span><text:span text:style-name="T397">.</text:span><text:span text:style-name="T398"><text:tab/>atlieka kitas Registro valdytojo vadovo pavestas, Bendrųjų elektroninės informacijos saugos reikalavimų apraše, Kibernetinio saugumo reikalavimų apraše, Saugos nuostatuose, saugos politiką įgyvendinančiuose dokumentuose<text:s/></text:span><text:span text:style-name="T399">ir kituose teisės aktuose nustatytas funkcijas;</text:span></text:p>
      <text:p text:style-name="P400"><text:span text:style-name="T401">15.4</text:span><text:span text:style-name="T402">.</text:span><text:span text:style-name="T403"><text:tab/>Registro duomenų bazės administratorius atlieka šias funkcijas:</text:span></text:p>
      <text:p text:style-name="P404"><text:span text:style-name="T405">15.4.1</text:span><text:span text:style-name="T406">.</text:span><text:span text:style-name="T407"><text:tab/>užtikrina Registro duomenų bazės ir duomenų bazės archyvo, Registro duomenų atsarginio kopijavimo įrangos veikimą;</text:span></text:p>
      <text:p text:style-name="P408"><text:span text:style-name="T409">15.4.</text:span><text:span text:style-name="T410">2</text:span><text:span text:style-name="T411">.</text:span><text:span text:style-name="T412"><text:tab/>tvarko Registro programinę įrangą ir Registro duomenų bazės valdymo sistemos programinę įrangą;</text:span></text:p>
      <text:p text:style-name="P413"><text:span text:style-name="T414">15.4.3</text:span><text:span text:style-name="T415">.</text:span><text:span text:style-name="T416"><text:tab/>diegia Registro programinės įrangos ir Registro duomenų bazės valdymo sistemos programinės įrangos naujinius ir pataisas, laikydamasis Registro</text:span><text:span text:style-name="T417"><text:s/>pokyčių valdymo tvarkos aprašo;</text:span></text:p>
      <text:p text:style-name="P418"><text:span text:style-name="T419">15.4.4</text:span><text:span text:style-name="T420">.</text:span><text:span text:style-name="T421"><text:tab/>atsako už Registro duomenų atsarginių kopijų darymą, saugojimą ir Registro duomenų iš atsarginių kopijų atkūrimą;</text:span></text:p>
      <text:p text:style-name="P422"><text:span text:style-name="T423">15.4.5</text:span><text:span text:style-name="T424">.</text:span><text:span text:style-name="T425"><text:tab/>užtikrina Registro duomenų bazės ir duomenų bazės archyvo, Registro duomenų atsargini</text:span><text:span text:style-name="T426">ų kopijų saugą;</text:span></text:p>
      <text:p text:style-name="P427"><text:span text:style-name="T428">15.4.6</text:span><text:span text:style-name="T429">.</text:span><text:span text:style-name="T430"><text:tab/>atlieka kitas Registro valdytojo vadovo pavestas, Bendrųjų elektroninės informacijos saugos reikalavimų apraše, Kibernetinio saugumo reikalavimų apraše, Saugos nuostatuose, saugos politiką įgyvendinančiuose dokumentuose ir kituo</text:span><text:span text:style-name="T431">se teisės aktuose nustatytas funkcijas, susijusias su Registro duomenų bazės ir duomenų bazės archyvo, Registro duomenų atsarginių kopijų administravimu ir priežiūra.</text:span></text:p>
      <text:p text:style-name="P432"><text:span text:style-name="T433">16</text:span><text:span text:style-name="T434">.</text:span><text:span text:style-name="T435"><text:tab/>Registro administratoriai pagal kompetenciją:</text:span></text:p>
      <text:p text:style-name="P436"><text:span text:style-name="T437">16.1</text:span><text:span text:style-name="T438">.</text:span><text:span text:style-name="T439"><text:tab/>reaguoja į saugos incid</text:span><text:span text:style-name="T440">entus ir juos valdo, atlieka įsilaužimų į Registrą aptikimo funkcijas;</text:span></text:p>
      <text:p text:style-name="P441"><text:span text:style-name="T442">16.2</text:span><text:span text:style-name="T443">.</text:span><text:span text:style-name="T444"><text:tab/>dalyvauja atliekant informacinių sistemų rizikos vertinimą ir informacinių sistemų informacinių technologijų atitikties saugos reikalavimams vertinimą;</text:span></text:p>
      <text:p text:style-name="P445"><text:span text:style-name="T446">16.3</text:span><text:span text:style-name="T447">.</text:span><text:span text:style-name="T448"><text:tab/>nuolat<text:s/></text:span><text:span text:style-name="T449">atnaujina Registro sąrankos aprašus, kad būtų rodoma esama Registro sąrankos būklė.</text:span></text:p>
      <text:p text:style-name="P450"><text:span text:style-name="T451">17</text:span><text:span text:style-name="T452">.</text:span><text:span text:style-name="T453"><text:tab/>Registro administratoriai pagal kompetenciją yra atsakingi už tinkamą Registro saugos dokumentuose nustatytų funkcijų vykdymą.</text:span></text:p>
      <text:p text:style-name="P454"><text:span text:style-name="T455">18</text:span><text:span text:style-name="T456">.</text:span><text:span text:style-name="T457"><text:tab/>Registro administratoriai p</text:span><text:span text:style-name="T458">rivalo vykdyti visus saugos įgaliotinio nurodymus ir pavedimus, kad užtikrintų Registro duomenų saugą, pagal kompetenciją reaguoti į saugos incidentus, juos valdyti ir nuolat teikti saugos įgaliotiniui informaciją apie saugą užtikrinančių pagrindinių kompo</text:span><text:span text:style-name="T459">nentų būklę.</text:span></text:p>
      <text:p text:style-name="P460"><text:span text:style-name="T461">19</text:span><text:span text:style-name="T462">.</text:span><text:span text:style-name="T463"><text:tab/>Teisės aktai, kuriais vadovaujantis tvarkomi Registro duomenys ir užtikrinama jų sauga:</text:span></text:p>
      <text:p text:style-name="P464"><text:span text:style-name="T465">19.1</text:span><text:span text:style-name="T466">.</text:span><text:span text:style-name="T467"><text:tab/>2016 m. balandžio 27 d. Europos Parlamento ir Tarybos reglamentas (ES) 2016/679 dėl fizinių asmenų apsaugos tvarkant asmens duomenis ir dėl</text:span><text:span text:style-name="T468"><text:s/>laisvo tokių duomenų judėjimo ir kuriuo panaikinama Direktyva 95/46/EB (Bendrasis duomenų apsaugos reglamentas);</text:span></text:p>
      <text:p text:style-name="P469"><text:span text:style-name="T470">19.2</text:span><text:span text:style-name="T471">.</text:span><text:span text:style-name="T472"><text:tab/>Lietuvos Respublikos asmens duomenų teisinės apsaugos įstatymas;</text:span></text:p>
      <text:p text:style-name="P473"><text:span text:style-name="T474">19.3</text:span><text:span text:style-name="T475">.</text:span><text:span text:style-name="T476"><text:tab/>Lietuvos Respublikos valstybės informacinių išteklių vald</text:span><text:span text:style-name="T477">ymo įstatymas;</text:span></text:p>
      <text:p text:style-name="P478"><text:span text:style-name="T479">19.4</text:span><text:span text:style-name="T480">.</text:span><text:span text:style-name="T481"><text:tab/>Lietuvos Respublikos kibernetinio saugumo įstatymas;</text:span></text:p>
      <text:p text:style-name="P482"><text:span text:style-name="T483">19.5</text:span><text:span text:style-name="T484">.</text:span><text:span text:style-name="T485"><text:tab/>Lietuvos Respublikos įtariamųjų, kaltinamųjų ir nuteistųjų registro įstatymas;</text:span></text:p>
      <text:p text:style-name="P486"><text:span text:style-name="T487">19.6</text:span><text:span text:style-name="T488">.</text:span><text:span text:style-name="T489"><text:tab/></text:span><text:span text:style-name="T490">Lietuvos Respublikos asmens duomenų, tvarkomų nusikalstamų veikų prevencijos, t</text:span><text:span text:style-name="T491">yrimo, atskleidimo ar baudžiamojo persekiojimo už jas, bausmių vykdymo arba nacionalinio saugumo ar gynybos tikslais, teisinės apsaugos įstatymas;</text:span></text:p>
      <text:p text:style-name="P492"><text:span text:style-name="T493">19.7</text:span><text:span text:style-name="T494">.</text:span><text:span text:style-name="T495"><text:tab/>Bendrųjų elektroninės informacijos saugos reikalavimų aprašas;</text:span></text:p>
      <text:p text:style-name="P496"><text:span text:style-name="T497">19.8</text:span><text:span text:style-name="T498">.</text:span><text:span text:style-name="T499"><text:tab/>Kibernetinio saugumo reika</text:span><text:span text:style-name="T500">lavimų aprašas;</text:span></text:p>
      <text:p text:style-name="P501"><text:span text:style-name="T502">19.9</text:span><text:span text:style-name="T503">.</text:span><text:span text:style-name="T504"><text:tab/>Techninių valstybės registrų (kadastrų), žinybinių registrų, valstybės informacinių sistemų ir kitų informacinių sistemų elektroninės informacijos saugos reikalavimų aprašas, patvirtintas Lietuvos Respublikos krašto apsaugos minis</text:span><text:span text:style-name="T505">tro 2020 m. gruodžio 4 d. įsakymu Nr. V-941 „Dėl Techninių valstybės registrų (kadastrų), žinybinių registrų, valstybės informacinių sistemų ir kitų informacinių sistemų elektroninės informacijos saugos reikalavimų ir Informacinių technologijų saugos atiti</text:span><text:span text:style-name="T506">kties vertinimo metodikos patvirtinimo“;</text:span></text:p>
      <text:p text:style-name="P507"><text:span text:style-name="T508">19.10</text:span><text:span text:style-name="T509">.</text:span><text:span text:style-name="T510"><text:tab/>Informatikos ir ryšių departamento prie Lietuvos Respublikos vidaus reikalų ministerijos informacijos saugos valdymo sistemos nuostatai, patvirtinti</text:span><text:span text:style-name="T511"><text:s/>Informatikos ir ryšių departamento prie Lietuvos Respub</text:span><text:span text:style-name="T512">likos vidaus reikalų ministerijos direktoriaus<text:s/></text:span><text:span text:style-name="T513">2019 m. balandžio 3 d. įsakymu Nr. 5V-35 „Dėl<text:s/></text:span><text:span text:style-name="T514">Informatikos ir ryšių departamento prie Lietuvos Respublikos vidaus reikalų ministerijos</text:span><text:span text:style-name="T515"><text:s/>informacijos saugos valdymo sistemos organizavimo“;</text:span></text:p>
      <text:p text:style-name="P516"><text:span text:style-name="T517">19.11</text:span><text:span text:style-name="T518">.</text:span><text:span text:style-name="T519"><text:tab/>Kibernetini</text:span><text:span text:style-name="T520">ų incidentų valdymo Informatikos ir ryšių departamento prie Vidaus reikalų ministerijos valdomoje ypatingos svarbos informacinėje infrastruktūroje planas, patvirtintas Informatikos ir ryšių departamento prie Lietuvos Respublikos vidaus reikalų ministerijos</text:span><text:span text:style-name="T521"><text:s/>direktoriaus įsakymu „Dėl Kibernetinių incidentų valdymo Informatikos ir ryšių departamento prie Vidaus reikalų ministerijos valdomoje ypatingos svarbos informacinėje infrastruktūroje plano patvirtinimo ir Techninių kibernetinio saugumo reikalavimų įgyven</text:span><text:span text:style-name="T522">dinimo Informatikos ir ryšių departamento prie Lietuvos Respublikos vidaus reikalų ministerijos valdomoje ypatingos svarbos informacinėje infrastruktūroje“, (toliau − Kibernetinių incidentų valdymo planas);</text:span></text:p>
      <text:p text:style-name="P523"><text:span text:style-name="T524">19.12</text:span><text:span text:style-name="T525">.</text:span><text:span text:style-name="T526"><text:tab/>Vidaus reikalų informacinės sistemos t</text:span><text:span text:style-name="T527">echninės ir programinės įrangos gedimo, sutrikimo ir kitų incidentų valdymo tvarkos aprašas, patvirtintas Lietuvos Respublikos vidaus reikalų ministro 2008 m. rugsėjo 10 d. įsakymu Nr. 1V-335 „Dėl Vidaus reikalų informacinės sistemos techninės ir programin</text:span><text:span text:style-name="T528">ės įrangos gedimo, sutrikimo ar kitų incidentų valdymo tvarkos aprašo patvirtinimo“;</text:span></text:p>
      <text:p text:style-name="P529"><text:span text:style-name="T530">19.13</text:span><text:span text:style-name="T531">.</text:span><text:span text:style-name="T532"><text:tab/>Registro nuostatai;</text:span></text:p>
      <text:p text:style-name="P533"><text:span text:style-name="T534">19.14</text:span><text:span text:style-name="T535">.</text:span><text:span text:style-name="T536"><text:tab/>Lietuvos standartai LST EN ISO/IEC 27002 ir LST EN ISO/IEC 27001 bei Lietuvos ir tarptautiniai „Informacinės technologijos. Saugu</text:span><text:span text:style-name="T537">mo metodai“ grupės standartai, reglamentuojantys saugų duomenų tvarkymą;</text:span></text:p>
      <text:p text:style-name="P538"><text:span text:style-name="T539">19.15</text:span><text:span text:style-name="T540">.</text:span><text:span text:style-name="T541"><text:tab/>kiti teisės aktai, reglamentuojantys Registro duomenų tvarkymo teisėtumą, Registro valdytojo ir Registro tvarkytojo veiklą ir Registro duomenų saugos valdymą.</text:span></text:p>
      <text:p text:style-name="P542"/>
      <text:p text:style-name="P543"><text:span text:style-name="T544">II</text:span><text:span text:style-name="T545"><text:s/>SKYRIUS</text:span></text:p>
      <text:p text:style-name="P546"><text:span text:style-name="T547">REGISTRO DUOMENŲ SAUGOS VALDYMAS</text:span></text:p>
      <text:p text:style-name="P548"/>
      <text:p text:style-name="P549"><text:span text:style-name="T550">20</text:span><text:span text:style-name="T551">.</text:span><text:span text:style-name="T552"><text:tab/></text:span><text:span text:style-name="T553">Vadovaujantis Elektroninės informacijos, sudarančios valstybės informacinius išteklius, svarbos įvertinimo ir valstybės informacinių sistemų, registrų ir kitų informacinių sistemų klasifikavimo gairių<text:s/></text:span><text:span text:style-name="T554">aprašo, patvirtinto Lietuvos Respublikos Vyriausybės 2013 m. liepos 24 d. nutarimu Nr. 716 „Dėl Bendrųjų elektroninės informacijos saugos reikalavimų aprašo, Saugos dokumentų turinio gairių aprašo ir Elektroninės informacijos, sudarančios valstybės informa</text:span><text:span text:style-name="T555">cinius išteklius, svarbos įvertinimo ir valstybės informacinių sistemų, registrų ir kitų informacinių sistemų klasifikavimo gairių aprašo patvirtinimo“, (toliau – Klasifikavimo gairių aprašas) 7.2 ir 7.5 papunkčiais, Registre tvarkoma elektroninė informaci</text:span><text:span text:style-name="T556">ja priskiriama ypatingos svarbos informacijos kategorijai.</text:span></text:p>
      <text:p text:style-name="P557"><text:span text:style-name="T558">21</text:span><text:span text:style-name="T559">.</text:span><text:span text:style-name="T560"><text:tab/>Registras priskiriamas pirmajai kategorijai, vadovaujantis Klasifikavimo gairių aprašo 12.1 papunkčio nuostatomis ir atsižvelgiant į Registre apdorojamos elektroninės informacijos svarbos k</text:span><text:span text:style-name="T561">ategoriją.</text:span></text:p>
      <text:p text:style-name="P562"><text:span text:style-name="T563">22</text:span><text:span text:style-name="T564">.</text:span><text:span text:style-name="T565"><text:tab/>Saugos įgaliotinis, vadovaudamasis Informatikos ir ryšių departamento prie Lietuvos Respublikos vidaus reikalų ministerijos informacijos saugos rizikos vertinimo metodika, patvirtinta</text:span><text:span text:style-name="T566"><text:s/>Informatikos ir ryšių departamento prie Lietuvos Resp</text:span><text:span text:style-name="T567">ublikos vidaus reikalų ministerijos direktoriaus<text:s/></text:span><text:span text:style-name="T568">2019 m. balandžio 5 d. įsakymu Nr. 5V-37 „Dėl<text:s/></text:span><text:span text:style-name="T569">Informatikos ir ryšių departamento prie Lietuvos Respublikos vidaus reikalų ministerijos</text:span><text:span text:style-name="T570"><text:s/>informacijos saugos valdymo sistemos procedūrų patvirtinimo“, Lietuvos R</text:span><text:span text:style-name="T571">espublikos vidaus reikalų ministerijos metodine priemone „Rizikos analizės vadovas“, Lietuvos ir tarptautiniais „Informacinės technologijos. Saugumo metodai“ grupės standartais, kartu su Informatikos ir ryšių departamento Teistumo informacijos tvarkymo sky</text:span><text:span text:style-name="T572">riumi kasmet organizuoja Registro rizikos vertinimą. Prireikus saugos įgaliotinis gali organizuoti neeilinį Registro rizikos vertinimą. Registro valdytojo rašytiniu pavedimu Registro rizikos vertinimą gali atlikti pats saugos įgaliotinis arba Registro rizi</text:span><text:span text:style-name="T573">kos veiksnių vertinimui atlikti gali būti perkamos rizikos vertinimo paslaugos.</text:span></text:p>
      <text:p text:style-name="P574"><text:span text:style-name="T575">23</text:span><text:span text:style-name="T576">.</text:span><text:span text:style-name="T577"><text:tab/>Registro rizikos veiksniams vertinti naudojama Valstybės informacinių išteklių atitikties elektroninės informacijos saugos reikalavimams stebėsenos sistema (toliau – AR</text:span><text:span text:style-name="T578">SIS).</text:span></text:p>
      <text:p text:style-name="P579"><text:span text:style-name="T580">24</text:span><text:span text:style-name="T581">.</text:span><text:span text:style-name="T582"><text:tab/>Registro rizikos vertinimo rezultatai išdėstomi rizikos vertinimo ataskaitoje. Rizikos vertinimo ataskaita rengiama įvertinant rizikos veiksnius, galinčius turėti įtakos Registro duomenų saugai, jų galimą žalą, pasireiškimo tikimybę ir pobūdį</text:span><text:span text:style-name="T583">, galimus rizikos valdymo būdus, rizikos priimtinumo kriterijus. Svarbiausieji rizikos veiksniai yra šie:</text:span></text:p>
      <text:p text:style-name="P584"><text:span text:style-name="T585">24.1</text:span><text:span text:style-name="T586">.</text:span><text:span text:style-name="T587"><text:tab/>subjektyvūs netyčiniai (Registro duomenų tvarkymo klaidos ir apsirikimai, Registro duomenų ištrynimas, klaidingas Registro duomenų teikimas, f</text:span><text:span text:style-name="T588">iziniai informacinių technologijų sutrikimai, Registro duomenų perdavimo tinklais sutrikimai, Registro programinės įrangos klaidos, netinkamas veikimas ir kita);</text:span></text:p>
      <text:p text:style-name="P589"><text:span text:style-name="T590">24.2</text:span><text:span text:style-name="T591">.</text:span><text:span text:style-name="T592"><text:tab/>subjektyvūs tyčiniai (nesankcionuotas naudojimasis Registru duomenims gauti, Registr</text:span><text:span text:style-name="T593">o duomenų pakeitimas ar sunaikinimas, informacinių technologijų duomenų perdavimo tinklais sutrikdymai, saugos pažeidimai, vagystės ir kita);</text:span></text:p>
      <text:p text:style-name="P594"><text:span text:style-name="T595">24.3</text:span><text:span text:style-name="T596">.</text:span><text:span text:style-name="T597"><text:tab/>veiksniai, nurodyti Atleidimo nuo atsakomybės esant nenugalimos jėgos (</text:span><text:span text:style-name="T598">force majeure</text:span><text:span text:style-name="T599">) aplinkybėms taisyk</text:span><text:span text:style-name="T600">lių, patvirtintų Lietuvos Respublikos Vyriausybės 1996 m. liepos 15 d. nutarimu Nr. 840 „Dėl Atleidimo nuo atsakomybės esant nenugalimos jėgos (</text:span><text:span text:style-name="T601">force majeure</text:span><text:span text:style-name="T602">) aplinkybėms taisyklių patvirtinimo“, 3 punkte.</text:span></text:p>
      <text:p text:style-name="P603"><text:span text:style-name="T604">25</text:span><text:span text:style-name="T605">.</text:span><text:span text:style-name="T606"><text:tab/>Registro valdytojas, atsižvelgdamas į ri</text:span><text:span text:style-name="T607">zikos vertinimo ataskaitą, prireikus tvirtina rizikos įvertinimo ir rizikos valdymo priemonių planą, kuriame numatomas techninių, administracinių ir kitų išteklių poreikis rizikos valdymo priemonėms įgyvendinti.<text:s/></text:span></text:p>
      <text:p text:style-name="P608"><text:span text:style-name="T609">26</text:span><text:span text:style-name="T610">.</text:span><text:span text:style-name="T611"><text:tab/>Registro saugos priemonės parenkamo</text:span><text:span text:style-name="T612">s įvertinus galimus rizikos, kylančios Registro duomenų vientisumui, konfidencialumui ir prieinamumui, veiksnius.</text:span></text:p>
      <text:p text:style-name="P613"><text:span text:style-name="T614">27</text:span><text:span text:style-name="T615">.</text:span><text:span text:style-name="T616"><text:tab/>Registro duomenų saugos būklė gerinama techninėmis, programinėmis, organizacinėmis ir kitomis duomenų saugos priemonėmis, kurios pasir</text:span><text:span text:style-name="T617">enkamos atsižvelgiant į Registro valdytojo skiriamus išteklius ir vadovaujantis šiais principais:</text:span></text:p>
      <text:p text:style-name="P618"><text:span text:style-name="T619">27.1</text:span><text:span text:style-name="T620">.</text:span><text:span text:style-name="T621"><text:tab/>likutinė rizika turi būti sumažinta iki priimtino lygio;</text:span></text:p>
      <text:p text:style-name="P622"><text:span text:style-name="T623">27.2</text:span><text:span text:style-name="T624">.</text:span><text:span text:style-name="T625"><text:tab/>Registro duomenų saugos priemonės diegimo kainos atitiktis saugomų Registro duomenų</text:span><text:span text:style-name="T626"><text:s/>vertei;</text:span></text:p>
      <text:p text:style-name="P627"><text:span text:style-name="T628">27.3</text:span><text:span text:style-name="T629">.</text:span><text:span text:style-name="T630"><text:tab/>esant galimybei, turi būti įdiegtos prevencinės korekcinės Registro duomenų saugos priemonės.</text:span></text:p>
      <text:p text:style-name="P631"><text:span text:style-name="T632">28</text:span><text:span text:style-name="T633">.</text:span><text:span text:style-name="T634"><text:tab/>Siekiant užtikrinti Saugos nuostatuose ir saugos politiką įgyvendinančiuose dokumentuose išdėstytų nuostatų įgyvendinimo kontrolę, va</text:span><text:span text:style-name="T635">dovaujantis Informacinių technologijų saugos atitikties vertinimo metodika, patvirtinta Lietuvos Respublikos krašto apsaugos ministro 2020 m. gruodžio 4 d. įsakymu Nr. V-941 „Dėl Techninių valstybės registrų (kadastrų), žinybinių registrų, valstybės inform</text:span><text:span text:style-name="T636">acinių sistemų ir kitų informacinių sistemų elektroninės informacijos saugos reikalavimų aprašo ir Informacinių technologijų saugos atitikties vertinimo metodikos<text:s/></text:span><text:soft-page-break/><text:span text:style-name="T637">patvirtinimo“, kasmet organizuojamas Registro informacinių technologijų saugos atitikties ver</text:span><text:span text:style-name="T638">tinimas.</text:span></text:p>
      <text:p text:style-name="P639"><text:span text:style-name="T640">29</text:span><text:span text:style-name="T641">.</text:span><text:span text:style-name="T642"><text:tab/></text:span><text:span text:style-name="T643"><text:s/></text:span><text:span text:style-name="T644">Registro informacinių technologijų saugos atitikties vertinimo metu gali būti atliekamas pažeidžiamumų testavimas, imituojant kibernetines atakas ir vykdant kibernetinių incidentų imitavimo pratybas. Imituojant kibernetines atakas, rekome</text:span><text:span text:style-name="T645">nduojama vadovautis tarptautiniu mastu pripažintų organizacijų (pvz.:<text:s/></text:span><text:span text:style-name="T646">EC-COUNCIL</text:span><text:span text:style-name="T647">,<text:s/></text:span><text:span text:style-name="T648">ISACA</text:span><text:span text:style-name="T649">,<text:s/></text:span><text:span text:style-name="T650">NIST</text:span><text:span text:style-name="T651"><text:s/>ir kt.) rekomendacijomis ir gerąja praktika.</text:span></text:p>
      <text:p text:style-name="P652"><text:span text:style-name="T653">30</text:span><text:span text:style-name="T654">.</text:span><text:span text:style-name="T655"><text:tab/>Registro informacinių technologijų saugos atitikties vertinimą ne rečiau kaip kartą per trejus metus turi atl</text:span><text:span text:style-name="T656">ikti nepriklausomi, visuotinai pripažintų tarptautinių organizacijų sertifikuoti<text:s/></text:span><text:span text:style-name="T657">valstybės registrų (kadastrų), žinybinių registrų, valstybės informacinių sistemų ir kitų</text:span><text:span text:style-name="T658"><text:s/>informacinių sistemų auditoriai.</text:span></text:p>
      <text:p text:style-name="P659"><text:span text:style-name="T660">31</text:span><text:span text:style-name="T661">.</text:span><text:span text:style-name="T662"><text:tab/>Atlikus Registro informacinių technologijų s</text:span><text:span text:style-name="T663">augos atitikties vertinimą, rengiamas nustatytų trūkumų šalinimo planas, kurį tvirtina, atsakingus vykdytojus paskiria ir įgyvendinimo terminus nurodo Registro valdytojas.</text:span></text:p>
      <text:p text:style-name="P664"><text:span text:style-name="T665">32</text:span><text:span text:style-name="T666">.</text:span><text:span text:style-name="T667"><text:tab/>Registro rizikos įvertinimo ataskaitos, rizikos įvertinimo ir rizikos valdym</text:span><text:span text:style-name="T668">o priemonių plano, Registro informacinių technologijų saugos atitikties vertinimo ataskaitos ir nustatytų trūkumų šalinimo plano kopijas Registro valdytojas ne vėliau kaip per 5 darbo dienas nuo minėtų dokumentų priėmimo pateikia ARSIS Valstybės informacin</text:span><text:span text:style-name="T669">ių išteklių atitikties elektroninės informacijos saugos reikalavimams stebėsenos sistemos nuostatuose, patvirtintuose Lietuvos Respublikos krašto apsaugos ministro 2018 m. gruodžio 11 d. įsakymu Nr. V-1183 „Dėl Valstybės informacinių išteklių atitikties el</text:span><text:span text:style-name="T670">ektroninės informacijos saugos reikalavimams stebėsenos sistemos nuostatų patvirtinimo“, nustatyta tvarka.</text:span></text:p>
      <text:p text:style-name="P671"/>
      <text:p text:style-name="P672"><text:span text:style-name="T673">III</text:span><text:span text:style-name="T674"><text:s/>SKYRIUS</text:span></text:p>
      <text:p text:style-name="P675"><text:span text:style-name="T676">ORGANIZACINIAI IR TECHNINIAI REIKALAVIMAI</text:span></text:p>
      <text:p text:style-name="P677"/>
      <text:p text:style-name="P678"><text:span text:style-name="T679">33</text:span><text:span text:style-name="T680">.</text:span><text:span text:style-name="T681"><text:tab/>Registro programinės įrangos, skirtos Registrui apsaugoti nuo kenksmingosios pr</text:span><text:span text:style-name="T682">ograminės įrangos (virusų, programinės įrangos, skirtos šnipinėjimui, nepageidaujamo elektroninio pašto ir panašiai), naudojimo nuostatos ir jos atnaujinimo reikalavimai:</text:span></text:p>
      <text:p text:style-name="P683"><text:span text:style-name="T684">33.1</text:span><text:span text:style-name="T685">.</text:span><text:span text:style-name="T686"><text:tab/>tarnybinėse stotyse ir Registro naudotojų kompiuterizuotose darbo vietose tur</text:span><text:span text:style-name="T687">i būti naudojamos centralizuotai valdomos kenksmingosios programinės įrangos aptikimo priemonės, kurios nuolat ieško ir blokuoja kenksmingąją programinę įrangą ir kurios turi būti reguliariai atnaujinamos automatiniu būdu ne rečiau kaip kartą per 24 valand</text:span><text:span text:style-name="T688">as;</text:span></text:p>
      <text:p text:style-name="P689"><text:span text:style-name="T690">33.2</text:span><text:span text:style-name="T691">.</text:span><text:span text:style-name="T692"><text:tab/>Registro programinės įrangos konfigūravimas turi būti apsaugotas slaptažodžiu.</text:span></text:p>
      <text:p text:style-name="P693"><text:span text:style-name="T694">34</text:span><text:span text:style-name="T695">.</text:span><text:span text:style-name="T696"><text:tab/>Registro programinės įrangos, įdiegtos tarnybinėse stotyse ir Registro naudotojų kompiuterizuotose darbo vietose, naudojimo nuostatos:</text:span></text:p>
      <text:p text:style-name="P697"><text:span text:style-name="T698">34.1</text:span><text:span text:style-name="T699">.</text:span><text:span text:style-name="T700"><text:tab/>Registro<text:s/></text:span><text:span text:style-name="T701">darbui turi būti naudojama tik legali ir patikrinta programinė įranga, įtraukta į Kompiuterizuotose darbo vietose, kurias prižiūri Informatikos ir ryšių departamentas prie Lietuvos Respublikos vidaus reikalų ministerijos, leistinos programinės įrangos sąra</text:span><text:span text:style-name="T702">šą, patvirtintą Informatikos ir ryšių departamento prie Lietuvos Respublikos vidaus reikalų ministerijos direktoriaus 2006 m. gruodžio 29 d. įsakymu Nr. 5V-91 „Dėl</text:span><text:span text:style-name="T703"><text:s/>Kompiuterizuotų darbo vietų priežiūros paslaugų teikimo taisyklių patvirtinimo</text:span><text:span text:style-name="T704">“. Leistinos p</text:span><text:span text:style-name="T705">rograminės įrangos sąrašą pagal poreikį peržiūri ir prireikus atnaujina saugos įgaliotinis kartu su Informatikos ir ryšių departamento Informacinių technologijų paslaugų skyriumi, Registro duomenų bazės ir Registro tarnybinių stočių administratoriais;</text:span></text:p>
      <text:p text:style-name="P706"><text:span text:style-name="T707">34</text:span><text:span text:style-name="T708">.2</text:span><text:span text:style-name="T709">.</text:span><text:span text:style-name="T710"><text:tab/>Registro programinė įranga prižiūrima ir nuolat atnaujinama laikantis gamintojo rekomendacijų;</text:span></text:p>
      <text:p text:style-name="P711"><text:span text:style-name="T712">34.3</text:span><text:span text:style-name="T713">.</text:span><text:span text:style-name="T714"><text:tab/>Registro programinės įrangos diegimą, šalinimą ir konfigūravimą pagal kompetenciją atlieka tik Registro duomenų bazės arba Registro tarnybinių<text:s/></text:span><text:span text:style-name="T715">stočių administratorius.</text:span></text:p>
      <text:p text:style-name="P716"><text:span text:style-name="T717">35</text:span><text:span text:style-name="T718">.</text:span><text:span text:style-name="T719"><text:tab/>Turi būti naudojamos tik tarnybinės išorinės duomenų laikmenos (USB, CD / DVD ir kt.) bei kiti tarnybiniai įrenginiai, kurie yra išduoti tarnybinėms funkcijoms vykdyti.</text:span></text:p>
      <text:p text:style-name="P720"><text:span text:style-name="T721">36</text:span><text:span text:style-name="T722">.</text:span><text:span text:style-name="T723"><text:tab/>Registro naudotojų kompiuterizuotose darbo v</text:span><text:span text:style-name="T724">ietose turi būti įdiegtos priemonės, leidžiančios riboti išorinių duomenų laikmenų (USB, CD / DVD ir kt.) naudojimą.</text:span></text:p>
      <text:p text:style-name="P725"><text:span text:style-name="T726">37</text:span><text:span text:style-name="T727">.</text:span><text:span text:style-name="T728"><text:tab/>Registro programinis kodas privalo būti apsaugotas nuo atskleidimo neturintiems teisės su juo susipažinti asmenims.</text:span></text:p>
      <text:p text:style-name="P729"><text:span text:style-name="T730">38</text:span><text:span text:style-name="T731">.</text:span><text:span text:style-name="T732"><text:tab/>Kompiut</text:span><text:span text:style-name="T733">erių tinklo filtravimo įrangos (užkardų, turinio kontrolės sistemų, įgaliotųjų serverių ir kt.) pagrindinės naudojimo nuostatos:</text:span></text:p>
      <text:p text:style-name="P734"><text:span text:style-name="T735">38.1</text:span><text:span text:style-name="T736">.</text:span><text:span text:style-name="T737"><text:tab/>Registrui naudojamas Vidaus reikalų telekomunikacinis tinklas (toliau – VRTT), už kurio administravimą ir priežiūrą ats</text:span><text:span text:style-name="T738">ako šio tinklo pagrindinis tvarkytojas, turi būti atskirtas nuo kitų tinklų ugniasienėmis, DOS ir DDOS atakų prevencijai skirta įranga bei įsilaužimų aptikimo ir prevencijos įranga;</text:span></text:p>
      <text:p text:style-name="P739"><text:span text:style-name="T740">38.2</text:span><text:span text:style-name="T741">.</text:span><text:span text:style-name="T742"><text:tab/>visas duomenų srautas į internetą ir iš jo turi būti filtruojama</text:span><text:span text:style-name="T743">s naudojant apsaugą nuo virusų ir kitos kenksmingosios programinės įrangos;</text:span></text:p>
      <text:p text:style-name="P744"><text:span text:style-name="T745">38.3</text:span><text:span text:style-name="T746">.</text:span><text:span text:style-name="T747"><text:tab/>turi būti naudojamos turinio filtravimo sistemos;</text:span></text:p>
      <text:p text:style-name="P748"><text:span text:style-name="T749">38.4</text:span><text:span text:style-name="T750">.</text:span><text:span text:style-name="T751"><text:tab/></text:span><text:span text:style-name="T752">turi būti naudojamos taikomųjų programų kontrolės sistemos.</text:span></text:p>
      <text:p text:style-name="P753"><text:span text:style-name="T754">39</text:span><text:span text:style-name="T755">.</text:span><text:span text:style-name="T756"><text:tab/>Metodai, kuriais leidžiama užtikrinti sa</text:span><text:span text:style-name="T757">ugų Registro duomenų teikimą ir (ar) gavimą:</text:span></text:p>
      <text:p text:style-name="P758"><text:span text:style-name="T759">39.1</text:span><text:span text:style-name="T760">.</text:span><text:span text:style-name="T761"><text:tab/>Registro naudotojų, jų vykdytų užklausų ir peržiūrėtų užklausų rezultatų duomenys tvarkomi naudotojų administravimo posistemėje Vidaus reikalų informacinės sistemos centrinio<text:s/></text:span><text:soft-page-break/><text:span text:style-name="T762">duomenų banko duomenų peržiū</text:span><text:span text:style-name="T763">ros kontrolės taisyklėse, patvirtintose Lietuvos Respublikos vidaus reikalų ministro 2005 m. kovo 9 d. įsakymu Nr. 1V-68 „Dėl Vidaus reikalų informacinės sistemos centrinio duomenų banko duomenų peržiūros kontrolės taisyklių patvirtinimo“, nustatyta tvarka</text:span><text:span text:style-name="T764">;</text:span></text:p>
      <text:p text:style-name="P765"><text:span text:style-name="T766">39.2</text:span><text:span text:style-name="T767">.</text:span><text:span text:style-name="T768"><text:tab/></text:span><text:span text:style-name="T769">tiesioginė prieiga prie Registro duomenų suteikiama įgyvendinus Registro naudotojų autentifikavimo priemones – Registro naudotojai tapatybę patvirtina slaptažodžiu. Registro naudotojų slaptažodžiai sudaromi, keičiami ir jų galiojimo trukmė nust</text:span><text:span text:style-name="T770">atoma, vadovaujantis Kai kurių Lietuvos Respublikos vidaus reikalų ministerijos valdomų registrų ir valstybės informacinių sistemų naudotojų administravimo taisyklėmis, patvirtintomis Lietuvos Respublikos vidaus reikalų ministro 2018 m. lapkričio 26 d. įsa</text:span><text:span text:style-name="T771">kymu Nr. 1V-871, (toliau – Naudotojų administravimo taisyklės). Tiesioginė prieiga prie Registro duomenų užtikrinama automatiniu būdu visą parą, darbo ir poilsio dienomis;</text:span></text:p>
      <text:p text:style-name="P772"><text:span text:style-name="T773">39.3</text:span><text:span text:style-name="T774">.</text:span><text:span text:style-name="T775"><text:tab/></text:span><text:span text:style-name="T776">prieiga prie Registro suteikiama tik registruotiems Registro naudotojams;</text:span></text:p>
      <text:p text:style-name="P777"><text:span text:style-name="T778">39.4</text:span><text:span text:style-name="T779">.</text:span><text:span text:style-name="T780"><text:tab/>Registro duomenys perduodami automatiniu būdu naudojant TCP / IP, HTTPS protokolus realiu laiku (tiesioginiu režimu (angl.<text:s/></text:span><text:span text:style-name="T781">online</text:span><text:span text:style-name="T782">)) arba asinchroniniu režimu pagal duomenų teikimo sutartis, kuriose nustatytos perduodamų duomenų specifikacijos, ko</text:span><text:span text:style-name="T783">pijų skaičius, kitos duomenų perdavimo sąlygos ir tvarka;</text:span></text:p>
      <text:p text:style-name="P784"><text:span text:style-name="T785">39.5</text:span><text:span text:style-name="T786">.</text:span><text:span text:style-name="T787"><text:tab/>Registro duomenys, perduodami per VRTT ir kitas duomenų perdavimo linijas, turi būti šifruojami.</text:span></text:p>
      <text:p text:style-name="P788"><text:span text:style-name="T789">40</text:span><text:span text:style-name="T790">.</text:span><text:span text:style-name="T791"><text:tab/>Registro duomenims perduoti naudojamas VRTT ir kiti saugūs elektroninių ryšių tin</text:span><text:span text:style-name="T792">klai.</text:span></text:p>
      <text:p text:style-name="P793"><text:span text:style-name="T794">41</text:span><text:span text:style-name="T795">.</text:span><text:span text:style-name="T796"><text:tab/>Visos Registro naudotojų kompiuterizuotos darbo vietos turi būti valdomos naudojant centralizuoto valdymo priemones (pvz., katalogų tarnybą „</text:span><text:span text:style-name="T797">Active direktory</text:span><text:span text:style-name="T798">“).</text:span></text:p>
      <text:p text:style-name="P799"><text:span text:style-name="T800">42</text:span><text:span text:style-name="T801">.</text:span><text:span text:style-name="T802"><text:tab/>Registro naudotojų tarnybinėms funkcijoms vykdyti naudojamuose<text:s/></text:span><text:span text:style-name="T803">nešiojamuose kompiuteriuose turi būti naudojamas kompiuterio įjungimo slaptažodis, papildomas Registro naudotojo tapatybės patvirtinimas ir elektroninės informacijos šifravimas.</text:span></text:p>
      <text:p text:style-name="P804"><text:span text:style-name="T805">43</text:span><text:span text:style-name="T806">.</text:span><text:span text:style-name="T807"><text:tab/>Registro naudotojams, kuriems atliekant tiesiogines pareigas būtina pr</text:span><text:span text:style-name="T808">isijungti iš nutolusios darbo vietos, gali būti suteikiama nuotolinio prisijungimo prie Registro galimybė:</text:span></text:p>
      <text:p text:style-name="P809"><text:span text:style-name="T810">43.1</text:span><text:span text:style-name="T811">.</text:span><text:span text:style-name="T812"><text:tab/>techninis nuotolinio prisijungimo sprendimas turi užtikrinti ne žemesnį nei vidiniam prisijungimui naudojamą saugumo lygį, t. y. turi būti na</text:span><text:span text:style-name="T813">udojamos Saugos nuostatuose nurodytos priemonės ir Registro duomenų šifravimas naudojantis virtualiu privačiu tinklu (angl. <text:s/></text:span><text:span text:style-name="T814">virtual private network</text:span><text:span text:style-name="T815">);<text:s/></text:span></text:p>
      <text:p text:style-name="P816"><text:span text:style-name="T817">43.2</text:span><text:span text:style-name="T818">.</text:span><text:span text:style-name="T819"><text:tab/>prie Registro prisijungiama nuotoliniu būdu naudojant interneto naršyklę (HTTPS protokolą).</text:span></text:p>
      <text:p text:style-name="P820"><text:span text:style-name="T821">44</text:span><text:span text:style-name="T822">.</text:span><text:span text:style-name="T823"><text:tab/></text:span><text:span text:style-name="T824">Registro atsarginių duomenų kopijų darymo ir atkūrimo reikalavimai nustatyti Informatikos ir ryšių departamento prie Lietuvos Respublikos vidaus reikalų ministerijos administruojamų informacinių sistemų ir registrų elektroninės informacijos atsargi</text:span><text:span text:style-name="T825">nių kopijų darymo, saugojimo ir atkūrimo tvarkos apraše, patvirtintame Informatikos ir ryšių departamento prie Lietuvos Respublikos vidaus reikalų ministerijos direktoriaus 2017 m. sausio 9 d. įsakymu Nr. 5V-6 „Dėl Informatikos ir ryšių departamento prie L</text:span><text:span text:style-name="T826">ietuvos Respublikos vidaus reikalų ministerijos administruojamų informacinių sistemų ir registrų elektroninės informacijos atsarginių kopijų darymo, saugojimo ir atkūrimo tvarkos aprašo patvirtinimo“.</text:span></text:p>
      <text:p text:style-name="P827"><text:span text:style-name="T828">45</text:span><text:span text:style-name="T829">.</text:span><text:span text:style-name="T830"><text:tab/>Turi būti užtikrintas saugos incidentų, įvykusi</text:span><text:span text:style-name="T831">ų Registre, registravimas, valdymas ir tyrimas Kibernetinių saugumo reikalavimų apraše, Kibernetinių incidentų valdymo plane ir Kai kurių Lietuvos Respublikos vidaus reikalų ministerijos valdomų registrų ir valstybės informacinių sistemų veiklos tęstinumo<text:s/></text:span><text:span text:style-name="T832">valdymo plane, patvirtintame Lietuvos Respublikos vidaus reikalų ministro 2018 m. lapkričio 26 d. įsakymu Nr. 1V-871 „Dėl Kai kurių Lietuvos Respublikos vidaus reikalų ministerijos valdomų registrų ir valstybės informacinių sistemų saugaus elektroninės inf</text:span><text:span text:style-name="T833">ormacijos tvarkymo taisyklių, naudotojų administravimo taisyklių ir veiklos tęstinumo valdymo plano patvirtinimo“, nustatyta tvarka:</text:span></text:p>
      <text:p text:style-name="P834"><text:span text:style-name="T835">45.1</text:span><text:span text:style-name="T836">.</text:span><text:span text:style-name="T837"><text:tab/>registruojami Registre įvykę saugos incidentai ir nedelsiant į juos reaguojama, techninėmis ir programinėmis priemo</text:span><text:span text:style-name="T838">nėmis saugos incidentai valdomi, tiriami, šalinami ir atkuriama Registro veikla;</text:span></text:p>
      <text:p text:style-name="P839"><text:span text:style-name="T840">45.2</text:span><text:span text:style-name="T841">.</text:span><text:span text:style-name="T842"><text:tab/>Nacionaliniam kibernetinio saugumo centrui ir kitoms atsakingoms institucijoms pagal kompetenciją pranešama apie įvykusius saugos incidentus, jų vertinimą ir suvaldy</text:span><text:span text:style-name="T843">mą.</text:span></text:p>
      <text:p text:style-name="P844"><text:span text:style-name="T845">46</text:span><text:span text:style-name="T846">.</text:span><text:span text:style-name="T847"><text:tab/>Ne rečiau kaip kartą per savaitę turi būti atliekama Registro naudotojų veiksmų audito įrašų analizė.<text:s/></text:span></text:p>
      <text:p text:style-name="P848"><text:span text:style-name="T849">47</text:span><text:span text:style-name="T850">.</text:span><text:span text:style-name="T851"><text:tab/>Ne rečiau kaip kartą per mėnesį turi būti atliekama ugniasienių užfiksuotų įvykių analizė ir nustatytos neatitiktys saugumo reikala</text:span><text:span text:style-name="T852">vimams nedelsiant šalinamos.</text:span></text:p>
      <text:p text:style-name="P853"><text:span text:style-name="T854">48</text:span><text:span text:style-name="T855">.</text:span><text:span text:style-name="T856"><text:tab/>Ne rečiau kaip kartą per mėnesį turi būti įvertinami kibernetiniam saugumui užtikrinti naudojamų priemonių programiniai atnaujinimai, klaidų taisymai ir šie atnaujinimai diegiami.</text:span></text:p>
      <text:p text:style-name="P857"><text:span text:style-name="T858">49</text:span><text:span text:style-name="T859">.</text:span><text:span text:style-name="T860"><text:tab/>Perkant paslaugas, darbus ar įr</text:span><text:span text:style-name="T861">angą, susijusius su Registru, jo projektavimu, kūrimu, diegimu, modernizavimu, priežiūra, palaikymu, saugos užtikrinimu, auditavimu, patalpų priežiūra, elektroninės informacijos perdavimo tinklais, įskaitant, bet neapsiribojant suteikiančius teisę ir galim</text:span><text:span text:style-name="T862">ybę prieiti prie Registro duomenų, juos apdoroti, saugoti, keistis duomenimis ar tiekti informacinių technologijų infrastruktūros komponentus, pirkimo dokumentuose iš anksto turi būti nustatyta, kad paslaugų teikėjas, darbų vykdytojas ar techninės ir progr</text:span><text:span text:style-name="T863">aminės įrangos tiekėjas (toliau – paslaugų teikėjas) privalo laikytis Registro saugos dokumentuose nustatytų reikalavimų ir<text:s/></text:span><text:soft-page-break/><text:span text:style-name="T864">užtikrinti teikiamų paslaugų, vykdomų darbų ar tiekiamos įrangos atitiktį nustatytiems elektroninės informacijos saugos reikalavimam</text:span><text:span text:style-name="T865">s.</text:span></text:p>
      <text:p text:style-name="P866"><text:span text:style-name="T867">50</text:span><text:span text:style-name="T868">.</text:span><text:span text:style-name="T869"><text:tab/>Į paslaugų pirkimo sutartį turi būti įtraukta nuostata, įpareigojanti paslaugų teikėjo darbuotojus pasirašyti konfidencialumo pasižadėjimą neatskleisti tretiesiems asmenims jokios informacijos, gautos vykdant šią sutartį, išskyrus tą informaciją</text:span><text:span text:style-name="T870">, kuri būtina sutarčiai vykdyti, taip pat nenaudoti konfidencialios informacijos asmeniniams ar trečiųjų asmenų poreikiams laikantis principo, kad visa paslaugų teikėjui suteikta informacija (įskaitant Registre tvarkomus duomenis) yra konfidenciali, nebent</text:span><text:span text:style-name="T871"><text:s/>raštu patvirtinama, kad tam tikra pateikta informacija nėra konfidenciali.</text:span></text:p>
      <text:p text:style-name="P872"/>
      <text:p text:style-name="P873"><text:span text:style-name="T874">IV</text:span><text:span text:style-name="T875"><text:s/>SKYRIUS</text:span></text:p>
      <text:p text:style-name="P876"><text:span text:style-name="T877">REIKALAVIMAI PERSONALUI</text:span></text:p>
      <text:p text:style-name="P878"/>
      <text:p text:style-name="P879"><text:span text:style-name="T880">51</text:span><text:span text:style-name="T881">.</text:span><text:span text:style-name="T882"><text:tab/>Saugos įgaliotinis privalo išmanyti elektroninės informacijos saugos užtikrinimo principus, savo darbe vadovautis Bendrųjų elektr</text:span><text:span text:style-name="T883">oninės informacijos saugos reikalavimų aprašu, kitais Lietuvos Respublikos ir Europos Sąjungos teisės aktais, reglamentuojančiais saugų elektroninės informacijos tvarkymą, tobulinti kvalifikaciją elektroninės informacijos saugos srityje.</text:span></text:p>
      <text:p text:style-name="P884"><text:span text:style-name="T885">52</text:span><text:span text:style-name="T886">.</text:span><text:span text:style-name="T887"><text:tab/>Saugos įga</text:span><text:span text:style-name="T888">liotiniu, administratoriumi negali būti skiriamas asmuo, turintis neišnykusį ar nepanaikintą teistumą už nusikaltimą elektroninių duomenų ir informacinių sistemų saugumui, taip pat paskirtą administracinę nuobaudą už neteisėtą valstybės informacinių sistem</text:span><text:span text:style-name="T889">ų duomenų tvarkymą, neteisėtą asmens duomenų tvarkymą ir privatumo apsaugos pažeidimą elektroninių ryšių srityje, elektroninių ryšių išteklių naudojimo ir skyrimo taisyklių pažeidimą, elektroninių ryšių tinklo gadinimą ar savavališką prisijungimą prie tink</text:span><text:span text:style-name="T890">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span text:style-name="T891">.</text:span></text:p>
      <text:p text:style-name="P892"><text:span text:style-name="T893">53</text:span><text:span text:style-name="T894">.</text:span><text:span text:style-name="T895"><text:tab/>Registro administratoriai privalo išmanyti pagrindinius elektroninės informacijos saugos ir saugaus darbo su duomenų perdavimo tinklais principus, atsižvelgiant į vykdomas funkcijas, atitinkamai turėti sisteminių programinių priemonių<text:s/></text:span><text:span text:style-name="T896">administravimo ir priežiūros patirties, mokėti administruoti ir prižiūrėti Registro duomenų bazę, gebėti užtikrinti techninės ir programinės įrangos nepertraukiamą funkcionavimą bei saugą, stebėti techninės ir programinės įrangos veikimą, atlikti techninės</text:span><text:span text:style-name="T897"><text:s/>ir programinės įrangos profilaktinę priežiūrą, sutrikimų bei saugos incidentų diagnostiką ir šalinimą, turėti sisteminių programinių priemonių (</text:span><text:span text:style-name="T898">Windows</text:span><text:span text:style-name="T899">,<text:s/></text:span><text:span text:style-name="T900">Unix</text:span><text:span text:style-name="T901">,<text:s/></text:span><text:span text:style-name="T902">Oracle</text:span><text:span text:style-name="T903">) administravimo ir priežiūros patirties.</text:span></text:p>
      <text:p text:style-name="P904"><text:span text:style-name="T905">54</text:span><text:span text:style-name="T906">.</text:span><text:span text:style-name="T907"><text:tab/>Registro administratoriai ir Registro na</text:span><text:span text:style-name="T908">udotojai turi būti susipažinę su Saugos nuostatais, saugos politiką įgyvendinančiais dokumentais, pagal kompetenciją ir kitais teisės aktais bei standartais, reglamentuojančiais elektroninės informacijos saugą.</text:span></text:p>
      <text:p text:style-name="P909"><text:span text:style-name="T910">55</text:span><text:span text:style-name="T911">.</text:span><text:span text:style-name="T912"><text:tab/>Registro naudotojai, atliekantys tarn</text:span><text:span text:style-name="T913">ybines funkcijas, susijusias su asmens duomenų tvarkymu bei teikimu, pasirašytinai supažindinami su asmens duomenų tvarkymą ir saugą reglamentuojančiais teisės aktais ir atsakomybe už jų pažeidimą ir raštu įpareigojami saugoti asmens duomenų paslaptį. Asme</text:span><text:span text:style-name="T914">ns duomenų paslaptį jie privalo saugoti ir pradėję eiti kitas pareigas, pasibaigus jų darbo (tarnybos) ar sutartiniams santykiams.</text:span></text:p>
      <text:p text:style-name="P915"><text:span text:style-name="T916">56</text:span><text:span text:style-name="T917">.</text:span><text:span text:style-name="T918"><text:tab/>Registro naudotojai, pastebėję saugos dokumentuose nustatytų reikalavimų pažeidimų, nusikalstamos veikos požymių, nev</text:span><text:span text:style-name="T919">eikiančias arba netinkamai veikiančias saugos užtikrinimo priemones, privalo nedelsdami pranešti apie tai Informatikos ir ryšių departamento Informacinių ir telekomunikacinių technologijų pagalbos grupei (toliau – ITT pagalbos grupė) arba administratoriams</text:span><text:span text:style-name="T920">, arba saugos įgaliotiniui.</text:span></text:p>
      <text:p text:style-name="P921"><text:span text:style-name="T922">57</text:span><text:span text:style-name="T923">.</text:span><text:span text:style-name="T924"><text:tab/>Visi Registro naudotojai privalo:</text:span></text:p>
      <text:p text:style-name="P925"><text:span text:style-name="T926">57.1</text:span><text:span text:style-name="T927">.</text:span><text:span text:style-name="T928"><text:tab/>turėti pagrindinių darbo kompiuteriu, taikomosiomis programomis įgūdžių, mokėti saugiai tvarkyti Registro duomenis;</text:span></text:p>
      <text:p text:style-name="P929"><text:span text:style-name="T930">57.2</text:span><text:span text:style-name="T931">.</text:span><text:span text:style-name="T932"><text:tab/>nuolat kelti kvalifikaciją saugaus elektroninės<text:s/></text:span><text:span text:style-name="T933">informacijos tvarkymo kursuose, mokymuose, seminaruose</text:span><text:span text:style-name="T934">;</text:span></text:p>
      <text:p text:style-name="P935"><text:span text:style-name="T936">57.3</text:span><text:span text:style-name="T937">.</text:span><text:span text:style-name="T938"><text:tab/>įtarę, kad prisijungimo prie Registro slaptažodis galėjo būti atskleistas kitam asmeniui, praradę ar kitaip netekę slaptažodžio, nedelsdami informuoti ITT pagalbos grupę; nurodytais atvejais</text:span><text:span text:style-name="T939"><text:s/>slaptažodis turi būti pakeistas Naudotojų administravimo taisyklėse nustatyta tvarka.</text:span></text:p>
      <text:p text:style-name="P940"><text:span text:style-name="T941">58</text:span><text:span text:style-name="T942">.</text:span><text:span text:style-name="T943"><text:tab/>Registro naudotojams draudžiama:</text:span></text:p>
      <text:p text:style-name="P944"><text:span text:style-name="T945">58.1</text:span><text:span text:style-name="T946">.</text:span><text:span text:style-name="T947"><text:tab/>atskleisti Registro duomenis ar suteikti kitokią galimybę bet kokia forma su jais susipažinti tokios teisės neturintie</text:span><text:span text:style-name="T948">ms asmenims;</text:span></text:p>
      <text:p text:style-name="P949"><text:span text:style-name="T950">58.2</text:span><text:span text:style-name="T951">.</text:span><text:span text:style-name="T952"><text:tab/>savavališkai diegti Registro taikomosios programinės įrangos pakeitimus ir naujas versijas neturint tam suteiktos teisės;</text:span></text:p>
      <text:p text:style-name="P953"><text:span text:style-name="T954">58.3</text:span><text:span text:style-name="T955">.</text:span><text:span text:style-name="T956"><text:tab/>atskleisti kitiems asmenims prisijungimo prie Registro vardą, slaptažodį ar kitaip sudaryti sąlygas j</text:span><text:span text:style-name="T957">ais pasinaudoti;</text:span></text:p>
      <text:p text:style-name="P958"><text:span text:style-name="T959">58.4</text:span><text:span text:style-name="T960">.</text:span><text:span text:style-name="T961"><text:tab/>naudoti Registro duomenis kitokiais nei Registro nuostatuose nurodytais tikslais bei savo pareigybės aprašyme nustatytų funkcijų vykdymo tikslais;</text:span></text:p>
      <text:p text:style-name="P962"><text:span text:style-name="T963">58.5</text:span><text:span text:style-name="T964">.</text:span><text:span text:style-name="T965"><text:tab/>sudaryti sąlygas pasinaudoti Registrui tvarkyti naudojama technine ir pr</text:span><text:span text:style-name="T966">ogramine įranga tokios teisės neturintiems asmenims (paliekant darbo vietą būtina užrakinti darbalaukį arba išjungti darbo stotį);</text:span></text:p>
      <text:p text:style-name="P967"><text:span text:style-name="T968">58.6</text:span><text:span text:style-name="T969">.</text:span><text:span text:style-name="T970"><text:tab/>atlikti veiksmus, dėl kurių gali būti neteisėtai pakeisti, sunaikinti ar atskleisti Registro duomenys, taip pat nea</text:span><text:span text:style-name="T971">tlikti būtinų veiksmų, kurie apsaugo Registro duomenis;</text:span></text:p>
      <text:p text:style-name="P972"><text:span text:style-name="T973">58.7</text:span><text:span text:style-name="T974">.</text:span><text:span text:style-name="T975"><text:tab/>savavališkai prijungti prie Registro naudotojų kompiuterizuotų darbo vietų išorines duomenų laikmenas ar įrenginius, išskyrus nurodytus Saugos nuostatų 35 punkte;</text:span></text:p>
      <text:p text:style-name="P976"><text:span text:style-name="T977">58.8</text:span><text:span text:style-name="T978">.</text:span><text:span text:style-name="T979"><text:tab/>atlikti bet kokiu</text:span><text:span text:style-name="T980">s kitus neteisėtus Registro tvarkymo veiksmus.</text:span></text:p>
      <text:p text:style-name="P981"><text:span text:style-name="T982">59</text:span><text:span text:style-name="T983">.</text:span><text:span text:style-name="T984"><text:tab/></text:span><text:span text:style-name="T985">Registro naudotojams turi būti rengiami duomenų saugos mokymai, įvairiais būdais primenama apie saugos problematiką (pvz.: priminimai elektroniniu paštu, teminių seminarų rengimas, atmintinės ir pan.). Saugos mokymai organizuojami kartą per metus, mokymus<text:s/></text:span><text:span text:style-name="T986">organizuoja saugos įgaliotinis arba duomenų apsaugos pareigūnas pagal kompetenciją.<text:s/></text:span></text:p>
      <text:p text:style-name="P987"/>
      <text:p text:style-name="P988"><text:span text:style-name="T989">V</text:span><text:span text:style-name="T990"><text:s/>SKYRIUS</text:span></text:p>
      <text:p text:style-name="P991"><text:span text:style-name="T992">REGISTRO NAUDOTOJŲ SUPAŽINDINIMO SU SAUGOS DOKUMENTAIS PRINCIPAI</text:span></text:p>
      <text:p text:style-name="P993"/>
      <text:p text:style-name="P994"><text:span text:style-name="T995">60</text:span><text:span text:style-name="T996">.</text:span><text:span text:style-name="T997"><text:tab/>Tvarkyti Registro duomenis gali tik Registro naudotojai, susipažinę su Saugos nu</text:span><text:span text:style-name="T998">ostatais, saugos politiką įgyvendinančiais dokumentais ir kitais teisės aktais, kuriais vadovaujamasi tvarkant Registro duomenis, užtikrinant jų saugą, taip pat su atsakomybe už saugos dokumentų nuostatų pažeidimus, ir sutikę laikytis saugos dokumentuose n</text:span><text:span text:style-name="T999">ustatytų reikalavimų. Pakartotinis supažindinimas vykdomas pasikeitus minėtiems dokumentams ir teisės aktams.</text:span></text:p>
      <text:p text:style-name="P1000"><text:span text:style-name="T1001">61</text:span><text:span text:style-name="T1002">.</text:span><text:span text:style-name="T1003"><text:tab/>Registro naudotojų supažindinimą su Saugos nuostatais ir saugos politiką įgyvendinančiais dokumentais organizuoja saugos įgaliotinis.</text:span></text:p>
      <text:p text:style-name="P1004"><text:span text:style-name="T1005">62</text:span><text:span text:style-name="T1006">.</text:span><text:span text:style-name="T1007"><text:tab/>Registro naudotojai su Saugos nuostatais ir saugos politiką įgyvendinančiais dokumentais bei atsakomybe už jų reikalavimų nesilaikymą supažindinami pasirašytinai arba elektroniniu būdu, užtikrinančiu supažindinimo įrodomumą (jungiantis prie DVS, Regist</text:span><text:span text:style-name="T1008">ro per naudotojo sąsają ar pan.).</text:span></text:p>
      <text:p text:style-name="P1009"><text:span text:style-name="T1010">63</text:span><text:span text:style-name="T1011">.</text:span><text:span text:style-name="T1012"><text:tab/></text:span><text:span text:style-name="T1013">Saugos nuostatai ir<text:s/></text:span><text:span text:style-name="T1014">saugos politiką įgyvendinantys<text:s/></text:span><text:span text:style-name="T1015">dokumentai turi būti persvarstomi (peržiūrimi) ne rečiau kaip kartą per kalendorinius metus.<text:s/></text:span><text:span text:style-name="T1016">S</text:span><text:span text:style-name="T1017">augos dokumentai turi būti persvarstomi (peržiūrimi) atlikus rizikos<text:s/></text:span><text:span text:style-name="T1018">veiksnių analizę ar informacinių technologijų saugos atitikties vertinimą arba įvykus esminiams organizaciniams, sisteminiams ar kitiems pokyčiams.<text:s/></text:span><text:span text:style-name="T1019">Saugos įgaliotinis pagal kompetenciją atsakingas, kad Registro naudotojai būtų informuoti apie jų pakeitimą<text:s/></text:span><text:span text:style-name="T1020">ir (ar) pripažinimą netekusiais galios.</text:span></text:p>
      <text:p text:style-name="P1021"/>
      <text:p text:style-name="P1022"><text:span text:style-name="T1023">VI</text:span><text:span text:style-name="T1024"><text:s/>SKYRIUS</text:span></text:p>
      <text:p text:style-name="P1025"><text:span text:style-name="T1026">BAIGIAMOSIOS NUOSTATOS</text:span></text:p>
      <text:p text:style-name="P1027"/>
      <text:p text:style-name="P1028"><text:span text:style-name="T1029">64</text:span><text:span text:style-name="T1030">.</text:span><text:span text:style-name="T1031"><text:tab/>Patvirtinęs Saugos nuostatus ar jų pakeitimus, Registro valdytojas Registrų ir valstybės informacinių sistemų registro nuostatuose, patvirtintuose Lietuvos<text:s/></text:span><text:span text:style-name="T1032">Respublikos Vyriausybės<text:s/></text:span><text:soft-page-break/><text:span text:style-name="T1033">2012 m. spalio 16 d. nutarimu Nr. 1263 „Dėl Registrų sąrašo reorganizavimo į Registrų ir valstybės informacinių sistemų registrą ir Registrų ir valstybės informacinių sistemų registro nuostatų patvirtinimo“, nustatyta tvarka pateiki</text:span><text:span text:style-name="T1034">a šiam registrui reikalingus duomenis ar dokumentų kopijas.</text:span></text:p>
      <text:p text:style-name="P1035"><text:span text:style-name="T1036">65</text:span><text:span text:style-name="T1037">.</text:span><text:span text:style-name="T1038"><text:tab/>Patvirtintų saugos politiką įgyvendinančių dokumentų ir jų pakeitimų kopijas Registro valdytojas ne vėliau kaip per 5 darbo dienas nuo jų patvirtinimo turi pateikti ARSIS Valstybės informa</text:span><text:span text:style-name="T1039">cinių išteklių atitikties elektroninės informacijos saugos reikalavimams stebėsenos sistemos nuostatuose, patvirtintuose Lietuvos Respublikos krašto apsaugos ministro 2018 m. gruodžio 11 d. įsakymu Nr. V- 1183, nustatyta tvarka.</text:span></text:p>
      <text:p text:style-name="P1040"><text:span text:style-name="T1041">______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Informatikos ir ryšių departamentas prie Lietuvos Respublikos vidaus reikalų ministerijos, Įsakymas</text:span></text:p>
      <text:p text:style-name="P1051"><text:span text:style-name="T1052">Nr.<text:s/></text:span><text:a xlink:href="https://www.e-tar.lt/portal/legalAct.html?documentId=f829ae1062b211e589fccd6fa118e11c" office:target-frame-name="_top" xlink:show="replace"><text:span text:style-name="T1053">5V-49</text:span></text:a><text:span text:style-name="T1054">, 2015-09-24, paskelbta TAR<text:s/></text:span><text:span text:style-name="T1055">2015-09-24, i. k. 2015-14176</text:span></text:p>
      <text:p text:style-name="P1056"><text:span text:style-name="T1057">Dėl Informatikos ir ryšių departamento prie Lietuvos Respublikos vidaus reikalų ministerijos direktoriaus 2012 m. liepos 4 d. įsakymo Nr. 5V-57 „Dėl Įtariamųjų, kaltinamųjų ir nuteistųjų registro duomenų saugos nuostatų patvirt</text:span><text:span text:style-name="T1058">inimo“ pakeitimo</text:span></text:p>
      <text:p text:style-name="P1059"/>
      <text:p text:style-name="P1060"><text:span text:style-name="T1061">2.</text:span></text:p>
      <text:p text:style-name="P1062"><text:span text:style-name="T1063">Informatikos ir ryšių departamentas prie Lietuvos Respublikos vidaus reikalų ministerijos, Įsakymas</text:span></text:p>
      <text:p text:style-name="P1064"><text:span text:style-name="T1065">Nr.<text:s/></text:span><text:a xlink:href="https://www.e-tar.lt/portal/legalAct.html?documentId=7e49c5b0b3b311e598c4c7724bda031b" office:target-frame-name="_top" xlink:show="replace"><text:span text:style-name="T1066">5V-1</text:span></text:a><text:span text:style-name="T1067">, 2016-01-05, paskelbta TAR 2</text:span><text:span text:style-name="T1068">016-01-05, i. k. 2016-00079</text:span></text:p>
      <text:p text:style-name="P1069"><text:span text:style-name="T1070">Dėl Informatikos ir ryšių departamento prie Lietuvos Respublikos vidaus reikalų ministerijos direktoriaus 2012 m. liepos 4 d. įsakymo Nr. 5V-57 „Dėl Įtariamųjų, kaltinamųjų ir nuteistųjų registro duomenų saugos nuostatų patvirti</text:span><text:span text:style-name="T1071">nimo“ pakeitimo</text:span></text:p>
      <text:p text:style-name="P1072"/>
      <text:p text:style-name="P1073"><text:span text:style-name="T1074">3.</text:span></text:p>
      <text:p text:style-name="P1075"><text:span text:style-name="T1076">Informatikos ir ryšių departamentas prie Lietuvos Respublikos vidaus reikalų ministerijos, Įsakymas</text:span></text:p>
      <text:p text:style-name="P1077"><text:span text:style-name="T1078">Nr.<text:s/></text:span><text:a xlink:href="https://www.e-tar.lt/portal/legalAct.html?documentId=ae3727d0fc4611e78bcec397524184ce" office:target-frame-name="_top" xlink:show="replace"><text:span text:style-name="T1079">5V-8</text:span></text:a><text:span text:style-name="T1080">, 2018-01-18, paskelbta TAR 20</text:span><text:span text:style-name="T1081">18-01-18, i. k. 2018-00805</text:span></text:p>
      <text:p text:style-name="P1082"><text:span text:style-name="T1083">Dėl Informatikos ir ryšių departamento prie Lietuvos Respublikos vidaus reikalų ministerijos direktoriaus 2012 m. liepos 4 d. įsakymo Nr. 5V-57 „Dėl Įtariamųjų, kaltinamųjų ir nuteistųjų registro duomenų saugos nuostatų patvirtin</text:span><text:span text:style-name="T1084">imo“ pakeitimo</text:span></text:p>
      <text:p text:style-name="P1085"/>
      <text:p text:style-name="P1086"><text:span text:style-name="T1087">4.</text:span></text:p>
      <text:p text:style-name="P1088"><text:span text:style-name="T1089">Informatikos ir ryšių departamentas prie Lietuvos Respublikos vidaus reikalų ministerijos, Įsakymas</text:span></text:p>
      <text:p text:style-name="P1090"><text:span text:style-name="T1091">Nr.<text:s/></text:span><text:a xlink:href="https://www.e-tar.lt/portal/legalAct.html?documentId=1f4322607a5e11eb9601893677bfd7d8" office:target-frame-name="_top" xlink:show="replace"><text:span text:style-name="T1092">5V-21</text:span></text:a><text:span text:style-name="T1093">, 2021-02-26, paskelbta TAR<text:s/></text:span><text:span text:style-name="T1094">2021-03-01, i. k. 2021-04022</text:span></text:p>
      <text:p text:style-name="P1095"><text:span text:style-name="T1096">Dėl Informatikos ir ryšių departamento prie Lietuvos Respublikos vidaus reikalų ministerijos direktoriaus 2012 m. liepos 4 d. įsakymo Nr. 5V-57 „Dėl Įtariamųjų, kaltinamųjų ir nuteistųjų registro duomenų saugos nuostatų patvirt</text:span><text:span text:style-name="T1097">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text:p text:style-name="P3"/>
      </style:header>
    </style:master-page>
    <style:master-page style:name="MP1" style:page-layout-name="PL1">
      <style:header>
        <text:p text:style-name="P63"><text:page-number text:fixed="false">17</text:page-number></text:p>
        <text:p text:style-name="P64"/>
      </style:header>
    </style:master-page>
    <style:master-page style:next-style-name="MP1" style:name="MPF1" style:page-layout-name="PL1">
      <style:header>
        <text:p text:style-name="P65"/>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user</dc:creator>
    <meta:creation-date>2021-03-03T08:21:00Z</meta:creation-date>
    <dc:date>2021-03-03T08:21:00Z</dc:date>
    <meta:template xlink:href="Normal.dotm" xlink:type="simple"/>
    <meta:editing-cycles>2</meta:editing-cycles>
    <meta:editing-duration>PT0S</meta:editing-duration>
    <meta:document-statistic meta:page-count="19" meta:paragraph-count="334" meta:word-count="5862" meta:character-count="45861" meta:row-count="1186" meta:non-whitespace-character-count="40333"/>
  </office:meta>
</office:document-meta>
</file>