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92" style:parent-style-name="Normal" style:master-page-name="MP1"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101" style:parent-style-name="Normal" style:family="paragraph">
      <style:paragraph-properties fo:text-align="center"/>
      <style:text-properties fo:font-weight="bold" style:font-weight-asian="bold" style:font-weight-complex="bold" fo:color="#000000" fo:letter-spacing="-0.0027in"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weight-complex="bold" fo:color="#000000" fo:letter-spacing="-0.0027in" style:font-size-complex="12pt"/>
    </style:style>
    <style:style style:name="P105" style:parent-style-name="Normal" style:family="paragraph">
      <style:paragraph-properties fo:text-align="center">
        <style:tab-stops>
          <style:tab-stop style:type="right" style:position="0.25in"/>
        </style:tab-stops>
      </style:paragraph-properties>
    </style:style>
    <style:style style:name="T106" style:parent-style-name="DefaultParagraphFont" style:family="text">
      <style:text-properties fo:font-weight="bold" style:font-weight-asian="bold" style:font-weight-complex="bold" fo:color="#000000" fo:letter-spacing="-0.0027in" style:font-size-complex="12pt"/>
    </style:style>
    <style:style style:name="T107" style:parent-style-name="DefaultParagraphFont" style:family="text">
      <style:text-properties fo:font-weight="bold" style:font-weight-asian="bold" style:font-weight-complex="bold" fo:color="#000000" fo:letter-spacing="-0.0027in" style:font-size-complex="12pt"/>
    </style:style>
    <style:style style:name="P108" style:parent-style-name="Normal" style:family="paragraph">
      <style:paragraph-properties fo:text-align="center">
        <style:tab-stops>
          <style:tab-stop style:type="right" style:position="0.25in"/>
        </style:tab-stops>
      </style:paragraph-properties>
    </style:style>
    <style:style style:name="T109" style:parent-style-name="DefaultParagraphFont" style:family="text">
      <style:text-properties fo:font-weight="bold" style:font-weight-asian="bold" style:font-weight-complex="bold" fo:color="#000000" fo:letter-spacing="-0.0027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50%" fo:margin-right="-0.0395in" fo:text-indent="0.5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margin-right="-0.0395in"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margin-right="-0.0395in"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margin-right="-0.0395in"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margin-right="-0.0395in"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margin-right="-0.0395in" fo:text-indent="0.5in"/>
      <style:text-properties fo:hyphenate="false"/>
    </style:style>
    <style:style style:name="T169" style:parent-style-name="DefaultParagraphFont" style:family="text">
      <style:text-properties fo:color="#000000" fo:letter-spacing="-0.0048in" style:font-size-complex="12pt" style:language-asian="lt" style:country-asian="LT"/>
    </style:style>
    <style:style style:name="T170" style:parent-style-name="DefaultParagraphFont" style:family="text">
      <style:text-properties fo:color="#000000" fo:letter-spacing="-0.0048in" style:font-size-complex="12pt" style:language-asian="lt" style:country-asian="LT"/>
    </style:style>
    <style:style style:name="P171" style:parent-style-name="Normal" style:family="paragraph">
      <style:paragraph-properties fo:text-align="justify" style:vertical-align="middle" fo:line-height="150%" fo:margin-right="-0.0395in" fo:text-indent="0.5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50%" fo:margin-right="-0.0395in" fo:text-indent="0.5in"/>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line-height="150%" fo:margin-right="-0.0395in" fo:text-indent="0.5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fo:line-height="150%" fo:margin-right="-0.0395in"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margin-right="-0.0395in"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margin-right="-0.0395in"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margin-right="-0.0395in"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margin-right="-0.0395in"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margin-right="-0.0395in" fo:text-indent="0.5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line-height="150%" fo:margin-right="-0.0395in"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margin-right="-0.0395in"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line-height="150%" fo:margin-right="-0.0395in"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margin-right="-0.0395in"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margin-right="-0.0395in"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margin-right="-0.0395in"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margin-right="-0.0395in" fo:text-indent="0.5in"/>
      <style:text-properties fo:hyphenate="false"/>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P253" style:parent-style-name="Normal" style:family="paragraph">
      <style:paragraph-properties fo:text-align="justify" style:vertical-align="middle" fo:line-height="150%" fo:margin-right="-0.0395in"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50%" fo:margin-right="-0.0395in"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margin-right="-0.0395in"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line-height="150%" fo:margin-right="-0.0395in"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margin-right="-0.0395in"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margin-right="-0.0395in" fo:text-indent="0.5in"/>
      <style:text-properties fo:hyphenate="false"/>
    </style:style>
    <style:style style:name="T296" style:parent-style-name="DefaultParagraphFont" style:family="text">
      <style:text-properties fo:color="#000000" fo:letter-spacing="-0.0048in" style:font-size-complex="12pt" style:language-asian="lt" style:country-asian="LT"/>
    </style:style>
    <style:style style:name="T297" style:parent-style-name="DefaultParagraphFont" style:family="text">
      <style:text-properties fo:color="#000000" fo:letter-spacing="-0.0048in" style:font-size-complex="12pt" style:language-asian="lt" style:country-asian="LT"/>
    </style:style>
    <style:style style:name="P298" style:parent-style-name="Normal" style:family="paragraph">
      <style:paragraph-properties fo:text-align="justify" style:vertical-align="middle" fo:line-height="150%" fo:margin-right="-0.0395in" fo:text-indent="0.5in"/>
      <style:text-properties fo:hyphenate="false"/>
    </style:style>
    <style:style style:name="T299" style:parent-style-name="DefaultParagraphFont" style:family="text">
      <style:text-properties fo:color="#000000" fo:letter-spacing="-0.0048in" style:font-size-complex="12pt" style:language-asian="lt" style:country-asian="LT"/>
    </style:style>
    <style:style style:name="T300" style:parent-style-name="DefaultParagraphFont" style:family="text">
      <style:text-properties fo:color="#000000" fo:letter-spacing="-0.0048in" style:font-size-complex="12pt" style:language-asian="lt" style:country-asian="LT"/>
    </style:style>
    <style:style style:name="T301" style:parent-style-name="DefaultParagraphFont" style:family="text">
      <style:text-properties fo:color="#000000" fo:letter-spacing="-0.0048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48in"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50%" fo:margin-right="-0.0395in" fo:text-indent="0.5in"/>
      <style:text-properties fo:hyphenate="false"/>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margin-right="-0.0395in"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color="#333333" style:language-asian="lt" style:country-asian="LT"/>
    </style:style>
    <style:style style:name="P420" style:parent-style-name="Normal" style:family="paragraph">
      <style:paragraph-properties fo:text-align="justify" style:vertical-align="middle" fo:line-height="150%" fo:margin-right="-0.0395in" fo:text-indent="0.5in"/>
      <style:text-properties fo:hyphenate="false"/>
    </style:style>
    <style:style style:name="T421" style:parent-style-name="DefaultParagraphFont" style:family="text">
      <style:text-properties fo:color="#000000" style:font-size-complex="12pt" style:text-underline-color="#333333" style:language-asian="lt" style:country-asian="LT"/>
    </style:style>
    <style:style style:name="T422" style:parent-style-name="DefaultParagraphFont" style:family="text">
      <style:text-properties fo:color="#000000" style:font-size-complex="12pt" style:text-underline-color="#333333" style:language-asian="lt" style:country-asian="LT"/>
    </style:style>
    <style:style style:name="P423" style:parent-style-name="Normal" style:family="paragraph">
      <style:paragraph-properties fo:text-align="justify" style:vertical-align="middle" fo:line-height="150%" fo:margin-right="-0.0395in" fo:text-indent="0.5in"/>
      <style:text-properties fo:hyphenate="false"/>
    </style:style>
    <style:style style:name="T424" style:parent-style-name="DefaultParagraphFont" style:family="text">
      <style:text-properties fo:color="#000000" style:font-size-complex="12pt" style:text-underline-color="#333333" style:language-asian="lt" style:country-asian="LT"/>
    </style:style>
    <style:style style:name="T425" style:parent-style-name="DefaultParagraphFont" style:family="text">
      <style:text-properties fo:color="#000000" style:font-size-complex="12pt" style:text-underline-color="#333333" style:language-asian="lt" style:country-asian="LT"/>
    </style:style>
    <style:style style:name="P426" style:parent-style-name="Normal" style:family="paragraph">
      <style:paragraph-properties fo:text-align="justify" style:vertical-align="middle" fo:line-height="150%" fo:margin-right="-0.0395in"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margin-right="-0.0395in"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margin-right="-0.0395in"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margin-right="-0.0395in"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margin-right="-0.0395in"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50%" fo:margin-right="-0.0395in"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margin-right="-0.0395in"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line-height="150%"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text-properties fo:hyphenate="false"/>
    </style:style>
    <style:style style:name="T569" style:parent-style-name="DefaultParagraphFont" style:family="text">
      <style:text-properties fo:color="#000000" fo:letter-spacing="-0.0034in" style:font-size-complex="12pt" style:language-asian="lt" style:country-asian="LT"/>
    </style:style>
    <style:style style:name="T570" style:parent-style-name="DefaultParagraphFont" style:family="text">
      <style:text-properties fo:color="#000000" fo:letter-spacing="-0.0034in" style:font-size-complex="12pt" style:language-asian="lt" style:country-asian="LT"/>
    </style:style>
    <style:style style:name="P571" style:parent-style-name="Normal" style:family="paragraph">
      <style:paragraph-properties fo:text-align="justify" style:vertical-align="middle" fo:line-height="150%" fo:text-indent="0.5in"/>
      <style:text-properties fo:hyphenate="false"/>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P574" style:parent-style-name="Normal" style:family="paragraph">
      <style:paragraph-properties fo:text-align="justify" style:vertical-align="middle" fo:line-height="150%" fo:text-indent="0.5in"/>
      <style:text-properties fo:hyphenate="false"/>
    </style:style>
    <style:style style:name="T575" style:parent-style-name="DefaultParagraphFont" style:family="text">
      <style:text-properties fo:color="#000000" fo:letter-spacing="-0.0034in" style:font-size-complex="12pt" style:language-asian="lt" style:country-asian="LT"/>
    </style:style>
    <style:style style:name="T576" style:parent-style-name="DefaultParagraphFont" style:family="text">
      <style:text-properties fo:color="#000000" fo:letter-spacing="-0.0034in" style:font-size-complex="12pt" style:language-asian="lt" style:country-asian="LT"/>
    </style:style>
    <style:style style:name="P577" style:parent-style-name="Normal" style:family="paragraph">
      <style:paragraph-properties fo:text-align="justify" style:vertical-align="middle" fo:line-height="150%" fo:text-indent="0.5in"/>
      <style:text-properties fo:hyphenate="false"/>
    </style:style>
    <style:style style:name="T578" style:parent-style-name="DefaultParagraphFont" style:family="text">
      <style:text-properties fo:color="#000000" fo:letter-spacing="-0.0034in" style:font-size-complex="12pt" style:language-asian="lt" style:country-asian="LT"/>
    </style:style>
    <style:style style:name="T579" style:parent-style-name="DefaultParagraphFont" style:family="text">
      <style:text-properties fo:color="#000000" fo:letter-spacing="-0.0034in" style:font-size-complex="12pt" style:language-asian="lt" style:country-asian="LT"/>
    </style:style>
    <style:style style:name="P580" style:parent-style-name="Normal" style:family="paragraph">
      <style:paragraph-properties fo:text-align="justify" style:vertical-align="middle" fo:line-height="150%" fo:text-indent="0.5in"/>
      <style:text-properties fo:hyphenate="false"/>
    </style:style>
    <style:style style:name="T581" style:parent-style-name="DefaultParagraphFont" style:family="text">
      <style:text-properties fo:color="#000000" fo:letter-spacing="-0.0034in" style:font-size-complex="12pt" style:language-asian="lt" style:country-asian="LT"/>
    </style:style>
    <style:style style:name="T582" style:parent-style-name="DefaultParagraphFont" style:family="text">
      <style:text-properties fo:color="#000000" fo:letter-spacing="-0.0034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justify" style:vertical-align="middle" fo:line-height="150%" fo:text-indent="0.5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style:vertical-align="middle" fo:line-height="150%" fo:text-indent="0.5in"/>
      <style:text-properties fo:hyphenate="false"/>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line-height="150%" fo:text-indent="0.5in"/>
      <style:text-properties fo:hyphenate="false"/>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text-align="justify" style:vertical-align="middle" fo:line-height="150%" fo:text-indent="0.5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P613" style:parent-style-name="Normal" style:family="paragraph">
      <style:paragraph-properties fo:text-align="justify" style:vertical-align="middle" fo:line-height="150%" fo:text-indent="0.5in"/>
      <style:text-properties fo:hyphenate="false"/>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text-align="center" style:vertical-align="middle"/>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50%"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50%"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50%"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50%" fo:text-indent="0.5in"/>
      <style:text-properties fo:hyphenate="false"/>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P678" style:parent-style-name="Normal" style:family="paragraph">
      <style:paragraph-properties fo:text-align="justify" style:vertical-align="middle" fo:line-height="150%" fo:text-indent="0.5in"/>
      <style:text-properties fo:hyphenate="false"/>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50%" fo:text-indent="0.5in"/>
      <style:text-properties fo:hyphenate="false"/>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50%"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50%"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line-height="150%"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vertical-align="middle"/>
      <style:text-properties fo:hyphenate="false"/>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50%"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text-align="justify" style:vertical-align="middle" fo:line-height="150%"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keep-together="always" fo:text-align="center" style:vertical-align="middle"/>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50%"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vertical-align="middl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6">Suvestinė redakcija nuo 2018-01-19 iki 2021-03-01</text:span></text:p>
      <text:p text:style-name="P7"/>
      <text:p text:style-name="P8"><text:span text:style-name="T9">Įsakymas paskelbtas: Žin. 2012, Nr.<text:s/></text:span><text:a xlink:href="https://www.e-tar.lt/portal/legalAct.html?documentId=TAR.D4FBD2BF421E" office:target-frame-name="_top" xlink:show="replace"><text:span text:style-name="T10">82-4316</text:span></text:a><text:span text:style-name="T11">, i. k. 11223IRISAK0005V-57</text:span></text:p>
      <text:p text:style-name="P12"/>
      <text:p text:style-name="P13">Nauja redakcija nuo 2018-01-19:</text:p>
      <text:p text:style-name="Normal"><text:span text:style-name="T14">Nr.<text:s/></text:span><text:a xlink:href="https://www.e-tar.lt/portal/legalAct.html?documentId=ae3727d0fc4611e78bcec397524184ce" office:target-frame-name="_top" xlink:show="replace"><text:span text:style-name="T15">5V-8</text:span></text:a><text:span text:style-name="T16">, 2018-01-18, paskelbta TAR 2018-01-18, i. k. 2018-00805</text:span></text:p>
      <text:p text:style-name="P17"/>
      <text:p text:style-name="P18"/>
      <text:p text:style-name="P19"><text:span text:style-name="T20">INFORMATIKOS IR RYŠIŲ DEPARTAMENTO</text:span></text:p>
      <text:p text:style-name="P21">PRIE LIETUVOS RESPUBLIKOS VIDAUS REIKALŲ MINISTERIJOS</text:p>
      <text:p text:style-name="P22"><text:span text:style-name="T23">DIREKTOR</text:span><text:span text:style-name="T24">IUS</text:span></text:p>
      <text:p text:style-name="P25"/>
      <text:p text:style-name="P26">ĮSAKYMAS</text:p>
      <text:p text:style-name="P27">DĖL ĮTARIAMŲJŲ, KALTINAMŲJŲ IR NUTEISTŲJŲ REGISTRO DUOMENŲ SAUGOS NUOSTATŲ PATVIRTINIMO</text:p>
      <text:p text:style-name="P28"/>
      <text:p text:style-name="P29">2012 m. liepos 4 d. Nr. 5V-57</text:p>
      <text:p text:style-name="P30">Vilnius</text:p>
      <text:p text:style-name="P31"/>
      <text:p text:style-name="P32"/>
      <text:p text:style-name="P33"><text:span text:style-name="T34">Vadovaudamasis Lietuvos Respublikos valstybės informacinių išteklių valdymo įstatymo 43 straipsnio 2 dalimi, Be</text:span><text:span text:style-name="T35">ndrųjų elektroninės informacijos saugos reikalavimų aprašo, patvirtinto Lietuvos Respublikos Vyriausybės 2013 m. liepos 24 d. nutarimu Nr. 716 „Dėl Bendrųjų elektroninės informacijos saugos reikalavimų aprašo, Saugos dokumentų turinio gairių aprašo ir Elek</text:span><text:span text:style-name="T36">troninės informacijos, sudarančios valstybės informacinius išteklius, svarbos įvertinimo ir valstybės informacinių sistemų, registrų ir kitų informacinių sistemų klasifikavimo gairių aprašo patvirtinimo“, 7.1 papunkčiu, 11, 19 ir 26 punktais<text:s/></text:span><text:span text:style-name="T37">ir</text:span><text:span text:style-name="T38"><text:s/>Organizacinių ir techninių kibernetinio saugumo reikalavimų, taikomų ypatingos svarbos informacinei infrastruktūrai ir valstybės informaciniams ištekliams, aprašo, patvirtinto Lietuvos Respublikos Vyriausybės 2016 m. balandžio 20 d. nutarimu Nr. 387 „Dėl<text:s/></text:span><text:span text:style-name="T39">Organizacinių ir techninių kibernetinio saugumo reikalavimų, taikomų ypatingos svarbos informacinei infrastruktūrai ir valstybės informaciniams ištekliams, aprašo patvirtinimo“, 7 punktu:</text:span></text:p>
      <text:p text:style-name="P40"><text:span text:style-name="T41">1</text:span><text:span text:style-name="T42">.</text:span><text:span text:style-name="T43"><text:tab/></text:span><text:span text:style-name="T44">Tvirtinu</text:span><text:span text:style-name="T45"><text:s/>Įtariamųjų, kaltinamųjų ir nuteistųjų registro duome</text:span><text:span text:style-name="T46">nų saugos nuostatus (pridedama).</text:span></text:p>
      <text:p text:style-name="P47"><text:span text:style-name="T48">2</text:span><text:span text:style-name="T49">.</text:span><text:span text:style-name="T50"><text:tab/></text:span><text:span text:style-name="T51">Skiriu</text:span><text:span text:style-name="T52">:</text:span></text:p>
      <text:p text:style-name="P53"><text:span text:style-name="T54">2.1</text:span><text:span text:style-name="T55">.</text:span><text:span text:style-name="T56"><text:tab/>Įtariamųjų, kaltinamųjų ir nuteistųjų registro saugos įgaliotiniu Informatikos ir ryšių departamento prie Lietuvos Respublikos vidaus reikalų ministerijos Informacijos saugos skyriaus vyriausiąją speci</text:span><text:span text:style-name="T57">alistę Violetą Križanauskienę;</text:span></text:p>
      <text:p text:style-name="P58"><text:span text:style-name="T59">2.2</text:span><text:span text:style-name="T60">.</text:span><text:span text:style-name="T61"><text:tab/><text:s/>Įtariamųjų, kaltinamųjų ir nuteistųjų registro tarnybinių stočių administratoriumi Informatikos ir ryšių departamento prie Lietuvos Respublikos vidaus reikalų ministerijos Sistemų infrastruktūros administravimo skyr</text:span><text:span text:style-name="T62">iaus patarėją Saulių Matelionį;</text:span></text:p>
      <text:p text:style-name="P63"><text:span text:style-name="T64">2.3</text:span><text:span text:style-name="T65">.</text:span><text:span text:style-name="T66"><text:tab/>Įtariamųjų, kaltinamųjų ir nuteistųjų registro kompiuterių tinklo administratoriumi Informatikos ir ryšių departamento prie Lietuvos Respublikos vidaus reikalų ministerijos Telekomunikacijų administravimo skyriaus p</text:span><text:span text:style-name="T67">atarėją Joną Vaitkevičių;</text:span></text:p>
      <text:p text:style-name="P68"><text:span text:style-name="T69">2.4</text:span><text:span text:style-name="T70">.</text:span><text:span text:style-name="T71"><text:tab/>Įtariamųjų, kaltinamųjų ir nuteistųjų registro naudotojų administratoriumi Informatikos ir ryšių departamento prie Lietuvos Respublikos vidaus reikalų ministerijos Informacinių technologijų paslaugų skyriaus vyriausiąją<text:s/></text:span><text:span text:style-name="T72">specialistę Kristiną Kniūraitę;</text:span></text:p>
      <text:p text:style-name="P73"><text:span text:style-name="T74">2.5</text:span><text:span text:style-name="T75">.</text:span><text:span text:style-name="T76"><text:tab/>Įtariamųjų, kaltinamųjų ir nuteistųjų registro duomenų bazės administratoriumi Informatikos ir ryšių departamento prie Lietuvos Respublikos vidaus reikalų ministerijos Sistemų infrastruktūros administravimo skyriaus</text:span><text:span text:style-name="T77"><text:s/>vyriausiąjį specialistą Vaidą Jasonį.</text:span></text:p>
      <text:p text:style-name="P78"><text:span text:style-name="T79">3</text:span><text:span text:style-name="T80">.</text:span><text:span text:style-name="T81"><text:tab/></text:span><text:span text:style-name="T82">Pavedu</text:span><text:span text:style-name="T83"><text:s/>Įtariamųjų, kaltinamųjų ir nuteistųjų registro saugos įgaliotiniui per 5 mėnesius nuo šio įsakymo įsigaliojimo dienos teisės aktų nustatyta tvarka parengti ir pateikti Informatikos ir ryšių departament</text:span><text:span text:style-name="T84">o direktoriui tvirtinti saugos politiką įgyvendinančius dokumentus.</text:span></text:p>
      <text:p text:style-name="P85"/>
      <text:p text:style-name="P86"/>
      <text:p text:style-name="P87"/>
      <text:p text:style-name="P88"><text:span text:style-name="T89">Direktorius</text:span><text:span text:style-name="T90"><text:tab/>Gintaras Čiurlionis</text:span></text:p>
      <text:p text:style-name="Normal"/>
      <text:p text:style-name="P91"/>
      <text:soft-page-break/>
      <text:p text:style-name="P92">PATVIRTINTA</text:p>
      <text:p text:style-name="P97">Informatikos ir ryšių departamento<text:s/>prie Lietuvos Respublikos vidaus reikalų ministerijos direktoriaus 2012 m. liepos 4 d. įsakymu Nr. 5V-57</text:p>
      <text:p text:style-name="P98">(Informatikos ir ryšių departamento prie Lietuvos Respublikos vidaus reikalų ministerijos direktoriaus<text:s/></text:p>
      <text:p text:style-name="P99">2015 m. rugsėjo 24 d. įsakymo<text:s/></text:p>
      <text:p text:style-name="P100">Nr. 5V-49 redakcija)</text:p>
      <text:p text:style-name="P101"/>
      <text:p text:style-name="P102"><text:span text:style-name="T103">ĮTARIAMŲJŲ, KALTINAMŲJŲ IR NUTEISTŲJŲ REGISTRO DUOMENŲ SAUGOS NUOSTATAI</text:span></text:p>
      <text:p text:style-name="P104"/>
      <text:p text:style-name="P105"><text:span text:style-name="T106">I</text:span><text:span text:style-name="T107">. SKYRIUS</text:span></text:p>
      <text:p text:style-name="P108"><text:span text:style-name="T109">BENDROSIOS NUOSTATOS</text:span></text:p>
      <text:p text:style-name="P110">Pakeistas skyriaus pavadinimas:</text:p>
      <text:p text:style-name="P111"><text:span text:style-name="T112">Nr.<text:s/></text:span><text:a xlink:href="https://www.e-tar.lt/portal/legalAct.html?documentId=ae3727d0fc4611e78bcec397524184ce" office:target-frame-name="_top" xlink:show="replace"><text:span text:style-name="T113">5V-8</text:span></text:a><text:span text:style-name="T114">,</text:span><text:span text:style-name="T115"><text:s/>2018-01-18, paskelbta TAR 2018-01-18, i. k. 2018-00805</text:span></text:p>
      <text:p text:style-name="Normal"/>
      <text:p text:style-name="P116"><text:span text:style-name="T117">1</text:span><text:span text:style-name="T118">. Įtariamųjų, kaltinamųjų ir nuteistųjų registro duomenų saugos nuostatai (toliau – Saugos nuostatai) reglamentuoja Įtariamųjų, kaltinamųjų ir nuteistųjų registro (toliau – Registras) duomenų saug</text:span><text:span text:style-name="T119">os politiką ir kibernetinio saugumo politiką (toliau – Registro duomenų saugos politika), kurios tikslas – nustatyti ir įgyvendinti organizacines, technines ir kitas priemones, suteikiančias galimybę saugiai tvarkyti Registro duomenis, Registro informaciją</text:span><text:span text:style-name="T120">, Registrui pateiktus dokumentus ir (arba) jų kopijas (toliau – Registro duomenys) ir užtikrinti, kad Registro duomenys būtų patikimi ir apsaugoti nuo atsitiktinio ar neteisėto sunaikinimo, pakeitimo ar neteisėto jų tvarkymo.</text:span><text:s/></text:p>
      <text:p text:style-name="P121">Punkto pakeitimai:</text:p>
      <text:p text:style-name="P122"><text:span text:style-name="T123">Nr.<text:s/></text:span><text:a xlink:href="https://www.e-tar.lt/portal/legalAct.html?documentId=ae3727d0fc4611e78bcec397524184ce" office:target-frame-name="_top" xlink:show="replace"><text:span text:style-name="T124">5V-8</text:span></text:a><text:span text:style-name="T125">, 2018-01-18, paskelbta TAR 2018-01-18, i. k. 2018-00805</text:span></text:p>
      <text:p text:style-name="Normal"/>
      <text:p text:style-name="P126"><text:span text:style-name="T127">2</text:span><text:span text:style-name="T128">. Saugos nuostatuose vartojamos sąvokos atitinka Lietuvos Respublikos valstybės informacinių ište</text:span><text:span text:style-name="T129">klių valdymo įstatyme (toliau – Valstybės informacinių išteklių valdymo įstatymas), Lietuvos Respublikos kibernetinio saugumo įstatyme, Bendrųjų elektroninės informacijos saugos reikalavimų apraše, patvirtintame Lietuvos Respublikos Vyriausybės 2013 m. lie</text:span><text:span text:style-name="T130">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131">istemų, registrų ir kitų informacinių sistemų klasifikavimo gairių aprašo patvirtinimo“ (toliau – Bendrųjų elektroninės informacijos saugos reikalavimų aprašas), Įtariamųjų, kaltinamųjų ir nuteistųjų registro nuostatuose, patvirtintuose Lietuvos Respubliko</text:span><text:span text:style-name="T132">s Vyriausybės 2012 m.<text:s/></text:span><text:soft-page-break/><text:span text:style-name="T133">balandžio 18 d. nutarimu Nr. 435 „Dėl Įtariamųjų, kaltinamųjų ir nuteistųjų registro nuostatų patvirtinimo ir veiklos pradžios nustatymo“ (toliau – Registro nuostatai) vartojamas sąvokas.</text:span><text:s/></text:p>
      <text:p text:style-name="P134">Punkto pakeitimai:</text:p>
      <text:p text:style-name="P135"><text:span text:style-name="T136">Nr.<text:s/></text:span><text:a xlink:href="https://www.e-tar.lt/portal/legalAct.html?documentId=ae3727d0fc4611e78bcec397524184ce" office:target-frame-name="_top" xlink:show="replace"><text:span text:style-name="T137">5V-8</text:span></text:a><text:span text:style-name="T138">, 2018-01-18, paskelbta TAR 2018-01-18, i. k. 2018-00805</text:span></text:p>
      <text:p text:style-name="Normal"/>
      <text:p text:style-name="P139"><text:span text:style-name="T140">3</text:span><text:span text:style-name="T141">. Registro duomenų saugos ir kibernetinio saugumo (toliau – Registro duomenų sauga) tikslas –</text:span><text:span text:style-name="T142"><text:s/>užtikrinti Registro duomenų konfidencialumą, prieinamumą ir vientisumą ir sudaryti sąlygas saugiai automatiniu būdu tvarkyti Registro duomenis.</text:span><text:s/></text:p>
      <text:p text:style-name="P143">Punkto pakeitimai:</text:p>
      <text:p text:style-name="P144"><text:span text:style-name="T145">Nr.<text:s/></text:span><text:a xlink:href="https://www.e-tar.lt/portal/legalAct.html?documentId=ae3727d0fc4611e78bcec397524184ce" office:target-frame-name="_top" xlink:show="replace"><text:span text:style-name="T146">5V-8</text:span></text:a><text:span text:style-name="T147">, 2018-01-18, paskelbta TAR 2018-01-18, i. k. 2018-00805</text:span></text:p>
      <text:p text:style-name="Normal"/>
      <text:p text:style-name="P148"><text:span text:style-name="T149">4</text:span><text:span text:style-name="T150">. <text:s/>Registro duomenų saugos užtikrinimo prioritetinės kryptys:</text:span><text:span text:style-name="T151"><text:s/></text:span></text:p>
      <text:p text:style-name="P152"><text:span text:style-name="T153">4.1</text:span><text:span text:style-name="T154">. organizacinių, techninių, programinių, teisinių ir kitų priemonių, skirtų Registro duomenų saugai užtikrinti</text:span><text:span text:style-name="T155">, įgyvendinimas ir kontrolė;</text:span></text:p>
      <text:p text:style-name="P156"><text:span text:style-name="T157">4.2</text:span><text:span text:style-name="T158">. <text:s/>Registro veiklos tęstinumo užtikrinimas;</text:span></text:p>
      <text:p text:style-name="P159"><text:span text:style-name="T160">4.3</text:span><text:span text:style-name="T161">. <text:s/>Registre tvarkomų asmens duomenų apsauga.</text:span></text:p>
      <text:p text:style-name="P162"><text:span text:style-name="T163">5</text:span><text:span text:style-name="T164">. Registro duomenų saugai užtikrinti kompleksiškai naudojamos administracinės, techninės ir programinės priemonės.</text:span></text:p>
      <text:p text:style-name="P165"><text:span text:style-name="T166">6</text:span><text:span text:style-name="T167">. <text:s/>Saugos nuostatai taikomi:</text:span></text:p>
      <text:p text:style-name="P168"><text:span text:style-name="T169">6.1</text:span><text:span text:style-name="T170">. <text:s/>Registro valdytojui – Informatikos ir ryšių departamentui prie Lietuvos Respublikos vidaus reikalų ministerijos (toliau – Informatikos ir ryšių departamentas) (Šventaragio g. 2, Vilnius);</text:span></text:p>
      <text:p text:style-name="P171"><text:span text:style-name="T172">6.2</text:span><text:span text:style-name="T173">. <text:s/>Registro tvarkytojams:</text:span></text:p>
      <text:p text:style-name="P174"><text:span text:style-name="T175">6.2.1</text:span><text:span text:style-name="T176">. <text:s/>Informatikos ir ryšių departamentui;</text:span></text:p>
      <text:p text:style-name="P177"><text:span text:style-name="T178">6.2.2</text:span><text:span text:style-name="T179">. <text:s/>Lietuvos Respublikos Prezidento kanceliarijai (S. Daukanto a. 3, Vilnius), ikiteisminio tyrimo įstaigoms ir bausmių vykdymo institucijoms – laisvės atėmimo vietoms ir prob</text:span><text:span text:style-name="T180">acijos tarnyboms (toliau – kiti Registro tvarkytojai).</text:span></text:p>
      <text:p text:style-name="P181"><text:span text:style-name="T182">7</text:span><text:span text:style-name="T183">. <text:s/>Registro valdytojo funkcijos ir atsakomybė:</text:span></text:p>
      <text:p text:style-name="P184"><text:span text:style-name="T185">7.1</text:span><text:span text:style-name="T186">. rengia ir priima teisės aktus, susijusius su Registro duomenų tvarkymu ir sauga, kontroliuoja, kaip jų laikomasi;</text:span></text:p>
      <text:p text:style-name="P187"><text:span text:style-name="T188">7.2</text:span><text:span text:style-name="T189">. priima sprendim</text:span><text:span text:style-name="T190">us dėl Registrui taikomų informacinių technologijų saugos atitikties vertinimo atlikimo; </text:span></text:p>
      <text:p text:style-name="P191"><text:span text:style-name="T192">7.3</text:span><text:span text:style-name="T193">. atsižvelgdamas į informacinių technologijų saugos atitikties vertinimo ataskaitą, prireikus tvirtina trūkumų šalinimo planą;</text:span></text:p>
      <text:p text:style-name="P194"><text:span text:style-name="T195">7.4</text:span><text:span text:style-name="T196">. <text:s/>užtikrina Registro fun</text:span><text:span text:style-name="T197">kcijų pokyčių valdymo planavimą;</text:span></text:p>
      <text:p text:style-name="P198"><text:span text:style-name="T199">7.5</text:span><text:span text:style-name="T200">.<text:s/></text:span><text:span text:style-name="T201">atsako už Registro saugos politikos formavimą, jos įgyvendinimo organizavimą, priežiūrą;</text:span></text:p>
      <text:p text:style-name="P202"><text:span text:style-name="T203">7.6</text:span><text:span text:style-name="T204">. atlieka kitas Bendrųjų elektroninės informacijos saugos reikalavimų aprašo, Organizacinių ir techninių kibernetinio<text:s/></text:span><text:span text:style-name="T205">saugumo reikalavimų, taikomų ypatingos svarbos informacinei infrastruktūrai ir valstybės informaciniams ištekliams, aprašo, patvirtinto Lietuvos Respublikos Vyriausybės 2016 m. balandžio 20 d. nutarimu Nr. 387 „Dėl Organizacinių ir techninių kibernetinio s</text:span><text:span text:style-name="T206">augumo reikalavimų, taikomų ypatingos svarbos informacinei infrastruktūrai ir valstybės informaciniams ištekliams, aprašo patvirtinimo“, (toliau − Kibernetinio saugumo reikalavimų aprašas), Registro nuostatų ir kitų teisės aktų nustatytas funkcijas, susiju</text:span><text:span text:style-name="T207">sias su Registro duomenų sauga.</text:span><text:s/></text:p>
      <text:p text:style-name="P208">Punkto pakeitimai:</text:p>
      <text:p text:style-name="P209"><text:span text:style-name="T210">Nr.<text:s/></text:span><text:a xlink:href="https://www.e-tar.lt/portal/legalAct.html?documentId=ae3727d0fc4611e78bcec397524184ce" office:target-frame-name="_top" xlink:show="replace"><text:span text:style-name="T211">5V-8</text:span></text:a><text:span text:style-name="T212">, 2018-01-18, paskelbta TAR 2018-01-18, i. k. 2018-00805</text:span></text:p>
      <text:p text:style-name="Normal"/>
      <text:p text:style-name="P213"><text:span text:style-name="T214">8</text:span><text:span text:style-name="T215">. <text:s/>Informatikos ir ryšių departamento, kaip Registro tvarkytojo, funkcijos ir atsakomybė:</text:span></text:p>
      <text:p text:style-name="P216"><text:span text:style-name="T217">8.1</text:span><text:span text:style-name="T218">. užtikrina ir atsako už Registro duomenų tvarkymo teisėtumą ir saugų Registro duomenų perdavimą kompiuterių tinklais (automatiniu būdu);</text:span></text:p>
      <text:p text:style-name="P219"><text:span text:style-name="T220">8.2</text:span><text:span text:style-name="T221">. atlieka kitas<text:s/></text:span><text:span text:style-name="T222">Bendrųjų elektroninės informacijos saugos reikalavimų aprašo, Kibernetinio saugumo reikalavimų aprašo, Registro nuostatų, ir kitų teisės aktų nustatytas funkcijas, susijusias su Registro duomenų sauga.</text:span><text:s/></text:p>
      <text:p text:style-name="P223">Punkto pakeitimai:</text:p>
      <text:p text:style-name="P224"><text:span text:style-name="T225">Nr.<text:s/></text:span><text:a xlink:href="https://www.e-tar.lt/portal/legalAct.html?documentId=ae3727d0fc4611e78bcec397524184ce" office:target-frame-name="_top" xlink:show="replace"><text:span text:style-name="T226">5V-8</text:span></text:a><text:span text:style-name="T227">, 2018-01-18, paskelbta TAR 2018-01-18, i. k. 2018-00805</text:span></text:p>
      <text:p text:style-name="Normal"/>
      <text:p text:style-name="P228"><text:span text:style-name="T229">9</text:span><text:span text:style-name="T230">. <text:s/>Kitų Registro tvarkytojų funkcijos ir atsakomybė:</text:span></text:p>
      <text:p text:style-name="P231"><text:span text:style-name="T232">9.1</text:span><text:span text:style-name="T233">. <text:s/>atsako už tvarkomų pagal kompetenciją Registro duomenų sau</text:span><text:span text:style-name="T234">gą;</text:span></text:p>
      <text:p text:style-name="P235"><text:span text:style-name="T236">9.2</text:span><text:span text:style-name="T237">. <text:s/>teikia pasiūlymus Registro valdytojui, kaip tobulinti Registro duomenų saugą;</text:span></text:p>
      <text:p text:style-name="P238"><text:span text:style-name="T239">9.3</text:span><text:span text:style-name="T240">. užtikrina tinkamą Registro valdytojo priimtų teisės aktų ir rekomendacijų, susijusių su Registro duomenų sauga, tinkamą įgyvendinimą;</text:span></text:p>
      <text:p text:style-name="P241"><text:span text:style-name="T242">9.4</text:span><text:span text:style-name="T243">. atlieka kita</text:span><text:span text:style-name="T244">s Bendrųjų elektroninės informacijos saugos reikalavimų aprašo, Kibernetinio saugumo reikalavimų aprašo, Registro nuostatų ir kitų teisės aktų nustatytas funkcijas, susijusias su Registro duomenų sauga.</text:span><text:s/></text:p>
      <text:p text:style-name="P245">Punkto pakeitimai:</text:p>
      <text:p text:style-name="P246"><text:span text:style-name="T247">Nr.<text:s/></text:span><text:a xlink:href="https://www.e-tar.lt/portal/legalAct.html?documentId=ae3727d0fc4611e78bcec397524184ce" office:target-frame-name="_top" xlink:show="replace"><text:span text:style-name="T248">5V-8</text:span></text:a><text:span text:style-name="T249">, 2018-01-18, paskelbta TAR 2018-01-18, i. k. 2018-00805</text:span></text:p>
      <text:p text:style-name="Normal"/>
      <text:p text:style-name="P250"><text:span text:style-name="T251">10</text:span><text:span text:style-name="T252">. <text:s/>Registro saugos įgaliotinio (toliau – Saugos įgaliotinis) funkcijos ir atsakomybė:</text:span></text:p>
      <text:p text:style-name="P253"><text:span text:style-name="T254">10.1</text:span><text:span text:style-name="T255">. <text:s/>teikia Registro valdytojo vadovui pasiūlymus dėl:</text:span></text:p>
      <text:p text:style-name="P256"><text:span text:style-name="T257">10.1.1</text:span><text:span text:style-name="T258">. Registro administratorių paskyrimo ir reikalavimų Registro administratoriams nustatymo;</text:span><text:s/></text:p>
      <text:p text:style-name="P259">Punkto pakeitimai:</text:p>
      <text:p text:style-name="P260"><text:span text:style-name="T261">Nr.<text:s/></text:span><text:a xlink:href="https://www.e-tar.lt/portal/legalAct.html?documentId=ae3727d0fc4611e78bcec397524184ce" office:target-frame-name="_top" xlink:show="replace"><text:span text:style-name="T262">5V-8</text:span></text:a><text:span text:style-name="T263">, 2018-01-18, paskelbta TAR 2018-01-18, i. k. 2018-00805</text:span></text:p>
      <text:p text:style-name="Normal"/>
      <text:p text:style-name="P264"><text:span text:style-name="T265">10.1.2</text:span><text:span text:style-name="T266">. Registro informacinių technologijų saugos atitikties vertinimo atlikimo Bendrųjų elektroninės informacijos saugos reikalavimų aprašo 43 punkte nurodytoje metodikoje<text:s/></text:span><text:span text:style-name="T267">nustatyta tvarka;</text:span></text:p>
      <text:p text:style-name="P268"><text:span text:style-name="T269">10.1.3</text:span><text:span text:style-name="T270">. <text:s/>Registro saugos dokumentų priėmimo, keitimo ar panaikinimo;</text:span></text:p>
      <text:p text:style-name="P271"><text:span text:style-name="T272">10.2</text:span><text:span text:style-name="T273">. koordinuoja Registro duomenų saugos ir kibernetinių incidentų (toliau – saugos incidentai) tyrimą ir bendradarbiauja su kompetentingomis institucijomis,<text:s/></text:span><text:span text:style-name="T274">tiriančiomis elektroninių ryšių tinklų incidentus, saugos incidentus, neteisėtas veikas, susijusias su elektroninės informacijos sauga;</text:span><text:s/></text:p>
      <text:p text:style-name="P275">Punkto pakeitimai:</text:p>
      <text:p text:style-name="P276"><text:span text:style-name="T277">Nr.<text:s/></text:span><text:a xlink:href="https://www.e-tar.lt/portal/legalAct.html?documentId=ae3727d0fc4611e78bcec397524184ce" office:target-frame-name="_top" xlink:show="replace"><text:span text:style-name="T278">5V-8</text:span></text:a><text:span text:style-name="T279">, 2018-01-18, paskelbta TAR 2018-01-18, i. k. 2018-00805</text:span></text:p>
      <text:p text:style-name="Normal"/>
      <text:p text:style-name="P280"><text:span text:style-name="T281">10.3</text:span><text:span text:style-name="T282">. teikia Registro administratoriams ir Registro naudotojams privalomus vykdyti nurodymus ir pavedimus dėl Registro saugos politikos įgyvendinimo;</text:span><text:s/></text:p>
      <text:p text:style-name="P283">Punkto pakeitimai:</text:p>
      <text:p text:style-name="P284"><text:span text:style-name="T285">Nr.<text:s/></text:span><text:a xlink:href="https://www.e-tar.lt/portal/legalAct.html?documentId=ae3727d0fc4611e78bcec397524184ce" office:target-frame-name="_top" xlink:show="replace"><text:span text:style-name="T286">5V-8</text:span></text:a><text:span text:style-name="T287">, 2018-01-18, paskelbta TAR 2018-01-18, i. k. 2018-00805</text:span></text:p>
      <text:p text:style-name="Normal"/>
      <text:p text:style-name="P288"><text:span text:style-name="T289">10.4</text:span><text:span text:style-name="T290">. <text:s/>organizuoja Registro saugos rizikos vertinimą;</text:span></text:p>
      <text:p text:style-name="P291"><text:span text:style-name="T292">10.5</text:span><text:span text:style-name="T293">. periodiškai organizuoja Regist</text:span><text:span text:style-name="T294">ro naudotojų mokymą Registro duomenų saugos klausimais, įvairiais būdais informuoja juos apie Registro duomenų saugos problemas;</text:span></text:p>
      <text:p text:style-name="P295"><text:span text:style-name="T296">10.6</text:span><text:span text:style-name="T297">. <text:s/>įgyvendindamas Registro duomenų saugą, yra atsakingas už tinkamą Saugos nuostatuose nustatytų funkcijų vykdymą;</text:span></text:p>
      <text:p text:style-name="P298"><text:span text:style-name="T299">10</text:span><text:span text:style-name="T300">.7</text:span><text:span text:style-name="T301">. <text:s/>atlieka kitas Registro valdytojo vadovo pavestas, Saugos nuostatų,<text:s/></text:span><text:span text:style-name="T302">Bendrųjų elektroninės informacijos saugos reikalavimų aprašo ir kitų teisės aktų nustatytas</text:span><text:span text:style-name="T303"><text:s/>funkcijas.</text:span></text:p>
      <text:p text:style-name="P304"><text:span text:style-name="T305">11</text:span><text:span text:style-name="T306">. Registro administratoriai pagal kompetenciją atlieka funkcijas, susij</text:span><text:span text:style-name="T307">usias su Registro naudotojų teisių valdymu, Registro komponentais (kompiuteriais, operacinėmis sistemomis, duomenų bazės valdymo sistemomis, taikomųjų programų sistemomis, ugniasienėmis, įsilaužimų aptikimo sistemomis, duomenų perdavimu tinklu, bylų server</text:span><text:span text:style-name="T308">iais ir kitais), šių Registro komponentų sąranka, Registro pažeidžiamų vietų nustatymu, saugos reikalavimų atitikties nustatymu ir stebėsena, reagavimu į Registro duomenų saugos incidentus, taip pat privalo vykdyti visus saugos įgaliotinio nurodymus ir pav</text:span><text:span text:style-name="T309">edimus, susijusius su Registro saugos užtikrinimu, ir nuolat teikti saugos įgaliotiniui informaciją apie saugą užtikrinančių pagrindinių komponentų būklę:</text:span></text:p>
      <text:p text:style-name="P310"><text:span text:style-name="T311">11.1</text:span><text:span text:style-name="T312">. Registro naudotojų administratorius atlieka šias funkcijas:</text:span></text:p>
      <text:p text:style-name="P313"><text:span text:style-name="T314">11.1.1</text:span><text:span text:style-name="T315">. suteikia, keičia ir pan</text:span><text:span text:style-name="T316">aikina Registro naudotojams prieigos prie Registro duomenų teises;</text:span></text:p>
      <text:p text:style-name="P317"><text:span text:style-name="T318">11.1.2</text:span><text:span text:style-name="T319">. administruoja Registro naudotojų duomenis;</text:span></text:p>
      <text:p text:style-name="P320"><text:span text:style-name="T321">11.1.3</text:span><text:span text:style-name="T322">. atlieka kitas Registro valdytojo vadovo pavestas, Saugos reikalavimų, Bendrųjų elektroninės informacijos saugos reikalavim</text:span><text:span text:style-name="T323">ų aprašo, Kibernetinio saugumo reikalavimų aprašo ir kitų teisės aktų nustatytas funkcijas, susijusias su Registro naudotojų teisių valdymu.</text:span></text:p>
      <text:p text:style-name="P324"><text:span text:style-name="T325">11.2</text:span><text:span text:style-name="T326">. Registro kompiuterių tinklo administratorius atlieka šias funkcijas:</text:span></text:p>
      <text:p text:style-name="P327"><text:span text:style-name="T328">11.2.1</text:span><text:span text:style-name="T329">. užtikrina kompiuterių<text:s/></text:span><text:span text:style-name="T330">tinklo veikimą;</text:span></text:p>
      <text:p text:style-name="P331"><text:span text:style-name="T332">11.2.2</text:span><text:span text:style-name="T333">. projektuoja kompiuterių tinklą;</text:span></text:p>
      <text:p text:style-name="P334"><text:span text:style-name="T335">11.2.3</text:span><text:span text:style-name="T336">. diegia, konfigūruoja ir prižiūri kompiuterių tinklo aktyviąją įrangą;</text:span></text:p>
      <text:p text:style-name="P337"><text:span text:style-name="T338">11.2.4</text:span><text:span text:style-name="T339">. konfigūruoja tarnybinių stočių tinklo prieigą;</text:span></text:p>
      <text:p text:style-name="P340"><text:span text:style-name="T341">11.2.5</text:span><text:span text:style-name="T342">. administruoja ugniasienes;</text:span></text:p>
      <text:p text:style-name="P343"><text:span text:style-name="T344">11.2.6</text:span><text:span text:style-name="T345">.<text:s/></text:span><text:span text:style-name="T346">administruoja maršrutizatorius ir komutatorius;</text:span></text:p>
      <text:p text:style-name="P347"><text:span text:style-name="T348">11.2.7</text:span><text:span text:style-name="T349">. užtikrina kompiuterių tinklo saugumą (nustato pažeidžiamas vietas);</text:span></text:p>
      <text:p text:style-name="P350"><text:span text:style-name="T351">11.2.8</text:span><text:span text:style-name="T352">. atlieka kitas Registro valdytojo vadovo pavestas, Bendrųjų elektroninės informacijos saugos reikalavimų aprašo, Kibe</text:span><text:span text:style-name="T353">rnetinio saugumo reikalavimų aprašo, Registro nuostatų, Registro saugos dokumentų ir kitų teisės aktų nustatytas funkcijas, siekiant užtikrinti tinkamą kompiuterių tinklo veikimą.</text:span></text:p>
      <text:p text:style-name="P354"><text:span text:style-name="T355">11.3</text:span><text:span text:style-name="T356">. Registro tarnybinių stočių administratorius atlieka šias funkcij</text:span><text:span text:style-name="T357">as:</text:span></text:p>
      <text:p text:style-name="P358"><text:span text:style-name="T359">11.3.1</text:span><text:span text:style-name="T360">. užtikrina tarnybinių stočių veikimą;</text:span></text:p>
      <text:p text:style-name="P361"><text:span text:style-name="T362">11.3.2</text:span><text:span text:style-name="T363">. kuria ir administruoja tarnybinių stočių naudotojų registracijos į tarnybines stotis duomenis;</text:span></text:p>
      <text:p text:style-name="P364"><text:span text:style-name="T365">11.3.3</text:span><text:span text:style-name="T366">. stebi ir analizuoja tarnybinių stočių veiklą;</text:span></text:p>
      <text:p text:style-name="P367"><text:span text:style-name="T368">11.3.4</text:span><text:span text:style-name="T369">. diegia ir konfigūruoja tarny</text:span><text:span text:style-name="T370">binių stočių programinę įrangą;</text:span></text:p>
      <text:p text:style-name="P371"><text:span text:style-name="T372">11.3.5</text:span><text:span text:style-name="T373">. diegia tarnybinių stočių programinės įrangos atnaujinimus laikydamasis Registro pokyčių valdymo tvarkos, nustatytos Registro valdytojo tvirtinamose Registro saugaus elektroninės informacijos tvarkymo taisyklėse;</text:span></text:p>
      <text:p text:style-name="P374"><text:span text:style-name="T375">11.3.6</text:span><text:span text:style-name="T376">. užtikrina tarnybinių stočių saugą;</text:span></text:p>
      <text:p text:style-name="P377"><text:span text:style-name="T378">11.3.7</text:span><text:span text:style-name="T379">. atlieka kitas Registro valdytojo vadovo pavestas, Bendrųjų elektroninės informacijos saugos reikalavimų aprašo, Kibernetinio saugumo reikalavimų aprašo, Registro nuostatų, Registro saugos dokumentų</text:span><text:span text:style-name="T380"><text:s/>ir kitų teisės aktų nustatytas funkcijas.</text:span></text:p>
      <text:p text:style-name="P381"><text:span text:style-name="T382">11.4</text:span><text:span text:style-name="T383">. Registro duomenų bazės administratorius atlieka šias funkcijas:</text:span></text:p>
      <text:p text:style-name="P384"><text:span text:style-name="T385">11.4.1</text:span><text:span text:style-name="T386">. užtikrina Registro duomenų bazės ir duomenų bazės archyvo, Registro duomenų atsarginio kopijavimo įrangos veikimą;</text:span></text:p>
      <text:p text:style-name="P387"><text:span text:style-name="T388">11.4.2</text:span><text:span text:style-name="T389">.<text:s/></text:span><text:span text:style-name="T390">tvarko Registro programinę įrangą ir Registro duomenų bazės valdymo sistemos programinę įrangą;</text:span></text:p>
      <text:p text:style-name="P391"><text:span text:style-name="T392">11.4.3</text:span><text:span text:style-name="T393">. diegia Registro programinės įrangos ir Registro duomenų bazės valdymo sistemos programinės įrangos atnaujinimus laikydamasis Registro pokyčių valdym</text:span><text:span text:style-name="T394">o tvarkos, nustatytos Registro valdytojo tvirtinamose Registro saugaus elektroninės informacijos tvarkymo taisyklėse;</text:span></text:p>
      <text:p text:style-name="P395"><text:span text:style-name="T396">11.4.4</text:span><text:span text:style-name="T397">. atsako už Registro duomenų atsarginių kopijų darymą, saugojimą ir Registro duomenų iš atsarginių kopijų atkūrimą;</text:span></text:p>
      <text:p text:style-name="P398"><text:span text:style-name="T399">11.4.5</text:span><text:span text:style-name="T400">.<text:s/></text:span><text:span text:style-name="T401">užtikrina Registro duomenų bazės ir duomenų bazės archyvo, Registro duomenų atsarginių kopijų saugą;</text:span></text:p>
      <text:p text:style-name="P402"><text:span text:style-name="T403">11.4.6</text:span><text:span text:style-name="T404">. atlieka kitas Registro valdytojo vadovo pavestas, Bendrųjų elektroninės informacijos saugos reikalavimų aprašo, Kibernetinio saugumo reikalavim</text:span><text:span text:style-name="T405">ų aprašo, Registro nuostatų, Registro saugos dokumentų ir kitų teisės aktų nustatytas funkcijas, susijusias su Registro duomenų bazės ir duomenų bazės archyvo, Registro duomenų atsarginių kopijų <text:s/>administravimu ir priežiūra.</text:span><text:s/></text:p>
      <text:p text:style-name="P406">Punkto pakeitimai:</text:p>
      <text:p text:style-name="P407"><text:span text:style-name="T408">Nr.<text:s/></text:span><text:a xlink:href="https://www.e-tar.lt/portal/legalAct.html?documentId=ae3727d0fc4611e78bcec397524184ce" office:target-frame-name="_top" xlink:show="replace"><text:span text:style-name="T409">5V-8</text:span></text:a><text:span text:style-name="T410">, 2018-01-18, paskelbta TAR 2018-01-18, i. k. 2018-00805</text:span></text:p>
      <text:p text:style-name="Normal"/>
      <text:p text:style-name="P411"><text:span text:style-name="T412">12</text:span><text:span text:style-name="T413">. <text:s/></text:span><text:span text:style-name="T414">Teisės aktai, kuriais vadovaujantis tvarkomi Registro duomenys ir užtikrinama jų sauga:</text:span></text:p>
      <text:p text:style-name="P415"><text:span text:style-name="T416">12</text:span><text:span text:style-name="T417">.1</text:span><text:span text:style-name="T418">. <text:s/>Lietuvos Respublikos<text:s/></text:span><text:span text:style-name="T419">asmens duomenų teisinės apsaugos įstatymas;</text:span></text:p>
      <text:p text:style-name="P420"><text:span text:style-name="T421">12.2</text:span><text:span text:style-name="T422">. <text:s/>Valstybės informacinių išteklių valdymo įstatymas;</text:span></text:p>
      <text:p text:style-name="P423"><text:span text:style-name="T424">12.3</text:span><text:span text:style-name="T425">. <text:s/>Lietuvos Respublikos kibernetinio saugumo įstatymas;</text:span></text:p>
      <text:p text:style-name="P426"><text:span text:style-name="T427">12.4</text:span><text:span text:style-name="T428">. <text:s/>Lietuvos Respublikos Įtariamųjų, kaltinamųjų ir nuteistųjų registro įstatymas;</text:span></text:p>
      <text:p text:style-name="P429"><text:span text:style-name="T430">12.5</text:span><text:span text:style-name="T431">. <text:s/>Bendrųjų elektroninės informacijos saugos reikalavimų aprašas;</text:span></text:p>
      <text:p text:style-name="P432"><text:span text:style-name="T433">12.6</text:span><text:span text:style-name="T434">. Kibernetinio saugumo reikalavimų aprašas;</text:span><text:s/></text:p>
      <text:p text:style-name="P435">Punkto pakeitimai:</text:p>
      <text:p text:style-name="P436"><text:span text:style-name="T437">Nr.<text:s/></text:span><text:a xlink:href="https://www.e-tar.lt/portal/legalAct.html?documentId=ae3727d0fc4611e78bcec397524184ce" office:target-frame-name="_top" xlink:show="replace"><text:span text:style-name="T438">5V-8</text:span></text:a><text:span text:style-name="T439">, 2018-01-18, paskelbta TAR 2018-01-18, i. k. 2018-00805</text:span></text:p>
      <text:p text:style-name="Normal"/>
      <text:p text:style-name="P440"><text:span text:style-name="T441">12.7</text:span><text:span text:style-name="T442">. Techniniai valstybės registrų (kadastrų), žinybinių registrų, valstybės informacinių sistemų ir kitų informaci</text:span><text:span text:style-name="T443">nių sistemų elektroninės informacijos saugos reikalavimai, patvirtinti Lietuvos Respublikos vidaus reikalų ministro 2013 m. spalio 4 d. įsakymu Nr. 1V-832 „Dėl Techninių valstybės registrų (kadastrų), žinybinių registrų, valstybės informacinių sistemų ir k</text:span><text:span text:style-name="T444">itų informacinių sistemų elektroninės informacijos saugos reikalavimų patvirtinimo“;</text:span></text:p>
      <text:p text:style-name="P445"><text:span text:style-name="T446">12.8</text:span><text:span text:style-name="T447">. Bendrieji reikalavimai organizacinėms ir techninėms asmens duomenų saugumo priemonėms, patvirtinti Valstybinės duomenų apsaugos inspekcijos direktoriaus 2008 m.<text:s/></text:span><text:span text:style-name="T448">lapkričio 12 d. įsakymu Nr. 1T-71 (1.12) „Dėl Bendrųjų reikalavimų organizacinėms ir<text:s/></text:span><text:soft-page-break/><text:span text:style-name="T449">techninėms asmens duomenų saugumo priemonėms patvirtinimo“ (toliau – Bendrieji reikalavimai organizacinėms ir techninėms asmens duomenų saugumo priemonėms);</text:span></text:p>
      <text:p text:style-name="P450"><text:span text:style-name="T451">12.9</text:span><text:span text:style-name="T452">. Info</text:span><text:span text:style-name="T453">rmatikos ir ryšių departamento direktoriaus įsakymu patvirtintu Kibernetinių incidentų valdymo planu;</text:span><text:s/></text:p>
      <text:p text:style-name="P454">Papildyta papunkčiu:</text:p>
      <text:p text:style-name="P455"><text:span text:style-name="T456">Nr.<text:s/></text:span><text:a xlink:href="https://www.e-tar.lt/portal/legalAct.html?documentId=ae3727d0fc4611e78bcec397524184ce" office:target-frame-name="_top" xlink:show="replace"><text:span text:style-name="T457">5V-8</text:span></text:a><text:span text:style-name="T458">, 2018-01-18, paskelbta<text:s/></text:span><text:span text:style-name="T459">TAR 2018-01-18, i. k. 2018-00805</text:span></text:p>
      <text:p text:style-name="Normal"/>
      <text:p text:style-name="P460"><text:span text:style-name="T461">12.10</text:span><text:span text:style-name="T462">. <text:s/>Registro nuostatai;</text:span></text:p>
      <text:p text:style-name="P463">Punkto numeracijos pakeitimas:</text:p>
      <text:p text:style-name="P464"><text:span text:style-name="T465">Nr.<text:s/></text:span><text:a xlink:href="https://www.e-tar.lt/portal/legalAct.html?documentId=ae3727d0fc4611e78bcec397524184ce" office:target-frame-name="_top" xlink:show="replace"><text:span text:style-name="T466">5V-8</text:span></text:a><text:span text:style-name="T467">, 2018-01-18, paskelbta TAR 2018-01-18, i. k. 2018-00</text:span><text:span text:style-name="T468">805</text:span></text:p>
      <text:p text:style-name="Normal"/>
      <text:p text:style-name="P469"><text:span text:style-name="T470">12.11</text:span><text:span text:style-name="T471">.</text:span><text:span text:style-name="T472"><text:s text:c="2"/>aktualūs Lietuvos standartai LST ISO/IEC 27002 ir LST ISO/IEC 27001 bei Lietuvos ir tarptautiniai „Informacijos technologijos. Saugumo metodai“ grupės standartai, reglamentuojantys saugų duomenų tvarkymą;</text:span></text:p>
      <text:p text:style-name="P473">Punkto numeracijos pakeitimas:</text:p>
      <text:p text:style-name="P474"><text:span text:style-name="T475">Nr.</text:span><text:span text:style-name="T476"><text:s/></text:span><text:a xlink:href="https://www.e-tar.lt/portal/legalAct.html?documentId=ae3727d0fc4611e78bcec397524184ce" office:target-frame-name="_top" xlink:show="replace"><text:span text:style-name="T477">5V-8</text:span></text:a><text:span text:style-name="T478">, 2018-01-18, paskelbta TAR 2018-01-18, i. k. 2018-00805</text:span></text:p>
      <text:p text:style-name="Normal"/>
      <text:p text:style-name="P479"><text:span text:style-name="T480">12.12</text:span><text:span text:style-name="T481">. kiti teisės aktai, reglamentuojantys Registro duomenų tvarkymo teisėtumą, Registro v</text:span><text:span text:style-name="T482">aldytojo ir Registro tvarkytojų veiklą ir Registro duomenų saugos valdymą.</text:span></text:p>
      <text:p text:style-name="P483">Punkto numeracijos pakeitimas:</text:p>
      <text:p text:style-name="P484"><text:span text:style-name="T485">Nr.<text:s/></text:span><text:a xlink:href="https://www.e-tar.lt/portal/legalAct.html?documentId=ae3727d0fc4611e78bcec397524184ce" office:target-frame-name="_top" xlink:show="replace"><text:span text:style-name="T486">5V-8</text:span></text:a><text:span text:style-name="T487">, 2018-01-18, paskelbta TAR 2018-01-18, i.<text:s/></text:span><text:span text:style-name="T488">k. 2018-00805</text:span></text:p>
      <text:p text:style-name="Normal"/>
      <text:p text:style-name="P489"><text:span text:style-name="T490">II</text:span><text:span text:style-name="T491">. SKYRIUS</text:span></text:p>
      <text:p text:style-name="P492"><text:span text:style-name="T493"><text:s/></text:span><text:span text:style-name="T494">REGISTRO ELEKTRONINĖS INFORMACIJOS SAUGOS VALDYMAS</text:span></text:p>
      <text:p text:style-name="P495">Pakeistas skyriaus pavadinimas:</text:p>
      <text:p text:style-name="P496"><text:span text:style-name="T497">Nr.<text:s/></text:span><text:a xlink:href="https://www.e-tar.lt/portal/legalAct.html?documentId=ae3727d0fc4611e78bcec397524184ce" office:target-frame-name="_top" xlink:show="replace"><text:span text:style-name="T498">5V-8</text:span></text:a><text:span text:style-name="T499">, 2018-01-18, paskelbta TAR<text:s/></text:span><text:span text:style-name="T500">2018-01-18, i. k. 2018-00805</text:span></text:p>
      <text:p text:style-name="Normal"/>
      <text:p text:style-name="P501"><text:span text:style-name="T502">13</text:span><text:span text:style-name="T503">. Vadovaujantis Elektroninės informacijos, sudarančios valstybės informacinius išteklius, svarbos įvertinimo ir valstybės informacinių sistemų, registrų ir kitų informacinių sistemų klasifikavimo gairių aprašo, patvirtinto</text:span><text:span text:style-name="T504"><text:s/>Lietuvos Respublikos Vyriausybės 2013 m. liepos 24 d. nutarimu Nr. 716 „Dėl Bendrųjų elektroninės informacijos saugos reikalavimų aprašo, Saugos dokumentų turinio gairių aprašo ir Elektroninės informacijos, sudarančios valstybės informacinius išteklius, s</text:span><text:span text:style-name="T505">varbos įvertinimo ir valstybės informacinių sistemų, registrų ir kitų informacinių sistemų klasifikavimo gairių aprašo patvirtinimo“ (toliau – Klasifikavimo gairių aprašas), 7.2 ir 7.5 papunkčiais, Registre tvarkoma elektroninė informacija priskiriama ypat</text:span><text:span text:style-name="T506">ingos svarbos informacijos kategorijai.</text:span><text:s/></text:p>
      <text:p text:style-name="P507">Punkto pakeitimai:</text:p>
      <text:p text:style-name="P508"><text:span text:style-name="T509">Nr.<text:s/></text:span><text:a xlink:href="https://www.e-tar.lt/portal/legalAct.html?documentId=ae3727d0fc4611e78bcec397524184ce" office:target-frame-name="_top" xlink:show="replace"><text:span text:style-name="T510">5V-8</text:span></text:a><text:span text:style-name="T511">, 2018-01-18, paskelbta TAR 2018-01-18, i. k. 2018-00805</text:span></text:p>
      <text:p text:style-name="Normal"/>
      <text:p text:style-name="P512"><text:span text:style-name="T513">14</text:span><text:span text:style-name="T514">. Registras priskiriamas p</text:span><text:span text:style-name="T515">irmajai kategorijai vadovaujantis Klasifikavimo gairių aprašo 12.1 papunkčio nuostatomis, atsižvelgiant į Registre apdorojamos elektroninės informacijos svarbos kategoriją.</text:span><text:s/></text:p>
      <text:p text:style-name="P516">Punkto pakeitimai:</text:p>
      <text:p text:style-name="P517"><text:span text:style-name="T518">Nr.<text:s/></text:span><text:a xlink:href="https://www.e-tar.lt/portal/legalAct.html?documentId=ae3727d0fc4611e78bcec397524184ce" office:target-frame-name="_top" xlink:show="replace"><text:span text:style-name="T519">5V-8</text:span></text:a><text:span text:style-name="T520">, 2018-01-18, paskelbta TAR 2018-01-18, i. k. 2018-00805</text:span></text:p>
      <text:p text:style-name="Normal"/>
      <text:p text:style-name="P521"><text:span text:style-name="T522">15</text:span><text:span text:style-name="T523">. Registro asmens duomenų tvarkymas automatiniu būdu priskirtinas trečiajam saugumo lygiui vadovaujantis Bendrųjų reikalavimų organizacinėms ir techn</text:span><text:span text:style-name="T524">inėms asmens duomenų saugumo priemonėms 11.3 papunkčio nuostatomis.</text:span></text:p>
      <text:p text:style-name="P525"><text:span text:style-name="T526">16</text:span><text:span text:style-name="T527">. Saugos įgaliotinis, vadovaudamasis Lietuvos Respublikos vidaus reikalų ministerijos metodine priemone „Rizikos analizės vadovas“, Lietuvos ir tarptautiniais „Informacijos technolog</text:span><text:span text:style-name="T528">ija. Saugumo technika“ grupės standartais, kasmet organizuoja Registro rizikos vertinimą. Prireikus Saugos įgaliotinis gali organizuoti neeilinį Registro rizikos vertinimą. Registro valdytojo rašytiniu pavedimu Registro rizikos vertinimą gali atlikti pats<text:s/></text:span><text:span text:style-name="T529">Saugos įgaliotinis arba<text:s/></text:span><text:span text:style-name="T530">Registro rizikos veiksnių vertinimui atlikti gali būti perkamos rizikos vertinimo paslaugos.</text:span></text:p>
      <text:p text:style-name="P531"><text:span text:style-name="T532">17</text:span><text:span text:style-name="T533">. <text:s/>Registro rizikos veiksnių vertinimui taikoma kokybinė rizikos vertinimo metodika.</text:span></text:p>
      <text:p text:style-name="P534"><text:span text:style-name="T535">18</text:span><text:span text:style-name="T536">.<text:s/></text:span><text:span text:style-name="T537">Registro rizikos vertinimo rezultatai<text:s/></text:span><text:span text:style-name="T538">išdėstomi rizikos vertinimo ataskaitoje. Rizikos vertinimo ataskaita rengiama įvertinant rizikos veiksnius, galinčius turėti įtakos Registro duomenų saugai, jų galimą žalą, pasireiškimo tikimybę ir pobūdį, galimus rizikos valdymo būdus, rizikos priimtinumo</text:span><text:span text:style-name="T539"><text:s/>kriterijus. Svarbiausieji rizikos veiksniai yra šie:</text:span></text:p>
      <text:p text:style-name="P540"><text:span text:style-name="T541">18.1</text:span><text:span text:style-name="T542">.<text:s/></text:span><text:span text:style-name="T543">subjektyvūs netyčiniai (Registro duomenų tvarkymo klaidos ir apsirikimai, Registro duomenų ištrynimas, klaidingas Registro duomenų teikimas, fiziniai informacijos technologijų sutrikimai, Regist</text:span><text:span text:style-name="T544">ro duomenų perdavimo tinklais sutrikimai, Registro programinės įrangos klaidos, netinkamas veikimas ir kita);</text:span></text:p>
      <text:p text:style-name="P545"><text:span text:style-name="T546">18.2</text:span><text:span text:style-name="T547">.<text:s/></text:span><text:span text:style-name="T548">subjektyvūs tyčiniai (nesankcionuotas naudojimasis Registru duomenims gauti, Registro duomenų pakeitimas ar sunaikinimas, informacinių t</text:span><text:span text:style-name="T549">echnologijų duomenų perdavimo tinklais sutrikdymai, saugos pažeidimai, vagystės ir kita);</text:span></text:p>
      <text:p text:style-name="P550"><text:span text:style-name="T551">18.3</text:span><text:span text:style-name="T552">. veiksniai, nurodyti Atleidimo nuo atsakomybės esant nenugalimos jėgos (</text:span><text:span text:style-name="T553">force majeure</text:span><text:span text:style-name="T554">) aplinkybėms taisyklių, patvirtintų Lietuvos Respublikos Vyriausybės 19</text:span><text:span text:style-name="T555">96 m. liepos 15 d. nutarimu Nr. 840 „Dėl Atleidimo nuo atsakomybės esant nenugalimos jėgos (</text:span><text:span text:style-name="T556">force majeure</text:span><text:span text:style-name="T557">) aplinkybėms taisyklių patvirtinimo“, 3 punkte.</text:span></text:p>
      <text:p text:style-name="P558"><text:span text:style-name="T559">19</text:span><text:span text:style-name="T560">. Registro valdytojas, atsižvelgdamas į rizikos vertinimo ataskaitą, prireikus tvirtina riziko</text:span><text:span text:style-name="T561">s įvertinimo ir rizikos valdymo priemonių planą, kuriame numatomas techninių, administracinių ir kitų išteklių poreikis rizikos valdymo priemonėms įgyvendinti.</text:span><text:span text:style-name="T562"><text:s/></text:span></text:p>
      <text:p text:style-name="P563"><text:span text:style-name="T564">20</text:span><text:span text:style-name="T565">.</text:span><text:span text:style-name="T566"><text:s/>Registro saugos priemonės parenkamos įvertinus galimus rizikos veiksnius Registro duome</text:span><text:span text:style-name="T567">nų vientisumui, konfidencialumui ir prieinamumui.</text:span></text:p>
      <text:p text:style-name="P568"><text:span text:style-name="T569">21</text:span><text:span text:style-name="T570">. <text:s/>Pagrindiniai Registro duomenų saugos priemonių parinkimo principai yra šie:</text:span></text:p>
      <text:p text:style-name="P571"><text:span text:style-name="T572">21.1</text:span><text:span text:style-name="T573">. <text:s/>likutinė rizika turi būti sumažinta iki priimtino lygio;</text:span></text:p>
      <text:p text:style-name="P574"><text:span text:style-name="T575">21.2</text:span><text:span text:style-name="T576">. <text:s/>Registro duomenų saugos priemonės diegimo kainos atitiktis saugomos informacijos vertei;</text:span></text:p>
      <text:p text:style-name="P577"><text:span text:style-name="T578">21.3</text:span><text:span text:style-name="T579">. <text:s/>esant galimybei, turi būti įdiegtos prevencinės, detekcinės ir korekcinės Registro duomenų saugos priemonės.</text:span></text:p>
      <text:p text:style-name="P580"><text:span text:style-name="T581">22</text:span><text:span text:style-name="T582">.<text:s/></text:span><text:span text:style-name="T583">Siekiant užtikrinti Saugos<text:s/></text:span><text:span text:style-name="T584">nuostatuose ir Registro saugos politiką įgyvendinančiuose dokumentuose išdėstytų nuostatų įgyvendinimo kontrolę, vadovaujantis Lietuvos Respublikos vidaus reikalų ministro patvirtinta metodika, kasmet organizuojamas Registro informacinių technologijų saugo</text:span><text:span text:style-name="T585">s atitikties vertinimas, kurio metu:</text:span></text:p>
      <text:p text:style-name="P586"><text:span text:style-name="T587">22.1</text:span><text:span text:style-name="T588">. įvertinama Saugos nuostatų ir Registro saugos politiką įgyvendinančių dokumentų atitiktis realiai Registro duomenų saugos situacijai;</text:span></text:p>
      <text:p text:style-name="P589"><text:span text:style-name="T590">22.2</text:span><text:span text:style-name="T591">. <text:s/>inventorizuojama Registro techninė ir programinė įranga;</text:span></text:p>
      <text:p text:style-name="P592"><text:span text:style-name="T593">22.3</text:span><text:span text:style-name="T594">.</text:span><text:span text:style-name="T595"><text:s text:c="2"/>patikrinama ne mažiau kaip 10 procentų Registro naudotojų kompiuterizuotų darbo vietų ir Registro tarnybinėse stotyse įdiegtos programos ir jų sąranka (konfigūracija);</text:span></text:p>
      <text:p text:style-name="P596"><text:span text:style-name="T597">22.4</text:span><text:span text:style-name="T598">. patikrinama (įvertinama) Registro naudotojams ir administratoriams suteiktų<text:s/></text:span><text:span text:style-name="T599">teisių ir vykdomų funkcijų atitiktis</text:span></text:p>
      <text:p text:style-name="P600">Punkto pakeitimai:</text:p>
      <text:p text:style-name="P601"><text:span text:style-name="T602">Nr.<text:s/></text:span><text:a xlink:href="https://www.e-tar.lt/portal/legalAct.html?documentId=ae3727d0fc4611e78bcec397524184ce" office:target-frame-name="_top" xlink:show="replace"><text:span text:style-name="T603">5V-8</text:span></text:a><text:span text:style-name="T604">, 2018-01-18, paskelbta TAR 2018-01-18, i. k. 2018-00805</text:span></text:p>
      <text:p text:style-name="Normal"/>
      <text:p text:style-name="P605"><text:span text:style-name="T606">22.5</text:span><text:span text:style-name="T607">. įvertinamas pasiruošimas a</text:span><text:span text:style-name="T608">tkurti Registro veiklą įvykus Registro duomenų saugos incidentui.</text:span></text:p>
      <text:p text:style-name="P609"><text:span text:style-name="T610">23</text:span><text:span text:style-name="T611">. Registro informacinių technologijų saugos atitikties vertinimą ne rečiau kaip kartą per trejus metus turi atlikti nepriklausomi, visuotinai pripažintų tarptautinių organizacijų<text:s/></text:span><text:span text:style-name="T612">sertifikuoti informacinių sistemų auditoriai.</text:span></text:p>
      <text:p text:style-name="P613"><text:span text:style-name="T614">24</text:span><text:span text:style-name="T615">.<text:s/></text:span><text:span text:style-name="T616">Atlikus Registro informacinių technologijų saugos atitikties vertinimą, rengiamas pastebėtų trūkumų šalinimo planas, kurį tvirtina, atsakingus vykdytojus paskiria ir įgyvendinimo terminus nustato Regist</text:span><text:span text:style-name="T617">ro valdytojas.</text:span></text:p>
      <text:p text:style-name="P618"><text:span text:style-name="T619">25.</text:span><text:span text:style-name="T620"><text:s/>Registro rizikos įvertinimo ataskaitos, rizikos įvertinimo ir rizikos valdymo priemonių plano, Registro informacinių technologijų saugos atitikties vertinimo ataskaitos ir pastebėtų trūkumų šalinimo plano kopijas Registro valdytojas<text:s/></text:span><text:span text:style-name="T621">ne vėliau kaip per 5 darbo dienas nuo minėtų dokumentų priėmimo pateikia Valstybės informacinių išteklių atitikties elektroninės informacijos saugos reikalavimams stebėsenos sistemos nuostatų, patvirtintų Lietuvos Respublikos vidaus reikalų ministro 2012 m</text:span><text:span text:style-name="T622">. spalio 16 d. įsakymu Nr. 1V-740 „Dėl Valstybės informacinių išteklių atitikties elektroninės informacijos saugos reikalavimams stebėsenos sistemos nuostatų patvirtinimo“, nustatyta tvarka.</text:span><text:s/></text:p>
      <text:p text:style-name="P623">Punkto pakeitimai:</text:p>
      <text:p text:style-name="P624"><text:span text:style-name="T625">Nr.<text:s/></text:span><text:a xlink:href="https://www.e-tar.lt/portal/legalAct.html?documentId=ae3727d0fc4611e78bcec397524184ce" office:target-frame-name="_top" xlink:show="replace"><text:span text:style-name="T626">5V-8</text:span></text:a><text:span text:style-name="T627">, 2018-01-18, paskelbta TAR 2018-01-18, i. k. 2018-00805</text:span></text:p>
      <text:p text:style-name="Normal"/>
      <text:p text:style-name="P628"><text:span text:style-name="T629">III</text:span><text:span text:style-name="T630">. SKYRIUS</text:span></text:p>
      <text:p text:style-name="P631"><text:span text:style-name="T632"><text:s/></text:span><text:span text:style-name="T633">SKYRIUS ORGANIZACINIAI IR TECHNINIAI REIKALAVIMAI</text:span></text:p>
      <text:p text:style-name="P634">Pakeistas skyriaus pavadinimas:</text:p>
      <text:p text:style-name="P635"><text:span text:style-name="T636">Nr.<text:s/></text:span><text:a xlink:href="https://www.e-tar.lt/portal/legalAct.html?documentId=ae3727d0fc4611e78bcec397524184ce" office:target-frame-name="_top" xlink:show="replace"><text:span text:style-name="T637">5V-8</text:span></text:a><text:span text:style-name="T638">, 2018-01-18, paskelbta TAR 2018-01-18, i. k. 2018-00805</text:span></text:p>
      <text:p text:style-name="Normal"/>
      <text:p text:style-name="P639"><text:span text:style-name="T640">26</text:span><text:span text:style-name="T641">. Programinės įrangos, skirtos Registrui apsaugoti nuo kenksmingos programinės įrangos (virusų, šnipinėjimo programinės<text:s/></text:span><text:span text:style-name="T642">įrangos, nepageidaujamo elektroninio pašto ir panašiai), naudojimo nuostatos ir jos atnaujinimo reikalavimai:</text:span></text:p>
      <text:p text:style-name="P643"><text:span text:style-name="T644">26.1</text:span><text:span text:style-name="T645">. Registro tarnybinėse stotyse ir Registro naudotojų kompiuterinėse darbo vietose privalo būti naudojama programinė įranga, skirta kovai su<text:s/></text:span><text:span text:style-name="T646">kenksminga programine įranga, atnaujinama automatiniu būdu ne rečiau kaip kas trys dienos;</text:span></text:p>
      <text:p text:style-name="P647"><text:span text:style-name="T648">26.2</text:span><text:span text:style-name="T649">. Registro tarnybinėse stotyse ir Registro naudotojų kompiuterinėse darbo vietose neturi veikti programinė įranga, nesusijusi su Registro duomenų tvarkymu;</text:span></text:p>
      <text:p text:style-name="P650"><text:span text:style-name="T651">26.3</text:span><text:span text:style-name="T652">. Registro naudotojų kompiuterinėse darbo vietose turi būti įdiegtos priemonės, leidžiančios riboti išorinių duomenų laikmenų (USB, CD/DVD ir kt.) naudojimą;</text:span></text:p>
      <text:p text:style-name="P653"><text:span text:style-name="T654">26.4</text:span><text:span text:style-name="T655">. <text:s/>programinės įrangos konfigūravimas turi būti apsaugotas slaptažodžiu.</text:span></text:p>
      <text:p text:style-name="P656"><text:span text:style-name="T657">27</text:span><text:span text:style-name="T658">.<text:s/></text:span><text:span text:style-name="T659"><text:s/>Programinės įrangos, įdiegtos kompiuteriuose ir serveriuose, naudojimo nuostatos:</text:span></text:p>
      <text:p text:style-name="P660"><text:span text:style-name="T661">27.1</text:span><text:span text:style-name="T662">. Registro darbui turi būti naudojama tik legali programinė įranga;</text:span></text:p>
      <text:p text:style-name="P663"><text:span text:style-name="T664">27.2</text:span><text:span text:style-name="T665">. programinė įranga prižiūrima ir nuolat atnaujinama laikantis gamintojo rekomendacijų;</text:span></text:p>
      <text:p text:style-name="P666"><text:span text:style-name="T667">2</text:span><text:span text:style-name="T668">7.3</text:span><text:span text:style-name="T669">. programinės įrangos diegimą, šalinimą ir konfigūravimą pagal kompetenciją atlieka tik Registro duomenų bazės arba Registro tarnybinių stočių administratorius</text:span></text:p>
      <text:p text:style-name="P670">Punkto pakeitimai:</text:p>
      <text:p text:style-name="P671"><text:span text:style-name="T672">Nr.<text:s/></text:span><text:a xlink:href="https://www.e-tar.lt/portal/legalAct.html?documentId=ae3727d0fc4611e78bcec397524184ce" office:target-frame-name="_top" xlink:show="replace"><text:span text:style-name="T673">5V-8</text:span></text:a><text:span text:style-name="T674">, 2018-01-18, paskelbta TAR 2018-01-18, i. k. 2018-00805</text:span></text:p>
      <text:p text:style-name="Normal"/>
      <text:p text:style-name="P675"><text:span text:style-name="T676">28</text:span><text:span text:style-name="T677">. <text:s/>Kompiuterių tinklo filtravimo įrangos (užkardų, turinio kontrolės sistemų, įgaliotųjų serverių ir kita) pagrindinės naudojimo nuostatos:</text:span></text:p>
      <text:p text:style-name="P678"><text:span text:style-name="T679">28.1</text:span><text:span text:style-name="T680">.<text:s/></text:span><text:span text:style-name="T681">Registrui naudojamas Vidaus reikalų telekomunikacinis tinklas (toliau – VRTT), už kurio administravimą ir priežiūrą atsako šio tinklo pagrindinis tvarkytojas, turi būti atskirtas nuo kitų tinklų tinklo užkarda;</text:span></text:p>
      <text:p text:style-name="P682"><text:span text:style-name="T683">28.2</text:span><text:span text:style-name="T684">. <text:s/>naudojamos turinio filtravimo sist</text:span><text:span text:style-name="T685">emos;</text:span></text:p>
      <text:p text:style-name="P686"><text:span text:style-name="T687">28.3</text:span><text:span text:style-name="T688">. <text:s/>naudojamos taikomųjų programų kontrolės sistemos.</text:span></text:p>
      <text:p text:style-name="P689"><text:span text:style-name="T690">29</text:span><text:span text:style-name="T691">. Leistinos kompiuterių naudojimo ribos ir metodai, kuriais leidžiama užtikrinti saugų Registro duomenų teikimą ir (ar) gavimą:</text:span></text:p>
      <text:p text:style-name="P692"><text:span text:style-name="T693">29.1</text:span><text:span text:style-name="T694">. tiesioginė prieiga prie Registro duomenų sute</text:span><text:span text:style-name="T695">ikiama įgyvendinus Registro naudotojų autentifikavimo priemones – Registro naudotojai tapatybę patvirtina slaptažodžiu. Registro naudotojų slaptažodžiai sudaromi, keičiami ir jų galiojimo trukmė nustatoma<text:s/></text:span><text:soft-page-break/><text:span text:style-name="T696">vadovaujantis Registro valdytojo tvirtinamomis Įtar</text:span><text:span text:style-name="T697">iamųjų, kaltinamųjų ir nuteistųjų registro naudotojų administravimo taisyklėmis. Tiesioginė prieiga prie Registro duomenų užtikrinama automatiniu būdu visą parą, darbo ir poilsio dienomis.</text:span><text:s/></text:p>
      <text:p text:style-name="P698">Punkto pakeitimai:</text:p>
      <text:p text:style-name="P699"><text:span text:style-name="T700">Nr.<text:s/></text:span><text:a xlink:href="https://www.e-tar.lt/portal/legalAct.html?documentId=ae3727d0fc4611e78bcec397524184ce" office:target-frame-name="_top" xlink:show="replace"><text:span text:style-name="T701">5V-8</text:span></text:a><text:span text:style-name="T702">, 2018-01-18, paskelbta TAR 2018-01-18, i. k. 2018-00805</text:span></text:p>
      <text:p text:style-name="Normal"/>
      <text:p text:style-name="P703"><text:span text:style-name="T704">29.2</text:span><text:span text:style-name="T705">. Registro duomenys perduodami automatiniu būdu naudojant TCP/IP, HTTP, HTTPS, FTP protokolus realiame laike („On-line“ režimu) arb</text:span><text:span text:style-name="T706">a asinchroniniu režimu pagal duomenų teikimo sutartis, kuriose nustatytos perduodamų duomenų specifikacijos, duomenų perdavimo sąlygos ir tvarka;</text:span></text:p>
      <text:p text:style-name="P707"><text:span text:style-name="T708">29.3</text:span><text:span text:style-name="T709">. Registro naudotojams, tarnybinėms funkcijoms vykdyti naudojantiems nešiojamuosius kompiuterius Regis</text:span><text:span text:style-name="T710">tro duomenų perdavimui kompiuterių tinklais ne savo darbo vietoje, šiuose kompiuteriuose turi būti naudojamas kompiuterio įjungimo slaptažodis, papildomas Registro naudotojo tapatybės patvirtinimas ir Registro duomenų šifravimas;</text:span></text:p>
      <text:p text:style-name="P711"><text:span text:style-name="T712">29.4</text:span><text:span text:style-name="T713">. Registro<text:s/></text:span><text:span text:style-name="T714">naudotojams, kuriems atliekant tiesiogines pareigas būtina prisijungti iš nutolusios darbo vietos, gali būti suteikiama nuotolinio prisijungimo prie Registro galimybė:</text:span></text:p>
      <text:p text:style-name="P715"><text:span text:style-name="T716">29.4.1</text:span><text:span text:style-name="T717">. Techninis nuotolinio prisijungimo sprendimas turi užtikrinti ne žemesnį nei vi</text:span><text:span text:style-name="T718">diniam prisijungimui naudojamą saugumo lygį, t. y. turi būti naudojamos Saugos nuostatuose nurodytos priemonės ir Registro duomenų šifravimas naudojantis virtualiu privačiu tinklu (angl.<text:s/></text:span><text:span text:style-name="T719">virtual private network</text:span><text:span text:style-name="T720"><text:s/>– VPN);</text:span></text:p>
      <text:p text:style-name="P721"><text:span text:style-name="T722">29.4.2</text:span><text:span text:style-name="T723">. prie Registro prisijungia</text:span><text:span text:style-name="T724">ma nuotoliniu būdu naudojant interneto naršyklę (HTTPS protokolą);</text:span></text:p>
      <text:p text:style-name="P725"><text:span text:style-name="T726">29.5</text:span><text:span text:style-name="T727">. užtikrinant saugų Registro duomenų teikimą ir (ar) gavimą, naudojami saugūs ryšio kanalai.</text:span></text:p>
      <text:p text:style-name="P728"><text:span text:style-name="T729">30</text:span><text:span text:style-name="T730">. Registro atsarginių duomenų kopijų darymo ir atkūrimo reikalavimai nustatyti</text:span><text:span text:style-name="T731"><text:s/>Informatikos ir ryšių departamento prie Lietuvos Respublikos vidaus reikalų ministerijos administruojamų informacinių sistemų ir registrų elektroninės informacijos atsarginių kopijų darymo, saugojimo ir atkūrimo tvarkos apraše, patvirtintame Informatikos<text:s/></text:span><text:span text:style-name="T732">ir ryšių departamento prie Lietuvos Respublikos vidaus reikalų ministerijos direktoriaus 2017 m. sausio 9 d. įsakymu Nr. 5V-6 „Dėl Informatikos ir ryšių departamento prie Lietuvos Respublikos vidaus reikalų ministerijos administruojamų informacinių sistemų</text:span><text:span text:style-name="T733"><text:s/>ir registrų elektroninės informacijos atsarginių kopijų darymo, saugojimo ir atkūrimo tvarkos aprašo patvirtinimo“.</text:span><text:s/></text:p>
      <text:p text:style-name="P734">Punkto pakeitimai:</text:p>
      <text:p text:style-name="P735"><text:span text:style-name="T736">Nr.<text:s/></text:span><text:a xlink:href="https://www.e-tar.lt/portal/legalAct.html?documentId=ae3727d0fc4611e78bcec397524184ce" office:target-frame-name="_top" xlink:show="replace"><text:span text:style-name="T737">5V-8</text:span></text:a><text:span text:style-name="T738">, 2018-01-18,</text:span><text:span text:style-name="T739"><text:s/>paskelbta TAR 2018-01-18, i. k. 2018-00805</text:span></text:p>
      <text:p text:style-name="Normal"/>
      <text:p text:style-name="P740"><text:span text:style-name="T741">31</text:span><text:span text:style-name="T742">. Registro duomenys, kurių saugojimo terminas yra pasibaigęs, arba klaidingi Registro duomenys, dėl kurių priimtas teismo sprendimas Registro duomenis sunaikinti, sunaikinami pašalinant įrašą iš Registro d</text:span><text:span text:style-name="T743">uomenų bazės ir (ar) duomenų bazės archyvo. Sunaikinimas įforminamas duomenų sunaikinimo aktu, kuriame nurodoma:</text:span></text:p>
      <text:p text:style-name="P744"><text:span text:style-name="T745">31.1</text:span><text:span text:style-name="T746">. <text:s/>naikinimo procedūrą atliekantis (atliekantys) asmuo (asmenys);</text:span></text:p>
      <text:p text:style-name="P747"><text:span text:style-name="T748">31.2</text:span><text:span text:style-name="T749">. <text:s/>sunaikinamų duomenų apimtis;</text:span></text:p>
      <text:p text:style-name="P750"><text:span text:style-name="T751">31.3</text:span><text:span text:style-name="T752">. <text:s/>duomenų sunaikinimo teisinis pagrindas.</text:span><text:s/></text:p>
      <text:p text:style-name="P753"><text:span text:style-name="T754">32</text:span><text:span text:style-name="T755">. Perkant paslaugas, darbus ar įrangą, susijusius su Registru, jo projektavimu, kūrimu, diegimu, modernizavimu, priežiūra, palaikymu, saugos užtikrinimu, auditavimu, patalpų priežiūra, elektroninės inform</text:span><text:span text:style-name="T756">acijos perdavimo tinklais, taip pat kitus, suteikiančius teisę ir galimybę prieiti prie elektroninės informacijos, ją apdoroti, saugoti, keistis elektronine informacija ar tiekti informacinių technologijų infrastruktūros komponentus, pirkimo dokumentuose i</text:span><text:span text:style-name="T757">š anksto turi būti nustatyta, kad paslaugų teikėjas, darbų vykdytojas ar techninės ir programinės įrangos tiekėjas (toliau – paslaugų teikėjas) privalo laikytis Registro saugos dokumentuose nustatytų reikalavimų ir užtikrinti teikiamų paslaugų, vykdomų dar</text:span><text:span text:style-name="T758">bų ar tiekiamos įrangos atitiktį nustatytiems elektroninės informacijos saugos reikalavimams.</text:span><text:s/></text:p>
      <text:p text:style-name="P759">Papildyta punktu:</text:p>
      <text:p text:style-name="P760"><text:span text:style-name="T761">Nr.<text:s/></text:span><text:a xlink:href="https://www.e-tar.lt/portal/legalAct.html?documentId=ae3727d0fc4611e78bcec397524184ce" office:target-frame-name="_top" xlink:show="replace"><text:span text:style-name="T762">5V-8</text:span></text:a><text:span text:style-name="T763">, 2018-01-18, paskelbta TAR 2018-01-1</text:span><text:span text:style-name="T764">8, i. k. 2018-00805</text:span></text:p>
      <text:p text:style-name="Normal"/>
      <text:p text:style-name="P765"><text:span text:style-name="T766">33</text:span><text:span text:style-name="T767">. Į paslaugų pirkimo sutartį turi būti įtraukta nuostata, įpareigojanti paslaugų teikėjo darbuotojus pasirašyti konfidencialumo pasižadėjimą neatskleisti tretiesiems asmenims jokios informacijos, gautos vykdant šią sutartį, išsky</text:span><text:span text:style-name="T768">rus tiek, kiek būtina sutarties vykdymui, o taip pat nenaudoti konfidencialios informacijos asmeniniams ar trečiųjų asmenų poreikiams laikantis principo, kad visa paslaugų teikėjui suteikta informacija (įskaitant Registre tvarkomą elektroninę informaciją)<text:s/></text:span><text:span text:style-name="T769">yra konfidenciali, nebent raštu patvirtinama, kad tam tikra pateikta informacija nėra konfidenciali.</text:span><text:s/></text:p>
      <text:p text:style-name="P770">Papildyta punktu:</text:p>
      <text:p text:style-name="P771"><text:span text:style-name="T772">Nr.<text:s/></text:span><text:a xlink:href="https://www.e-tar.lt/portal/legalAct.html?documentId=ae3727d0fc4611e78bcec397524184ce" office:target-frame-name="_top" xlink:show="replace"><text:span text:style-name="T773">5V-8</text:span></text:a><text:span text:style-name="T774">, 2018-01-18, paskelbta TAR 20</text:span><text:span text:style-name="T775">18-01-18, i. k. 2018-00805</text:span></text:p>
      <text:p text:style-name="Normal"/>
      <text:p text:style-name="P776"><text:span text:style-name="T777">IV</text:span><text:span text:style-name="T778">. SKYRIUS</text:span></text:p>
      <text:p text:style-name="P779"><text:span text:style-name="T780">REIKALAVIMAI PERSONALUI</text:span></text:p>
      <text:p text:style-name="P781">Pakeistas skyriaus pavadinimas:</text:p>
      <text:p text:style-name="P782"><text:span text:style-name="T783">Nr.<text:s/></text:span><text:a xlink:href="https://www.e-tar.lt/portal/legalAct.html?documentId=ae3727d0fc4611e78bcec397524184ce" office:target-frame-name="_top" xlink:show="replace"><text:span text:style-name="T784">5V-8</text:span></text:a><text:span text:style-name="T785">, 2018-01-18, paskelbta TAR 2018-01-18, i. k.<text:s/></text:span><text:span text:style-name="T786">2018-00805</text:span></text:p>
      <text:p text:style-name="Normal"/>
      <text:p text:style-name="P787"><text:span text:style-name="T788">34</text:span><text:span text:style-name="T789">. Saugos įgaliotinis privalo išmanyti elektroninės informacijos saugos užtikrinimo principus, savo darbe vadovautis Lietuvos Respublikos ir Europos Sąjungos teisės aktų nuostatomis, reglamentuojančiomis elektroninės informacijos saugą,<text:s/></text:span><text:span text:style-name="T790">kibernetinę saugą, tobulinti kvalifikaciją elektroninės informacijos saugos srityje.</text:span><text:s/></text:p>
      <text:p text:style-name="P791">Punkto pakeitimai:</text:p>
      <text:p text:style-name="P792"><text:span text:style-name="T793">Nr.<text:s/></text:span><text:a xlink:href="https://www.e-tar.lt/portal/legalAct.html?documentId=ae3727d0fc4611e78bcec397524184ce" office:target-frame-name="_top" xlink:show="replace"><text:span text:style-name="T794">5V-8</text:span></text:a><text:span text:style-name="T795">, 2018-01-18, paskelbta TAR 2018-01-18, i. k.</text:span><text:span text:style-name="T796"><text:s/>2018-00805</text:span></text:p>
      <text:p text:style-name="Normal"/>
      <text:p text:style-name="P797"><text:span text:style-name="T798">35</text:span><text:span text:style-name="T799">. Saugos įgaliotiniu negali būti skiriamas asmuo, turintis neišnykusį ar nepanaikintą teistumą už nusikaltimą elektroninių duomenų ir informacinių sistemų saugumui, taip pat paskirtą administracinę nuobaudą už neteisėtą asmens duomenų tv</text:span><text:span text:style-name="T800">arkymą ir privatumo apsaugos pažeidimą elektroninių ryšių srityje, elektroninių ryšių išteklių naudojimo ir skyrimo taisyklių pažeidimą, elektroninių ryšių tinklo gadinimą ar savavališką prisijungimą prie tinklo arba galinių įrenginių, kurie trukdo elektro</text:span><text:span text:style-name="T801">ninių ryšių tinklo darbui, savavališką prisijungimą arba elektroninių ryšių infrastruktūros įrengimo, naudojimo ir apsaugos sąlygų ir taisyklių pažeidimą, jeigu nuo jos paskyrimo praėję mažiau kaip vieni metai.</text:span></text:p>
      <text:p text:style-name="P802">Punkto numeracijos pakeitimas:</text:p>
      <text:p text:style-name="P803"><text:span text:style-name="T804">Nr.<text:s/></text:span><text:a xlink:href="https://www.e-tar.lt/portal/legalAct.html?documentId=ae3727d0fc4611e78bcec397524184ce" office:target-frame-name="_top" xlink:show="replace"><text:span text:style-name="T805">5V-8</text:span></text:a><text:span text:style-name="T806">, 2018-01-18, paskelbta TAR 2018-01-18, i. k. 2018-00805</text:span></text:p>
      <text:p text:style-name="Normal"/>
      <text:p text:style-name="P807"><text:span text:style-name="T808">36</text:span><text:span text:style-name="T809">. Registro administratoriai pagal kompetenciją privalo išmanyti elektroninės informacijos saugos, ki</text:span><text:span text:style-name="T810">bernetinio saugumo užtikrinimo principus, mokėti užtikrinti Registro ir Registro duomenų saugą, darbo su duomenų perdavimo tinklais principus, užtikrinti jų saugą, administruoti ir prižiūrėti Registro duomenų bazę, gebėti užtikrinti techninės ir programinė</text:span><text:span text:style-name="T811">s įrangos nepertraukiamą funkcionavimą, stebėti techninės ir programinės įrangos veikimą, atlikti techninės ir programinės įrangos profilaktinę priežiūrą, sutrikimų diagnostiką ir šalinimą, turėti sisteminių programinių priemonių (Windows, Unix, Oracle) ad</text:span><text:span text:style-name="T812">ministravimo ir priežiūros patirties. Registro administratoriai turi būti susipažinę su Registro saugos dokumentais.</text:span><text:s/></text:p>
      <text:p text:style-name="P813">Punkto pakeitimai:</text:p>
      <text:p text:style-name="P814"><text:span text:style-name="T815">Nr.<text:s/></text:span><text:a xlink:href="https://www.e-tar.lt/portal/legalAct.html?documentId=ae3727d0fc4611e78bcec397524184ce" office:target-frame-name="_top" xlink:show="replace"><text:span text:style-name="T816">5V-8</text:span></text:a><text:span text:style-name="T817">, 2018-01-18,</text:span><text:span text:style-name="T818"><text:s/>paskelbta TAR 2018-01-18, i. k. 2018-00805</text:span></text:p>
      <text:p text:style-name="Normal"/>
      <text:p text:style-name="P819"><text:span text:style-name="T820">37</text:span><text:span text:style-name="T821">. Visi Registro naudotojai privalo:</text:span></text:p>
      <text:p text:style-name="P822">Punkto numeracijos pakeitimas:</text:p>
      <text:p text:style-name="P823"><text:span text:style-name="T824">Nr.<text:s/></text:span><text:a xlink:href="https://www.e-tar.lt/portal/legalAct.html?documentId=ae3727d0fc4611e78bcec397524184ce" office:target-frame-name="_top" xlink:show="replace"><text:span text:style-name="T825">5V-8</text:span></text:a><text:span text:style-name="T826">, 2018-01-18, paskelbta TAR 2018</text:span><text:span text:style-name="T827">-01-18, i. k. 2018-00805</text:span></text:p>
      <text:p text:style-name="Normal"/>
      <text:p text:style-name="P828"><text:span text:style-name="T829">37.1</text:span><text:span text:style-name="T830">. turėti atitinkamą kvalifikaciją (informacinių technologijų vartotojų kvalifikacijos kursai, pradinis saugaus darbo su duomenimis mokymas, ECDL (Europos kompiuterio vartotojo pažymėjimas) vartotojo sertifikatas ar pan.) ir<text:s/></text:span><text:span text:style-name="T831">patirties (dirbant su atitinkamomis operacinėmis sistemomis, taikomosiomis programomis ir pan.);</text:span></text:p>
      <text:p text:style-name="P832"><text:span text:style-name="T833">37.2</text:span><text:span text:style-name="T834">. turi būti susipažinę su Lietuvos Respublikos asmens duomenų teisinės apsaugos įstatymu, kitais teisės aktais, reglamentuojančiais asmens duomenų<text:s/></text:span><text:span text:style-name="T835">tvarkymą ir Registro duomenų saugą;</text:span></text:p>
      <text:p text:style-name="P836"><text:span text:style-name="T837">37.3</text:span><text:span text:style-name="T838">. <text:s/>pasirašę pasižadėjimą saugoti asmens duomenų paslaptį;</text:span></text:p>
      <text:p text:style-name="P839"><text:span text:style-name="T840">37.4</text:span><text:span text:style-name="T841">. nuolat kelti kvalifikaciją kvalifikacijos kėlimo kursuose, saugaus darbo su duomenimis seminaruose</text:span><text:span text:style-name="T842">.</text:span></text:p>
      <text:p text:style-name="P843"><text:span text:style-name="T844">38</text:span><text:span text:style-name="T845">. Registro naudotojams turi būti nuo</text:span><text:span text:style-name="T846">lat rengiami duomenų saugos mokymai, įvairiomis priemonėmis (elektroniniu paštu, pateikdamas atmintines naujai priimtiems darbuotojams, organizuodamas teminius seminarus) primenama apie saugos problematiką.<text:s/></text:span></text:p>
      <text:p text:style-name="P847">Punkto numeracijos pakeitimas:</text:p>
      <text:p text:style-name="P848"><text:span text:style-name="T849">Nr.<text:s/></text:span><text:a xlink:href="https://www.e-tar.lt/portal/legalAct.html?documentId=ae3727d0fc4611e78bcec397524184ce" office:target-frame-name="_top" xlink:show="replace"><text:span text:style-name="T850">5V-8</text:span></text:a><text:span text:style-name="T851">, 2018-01-18, paskelbta TAR 2018-01-18, i. k. 2018-00805</text:span></text:p>
      <text:p text:style-name="Normal"/>
      <text:p text:style-name="P852"><text:span text:style-name="T853">V</text:span><text:span text:style-name="T854">. SKYRIUS</text:span></text:p>
      <text:p text:style-name="P855"><text:span text:style-name="T856"><text:s/></text:span><text:span text:style-name="T857">REGISTRO NAUDOTOJŲ SUPAŽINDINIMO SU SAUGOS DOKUMENTAIS PRINCIPAI</text:span></text:p>
      <text:p text:style-name="P858">Pakeistas skyriaus<text:s/>pavadinimas:</text:p>
      <text:p text:style-name="P859"><text:span text:style-name="T860">Nr.<text:s/></text:span><text:a xlink:href="https://www.e-tar.lt/portal/legalAct.html?documentId=ae3727d0fc4611e78bcec397524184ce" office:target-frame-name="_top" xlink:show="replace"><text:span text:style-name="T861">5V-8</text:span></text:a><text:span text:style-name="T862">, 2018-01-18, paskelbta TAR 2018-01-18, i. k. 2018-00805</text:span></text:p>
      <text:p text:style-name="Normal"/>
      <text:p text:style-name="P863"><text:span text:style-name="T864">39</text:span><text:span text:style-name="T865">. Tvarkyti Registro elektroninę informaciją gali tik Registro naudotojai,<text:s/></text:span><text:span text:style-name="T866">susipažinę su Registro saugos dokumentais ir kitais teisės aktais, kuriais vadovaujamasi tvarkant Registro duomenis, užtikrinant jų saugumą, atsakomybe už saugos dokumentų nuostatų pažeidimus, ir raštu sutikę laikytis saugos dokumentuose nustatytų reikalav</text:span><text:span text:style-name="T867">imų. Pakartotinis supažindinimas yra vykdomas pasikeitus minėtiems dokumentams ir teisės aktams.</text:span><text:s/></text:p>
      <text:p text:style-name="P868">Punkto pakeitimai:</text:p>
      <text:p text:style-name="P869"><text:span text:style-name="T870">Nr.<text:s/></text:span><text:a xlink:href="https://www.e-tar.lt/portal/legalAct.html?documentId=ae3727d0fc4611e78bcec397524184ce" office:target-frame-name="_top" xlink:show="replace"><text:span text:style-name="T871">5V-8</text:span></text:a><text:span text:style-name="T872">, 2018-01-18, paskelbta TAR 2018-</text:span><text:span text:style-name="T873">01-18, i. k. 2018-00805</text:span></text:p>
      <text:p text:style-name="Normal"/>
      <text:p text:style-name="P874"><text:span text:style-name="T875">40</text:span><text:span text:style-name="T876">. Saugos nuostatai ir Registro saugos politiką įgyvendinantys dokumentai skelbiami Registro valdytojo interneto svetainėje.</text:span></text:p>
      <text:p text:style-name="P877">Punkto numeracijos pakeitimas:</text:p>
      <text:p text:style-name="P878"><text:span text:style-name="T879">Nr.<text:s/></text:span><text:a xlink:href="https://www.e-tar.lt/portal/legalAct.html?documentId=ae3727d0fc4611e78bcec397524184ce" office:target-frame-name="_top" xlink:show="replace"><text:span text:style-name="T880">5V-8</text:span></text:a><text:span text:style-name="T881">, 2018-01-18, paskelbta TAR 2018-01-18, i. k. 2018-00805</text:span></text:p>
      <text:p text:style-name="Normal"/>
      <text:p text:style-name="P882"><text:span text:style-name="T883">41</text:span><text:span text:style-name="T884">. Registro naudotojų supažindinimą su Registro saugos dokumentais ir atsakomybe už jų reikalavimų nesilaikymą organizuoja Saugos įgaliotinis.</text:span><text:s/></text:p>
      <text:p text:style-name="P885">Punkto pakeitimai:</text:p>
      <text:p text:style-name="P886"><text:span text:style-name="T887">Nr.<text:s/></text:span><text:a xlink:href="https://www.e-tar.lt/portal/legalAct.html?documentId=ae3727d0fc4611e78bcec397524184ce" office:target-frame-name="_top" xlink:show="replace"><text:span text:style-name="T888">5V-8</text:span></text:a><text:span text:style-name="T889">, 2018-01-18, paskelbta TAR 2018-01-18, i. k. 2018-00805</text:span></text:p>
      <text:p text:style-name="Normal"/>
      <text:p text:style-name="P890"><text:span text:style-name="T891">6 skyrius.</text:span><text:span text:style-name="T892"><text:s/>Neteko galios nuo 2018-01-19</text:span></text:p>
      <text:p text:style-name="P893">Skyriaus naikinimas:</text:p>
      <text:p text:style-name="P894"><text:span text:style-name="T895">Nr.<text:s/></text:span><text:a xlink:href="https://www.e-tar.lt/portal/legalAct.html?documentId=ae3727d0fc4611e78bcec397524184ce" office:target-frame-name="_top" xlink:show="replace"><text:span text:style-name="T896">5V-8</text:span></text:a><text:span text:style-name="T897">, 2018-01-18, paskelbta TAR 2018-01-18, i. k. 2018-00805</text:span></text:p>
      <text:p text:style-name="Normal"/>
      <text:p text:style-name="P898"><text:span text:style-name="T899">_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Informatikos ir ryšių departamentas prie Lietuvos Respublikos vidaus<text:s/></text:span><text:span text:style-name="T909">reikalų ministerijos, Įsakymas</text:span></text:p>
      <text:p text:style-name="P910"><text:span text:style-name="T911">Nr.<text:s/></text:span><text:a xlink:href="https://www.e-tar.lt/portal/legalAct.html?documentId=f829ae1062b211e589fccd6fa118e11c" office:target-frame-name="_top" xlink:show="replace"><text:span text:style-name="T912">5V-49</text:span></text:a><text:span text:style-name="T913">, 2015-09-24, paskelbta TAR 2015-09-24, i. k. 2015-14176</text:span></text:p>
      <text:p text:style-name="P914"><text:span text:style-name="T915">Dėl Informatikos ir ryšių departamento prie Lietuvos Respubli</text:span><text:span text:style-name="T916">kos vidaus reikalų ministerijos direktoriaus 2012 m. liepos 4 d. įsakymo Nr. 5V-57 „Dėl Įtariamųjų, kaltinamųjų ir nuteistųjų registro duomenų saugos nuostatų patvirtinimo“ pakeitimo</text:span></text:p>
      <text:p text:style-name="P917"/>
      <text:p text:style-name="P918"><text:span text:style-name="T919">2.</text:span></text:p>
      <text:p text:style-name="P920"><text:span text:style-name="T921">Informatikos ir ryšių departamentas prie Lietuvos Respublikos vidaus<text:s/></text:span><text:span text:style-name="T922">reikalų ministerijos, Įsakymas</text:span></text:p>
      <text:p text:style-name="P923"><text:span text:style-name="T924">Nr.<text:s/></text:span><text:a xlink:href="https://www.e-tar.lt/portal/legalAct.html?documentId=7e49c5b0b3b311e598c4c7724bda031b" office:target-frame-name="_top" xlink:show="replace"><text:span text:style-name="T925">5V-1</text:span></text:a><text:span text:style-name="T926">, 2016-01-05, paskelbta TAR 2016-01-05, i. k. 2016-00079</text:span></text:p>
      <text:soft-page-break/>
      <text:p text:style-name="P927"><text:span text:style-name="T928">Dėl Informatikos ir ryšių departamento prie Lietuvos Respublik</text:span><text:span text:style-name="T929">os vidaus reikalų ministerijos direktoriaus 2012 m. liepos 4 d. įsakymo Nr. 5V-57 „Dėl Įtariamųjų, kaltinamųjų ir nuteistųjų registro duomenų saugos nuostatų patvirtinimo“ pakeitimo</text:span></text:p>
      <text:p text:style-name="P930"/>
      <text:p text:style-name="P931"><text:span text:style-name="T932">3.</text:span></text:p>
      <text:p text:style-name="P933"><text:span text:style-name="T934">Informatikos ir ryšių departamentas prie Lietuvos Respublikos vidaus r</text:span><text:span text:style-name="T935">eikalų ministerijos, Įsakymas</text:span></text:p>
      <text:p text:style-name="P936"><text:span text:style-name="T937">Nr.<text:s/></text:span><text:a xlink:href="https://www.e-tar.lt/portal/legalAct.html?documentId=ae3727d0fc4611e78bcec397524184ce" office:target-frame-name="_top" xlink:show="replace"><text:span text:style-name="T938">5V-8</text:span></text:a><text:span text:style-name="T939">, 2018-01-18, paskelbta TAR 2018-01-18, i. k. 2018-00805</text:span></text:p>
      <text:p text:style-name="P940"><text:span text:style-name="T941">Dėl Informatikos ir ryšių departamento prie Lietuvos Respubliko</text:span><text:span text:style-name="T942">s vidaus reikalų ministerijos direktoriaus 2012 m. liepos 4 d. įsakymo Nr. 5V-57 „Dėl Įtariamųjų, kaltinamųjų ir nuteistųjų registro duomenų saugos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93"/>
      </style:header>
      <style:header-left>
        <text:p text:style-name="P94"/>
      </style:header-left>
      <style:footer>
        <text:p text:style-name="P95"/>
      </style:footer>
      <style:footer-left>
        <text:p text:style-name="P9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user</dc:creator>
    <meta:creation-date>2021-03-03T08:21:00Z</meta:creation-date>
    <dc:date>2021-03-03T08:21:00Z</dc:date>
    <meta:template xlink:href="Normal.dotm" xlink:type="simple"/>
    <meta:editing-cycles>2</meta:editing-cycles>
    <meta:editing-duration>PT0S</meta:editing-duration>
    <meta:document-statistic meta:page-count="17" meta:paragraph-count="427" meta:word-count="4803" meta:character-count="41077" meta:row-count="1265" meta:non-whitespace-character-count="36701"/>
  </office:meta>
</office:document-meta>
</file>