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weight="bold" style:font-weight-asian="bold" fo:font-size="11pt" style:font-size-asian="11pt"/>
    </style:style>
    <style:style style:name="P77" style:parent-style-name="Normal" style:family="paragraph">
      <style:paragraph-properties fo:text-align="justify" fo:text-indent="0.2958in"/>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weight="bold" style:font-weight-asian="bold"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Heading1" style:family="paragraph">
      <style:paragraph-properties fo:margin-right="0in"/>
      <style:text-properties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weight="bold" style:font-weight-asian="bold" fo:font-size="11pt" style:font-size-asian="11pt"/>
    </style:style>
    <style:style style:name="P86" style:parent-style-name="BodyTextIndent2" style:family="paragraph">
      <style:paragraph-properties fo:margin-right="0in" fo:text-indent="0.5in"/>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2" style:family="paragraph">
      <style:paragraph-properties fo:widows="2" fo:orphans="2" fo:margin-left="0in" fo:text-indent="0.4923in">
        <style:tab-stops>
          <style:tab-stop style:type="left" style:position="1.8708in"/>
        </style:tab-stops>
      </style:paragraph-properties>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Header" style:family="paragraph">
      <style:paragraph-properties fo:text-align="justify" fo:text-indent="0.4923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9" style:parent-style-name="Header" style:family="paragraph">
      <style:paragraph-properties fo:text-align="justify">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style:style>
    <style:style style:name="P153" style:parent-style-name="Normal" style:family="paragraph">
      <style:paragraph-properties fo:widows="0" fo:orphans="0" fo:text-align="justify"/>
      <style:text-properties style:font-name="Times New Roman"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fo:text-indent="0.2958in"/>
      <style:text-properties style:font-name="Times New Roman" fo:font-weight="bold" style:font-weight-asian="bold" fo:font-size="11pt" style:font-size-asian="11pt"/>
    </style:style>
    <style:style style:name="P162" style:parent-style-name="Normal" style:family="paragraph">
      <style:paragraph-properties fo:text-align="justify" fo:text-indent="0.2958in"/>
      <style:text-properties style:font-name="Times New Roman" fo:font-size="11pt" style:font-size-asian="11pt"/>
    </style:style>
    <style:style style:name="P163" style:parent-style-name="Normal" style:family="paragraph">
      <style:paragraph-properties fo:text-align="justify" fo:text-indent="0.2958in"/>
      <style:text-properties style:font-name="Times New Roman" fo:font-size="11pt" style:font-size-asian="11pt"/>
    </style:style>
    <style:style style:name="P164" style:parent-style-name="Normal" style:family="paragraph">
      <style:paragraph-properties fo:text-align="justify" fo:text-indent="0.2958in"/>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size="11pt" style:font-size-asian="11pt"/>
    </style:style>
    <style:style style:name="P166" style:parent-style-name="Normal" style:family="paragraph">
      <style:paragraph-properties fo:text-align="justify" fo:text-indent="0.2958in"/>
      <style:text-properties style:font-name="Times New Roman" fo:font-weight="bold" style:font-weight-asian="bold"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Heading1" style:family="paragraph">
      <style:paragraph-properties fo:margin-right="0in"/>
      <style:text-properties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weight="bold" style:font-weight-asian="bold"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fo:text-indent="0.2958in"/>
      <style:text-properties style:font-name="Times New Roman" fo:font-weight="bold" style:font-weight-asian="bold"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weight="bold" style:font-weight-asian="bold"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weight="bold" style:font-weight-asian="bold"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fo:text-indent="0.2958in"/>
      <style:text-properties style:font-name="Times New Roman" fo:font-weight="bold" style:font-weight-asian="bold"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weight="bold" style:font-weight-asian="bold" fo:font-size="11pt" style:font-size-asian="11pt"/>
    </style:style>
    <style:style style:name="P216" style:parent-style-name="Normal" style:family="paragraph">
      <style:paragraph-properties fo:text-align="justify" fo:text-indent="1.3784in"/>
      <style:text-properties style:font-name="Times New Roman" fo:font-weight="bold" style:font-weight-asian="bold"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weight="bold" style:font-weight-asian="bold"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weight="bold" style:font-weight-asian="bold"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weight="bold" style:font-weight-asian="bold"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fo:text-indent="0.2958in"/>
      <style:text-properties style:font-name="Times New Roman" fo:font-weight="bold" style:font-weight-asian="bold"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BodyTextIndent2" style:family="paragraph">
      <style:paragraph-properties fo:margin-right="0in" fo:text-indent="0.5in"/>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BodyTextIndent" style:family="paragraph">
      <style:paragraph-properties fo:margin-right="0in" fo:text-indent="0.4923in"/>
      <style:text-properties fo:font-size="11pt" style:font-size-asian="11pt"/>
    </style:style>
    <style:style style:name="P271" style:parent-style-name="BodyTextIndent2" style:family="paragraph">
      <style:paragraph-properties fo:margin-right="0in" fo:text-indent="0.4923in"/>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indent="0.4923in"/>
      <style:text-properties style:font-name="Times New Roman" fo:font-size="11pt" style:font-size-asian="11pt"/>
    </style:style>
    <style:style style:name="P274" style:parent-style-name="BodyTextIndent2" style:family="paragraph">
      <style:paragraph-properties fo:margin-right="0in" fo:text-indent="0.4923in"/>
    </style:style>
    <style:style style:name="P275"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widows="0" fo:orphans="0"/>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fo:text-indent="0.4923in"/>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Heading1" style:family="paragraph">
      <style:paragraph-properties fo:margin-right="0in"/>
      <style:text-properties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weight="bold" style:font-weight-asian="bold"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weight="bold" style:font-weight-asian="bold"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weight="bold" style:font-weight-asian="bold"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weight="bold" style:font-weight-asian="bold"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weight="bold" style:font-weight-asian="bold"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weight="bold" style:font-weight-asian="bold"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fo:text-indent="0.2958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fo:text-indent="0.2958in"/>
      <style:text-properties style:font-name="Times New Roman" fo:font-weight="bold" style:font-weight-asian="bold"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fo:text-indent="0.2958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weight="bold" style:font-weight-asian="bold" style:text-position="super 68.1%"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widows="0" fo:orphans="0"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fo:text-indent="0.2958in"/>
      <style:text-properties style:font-name="Times New Roman" fo:font-weight="bold" style:font-weight-asian="bold"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8.1%"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fo:margin-left="2in" fo:text-indent="-1.5in">
        <style:tab-stops/>
      </style:paragraph-properties>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style:text-position="super 68.1%"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3937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fo:text-indent="0.3937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8.1%"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83" style:parent-style-name="BodyText"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FootnoteReference"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3" style:family="paragraph">
      <style:paragraph-properties fo:margin-right="0in" fo:text-indent="0.5in"/>
      <style:text-properties fo:font-size="11pt" style:font-size-asian="11pt"/>
    </style:style>
    <style:style style:name="P618" style:parent-style-name="BodyText" style:family="paragraph">
      <style:paragraph-properties fo:text-indent="0.5in"/>
      <style:text-properties style:font-name="Times New Roman" fo:font-size="11pt" style:font-size-asian="11pt" fo:language="lt" fo:country="LT"/>
    </style:style>
    <style:style style:name="P619" style:parent-style-name="BodyTextIndent" style:family="paragraph">
      <style:paragraph-properties fo:margin-right="0in" fo:text-indent="0.5in"/>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3" style:family="paragraph">
      <style:paragraph-properties fo:margin-right="0in"/>
    </style:style>
    <style:style style:name="P623" style:parent-style-name="BodyText3" style:family="paragraph">
      <style:paragraph-properties fo:margin-right="0in" fo:text-indent="0.5in"/>
      <style:text-properties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widows="0" fo:orphans="0"/>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BodyTextIndent" style:family="paragraph">
      <style:paragraph-properties fo:margin-right="0in" fo:text-indent="0.5in"/>
      <style:text-properties fo:font-size="11pt" style:font-size-asian="11pt"/>
    </style:style>
    <style:style style:name="P634" style:parent-style-name="BodyTextIndent" style:family="paragraph">
      <style:paragraph-properties fo:margin-right="0in" fo:text-indent="0.5in"/>
      <style:text-properties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widows="0" fo:orphans="0"/>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BodyTextIndent" style:family="paragraph">
      <style:paragraph-properties fo:margin-right="0in" fo:text-indent="0.5in"/>
      <style:text-properties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3" style:family="paragraph">
      <style:paragraph-properties fo:margin-right="0in"/>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3" style:family="paragraph">
      <style:paragraph-properties fo:margin-right="0in"/>
    </style:style>
    <style:style style:name="P662" style:parent-style-name="BodyTextIndent3" style:family="paragraph">
      <style:paragraph-properties fo:margin-right="0in"/>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widows="0" fo:orphans="0"/>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 style:family="paragraph">
      <style:paragraph-properties fo:text-indent="0.5in"/>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widows="0" fo:orphans="0"/>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widows="0" fo:orphans="0"/>
      <style:text-properties style:font-name="Times New Roman"/>
    </style:style>
    <style:style style:name="P678" style:parent-style-name="Normal" style:family="paragraph">
      <style:paragraph-properties fo:widows="0" fo:orphans="0"/>
      <style:text-properties style:font-name="Times New Roman"/>
    </style:style>
    <style:style style:name="P679" style:parent-style-name="BodyTextIndent2" style:family="paragraph">
      <style:paragraph-properties fo:margin-right="0in" fo:text-indent="0.5in"/>
      <style:text-properties fo:font-weight="bold" style:font-weight-asian="bold"/>
    </style:style>
    <style:style style:name="P680" style:parent-style-name="BodyTextIndent3" style:family="paragraph">
      <style:paragraph-properties fo:margin-right="0in"/>
    </style:style>
    <style:style style:name="P681" style:parent-style-name="BodyTextIndent3" style:family="paragraph">
      <style:paragraph-properties fo:margin-right="0in"/>
    </style:style>
    <style:style style:name="P682" style:parent-style-name="BodyTextIndent3" style:family="paragraph">
      <style:paragraph-properties fo:margin-right="0in"/>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widows="0" fo:orphans="0"/>
      <style:text-properties style:font-name="Times New Roman"/>
    </style:style>
    <style:style style:name="P689" style:parent-style-name="Normal" style:family="paragraph">
      <style:paragraph-properties fo:widows="0" fo:orphans="0"/>
      <style:text-properties style:font-name="Times New Roman"/>
    </style:style>
    <style:style style:name="P690" style:parent-style-name="Normal" style:family="paragraph">
      <style:paragraph-properties fo:text-align="justify"/>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BodyTextIndent2" style:family="paragraph">
      <style:paragraph-properties fo:margin-right="0in" fo:text-indent="0.5in"/>
      <style:text-properties fo:font-weight="bold" style:font-weight-asian="bold" fo:color="#000000"/>
    </style:style>
    <style:style style:name="P709" style:parent-style-name="BodyTextIndent2" style:family="paragraph">
      <style:paragraph-properties fo:margin-right="0in" fo:text-indent="0.5in"/>
    </style:style>
    <style:style style:name="T710" style:parent-style-name="DefaultParagraphFont" style:family="text">
      <style:text-properties fo:color="#000000"/>
    </style:style>
    <style:style style:name="P711" style:parent-style-name="BodyTextIndent2" style:family="paragraph">
      <style:paragraph-properties fo:margin-right="0in" fo:text-indent="0.5in"/>
      <style:text-properties fo:color="#000000"/>
    </style:style>
    <style:style style:name="P712" style:parent-style-name="BodyTextIndent2" style:family="paragraph">
      <style:paragraph-properties fo:margin-right="0in" fo:text-indent="0.5in"/>
      <style:text-properties fo:color="#000000"/>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2" style:family="paragraph">
      <style:paragraph-properties fo:margin-right="0in" fo:text-indent="0.5in"/>
    </style:style>
    <style:style style:name="P715" style:parent-style-name="BodyTextIndent" style:family="paragraph">
      <style:paragraph-properties fo:margin-right="0in" fo:text-indent="0.5in"/>
      <style:text-properties fo:font-size="11pt" style:font-size-asian="11pt"/>
    </style:style>
    <style:style style:name="P716" style:parent-style-name="BodyTextIndent" style:family="paragraph">
      <style:paragraph-properties fo:margin-right="0in" fo:text-indent="0.5in"/>
      <style:text-properties fo:font-size="11pt" style:font-size-asian="11pt"/>
    </style:style>
    <style:style style:name="P717" style:parent-style-name="BodyTextIndent" style:family="paragraph">
      <style:paragraph-properties fo:margin-right="0in" fo:text-indent="0.5in"/>
      <style:text-properties fo:font-size="11pt" style:font-size-asian="11pt"/>
    </style:style>
    <style:style style:name="P718" style:parent-style-name="BodyTextIndent2" style:family="paragraph">
      <style:paragraph-properties fo:margin-right="0in" fo:text-indent="0.5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style:text-position="super 68.1%"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widows="2" fo:orphans="2" fo:text-indent="0.5in"/>
      <style:text-properties style:font-name="Times New Roman" fo:font-size="11pt" style:font-size-asian="11pt" fo:language="lt" fo:country="LT"/>
    </style:style>
    <style:style style:name="P749" style:parent-style-name="BodyText" style:family="paragraph">
      <style:paragraph-properties fo:widows="2" fo:orphans="2" fo:text-indent="0.5in"/>
      <style:text-properties style:font-name="Times New Roman" fo:font-size="11pt" style:font-size-asian="11pt" fo:language="lt" fo:country="LT"/>
    </style:style>
    <style:style style:name="P750" style:parent-style-name="BodyText" style:family="paragraph">
      <style:paragraph-properties fo:widows="2" fo:orphans="2" fo:text-indent="0.5in"/>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margin-left="0.0986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text-position="super 68.1%"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BodyTextIndent" style:family="paragraph">
      <style:paragraph-properties fo:margin-right="0in" fo:text-indent="0.5in"/>
      <style:text-properties fo:font-size="11pt" style:font-size-asian="11pt"/>
    </style:style>
    <style:style style:name="P77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weight="bold" style:font-weight-asian="bold" style:text-position="super 68.1%"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Heading1" style:family="paragraph">
      <style:paragraph-properties fo:margin-right="0in"/>
      <style:text-properties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BodyTextIndent" style:family="paragraph">
      <style:paragraph-properties fo:margin-right="0in" fo:text-indent="0.5in"/>
      <style:text-properties fo:font-size="11pt" style:font-size-asian="11pt"/>
    </style:style>
    <style:style style:name="P832" style:parent-style-name="BodyTextIndent" style:family="paragraph">
      <style:paragraph-properties fo:margin-right="0in" fo:text-indent="0.5in"/>
      <style:text-properties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widows="0" fo:orphans="0"/>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widows="0" fo:orphans="0"/>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Heading1" style:family="paragraph">
      <style:paragraph-properties fo:margin-right="0in"/>
      <style:text-properties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52"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53"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style:style>
    <style:style style:name="P984" style:parent-style-name="Normal" style:family="paragraph">
      <style:paragraph-properties fo:widows="0" fo:orphans="0" fo:text-align="justify"/>
      <style:text-properties style:font-name="Times New Roman" fo:font-style="italic" style:font-style-asian="italic"/>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fo:margin-left="1.875in" fo:text-indent="-1.375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text-position="super 68.1%"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fo:font-weight="bold" style:font-weight-asian="bold" fo:font-size="11pt" style:font-size-asian="11pt"/>
    </style:style>
    <style:style style:name="P1029" style:parent-style-name="Normal" style:family="paragraph">
      <style:paragraph-properties fo:text-align="justify" fo:text-indent="1.3784in"/>
      <style:text-properties style:font-name="Times New Roman" fo:font-weight="bold" style:font-weight-asian="bold"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Heading1" style:family="paragraph">
      <style:paragraph-properties fo:margin-right="0in"/>
      <style:text-properties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fo:font-weight="bold" style:font-weight-asian="bold"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text-properties style:font-name="Times New Roman" fo:font-style="italic" style:font-style-asian="italic"/>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text-align="justify" fo:margin-left="1.9375in" fo:text-indent="-1.4375in">
        <style:tab-stops/>
      </style:paragraph-properties>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style:text-position="super 68.1%"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fo:font-weight="bold" style:font-weight-asian="bold"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fo:text-indent="0.4923in"/>
      <style:text-properties style:font-name="Times New Roman" fo:font-weight="bold" style:font-weight-asian="bold"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Heading1" style:family="paragraph">
      <style:paragraph-properties fo:margin-right="0in"/>
      <style:text-properties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weight="bold" style:font-weight-asian="bold"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weight="bold" style:font-weight-asian="bold"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widows="0" fo:orphans="0" fo:text-align="center"/>
      <style:text-properties style:font-name="Times New Roman" fo:font-size="11pt" style:font-size-asian="11pt"/>
    </style:style>
    <style:style style:name="P1193" style:parent-style-name="Normal" style:family="paragraph">
      <style:paragraph-properties fo:widows="0" fo:orphans="0"/>
      <style:text-properties style:font-name="Times New Roman" fo:font-size="11pt" style:font-size-asian="11pt"/>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fo:text-indent="0.3937in"/>
      <style:text-properties style:font-name="Times New Roman"/>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fo:margin-left="0.3937in">
        <style:tab-stops/>
      </style:paragraph-properties>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widows="0" fo:orphans="0" fo:text-align="justify"/>
      <style:text-properties style:font-name="Times New Roman"/>
    </style:style>
    <style:style style:name="P1331" style:parent-style-name="Normal" style:family="paragraph">
      <style:paragraph-properties fo:widows="0" fo:orphans="0" fo:text-align="justify"/>
      <style:text-properties style:font-name="Times New Roman"/>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BodyText3" style:family="paragraph">
      <style:paragraph-properties fo:margin-right="0in"/>
      <style:text-properties fo:font-size="10pt" style:font-size-asian="10pt"/>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widows="0" fo:orphans="0" fo:text-align="justify"/>
      <style:text-properties style:font-name="Times New Roman"/>
    </style:style>
    <style:style style:name="P1339" style:parent-style-name="Normal" style:family="paragraph">
      <style:paragraph-properties fo:widows="0" fo:orphans="0" fo:text-align="justify"/>
      <style:text-properties style:font-name="Times New Roman"/>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fo:font-style="italic" style:font-style-asian="italic"/>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P1365" style:parent-style-name="FootnoteText"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FootnoteText"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BodyText" style:family="paragraph">
      <style:text-properties style:font-name="Times New Roman" fo:font-size="10pt" style:font-size-asian="10pt" fo:language="lt" fo:country="LT"/>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span text:style-name="T64">VIII-293</text:span></text:a><text:span text:style-name="T65">, 97.06.24, Žin., 1997, Nr.66-1594 (97.07.11)</text:span></text:p>
      <text:p text:style-name="P66"><text:span text:style-name="T67">Nr.<text:s/></text:span><text:a xlink:href="http://www3.lrs.lt/cgi-bin/preps2?Condition1=60358&amp;Condition2=" office:target-frame-name="_top" xlink:show="replace"><text:span text:style-name="T68">VIII-838</text:span></text:a><text:span text:style-name="T69">, 98.07.02, Žin., 1998, Nr.68-1978 (98.07.31)</text:span></text:p>
      <text:p text:style-name="P70"><text:span text:style-name="T71">Nr.<text:s/></text:span><text:a xlink:href="http://www3.lrs.lt/cgi-bin/preps2?Condition1=78589&amp;Condition2=" office:target-frame-name="_top" xlink:show="replace"><text:span text:style-name="T72">VIII-1122</text:span></text:a><text:span text:style-name="T73">, 99.04.06, Žin., 1999, Nr.36-1060 (99.04.23)</text:span></text:p>
      <text:p text:style-name="P74"/>
      <text:p text:style-name="P75"/>
      <text:p text:style-name="P76"><text:tab/>3 straipsnis. Mokesčio mokėtojų<text:s/>lygybė</text:p>
      <text:p text:style-name="P77"><text:tab/>Taikant mokesčių įstatymus, visi mokesčio mokėtojai dėl šių įstatymų nustatytų sąlygų yra lygūs.</text:p>
      <text:p text:style-name="P78"/>
      <text:p text:style-name="P79"><text:tab/>4 straipsnis. Tarptautinės sutartys</text:p>
      <text:p text:style-name="P80"><text:tab/>Jeigu tarptautinėse sutartyse nustatytos kitokios apmokestinimo taisyklės negu mokesčių įstatymuose ir šios sutartys yra ratifikuotos Lietuvos Respublikoje, tai taikomos tarptautinių sutarčių taisyklės.</text:p>
      <text:p text:style-name="P81"/>
      <text:h text:style-name="P82" text:outline-level="1">II SKYRIUS. MOKESČIAI</text:h>
      <text:p text:style-name="P83"/>
      <text:p text:style-name="P84"><text:span text:style-name="T85">***5 straipsnis. Mokesčiai, valstybės rinkliava ir kitos įmokos</text:span></text:p>
      <text:p text:style-name="P86">1. Pagal šį įstatymą administruojami mokesčiai, valstybės rinkliava ir nuompinigiai (užmokestis) už valstybinės žemės ir valstybinio vandens fondo vandens telkinių nuomą:</text:p>
      <text:p text:style-name="P87">1) pridėtinės vertės mokestis;</text:p>
      <text:p text:style-name="P88">2) akcizas;</text:p>
      <text:p text:style-name="P89">3) fizinių asmenų pajamų mokestis;</text:p>
      <text:p text:style-name="P90">4) juridinių asmenų pelno mokestis;</text:p>
      <text:p text:style-name="P91">5) įmonių ir organizacijų nekilnojamojo turto mokestis;</text:p>
      <text:p text:style-name="P92">6) žemės mokestis;</text:p>
      <text:p text:style-name="P93">7) mokestis už valstybinius gamtos išteklius;</text:p>
      <text:p text:style-name="P94">8) naftos ir dujų išteklių mokestis;</text:p>
      <text:p text:style-name="P95">9) mokestis už aplinkos teršimą;</text:p>
      <text:p text:style-name="P96">10) konsulinis mokestis;</text:p>
      <text:p text:style-name="P97">11) žyminis mokestis;</text:p>
      <text:p text:style-name="P98">12) prekyviečių mokestis;</text:p>
      <text:p text:style-name="P99">13) atskaitymai nuo realizavimo pajamų<text:s/>pagal Lietuvos Respublikos kelių fondo įstatymą;</text:p>
      <text:p text:style-name="P100">14) paveldimo ar dovanojamo turto mokestis;</text:p>
      <text:p text:style-name="P101">15) privalomojo sveikatos draudimo įmokos;</text:p>
      <text:p text:style-name="P102"><text:span text:style-name="T103">16)</text:span><text:span text:style-name="T104"><text:s/></text:span><text:span text:style-name="T105">nuompinigiai (užmokestis) už valstybinės žemės ir valstybinio vandens fondo vandens telkinių nuomą;</text:span></text:p>
      <text:p text:style-name="P106">17) įmokos į Garantinį fondą;</text:p>
      <text:p text:style-name="P107">18) valstybės rinkliava.</text:p>
      <text:p text:style-name="P108">2. Apmokestinimo tam tikru mokesčiu tvarką nustato tik atitinkamas mokesčio įstatymas arba jo pagrindu priimtas Lietuvos Respublikos Vyriausybės nutarimas, arba jų pagrindu priimtas kitas teisės aktas.</text:p>
      <text:p text:style-name="P109"><text:span text:style-name="T110">***</text:span><text:span text:style-name="T111">3. Jeigu Lie</text:span><text:span text:style-name="T112">tuvos Respublikos investicijų įstatymo nustatyta tvarka Lietuvos Respublikos Vyriausybės ar jos įgaliotos institucijos sudaromoje su investuotoju investicijų sutartyje investuotojas įsipareigoja investuoti į Lietuvos Respublikos įmonių rejestre įregistruot</text:span><text:span text:style-name="T113">ą ūkio subjektą ne mažiau kaip 200 mln. litų per 3 metus (36 kalendorinius mėnesius) nuo sutarties sudarymo dienos, investuotojo (investuotojų) pageidavimu investicijų sutartyje gali būti nustatyta, kad šiam ūkio subjektui 5 metus nuo dienos, kai investici</text:span><text:span text:style-name="T114">jų sutartyje nustatyta investicija pasieks 200 mln. litų, nebus didinami tiesioginių mokesčių tarifai (šio straipsnio 1 dalyje išvardyti mokesčiai, išskyrus pridėtinės vertės mokestį ir akcizą), nustatyti tą dieną galiojusiuose atitinkamuose mokesčių įstat</text:span><text:span text:style-name="T115">ymuose. Lietuvos Respublikos Vyriausybė turi teisę strateginiams investuotojams mokesčių nedidinimo terminą pratęsti iki 10 metų.</text:span></text:p>
      <text:p text:style-name="P116">4. Administruojant muitų ir socialinio draudimo mokesčius, taikomos tik šio įstatymo normos, reglamentuojančios mokesčio mokėtojo turto arešto tvarką.</text:p>
      <text:p text:style-name="P117">5. Šio straipsnio 1 dalies 18 punkte nurodyta valstybės rinkliava pagal šį įstatymą administruojama tik tiek, kiek tai nustatyta Lietuvos Respublikos rinkliavų įstatyme (valstybės rinkliavos rinkimo kontrolė, paimtos per mažos arba<text:s/>iš viso nepaimtos valstybės rinkliavos išieškojimas iš institucijos, dėl kurios kaltės buvo paimta per maža arba iš viso nepaimta valstybės rinkliava, prašymo dėl valstybės rinkliavos grąžinimo pateikimo terminas).</text:p>
      <text:p text:style-name="P118"/>
      <text:p text:style-name="P119"><text:span text:style-name="T120">***Pastaba.<text:s/></text:span><text:span text:style-name="T121">Pripažinti, kad Lietuvos Re</text:span><text:span text:style-name="T122">spublikos mokesčių administravimo įstatymo 5 straipsnio 3 dalies nuostata “Vyriausybė turi teisę strateginiams investuotojams mokesčių nedidinimo terminą pratęsti iki 10 metų” prieštarauja Lietuvos Respublikos Konstitucijos 5 straipsnio 1 daliai, 67 straip</text:span><text:span text:style-name="T123">snio 15 punktui, 127 straipsnio 3 daliai ir Lietuvos Respublikos Konstitucijoje įtvirtintam teisinės valstybės principui.</text:span></text:p>
      <text:p text:style-name="P124">Straipsnio pakeitimai:</text:p>
      <text:p text:style-name="P125"><text:span text:style-name="T126">Nr.<text:s/></text:span><text:a xlink:href="http://www3.lrs.lt/cgi-bin/preps2?Condition1=28818&amp;Condition2=" office:target-frame-name="_top" xlink:show="replace"><text:span text:style-name="T127">I-1370</text:span></text:a><text:span text:style-name="T128">, 96.06.06, Žin., 199</text:span><text:span text:style-name="T129">6, Nr. 57-1342 (96.06.19)</text:span></text:p>
      <text:p text:style-name="P130"><text:span text:style-name="T131">Nr.<text:s/></text:span><text:a xlink:href="http://www3.lrs.lt/cgi-bin/preps2?Condition1=29536&amp;Condition2=" office:target-frame-name="_top" xlink:show="replace"><text:span text:style-name="T132">I-1416</text:span></text:a><text:span text:style-name="T133">, 96.07.02, Žin., 1996, Nr. 66-1574 (96.07.12)</text:span></text:p>
      <text:p text:style-name="P134"><text:span text:style-name="T135">Nr.<text:s/></text:span><text:a xlink:href="http://www3.lrs.lt/cgi-bin/preps2?Condition1=64578&amp;Condition2=" office:target-frame-name="_top" xlink:show="replace"><text:span text:style-name="T136">VIII-867</text:span></text:a><text:span text:style-name="T137">,</text:span><text:span text:style-name="T138"><text:s/>98.09.29, Žin., 1998, Nr.90-2483 (98.10.14)</text:span></text:p>
      <text:p text:style-name="Normal"><text:span text:style-name="T139">Nr.<text:s/></text:span><text:a xlink:href="http://www3.lrs.lt/cgi-bin/preps2?Condition1=84572&amp;Condition2=" office:target-frame-name="_top" xlink:show="replace"><text:span text:style-name="T140">VIII-1310</text:span></text:a><text:span text:style-name="T141">, 99.07.07, Žin., 1999, Nr.66-2126 (99.07.30)</text:span></text:p>
      <text:p text:style-name="P142"><text:span text:style-name="T143">Nr.<text:s/></text:span><text:a xlink:href="http://www3.lrs.lt/cgi-bin/preps2?Condition1=90554&amp;Condition2=" office:target-frame-name="_top" xlink:show="replace"><text:span text:style-name="T144">VIII-1382</text:span></text:a><text:span text:style-name="T145">, 99.11.04, Žin., 1999, Nr.101-2903 (99.11.26)</text:span></text:p>
      <text:p text:style-name="P146"><text:span text:style-name="T147">Nr.<text:s/></text:span><text:a xlink:href="http://www3.lrs.lt/cgi-bin/preps2?Condition1=109736&amp;Condition2=" office:target-frame-name="_top" xlink:show="replace"><text:span text:style-name="T148">VIII-1918</text:span></text:a><text:span text:style-name="T149">, 00.09.12, Žin., 2000, Nr.83-2510 (00.10.04)</text:span></text:p>
      <text:p text:style-name="P150"><text:span text:style-name="T151">Lietuvos Respublikos Konstitucinis Teismas,<text:s/></text:span><text:a xlink:href="http://www3.lrs.lt/cgi-bin/preps2?Condition1=111323&amp;Condition2=" office:target-frame-name="_top" xlink:show="replace"><text:span text:style-name="T152">Nutarimas</text:span></text:a></text:p>
      <text:p text:style-name="P153">2000 10 18, Žin., 2000, Nr. 88-2724 (2000 10 20)</text:p>
      <text:p text:style-name="P154"><text:span text:style-name="T155">Nr.<text:s/></text:span><text:a xlink:href="http://www3.lrs.lt/cgi-bin/preps2?Condition1=116679&amp;Condition2=" office:target-frame-name="_top" xlink:show="replace"><text:span text:style-name="T156">IX-100</text:span></text:a><text:span text:style-name="T157">, 2000 12 20, Žin., 2000, Nr.</text:span><text:span text:style-name="T158"><text:s/>113-3607 (2000 12 30), įsigalioja nuo 2001 01 01</text:span></text:p>
      <text:p text:style-name="P159"/>
      <text:p text:style-name="P160"/>
      <text:p text:style-name="P161"><text:tab/>6 straipsnis. Mokesčio įstatymo įgyvendinimas</text:p>
      <text:p text:style-name="P162"><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63"><text:tab/>2. Lietuvos Respublikos Vyriausybė, įgyvendindama mokesčių įstatymus, nustato atitinkamus metodus bei taisykles, užtikrinančias mokesčio administravimą, arba paveda tai padaryti Finansų ministerijai.</text:p>
      <text:p text:style-name="P164"><text:tab/>3. Joks poįstatyminis aktas šio įstatymo 5 straipsnio pirmojoje dalyje išvardytų mokesčių apmokestinimo tvarkos nustatymo klausimais negali būti priimtas be finansų ministro sutikimo.</text:p>
      <text:p text:style-name="P165"/>
      <text:p text:style-name="P166"><text:tab/>7 straipsnis. Mokesčio administratoriai</text:p>
      <text:p text:style-name="P167"><text:tab/>1. Šio įstatymo 5 straipsnio pirmojoje dalyje išvardytus mokesčius administruoja Valstybinė mokesčių inspekcija.</text:p>
      <text:p text:style-name="P168"><text:tab/>2. Šio įstatymo 5 straipsnio pirmosios dalies 1 ir 2<text:s/>punktuose išvardytus mokesčius taip pat administruoja Lietuvos Respublikos muitinė, tačiau tik tiek, kiek muitinei pavesta pagal Lietuvos Respublikos muitinės kodeksą, Pridėtinės vertės mokesčio ir Akcizų įstatymus.</text:p>
      <text:p text:style-name="P169"><text:tab/>3. Šio įstatymo 5 straipsnio pirmosios<text:s/>dalies 7, 8 ir 9 punktuose išvardytus mokesčius taip pat administruoja Aplinkos apsaugos ministerija, tačiau tik tiek, kiek pavesta pagal Mokesčių už valstybinius gamtos išteklius, Mokesčių už aplinkos teršimą bei Naftos ir dujų išteklių mokesčio įstatymus.</text:p>
      <text:p text:style-name="P170">Straipsnio pakeitimai:</text:p>
      <text:p text:style-name="Normal"><text:span text:style-name="T171">Nr.<text:s/></text:span><text:a xlink:href="http://www3.lrs.lt/cgi-bin/preps2?Condition1=47592&amp;Condition2=" office:target-frame-name="_top" xlink:show="replace"><text:span text:style-name="T172">VIII-555</text:span></text:a><text:span text:style-name="T173">, 97.12.09, Žin., 1997, Nr.117-2995 (97.12.24)</text:span></text:p>
      <text:p text:style-name="P174"/>
      <text:p text:style-name="P175"/>
      <text:h text:style-name="P176" text:outline-level="1">III SKYRIUS. VALSTYBINĖ MOKESČIŲ INSPEKCIJA</text:h>
      <text:p text:style-name="P177"/>
      <text:p text:style-name="P178"><text:tab/>8 straipsnis. Valstybinė mokesčių inspekcija</text:p>
      <text:p text:style-name="P179"><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80"><text:tab/>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181"><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82"><text:tab/>4. Valstybinė mokesčių inspekcija dirba bendradarbiaudama bei keisdamasi informacija su visais mokesčių administratoriais, valstybinėmis institucijomis bei užsienio valstybių institucijomis, kurios administruoja mokesčių mokėjimą.</text:p>
      <text:p text:style-name="P183">Straipsnio pakeitimai:</text:p>
      <text:p text:style-name="P184"><text:span text:style-name="T185">Nr.<text:s/></text:span><text:a xlink:href="http://www3.lrs.lt/cgi-bin/preps2?Condition1=29536&amp;Condition2=" office:target-frame-name="_top" xlink:show="replace"><text:span text:style-name="T186">I-1416</text:span></text:a><text:span text:style-name="T187">, 96.07.02, Žin., 1996, Nr. 66-1574 (96.07.12)<text:s/></text:span></text:p>
      <text:p text:style-name="P188"/>
      <text:p text:style-name="P189"/>
      <text:p text:style-name="P190"><text:tab/>9 straipsnis. Valstybinės mokesčių inspekcijos struktūra</text:p>
      <text:p text:style-name="P191"><text:tab/>1. Valstybinę mokesčių inspekciją sudaro:</text:p>
      <text:p text:style-name="P192"><text:tab/>1) Valstybinė mokesčių inspekcija prie Finansų ministerijos - centrinis mokesčio administratorius;</text:p>
      <text:p text:style-name="P193"><text:tab/>2) Valstybinės mokesčių inspekcijos prie Finansų ministerijos teritorinės valstybinės mokesčių inspekcijos - vietos mokesčio administratoriai.</text:p>
      <text:p text:style-name="P194"><text:tab/>2. Vietos mokesčio administratorius pavaldus ir atskaitingas centriniam mokesčio administratoriui.</text:p>
      <text:p text:style-name="P195"/>
      <text:p text:style-name="P196"><text:tab/>10 straipsnis. Centrinio mokesčio administratoriaus darbo organizavimas</text:p>
      <text:p text:style-name="P197"><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198"><text:tab/>2. Valstybinės mokesčių inspekcijos prie Finansų ministerijos struktūrą tvirtina Inspekcijos viršininkas, suderinęs su finansų ministru.</text:p>
      <text:p text:style-name="P199"/>
      <text:p text:style-name="P200"><text:tab/>11 straipsnis. Vietos mokesčio administratoriaus darbo organizavimas</text:p>
      <text:p text:style-name="P201"><text:tab/>1. Teritorinių valstybinių mokesčių inspekcijų skaičių bei jų teritorines veiklos zonas nustato finansų ministras Valstybinės mokesčių inspekcijos prie Finansų ministerijos viršininko teikimu.</text:p>
      <text:p text:style-name="P202"><text:tab/>2. Teritorinės valstybinės mokesčių inspekcijos struktūrą tvirtina teritorinės valstybinės mokesčių inspekcijos viršininkas, atsižvelgdamas į centrinio mokesčio administratoriaus metodinius nurodymus ir rekomendacijas.</text:p>
      <text:p text:style-name="P203"><text:tab/>3. Teritorinės valstybinės mokesčių<text:s/>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204">Straipsnio pakeitimai:</text:p>
      <text:p text:style-name="P205"><text:span text:style-name="T206">Nr.<text:s/></text:span><text:a xlink:href="http://www3.lrs.lt/cgi-bin/preps2?Condition1=29536&amp;Condition2=" office:target-frame-name="_top" xlink:show="replace"><text:span text:style-name="T207">I-1416</text:span></text:a><text:span text:style-name="T208">, 96.07.02, Žin., 1996, Nr. 66-1574 (96.07.12)<text:s/></text:span></text:p>
      <text:p text:style-name="P209"/>
      <text:p text:style-name="P210"/>
      <text:p text:style-name="P211"><text:tab/>12 straipsnis. Valstybinių mokesčių inspekcijų darbuotojai</text:p>
      <text:p text:style-name="P212"><text:tab/>1. Valstybinių mokesčių inspekcijų darbuotojus priima ir atleidžia iš darbo tos mokesčių inspekcijos, į kurią jie priimami dirbti, viršininkas.</text:p>
      <text:p text:style-name="P213"><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14"/>
      <text:p text:style-name="P215"><text:tab/>13 straipsnis. Valstybinės mokesčių inspekcijos darbo apmokėjimas ir socialinės<text:s/></text:p>
      <text:p text:style-name="P216">garantijos</text:p>
      <text:p text:style-name="P217"><text:tab/>Valstybinės mokesčių inspekcijos darbuotojų darbo ir apmokėjimo sąlygas, socialines garantijas nustato Lietuvos Respublikos įstatymai bei poįstatyminiai teisės aktai.</text:p>
      <text:p text:style-name="P218"/>
      <text:p text:style-name="P219"><text:tab/>14 straipsnis. Informacijos pateikimo mokesčių mokėtojams organizavimas</text:p>
      <text:p text:style-name="P220"><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21"><text:tab/>2. Centrinis mokesčio administratorius organizuoja<text:s/>mokesčių mokėtojų švietimą mokesčių įstatymų bei kitų teisės aktų, reglamentuojančių mokesčių mokėjimo tvarką, klausimais.</text:p>
      <text:p text:style-name="P222"/>
      <text:p text:style-name="P223"><text:tab/>15 straipsnis. Mokesčio administratoriaus darbuotojų mokymo organizavimas</text:p>
      <text:p text:style-name="P224"><text:tab/>Centrinis mokesčio administratorius organizuoja valstybinės mokesčių inspekcijos darbuotojų mokymą (kvalifikacijos kėlimą) pagal tam tikslui parengtas mokymo programas.</text:p>
      <text:p text:style-name="P225"/>
      <text:p text:style-name="P226">IV SKYRIUS. MOKESČIO ADMINISTRATORIAUS TEISĖS IR PAREIGOS</text:p>
      <text:p text:style-name="P227"/>
      <text:p text:style-name="P228"><text:tab/>16 straipsnis. Mokesčio administratoriaus pareigos</text:p>
      <text:p text:style-name="P229"><text:tab/>1. Mokesčio administratorius:</text:p>
      <text:p text:style-name="P230"><text:tab/>1) tvarko mokesčių mokėtojų ir kitų įmokų į valstybės (savivaldybės) biudžetą bei fondus apskaitą;</text:p>
      <text:p text:style-name="P231"><text:tab/>2) kontroliuoja mokesčių į valstybės (savivaldybės) biudžetą bei fondus apskaičiavimą, sumokėjimą, išieško laiku nesumokėtus mokesčius ir delspinigius bei<text:s/>baudas, paskirtas pagal mokesčių įstatymus, taip pat grąžina permokas ir neteisingai išieškotus mokesčius, delspinigius bei baudas;</text:p>
      <text:p text:style-name="P232"><text:tab/>3) vykdo vietos savivaldybės sprendimus dėl mokesčių, rinkliavų ir atskaitymų į jos biudžetą bei fondus lengvatų teikimo;<text:s/></text:p>
      <text:p text:style-name="P233"><text:tab/>4) paskirsto mokesčius ir kitas įmokas į valstybės ir savivaldybių biudžetus bei fondus;</text:p>
      <text:p text:style-name="P234"><text:tab/>5) organizuoja konfiskuoto, bešeimininkio, valstybės paveldėto, į valstybės pajamas perduoto ir paimto turto bei lobių apskaitą, įkainojimą bei realizavimą;</text:p>
      <text:p text:style-name="P235"><text:tab/>6) Lietuvos Respublikos Seimo, Vyriausybės, Finansų ministerijos pavedimu leidžia teisės aktus arba rengia jų projektus mokesčių įstatymams įgyvendinti;</text:p>
      <text:p text:style-name="P236"><text:tab/>7) teikia paaiškinimus mokesčių mokėtojams mokesčių mokėjimo klausimais;</text:p>
      <text:p text:style-name="P237"><text:tab/>8) rengia ir teikia finansų ministrui mokesčių įstatymų bei Lietuvos Respublikos Vyriausybės nutarimų projektus, kitus pasiūlymus dėl apmokestinimo tvarkos gerinimo;</text:p>
      <text:p text:style-name="P238"><text:tab/>9) pagal savo kompetenciją atlieka kvotą;</text:p>
      <text:p text:style-name="P239"><text:tab/>10) kontroliuoja labdaros ir paramos teikimą, gavimą ir naudojimą, kiek tai susiję su mokesčių lengvatų taikymu;</text:p>
      <text:p text:style-name="P240"><text:tab/>11) atlieka kituose įstatymuose nustatytas pareigas.</text:p>
      <text:p text:style-name="P241"><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42">Straipsnio pakeitimai:</text:p>
      <text:p text:style-name="P243"><text:span text:style-name="T244">Nr.<text:s/></text:span><text:a xlink:href="http://www3.lrs.lt/cgi-bin/preps2?Condition1=41511&amp;Condition2=" office:target-frame-name="_top" xlink:show="replace"><text:span text:style-name="T245">VIII-293</text:span></text:a><text:span text:style-name="T246">, 97.06.24, Žin., 1997, Nr.6</text:span><text:span text:style-name="T247">6-1594 (97.07.11)</text:span></text:p>
      <text:p text:style-name="P248"><text:span text:style-name="T249">Nr.<text:s/></text:span><text:a xlink:href="http://www3.lrs.lt/cgi-bin/preps2?Condition1=105846&amp;Condition2=" office:target-frame-name="_top" xlink:show="replace"><text:span text:style-name="T250">VIII-1817</text:span></text:a><text:span text:style-name="T251">, 00.07.11, Žin., 2000, Nr.61-1823 (00.07.26), įsigalioja nuo 2001.01.01</text:span></text:p>
      <text:p text:style-name="P252"/>
      <text:p text:style-name="P253"/>
      <text:p text:style-name="P254"><text:tab/>17 straipsnis. Mokesčio administratoriaus teisės</text:p>
      <text:p text:style-name="P255"><text:tab/>1. Mokesčio administratoriaus pareigūnai turi teisę:</text:p>
      <text:p text:style-name="P256"><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57"><text:tab/>2) pateikęs tarnybinį pažymėjimą, norėdamas nustatyti, kad asmuo vykdo mokestines prievoles, be išankstinio įspėjimo įeiti į asmens gamybines (įskaitant ir nuomojamas) patalpas arba teritoriją, tikrinti<text:s/>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258"><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59"><text:tab/>4) duoti mokesčio mokėtojui<text:s/>privalomus vykdyti nurodymus mokesčio apskaičiavimo ir mokėjimo, kitų įmokų į valstybės (savivaldybės) biudžetą bei fondus klausimais, taip pat apskaitos tvarkymo klausimais;<text:s/></text:p>
      <text:p text:style-name="P260">5) išieškoti ne ginčo tvarka iš asmenų sąskaitų bankų įstaigose laiku nesumokėtus mokesčius, delspinigius, baudas ir kitas valstybės (savivaldybės) biudžetams bei fondams priklausančias sumas;</text:p>
      <text:p text:style-name="P261">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62"><text:tab/>7) duoti mokesčio mokėtojui privalomus vykdyti nurodymus mokesčio apskaičiavimo ir mokėjimo klausimais;</text:p>
      <text:p text:style-name="P263"><text:tab/>8) surašyti administracinių<text:s/>teisės pažeidimų protokolus bylose, kurios pagal įstatymą priskirtos mokesčio administratoriaus kompetencijai;</text:p>
      <text:p text:style-name="P264"><text:tab/>9) atlikti patys arba pareikalauti iš kitų kompetentingų institucijų atlikti kontrolinius matavimus, materialinių vertybių inventorizacijas ir<text:s/>kitus faktinius tikrinimus, reikalauti, kad būtų sutvarkyta buhalterinė apskaita;</text:p>
      <text:p text:style-name="P265"><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66"><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67"><text:tab/>12) gauti iš mokesčio mokėtojo deklaracijas ir paaiškinimus apie turto įsigijimo šaltinius;</text:p>
      <text:p text:style-name="P268"><text:tab/>13) įstatymų nustatyta tvarka skirti administracines sankcijas, baudas, numatytas mokesčių įstatymuose, taip pat apskaičiuoti delspinigius;</text:p>
      <text:p text:style-name="P269"><text:tab/>14) kreiptis į visų nuosavybės formų įmonių, įstaigų, organizacijų vadovus dėl aplinkybių ir sąlygų, trukdančių mokesčio administratoriui tinkamai atlikti<text:s/>pareigas. Įmonių vadovai bei kiti pareigūnai privalo išnagrinėti mokesčio administratoriaus nurodymus ir nedelsdami (ne vėliau kaip kitą dieną po nurodymų gavimo) pranešti mokesčio administratoriui apie priimtas priemones;</text:p>
      <text:p text:style-name="P270">15) areštuoti mokesčio mokėtojo turtą šiame įstatyme nustatytais pagrindais ir tvarka;</text:p>
      <text:p text:style-name="P271">16) Lietuvos Respublikos Vyriausybės nustatyta tvarka laikyti, nešioti ir panaudoti tarnybinį šaunamąjį ginklą;</text:p>
      <text:p text:style-name="P272">17) (Neteko galios);</text:p>
      <text:p text:style-name="P273">18) nustatyti mokesčio bazę netiesiogiai, pasirinkdami Vyriausybės ar<text:s/>jos įgaliotos institucijos patvirtintus metodus;</text:p>
      <text:p text:style-name="P274">19) Lietuvos Respublikos Vyriausybės nustatyta tvarka atidėti kreditorinių reikalavimų, atsiradusių dėl mokesčių, baudų ir delspinigių nesumokėjimo, vykdymo terminus arba jų atsisakyti ar pakeisti piniginę<text:s/>prievolę kita prievole (atsiskaityti turtu, akcijomis ir vertybiniais popieriais), kai bankrutuojanti įmonė sanuojama ar sudaroma taikos sutartis;</text:p>
      <text:p text:style-name="P275">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text:s/>tyrimą, iš kitų valstybės institucijų, užsienio valstybių bei užsienio valstybių institucijų gauti papildomos informacijos dėl mokesčio mokėtojo pateiktų duomenų tikrumo.</text:p>
      <text:p text:style-name="P276">2. Mokesčio administratorius šiame straipsnyje išvardytas teises turi ir dėl mokestį<text:s/>išskaičiuojančio asmens.</text:p>
      <text:p text:style-name="P277"><text:tab/>3. Naudotis kitų įstatymų, teisės aktų bei Lietuvos Respublikos Vyriausybės nutarimų mokesčio administratoriaus pareigūnui suteiktomis teisėmis.</text:p>
      <text:p text:style-name="P278">Straipsnio pakeitimai:</text:p>
      <text:p text:style-name="P279"><text:span text:style-name="T280">Nr.<text:s/></text:span><text:a xlink:href="http://www3.lrs.lt/cgi-bin/preps2?Condition1=29536&amp;Condition2=" office:target-frame-name="_top" xlink:show="replace"><text:span text:style-name="T281">I-1416</text:span></text:a><text:span text:style-name="T282">, 96.07.02, Žin., 1996, Nr. 66-1574 (96.07.12)<text:s/></text:span></text:p>
      <text:p text:style-name="P283"><text:span text:style-name="T284">Nr.<text:s/></text:span><text:a xlink:href="http://www3.lrs.lt/cgi-bin/preps2?Condition1=41511&amp;Condition2=" office:target-frame-name="_top" xlink:show="replace"><text:span text:style-name="T285">VIII-293</text:span></text:a><text:span text:style-name="T286">, 97.06.24, Žin., 1997, Nr.66-1594 (97.07.11)</text:span></text:p>
      <text:p text:style-name="P287"><text:span text:style-name="T288">Nr.<text:s/></text:span><text:a xlink:href="http://www3.lrs.lt/cgi-bin/preps2?Condition1=60358&amp;Condition2=" office:target-frame-name="_top" xlink:show="replace"><text:span text:style-name="T289">VIII-838</text:span></text:a><text:span text:style-name="T290">, 98.07.02, Žin., 1998, Nr.68-1978 (98.07.31)</text:span></text:p>
      <text:p text:style-name="Normal"><text:span text:style-name="T291">Nr.<text:s/></text:span><text:a xlink:href="http://www3.lrs.lt/cgi-bin/preps2?Condition1=69736&amp;Condition2=" office:target-frame-name="_top" xlink:show="replace"><text:span text:style-name="T292">VIII-963</text:span></text:a><text:span text:style-name="T293">, 98.12.10, Žin., 1998, Nr.114-3190 (98.12.30)</text:span></text:p>
      <text:p text:style-name="P294"><text:span text:style-name="T295">Nr.<text:s/></text:span><text:a xlink:href="http://www3.lrs.lt/cgi-bin/preps2?Condition1=78589&amp;Condition2=" office:target-frame-name="_top" xlink:show="replace"><text:span text:style-name="T296">VIII-1122</text:span></text:a><text:span text:style-name="T297">, 99.04.06, Žin., 1999, Nr.36-1060 (99.04.23)</text:span></text:p>
      <text:p text:style-name="P298"><text:span text:style-name="T299">Nr.<text:s/></text:span><text:a xlink:href="http://www3.lrs.lt/cgi-bin/preps2?Condition1=90554&amp;Condition2=" office:target-frame-name="_top" xlink:show="replace"><text:span text:style-name="T300">VIII-1382</text:span></text:a><text:span text:style-name="T301">, 99.11.04, Žin., 1999, Nr.101-2903 (99.11.26</text:span><text:span text:style-name="T302">)</text:span></text:p>
      <text:p text:style-name="P303"/>
      <text:p text:style-name="P304"/>
      <text:p text:style-name="P305">18 straipsnis. Mokesčio administratoriaus ir jo pareigūno veiksmų įforminimas</text:p>
      <text:p text:style-name="P306">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07"/>
      <text:p text:style-name="P308"/>
      <text:p text:style-name="P309">V SKYRIUS. MOKESČIO MOKĖTOJO IR MOKESTĮ IŠSKAIČIUOJANČIO ASMENS</text:p>
      <text:h text:style-name="P310" text:outline-level="1">TEISĖS IR PAREIGOS</text:h>
      <text:p text:style-name="P311"/>
      <text:p text:style-name="P312"><text:tab/>19 straipsnis. Mokesčių mokėjimas</text:p>
      <text:p text:style-name="P313"><text:tab/>1. Mokesčio mokėtojas moka tik mokesčių įstatymų nustatytus mokesčius, laikydamasis mokesčių įstatymų, taip pat šio įstatymo nustatytos mokesčio apskaičiavimo ir mokėjimo tvarkos.</text:p>
      <text:p text:style-name="P314"><text:tab/>2. Mokestį išskaičiuojantis asmuo išskaičiuoja mokestį ir perveda jį laikydamasis įstatymų ir kitų norminių aktų nustatytos tvarkos.</text:p>
      <text:p text:style-name="P315"/>
      <text:p text:style-name="P316"><text:tab/>20 straipsnis. Informacijos kaupimas ir pateikimas</text:p>
      <text:p text:style-name="P317"><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18"><text:tab/>2. Jeigu mokesčio mokėtojas, mokestį išskaičiuojantis asmuo neturi dokumentų (ar juos yra praradęs), reikalingų mokesčiui apskaičiuoti, privalo juos parengti per mokesčio administratoriaus nustatytą laiką.</text:p>
      <text:p text:style-name="P319"><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20"/>
      <text:p text:style-name="P321"><text:tab/>21 straipsnis. Teisė į informaciją</text:p>
      <text:p text:style-name="P322"><text:tab/>Mokesčio mokėtojas, mokestį išskaičiuojantis asmuo pateikęs paklausimą mokesčio administratoriui, turi teisę gauti norminius dokumentus bei kitą informaciją, reikalingą mokesčio įstatymui vykdyti.</text:p>
      <text:p text:style-name="P323"/>
      <text:p text:style-name="P324"><text:tab/>22 straipsnis. Informacijos apie mokesčio mokėtoją paslaptis</text:p>
      <text:p text:style-name="P325"><text:tab/>1. Informacija apie<text:s/>mokesčio mokėtoją, pateikta mokesčio administratoriui arba jo pareigūnui, turi būti laikoma paslaptyje ir naudojama tik mokesčio įstatymo nustatytiems tikslams.</text:p>
      <text:p text:style-name="P326"><text:tab/>2. Mokesčio administratoriaus pareigūnas informaciją apie mokesčio mokėtoją laiko paslaptyje<text:s/>taip pat ir nutraukęs darbo sutartį su darbdaviu, išskyrus šiame įstatyme numatytus atvejus.</text:p>
      <text:p text:style-name="P327"><text:tab/>3. Informacija, susijusi su mokesčio mokėtoju, gali būti paskleista:</text:p>
      <text:p text:style-name="P328"><text:tab/>1) kitam valstybės mokesčio administratoriui arba jo pareigūnui, jeigu tai būtina administruojant tą patį arba kitą mokestį;</text:p>
      <text:p text:style-name="P329"><text:tab/>2) teismams, teisėsaugos ir kitoms institucijoms įstatymų nustatytais atvejais;</text:p>
      <text:p text:style-name="P330">3) Lietuvos Respublikos Vyriausybės įgaliotai institucijai Vyriausybės nustatyta tvarka įmonių veiklos analizei atlikti;</text:p>
      <text:p text:style-name="P331"><text:tab/>4) vadovaujantis tarptautinėmis sutartimis, užsienio šalies mokesčio administratoriui pagal raštišką paklausimą;</text:p>
      <text:p text:style-name="P332"><text:tab/>5) kai mokesčio mokėtojo kaltė už mokesčio įstatymo pažeidimus įrodyta arba kai mokesčio mokėtojas per šio įstatymo nustatytą laiką ir nustatyta tvarka neapskundė<text:s/>mokesčio administratoriaus veiksmų. Šiuo atveju informacija apie mokesčio mokėtoją gali būti paskleista tik tiek, kiek tai yra susiję su mokesčio įstatymo pažeidimu;</text:p>
      <text:p text:style-name="P333"><text:tab/>6) informacija, susijusi su mokesčio mokėtoju, gali būti taip pat paskleista esant raštiškam mokesčio mokėtojo sutikimui arba jo prašymui.</text:p>
      <text:p text:style-name="P334"><text:tab/>4. Asmuo, gaunantis informaciją pagal šio straipsnio trečiosios dalies 1, 2, 3, 4 punktus, privalo ją saugoti paslaptyje.</text:p>
      <text:p text:style-name="P335"><text:tab/>5. Jeigu mokesčio administratorius šio straipsnio trečiojoje dalyje numatytais atvejais paskleidė neteisingą informaciją apie mokesčio mokėtoją, privalo ištaisyti klaidą tuojau pat po to, kai buvo apie ją sužinota.</text:p>
      <text:p text:style-name="P336"><text:tab/>6. Jeigu mokesčio administratorius paskleidžia informaciją pagal šio straipsnio trečiosios dalies 4 punktą užsienio šalies mokesčio administratoriui, apie tai būtina informuoti mokesčio mokėtoją.</text:p>
      <text:p text:style-name="P337"><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338"><text:tab/>8. Šio straipsnio reikalavimai taikomi ir mokestį išskaičiuojančiam asmeniui.</text:p>
      <text:p text:style-name="P339">Straipsnio pakeitimai:</text:p>
      <text:p text:style-name="Normal"><text:span text:style-name="T340">Nr.<text:s/></text:span><text:a xlink:href="http://www3.lrs.lt/cgi-bin/preps2?Condition1=65630&amp;Condition2=" office:target-frame-name="_top" xlink:show="replace"><text:span text:style-name="T341">VIII-892</text:span></text:a><text:span text:style-name="T342">, 98.10.15, Žin., 1998, Nr.95-2635 (98.10.30)</text:span></text:p>
      <text:p text:style-name="P343"/>
      <text:p text:style-name="P344"/>
      <text:p text:style-name="P345">VI SKYRIUS. MOKESČIO APSKAIČIAVIMAS, SUMOKĖJIMAS,</text:p>
      <text:p text:style-name="P346">IŠIEŠKOJIMAS IR GRĄŽINIMAS</text:p>
      <text:p text:style-name="P347"/>
      <text:p text:style-name="P348"><text:tab/>23 straipsnis. Mokesčio deklaracijos reikalavimai</text:p>
      <text:p text:style-name="P349"><text:tab/>1. Kiekviena mokesčio mokėtojo mokesčio deklaracija, pateikiama mokesčio administratoriui, turi atitikti nustatytą formą. Mokesčio deklaracija pateikiama nustatytu laiku ir tik tam mokesčio administratoriui, kuriam ji skirta.</text:p>
      <text:p text:style-name="P350"><text:tab/>2. Šio straipsnio pirmojoje dalyje nurodyti reikalavimai taikomi ir mokesčio deklaracijai, kurią mokesčio administratoriui turi pateikti mokestį išskaičiuojantis asmuo.</text:p>
      <text:p text:style-name="P351"><text:tab/>3. Mokesčio deklaracijos arba kito dokumento, rodančio mokestinę prievolę, formas ir užpildymo tvarką nustato centrinis mokesčio administratorius, vadovaudamasis mokesčių įstatymais.</text:p>
      <text:p text:style-name="P352"/>
      <text:p text:style-name="P353"><text:tab/>24 straipsnis. Apskaičiavimo (perskaičiavimo) laikotarpis</text:p>
      <text:p text:style-name="P354"><text:tab/>1. Jeigu kitaip nenustatyta mokesčio įstatyme, mokestį apskaičiuoti arba perskaičiuoti galima ne daugiau kaip už penkerius praėjusius kalendorinius metus, už kuriuos mokesčio administratoriui turėjo būti pateikta mokesčio deklaracija.</text:p>
      <text:p text:style-name="P355"><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56"><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57"/>
      <text:p text:style-name="P358"><text:span text:style-name="T359"><text:tab/></text:span><text:span text:style-name="T360">25 straipsnis. Mo</text:span><text:span text:style-name="T361">kesčio lengvatos</text:span></text:p>
      <text:p text:style-name="P362">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363"><text:tab/>2. Specialiu mokesčio įstatymu laikomas įstatymas, kuris nustato apmokestinimo tvarkos išimtis, nenumatytas šio įstatymo 5 straipsnio pirmojoje dalyje išvardytų mokesčių įstatymuose.</text:p>
      <text:p text:style-name="P364">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65">Straipsnio pakeitimai:</text:p>
      <text:p text:style-name="P366"><text:span text:style-name="T367">Nr.<text:s/></text:span><text:a xlink:href="http://www3.lrs.lt/cgi-bin/preps2?Condition1=29536&amp;Condition2=" office:target-frame-name="_top" xlink:show="replace"><text:span text:style-name="T368">I-1416</text:span></text:a><text:span text:style-name="T369">, 96.07.02, Žin., 1996, Nr. 66-1574 (96.07.12)</text:span></text:p>
      <text:p text:style-name="P370"><text:span text:style-name="T371">Nr.<text:s/></text:span><text:a xlink:href="http://www3.lrs.lt/cgi-bin/preps2?Condition1=36092&amp;Condition2=" office:target-frame-name="_top" xlink:show="replace"><text:span text:style-name="T372">VIII-107</text:span></text:a><text:span text:style-name="T373">, 97.02.13, Žin., 1997, Nr.17-362 (97.02.26)<text:s/></text:span></text:p>
      <text:p text:style-name="Normal"><text:span text:style-name="T374">Nr.<text:s/></text:span><text:a xlink:href="http://www3.lrs.lt/cgi-bin/preps2?Condition1=69736&amp;Condition2=" office:target-frame-name="_top" xlink:show="replace"><text:span text:style-name="T375">VIII-963</text:span></text:a><text:span text:style-name="T376">, 98.12.10, Žin., 1998, Nr.114-3190 (98.12.30)</text:span></text:p>
      <text:p text:style-name="P377"><text:span text:style-name="T378">Nr.<text:s/></text:span><text:a xlink:href="http://www3.lrs.lt/cgi-bin/preps2?Condition1=109736&amp;Condition2=" office:target-frame-name="_top" xlink:show="replace"><text:span text:style-name="T379">VIII-1918</text:span></text:a><text:span text:style-name="T380">, 00.09.12, Žin., 2000, Nr.83-2510 (00.10.04)</text:span></text:p>
      <text:p text:style-name="P381"/>
      <text:p text:style-name="P382"/>
      <text:p text:style-name="P383"><text:tab/>26 straipsnis. Mokesčio apskaičiavimo teisingumo įrodymas</text:p>
      <text:p text:style-name="P384"><text:tab/>1. Jeigu mokesčio mokėtojas nesutinka su mokesčio administratoriaus apskaičiuota mokesčio suma, jis privalo įrodyti, kad apskaičiuotoji suma yra neteisinga.</text:p>
      <text:p text:style-name="P385">Straipsnio pakeitimai:</text:p>
      <text:p text:style-name="P386"><text:span text:style-name="T387">Nr.<text:s/></text:span><text:a xlink:href="http://www3.lrs.lt/cgi-bin/preps2?Condition1=60358&amp;Condition2=" office:target-frame-name="_top" xlink:show="replace"><text:span text:style-name="T388">VIII-838</text:span></text:a><text:span text:style-name="T389">, 98.07.02, Žin., 1998, Nr.68-1978 (98.07.31)</text:span></text:p>
      <text:p text:style-name="P390"/>
      <text:p text:style-name="P391"/>
      <text:p text:style-name="P392"><text:span text:style-name="T393"><text:tab/>26</text:span><text:span text:style-name="T394">(1)</text:span><text:span text:style-name="T395"><text:s/>straipsnis. Žinių ir informacijos pateikimas mokesčio administratoriui</text:span></text:p>
      <text:p text:style-name="P396"><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397"><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text:s/>pateikiamos centriniam mokesčio administratoriui.</text:p>
      <text:p text:style-name="P398"><text:tab/>3. Asmenys, nepateikę ar pavėluotai pateikę šio straipsnio 1 dalyje nurodytas žinias, traukiami administracinėn atsakomybėn.</text:p>
      <text:p text:style-name="P399"><text:tab/>4. Komerciniai bankai privalo iki kiekvieno mėnesio 5 dienos pateikti centriniam mokesčio administratoriui informaciją apie praėjusį mėnesį ūkio subjektų atidarytas ir uždarytas visų rūšių sąskaitas.</text:p>
      <text:p text:style-name="P400"><text:tab/>5. Už klaidingos informacijos apie atidarytas sąskaitas pateikimą ar nepateikimą komercinių bankų vadovai atsako Administracinių teisės pažeidimų kodekso nustatyta tvarka.</text:p>
      <text:p text:style-name="P401">Straipsnio pakeitimai:</text:p>
      <text:p text:style-name="P402"><text:span text:style-name="T403">Nr.<text:s/></text:span><text:a xlink:href="http://www3.lrs.lt/cgi-bin/preps2?Condition1=28847&amp;Condition2=" office:target-frame-name="_top" xlink:show="replace"><text:span text:style-name="T404">I-1382</text:span></text:a><text:span text:style-name="T405">, 96.06.13, Žin., 1996, Nr. 59-1404 (96.06.22)</text:span></text:p>
      <text:p text:style-name="Normal"><text:span text:style-name="T406">Nr.<text:s/></text:span><text:a xlink:href="http://www3.lrs.lt/cgi-bin/preps2?Condition1=37267&amp;Condition2=" office:target-frame-name="_top" xlink:show="replace"><text:span text:style-name="T407">VIII-164</text:span></text:a><text:span text:style-name="T408">, 97.03.27, Žin., 1997, Nr.28-660 (97.03.29)</text:span></text:p>
      <text:p text:style-name="P409"><text:span text:style-name="T410">Nr.<text:s/></text:span><text:a xlink:href="http://www3.lrs.lt/cgi-bin/preps2?Condition1=60358&amp;Condition2=" office:target-frame-name="_top" xlink:show="replace"><text:span text:style-name="T411">VIII-838</text:span></text:a><text:span text:style-name="T412">, 98.07.02, Žin., 1998, Nr.68-1978 (98.07.31)</text:span></text:p>
      <text:p text:style-name="P413"/>
      <text:p text:style-name="P414"/>
      <text:p text:style-name="P415"><text:tab/>27 straipsnis. Mokesčio apskaičiavimo ir sumokėjimo tikrinimas</text:p>
      <text:p text:style-name="P416"><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17"><text:tab/>2. Atsisakymas pasirašyti patikrinimo dokumentą (aktą) neatleidžia mokesčio mokėtojo nuo mokesčių, delspinigių ir baudų mokėjimo.</text:p>
      <text:p text:style-name="P418"><text:tab/>3. Mokesčio administratoriaus pareigūnai savarankiškai pasirenka tikrintinus mokesčių mokėtojus, nustato tikrinimo mastą ir laiką.</text:p>
      <text:p text:style-name="P419"><text:tab/>4. Mokesčio mokėtojas, mokestį išskaičiuojantis asmuo privalo sudaryti darbo sąlygas mokesčio administratoriaus pareigūnams, pateikti visus dokumentus, reikalingus mokesčio apskaičiavimo ir sumokėjimo teisingumui patikrinti.</text:p>
      <text:p text:style-name="P420">5. Jei patikrinimo metu nustatoma, kad mokesčio mokėtojo pateiktas apskaitos dokumentas neturi juridinės galios, nes jame trūksta vieno ar kelių privalomų norminiuose aktuose nustatytų rekvizitų, mokesčio administratoriaus pareigūnas<text:s/>finansų ministro nustatyta tvarka leidžia dokumentą papildyti. Per nustatytą terminą trūkstamais rekvizitais papildytas dokumentas laikomas turinčiu juridinę galią ir ekonominės sankcijos netaikomos.</text:p>
      <text:p text:style-name="P421">Straipsnio pakeitimai:</text:p>
      <text:p text:style-name="P422"><text:span text:style-name="T423">Nr.<text:s/></text:span><text:a xlink:href="http://www3.lrs.lt/cgi-bin/preps2?Condition1=60358&amp;Condition2=" office:target-frame-name="_top" xlink:show="replace"><text:span text:style-name="T424">VIII-838</text:span></text:a><text:span text:style-name="T425">, 98.07.02, Žin., 1998, Nr.68-1978 (98.07.31)</text:span></text:p>
      <text:p text:style-name="P426"/>
      <text:p text:style-name="P427"/>
      <text:p text:style-name="P428"><text:span text:style-name="T429">27</text:span><text:span text:style-name="T430">(1)</text:span><text:span text:style-name="T431"><text:s/>straipsnis. Mokesčio bazės netiesioginis nustatymas</text:span></text:p>
      <text:p text:style-name="P432">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33">Straipsnio pakeitimai:</text:p>
      <text:p text:style-name="P434"><text:span text:style-name="T435">Nr.<text:s/></text:span><text:a xlink:href="http://www3.lrs.lt/cgi-bin/preps2?Condition1=60358&amp;Condition2=" office:target-frame-name="_top" xlink:show="replace"><text:span text:style-name="T436">VIII-838</text:span></text:a><text:span text:style-name="T437">, 98.07.02, Žin., 1998, Nr.68-1978 (98.07.31)</text:span></text:p>
      <text:p text:style-name="P438"/>
      <text:p text:style-name="P439"/>
      <text:p text:style-name="P440"><text:span text:style-name="T441">27</text:span><text:span text:style-name="T442">(2)</text:span><text:span text:style-name="T443"><text:s/>straipsnis. Mokesčio apskaičiavimas pagal valstybės institucijų dokumentus</text:span></text:p>
      <text:p text:style-name="P444">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text:s/>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45">Straipsnio pakeitimai:</text:p>
      <text:p text:style-name="P446"><text:span text:style-name="T447">Nr.<text:s/></text:span><text:a xlink:href="http://www3.lrs.lt/cgi-bin/preps2?Condition1=60358&amp;Condition2=" office:target-frame-name="_top" xlink:show="replace"><text:span text:style-name="T448">VIII-838</text:span></text:a><text:span text:style-name="T449">,</text:span><text:span text:style-name="T450"><text:s/>98.07.02, Žin., 1998, Nr.68-1978 (98.07.31)</text:span></text:p>
      <text:p text:style-name="P451"/>
      <text:p text:style-name="P452"/>
      <text:p text:style-name="P453"><text:tab/>28 straipsnis. Mokesčių paskirstymas</text:p>
      <text:p text:style-name="P454"><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55"><text:tab/>2. Pajamos iš delspinigių arba baudų už pavėluotą, mažesnio mokesčio sumokėjimą arba visišką nesumokėjimą kaupiamos tokia pat tvarka, kaip ir mokesčiai, už kurių netinkamą mokėjimą delspinigiai arba baudos buvo apskaičiuotos.</text:p>
      <text:p text:style-name="P456">Straipsnio pakeitimai:</text:p>
      <text:p text:style-name="P457"><text:span text:style-name="T458">Nr.<text:s/></text:span><text:a xlink:href="http://www3.lrs.lt/cgi-bin/preps2?Condition1=41511&amp;Condition2=" office:target-frame-name="_top" xlink:show="replace"><text:span text:style-name="T459">VIII-293</text:span></text:a><text:span text:style-name="T460">, 97.06.24, Žin., 1997, Nr.66-15</text:span><text:span text:style-name="T461">94 (97.07.11)</text:span></text:p>
      <text:p text:style-name="P462"/>
      <text:p text:style-name="P463"/>
      <text:p text:style-name="P464">29 straipsnis. Mokesčio sumokėjimas ir išieškojimas</text:p>
      <text:p text:style-name="P465">1. Mokesčio sumokėjimo terminą nustato mokesčio įstatymas.</text:p>
      <text:p text:style-name="P466"><text:span text:style-name="T467">2. Mokesčio administratoriaus patikrinimo metu išaiškintos nesumokėtos mokesčių sumos ir priskaičiuoti delspinigiai turi būti sum</text:span><text:span text:style-name="T468">okami ne vėliau kaip per 20 dienų</text:span><text:span text:style-name="T469">,</text:span><text:span text:style-name="T470"><text:s/>o baudos - šio įstatymo 52 straipsnyje nustatytais terminais, skaičiuojant nuo tos dienos, kai mokesčio mokėtojas gavo patikrinimo aktą.</text:span></text:p>
      <text:p text:style-name="P471"><text:span text:style-name="T472">3. Apskaičiuoto mokesčio sumokėjimo ir išieškojimo senaties terminas yra netaikomas,</text:span><text:span text:style-name="T473"><text:s/></text:span><text:span text:style-name="T474">išskyrus šiame įstatyme numatytas išimtis, kai mokestinė nepriemoka yra pripažįstama beviltiška. Ši taisyklė taikoma ir priskaičiuotiems delspinigiams, baudoms</text:span><text:span text:style-name="T475">,</text:span><text:span text:style-name="T476"><text:s/>palūkanoms pagal mokestinės paskolos sutartis.</text:span></text:p>
      <text:p text:style-name="P477"><text:span text:style-name="T478">4. Jei mokesčio mokėtojo sumokamų įmokų neužten</text:span><text:span text:style-name="T479">ka visoms piniginėms prievolėms įskaityti, šios įmokos įskaitomos tokia eilės tvarka, kokią šių įmokų mokėjimo dokumentuose nurodo mokesčio mokėtojas. Jei mokesčio mokėtojas nenurodo piniginių prievolių įskaitymo eilės tvarkos, pirmiausiai įskaitomi mokesč</text:span><text:span text:style-name="T480">iai, po to - baudos, po to - delspinigiai, po to - delspinigiai nuo baudų, po to - palūkanos pagal mokestinės paskolos sutartis, po to - delspinigiai nuo palūkanų pagal mokestinės paskolos sutartis.</text:span><text:span text:style-name="T481"><text:s/></text:span><text:span text:style-name="T482">Sumokėtos sumos įskaitomos centrinio mokesčio administrat</text:span><text:span text:style-name="T483">oriaus nustatyta tvarka.</text:span></text:p>
      <text:p text:style-name="P484">5. Pagal mokestinės paskolos sutartis sumokėtos sumos įskaitomos finansų ministro nustatyta tvarka.<text:s/></text:p>
      <text:p text:style-name="P485">6. Išieškojimo atveju, jei turto neužtenka visoms piniginėms prievolėms įskaityti, jos įskaitomos centrinio mokesčio administratoriaus nustatyta tvarka.<text:s/></text:p>
      <text:p text:style-name="P486">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87">1) mirė mokesčio mokėtojas (fizinis asmuo), o nepriemokos išieškoti iš palikimo negalima; likviduotas mokesčio mokėtojas (juridinis asmuo);<text:s/></text:p>
      <text:p text:style-name="P488">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89">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90"><text:span text:style-name="T491">4) netikslinga išieškoti nepriemoką, susidariusią ik</text:span><text:span text:style-name="T492">i 1999 m. gruodžio 31 d., tais atvejais ir tokio dydžio, kai ji pasibaigia įskaitant priešpriešinius mokesčio mokėtojo ir valstybės (savivaldybės) reikalavimus. Ši nuostata taikoma ir įskaitant nesumokėtą deklaruotą pridėtinės vertės mokestį, susidariusį u</text:span><text:span text:style-name="T493">ž atliktus iki 1999 m. gruodžio 31 d. darbus, kuriuos numatyta finansuoti 2000 metais iš Privatizavimo fondo lėšų, bei mokesčio mokėtojo reikalavimus Privatizavimo fondui už atliktus iki 1999 m. gruodžio 31 d., bet neapmokėtus darbus;</text:span></text:p>
      <text:p text:style-name="P494">5) netikslinga išieškoti nepriemoką, kadangi vienas mokestinės prievolės subjektas - mokesčio mokėtojas (skolininkas) ir kitas mokestinės prievolės subjektas (kreditorius) yra tas pats asmuo;</text:p>
      <text:p text:style-name="P495">6) praėjus daugiau kaip 1 metams nuo tos dienos, kai turėjo būti pradėti išieškojimo<text:s/>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96">7) išieškojimo išlaidos didesnės už nepriemoką;<text:s/></text:p>
      <text:p text:style-name="P497">8) netikslinga išieškoti nepriemoką, kadangi sunki fizinio asmens ekonominė (socialinė) padėtis: fiziniam asmeniui reikia (jau teikiama) valstybės paramos (asmuo yra sulaukęs pensinio<text:s/>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98">8. Mokesčio<text:s/>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99">9. Mokesčio mokėtojo mokestinės nepriemokos, pripažintos beviltiškomis šio straipsnio 7 dalies 2, 3, 4, 5 punktuose nurodytais pagrindais, pasibaigia ir yra nurašomos iš biudžeto pajamų apskaitos dokumentų,<text:s/>kai Valstybinės mokesčių inspekcijos prie Finansų ministerijos viršininkas priima sprendimą atleisti mokesčio mokėtoją nuo šių mokestinių nepriemokų.</text:p>
      <text:p text:style-name="P500">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501">11. Kai mokesčio mokėtojo<text:s/>mokestinės nepriemokos pripažįstamos beviltiškomis šio straipsnio 7 dalyje nurodytais pagrindais, beviltiška nepriemoka taip pat pripažįstami ir su mokesčio nesumokėjimu ar sumokėjimu ne laiku susiję delspinigiai, su nesumokėta ar sumokėta ne laiku bauda<text:s/>susiję delspinigiai, su pagal mokestinės paskolos sutartis atidėtų mokesčių, delspinigių, baudų sumomis susijusios palūkanos, padidintos palūkanos, delspinigiai.</text:p>
      <text:p text:style-name="P502">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503">Straipsnio pakeitimai:</text:p>
      <text:p text:style-name="P504"><text:span text:style-name="T505">Nr.<text:s/></text:span><text:a xlink:href="http://www3.lrs.lt/cgi-bin/preps2?Condition1=60358&amp;Condition2=" office:target-frame-name="_top" xlink:show="replace"><text:span text:style-name="T506">VIII-838</text:span></text:a><text:span text:style-name="T507">, 98.07.02, Žin., 1</text:span><text:span text:style-name="T508">998, Nr.68-1978 (98.07.31)</text:span></text:p>
      <text:p text:style-name="P509"><text:span text:style-name="T510">Nr.<text:s/></text:span><text:a xlink:href="http://www3.lrs.lt/cgi-bin/preps2?Condition1=95831&amp;Condition2=" office:target-frame-name="_top" xlink:show="replace"><text:span text:style-name="T511">VIII-1533</text:span></text:a><text:span text:style-name="T512">, 00.02.08, Žin., 2000, Nr.15-381 (00.02.23)</text:span></text:p>
      <text:p text:style-name="P513"><text:span text:style-name="T514">Nr.<text:s/></text:span><text:a xlink:href="http://www3.lrs.lt/cgi-bin/preps2?Condition1=96726&amp;Condition2=" office:target-frame-name="_top" xlink:show="replace"><text:span text:style-name="T515">VIII-155</text:span><text:span text:style-name="T516">9</text:span></text:a><text:span text:style-name="T517">, 00.02.17, Žin., 2000, Nr.22-555 (00.03.15)</text:span></text:p>
      <text:p text:style-name="P518"><text:span text:style-name="T519">Nr.<text:s/></text:span><text:a xlink:href="http://www3.lrs.lt/cgi-bin/preps2?Condition1=106083&amp;Condition2=" office:target-frame-name="_top" xlink:show="replace"><text:span text:style-name="T520">VIII-1840</text:span></text:a><text:span text:style-name="T521">, 00.07.13, Žin., 2000, Nr.64-1917 (00.07.31), įsigalioja nuo 2000.10.01</text:span></text:p>
      <text:p text:style-name="P522"/>
      <text:p text:style-name="P523"/>
      <text:p text:style-name="P524"><text:span text:style-name="T525">29</text:span><text:span text:style-name="T526">(1)</text:span><text:span text:style-name="T527"><text:s/>straipsnis. (Neteko galios)</text:span></text:p>
      <text:p text:style-name="P528">Straipsnio pakeitimai:</text:p>
      <text:p text:style-name="P529"><text:span text:style-name="T530">Nr.<text:s/></text:span><text:a xlink:href="http://www3.lrs.lt/cgi-bin/preps2?Condition1=60358&amp;Condition2=" office:target-frame-name="_top" xlink:show="replace"><text:span text:style-name="T531">VIII-838</text:span></text:a><text:span text:style-name="T532">, 98.07.02, Žin., 1998, Nr.68-1978 (98.07.31)</text:span></text:p>
      <text:p text:style-name="P533"><text:span text:style-name="T534">Nr.<text:s/></text:span><text:a xlink:href="http://www3.lrs.lt/cgi-bin/preps2?Condition1=90554&amp;Condition2=" office:target-frame-name="_top" xlink:show="replace"><text:span text:style-name="T535">VIII-1382</text:span></text:a><text:span text:style-name="T536">, 99.11.</text:span><text:span text:style-name="T537">04, Žin., 1999, Nr.101-2903 (99.11.26)</text:span></text:p>
      <text:p text:style-name="P538"/>
      <text:p text:style-name="P539"/>
      <text:p text:style-name="P540">30 straipsnis. Raginimas mokestines prievoles įvykdyti geruoju</text:p>
      <text:p text:style-name="P541">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42">1) mokesčio mokėtojas per 20 dienų nesumokėjo (nepervedė) patikrinimo,<text:s/>ar teisingai apskaičiuotas ir sumokėtas mokestis, akte nurodytų priskaičiuotų mokesčių, delspinigių, baudų (šio įstatymo 52 straipsnyje nustatytu terminu) ir kitų įmokų (jei mokesčio mokėtojas mokesčio įstatymo nustatyta tvarka neskundžia patikrinimo akte<text:s/>priskaičiuotų sumų bei paskirtų baudų ar neprašo atidėti šių sumų mokėjimo);</text:p>
      <text:p text:style-name="P543">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44">3) nutraukiama mokestinės paskolos sutartis.</text:p>
      <text:p text:style-name="P545"><text:span text:style-name="T546">2. Nustačius deklaruoto mokesčio bei šio mokesčio delspinigių nepriemoką, raginimas nesiunčiamas. Mo</text:span><text:span text:style-name="T547">kesčio mokėtojas turi teisę geruoju sumokėti deklaruotą mokestį ir šio mokesčio delspinigius per 20 dienų nuo mokesčio įstatyme nustatyto deklaruojamo mokesčio sumokėjimo termino pasibaigimo.<text:s/></text:span></text:p>
      <text:p text:style-name="P548">3. Raginime geruoju sumokėti mokestį, delspinigius, baudas ir kitas įmokas turi būti nurodyta:</text:p>
      <text:p text:style-name="P549">1) mokesčio administratoriaus pavadinimas;</text:p>
      <text:p text:style-name="P550">2) mokesčio mokėtojo pavadinimas;</text:p>
      <text:p text:style-name="P551">3) raginimo išdavimo data;</text:p>
      <text:p text:style-name="P552">4) mokesčio mokėtojo identifikacinis numeris;</text:p>
      <text:p text:style-name="P553">5) mokėtino mokesčio delspinigių, baudų ir kitų įmokų sumos;</text:p>
      <text:p text:style-name="P554">6) terminas,<text:s/>per kurį mokesčio mokėtojas turi geruoju sumokėti raginime nurodytas sumas;</text:p>
      <text:p text:style-name="P555">7) sąskaita, į kurią raginime nurodytos sumos turi būti sumokėtos;</text:p>
      <text:p text:style-name="P556">8) pastaba, kad nesumokėjus raginime nurodytų sumų geruoju, šios sumos bus išieškotos priverstinai.</text:p>
      <text:p text:style-name="P557">4. Mokesčio administratorius sumokėti mokesčio mokėtojui raginime nurodytas sumas leidžia per 20 dienų nuo raginimo įteikimo dienos.</text:p>
      <text:p text:style-name="P558">5. Jeigu mokesčio mokėtojas atsisako priimti raginimą arba jo nerandama buveinėje, raginimą pristatantis asmuo apie tai pažymi raginime<text:s/>ir grąžina jį mokesčių administratoriui. Įrašą apie mokesčio mokėtojo atsisakymą priimti raginimą ir apie atsisakymo motyvų patvirtinimą padaro raginimą pristatantis asmuo. Mokesčio mokėtojo atsisakymas priimti raginimą prilyginimas raginimo jam įteikimui.<text:s/>Taip pat raginimas laikomas įteiktu, jeigu mokesčio mokėtojo nerandama buveinėje jo nurodytu adresu ir darbo laiku du kartus.</text:p>
      <text:p text:style-name="P559">Straipsnio pakeitimai:</text:p>
      <text:p text:style-name="P560"><text:span text:style-name="T561">Nr.<text:s/></text:span><text:a xlink:href="http://www3.lrs.lt/cgi-bin/preps2?Condition1=60358&amp;Condition2=" office:target-frame-name="_top" xlink:show="replace"><text:span text:style-name="T562">VIII-838</text:span></text:a><text:span text:style-name="T563">, 98.07.02, Ži</text:span><text:span text:style-name="T564">n., 1998, Nr.68-1978 (98.07.31)</text:span></text:p>
      <text:p text:style-name="P565"/>
      <text:p text:style-name="P566"/>
      <text:p text:style-name="P567">31 straipsnis. Mokesčio administratoriaus teisė išieškoti mokesčius, delspinigius, baudas<text:s/></text:p>
      <text:p text:style-name="P568">ir kitas įmokas iš mokesčio mokėtojo turto</text:p>
      <text:p text:style-name="P569">1. Mokesčio administratorius įgyja teisę išieškoti mokesčius, delspinigius, baudas ir kitas įmokas iš mokesčio mokėtojo turto, į kurį pagal Lietuvos Respublikos civilinio proceso kodeksą gali būti nukreiptas išieškojimas, jeigu :</text:p>
      <text:p text:style-name="P570">1) mokesčio mokėtojas laiku nesumoka mokesčio, delspinigių, baudų ir kitų įmokų, nurodytų mokesčio administratoriaus raginime;</text:p>
      <text:p text:style-name="P571">2) mokesčio mokėtojas per 20 dienų po mokesčio įstatyme nustatyto deklaruojamo mokesčio sumokėjimo termino pasibaigimo nesumoka pateiktoje mokesčio deklaracijoje nurodytos mokesčio sumos ir šio mokesčio delspinigių.</text:p>
      <text:p text:style-name="P572">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73"><text:tab/>3. Teisė išieškoti mokesčius, delspinigius, baudas ir kitas įmokas iš mokesčio mokėtojo turto išnyksta tą dieną, kai mokesčio mokėtojas susimoka mokesčio nepriemoką (delspinigius, baudas ir kitas įmokas).</text:p>
      <text:p text:style-name="P574">Straipsnio pakeitimai:</text:p>
      <text:p text:style-name="P575"><text:span text:style-name="T576">Nr.<text:s/></text:span><text:a xlink:href="http://www3.lrs.lt/cgi-bin/preps2?Condition1=60358&amp;Condition2=" office:target-frame-name="_top" xlink:show="replace"><text:span text:style-name="T577">VIII-838</text:span></text:a><text:span text:style-name="T578">, 98.07.02, Žin., 1998, Nr.68-1978 (98.07.31)</text:span></text:p>
      <text:p text:style-name="P579"/>
      <text:p text:style-name="P580"/>
      <text:p text:style-name="P581">32 straipsnis. Mokesčio mokėtojo turto arešto pagrindai, būdai, areštuojamo turto<text:s/></text:p>
      <text:p text:style-name="P582">kiekis</text:p>
      <text:p text:style-name="P583">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84">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85">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86">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587">5. Mokesčio<text:s/>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text:s/>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88">6. Mokesčio mokėtojo turto areštas panaikinamas, kai to nebereikia.</text:p>
      <text:p text:style-name="P589">Straipsnio pakeitimai:</text:p>
      <text:p text:style-name="P590"><text:span text:style-name="T591">Nr.<text:s/></text:span><text:a xlink:href="http://www3.lrs.lt/cgi-bin/preps2?Condition1=60358&amp;Condition2=" office:target-frame-name="_top" xlink:show="replace"><text:span text:style-name="T592">VIII-838</text:span></text:a><text:span text:style-name="T593">, 98.07.02, Žin., 1998, Nr.68-1978 (98.07.31)</text:span></text:p>
      <text:p text:style-name="P594"><text:span text:style-name="T595">Nr.<text:s/></text:span><text:a xlink:href="http://www3.lrs.lt/cgi-bin/preps2?Condition1=90554&amp;Condition2=" office:target-frame-name="_top" xlink:show="replace"><text:span text:style-name="T596">VIII-1382</text:span></text:a><text:span text:style-name="T597">, 99.11.04, Žin., 1999, Nr.101-2903 (99.11.26)</text:span></text:p>
      <text:p text:style-name="P598"/>
      <text:p text:style-name="P599"/>
      <text:p text:style-name="P600"><text:span text:style-name="T601">32</text:span><text:span text:style-name="T602">(1)</text:span><text:span text:style-name="T603"><text:s/></text:span><text:span text:style-name="T604">straipsnis. Sprendimas areštuoti turtą</text:span></text:p>
      <text:p text:style-name="P605">1. Sprendimas areštuoti turtą įforminamas turto arešto aktu.<text:s/></text:p>
      <text:p text:style-name="P606">2. Turto arešto akte turi būti nurodyti nuosavybės teisės į turtą apribojimo motyvai ir:</text:p>
      <text:p text:style-name="P607">1) sprendimo priėmimo laikas, vieta;</text:p>
      <text:p text:style-name="P608">2) turto arešto pagrindas;</text:p>
      <text:p text:style-name="P609">3)<text:s/>mokesčio mokėtojas, kurio turtas areštuojamas, - fizinio asmens vardas, pavardė, kodas, adresas; juridinio asmens ar įmonės, neturinčios juridinio asmens teisių, pavadinimas, buveinės adresas, kodas;</text:p>
      <text:p text:style-name="P610">4) areštuoto turto pavadinimas, identifikavimo kodas (jeigu turtas registruojamas turto registre), buvimo vieta, kiti turtą identifikuojantys duomenys;</text:p>
      <text:p text:style-name="P611">5) areštuoto turto savininkas (bendrasavininkiai) - fizinio asmens vardas, pavardė, kodas, adresas; juridinio asmens ar įmonės, neturinčios juridinio asmens teisių, pavadinimas, buveinės adresas, kodas;</text:p>
      <text:p text:style-name="P612">6) turto arešto būdai (visos nuosavybės teisės ar tik atskirų jos sudėtinių dalių apribojimas) ir areštuojamo turto mastas, taip pat kalendorine data nustatytas turto arešto terminas, jeigu jis nustatomas;</text:p>
      <text:p text:style-name="P613">7) kiti teisių apribojimai, susiję su turto areštu, jeigu jie taikomi;</text:p>
      <text:p text:style-name="P614">8) turto saugotojas ar turto administratorius - fizinio asmens vardas, pavardė, kodas, adresas; juridinio asmens ar įmonės, neturinčios juridinio asmens teisių, pavadinimas, buveinės adresas,<text:s/>kodas;</text:p>
      <text:p text:style-name="P615">9) turto arešto akto apskundimo tvarka;</text:p>
      <text:p text:style-name="P616">10) atsakomybė už turto arešto akte nustatytų apribojimų pažeidimą.</text:p>
      <text:p text:style-name="P617">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text:s/>pakeisti ankstesnį turto arešto aktą. Papildomas turto arešto aktas įforminamas laikantis šio straipsnio 1 ir 2 dalyse nustatytų reikalavimų.</text:p>
      <text:p text:style-name="P618">4. Turto arešto aktas įteikiamas mokesčio mokėtojui, kurio turtas areštuojamas. Jeigu mokesčio mokėtojas atsisako<text:s/>priimti turto arešto aktą arba mokesčio mokėtojo ar jo atstovų nerandama mokesčio mokėtojo buveinėje, apie tai turto arešto aktą pristatantis asmuo pažymi turto arešto akte ir laikoma, kad turto arešto aktas yra įteiktas. Mokesčio administratorius privalo<text:s/>nedelsiant pateikti mokesčio mokėtojo turto arešto aktą turto arešto aktų registrui. Turto arešto aktas nepateikiamas turto arešto aktų registrui, jeigu areštuotas kilnojamasis turtas (produktai, kiti greitai gendantys daiktai, gyvūnai) įstatymų nustatyta<text:s/>tvarka paimamas ir nedelsiant perduodamas realizuoti.</text:p>
      <text:p text:style-name="P619">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620">6. Mokesčio administratorius gali pakeisti turto arešto<text:s/>būdą ir areštuojamo turto mastą, įformindamas naują turto arešto aktą.</text:p>
      <text:p text:style-name="P621">7. Mokesčio administratorius, pakeitęs turto arešto aktą ar panaikinęs turto areštą, turi nedelsiant apie tai informuoti turto arešto aktų registrą.<text:s/></text:p>
      <text:p text:style-name="P622">8. Mokesčio mokėtojo turto arešto<text:s/>aktai ir areštuoto turto apyrašai registruojami turto arešto aktų registre ir išregistruojami iš šio registro Turto arešto aktų registro įstatymo nustatyta tvarka.</text:p>
      <text:p text:style-name="P623">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24">Straipsnio pakeitimai:</text:p>
      <text:p text:style-name="P625"><text:span text:style-name="T626">Nr.<text:s/></text:span><text:a xlink:href="http://www3.lrs.lt/cgi-bin/preps2?Condition1=90554&amp;Condition2=" office:target-frame-name="_top" xlink:show="replace"><text:span text:style-name="T627">VIII-1382</text:span></text:a><text:span text:style-name="T628">, 99.11.04, Žin., 1999, Nr.101-2903 (99.11.26)</text:span></text:p>
      <text:p text:style-name="P629"/>
      <text:p text:style-name="P630"/>
      <text:p text:style-name="P631">33 straipsnis. Mokesčio mokėtojo turto apyrašas</text:p>
      <text:p text:style-name="P632">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33">2. Aprašydamas turtą mokesčio administratorius gali atlikti papildomus veiksmus: antspaudavimą, plombavimą, kontrolinį svėrimą, matavimą, skaičiavimą, įrašyti žymas ir pan.</text:p>
      <text:p text:style-name="P634">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35">Straipsnio pakeitimai:</text:p>
      <text:p text:style-name="P636"><text:span text:style-name="T637">Nr.<text:s/></text:span><text:a xlink:href="http://www3.lrs.lt/cgi-bin/preps2?Condition1=41511&amp;Condition2=" office:target-frame-name="_top" xlink:show="replace"><text:span text:style-name="T638">VIII-293</text:span></text:a><text:span text:style-name="T639">, 97.06.24, Žin., 1997, Nr.66-1594 (97.07.11)</text:span></text:p>
      <text:p text:style-name="P640"><text:span text:style-name="T641">Nr.<text:s/></text:span><text:a xlink:href="http://www3.lrs.lt/cgi-bin/preps2?Condition1=60358&amp;Condition2=" office:target-frame-name="_top" xlink:show="replace"><text:span text:style-name="T642">VIII-838</text:span></text:a><text:span text:style-name="T643">, 98.07.02, Žin., 1998, Nr.68-1978 (98.07.31)</text:span></text:p>
      <text:p text:style-name="P644"><text:span text:style-name="T645">Nr.<text:s/></text:span><text:a xlink:href="http://www3.lrs.lt/cgi-bin/preps2?Condition1=90554&amp;Condition2=" office:target-frame-name="_top" xlink:show="replace"><text:span text:style-name="T646">VIII-1382</text:span></text:a><text:span text:style-name="T647">, 99.11.04, Žin., 1999, Nr.101-2903 (99.11.26)</text:span></text:p>
      <text:p text:style-name="P648"/>
      <text:p text:style-name="P649"/>
      <text:p text:style-name="P650">34 straipsnis. Areštuojamo turto apyrašo turinys</text:p>
      <text:p text:style-name="P651">1. Areštuojamo turto apyraše turi būti nurodyta:</text:p>
      <text:p text:style-name="P652">1) turto apyrašo surašymo laikas ir vieta;</text:p>
      <text:p text:style-name="P653">2) asmenų, dalyvavusių aprašant turtą, vardai, pavardės, asmens kodai, pareigos;</text:p>
      <text:p text:style-name="P654">3) turto apyrašą sudarančio mokesčio administratoriaus pareigūno<text:s/>vardas, pavardė, pareigos;</text:p>
      <text:p text:style-name="P655">4) areštuojamo turto pavadinimas, identifikavimo kodas (jei turtas registruojamas turto registre), buvimo vieta, trumpas aprašymas, kiti turtą identifikuojantys duomenys;</text:p>
      <text:p text:style-name="P656">5) turto savininkas - fizinio asmens vardas, pavardė, kodas, adresas; juridinio asmens ar įmonės, neturinčios juridinio asmens teisių, pavadinimas, buveinės adresas, kodas;</text:p>
      <text:p text:style-name="P657">6) turto vertė;</text:p>
      <text:p text:style-name="P658">7) su turtu susijusios teisės ir prievolės (jei jos žinomos);</text:p>
      <text:p text:style-name="P659">8) turto saugotojas (administratorius) - fizinio asmens vardas,<text:s/>pavardė, kodas, adresas; juridinio asmens ar įmonės, neturinčios juridinio asmens teisių, pavadinimas, buveinės adresas, kodas;</text:p>
      <text:p text:style-name="P660">9) turto saugotojo (administratoriaus) atsakomybė už turto praradimą, sugadinimą.</text:p>
      <text:p text:style-name="P661">2. Turto apyrašą pasirašo jį surašęs pareigūnas ir asmenys, dalyvavę aprašant turtą.</text:p>
      <text:p text:style-name="P662">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63">Straipsnio pakeitimai:</text:p>
      <text:p text:style-name="P664"><text:span text:style-name="T665">Nr.<text:s/></text:span><text:a xlink:href="http://www3.lrs.lt/cgi-bin/preps2?Condition1=90554&amp;Condition2=" office:target-frame-name="_top" xlink:show="replace"><text:span text:style-name="T666">VIII-1382</text:span></text:a><text:span text:style-name="T667">, 99.11.04, Žin., 1999, Nr.101-2903 (99.11.26)</text:span></text:p>
      <text:p text:style-name="P668"/>
      <text:p text:style-name="P669"/>
      <text:p text:style-name="P670">35 straipsnis. Areštuoto turto įvertinimas</text:p>
      <text:p text:style-name="P671">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72">Straipsnio pakeitimai:</text:p>
      <text:p text:style-name="P673"><text:span text:style-name="T674">Nr.<text:s/></text:span><text:a xlink:href="http://www3.lrs.lt/cgi-bin/preps2?Condition1=90554&amp;Condition2=" office:target-frame-name="_top" xlink:show="replace"><text:span text:style-name="T675">VIII-1382</text:span></text:a><text:span text:style-name="T676">, 99.11.04, Žin., 1999, Nr.101-2903 (99.11.26)</text:span></text:p>
      <text:p text:style-name="P677"/>
      <text:p text:style-name="P678"/>
      <text:p text:style-name="P679">36 straipsnis. Areštuoto turto saugojimas ir administravimas</text:p>
      <text:p text:style-name="P680">1. Areštuotas turtas perduodamas saugoti arba administruoti šio įstatymo ir Civilinio kodekso nustatyta tvarka.</text:p>
      <text:p text:style-name="P681">2. Areštuoto turto saugotojo ir administratoriaus teises ir pareigas nustato Civilinis kodeksas.</text:p>
      <text:p text:style-name="P682">3. Perduoto saugoti turto išeikvojimas, perleidimas ar paslėpimas, taip pat nusikalstamas šio turto sunaikinimas ar sužalojimas užtraukia saugotojui ir administratoriui baudžiamąją atsakomybę.</text:p>
      <text:p text:style-name="P683">Straipsnio pakeitimai:</text:p>
      <text:p text:style-name="P684"><text:span text:style-name="T685">Nr.<text:s/></text:span><text:a xlink:href="http://www3.lrs.lt/cgi-bin/preps2?Condition1=90554&amp;Condition2=" office:target-frame-name="_top" xlink:show="replace"><text:span text:style-name="T686">VIII-1382</text:span></text:a><text:span text:style-name="T687">, 99.11.04, Žin., 1999, Nr.101-2903 (99.11.26)</text:span></text:p>
      <text:p text:style-name="P688"/>
      <text:p text:style-name="P689"/>
      <text:p text:style-name="P690"><text:tab/>37 straipsnis. Priverstinis mokesčio ir su juo susijusių sumų išieškojimas</text:p>
      <text:p text:style-name="P691"><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text:s/>įstatymo X skyriuje, arba tada, kai yra pradelstas skundo padavimo terminas.</text:p>
      <text:p text:style-name="P692"><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693">Straipsnio pakeitimai:</text:p>
      <text:p text:style-name="P694"><text:span text:style-name="T695">Nr.<text:s/></text:span><text:a xlink:href="http://www3.lrs.lt/cgi-bin/preps2?Condition1=41511&amp;Condition2=" office:target-frame-name="_top" xlink:show="replace"><text:span text:style-name="T696">VIII-293</text:span></text:a><text:span text:style-name="T697">, 97.06.24, Žin., 1997, Nr.66-1594 (97.07.11)</text:span></text:p>
      <text:p text:style-name="P698"><text:span text:style-name="T699">Nr.<text:s/></text:span><text:a xlink:href="http://www3.lrs.lt/cgi-bin/preps2?Condition1=60358&amp;Condition2=" office:target-frame-name="_top" xlink:show="replace"><text:span text:style-name="T700">VIII-838</text:span></text:a><text:span text:style-name="T701">, 98.07.02, Žin., 1998, Nr.68-1978 (98.07.31)</text:span></text:p>
      <text:p text:style-name="P702"><text:span text:style-name="T703">Nr.<text:s/></text:span><text:a xlink:href="http://www3.lrs.lt/cgi-bin/preps2?Condition1=90554&amp;Condition2=" office:target-frame-name="_top" xlink:show="replace"><text:span text:style-name="T704">VIII-1382</text:span></text:a><text:span text:style-name="T705">, 99.11.04, Žin., 1999, Nr.101-2903 (99.11.26)</text:span></text:p>
      <text:p text:style-name="P706"/>
      <text:p text:style-name="P707"/>
      <text:p text:style-name="P708">38 straipsnis. Mokesčio grąžinimas ir įskaitymas</text:p>
      <text:p text:style-name="P709"><text:span text:style-name="T710">1. Mokesčio sumos, kurias mokesčio administratorius grąžina mokesčio mokėtojui, išmokamos iš to valstybės (savivaldybės) biudžeto arba biudžetų bei fondų, į kuriuos jos buvo įmokėtos.</text:span></text:p>
      <text:p text:style-name="P711">2. Kitos su mokesčio grąžinimu<text:s/>susijusios sumos grąžinamos ta pačia tvarka kaip ir mokestis.</text:p>
      <text:p text:style-name="P712">3. Jeigu kitaip nenustatyta atitinkamame mokesčio įstatyme, prašymas grąžinti sumokėto mokesčio permoką gali būti pateiktas per penkerius kalendorinius metus po tų metų, kuriais mokestis buvo sumokėtas.</text:p>
      <text:p text:style-name="P713">4. Prašymas grąžinti ar įskaityti mokesčio permoką ar skirtumą turi būti pateiktas raštu mokesčio administratoriui pagal mokesčio mokėtojo registravimo vietą. Prašyme nurodoma permokėta suma ir grąžinimo (įskaitymo) pagrindas.</text:p>
      <text:p text:style-name="P714">5. Mokesčio administratorius:<text:s/></text:p>
      <text:p text:style-name="P715">1) grąžina (įskaito) mokesčio mokėtojui mokesčio permoką (visą ar jo dalį) per 30 dienų po to, kai gavo raštišką prašymą dėl mokesčio grąžinimo (įskaitymo);<text:s/></text:p>
      <text:p text:style-name="P716">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text:s/>gavimo dienos;<text:s/></text:p>
      <text:p text:style-name="P717">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text:s/>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18">6. Mokesčio administratorius per šio straipsnio 5 dalyje nustatytą terminą mokesčio permoką (visą ar jos dalį) arba mokesčio skirtumą (visą ar jo dalį) įskaito į biudžetą ir fondus mokestinei nepriemokai (įskaitant nepriemokas, kurių 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text:s/>įskaitymų. Mokesčio administratorius, per nurodytą laiką neįskaitęs mokesčio permokos arba skirtumo,<text:span text:style-name="T719"><text:s/></text:span>mokesčio mokėtojo naudai skaičiuoja palūkanas tokia pat tvarka, kaip ir ne laiku grąžinus mokesčio permokas ar mokesčio skirtumus.</text:p>
      <text:p text:style-name="P720"><text:span text:style-name="T721">7. Jeigu mokestį išskai</text:span><text:span text:style-name="T722">čiuojantis asmuo perveda per didelį mokestį į valstybės (savivaldybės) biudžetą bei fondus, už permokėtą mokesčio sumą palūkanos neskaičiuojamos, o suma grąžinama per 30 dienų nuo prašymo gavimo dienos.</text:span></text:p>
      <text:p text:style-name="P723">Straipsnio pakeitimai:</text:p>
      <text:p text:style-name="P724"><text:span text:style-name="T725">Nr.<text:s/></text:span><text:a xlink:href="http://www3.lrs.lt/cgi-bin/preps2?Condition1=41511&amp;Condition2=" office:target-frame-name="_top" xlink:show="replace"><text:span text:style-name="T726">VIII-293</text:span></text:a><text:span text:style-name="T727">, 97.06.24, Žin., 1997, Nr.66-1594 (97.07.11)</text:span></text:p>
      <text:p text:style-name="P728"><text:span text:style-name="T729">Nr.<text:s/></text:span><text:a xlink:href="http://www3.lrs.lt/cgi-bin/preps2?Condition1=60358&amp;Condition2=" office:target-frame-name="_top" xlink:show="replace"><text:span text:style-name="T730">VIII-838</text:span></text:a><text:span text:style-name="T731">, 98.07.02, Žin., 1998, Nr.68-1978 (98.07.31)</text:span></text:p>
      <text:p text:style-name="P732"><text:span text:style-name="T733">Nr.<text:s/></text:span><text:a xlink:href="http://www3.lrs.lt/cgi-bin/preps2?Condition1=78589&amp;Condition2=" office:target-frame-name="_top" xlink:show="replace"><text:span text:style-name="T734">VIII-1122</text:span></text:a><text:span text:style-name="T735">, 99.04.06, Žin., 1999, Nr.36-1060 (99.04.23)</text:span></text:p>
      <text:p text:style-name="P736"><text:span text:style-name="T737">Nr.<text:s/></text:span><text:a xlink:href="http://www3.lrs.lt/cgi-bin/preps2?Condition1=106083&amp;Condition2=" office:target-frame-name="_top" xlink:show="replace"><text:span text:style-name="T738">VIII-1840</text:span></text:a><text:span text:style-name="T739">, 00.07.13, Žin., 2000, Nr.64-191</text:span><text:span text:style-name="T740">7 (00.07.31), įsigalioja nuo 2000.10.01</text:span></text:p>
      <text:p text:style-name="P741"/>
      <text:p text:style-name="P742"/>
      <text:p text:style-name="P743"><text:span text:style-name="T744">38</text:span><text:span text:style-name="T745">(1)</text:span><text:span text:style-name="T746"><text:s/>straipsnis. Mokesčio grąžinimo sustabdymas</text:span></text:p>
      <text:p text:style-name="P747">1. Jeigu, remiantis Vyriausybės ar jos įgaliotos institucijos nustatyta tvarka dėl mokesčio permokos (visos ar jos dalies) arba mokesčio skirtumo (viso ar jo dalies)<text:s/>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48">2. Priėmus sprendimą sustabdyti mokesčio<text:s/>permokos (visos ar jos dalies) arba mokesčio skirtumo (viso ar jo dalies) grąžinimą (įskaitymą), netaikomos šio įstatymo 38 straipsnio bei Pridėtinės vertės mokesčio įstatymo 17 straipsnio nuostatos dėl mokesčio permokos (visos ar jos dalies) arba mokesčio<text:s/>skirtumo (viso ar jo dalies) grąžinimo (įskaitymo) terminų.<text:s/></text:p>
      <text:p text:style-name="P749">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750">4. Vyriausybės ar jos įgaliotos institucijos nustatyta tvarka priėmus sprendimą panaikinti mokesčio permokos (visos ar jos dalies) arba mokesčio skirtumo (viso ar jo dalies) grąžinimo (įskaitymo)<text:s/>sustabdymą, ši permoka arba skirtumas bei šio įstatymo 38 straipsnio 5 dalies 3 punkte nurodytos palūkanos grąžinamos (įskaitomos) ne vėliau kaip per tris darbo dienas.</text:p>
      <text:p text:style-name="P751">Straipsnio pakeitimai:</text:p>
      <text:p text:style-name="P752"><text:span text:style-name="T753">Nr.<text:s/></text:span><text:a xlink:href="http://www3.lrs.lt/cgi-bin/preps2?Condition1=78589&amp;Condition2=" office:target-frame-name="_top" xlink:show="replace"><text:span text:style-name="T754">VIII-1122</text:span></text:a><text:span text:style-name="T755">, 99.04.06, Žin., 1999, Nr.36-1060 (99.04.23)</text:span></text:p>
      <text:p text:style-name="P756"/>
      <text:p text:style-name="P757"/>
      <text:p text:style-name="P758">39 straipsnis. Delspinigiai</text:p>
      <text:p text:style-name="P759"><text:span text:style-name="T760"><text:tab/>1. Delspinigiai skaičiuojami už ne laiku sumokėtą ar pervestą į valstybės (savivaldybės) biudžetą bei fondus deklaruotą mokestį (avansinį mokestį) arb</text:span><text:span text:style-name="T761">a mokesčio mokėtojo apskaičiuotą ne laiku sumokėtą ar pervestą nedeklaruojamą mokestį (avansinį mokestį), arba už per daug grąžintą mokesčio sumą (išskyrus tuos atvejus, kai per daug grąžinama mokesčio dėl mokesčio administratoriaus klaidos). Į priežastis,</text:span><text:span text:style-name="T762"><text:s/>dėl kurių mokestis buvo ne laiku sumokėtas ar pervestas į valstybės (savivaldybės) biudžetą bei fondus, neatsižvelgiama, išskyrus šio įstatymo 39</text:span><text:span text:style-name="T763">1</text:span><text:span text:style-name="T764"><text:s/>straipsnyje numatytas išimtis.</text:span></text:p>
      <text:p text:style-name="P765"><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766"><text:span text:style-name="T767"><text:tab/>3. Delspinigių</text:span><text:span text:style-name="T768"><text:s/></text:span><text:span text:style-name="T769">bei padidintų delspinigių dydį už ne laiku sumokėtą mokestį ir delspinigių mokėjimo bei skaičiavimo tvarką nustato finansų ministras, atsižvelgdamas į vidutinę praėjusio kalendorinio ketvirčio palūkanų normą, moka</text:span><text:span text:style-name="T770">mą už Vyriausybės ne ilgiau kaip vieneriems metams išleistas obligacijas litais. Delspinigių dydis nustatomas palūkanų normą padidinus iki 10 punktų, o padidintų delspinigių dydis - iki 15 punktų.</text:span></text:p>
      <text:p text:style-name="P771"><text:tab/>4. Iš mokesčio mokėtojo ar mokestį išskaičiuojančio asmens, nemokančio delspinigių nustatyta tvarka, delspinigiai išieškomi tokia pat tvarka kaip ir nesumokėtas mokestis.</text:p>
      <text:p text:style-name="P772"><text:tab/>5. Delspinigių sumokėjimas neatleidžia nuo mokesčio mokėjimo.</text:p>
      <text:p text:style-name="P773"><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text:s/>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774">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775"><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76">Straipsnio pakeitimai:</text:p>
      <text:p text:style-name="P777"><text:span text:style-name="T778">Nr.<text:s/></text:span><text:a xlink:href="http://www3.lrs.lt/cgi-bin/preps2?Condition1=36092&amp;Condition2=" office:target-frame-name="_top" xlink:show="replace"><text:span text:style-name="T779">VIII-107</text:span></text:a><text:span text:style-name="T780">, 97.02.13, Žin., 1997, Nr.17-362 (97.02.26)<text:s/></text:span></text:p>
      <text:p text:style-name="P781"><text:span text:style-name="T782">Nr.<text:s/></text:span><text:a xlink:href="http://www3.lrs.lt/cgi-bin/preps2?Condition1=41511&amp;Condition2=" office:target-frame-name="_top" xlink:show="replace"><text:span text:style-name="T783">VIII-293</text:span></text:a><text:span text:style-name="T784">, 97.06.24, Žin., 1997, Nr.66-1594 (97.07.1</text:span><text:span text:style-name="T785">1)</text:span></text:p>
      <text:p text:style-name="P786"><text:span text:style-name="T787">Nr.<text:s/></text:span><text:a xlink:href="http://www3.lrs.lt/cgi-bin/preps2?Condition1=60358&amp;Condition2=" office:target-frame-name="_top" xlink:show="replace"><text:span text:style-name="T788">VIII-838</text:span></text:a><text:span text:style-name="T789">, 98.07.02, Žin., 1998, Nr.68-1978 (98.07.31)</text:span></text:p>
      <text:p text:style-name="Normal"><text:span text:style-name="T790">Nr.<text:s/></text:span><text:a xlink:href="http://www3.lrs.lt/cgi-bin/preps2?Condition1=84174&amp;Condition2=" office:target-frame-name="_top" xlink:show="replace"><text:span text:style-name="T791">VIII-1277</text:span></text:a><text:span text:style-name="T792">, 99.07.01, Žin., 1999</text:span><text:span text:style-name="T793">, Nr.62-2034 (99.07.16)</text:span></text:p>
      <text:p text:style-name="P794"/>
      <text:p text:style-name="P795"/>
      <text:p text:style-name="P796"><text:span text:style-name="T797"><text:tab/>39</text:span><text:span text:style-name="T798">(1)</text:span><text:span text:style-name="T799"><text:s/>straipsnis. Atleidimo nuo ekonominių sankcijų, nesant kaltės, tvarka</text:span></text:p>
      <text:p text:style-name="P800"><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801"><text:span text:style-name="T802"><text:tab/>2. Kad kaltės nėra, mokesčio mokėtojas turi įrodyti pats.</text:span></text:p>
      <text:p text:style-name="P803">Straipsnio pakeitimai:</text:p>
      <text:p text:style-name="P804"><text:span text:style-name="T805">Nr.<text:s/></text:span><text:a xlink:href="http://www3.lrs.lt/cgi-bin/preps2?Condition1=36092&amp;Condition2=" office:target-frame-name="_top" xlink:show="replace"><text:span text:style-name="T806">VIII-107</text:span></text:a><text:span text:style-name="T807">, 97.02.13, Žin., 1997, Nr.17-362 (97.02.26)</text:span></text:p>
      <text:p text:style-name="P808"><text:span text:style-name="T809">Nr.<text:s/></text:span><text:a xlink:href="http://www3.lrs.lt/cgi-bin/preps2?Condition1=60358&amp;Condition2=" office:target-frame-name="_top" xlink:show="replace"><text:span text:style-name="T810">VIII-838</text:span></text:a><text:span text:style-name="T811">, 98.07.02, Žin., 1998, Nr.68-1978 (98.07.31)</text:span></text:p>
      <text:p text:style-name="P812"/>
      <text:p text:style-name="P813"/>
      <text:p text:style-name="P814"><text:tab/>40 straipsnis. VI skyriaus išimtys</text:p>
      <text:p text:style-name="P815"><text:tab/>1. Šio skyriaus nuostatos netaikomos tiems mokesčio mokėtojams, iš kurių mokestį išskaičiuoja ir<text:s/>sumoka į valstybės (savivaldybės) biudžetą bei fondus mokestį išskaičiuojantis asmuo.</text:p>
      <text:p text:style-name="P816">2. Jeigu mokestį išskaičiuojantis asmuo neteisingai išskaitė ir sumokėjo mokestį į valstybės (savivaldybės) biudžetą bei fondus, įskaitant delspinigius ir baudas, tai šie<text:s/>įsiskolinimai išieškomi iš mokestį išskaičiuojančio asmens šiame skyriuje nustatyta tvarka.</text:p>
      <text:p text:style-name="P817">Straipsnio pakeitimai:</text:p>
      <text:p text:style-name="P818"><text:span text:style-name="T819">Nr.<text:s/></text:span><text:a xlink:href="http://www3.lrs.lt/cgi-bin/preps2?Condition1=41511&amp;Condition2=" office:target-frame-name="_top" xlink:show="replace"><text:span text:style-name="T820">VIII-293</text:span></text:a><text:span text:style-name="T821">, 97.06.24, Žin., 1997, Nr.66-1594 (97.07.11)</text:span></text:p>
      <text:p text:style-name="P822"/>
      <text:p text:style-name="P823"/>
      <text:h text:style-name="P824" text:outline-level="1">VII SKYRIUS. MOKESČIO MOKĖTOJŲ APSKAITA</text:h>
      <text:p text:style-name="P825"/>
      <text:p text:style-name="P826"><text:tab/>41 straipsnis. Mokesčio mokėtojų registras</text:p>
      <text:p text:style-name="P827"><text:tab/>1. Mokesčio mokėtojų apskaitai tvarkyti sudaromas bendras mokesčio mokėtojų registras.</text:p>
      <text:p text:style-name="P828"><text:tab/>2. Mokesčio administratorius registruoja visus asmenis, kurių registravimas yra privalomas pagal šio įstatymo 43 straipsnį.</text:p>
      <text:p text:style-name="P829"/>
      <text:p text:style-name="P830">42 straipsnis. Mokesčio mokėtojų registro steigimas ir tvarkymas</text:p>
      <text:p text:style-name="P831">1. Mokesčio mokėtojų registrą steigia Lietuvos Respublikos Vyriausybė Finansų ministerijos teikimu.</text:p>
      <text:p text:style-name="P832">2. Mokesčio mokėtojų duomenų rinkimo, kaupimo, apdorojimo, sisteminimo, saugojimo, naudojimo, teikimo tvarka nustatoma Mokesčio mokėtojų registro nuostatuose, kuriuos tvirtina Lietuvos Respublikos Vyriausybė.</text:p>
      <text:p text:style-name="P833">Straipsnio pakeitimai:</text:p>
      <text:p text:style-name="P834"><text:span text:style-name="T835">Nr.<text:s/></text:span><text:a xlink:href="http://www3.lrs.lt/cgi-bin/preps2?Condition1=87630&amp;Condition2=" office:target-frame-name="_top" xlink:show="replace"><text:span text:style-name="T836">VIII-1334</text:span></text:a><text:span text:style-name="T837">, 99.09.23, Žin., 1999, Nr.84-2493 (99.10.08)</text:span></text:p>
      <text:p text:style-name="P838"/>
      <text:p text:style-name="P839"/>
      <text:p text:style-name="P840"><text:tab/>43 straipsnis. Mokesčio mokėtojų bei asmenų, išskaičiuojančių mokesčius, registracija</text:p>
      <text:p text:style-name="P841"><text:tab/>1. Asmuo, kuriam pagal mokesčio įstatymą yra nustatyta prievolė mokėti mokestį, privalo registruotis pas atitinkamą vietos mokesčio administratorių kaip mokesčio mokėtojas.</text:p>
      <text:p text:style-name="P842"><text:tab/>2. Kiekvienas fizinis asmuo, dirbantis pagal darbo sutartį, pas vietos mokesčio administratorių registruojasi per savo darbdavį.</text:p>
      <text:p text:style-name="P843"><text:tab/>3. Kiekvienas mokestį išskaičiuojantis asmuo privalo registruotis pas vietos mokesčio administratorių ir pateikti mokesčio mokėtojų, iš kurių išskaito mokestį, sąrašą pagal nustatytą formą ir tvarką.</text:p>
      <text:p text:style-name="P844"/>
      <text:p text:style-name="P845"><text:tab/>44 straipsnis. Mokesčio mokėtojų registravimo laikas</text:p>
      <text:p text:style-name="P846"><text:tab/>Asmuo, kuriam pagal mokesčio įstatymą yra nustatyta<text:s/>prievolė mokėti mokestį, privalo registruotis pas atitinkamą vietos mokesčio administratorių ne vėliau kaip per 5 dienas nuo prievolės atsiradimo. Prievolės atsiradimo momentu laikomas teisinis asmens įregistravimas, o kai teisinis registravimas įstatymo<text:s/>nenumatytas - veiklos vykdymo pradžia.</text:p>
      <text:p text:style-name="P847"/>
      <text:p text:style-name="P848"><text:tab/>45 straipsnis. Mokesčio mokėtojo identifikacinis numeris</text:p>
      <text:p text:style-name="P849"><text:tab/>1. Kiekvienas mokesčio mokėtojas ar mokestį išskaičiuojantis asmuo privalo turėti nuolatinį identifikacinį numerį, leidžiantį identifikuoti mokesčio mokėtoją<text:s/>ar išskaičiuojantį mokestį asmenį, nesvarbu, kas administruoja mokestį.</text:p>
      <text:p text:style-name="P850"><text:tab/>2. Įmonėms ir organizacijoms naudojamas Juridinių vienetų registro identifikacinis kodas, fiziniams asmenims - Gyventojų registro asmenų kodas.</text:p>
      <text:p text:style-name="P851"><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52"/>
      <text:p text:style-name="P853"><text:tab/>46 straipsnis. (Neteko galios)</text:p>
      <text:p text:style-name="P854">Straipsnio pakeitimai:</text:p>
      <text:p text:style-name="P855"><text:span text:style-name="T856">Nr.<text:s/></text:span><text:a xlink:href="http://www3.lrs.lt/cgi-bin/preps2?Condition1=87630&amp;Condition2=" office:target-frame-name="_top" xlink:show="replace"><text:span text:style-name="T857">VIII-1334</text:span></text:a><text:span text:style-name="T858">, 99.09.23, Žin., 1999, Nr.84-2493 (99.10.08)</text:span></text:p>
      <text:p text:style-name="P859"/>
      <text:p text:style-name="P860"/>
      <text:h text:style-name="P861" text:outline-level="1">VIII SKYRIUS. MOKESČIŲ ĮSTATYMŲ PAŽEIDIMAI</text:h>
      <text:p text:style-name="P862"/>
      <text:p text:style-name="P863"><text:tab/>47 straipsnis.<text:s/>(Neteko galios).</text:p>
      <text:p text:style-name="P864">Straipsnio pakeitimai:</text:p>
      <text:p text:style-name="P865"><text:span text:style-name="T866">Nr.<text:s/></text:span><text:a xlink:href="http://www3.lrs.lt/cgi-bin/preps2?Condition1=41511&amp;Condition2=" office:target-frame-name="_top" xlink:show="replace"><text:span text:style-name="T867">VIII-293</text:span></text:a><text:span text:style-name="T868">, 97.06.24, Žin., 1997, Nr.66-1594 (97.07.11)</text:span></text:p>
      <text:p text:style-name="P869"><text:span text:style-name="T870">Nr.<text:s/></text:span><text:a xlink:href="http://www3.lrs.lt/cgi-bin/preps2?Condition1=60358&amp;Condition2=" office:target-frame-name="_top" xlink:show="replace"><text:span text:style-name="T871">VIII-838</text:span></text:a><text:span text:style-name="T872">, 98.07.02, Žin., 1998, Nr.68-1978 (98.07.31)</text:span></text:p>
      <text:p text:style-name="P873"/>
      <text:p text:style-name="P874"><text:tab/>48 straipsnis.(Neteko galios).</text:p>
      <text:p text:style-name="P875">Straipsnio pakeitimai:</text:p>
      <text:p text:style-name="P876"><text:span text:style-name="T877">Nr.<text:s/></text:span><text:a xlink:href="http://www3.lrs.lt/cgi-bin/preps2?Condition1=41511&amp;Condition2=" office:target-frame-name="_top" xlink:show="replace"><text:span text:style-name="T878">VIII-293</text:span></text:a><text:span text:style-name="T879">, 97.06.24, Žin., 1997, Nr.66-1594 (97.07.11)</text:span></text:p>
      <text:p text:style-name="P880"><text:span text:style-name="T881">Nr</text:span><text:span text:style-name="T882">.<text:s/></text:span><text:a xlink:href="http://www3.lrs.lt/cgi-bin/preps2?Condition1=60358&amp;Condition2=" office:target-frame-name="_top" xlink:show="replace"><text:span text:style-name="T883">VIII-838</text:span></text:a><text:span text:style-name="T884">, 98.07.02, Žin., 1998, Nr.68-1978 (98.07.31)</text:span></text:p>
      <text:p text:style-name="P885"/>
      <text:p text:style-name="P886"/>
      <text:p text:style-name="P887"><text:tab/>49 straipsnis. Piktybiniai mokesčių įstatymų pažeidimai</text:p>
      <text:p text:style-name="P888"><text:tab/>Piktybiniu mokesčių įstatymų pažeidimu laikoma, jei:</text:p>
      <text:p text:style-name="P889"><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890"><text:tab/>2) asmuo apgaulingai tvarko įmonės, įstaigos, organizacijos buhalterinę apskaitą arba paslepia ar sunaikina apskaitos dokumentus ir dėl to negalima visiškai ar iš dalies nustatyti įmonės, įstaigos, organizacijos komercinės, ūkinės, finansinės<text:s/>būklės rezultatų ar įvertinti turto;</text:p>
      <text:p text:style-name="P891"><text:tab/>3) asmuo mokesčio administratoriui pateikiamoje mokesčio deklaracijoje, ataskaitoje ir kitame dokumente įrašo žinomai neteisingus duomenis apie savo arba įmonės, įstaigos, organizacijos pajamas, pelną ar jų naudojimą;</text:p>
      <text:p text:style-name="P892"><text:tab/>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893"><text:span text:style-name="T894"><text:tab/>5) asmuo naudoja neregistruotą kasos aparatą, kuris dubliuoja registruotąjį kasos aparatą, pakeistos konstrukcijos ar programos kasos aparatą arba klastoja ar sunaikina jo duomenis;</text:span></text:p>
      <text:p text:style-name="P895"><text:tab/>6) asmuo laiko, parduoda ar įsigyja prekes be norminiuose aktuose nustatytų privalomų dokumentų, banderolių, kitų specialių ženklų;</text:p>
      <text:p text:style-name="P896"><text:tab/>7) asmuo buhalterinės apskaitos dokumentuose neapskaito darbuotojams išmokamų su darbo santykiais susijusių išmokų;</text:p>
      <text:p text:style-name="P897"><text:tab/>8) asmuo neleidžia mokesčio administratoriaus pareigūnui susipažinti su apskaitos dokumentais;</text:p>
      <text:p text:style-name="P898"><text:tab/>9) asmuo, gavęs mokesčio administratoriaus nurodymą, be svarbių priežasčių neatvyksta nurodytu laiku pas mokesčio administratorių;</text:p>
      <text:p text:style-name="P899"><text:tab/>10) asmuo klastoja arba pateikia mokesčio administratoriui žinomai suklastotus dokumentus;</text:p>
      <text:p text:style-name="P900"><text:span text:style-name="T901"><text:tab/>11) asmuo vengia mokėti mokesčius arba trukdo mokesčio nustatymo ar surinkimo procesui;</text:span></text:p>
      <text:p text:style-name="P902">12) asmuo pažeidinėja apskaitos taisykles;</text:p>
      <text:p text:style-name="P903">13) asmuo gabena prekes be norminiuose aktuose nustatytų privalomų įsigijimo arba gabenimo dokumentų.</text:p>
      <text:p text:style-name="P904">Straipsnio pakeitimai:</text:p>
      <text:p text:style-name="P905"><text:span text:style-name="T906">Nr.<text:s/></text:span><text:a xlink:href="http://www3.lrs.lt/cgi-bin/preps2?Condition1=36092&amp;Condition2=" office:target-frame-name="_top" xlink:show="replace"><text:span text:style-name="T907">VIII-107</text:span></text:a><text:span text:style-name="T908">, 97.02.13, Žin., 1997, Nr.17-362 (97.02.26)<text:s/></text:span></text:p>
      <text:p text:style-name="Normal"><text:span text:style-name="T909">Nr.<text:s/></text:span><text:a xlink:href="http://www3.lrs.lt/cgi-bin/preps2?Condition1=37003&amp;Condition2=" office:target-frame-name="_top" xlink:show="replace"><text:span text:style-name="T910">VIII-146</text:span></text:a><text:span text:style-name="T911">, 97.03.1</text:span><text:span text:style-name="T912">3, Žin., 1997, Nr.27-622 (97.03.28)</text:span></text:p>
      <text:p text:style-name="Normal"><text:span text:style-name="T913">Nr.<text:s/></text:span><text:a xlink:href="http://www3.lrs.lt/cgi-bin/preps2?Condition1=60358&amp;Condition2=" office:target-frame-name="_top" xlink:show="replace"><text:span text:style-name="T914">VIII-838</text:span></text:a><text:span text:style-name="T915">, 98.07.02, Žin., 1998, Nr.68-1978 (98.07.31)</text:span></text:p>
      <text:p text:style-name="P916"/>
      <text:p text:style-name="P917"/>
      <text:p text:style-name="P918">IX SKYRIUS. ATSAKOMYBĖ UŽ MOKESČIŲ ĮSTATYMŲ PAŽEIDIMUS</text:p>
      <text:p text:style-name="P919"/>
      <text:p text:style-name="P920">***50 straipsnis. Sankcijų taikymas.</text:p>
      <text:p text:style-name="P921">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22">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23">***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924">***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925">a) už 49 straipsnio 2, 5 ir 7 punktuose nurodytus pažeidimus, padarytus pirmą kartą;</text:p>
      <text:p text:style-name="P926">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27">c) prekes gabenančiai įmonei už 49 straipsnio 13 punkte nurodytą pažeidimą, kai prekių (išskyrus etilo alkoholį, alkoholio, tabako bei naftos produktus) vertė viršija 50 MGL dydžio sumą;</text:p>
      <text:p text:style-name="P928">***2) 10 procentų dydžio bauda, skaičiuojama nuo paskutiniųjų 12 mėnesių pajamų (įplaukų), arba dešimteriopa bauda už dėl apgaulingos apskaitos nuslėptas pajamas, prekių vertę, neapskaitytas išmokas darbuotojams, bet ne mažesnė kaip 50 000 litų:</text:p>
      <text:p text:style-name="P929">a) už 49 straipsnio 2, 5 ir 7 punktuose nurodytus pažeidimus, padarytus pakartotinai;</text:p>
      <text:p text:style-name="P930">b) už 49 straipsnio 6 punkte nurodytą pažeidimą, padarytą pakartotinai, neatsižvelgiant į prekių (išskyrus etilo alkoholį, alkoholio, tabako bei naftos produktus) vertę;</text:p>
      <text:p text:style-name="P931">c) už 49 straipsnio 6 punkte nurodytą pažeidimą, kai ūkio subjektai laiko, parduoda ar įsigyja etilo alkoholį, alkoholio, tabako bei naftos produktus be norminiuose aktuose nustatytų privalomų dokumentų, banderolių ar kitų specialių ženklų;</text:p>
      <text:p text:style-name="P932">d) už 49 straipsnio 13 punkte nurodytą pažeidimą, padarytą pakartotinai, neatsižvelgiant į prekių (išskyrus etilo alkoholį, alkoholio, tabako bei naftos produktus) vertę;</text:p>
      <text:p text:style-name="P933">e) už 49 straipsnio 13 punkte nurodytą pažeidimą, kai ūkio subjektas gabena etilo alkoholį, alkoholio, tabako bei naftos produktus be norminiuose aktuose nustatytų privalomų dokumentų, banderolių, specialių ženklų arba gabenimo dokumentų.</text:p>
      <text:p text:style-name="P934">4. Jei<text:s/>pagal šio straipsnio 3 dalį apskaičiuota dešimteriopa (nuslėptų pajamų, prekių vertės, neapskaitytų išmokų darbuotojams) baudos suma yra mažesnė kaip 10 procentų baudos, apskaičiuotos nuo paskutiniųjų 12 mėnesių pajamų (įplaukų), tai taikoma dešimteriopa<text:s/>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35">5. Jei patikrinimo metu nustatoma, kad asmuo laiko, parduoda, įsigyja arba gabena prekes be norminiuose aktuose nustatytų privalomų dokumentų, prekių vertė nustatoma vienu iš šių būdu:</text:p>
      <text:p text:style-name="P936">1) jei įmonėje nustatyta<text:s/>prekių pardavimo kaina, prekių vertė nustatoma pagal prekių pardavimo kainą (įskaitant PVM);</text:p>
      <text:p text:style-name="P937">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38"><text:span text:style-name="T939">6. Baudos paskyrimas neatleidžia nuo mokesčių ir delspinigių mokėjimo. Jei padarytas teisės pažeidimas atitinka šio įstatymo 50 straipsnio 2 dalyje<text:s/></text:span><text:span text:style-name="T940">ir 49 straipsnio 2, 5, 6, 7 arba 13 punktuose numatytas veikas, tai bauda ūkio subjektams skiriama pagal tą Mokesčių administravimo įstatymo straipsnį (straipsnio dalį), pagal kurį apskaičiuota didesnė bauda. Jei patikrinimo metu nustatoma, kad ūkio subjek</text:span><text:span text:style-name="T941">tas padaro du ar daugiau šio įstatymo 49 straipsnyje nustatytų pažeidimų, tai galutinė bauda skiriama už tą pažeidimą, pagal kurį apskaičiuota baudos suma yra didžiausia.</text:span></text:p>
      <text:p text:style-name="P942"><text:span text:style-name="T943">7. Asmenims, pažeidusiems mokesčių įstatymus, skaičiuojami delspinigiai, padidinti de</text:span><text:span text:style-name="T944">lspinigiai ir skiriamos baudos</text:span><text:span text:style-name="T945"><text:s/></text:span><text:span text:style-name="T946">pagal teisės aktus, galiojančius pažeidimo padarymo metu. Delspinigių ir padidintų delspinigių dydis apskaičiuojamas pagal mokesčio ar baudos nesumokėjimo arba nepervedimo į valstybės (savivaldybės) biudžetą ar fondus konkreč</text:span><text:span text:style-name="T947">ią dieną galiojusių mokesčio įstatyme ar finansų ministro įsakyme nustatytų delspinigių ir padidintų delspinigių tarifų dydžius. Teisės aktai, kuriais sumažinamos arba panaikinamos baudos, taikomi ir už mokesčių įstatymų pažeidimus, padarytus prieš šių akt</text:span><text:span text:style-name="T948">ų įsigaliojimą, jei atsakomybę švelninantis arba panaikinantis teisės aktas įsigalioja ne vėliau kaip nutarimo skirti baudą priėmimo dieną, o jei mokesčio mokėtojas apskundžia mokesčio administratoriaus veiksmus, - ne vėliau kaip vietos mokesčio administra</text:span><text:span text:style-name="T949">toriaus sprendimo, centrinio mokesčio administratoriaus sprendimo, Mokestinių ginčų komisijos sprendimo, Aukštesniojo administracinio teismo sprendimo, Lietuvos apeliacinio teismo Administracinių bylų skyriaus sprendimo priėmimo dieną.</text:span></text:p>
      <text:p text:style-name="P950">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text:s/>po to, kai mokestis pagal įstatymus turėjo būti sumokėtas, iki mokesčio sumokėjimo dienos pagal patikslintą deklaraciją.</text:p>
      <text:p text:style-name="P951">9. Teisės aktai, kuriais panaikinami delspinigiai už mokesčio administratoriui laiku nepraneštas žinias apie išmokėtas sumas, taikomi<text:s/>ir už teisės pažeidimus, padarytus prieš šių teisės aktų įsigaliojimą, tačiau tik tuo atveju, jei šie delspinigiai nebuvo išieškoti arba sumokėti. Sprendimas priskaičiuoti delspinigius už laiku nepraneštas žinias panaikinamas mokesčio administratoriaus ar<text:s/>institucijos, nagrinėjančios mokestinį ginčą, sprendimu.</text:p>
      <text:p text:style-name="P952">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53"/>
      <text:p text:style-name="Bodytext0"><text:span text:style-name="T954">***Pastaba.<text:s/></text:span><text:span text:style-name="T955">Pripažinti, kad Lietuvos Respublikos mokesčių administravimo įstatymo 50 straipsnio 3 dalies 1 punkto nuostata, kad ši bauda turi būti “ne mažesnė kaip 20 000 litų”, ir 2 punkto nuostata, kad bau</text:span><text:span text:style-name="T956">da turi būti “ne mažesnė kaip 50 000 litų”, prieštarauja Lietuvos Respublikos Konstitucijoje įtvirtintiems teisingumo ir teisinės valstybės principams.</text:span></text:p>
      <text:p text:style-name="P957">Straipsnio pakeitimai:</text:p>
      <text:p text:style-name="P958"><text:span text:style-name="T959">Nr.<text:s/></text:span><text:a xlink:href="http://www3.lrs.lt/cgi-bin/preps2?Condition1=29536&amp;Condition2=" office:target-frame-name="_top" xlink:show="replace"><text:span text:style-name="T960">I-1416</text:span></text:a><text:span text:style-name="T961">, 96.07.02, Žin., 1996, Nr. 66-1574 (96.07.12)</text:span></text:p>
      <text:p text:style-name="P962"><text:span text:style-name="T963">Nr.<text:s/></text:span><text:a xlink:href="http://www3.lrs.lt/cgi-bin/preps2?Condition1=36092&amp;Condition2=" office:target-frame-name="_top" xlink:show="replace"><text:span text:style-name="T964">VIII-107</text:span></text:a><text:span text:style-name="T965">, 97.02.13, Žin., 1997, Nr.17-362 (97.02.26)<text:s/></text:span></text:p>
      <text:p text:style-name="Normal"><text:span text:style-name="T966">Nr.<text:s/></text:span><text:a xlink:href="http://www3.lrs.lt/cgi-bin/preps2?Condition1=37003&amp;Condition2=" office:target-frame-name="_top" xlink:show="replace"><text:span text:style-name="T967">VIII-146</text:span></text:a><text:span text:style-name="T968">, 97.03.13, Žin., 1997, Nr.27-622 (97.03.28)</text:span></text:p>
      <text:p text:style-name="P969"><text:span text:style-name="T970">Nr.<text:s/></text:span><text:a xlink:href="http://www3.lrs.lt/cgi-bin/preps2?Condition1=41511&amp;Condition2=" office:target-frame-name="_top" xlink:show="replace"><text:span text:style-name="T971">VIII-293</text:span></text:a><text:span text:style-name="T972">, 97.06.24, Žin., 1997, Nr.66-1594 (97.07.11)</text:span></text:p>
      <text:p text:style-name="P973"><text:span text:style-name="T974">Nr.<text:s/></text:span><text:a xlink:href="http://www3.lrs.lt/cgi-bin/preps2?Condition1=60358&amp;Condition2=" office:target-frame-name="_top" xlink:show="replace"><text:span text:style-name="T975">VIII-838</text:span></text:a><text:span text:style-name="T976">, 98.07.02, Žin., 1998, Nr.68-1978 (98.07.31)</text:span></text:p>
      <text:p text:style-name="Normal"><text:span text:style-name="T977">Nr.<text:s/></text:span><text:a xlink:href="http://www3.lrs.lt/cgi-bin/preps2?Condition1=84174&amp;Condition2=" office:target-frame-name="_top" xlink:show="replace"><text:span text:style-name="T978">VIII-1277</text:span></text:a><text:span text:style-name="T979">, 99.07.01, Žin., 1999, Nr.62-2034 (99.07.16)</text:span></text:p>
      <text:p text:style-name="P980"><text:span text:style-name="T981">Lietuvos Respublikos K</text:span><text:span text:style-name="T982">onstitucinis Teismas,<text:s/></text:span><text:a xlink:href="http://www3.lrs.lt/cgi-bin/preps2?Condition1=115172&amp;Condition2=" office:target-frame-name="_top" xlink:show="replace"><text:span text:style-name="T983">Nutarimas</text:span></text:a></text:p>
      <text:p text:style-name="P984">2000 12 06, Žin., 2000, Nr. 105-3318 (2000 12 08)</text:p>
      <text:p text:style-name="P985"/>
      <text:p text:style-name="P986"/>
      <text:p text:style-name="P987"><text:tab/>51 straipsnis. Mokesčio administratoriaus atsakomybė</text:p>
      <text:p text:style-name="P988"><text:tab/>1. Įstatymus pažeidę mokesčio administratoriaus pareigūnai traukiami drausminėn, materialinėn, baudžiamojon atsakomybėn įstatymų nustatyta tvarka.</text:p>
      <text:p text:style-name="P989"><text:tab/>2. Mokesčio mokėtojų patirti nuostoliai dėl neteisėtų mokesčio administratoriaus ar jo pareigūnų veiksmų atlyginami Lietuvos Respublikos įstatymų nustatyta tvarka.</text:p>
      <text:p text:style-name="P990"/>
      <text:p text:style-name="P991">52 straipsnis. Baudų sumokėjimas ir išieškojimas</text:p>
      <text:p text:style-name="P99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993">2. Bauda, nesumokėta per šio straipsnio pirmojoje dalyje nurodytą terminą, išieškoma tokia pat tvarka kaip ir nesumokėtas mokestis.</text:p>
      <text:p text:style-name="P994">Straipsnio pakeitimai:</text:p>
      <text:p text:style-name="P995"><text:span text:style-name="T996">Nr.<text:s/></text:span><text:a xlink:href="http://www3.lrs.lt/cgi-bin/preps2?Condition1=29536&amp;Condition2=" office:target-frame-name="_top" xlink:show="replace"><text:span text:style-name="T997">I-1416</text:span></text:a><text:span text:style-name="T998">, 96.07.02, Žin., 1996, Nr. 66-1574 (96.07.12)</text:span></text:p>
      <text:p text:style-name="P999"><text:span text:style-name="T1000">Nr.<text:s/></text:span><text:a xlink:href="http://www3.lrs.lt/cgi-bin/preps2?Condition1=36092&amp;Condition2=" office:target-frame-name="_top" xlink:show="replace"><text:span text:style-name="T1001">VIII-107</text:span></text:a><text:span text:style-name="T1002">, 97.02.13, Žin., 1997, Nr.17-362 (97.02.26)</text:span></text:p>
      <text:p text:style-name="P1003"><text:span text:style-name="T1004">Nr.<text:s/></text:span><text:a xlink:href="http://www3.lrs.lt/cgi-bin/preps2?Condition1=60358&amp;Condition2=" office:target-frame-name="_top" xlink:show="replace"><text:span text:style-name="T1005">VIII-838</text:span></text:a><text:span text:style-name="T1006">, 98.07.02, Žin., 1998, Nr.68-1978 (98.07.31)</text:span></text:p>
      <text:p text:style-name="P1007"/>
      <text:p text:style-name="P1008"/>
      <text:p text:style-name="P1009"><text:span text:style-name="T1010">52</text:span><text:span text:style-name="T1011">(1)</text:span><text:span text:style-name="T1012"><text:s/>stra</text:span><text:span text:style-name="T1013">ipsnis. Mokestinės nepriemokos į biudžetą ir fondus mokėjimo atidėjimas</text:span></text:p>
      <text:p text:style-name="P1014">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015">2. Deklaruotą mokestį ir šio mokesčio delspinigius mokėti dalimis gali būti leista tik pasibaigus finansų ministro įsakymu patvirtintoje tvarkoje nustatytam terminui ir tik tuo atveju, jei mokesčio mokėtojas neturi<text:s/>galimybių sumokėti šios mokestinės nepriemokos. Mokėjimo dalimis laikotarpis šiuo atveju pradedamas skaičiuoti nuo mokesčio mokėtojo prašymo pateikimo dienos.<text:s/></text:p>
      <text:p text:style-name="P1016">3. Patikrinimo metu apskaičiuotos mokestinės nepriemokos mokėjimo dalimis laikotarpis pradedamas<text:s/>skaičiuoti nuo patikrinimo akto gavimo dienos.<text:s/></text:p>
      <text:p text:style-name="P1017">4. Už suteiktą mokestinę paskolą mokamos palūkanos, kurių skaičiavimo tvarką bei dydį nustato finansų ministras.</text:p>
      <text:p text:style-name="P1018">5. Tuo atveju, kai mokestinę nepriemoką leidžiama mokėti dalimis, iš mokesčio mokėtojo gali būti pareikalauta mokestinės nepriemokos sumokėjimą užtikrinti įkeitimu, hipoteka, laidavimu ar garantija.</text:p>
      <text:p text:style-name="P1019">6. Jeigu mokestinė nepriemoka, kurią leista mokėti dalimis, nesumokama per nustatytą laikotarpį arba sumokama tik dalis šios nepriemokos, už mokestinę<text:s/>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020">7. Šio straipsnio nuostatos netaikomos mokestį išskaičiuojančiam asmeniui.</text:p>
      <text:p text:style-name="P1021">Straipsnio pakeitimai:</text:p>
      <text:p text:style-name="P1022"><text:span text:style-name="T1023">Nr.<text:s/></text:span><text:a xlink:href="http://www3.lrs.lt/cgi-bin/preps2?Condition1=60358&amp;Condition2=" office:target-frame-name="_top" xlink:show="replace"><text:span text:style-name="T1024">VIII-838</text:span></text:a><text:span text:style-name="T1025">, 98.07.02, Žin., 1998, Nr.68-1978 (98.07.31)</text:span></text:p>
      <text:p text:style-name="P1026"/>
      <text:p text:style-name="P1027"/>
      <text:p text:style-name="P1028"><text:tab/>53 straipsnis. Leidimo (licencijos) verstis veikla ir eksporto bei importo operacijų<text:s/></text:p>
      <text:p text:style-name="P1029">atšaukimas</text:p>
      <text:p text:style-name="P1030"><text:tab/>1. Asmeniui, neįsiregistravusiam nustatyta tvarka kaip mokesčio mokėtojui, nepateikusiam mokesčio įstatymo nustatyta tvarka ir per nustatytus terminus mokesčio deklaracijos arba kitokiu<text:s/>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31"><text:tab/>2. Institucija, gavusi šio straipsnio pirmojoje dalyje nustatyta tvarka mokesčio administratoriaus nurodymą, privalo jį įvykdyti nedelsdama, tik gavusi nurodymą.</text:p>
      <text:p text:style-name="P1032"/>
      <text:p text:style-name="P1033"/>
      <text:h text:style-name="P1034" text:outline-level="1">X SKYRIUS. MOKESTINIAI GINČAI IR BYLINĖJIMASIS</text:h>
      <text:p text:style-name="P1035"/>
      <text:p text:style-name="P1036"><text:tab/>54 straipsnis. Mokestiniai ginčai</text:p>
      <text:p text:style-name="P1037"><text:tab/>1. Mokesčio mokėtojas gali užginčyti kiekvieną mokesčio administratoriaus ar jo pareigūno veiksmą dėl jo ir šio veiksmo pasekmes.</text:p>
      <text:p text:style-name="P1038"><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39"><text:tab/>3. Kiekviename mokestinio ginčo nagrinėjimo etape mokesčio mokėtojas turi teisę būti išklausytas.</text:p>
      <text:p text:style-name="P1040"><text:tab/>4. Kiekviename mokestinio ginčo nagrinėjimo etape mokesčio administratorius turi stengtis, kad su mokesčio mokėtoju būtų pasiektas abipusis supratimas dėl vienodo mokesčio įstatymo taikymo.</text:p>
      <text:p text:style-name="P1041"><text:tab/>5. Mokestiniai ginčai tarp mokesčio administratoriaus ir mokestį išskaičiuojančio asmens nagrinėjami tokia pat tvarka kaip ir mokestiniai ginčai tarp mokesčio administratoriaus ir mokesčio mokėtojo.</text:p>
      <text:p text:style-name="P1042"><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text:s/>mokėtojo adresas ir būtų pasikeitęs.</text:p>
      <text:p text:style-name="P1043"><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044"><text:tab/>8. Pareiškimas dėl praleisto termino atnaujinimo<text:s/>centriniam mokesčio administratoriui paduodamas per vietos mokesčio administratorių arba tiesiai.</text:p>
      <text:p text:style-name="P1045"><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046"><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047"><text:tab/>11. Priėmus sprendimą atnaujinti praleistą terminą skundui paduoti, sustabdomas iki šio sprendimo priėmimo dienos<text:s/>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text:s/>įstatymo 17 straipsnio 1 dalies 6, 11 ir 15 punktuose, ar pagrindas ją naikinti.</text:p>
      <text:p text:style-name="P1048">Straipsnio pakeitimai:</text:p>
      <text:p text:style-name="P1049"><text:span text:style-name="T1050">Nr.<text:s/></text:span><text:a xlink:href="http://www3.lrs.lt/cgi-bin/preps2?Condition1=36092&amp;Condition2=" office:target-frame-name="_top" xlink:show="replace"><text:span text:style-name="T1051">VIII-107</text:span></text:a><text:span text:style-name="T1052">, 97.02.13, Žin., 1997, Nr.17-362 (97.02.26)<text:s/></text:span></text:p>
      <text:p text:style-name="P1053"><text:span text:style-name="T1054">Nr.<text:s/></text:span><text:a xlink:href="http://www3.lrs.lt/cgi-bin/preps2?Condition1=60358&amp;Condition2=" office:target-frame-name="_top" xlink:show="replace"><text:span text:style-name="T1055">VIII-838</text:span></text:a><text:span text:style-name="T1056">, 98.07.02, Žin., 1998, Nr.68-1978 (98.07.31)</text:span></text:p>
      <text:p text:style-name="P1057"/>
      <text:p text:style-name="P1058"/>
      <text:p text:style-name="P1059"><text:tab/>55 straipsnis. Skundo pateikimas vietos mokesčio administratoriui</text:p>
      <text:p text:style-name="P1060"><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061"><text:tab/>2. Mokesčio mokėtojo skundas priimamas tik tada, jeigu:</text:p>
      <text:p text:style-name="P1062"><text:tab/>1) pateikiamas raštu per 20 dienų nuo mokesčio administratoriaus pareigūno surašyto sprendimo gavimo dienos;</text:p>
      <text:p text:style-name="P1063"><text:tab/>2) pateikiamas tam mokesčio administratoriui, kurio pareigūno veiksmai skundžiami;</text:p>
      <text:p text:style-name="P1064"><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065">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066"><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text:s/>nagrinėjamas ir laikomas paduotu šių reikalavimų įvykdymo dieną. Priešingu atveju skundas laikomas nepaduotu ir grąžinamas jį padavusiam mokesčio mokėtojui. Jeigu yra praleistas skundo padavimo terminas, skundas taip pat laikomas nepaduotu ir grąžinamas jį<text:s/>padavusiam mokesčio mokėtojui. Klaidingas ar kitoks skundo pavadinimas nėra trūkumas, dėl kurio skundas būtų nenagrinėjamas.</text:p>
      <text:p text:style-name="P1067"><text:tab/>5. Skundą nagrinėjantis mokesčio administratorius turi priimti sprendimą per 30 dienų nuo skundo gavimo dienos.</text:p>
      <text:p text:style-name="P1068"><text:tab/>6. Skundą nagrinėjantis mokesčio administratorius pagal savo kompetenciją:</text:p>
      <text:p text:style-name="P1069"><text:tab/>1) patvirtina mokesčio administratoriaus pareigūno sprendimą;</text:p>
      <text:p text:style-name="P1070"><text:tab/>2) panaikina mokesčio administratoriaus pareigūno sprendimą;</text:p>
      <text:p text:style-name="P1071"><text:tab/>3) iš dalies patvirtina arba panaikina mokesčio administratoriaus pareigūno sprendimą;</text:p>
      <text:p text:style-name="P1072"><text:tab/>4) paveda atlikti pakartotinį patikrinimą.</text:p>
      <text:p text:style-name="P1073">Straipsnio pakeitimai:</text:p>
      <text:p text:style-name="P1074"><text:span text:style-name="T1075">Nr.<text:s/></text:span><text:a xlink:href="http://www3.lrs.lt/cgi-bin/preps2?Condition1=29536&amp;Condition2=" office:target-frame-name="_top" xlink:show="replace"><text:span text:style-name="T1076">I-1416</text:span></text:a><text:span text:style-name="T1077">, 96.07.02, Žin., 1996, Nr. 66-1574 (96.07.12)</text:span></text:p>
      <text:p text:style-name="P1078"><text:span text:style-name="T1079">Nr.<text:s/></text:span><text:a xlink:href="http://www3.lrs.lt/cgi-bin/preps2?Condition1=36092&amp;Condition2=" office:target-frame-name="_top" xlink:show="replace"><text:span text:style-name="T1080">VIII-107</text:span></text:a><text:span text:style-name="T1081">, 97.02.13, Žin., 1997, Nr.17-362 (97.02.26)<text:s/></text:span></text:p>
      <text:p text:style-name="P1082"><text:span text:style-name="T1083">Nr.<text:s/></text:span><text:a xlink:href="http://www3.lrs.lt/cgi-bin/preps2?Condition1=41511&amp;Condition2=" office:target-frame-name="_top" xlink:show="replace"><text:span text:style-name="T1084">VIII-293</text:span></text:a><text:span text:style-name="T1085">, 97.06.24, Žin., 1997, Nr.66-1594 (97.07.11)</text:span></text:p>
      <text:p text:style-name="P1086"><text:span text:style-name="T1087">Nr.<text:s/></text:span><text:a xlink:href="http://www3.lrs.lt/cgi-bin/preps2?Condition1=60358&amp;Condition2=" office:target-frame-name="_top" xlink:show="replace"><text:span text:style-name="T1088">VIII-838</text:span></text:a><text:span text:style-name="T1089">, 98.07.02, Žin., 1998, Nr.68-1978 (98.07.31)</text:span></text:p>
      <text:p text:style-name="P1090"/>
      <text:p text:style-name="P1091"/>
      <text:p text:style-name="P1092"><text:tab/>56 straipsnis. Skundo nagrinėjimas ir pateikimas centriniam mokesčio administratoriui</text:p>
      <text:p text:style-name="P1093"><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094"><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text:s/>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text:s/>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095"><text:tab/>3. Jeigu skundas pateikiamas dėl centrinio mokesčio administratoriaus pareigūnų priimtų sprendimų, šio straipsnio pirmoji dalis netaikoma.</text:p>
      <text:p text:style-name="P1096"><text:tab/>4. Skundas centriniam mokesčio administratoriui nagrinėjamas tik tada, jeigu:</text:p>
      <text:p text:style-name="P1097"><text:tab/>1) pateikiamas raštu per 20 dienų po to, kai buvo gautas vietos mokesčio administratoriaus sprendimas dėl skundo tyrimo rezultatų arba pasibaigė laikas, per kurį toks sprendimas turėjo būti priimtas;</text:p>
      <text:p text:style-name="P1098"><text:tab/>2) dėl centrinio mokesčio administratoriaus (jo pareigūnų) sprendimo pateikiamas centriniam mokesčio administratoriui raštu per 20 dienų po skundžiamo sprendimo gavimo dienos;</text:p>
      <text:p text:style-name="P1099"><text:tab/>3) jis atitinka šio įstatymo 55 straipsnio 2 dalies<text:s/>3 punkto reikalavimus.</text:p>
      <text:p text:style-name="P1100"><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01"><text:tab/>6. Centrinis mokesčio administratorius turi priimti<text:s/>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02"><text:tab/>7. Centrinis mokesčio administratorius pagal savo kompetenciją:</text:p>
      <text:p text:style-name="P1103"><text:tab/>1) patvirtina vietos mokesčio administratoriaus arba centrinio mokesčio administratoriaus pareigūno sprendimą, kurį mokesčio mokėtojas skundžia;</text:p>
      <text:p text:style-name="P1104"><text:tab/>2) panaikina vietos mokesčio administratoriaus arba centrinio mokesčio administratoriaus pareigūno sprendimą, kurį mokesčio mokėtojas skundžia;</text:p>
      <text:p text:style-name="P1105"><text:tab/>3) iš dalies patvirtina arba panaikina vietos mokesčio administratoriaus arba centrinio mokesčio administratoriaus pareigūno sprendimą, kuris buvo skundžiamas;</text:p>
      <text:p text:style-name="P1106"><text:tab/>4) duoda nurodymą vietos mokesčio administratoriui skundžiamą sprendimą apsvarstyti iš naujo ir priimti naują sprendimą.</text:p>
      <text:p text:style-name="P1107"><text:tab/>8. Centrinis mokesčio administratorius, nagrinėdamas vietos mokesčio administratoriaus sprendimą, savo<text:s/>arba savo pareigūno tiesiogiai priimtą sprendimą, turi teisę išnagrinėti visus klausimus, susijusius su mokesčio mokėtojo apmokestinimu, ir turi teisę pakeisti priimtą sprendimą.</text:p>
      <text:p text:style-name="P1108">Straipsnio pakeitimai:</text:p>
      <text:p text:style-name="P1109"><text:span text:style-name="T1110">Nr.<text:s/></text:span><text:a xlink:href="http://www3.lrs.lt/cgi-bin/preps2?Condition1=29536&amp;Condition2=" office:target-frame-name="_top" xlink:show="replace"><text:span text:style-name="T1111">I-1416</text:span></text:a><text:span text:style-name="T1112">, 96.07.02, Žin., 1996, Nr. 66-1574 (96.07.12)</text:span></text:p>
      <text:p text:style-name="P1113"><text:span text:style-name="T1114">Nr.<text:s/></text:span><text:a xlink:href="http://www3.lrs.lt/cgi-bin/preps2?Condition1=36092&amp;Condition2=" office:target-frame-name="_top" xlink:show="replace"><text:span text:style-name="T1115">VIII-107</text:span></text:a><text:span text:style-name="T1116">, 97.02.13, Žin., 1997, Nr.17-362 (97.02.26)<text:s/></text:span></text:p>
      <text:p text:style-name="P1117"><text:span text:style-name="T1118">Nr.<text:s/></text:span><text:a xlink:href="http://www3.lrs.lt/cgi-bin/preps2?Condition1=41511&amp;Condition2=" office:target-frame-name="_top" xlink:show="replace"><text:span text:style-name="T1119">VIII-293</text:span></text:a><text:span text:style-name="T1120">, 97.06.24, Žin., 1997, Nr.66-1594 (97.07.11)</text:span></text:p>
      <text:p text:style-name="P1121"><text:span text:style-name="T1122">Nr.<text:s/></text:span><text:a xlink:href="http://www3.lrs.lt/cgi-bin/preps2?Condition1=60358&amp;Condition2=" office:target-frame-name="_top" xlink:show="replace"><text:span text:style-name="T1123">VIII-838</text:span></text:a><text:span text:style-name="T1124">, 98.07.02, Žin., 1998, Nr.68-1978 (98.07.31)</text:span></text:p>
      <text:p text:style-name="P1125"/>
      <text:p text:style-name="P1126"/>
      <text:p text:style-name="P1127"><text:span text:style-name="T1128">56</text:span><text:span text:style-name="T1129">(1)</text:span><text:span text:style-name="T1130"><text:s/>straip</text:span><text:span text:style-name="T1131">snis. Mokesčio administratoriaus sprendimo apskundimas Mokestinių ginčų<text:s/></text:span></text:p>
      <text:p text:style-name="P1132">komisijai<text:s/></text:p>
      <text:p text:style-name="P1133">1. Mokestinių ginčų komisija nagrinėja tuos skundus, kuriuos išnagrinėjo centrinis mokesčio administratorius.<text:s/></text:p>
      <text:p text:style-name="P1134">2. Skundas Mokestinių ginčų komisijai pateikiamas per 20 dienų nuo centrinio mokesčio administratoriaus sprendimo gavimo dienos. Skundas paduodamas per centrinį mokesčio administratorių.<text:s/></text:p>
      <text:p text:style-name="P1135">3. Mokestinių ginčų komisija nagrinėja skundus tik dėl to sprendimo (ar jo dalies), kuris prieš tai buvo apskųstas vietos ir (ar)<text:s/>centriniam mokesčio administratoriui.<text:s/></text:p>
      <text:p text:style-name="P1136">4. Mokestinių ginčų komisija skundą nagrinėja tik tada, jeigu skundas paduotas pagal šio įstatymo 55 straipsnio 2 dalies 1 ir 3 punktų reikalavimus.<text:s/></text:p>
      <text:p text:style-name="P1137">5. Sprendimai priimami Mokestinių ginčų komisijos narių balsų dauguma. Mokestinių ginčų komisija priima vieną iš šių sprendimų:</text:p>
      <text:p text:style-name="P1138">1) patvirtina mokesčio administratoriaus sprendimą;</text:p>
      <text:p text:style-name="P1139">2) panaikina mokesčio administratoriaus sprendimą;</text:p>
      <text:p text:style-name="P1140">3) iš dalies patvirtina arba panaikina mokesčio administratoriaus sprendimą.<text:s/></text:p>
      <text:p text:style-name="P1141">6. Mokestinių<text:s/>ginčų komisija sprendimą priima per 60 dienų nuo skundo gavimo dienos. Sprendime turi būti nurodyta mokesčio mokėtojo teisė apskųsti priimtąjį sprendimą.</text:p>
      <text:p text:style-name="P1142">Straipsnio pakeitimai:</text:p>
      <text:p text:style-name="P1143"><text:span text:style-name="T1144">Nr.<text:s/></text:span><text:a xlink:href="http://www3.lrs.lt/cgi-bin/preps2?Condition1=60358&amp;Condition2=" office:target-frame-name="_top" xlink:show="replace"><text:span text:style-name="T1145">VIII-838</text:span></text:a><text:span text:style-name="T1146">, 98.07.02, Žin., 1998, Nr.68-1978 (98.07.31)</text:span></text:p>
      <text:p text:style-name="P1147"/>
      <text:p text:style-name="P1148"/>
      <text:p text:style-name="P1149"><text:tab/>57 straipsnis. Sprendimo dėl skundo formulavimas</text:p>
      <text:p text:style-name="P1150"><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151"><text:tab/>2. Sprendime išaiškinama mokesčio mokėtojo teisė apskųsti priimtąjį sprendimą.</text:p>
      <text:p text:style-name="P1152">3. Praėjus šiame įstatyme nustatytiems apskundimo<text:s/>terminams, mokesčio administratoriaus ar Mokestinių ginčų komisijos priimtą sprendimą privalo vykdyti ginčo šalys, taip pat su ginču susiję asmenys.</text:p>
      <text:p text:style-name="P1153">4. Kai mokesčio mokėtojas skundžia mokesčio administratoriaus sprendimą Mokestinių ginčų komisijai ir po to<text:s/>teismui, sustabdomos tik ginčijamų baudų ir delspinigių išieškojimo procedūros.</text:p>
      <text:p text:style-name="P1154">Straipsnio pakeitimai:</text:p>
      <text:p text:style-name="P1155"><text:span text:style-name="T1156">Nr.<text:s/></text:span><text:a xlink:href="http://www3.lrs.lt/cgi-bin/preps2?Condition1=60358&amp;Condition2=" office:target-frame-name="_top" xlink:show="replace"><text:span text:style-name="T1157">VIII-838</text:span></text:a><text:span text:style-name="T1158">, 98.07.02, Žin., 1998, Nr.68-1978 (98.07.31)</text:span></text:p>
      <text:p text:style-name="P1159"/>
      <text:p text:style-name="P1160"/>
      <text:p text:style-name="P1161">58 straipsnis. Apskundimas teismui</text:p>
      <text:p text:style-name="P1162">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163">2. Skundą teismui mokesčio mokėtojas turi paduoti ne vėliau kaip per 20 dienų po Mokestinių ginčų komisijos sprendimo gavimo dienos.<text:s/></text:p>
      <text:p text:style-name="P1164">3. Mokesčio mokėtojo skundai nagrinėjami aukštesniajame administraciniame teisme.<text:s/></text:p>
      <text:p text:style-name="P1165">4. Mokesčio<text:s/>administratorius turi teisę per visuomenės informavimo priemones supažindinti visuomenę su teismų sprendimais mokesčių bylose.</text:p>
      <text:p text:style-name="P1166">Straipsnio pakeitimai:</text:p>
      <text:p text:style-name="P1167"><text:span text:style-name="T1168">Nr.<text:s/></text:span><text:a xlink:href="http://www3.lrs.lt/cgi-bin/preps2?Condition1=60358&amp;Condition2=" office:target-frame-name="_top" xlink:show="replace"><text:span text:style-name="T1169">VIII-838</text:span></text:a><text:span text:style-name="T1170">, 98.07.02, Ži</text:span><text:span text:style-name="T1171">n., 1998, Nr.68-1978 (98.07.31)</text:span></text:p>
      <text:p text:style-name="P1172"/>
      <text:p text:style-name="P1173"/>
      <text:h text:style-name="P1174" text:outline-level="1">XI SKYRIUS. DATŲ IR DOKUMENTŲ PRIPAŽINIMAS</text:h>
      <text:p text:style-name="P1175"/>
      <text:p text:style-name="P1176"><text:tab/>59 straipsnis. Terminų nustatymas</text:p>
      <text:p text:style-name="P1177"><text:tab/>1. Dokumentų įteikimo mokesčio administratoriui data laikoma ta data, kurią mokesčio administratorius pažymi, kad dokumentai gauti.</text:p>
      <text:p text:style-name="P1178"><text:tab/>2. Dokumentų įteikimo mokesčio mokėtojui data laikoma ta data, kurią mokesčio mokėtojas pažymi, kad dokumentus jis gavo.</text:p>
      <text:p text:style-name="P1179"><text:tab/>3. Jeigu mokesčio administratorius arba mokesčio mokėtojas dokumentus siunčia paštu, dokumento gavimo data nustatoma pagal oficialų pašto antspaudą, uždėtą pašto įstaigos, turinčios tam teisę.</text:p>
      <text:p text:style-name="P1180"><text:tab/>4. Tais atvejais, kai nėra įrodymų apie dokumento gavimą paštu, terminai nustatomi pagal išsiuntimo datą, patvirtintą oficialiu pašto antspaudu.</text:p>
      <text:p text:style-name="P1181"><text:tab/>5. Šio straipsnio pirmojoje, antrojoje ir trečiojoje dalyse<text:s/>išvardytos datų nustatymo taisyklės taikomos tikrinant, ar nepažeisti mokesčių įstatymuose nustatyti terminai.</text:p>
      <text:p text:style-name="P1182"><text:tab/>6. Jeigu pagal įstatymą paskutinė veiksmo atlikimo diena mokesčio administratoriui yra ne darbo diena, veiksmas turi būti atliktas kitą dieną po ne darbo dienos.</text:p>
      <text:p text:style-name="P1183"/>
      <text:p text:style-name="P1184"><text:tab/>60 straipsnis. Dokumentų pripažinimas</text:p>
      <text:p text:style-name="P1185"><text:tab/>Senaties terminai nustatomi tik pagal dokumentų originalus, turinčius visus privalomus rekvizitus, suteikiančius dokumentui juridinę galią.</text:p>
      <text:p text:style-name="P1186"/>
      <text:p text:style-name="P1187"/>
      <text:p text:style-name="P1188"><text:tab/>Skelbiu šį Lietuvos Respublikos Seimo priimtą įstatymą.</text:p>
      <text:p text:style-name="P1189"/>
      <text:p text:style-name="P1190">RESPUBLIKOS PREZIDENTAS<text:tab/><text:tab/><text:s/><text:tab/><text:tab/><text:tab/>ALGIRDAS BRAZAUSKAS</text:p>
      <text:p text:style-name="P1191"/>
      <text:p text:style-name="P1192">_________</text:p>
      <text:p text:style-name="P1193"/>
      <text:p text:style-name="P1194">Pakeitimai:</text:p>
      <text:p text:style-name="P1195"/>
      <text:p text:style-name="P1196">1.</text:p>
      <text:p text:style-name="P1197">Lietuvos Respublikos Seimas, Įstatymas</text:p>
      <text:p text:style-name="P1198"><text:span text:style-name="T1199">Nr.<text:s/></text:span><text:a xlink:href="http://www3.lrs.lt/cgi-bin/preps2?Condition1=28818&amp;Condition2=" office:target-frame-name="_top" xlink:show="replace"><text:span text:style-name="T1200">I-1370</text:span></text:a><text:span text:style-name="T1201">, 96.06.06, Žin., 1996, Nr. 57-1342 (96.06.19)</text:span></text:p>
      <text:p text:style-name="P1202">LIETUVOS RESPUBLIKOS MOKESČIŲ ADMINISTRAVIMO ĮSTATYMO 5 STRAIPSNIO PAPILDYMO ĮSTATYMAS</text:p>
      <text:p text:style-name="P1203"/>
      <text:p text:style-name="P1204">2.</text:p>
      <text:p text:style-name="P1205">Lietuvos Respublikos Seimas, Įstatymas</text:p>
      <text:p text:style-name="P1206"><text:span text:style-name="T1207">Nr.<text:s/></text:span><text:a xlink:href="http://www3.lrs.lt/cgi-bin/preps2?Condition1=28847&amp;Condition2=" office:target-frame-name="_top" xlink:show="replace"><text:span text:style-name="T1208">I-1382</text:span></text:a><text:span text:style-name="T1209">, 96.06.13, Žin., 1996, Nr. 59-1404</text:span><text:span text:style-name="T1210"><text:s/>(96.06.22)</text:span></text:p>
      <text:p text:style-name="P1211">LIETUVOS RESPUBLIKOS MOKESČIŲ ADMINISTRAVIMO ĮSTATYMO PAPILDYMO 26(1) STRAIPSNIU ĮSTATYMAS</text:p>
      <text:p text:style-name="P1212"/>
      <text:p text:style-name="P1213">3.</text:p>
      <text:p text:style-name="P1214">Lietuvos Respublikos Seimas, Įstatymas</text:p>
      <text:p text:style-name="P1215"><text:span text:style-name="T1216">Nr.<text:s/></text:span><text:a xlink:href="http://www3.lrs.lt/cgi-bin/preps2?Condition1=29536&amp;Condition2=" office:target-frame-name="_top" xlink:show="replace"><text:span text:style-name="T1217">I-1416</text:span></text:a><text:span text:style-name="T1218">, 96.07.02, Žin., 19</text:span><text:span text:style-name="T1219">96, Nr. 66-1574 (96.07.12)</text:span></text:p>
      <text:p text:style-name="P1220">LIETUVOS RESPUBLIKOS MOKESČIŲ ADMINISTRAVIMO ĮSTATYMO 5, 8, 11, 17, 25, 50, 52, 55, 56 STRAIPSNIŲ PAKEITIMO ĮSTATYMAS</text:p>
      <text:p text:style-name="P1221"/>
      <text:p text:style-name="P1222">4.</text:p>
      <text:p text:style-name="P1223">Lietuvos Respublikos Seimas, Įstatymas</text:p>
      <text:p text:style-name="P1224"><text:span text:style-name="T1225">Nr.<text:s/></text:span><text:a xlink:href="http://www3.lrs.lt/cgi-bin/preps2?Condition1=36092&amp;Condition2=" office:target-frame-name="_top" xlink:show="replace"><text:span text:style-name="T1226">VIII-107</text:span></text:a><text:span text:style-name="T1227">, 97.02.13, Žin., 1997, Nr.17-362 (97.02.26)</text:span></text:p>
      <text:p text:style-name="P1228">LIETUVOS RESPUBLIKOS MOKESČIŲ ADMINISTRAVIMO ĮSTATYMO 25, 39, 49, 50, 52, 54, 55, 56 STRAIPSNIŲ PAKEITIMO IR PAPILDYMO 39(1) STRAIPSNIU ĮSTATYMAS</text:p>
      <text:p text:style-name="P1229"/>
      <text:p text:style-name="P1230">5.</text:p>
      <text:p text:style-name="P1231">Lietuvos Respublikos Seimas, Įstatymas</text:p>
      <text:p text:style-name="P1232"><text:span text:style-name="T1233">Nr.<text:s/></text:span><text:a xlink:href="http://www3.lrs.lt/cgi-bin/preps2?Condition1=37003&amp;Condition2=" office:target-frame-name="_top" xlink:show="replace"><text:span text:style-name="T1234">VIII-146</text:span></text:a><text:span text:style-name="T1235">, 97.03.13, Žin., 1997, Nr.27-622 (97.03.28)</text:span></text:p>
      <text:p text:style-name="P1236">LIETUVOS RESPUBLIKOS MOKESČIŲ ADMINISTRAVIMO ĮSTATYMO 49 IR 50 STRAIPSNIŲ PAKEITIMO ĮSTATYMAS</text:p>
      <text:p text:style-name="P1237"/>
      <text:p text:style-name="P1238">6.</text:p>
      <text:p text:style-name="P1239">Lietuvos Respublikos Seimas, Įstatymas<text:s/></text:p>
      <text:p text:style-name="P1240"><text:span text:style-name="T1241">Nr.<text:s/></text:span><text:a xlink:href="http://www3.lrs.lt/cgi-bin/preps2?Condition1=37267&amp;Condition2=" office:target-frame-name="_top" xlink:show="replace"><text:span text:style-name="T1242">VIII-164</text:span></text:a><text:span text:style-name="T1243">, 97.03.27, Žin., 1997, Nr.28-660 (97.03.29)</text:span></text:p>
      <text:p text:style-name="P1244">LIETUVOS RESPUBLIKOS MOKESČIŲ ADMINISTRAVIMO ĮSTATYMO 26(1) STRAIPSNIO PAKEITIMO ĮSTATYMAS<text:s/></text:p>
      <text:p text:style-name="P1245"/>
      <text:p text:style-name="P1246">7.</text:p>
      <text:p text:style-name="P1247">Lietuvos Respublikos Seimas, Įstatymas</text:p>
      <text:p text:style-name="P1248"><text:span text:style-name="T1249">Nr.<text:s/></text:span><text:a xlink:href="http://www3.lrs.lt/cgi-bin/preps2?Condition1=41511&amp;Condition2=" office:target-frame-name="_top" xlink:show="replace"><text:span text:style-name="T1250">VIII-293</text:span></text:a><text:span text:style-name="T1251">, 97.06.24, Žin., 1997, Nr.66-1594 (97.07.11)</text:span></text:p>
      <text:p text:style-name="P1252">LIETUVOS RESPUBLIKOS MOKESČIŲ ADMINISTRAVIMO ĮSTATYMO 2, 16, 17, 28, 33, 37, 38,<text:s/>39, 40, 47, 48, 50, 55 IR 56 STRAIPSNIŲ PAKEITIMO ĮSTATYMAS</text:p>
      <text:p text:style-name="P1253"/>
      <text:p text:style-name="P1254">8.</text:p>
      <text:p text:style-name="P1255">Lietuvos Respublikos Seimas, Įstatymas</text:p>
      <text:p text:style-name="P1256"><text:span text:style-name="T1257">Nr.<text:s/></text:span><text:a xlink:href="http://www3.lrs.lt/cgi-bin/preps2?Condition1=47592&amp;Condition2=" office:target-frame-name="_top" xlink:show="replace"><text:span text:style-name="T1258">VIII-555</text:span></text:a><text:span text:style-name="T1259">, 97.12.09, Žin., 1997, Nr.117-2995 (97.12.24)</text:span></text:p>
      <text:p text:style-name="P1260">LIETUVOS RESPUBLIKOS MOKESČIŲ ADMINISTRAVIMO ĮSTATYMO 7 STRAIPSNIO PAKETIMO ĮSTATYMAS</text:p>
      <text:p text:style-name="P1261">Šis įstatymas įsigalioja nuo 1998 m. sausio 1 d.</text:p>
      <text:p text:style-name="P1262"/>
      <text:p text:style-name="P1263">9.</text:p>
      <text:p text:style-name="P1264">Lietuvos Respublikos Seimas, Įstatymas</text:p>
      <text:p text:style-name="P1265"><text:span text:style-name="T1266">Nr.<text:s/></text:span><text:a xlink:href="http://www3.lrs.lt/cgi-bin/preps2?Condition1=60358&amp;Condition2=" office:target-frame-name="_top" xlink:show="replace"><text:span text:style-name="T1267">VIII-838</text:span></text:a><text:span text:style-name="T1268">, 98.07.02, Žin., 1998, Nr.68-1978 (98.07.31)</text:span></text:p>
      <text:p text:style-name="P1269">LIETUVOS RESPUBLIKOS MOKESČIŲ ADMINISTRAVIMO ĮSTATYMO 2, 17, 26, 261, 27, 29, 30, 31, 32, 33, 37, 38, 39, 391, 49, 50, 52, 54, 55, 56, 57, 58 STRAIPSNIŲ PAPILDYMO IR PAKEITIMO BEI PAPILDYMO 271, 272, 291, 521,<text:s/>561 STRAIPSNIAIS IR 47, 48 STRAIPSNIŲ PRIPAŽINIMO NETEKUSIAIS GALIOS ĮSTATYMAS</text:p>
      <text:p text:style-name="P1270">Šio įstatymo įgyvendinimą nusako:</text:p>
      <text:p text:style-name="P1271">Lietuvos Respublikos Seimas, Įstatymas</text:p>
      <text:p text:style-name="P1272"><text:span text:style-name="T1273">Nr.<text:s/></text:span><text:a xlink:href="http://www3.lrs.lt/cgi-bin/preps2?Condition1=60337&amp;Condition2=" office:target-frame-name="_top" xlink:show="replace"><text:span text:style-name="T1274">VIII-841</text:span></text:a><text:span text:style-name="T1275">, 98.07.02,<text:s/></text:span><text:span text:style-name="T1276">Žin., 1998, Nr.68-1980 (98.07.31)</text:span></text:p>
      <text:p text:style-name="P1277">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278"/>
      <text:p text:style-name="P1279">10.</text:p>
      <text:p text:style-name="P1280">Lietuvos Respublikos Seimas, Įstatymas</text:p>
      <text:p text:style-name="P1281"><text:span text:style-name="T1282">Nr.<text:s/></text:span><text:a xlink:href="http://www3.lrs.lt/cgi-bin/preps2?Condition1=64578&amp;Condition2=" office:target-frame-name="_top" xlink:show="replace"><text:span text:style-name="T1283">VIII-867</text:span></text:a><text:span text:style-name="T1284">, 98.09.29, Žin., 1998, Nr.90-2483 (98.1</text:span><text:span text:style-name="T1285">0.14)</text:span></text:p>
      <text:p text:style-name="P1286">LIETUVOS RESPUBLIKOS MOKESČIŲ ADMINISTRAVIMO ĮSTATYMO 5 STRAIPSNIO PAPILDYMO IR PAKEITIMO ĮSTATYMAS</text:p>
      <text:p text:style-name="P1287"/>
      <text:p text:style-name="P1288">11.</text:p>
      <text:p text:style-name="P1289">Lietuvos Respublikos Seimas, Įstatymas</text:p>
      <text:p text:style-name="P1290"><text:span text:style-name="T1291">Nr.<text:s/></text:span><text:a xlink:href="http://www3.lrs.lt/cgi-bin/preps2?Condition1=65630&amp;Condition2=" office:target-frame-name="_top" xlink:show="replace"><text:span text:style-name="T1292">VIII-892</text:span></text:a><text:span text:style-name="T1293">, 98.10.15, Ži</text:span><text:span text:style-name="T1294">n., 1998, Nr.95-2635 (98.10.30)</text:span></text:p>
      <text:p text:style-name="P1295">LIETUVOS RESPUBLIKOS MOKESČIŲ ADMINISTRAVIMO ĮSTATYMO 22 STRAIPSNIO PAPILDYMO IR PAKEITIMO ĮSTATYMAS</text:p>
      <text:p text:style-name="P1296"/>
      <text:p text:style-name="P1297">12.</text:p>
      <text:p text:style-name="P1298">Lietuvos Respublikos Seimas, Įstatymas</text:p>
      <text:p text:style-name="P1299"><text:span text:style-name="T1300">Nr.<text:s/></text:span><text:a xlink:href="http://www3.lrs.lt/cgi-bin/preps2?Condition1=69736&amp;Condition2=" office:target-frame-name="_top" xlink:show="replace"><text:span text:style-name="T1301">VIII-963</text:span></text:a><text:span text:style-name="T1302">, 98.12.10, Žin., 1998, Nr.114-3190 (98.12.30)</text:span></text:p>
      <text:p text:style-name="P1303">LIETUVOS RESPUBLIKOS MOKESČIŲ ADMINISTRAVIMO ĮSTATYMO 17 IR 25 STRAIPSNIŲ PAPILDYMO ĮSTATYMAS</text:p>
      <text:p text:style-name="P1304"/>
      <text:p text:style-name="P1305">13.</text:p>
      <text:p text:style-name="P1306">Lietuvos Respublikos Seimas, Įstatymas</text:p>
      <text:p text:style-name="P1307"><text:span text:style-name="T1308">Nr.<text:s/></text:span><text:a xlink:href="http://www3.lrs.lt/cgi-bin/preps2?Condition1=78589&amp;Condition2=" office:target-frame-name="_top" xlink:show="replace"><text:span text:style-name="T1309">VIII-1122</text:span></text:a><text:span text:style-name="T1310">, 99.04.06, Žin., 1999, Nr.36-1060 (99.04.23)</text:span></text:p>
      <text:p text:style-name="P1311">LIETUVOS RESPUBLIKOS MOKESČIŲ ADMINISTRAVIMO ĮSTATYMO 2, 17, 38 STRAIPSNIŲ PAPILDYMO IR PAKEITIMO BEI PAPILDYMO 38(1) STRAIPSNIU ĮSTATYMAS</text:p>
      <text:p text:style-name="P1312">Šis įstatymas įsigalioja nuo 1999 m.<text:s/>gegužės 1 d.</text:p>
      <text:p text:style-name="P1313"/>
      <text:p text:style-name="P1314">14.</text:p>
      <text:p text:style-name="P1315">Lietuvos Respublikos Seimas, Įstatymas</text:p>
      <text:p text:style-name="P1316"><text:span text:style-name="T1317">Nr.<text:s/></text:span><text:a xlink:href="http://www3.lrs.lt/cgi-bin/preps2?Condition1=84174&amp;Condition2=" office:target-frame-name="_top" xlink:show="replace"><text:span text:style-name="T1318">VIII-1277</text:span></text:a><text:span text:style-name="T1319">, 99.07.01, Žin., 1999, Nr.62-2034 (99.07.16)</text:span></text:p>
      <text:p text:style-name="P1320">LIETUVOS RESPUBLIKOS MOKESČIŲ ADMINISTRAVIMO ĮSTATYMO 39, 50 STRAIPSNIŲ PAPILDYMO IR PAKEITIMO ĮSTATYMAS</text:p>
      <text:p text:style-name="P1321"/>
      <text:p text:style-name="P1322">15.</text:p>
      <text:p text:style-name="P1323">Lietuvos Respublikos Seimas, Įstatymas</text:p>
      <text:p text:style-name="P1324"><text:span text:style-name="T1325">Nr.<text:s/></text:span><text:a xlink:href="http://www3.lrs.lt/cgi-bin/preps2?Condition1=84572&amp;Condition2=" office:target-frame-name="_top" xlink:show="replace"><text:span text:style-name="T1326">VIII-1310</text:span></text:a><text:span text:style-name="T1327">, 99.07.07, Žin., 1999, Nr.66-2126 (99.07.30)</text:span></text:p>
      <text:p text:style-name="P1328">LIETUVOS RESPUBLIKOS MOKESČIŲ ADMINISTRAVIMO ĮSTATYMO 5 STRAIPSNIO PAKEITIMO ĮSTATYMAS</text:p>
      <text:p text:style-name="P1329"/>
      <text:p text:style-name="P1330">16.</text:p>
      <text:p text:style-name="P1331">Lietuvos Respublikos Seimas, Įstatymas</text:p>
      <text:p text:style-name="P1332"><text:span text:style-name="T1333">Nr.<text:s/></text:span><text:a xlink:href="http://www3.lrs.lt/cgi-bin/preps2?Condition1=87630&amp;Condition2=" office:target-frame-name="_top" xlink:show="replace"><text:span text:style-name="T1334">VIII-1334</text:span></text:a><text:span text:style-name="T1335">, 99.09.23, Žin., 1999, Nr.84-2493 (99.10.08)</text:span></text:p>
      <text:p text:style-name="P1336">LIETUVOS RESPUBLIKOS MOKESČIŲ ADMINISTRAVIMO ĮSTATYMO 42 STRAIPSNIO PAKEITIMO IR 46 STRAIPSNIO PRIPAŽINIMO NETEKUSIU GALIOS ĮSTATYMAS</text:p>
      <text:p text:style-name="P1337"/>
      <text:p text:style-name="P1338">17.</text:p>
      <text:p text:style-name="P1339">Lietuvos Respublikos Seimas, Įstatymas</text:p>
      <text:p text:style-name="P1340"><text:span text:style-name="T1341">Nr.<text:s/></text:span><text:a xlink:href="http://www3.lrs.lt/cgi-bin/preps2?Condition1=90554&amp;Condition2=" office:target-frame-name="_top" xlink:show="replace"><text:span text:style-name="T1342">VIII-138</text:span><text:span text:style-name="T1343">2</text:span></text:a><text:span text:style-name="T1344">, 99.11.04, Žin., 1999, Nr.101-2903 (99.11.26)</text:span></text:p>
      <text:p text:style-name="P1345"><text:span text:style-name="T1346">LIETUVOS RESPUBLIKOS</text:span><text:span text:style-name="T1347"><text:s/>MOKESČIŲ ADMINISTRAVIMO ĮSTATYMO 5, 17, 32, 33, 34, 35, 36, 37 STRAIPSNIŲ PAKEITIMO, 29(1) STRAIPSNIO PRIPAŽINIMO NETEKUSIU GALIOS IR PAPILDYMO 32(1) STRAIPSNIU ĮSTATYMAS</text:span></text:p>
      <text:p text:style-name="P1348"><text:span text:style-name="T1349">Šio įstatymo nu</text:span><text:span text:style-name="T1350">ostatos, susijusios su turto arešto aktų registravimu turto arešto aktų registre,</text:span><text:span text:style-name="T1351"><text:s/></text:span><text:span text:style-name="T1352">įsigalioja turto arešto aktų registrui pradėjus darbą.</text:span></text:p>
      <text:p text:style-name="P1353">Iki turto arešto aktų registras pradės darbą, sprendimas areštuoti turto registre registruojamą turtą siunčiamas atitinkamam turto registrui, kuris apie turto areštą nedelsiant turi pažymėti turto registre.</text:p>
      <text:p text:style-name="P1354"/>
      <text:p text:style-name="P1355">18.</text:p>
      <text:p text:style-name="P1356">Lietuvos Respublikos Seimas, Įstatymas</text:p>
      <text:p text:style-name="P1357"><text:span text:style-name="T1358">Nr.<text:s/></text:span><text:a xlink:href="http://www3.lrs.lt/cgi-bin/preps2?Condition1=95831&amp;Condition2=" office:target-frame-name="_top" xlink:show="replace"><text:span text:style-name="T1359">VIII-1533</text:span></text:a><text:span text:style-name="T1360">, 00.02.08, Žin., 2000, Nr.15-3</text:span><text:span text:style-name="T1361">81 (00.02.23)</text:span></text:p>
      <text:p text:style-name="P1362"><text:span text:style-name="T1363">LIETUVOS RESPUBLIKOS</text:span><text:span text:style-name="T1364"><text:s/>MOKESČIŲ ADMINISTRAVIMO ĮSTATYMO 29 STRAIPSNIO PAKEITIMO ĮSTATYMAS</text:span></text:p>
      <text:p text:style-name="P1365"/>
      <text:p text:style-name="P1366">19.</text:p>
      <text:p text:style-name="P1367">Lietuvos Respublikos Seimas, Įstatymas</text:p>
      <text:p text:style-name="P1368"><text:span text:style-name="T1369">Nr.<text:s/></text:span><text:a xlink:href="http://www3.lrs.lt/cgi-bin/preps2?Condition1=96726&amp;Condition2=" office:target-frame-name="_top" xlink:show="replace"><text:span text:style-name="T1370">VIII-1559</text:span></text:a><text:span text:style-name="T1371">, 00.02.17, Žin.,</text:span><text:span text:style-name="T1372"><text:s/>2000, Nr.22-555 (00.03.15)</text:span></text:p>
      <text:p text:style-name="P1373">MOKESČIŲ ADMINISTRAVIMO ĮSTATYMO 29 STRAIPSNIO PAPILDYMO ĮSTATYMAS</text:p>
      <text:p text:style-name="P1374"/>
      <text:p text:style-name="P1375">20.</text:p>
      <text:p text:style-name="P1376">Lietuvos Respublikos Seimas, Įstatymas</text:p>
      <text:p text:style-name="P1377"><text:span text:style-name="T1378">Nr.<text:s/></text:span><text:a xlink:href="http://www3.lrs.lt/cgi-bin/preps2?Condition1=105846&amp;Condition2=" office:target-frame-name="_top" xlink:show="replace"><text:span text:style-name="T1379">VIII-1817</text:span></text:a><text:span text:style-name="T1380">, 00.07.11, Žin., 2000,</text:span><text:span text:style-name="T1381"><text:s/>Nr.61-1823 (00.07.26)</text:span></text:p>
      <text:p text:style-name="P1382">MOKESČIŲ ADMINSTRAVIMO ĮSTATYMO 16 STRAIPSNIO PAPILDYMO IR PAKEITIMO ĮSTATYMAS</text:p>
      <text:p text:style-name="P1383">Šis įstatymas įsigalioja nuo 2001 m. sausio 1 d.</text:p>
      <text:p text:style-name="P1384"/>
      <text:p text:style-name="P1385">21.</text:p>
      <text:p text:style-name="P1386">Lietuvos Respublikos Seimas, Įstatymas</text:p>
      <text:p text:style-name="P1387"><text:span text:style-name="T1388">Nr.<text:s/></text:span><text:a xlink:href="http://www3.lrs.lt/cgi-bin/preps2?Condition1=106083&amp;Condition2=" office:target-frame-name="_top" xlink:show="replace"><text:span text:style-name="T1389">VIII-1840</text:span></text:a><text:span text:style-name="T1390">, 00.07.13, Žin., 2000, Nr.64-1917 (00.07.31)</text:span></text:p>
      <text:p text:style-name="P1391">MOKESČIŲ ADMINISTRAVIMO ĮSTATYMO 29 IR 38 STRAIPSNIŲ PAKEITIMO ĮSTATYMAS</text:p>
      <text:p text:style-name="P1392">Šis įstatymas įsigalioja nuo 2000 m. spalio 1 d.</text:p>
      <text:p text:style-name="P1393"/>
      <text:p text:style-name="P1394">22.</text:p>
      <text:p text:style-name="P1395">Lietuvos Respublikos Seimas, Įstatymas</text:p>
      <text:p text:style-name="P1396"><text:span text:style-name="T1397">Nr.<text:s/></text:span><text:a xlink:href="http://www3.lrs.lt/cgi-bin/preps2?Condition1=109736&amp;Condition2=" office:target-frame-name="_top" xlink:show="replace"><text:span text:style-name="T1398">VIII-1918</text:span></text:a><text:span text:style-name="T1399">, 00.09.12, Žin., 2000, Nr.83-2510 (00.10.04)</text:span></text:p>
      <text:p text:style-name="P1400">MOKESČIŲ ADMINISTRAVIMO ĮSTATYMO 5 IR 25 STRAIPSNIŲ PAPILDYMO ĮSTATYMAS</text:p>
      <text:p text:style-name="P1401"/>
      <text:p text:style-name="P1402">23.</text:p>
      <text:p text:style-name="P1403">Lietuvos Respublikos Seimas, Įstatymas</text:p>
      <text:p text:style-name="P1404"><text:span text:style-name="T1405">Nr.<text:s/></text:span><text:a xlink:href="http://www3.lrs.lt/cgi-bin/preps2?Condition1=116679&amp;Condition2=" office:target-frame-name="_top" xlink:show="replace"><text:span text:style-name="T1406">IX-100</text:span></text:a><text:span text:style-name="T1407">, 2000 12 20, Žin., 2000, Nr. 113-3607 (2000 12 30)</text:span></text:p>
      <text:p text:style-name="P1408">MOKESČIŲ ADMINISTRAVIMO ĮSTATYMO 5 STRAIPSNIO PAKEITIMO IR PAPILDYMO ĮSTATYMAS</text:p>
      <text:p text:style-name="P1409">Šis įstatymas įsigalioja nuo 2001 m. sausio 1<text:s/>d.</text:p>
      <text:p text:style-name="P1410"/>
      <text:p text:style-name="P1411">***Pabaiga***</text:p>
      <text:p text:style-name="P1412"/>
      <text:p text:style-name="P1413"/>
      <text:p text:style-name="P1414">LIETUVOS RESPUBLIKOS KONSTITUCINIS TEISMAS:</text:p>
      <text:p text:style-name="P1415"/>
      <text:p text:style-name="P1416">1.</text:p>
      <text:p text:style-name="P1417"><text:span text:style-name="T1418">Lietuvos Respublikos Konstitucinis Teismas,<text:s/></text:span><text:a xlink:href="http://www3.lrs.lt/cgi-bin/preps2?Condition1=111323&amp;Condition2=" office:target-frame-name="_top" xlink:show="replace"><text:span text:style-name="T1419">Nutarimas</text:span></text:a></text:p>
      <text:p text:style-name="P1420">2000 10 18, Žin., 2000, Nr. 88-2724 (2000 10 20)</text:p>
      <text:p text:style-name="P1421">DĖL<text:s/>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422"/>
      <text:p text:style-name="P1423">2.</text:p>
      <text:p text:style-name="P1424"><text:span text:style-name="T1425">Lietuvos Respublikos Konstitucinis Teismas,<text:s/></text:span><text:a xlink:href="http://www3.lrs.lt/cgi-bin/preps2?Condition1=115172&amp;Condition2=" office:target-frame-name="_top" xlink:show="replace"><text:span text:style-name="T1426">Nutarimas</text:span></text:a></text:p>
      <text:p text:style-name="P1427">2000 12 06, Žin., 2000, Nr. 105-3318 (2000 12 08)</text:p>
      <text:p text:style-name="P1428">DĖL LIETUVOS RESPUBLIKOS ADMINISTRACINIŲ TEISĖS PAŽEIDIMŲ KODEKSO 40 STRAIPSNIO PRIPAŽINIMO NETEKUSIU GALIOS IR 251 STRAIPSNIO PAKEITIMO ĮSTATYMO<text:s/>1 IR 2 STRAIPSNIŲ, LIETUVOS RESPUBLIKOS MOKESČIŲ ADMINISTRAVIMO ĮSTATYMO 27 STRAIPSNIO 5 DALIES, 50 STRAIPSNIO 3 IR 9 DALIŲ ATITIKTIES LIETUVOS RESPUBLIKOS KONSTITUCIJAI</text:p>
      <text:p text:style-name="P1429"/>
      <text:p text:style-name="P1430">*** Pabaiga ***</text:p>
      <text:p text:style-name="P1431"/>
      <text:p text:style-name="P1432"/>
      <text:p text:style-name="P1433">Redagavo: Aušrinė Trapinskienė (2001 01 04)</text:p>
      <text:p text:style-name="P1434"><text:span text:style-name="T1435"><text:s text:c="18"/></text:span><text:a xlink:href="mailto:autrap@lrs.lt" office:target-frame-name="_top" xlink:show="replace"><text:span text:style-name="T1436">autrap@lrs.lt</text:span></text:a></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967" meta:word-count="15012" meta:character-count="120936" meta:row-count="1842" meta:non-whitespace-character-count="106891"/>
  </office:meta>
</office:document-meta>
</file>