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2958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2958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text-properties style:font-name="Times New Roman" fo:font-size="11pt" style:font-size-asian="11pt"/>
    </style:style>
    <style:style style:name="P43" style:parent-style-name="Normal" style:family="paragraph">
      <style:paragraph-properties fo:text-align="justify" fo:text-indent="0.2958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2958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2958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2958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2958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2958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2" style:family="paragraph">
      <style:paragraph-properties fo:margin-right="0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2958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2958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2958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2958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295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2958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2958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widows="0" fo:orphans="0"/>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fo:text-indent="0.2958in"/>
      <style:text-properties style:font-name="Times New Roman" fo:font-weight="bold" style:font-weight-asian="bold" fo:font-size="11pt" style:font-size-asian="11pt"/>
    </style:style>
    <style:style style:name="P157" style:parent-style-name="Normal" style:family="paragraph">
      <style:paragraph-properties fo:text-align="justify" fo:text-indent="0.2958in"/>
      <style:text-properties style:font-name="Times New Roman" fo:font-size="11pt" style:font-size-asian="11pt"/>
    </style:style>
    <style:style style:name="P158" style:parent-style-name="Normal" style:family="paragraph">
      <style:paragraph-properties fo:text-align="justify" fo:text-indent="0.2958in"/>
      <style:text-properties style:font-name="Times New Roman" fo:font-size="11pt" style:font-size-asian="11pt"/>
    </style:style>
    <style:style style:name="P159" style:parent-style-name="Normal" style:family="paragraph">
      <style:paragraph-properties fo:text-align="justify" fo:text-indent="0.2958in"/>
      <style:text-properties style:font-name="Times New Roman" fo:font-weight="bold" style:font-weight-asian="bold" fo:font-size="11pt" style:font-size-asian="11pt"/>
    </style:style>
    <style:style style:name="P160" style:parent-style-name="Normal" style:family="paragraph">
      <style:paragraph-properties fo:text-align="justify" fo:text-indent="0.2958in"/>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fo:widows="0" fo:orphans="0"/>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Heading1" style:family="paragraph">
      <style:paragraph-properties fo:margin-right="0in"/>
      <style:text-properties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weight="bold" style:font-weight-asian="bold" fo:font-size="11pt" style:font-size-asian="11pt"/>
    </style:style>
    <style:style style:name="P175" style:parent-style-name="BodyTextIndent2" style:family="paragraph">
      <style:paragraph-properties fo:margin-right="0in" fo:text-indent="0.5in"/>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BodyText2" style:family="paragraph">
      <style:paragraph-properties fo:widows="2" fo:orphans="2" fo:margin-left="0in" fo:text-indent="0.4923in">
        <style:tab-stops>
          <style:tab-stop style:type="left" style:position="1.8708in"/>
        </style:tab-stops>
      </style:paragraph-properties>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Header" style:family="paragraph">
      <style:paragraph-properties fo:text-align="justify" fo:text-indent="0.4923in">
        <style:tab-stops/>
      </style:paragraph-properties>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Header" style:family="paragraph">
      <style:paragraph-properties fo:text-align="justify" fo:text-indent="0.4923in">
        <style:tab-stops/>
      </style:paragraph-properties>
      <style:text-properties style:font-name="Times New Roman" fo:font-size="11pt" style:font-size-asian="11pt"/>
    </style:style>
    <style:style style:name="P215" style:parent-style-name="Header" style:family="paragraph">
      <style:paragraph-properties fo:text-align="justify" fo:text-indent="0.4923in">
        <style:tab-stops/>
      </style:paragraph-properties>
      <style:text-properties style:font-name="Times New Roman" fo:font-size="11pt" style:font-size-asian="11pt"/>
    </style:style>
    <style:style style:name="P216" style:parent-style-name="Header" style:family="paragraph">
      <style:paragraph-properties fo:text-align="justify" fo:text-indent="0.4923in">
        <style:tab-stops/>
      </style:paragraph-properties>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220" style:parent-style-name="Header" style:family="paragraph">
      <style:paragraph-properties fo:text-align="justify" fo:text-indent="0.4923in">
        <style:tab-stops/>
      </style:paragraph-properties>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style:style>
    <style:style style:name="P260" style:parent-style-name="Normal" style:family="paragraph">
      <style:paragraph-properties fo:widows="0" fo:orphans="0" fo:text-align="justify"/>
      <style:text-properties style:font-name="Times New Roman" fo:font-style="italic" style:font-style-asian="italic"/>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widows="0" fo:orphans="0"/>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widows="0" fo:orphans="0"/>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fo:text-indent="0.2958in"/>
      <style:text-properties style:font-name="Times New Roman" fo:font-weight="bold" style:font-weight-asian="bold" fo:font-size="11pt" style:font-size-asian="11pt"/>
    </style:style>
    <style:style style:name="P282" style:parent-style-name="Normal" style:family="paragraph">
      <style:paragraph-properties fo:text-align="justify" fo:text-indent="0.2958in"/>
      <style:text-properties style:font-name="Times New Roman"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fo:text-indent="0.2958in"/>
      <style:text-properties style:font-name="Times New Roman"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fo:text-indent="0.2958in"/>
      <style:text-properties style:font-name="Times New Roman" fo:font-weight="bold" style:font-weight-asian="bold"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widows="0" fo:orphans="0"/>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Heading1" style:family="paragraph">
      <style:paragraph-properties fo:margin-right="0in"/>
      <style:text-properties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fo:text-indent="0.2958in"/>
      <style:text-properties style:font-name="Times New Roman" fo:font-weight="bold" style:font-weight-asian="bold"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fo:text-indent="0.2958in"/>
      <style:text-properties style:font-name="Times New Roman"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fo:text-indent="0.2958in"/>
      <style:text-properties style:font-name="Times New Roman" fo:font-weight="bold" style:font-weight-asian="bold"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weight="bold" style:font-weight-asian="bold"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widows="0" fo:orphans="0"/>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weight="bold" style:font-weight-asian="bold"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widows="0" fo:orphans="0"/>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fo:text-indent="0.2958in"/>
      <style:text-properties style:font-name="Times New Roman" fo:font-weight="bold" style:font-weight-asian="bold" fo:font-size="11pt" style:font-size-asian="11pt"/>
    </style:style>
    <style:style style:name="P369" style:parent-style-name="Normal" style:family="paragraph">
      <style:paragraph-properties fo:text-align="justify" fo:text-indent="0.2958in"/>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weight="bold" style:font-weight-asian="bold" fo:font-size="11pt" style:font-size-asian="11pt"/>
    </style:style>
    <style:style style:name="P373" style:parent-style-name="Normal" style:family="paragraph">
      <style:paragraph-properties fo:text-align="justify" fo:text-indent="1.3784in"/>
      <style:text-properties style:font-name="Times New Roman" fo:font-weight="bold" style:font-weight-asian="bold"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weight="bold" style:font-weight-asian="bold"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BodyTextIndent3" style:family="paragraph">
      <style:paragraph-properties fo:margin-right="0in"/>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widows="0" fo:orphans="0"/>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weight="bold" style:font-weight-asian="bold" fo:font-size="11pt" style:font-size-asian="11pt"/>
    </style:style>
    <style:style style:name="P390" style:parent-style-name="Normal" style:family="paragraph">
      <style:paragraph-properties fo:text-align="justify" fo:text-indent="0.2958in"/>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center"/>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2958in"/>
      <style:text-properties style:font-name="Times New Roman" fo:font-weight="bold" style:font-weight-asian="bold" fo:font-size="11pt" style:font-size-asian="11pt"/>
    </style:style>
    <style:style style:name="P395" style:parent-style-name="Normal" style:family="paragraph">
      <style:paragraph-properties fo:text-align="justify" fo:text-indent="0.2958in"/>
      <style:text-properties style:font-name="Times New Roman" fo:font-size="11pt" style:font-size-asian="11pt"/>
    </style:style>
    <style:style style:name="P396" style:parent-style-name="Normal" style:family="paragraph">
      <style:paragraph-properties fo:text-align="justify" fo:text-indent="0.2958in"/>
      <style:text-properties style:font-name="Times New Roman"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fo:text-indent="0.2958in"/>
      <style:text-properties style:font-name="Times New Roman" fo:font-size="11pt" style:font-size-asian="11pt"/>
    </style:style>
    <style:style style:name="P401" style:parent-style-name="Normal" style:family="paragraph">
      <style:paragraph-properties fo:text-align="justify" fo:text-indent="0.2958in"/>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size="11pt" style:font-size-asian="11pt"/>
    </style:style>
    <style:style style:name="P403" style:parent-style-name="Normal" style:family="paragraph">
      <style:paragraph-properties fo:text-align="justify" fo:text-indent="0.2958in"/>
      <style:text-properties style:font-name="Times New Roman" fo:font-size="11pt" style:font-size-asian="11pt"/>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BodyTextIndent2" style:family="paragraph">
      <style:paragraph-properties fo:margin-right="0in" fo:text-indent="0.5in"/>
    </style:style>
    <style:style style:name="P407" style:parent-style-name="Normal" style:family="paragraph">
      <style:paragraph-properties fo:text-align="justify" fo:text-indent="0.2958in"/>
      <style:text-properties style:font-name="Times New Roman"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fo:text-indent="0.2958in"/>
      <style:text-properties style:font-name="Times New Roman" fo:font-weight="bold" style:font-weight-asian="bold"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fo:text-indent="0.2958in"/>
      <style:text-properties style:font-name="Times New Roman" fo:font-size="11pt" style:font-size-asian="11pt"/>
    </style:style>
    <style:style style:name="P437" style:parent-style-name="BodyTextIndent2" style:family="paragraph">
      <style:paragraph-properties fo:margin-right="0in" fo:text-indent="0.5in"/>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2958in"/>
      <style:text-properties style:font-name="Times New Roman" fo:font-size="11pt" style:font-size-asian="11pt"/>
    </style:style>
    <style:style style:name="P440" style:parent-style-name="Normal" style:family="paragraph">
      <style:paragraph-properties fo:text-align="justify" fo:text-indent="0.2958in"/>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fo:text-indent="0.2958in"/>
      <style:text-properties style:font-name="Times New Roman" fo:font-size="11pt" style:font-size-asian="11pt"/>
    </style:style>
    <style:style style:name="P447" style:parent-style-name="BodyTextIndent" style:family="paragraph">
      <style:paragraph-properties fo:margin-right="0in" fo:text-indent="0.4923in"/>
      <style:text-properties fo:font-size="11pt" style:font-size-asian="11pt"/>
    </style:style>
    <style:style style:name="P448" style:parent-style-name="BodyTextIndent2" style:family="paragraph">
      <style:paragraph-properties fo:margin-right="0in" fo:text-indent="0.4923in"/>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452"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3" style:family="paragraph">
      <style:paragraph-properties fo:margin-right="0in"/>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2" style:family="paragraph">
      <style:paragraph-properties fo:margin-right="0in" fo:text-indent="0.4923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paragraph-properties fo:margin-right="0in" fo:text-indent="0.4923in"/>
      <style:text-properties fo:font-size="11pt" style:font-size-asian="11pt"/>
    </style:style>
    <style:style style:name="P471" style:parent-style-name="BodyTextIndent2" style:family="paragraph">
      <style:paragraph-properties fo:margin-right="0in" fo:text-indent="0.4923in"/>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paragraph-properties fo:margin-right="0in" fo:text-indent="0.4923in"/>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2958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fo:text-indent="0.4923in"/>
      <style:text-properties style:font-name="Times New Roman" fo:font-weight="bold" style:font-weight-asian="bold"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Heading1" style:family="paragraph">
      <style:paragraph-properties fo:margin-right="0in"/>
      <style:text-properties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fo:text-indent="0.2958in"/>
      <style:text-properties style:font-name="Times New Roman" fo:font-weight="bold" style:font-weight-asian="bold" fo:font-size="11pt" style:font-size-asian="11pt"/>
    </style:style>
    <style:style style:name="P524" style:parent-style-name="Normal" style:family="paragraph">
      <style:paragraph-properties fo:text-align="justify" fo:text-indent="0.2958in"/>
      <style:text-properties style:font-name="Times New Roman" fo:font-size="11pt" style:font-size-asian="11pt"/>
    </style:style>
    <style:style style:name="P525" style:parent-style-name="Normal" style:family="paragraph">
      <style:paragraph-properties fo:text-align="justify" fo:text-indent="0.2958in"/>
      <style:text-properties style:font-name="Times New Roman" fo:font-size="11pt" style:font-size-asian="11pt"/>
    </style:style>
    <style:style style:name="P526" style:parent-style-name="Normal" style:family="paragraph">
      <style:paragraph-properties fo:text-align="justify" fo:text-indent="0.2958in"/>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Normal" style:family="paragraph">
      <style:paragraph-properties fo:widows="0" fo:orphans="0"/>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2958in"/>
      <style:text-properties style:font-name="Times New Roman" fo:font-size="11pt" style:font-size-asian="11pt"/>
    </style:style>
    <style:style style:name="P536" style:parent-style-name="Normal" style:family="paragraph">
      <style:paragraph-properties fo:text-align="justify" fo:text-indent="0.2958in"/>
      <style:text-properties style:font-name="Times New Roman" fo:font-weight="bold" style:font-weight-asian="bold" fo:font-size="11pt" style:font-size-asian="11pt"/>
    </style:style>
    <style:style style:name="P537" style:parent-style-name="Normal" style:family="paragraph">
      <style:paragraph-properties fo:text-align="justify" fo:text-indent="0.2958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size="11pt" style:font-size-asian="11pt"/>
    </style:style>
    <style:style style:name="P539" style:parent-style-name="Normal" style:family="paragraph">
      <style:paragraph-properties fo:text-align="justify" fo:text-indent="0.2958in"/>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fo:text-indent="0.2958in"/>
      <style:text-properties style:font-name="Times New Roman" fo:font-weight="bold" style:font-weight-asian="bold" fo:font-size="11pt" style:font-size-asian="11pt"/>
    </style:style>
    <style:style style:name="P542" style:parent-style-name="Normal" style:family="paragraph">
      <style:paragraph-properties fo:text-align="justify" fo:text-indent="0.2958in"/>
      <style:text-properties style:font-name="Times New Roman" fo:font-size="11pt" style:font-size-asian="11pt"/>
    </style:style>
    <style:style style:name="P543" style:parent-style-name="Normal" style:family="paragraph">
      <style:paragraph-properties fo:text-align="justify" fo:text-indent="0.2958in"/>
      <style:text-properties style:font-name="Times New Roman" fo:font-size="11pt" style:font-size-asian="11pt"/>
    </style:style>
    <style:style style:name="P544" style:parent-style-name="Normal" style:family="paragraph">
      <style:paragraph-properties fo:text-align="justify" fo:text-indent="0.2958in"/>
      <style:text-properties style:font-name="Times New Roman" fo:font-weight="bold" style:font-weight-asian="bold" fo:font-size="11pt" style:font-size-asian="11pt"/>
    </style:style>
    <style:style style:name="P545" style:parent-style-name="Normal" style:family="paragraph">
      <style:paragraph-properties fo:text-align="justify" fo:text-indent="0.2958in"/>
      <style:text-properties style:font-name="Times New Roman" fo:font-size="11pt" style:font-size-asian="11pt"/>
    </style:style>
    <style:style style:name="P546" style:parent-style-name="Normal" style:family="paragraph">
      <style:paragraph-properties fo:text-align="justify" fo:text-indent="0.2958in"/>
      <style:text-properties style:font-name="Times New Roman" fo:font-size="11pt" style:font-size-asian="11pt"/>
    </style:style>
    <style:style style:name="P547" style:parent-style-name="Normal" style:family="paragraph">
      <style:paragraph-properties fo:text-align="justify" fo:text-indent="0.2958in"/>
      <style:text-properties style:font-name="Times New Roman" fo:font-size="11pt" style:font-size-asian="11pt"/>
    </style:style>
    <style:style style:name="P548" style:parent-style-name="Normal" style:family="paragraph">
      <style:paragraph-properties fo:text-align="justify" fo:text-indent="0.2958in"/>
      <style:text-properties style:font-name="Times New Roman" fo:font-size="11pt" style:font-size-asian="11pt"/>
    </style:style>
    <style:style style:name="P549" style:parent-style-name="Normal" style:family="paragraph">
      <style:paragraph-properties fo:text-align="justify" fo:text-indent="0.2958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2958in"/>
      <style:text-properties style:font-name="Times New Roman" fo:font-size="11pt" style:font-size-asian="11pt"/>
    </style:style>
    <style:style style:name="P552" style:parent-style-name="Normal" style:family="paragraph">
      <style:paragraph-properties fo:text-align="justify" fo:text-indent="0.2958in"/>
      <style:text-properties style:font-name="Times New Roman" fo:font-size="11pt" style:font-size-asian="11pt"/>
    </style:style>
    <style:style style:name="P553" style:parent-style-name="Normal" style:family="paragraph">
      <style:paragraph-properties fo:text-align="justify" fo:text-indent="0.2958in"/>
      <style:text-properties style:font-name="Times New Roman" fo:font-size="11pt" style:font-size-asian="11pt"/>
    </style:style>
    <style:style style:name="P554" style:parent-style-name="Normal" style:family="paragraph">
      <style:paragraph-properties fo:text-align="justify" fo:text-indent="0.2958in"/>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2958in"/>
      <style:text-properties style:font-name="Times New Roman" fo:font-size="11pt" style:font-size-asian="11pt"/>
    </style:style>
    <style:style style:name="P560" style:parent-style-name="Normal" style:family="paragraph">
      <style:paragraph-properties fo:text-align="justify" fo:text-indent="0.2958in"/>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2958in"/>
      <style:text-properties style:font-name="Times New Roman" fo:font-size="11pt" style:font-size-asian="11pt"/>
    </style:style>
    <style:style style:name="P565" style:parent-style-name="Normal" style:family="paragraph">
      <style:paragraph-properties fo:text-align="justify" fo:text-indent="0.2958in"/>
      <style:text-properties style:font-name="Times New Roman" fo:font-size="11pt" style:font-size-asian="11pt"/>
    </style:style>
    <style:style style:name="P566" style:parent-style-name="Normal" style:family="paragraph">
      <style:paragraph-properties fo:text-align="justify" fo:text-indent="0.2958in"/>
      <style:text-properties style:font-name="Times New Roman" fo:font-size="11pt" style:font-size-asian="11pt"/>
    </style:style>
    <style:style style:name="P567" style:parent-style-name="Normal" style:family="paragraph">
      <style:paragraph-properties fo:text-align="justify" fo:text-indent="0.2958in"/>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2958in"/>
      <style:text-properties style:font-name="Times New Roman" fo:font-size="11pt" style:font-size-asian="11pt"/>
    </style:style>
    <style:style style:name="P571" style:parent-style-name="Normal" style:family="paragraph">
      <style:paragraph-properties fo:text-align="justify" fo:text-indent="0.2958in"/>
      <style:text-properties style:font-name="Times New Roman" fo:font-size="11pt" style:font-size-asian="11pt"/>
    </style:style>
    <style:style style:name="P572" style:parent-style-name="Normal" style:family="paragraph">
      <style:paragraph-properties fo:text-align="justify" fo:text-indent="0.2958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widows="0" fo:orphans="0"/>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fo:text-indent="0.2958in"/>
      <style:text-properties style:font-name="Times New Roman" fo:font-weight="bold" style:font-weight-asian="bold" fo:font-size="11pt" style:font-size-asian="11pt"/>
    </style:style>
    <style:style style:name="P588" style:parent-style-name="Normal" style:family="paragraph">
      <style:paragraph-properties fo:text-align="justify" fo:text-indent="0.2958in"/>
      <style:text-properties style:font-name="Times New Roman" fo:font-size="11pt" style:font-size-asian="11pt"/>
    </style:style>
    <style:style style:name="P589" style:parent-style-name="Normal" style:family="paragraph">
      <style:paragraph-properties fo:text-align="justify" fo:text-indent="0.2958in"/>
      <style:text-properties style:font-name="Times New Roman" fo:font-size="11pt" style:font-size-asian="11pt"/>
    </style:style>
    <style:style style:name="P590" style:parent-style-name="Normal" style:family="paragraph">
      <style:paragraph-properties fo:text-align="justify" fo:text-indent="0.2958in"/>
      <style:text-properties style:font-name="Times New Roman" fo:font-size="11pt" style:font-size-asian="11pt"/>
    </style:style>
    <style:style style:name="P591" style:parent-style-name="Normal" style:family="paragraph">
      <style:paragraph-properties fo:text-align="justify" fo:text-indent="0.2958in"/>
      <style:text-properties style:font-name="Times New Roman" fo:font-size="11pt" style:font-size-asian="11pt"/>
    </style:style>
    <style:style style:name="P592" style:parent-style-name="Normal" style:family="paragraph">
      <style:paragraph-properties fo:text-align="justify" fo:text-indent="0.2958in"/>
      <style:text-properties style:font-name="Times New Roman" fo:font-weight="bold" style:font-weight-asian="bold" fo:font-size="11pt" style:font-size-asian="11pt"/>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fo:text-indent="0.2958in"/>
      <style:text-properties style:font-name="Times New Roman" fo:font-size="11pt" style:font-size-asian="11pt"/>
    </style:style>
    <style:style style:name="P595" style:parent-style-name="Normal" style:family="paragraph">
      <style:paragraph-properties fo:text-align="justify" fo:text-indent="0.2958in"/>
      <style:text-properties style:font-name="Times New Roman" fo:font-size="11pt" style:font-size-asian="11pt"/>
    </style:style>
    <style:style style:name="P596" style:parent-style-name="Normal" style:family="paragraph">
      <style:paragraph-properties fo:text-align="justify" fo:text-indent="0.2958in"/>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fo:text-indent="0.2958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2958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fo:text-indent="0.2958in"/>
      <style:text-properties style:font-name="Times New Roman" fo:font-weight="bold" style:font-weight-asian="bold" fo:font-size="11pt" style:font-size-asian="11pt"/>
    </style:style>
    <style:style style:name="P644" style:parent-style-name="Normal" style:family="paragraph">
      <style:paragraph-properties fo:text-align="justify" fo:text-indent="0.2958in"/>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fo:text-indent="0.2958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style:text-position="super 68.1%"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2958in"/>
      <style:text-properties style:font-name="Times New Roman" fo:font-size="11pt" style:font-size-asian="11pt"/>
    </style:style>
    <style:style style:name="P657" style:parent-style-name="Normal" style:family="paragraph">
      <style:paragraph-properties fo:text-align="justify" fo:text-indent="0.2958in"/>
      <style:text-properties style:font-name="Times New Roman" fo:font-size="11pt" style:font-size-asian="11pt"/>
    </style:style>
    <style:style style:name="P658" style:parent-style-name="Normal" style:family="paragraph">
      <style:paragraph-properties fo:widows="0" fo:orphans="0" fo:text-align="justify" fo:text-indent="0.2958in"/>
      <style:text-properties style:font-name="Times New Roman" fo:font-size="11pt" style:font-size-asian="11pt"/>
    </style:style>
    <style:style style:name="P659" style:parent-style-name="Normal" style:family="paragraph">
      <style:paragraph-properties fo:text-align="justify" fo:text-indent="0.2958in"/>
      <style:text-properties style:font-name="Times New Roman" fo:font-size="11pt" style:font-size-asian="11pt"/>
    </style:style>
    <style:style style:name="P660" style:parent-style-name="Normal" style:family="paragraph">
      <style:paragraph-properties fo:text-align="justify" fo:text-indent="0.2958in"/>
      <style:text-properties style:font-name="Times New Roman" fo:font-size="11pt" style:font-size-asian="11pt"/>
    </style:style>
    <style:style style:name="P661" style:parent-style-name="Normal" style:family="paragraph">
      <style:paragraph-properties fo:text-align="justify" fo:text-indent="0.2958in"/>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fo:text-indent="0.2958in"/>
      <style:text-properties style:font-name="Times New Roman" fo:font-weight="bold" style:font-weight-asian="bold" fo:font-size="11pt" style:font-size-asian="11pt"/>
    </style:style>
    <style:style style:name="P686" style:parent-style-name="Normal" style:family="paragraph">
      <style:paragraph-properties fo:text-align="justify" fo:text-indent="0.2958in"/>
      <style:text-properties style:font-name="Times New Roman" fo:font-size="11pt" style:font-size-asian="11pt"/>
    </style:style>
    <style:style style:name="P687" style:parent-style-name="Normal" style:family="paragraph">
      <style:paragraph-properties fo:text-align="justify" fo:text-indent="0.2958in"/>
      <style:text-properties style:font-name="Times New Roman" fo:font-size="11pt" style:font-size-asian="11pt"/>
    </style:style>
    <style:style style:name="P688" style:parent-style-name="Normal" style:family="paragraph">
      <style:paragraph-properties fo:text-align="justify" fo:text-indent="0.2958in"/>
      <style:text-properties style:font-name="Times New Roman" fo:font-size="11pt" style:font-size-asian="11pt"/>
    </style:style>
    <style:style style:name="P689" style:parent-style-name="Normal" style:family="paragraph">
      <style:paragraph-properties fo:text-align="justify" fo:text-indent="0.2958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3" style:family="paragraph">
      <style:paragraph-properties fo:margin-right="0in"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10"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weight="bold" style:font-weight-asian="bold" style:text-position="super 68.1%"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fo:margin-left="2in" fo:text-indent="-1.5in">
        <style:tab-stops/>
      </style:paragraph-properties>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style:text-position="super 68.1%"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weight="bold" style:font-weight-asian="bold"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BodyTextIndent2" style:family="paragraph">
      <style:paragraph-properties fo:margin-right="0in" fo:text-indent="0.4923in"/>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widows="0" fo:orphans="0"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widows="0" fo:orphans="0"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fo:text-indent="0.3937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text-position="super 68.1%"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widows="0" fo:orphans="0"/>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BodyTextIndent2" style:family="paragraph">
      <style:paragraph-properties fo:margin-right="0in"/>
    </style:style>
    <style:style style:name="P907"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style:text-properties style:font-name="Times New Roman" fo:font-style="italic" style:font-style-asian="italic"/>
    </style:style>
    <style:style style:name="P920" style:parent-style-name="Normal"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BodyTextIndent2" style:family="paragraph">
      <style:paragraph-properties fo:margin-right="0in"/>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widows="0" fo:orphans="0"/>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55" style:parent-style-name="BodyText" style:family="paragraph">
      <style:paragraph-properties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widows="0" fo:orphans="0"/>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tyle="italic" style:font-style-asian="italic"/>
    </style:style>
    <style:style style:name="P979" style:parent-style-name="Normal" style:family="paragraph">
      <style:paragraph-properties fo:text-align="justify"/>
      <style:text-properties style:font-name="Times New Roman" fo:font-style="italic" style:font-style-asian="italic"/>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FootnoteReference"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 style:family="paragraph">
      <style:paragraph-properties fo:text-indent="0.5in"/>
      <style:text-properties style:font-name="Times New Roman" fo:font-size="11pt" style:font-size-asian="11pt" fo:language="lt" fo:country="LT"/>
    </style:style>
    <style:style style:name="P991" style:parent-style-name="BodyTextIndent3" style:family="paragraph">
      <style:paragraph-properties fo:margin-right="0in"/>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 style:family="paragraph">
      <style:paragraph-properties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3" style:family="paragraph">
      <style:paragraph-properties fo:margin-right="0in" fo:text-indent="0.5in"/>
      <style:text-properties fo:font-size="11pt" style:font-size-asian="11pt"/>
    </style:style>
    <style:style style:name="P997" style:parent-style-name="BodyText" style:family="paragraph">
      <style:paragraph-properties fo:text-indent="0.5in"/>
      <style:text-properties style:font-name="Times New Roman" fo:font-size="11pt" style:font-size-asian="11pt" fo:language="lt" fo:country="LT"/>
    </style:style>
    <style:style style:name="P998" style:parent-style-name="BodyTextIndent" style:family="paragraph">
      <style:paragraph-properties fo:margin-right="0in" fo:text-indent="0.5in"/>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BodyTextIndent3" style:family="paragraph">
      <style:paragraph-properties fo:margin-right="0in"/>
    </style:style>
    <style:style style:name="P1002" style:parent-style-name="BodyText3" style:family="paragraph">
      <style:paragraph-properties fo:margin-right="0in" fo:text-indent="0.5in"/>
      <style:text-properties fo:font-size="11pt" style:font-size-asian="11pt"/>
    </style:style>
    <style:style style:name="P1003" style:parent-style-name="BodyText3" style:family="paragraph">
      <style:paragraph-properties fo:margin-right="0in" fo:text-indent="0.5in"/>
      <style:text-properties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text-position="super 68.1%"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FootnoteReference"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 style:family="paragraph">
      <style:paragraph-properties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 style:family="paragraph">
      <style:paragraph-properties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3" style:family="paragraph">
      <style:paragraph-properties fo:margin-right="0in" fo:text-indent="0.5in"/>
      <style:text-properties fo:font-size="11pt" style:font-size-asian="11pt"/>
    </style:style>
    <style:style style:name="P1026" style:parent-style-name="BodyText" style:family="paragraph">
      <style:paragraph-properties fo:text-indent="0.5in"/>
      <style:text-properties style:font-name="Times New Roman" fo:font-size="11pt" style:font-size-asian="11pt" fo:language="lt" fo:country="LT"/>
    </style:style>
    <style:style style:name="P1027" style:parent-style-name="BodyTextIndent" style:family="paragraph">
      <style:paragraph-properties fo:margin-right="0in" fo:text-indent="0.4923in"/>
      <style:text-properties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margin-right="0in" fo:text-indent="0.4923in"/>
      <style:text-properties fo:font-size="11pt" style:font-size-asian="11pt"/>
    </style:style>
    <style:style style:name="P1030" style:parent-style-name="BodyTextIndent3" style:family="paragraph">
      <style:paragraph-properties fo:margin-right="0in"/>
    </style:style>
    <style:style style:name="P1031" style:parent-style-name="BodyText3" style:family="paragraph">
      <style:paragraph-properties fo:margin-right="0in" fo:text-indent="0.5in"/>
      <style:text-properties fo:font-size="11pt" style:font-size-asian="11pt"/>
    </style:style>
    <style:style style:name="P1032" style:parent-style-name="Normal" style:family="paragraph">
      <style:paragraph-properties fo:text-align="justify"/>
      <style:text-properties style:font-name="Times New Roman" fo:font-style="italic" style:font-style-asian="italic"/>
    </style:style>
    <style:style style:name="P1033" style:parent-style-name="Normal" style:family="paragraph">
      <style:paragraph-properties fo:widows="0" fo:orphans="0"/>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widows="0" fo:orphans="0"/>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BodyText" style:family="paragraph">
      <style:paragraph-properties fo:text-indent="0.5in"/>
      <style:text-properties style:font-name="Times New Roman" fo:font-size="11pt" style:font-size-asian="11pt" fo:language="lt" fo:country="LT"/>
    </style:style>
    <style:style style:name="P1045" style:parent-style-name="BodyTextIndent" style:family="paragraph">
      <style:paragraph-properties fo:margin-right="0in" fo:text-indent="0.5in"/>
      <style:text-properties fo:font-size="11pt" style:font-size-asian="11pt"/>
    </style:style>
    <style:style style:name="P1046" style:parent-style-name="BodyTextIndent" style:family="paragraph">
      <style:paragraph-properties fo:margin-right="0in" fo:text-indent="0.5in"/>
      <style:text-properties fo:font-size="11pt" style:font-size-asian="11pt"/>
    </style:style>
    <style:style style:name="P1047" style:parent-style-name="BodyTextIndent" style:family="paragraph">
      <style:paragraph-properties fo:margin-right="0in" fo:text-indent="0.5in"/>
      <style:text-properties fo:font-size="11pt" style:font-size-asian="11pt"/>
    </style:style>
    <style:style style:name="P1048" style:parent-style-name="BodyTextIndent" style:family="paragraph">
      <style:paragraph-properties fo:margin-right="0in" fo:text-indent="0in"/>
      <style:text-properties fo:font-size="11pt" style:font-size-asian="11pt"/>
    </style:style>
    <style:style style:name="P1049" style:parent-style-name="BodyTextIndent" style:family="paragraph">
      <style:paragraph-properties fo:margin-right="0in" fo:text-indent="0.5in"/>
      <style:text-properties fo:font-size="11pt" style:font-size-asian="11pt"/>
    </style:style>
    <style:style style:name="P1050" style:parent-style-name="Normal" style:family="paragraph">
      <style:paragraph-properties fo:text-align="justify"/>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widows="0" fo:orphans="0"/>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BodyTextIndent" style:family="paragraph">
      <style:paragraph-properties fo:margin-right="0in"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Indent" style:family="paragraph">
      <style:paragraph-properties fo:margin-right="0in" fo:text-indent="0in"/>
      <style:text-properties fo:font-size="11pt" style:font-size-asian="11pt"/>
    </style:style>
    <style:style style:name="P1080" style:parent-style-name="BodyTextIndent3" style:family="paragraph">
      <style:paragraph-properties fo:margin-right="0in"/>
    </style:style>
    <style:style style:name="P1081" style:parent-style-name="BodyTextIndent3" style:family="paragraph">
      <style:paragraph-properties fo:margin-right="0in"/>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3" style:family="paragraph">
      <style:paragraph-properties fo:margin-right="0in"/>
    </style:style>
    <style:style style:name="P1085" style:parent-style-name="BodyTextIndent3" style:family="paragraph">
      <style:paragraph-properties fo:margin-right="0in"/>
    </style:style>
    <style:style style:name="P1086" style:parent-style-name="BodyTextIndent" style:family="paragraph">
      <style:paragraph-properties fo:margin-right="0in" fo:text-indent="0in"/>
      <style:text-properties fo:font-size="11pt" style:font-size-asian="11pt"/>
    </style:style>
    <style:style style:name="P1087" style:parent-style-name="BodyTextIndent3" style:family="paragraph">
      <style:paragraph-properties fo:margin-right="0in"/>
    </style:style>
    <style:style style:name="P1088" style:parent-style-name="BodyTextIndent3" style:family="paragraph">
      <style:paragraph-properties fo:margin-right="0in"/>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3" style:family="paragraph">
      <style:paragraph-properties fo:margin-right="0in"/>
    </style:style>
    <style:style style:name="P1091" style:parent-style-name="BodyTextIndent3" style:family="paragraph">
      <style:paragraph-properties fo:margin-right="0in"/>
    </style:style>
    <style:style style:name="P1092" style:parent-style-name="BodyTextIndent" style:family="paragraph">
      <style:paragraph-properties fo:margin-right="0in" fo:text-indent="0in"/>
      <style:text-properties fo:font-size="11pt" style:font-size-asian="11pt"/>
    </style:style>
    <style:style style:name="P1093" style:parent-style-name="BodyTextIndent" style:family="paragraph">
      <style:paragraph-properties fo:margin-right="0in" fo:text-indent="0in"/>
      <style:text-properties fo:font-size="11pt" style:font-size-asian="11pt"/>
    </style:style>
    <style:style style:name="P1094" style:parent-style-name="BodyTextIndent3" style:family="paragraph">
      <style:paragraph-properties fo:margin-right="0in"/>
    </style:style>
    <style:style style:name="P1095" style:parent-style-name="Normal" style:family="paragraph">
      <style:paragraph-properties fo:text-align="justify"/>
      <style:text-properties style:font-name="Times New Roman" fo:font-style="italic" style:font-style-asian="italic"/>
    </style:style>
    <style:style style:name="P1096" style:parent-style-name="Normal" style:family="paragraph">
      <style:paragraph-properties fo:widows="0" fo:orphans="0"/>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widows="0" fo:orphans="0"/>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BodyText" style:family="paragraph">
      <style:paragraph-properties fo:text-indent="0.5in"/>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Normal" style:family="paragraph">
      <style:paragraph-properties fo:widows="0" fo:orphans="0"/>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BodyTextIndent2" style:family="paragraph">
      <style:paragraph-properties fo:margin-right="0in" fo:text-indent="0.5in"/>
      <style:text-properties fo:font-weight="bold" style:font-weight-asian="bold"/>
    </style:style>
    <style:style style:name="P1117" style:parent-style-name="BodyTextIndent3" style:family="paragraph">
      <style:paragraph-properties fo:margin-right="0in"/>
    </style:style>
    <style:style style:name="P1118" style:parent-style-name="BodyTextIndent3" style:family="paragraph">
      <style:paragraph-properties fo:margin-right="0in"/>
    </style:style>
    <style:style style:name="P1119" style:parent-style-name="BodyTextIndent3" style:family="paragraph">
      <style:paragraph-properties fo:margin-right="0in"/>
    </style:style>
    <style:style style:name="P1120" style:parent-style-name="Normal" style:family="paragraph">
      <style:paragraph-properties fo:text-align="justify"/>
      <style:text-properties style:font-name="Times New Roman" fo:font-style="italic" style:font-style-asian="italic"/>
    </style:style>
    <style:style style:name="P1121" style:parent-style-name="Normal" style:family="paragraph">
      <style:paragraph-properties fo:widows="0" fo:orphans="0"/>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widows="0" fo:orphans="0"/>
      <style:text-properties style:font-name="Times New Roman"/>
    </style:style>
    <style:style style:name="P1126" style:parent-style-name="Normal" style:family="paragraph">
      <style:paragraph-properties fo:widows="0" fo:orphans="0"/>
      <style:text-properties style:font-name="Times New Roman"/>
    </style:style>
    <style:style style:name="P1127" style:parent-style-name="Normal" style:family="paragraph">
      <style:paragraph-properties fo:text-align="justify"/>
      <style:text-properties style:font-name="Times New Roman" fo:font-weight="bold" style:font-weight-asian="bold" fo:font-size="11pt" style:font-size-asian="11pt"/>
    </style:style>
    <style:style style:name="P1128" style:parent-style-name="BodyTextIndent3" style:family="paragraph">
      <style:paragraph-properties fo:margin-right="0in"/>
    </style:style>
    <style:style style:name="P1129" style:parent-style-name="Normal" style:family="paragraph">
      <style:paragraph-properties fo:text-align="justify"/>
      <style:text-properties style:font-name="Times New Roman" fo:font-size="11pt" style:font-size-asian="11pt"/>
    </style:style>
    <style:style style:name="P1130" style:parent-style-name="BodyTextIndent" style:family="paragraph">
      <style:paragraph-properties fo:margin-right="0in" fo:text-indent="0in"/>
      <style:text-properties fo:font-size="11pt" style:font-size-asian="11pt"/>
    </style:style>
    <style:style style:name="P1131" style:parent-style-name="BodyTextIndent3" style:family="paragraph">
      <style:paragraph-properties fo:margin-right="0in"/>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widows="0" fo:orphans="0"/>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widows="0" fo:orphans="0"/>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BodyTextIndent2" style:family="paragraph">
      <style:paragraph-properties fo:margin-right="0in" fo:text-indent="0.5in"/>
      <style:text-properties fo:font-weight="bold" style:font-weight-asian="bold" fo:color="#000000"/>
    </style:style>
    <style:style style:name="P1154" style:parent-style-name="BodyTextIndent2" style:family="paragraph">
      <style:paragraph-properties fo:margin-right="0in" fo:text-indent="0.5in"/>
    </style:style>
    <style:style style:name="T1155" style:parent-style-name="DefaultParagraphFont" style:family="text">
      <style:text-properties fo:color="#000000"/>
    </style:style>
    <style:style style:name="P1156" style:parent-style-name="BodyTextIndent2" style:family="paragraph">
      <style:paragraph-properties fo:margin-right="0in" fo:text-indent="0.5in"/>
      <style:text-properties fo:color="#000000"/>
    </style:style>
    <style:style style:name="P1157" style:parent-style-name="BodyTextIndent2" style:family="paragraph">
      <style:paragraph-properties fo:margin-right="0in" fo:text-indent="0.5in"/>
      <style:text-properties fo:color="#000000"/>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paragraph-properties fo:margin-right="0in" fo:text-indent="0.5in"/>
    </style:style>
    <style:style style:name="P1160" style:parent-style-name="BodyTextIndent" style:family="paragraph">
      <style:paragraph-properties fo:margin-right="0in" fo:text-indent="0.5in"/>
      <style:text-properties fo:font-size="11pt" style:font-size-asian="11pt"/>
    </style:style>
    <style:style style:name="P1161" style:parent-style-name="BodyTextIndent" style:family="paragraph">
      <style:paragraph-properties fo:margin-right="0in" fo:text-indent="0.5in"/>
      <style:text-properties fo:font-size="11pt" style:font-size-asian="11pt"/>
    </style:style>
    <style:style style:name="P1162" style:parent-style-name="BodyTextIndent" style:family="paragraph">
      <style:paragraph-properties fo:margin-right="0in" fo:text-indent="0.5in"/>
      <style:text-properties fo:font-size="11pt" style:font-size-asian="11pt"/>
    </style:style>
    <style:style style:name="P1163" style:parent-style-name="BodyTextIndent2" style:family="paragraph">
      <style:paragraph-properties fo:margin-right="0in" fo:text-indent="0.5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color="#000000" fo:font-size="11pt" style:font-size-asian="11pt"/>
    </style:style>
    <style:style style:name="P1168" style:parent-style-name="BodyTextIndent" style:family="paragraph">
      <style:paragraph-properties fo:margin-right="0in" fo:text-indent="0.4923in"/>
      <style:text-properties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2" style:family="paragraph">
      <style:paragraph-properties fo:margin-right="0in"/>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style:text-properties style:font-name="Times New Roman" fo:font-style="italic" style:font-style-asian="italic"/>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widows="0" fo:orphans="0"/>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weight="bold" style:font-weight-asian="bold" style:text-position="super 68.1%"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 style:family="paragraph">
      <style:paragraph-properties fo:widows="2" fo:orphans="2" fo:text-indent="0.5in"/>
      <style:text-properties style:font-name="Times New Roman" fo:font-size="11pt" style:font-size-asian="11pt" fo:language="lt" fo:country="LT"/>
    </style:style>
    <style:style style:name="P1213" style:parent-style-name="BodyText" style:family="paragraph">
      <style:paragraph-properties fo:widows="2" fo:orphans="2" fo:text-indent="0.5in"/>
      <style:text-properties style:font-name="Times New Roman" fo:font-size="11pt" style:font-size-asian="11pt" fo:language="lt" fo:country="LT"/>
    </style:style>
    <style:style style:name="P1214" style:parent-style-name="BodyText" style:family="paragraph">
      <style:paragraph-properties fo:widows="2" fo:orphans="2" fo:text-indent="0.5in"/>
      <style:text-properties style:font-name="Times New Roman" fo:font-size="11pt" style:font-size-asian="11pt" fo:language="lt" fo:country="LT"/>
    </style:style>
    <style:style style:name="P1215" style:parent-style-name="BodyText" style:family="paragraph">
      <style:paragraph-properties fo:widows="2" fo:orphans="2"/>
      <style:text-properties style:font-name="Times New Roman" fo:font-size="11pt" style:font-size-asian="11pt" fo:language="lt" fo:country="LT"/>
    </style:style>
    <style:style style:name="P1216" style:parent-style-name="BodyText" style:family="paragraph">
      <style:paragraph-properties fo:widows="2" fo:orphans="2" fo:text-indent="0.5in"/>
      <style:text-properties style:font-name="Times New Roman" fo:font-size="11pt" style:font-size-asian="11pt" fo:language="lt" fo:country="LT"/>
    </style:style>
    <style:style style:name="P1217" style:parent-style-name="BodyText" style:family="paragraph">
      <style:paragraph-properties fo:widows="2" fo:orphans="2" fo:text-indent="0.5in"/>
      <style:text-properties style:font-name="Times New Roman" fo:font-size="11pt" style:font-size-asian="11pt" fo:language="lt" fo:country="LT"/>
    </style:style>
    <style:style style:name="P1218" style:parent-style-name="BodyText" style:family="paragraph">
      <style:paragraph-properties fo:widows="2" fo:orphans="2" fo:text-indent="0.5in"/>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tyle="italic" style:font-style-asian="italic"/>
    </style:style>
    <style:style style:name="P1220" style:parent-style-name="Normal" style:family="paragraph">
      <style:paragraph-properties fo:text-align="justify"/>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widows="0" fo:orphans="0"/>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BodyText" style:family="paragraph">
      <style:paragraph-properties fo:widows="2" fo:orphans="2"/>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BodyTextIndent" style:family="paragraph">
      <style:paragraph-properties fo:margin-right="0in" fo:text-indent="0.5in"/>
      <style:text-properties fo:font-size="11pt" style:font-size-asian="11pt"/>
    </style:style>
    <style:style style:name="P1257" style:parent-style-name="BodyTextIndent" style:family="paragraph">
      <style:paragraph-properties fo:margin-right="0in" fo:text-indent="0.5in"/>
      <style:text-properties fo:font-size="11pt" style:font-size-asian="11pt"/>
    </style:style>
    <style:style style:name="P1258" style:parent-style-name="BodyText" style:family="paragraph">
      <style:paragraph-properties fo:widows="2" fo:orphans="2"/>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Indent" style:family="paragraph">
      <style:paragraph-properties fo:margin-right="0in" fo:text-indent="0.5in"/>
      <style:text-properties fo:font-size="11pt" style:font-size-asian="11pt"/>
    </style:style>
    <style:style style:name="P1261" style:parent-style-name="BodyTextIndent" style:family="paragraph">
      <style:paragraph-properties fo:margin-right="0in" fo:text-indent="0.5in"/>
      <style:text-properties fo:font-size="11pt" style:font-size-asian="11pt"/>
    </style:style>
    <style:style style:name="P1262"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63"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64" style:parent-style-name="BodyText" style:family="paragraph">
      <style:paragraph-properties fo:widows="2" fo:orphans="2"/>
      <style:text-properties style:font-name="Times New Roman" fo:font-size="11pt" style:font-size-asian="11pt" fo:language="lt" fo:country="LT"/>
    </style:style>
    <style:style style:name="P1265" style:parent-style-name="BodyText3" style:family="paragraph">
      <style:paragraph-properties fo:margin-right="0in" fo:text-indent="0.5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text-position="super 68.1%"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style>
    <style:style style:name="P1275" style:parent-style-name="Normal"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widows="0" fo:orphans="0"/>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weight="bold" style:font-weight-asian="bold" style:text-position="super 68.1%"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BodyText" style:family="paragraph">
      <style:paragraph-properties fo:widows="2" fo:orphans="2"/>
      <style:text-properties style:font-name="Times New Roman" fo:font-size="11pt" style:font-size-asian="11pt" fo:language="lt" fo:country="LT"/>
    </style:style>
    <style:style style:name="P1305" style:parent-style-name="BodyText" style:family="paragraph">
      <style:paragraph-properties fo:widows="2" fo:orphans="2"/>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style:text-position="super 68.1%"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weight="bold" style:font-weight-asian="bold" style:text-position="super 68.1%"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2" style:family="paragraph">
      <style:paragraph-properties fo:margin-right="0in" fo:text-indent="0.4923in"/>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Indent" style:family="paragraph">
      <style:paragraph-properties fo:margin-right="0in" fo:text-indent="0.4923in"/>
      <style:text-properties fo:font-size="11pt" style:font-size-asian="11pt"/>
    </style:style>
    <style:style style:name="P1318" style:parent-style-name="BodyTextIndent" style:family="paragraph">
      <style:paragraph-properties fo:margin-right="0in" fo:text-indent="0.4923in"/>
      <style:text-properties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style:text-properties style:font-name="Times New Roman" fo:font-style="italic" style:font-style-asian="italic"/>
    </style:style>
    <style:style style:name="P1323" style:parent-style-name="Normal"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widows="0" fo:orphans="0"/>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fo:font-weight="bold" style:font-weight-asian="bold"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tyle="italic" style:font-style-asian="italic"/>
    </style:style>
    <style:style style:name="P1341" style:parent-style-name="Normal"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Heading1" style:family="paragraph">
      <style:paragraph-properties fo:margin-right="0in"/>
      <style:text-properties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weight="bold" style:font-weight-asian="bold"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BodyTextIndent" style:family="paragraph">
      <style:paragraph-properties fo:margin-right="0in" fo:text-indent="0.5in"/>
      <style:text-properties fo:font-size="11pt" style:font-size-asian="11pt"/>
    </style:style>
    <style:style style:name="P1355" style:parent-style-name="BodyTextIndent" style:family="paragraph">
      <style:paragraph-properties fo:margin-right="0in" fo:text-indent="0.5in"/>
      <style:text-properties fo:font-size="11pt" style:font-size-asian="11pt"/>
    </style:style>
    <style:style style:name="P1356" style:parent-style-name="Normal" style:family="paragraph">
      <style:paragraph-properties fo:text-align="justify"/>
      <style:text-properties style:font-name="Times New Roman" fo:font-style="italic" style:font-style-asian="italic"/>
    </style:style>
    <style:style style:name="P1357" style:parent-style-name="Normal" style:family="paragraph">
      <style:paragraph-properties fo:widows="0" fo:orphans="0"/>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fo:font-weight="bold" style:font-weight-asian="bold"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fo:margin-left="1.625in" fo:text-indent="-1.125in">
        <style:tab-stops/>
      </style:paragraph-properties>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BodyTextIndent3" style:family="paragraph">
      <style:paragraph-properties fo:margin-right="0in"/>
    </style:style>
    <style:style style:name="P1378" style:parent-style-name="Normal" style:family="paragraph">
      <style:paragraph-properties fo:text-align="justify"/>
      <style:text-properties style:font-name="Times New Roman" fo:font-style="italic" style:font-style-asian="italic"/>
    </style:style>
    <style:style style:name="P1379" style:parent-style-name="Normal" style:family="paragraph">
      <style:paragraph-properties fo:widows="0" fo:orphans="0"/>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weight="bold" style:font-weight-asian="bold"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style>
    <style:style style:name="P1393" style:parent-style-name="Normal" style:family="paragraph">
      <style:paragraph-properties fo:widows="0" fo:orphans="0"/>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style:text-properties style:font-name="Times New Roman" fo:font-size="11pt" style:font-size-asian="11pt"/>
    </style:style>
    <style:style style:name="P1398" style:parent-style-name="Normal" style:family="paragraph">
      <style:paragraph-properties fo:text-align="justify"/>
      <style:text-properties style:font-name="Times New Roman" fo:font-size="11pt" style:font-size-asian="11pt"/>
    </style:style>
    <style:style style:name="P1399" style:parent-style-name="Normal" style:family="paragraph">
      <style:paragraph-properties fo:text-align="justify"/>
      <style:text-properties style:font-name="Times New Roman" fo:font-weight="bold" style:font-weight-asian="bold"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tyle="italic" style:font-style-asian="italic"/>
    </style:style>
    <style:style style:name="P1406" style:parent-style-name="Normal" style:family="paragraph">
      <style:paragraph-properties fo:widows="0" fo:orphans="0"/>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Heading1" style:family="paragraph">
      <style:paragraph-properties fo:margin-right="0in"/>
      <style:text-properties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style>
    <style:style style:name="P1416" style:parent-style-name="Normal"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tyle="italic" style:font-style-asian="italic"/>
    </style:style>
    <style:style style:name="P1427" style:parent-style-name="Normal"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fo:font-weight="bold" style:font-weight-asian="bold"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style:text-properties style:font-name="Times New Roman" fo:font-size="11pt" style:font-size-asian="11pt"/>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size="11pt" style:font-size-asian="11pt"/>
    </style:style>
    <style:style style:name="P1450" style:parent-style-name="Normal" style:family="paragraph">
      <style:paragraph-properties fo:text-align="justify"/>
      <style:text-properties style:font-name="Times New Roman" fo:font-size="11pt" style:font-size-asian="11pt"/>
    </style:style>
    <style:style style:name="P1451" style:parent-style-name="Normal" style:family="paragraph">
      <style:paragraph-properties fo:text-align="justify"/>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Indent3" style:family="paragraph">
      <style:paragraph-properties fo:margin-right="0in"/>
    </style:style>
    <style:style style:name="P1471" style:parent-style-name="Normal" style:family="paragraph">
      <style:paragraph-properties fo:text-align="justify"/>
      <style:text-properties style:font-name="Times New Roman" fo:font-style="italic" style:font-style-asian="italic"/>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widows="0" fo:orphans="0"/>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center"/>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1533"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1534"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T1535" style:parent-style-name="DefaultParagraphFont" style:family="text">
      <style:text-properties style:font-name="Times New Roman" fo:font-weight="bold" style:font-weight-asian="bold"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font-weight="bold" style:font-weight-asian="bold"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weight="bold" style:font-weight-asian="bold"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fo:font-weight="bold" style:font-weight-asian="bold"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Bodytext0" style:family="paragraph">
      <style:text-properties style:font-name="Times New Roman" fo:font-size="11pt" style:font-size-asian="11pt" fo:language="lt" fo:country="L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text-position="super 68.1%"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BodyTextIndent" style:family="paragraph">
      <style:paragraph-properties fo:margin-right="0in" fo:text-indent="0.4923in"/>
      <style:text-properties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BodyTextIndent" style:family="paragraph">
      <style:paragraph-properties fo:margin-right="0in" fo:text-indent="0.4923in"/>
      <style:text-properties fo:font-size="11pt" style:font-size-asian="11pt"/>
    </style:style>
    <style:style style:name="P1577" style:parent-style-name="Bodytext0" style:family="paragraph">
      <style:paragraph-properties fo:text-indent="0.4923in"/>
      <style:text-properties style:font-name="Times New Roman" fo:font-size="11pt" style:font-size-asian="11pt" fo:language="lt" fo:country="LT"/>
    </style:style>
    <style:style style:name="P1578" style:parent-style-name="Normal" style:family="paragraph">
      <style:paragraph-properties fo:text-align="justify"/>
      <style:text-properties style:font-name="Times New Roman" fo:font-style="italic" style:font-style-asian="italic"/>
    </style:style>
    <style:style style:name="P1579" style:parent-style-name="Normal"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widows="0" fo:orphans="0" fo:text-align="justify"/>
    </style:style>
    <style:style style:name="T1603" style:parent-style-name="DefaultParagraphFont" style:family="text">
      <style:text-properties style:font-name="Times New Roman" fo:font-style="italic" style:font-style-asian="italic"/>
    </style:style>
    <style:style style:name="T1604" style:parent-style-name="Hyperlink" style:family="text">
      <style:text-properties style:font-name="Times New Roman"/>
    </style:style>
    <style:style style:name="P1605" style:parent-style-name="Normal" style:family="paragraph">
      <style:paragraph-properties fo:widows="0" fo:orphans="0" fo:text-align="justify"/>
      <style:text-properties style:font-name="Times New Roman" fo:font-style="italic" style:font-style-asian="italic"/>
    </style:style>
    <style:style style:name="P1606" style:parent-style-name="Normal" style:family="paragraph">
      <style:paragraph-properties fo:widows="0" fo:orphans="0"/>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text-position="super 68.1%"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8.1%"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BodyText" style:family="paragraph">
      <style:paragraph-properties fo:text-indent="0.5in"/>
      <style:text-properties style:font-name="Times New Roman" fo:font-size="11pt" style:font-size-asian="11pt" fo:language="lt" fo:country="LT"/>
    </style:style>
    <style:style style:name="P1623" style:parent-style-name="Normal" style:family="paragraph">
      <style:paragraph-properties fo:text-align="justify" fo:text-indent="0.4923in"/>
      <style:text-properties style:font-name="Times New Roman" fo:font-size="11pt" style:font-size-asian="11pt"/>
    </style:style>
    <style:style style:name="P1624" style:parent-style-name="Normal" style:family="paragraph">
      <style:paragraph-properties fo:text-align="justify"/>
      <style:text-properties style:font-name="Times New Roman" fo:font-style="italic" style:font-style-asian="italic"/>
    </style:style>
    <style:style style:name="P1625" style:parent-style-name="Normal" style:family="paragraph">
      <style:paragraph-properties fo:widows="0" fo:orphans="0"/>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fo:font-weight="bold" style:font-weight-asian="bold" fo:font-size="11pt" style:font-size-asian="11pt"/>
    </style:style>
    <style:style style:name="P1631" style:parent-style-name="Normal" style:family="paragraph">
      <style:paragraph-properties fo:text-align="justify"/>
      <style:text-properties style:font-name="Times New Roman" fo:font-size="11pt" style:font-size-asian="11pt"/>
    </style:style>
    <style:style style:name="P1632" style:parent-style-name="Normal" style:family="paragraph">
      <style:paragraph-properties fo:text-align="justify"/>
      <style:text-properties style:font-name="Times New Roman" fo:font-size="11pt" style:font-size-asian="11pt"/>
    </style:style>
    <style:style style:name="P1633" style:parent-style-name="Normal" style:family="paragraph">
      <style:paragraph-properties fo:text-align="justify"/>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style="italic" style:font-style-asian="italic"/>
    </style:style>
    <style:style style:name="P1638" style:parent-style-name="Normal" style:family="paragraph">
      <style:paragraph-properties fo:text-align="justify"/>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Normal" style:family="paragraph">
      <style:paragraph-properties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fo:margin-left="1.875in" fo:text-indent="-1.375in">
        <style:tab-stops/>
      </style:paragraph-properties>
    </style:style>
    <style:style style:name="T1654" style:parent-style-name="DefaultParagraphFont" style:family="text">
      <style:text-properties style:font-name="Times New Roman" fo:font-weight="bold" style:font-weight-asian="bold" fo:font-size="11pt" style:font-size-asian="11pt"/>
    </style:style>
    <style:style style:name="T1655" style:parent-style-name="DefaultParagraphFont" style:family="text">
      <style:text-properties style:font-name="Times New Roman" fo:font-weight="bold" style:font-weight-asian="bold" style:text-position="super 68.1%"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style:text-properties style:font-name="Times New Roman" fo:font-size="11pt" style:font-size-asian="11pt"/>
    </style:style>
    <style:style style:name="P1659" style:parent-style-name="Normal" style:family="paragraph">
      <style:paragraph-properties fo:text-align="justify" fo:margin-left="1.875in" fo:text-indent="-1.375in">
        <style:tab-stops/>
      </style:paragraph-properties>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weight="bold" style:font-weight-asian="bold" style:text-position="super 68.1%"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64" style:parent-style-name="Normal" style:family="paragraph">
      <style:paragraph-properties fo:text-align="justify" fo:text-indent="0.4923in"/>
      <style:text-properties style:font-name="Times New Roman" fo:font-size="11pt" style:font-size-asian="11pt"/>
    </style:style>
    <style:style style:name="P1665" style:parent-style-name="Normal" style:family="paragraph">
      <style:paragraph-properties fo:text-align="justify" fo:text-indent="0.4923in"/>
      <style:text-properties style:font-name="Times New Roman" fo:font-size="11pt" style:font-size-asian="11pt"/>
    </style:style>
    <style:style style:name="P1666" style:parent-style-name="Normal" style:family="paragraph">
      <style:paragraph-properties fo:text-align="justify"/>
      <style:text-properties style:font-name="Times New Roman"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Hyperlink" style:family="text">
      <style:text-properties style:font-name="Times New Roman" fo:color="#000000" fo:font-size="11pt" style:font-size-asian="11pt" style:text-underline-type="none"/>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Hyperlink" style:family="text">
      <style:text-properties style:font-name="Times New Roman" fo:color="#000000" fo:font-size="11pt" style:font-size-asian="11pt" style:text-underline-type="none"/>
    </style:style>
    <style:style style:name="T1674" style:parent-style-name="Hyperlink" style:family="text">
      <style:text-properties style:font-name="Times New Roman" fo:color="#000000" fo:font-size="11pt" style:font-size-asian="11pt" style:text-underline-type="none"/>
    </style:style>
    <style:style style:name="T1675" style:parent-style-name="Hyperlink" style:family="text">
      <style:text-properties style:font-name="Times New Roman" fo:color="#000000" fo:font-size="11pt" style:font-size-asian="11pt" style:text-underline-type="none"/>
    </style:style>
    <style:style style:name="T1676" style:parent-style-name="DefaultParagraphFont" style:family="text">
      <style:text-properties style:font-name="Times New Roman" fo:color="#000000"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text-indent="0.4923in"/>
      <style:text-properties style:font-name="Times New Roman" fo:font-size="11pt" style:font-size-asian="11pt"/>
    </style:style>
    <style:style style:name="P1679" style:parent-style-name="Normal" style:family="paragraph">
      <style:paragraph-properties fo:text-align="justify" fo:text-indent="0.4923in"/>
      <style:text-properties style:font-name="Times New Roman" fo:font-size="11pt" style:font-size-asian="11pt"/>
    </style:style>
    <style:style style:name="P1680" style:parent-style-name="Normal" style:family="paragraph">
      <style:paragraph-properties fo:text-align="justify" fo:text-indent="0.4923in"/>
      <style:text-properties style:font-name="Times New Roman" fo:font-size="11pt" style:font-size-asian="11pt"/>
    </style:style>
    <style:style style:name="P1681" style:parent-style-name="Normal" style:family="paragraph">
      <style:paragraph-properties fo:text-align="justify" fo:text-indent="0.4923in"/>
      <style:text-properties style:font-name="Times New Roman" fo:font-size="11pt" style:font-size-asian="11pt"/>
    </style:style>
    <style:style style:name="P1682" style:parent-style-name="Normal" style:family="paragraph">
      <style:paragraph-properties fo:text-align="justify" fo:text-indent="0.4923in"/>
      <style:text-properties style:font-name="Times New Roman" fo:font-size="11pt" style:font-size-asian="11pt"/>
    </style:style>
    <style:style style:name="P1683" style:parent-style-name="Normal" style:family="paragraph">
      <style:paragraph-properties fo:text-align="justify" fo:text-indent="0.4923in"/>
      <style:text-properties style:font-name="Times New Roman" fo:font-size="11pt" style:font-size-asian="11pt"/>
    </style:style>
    <style:style style:name="P1684" style:parent-style-name="Normal" style:family="paragraph">
      <style:paragraph-properties fo:text-align="justify" fo:text-indent="0.4923in"/>
      <style:text-properties style:font-name="Times New Roman" fo:font-size="11pt" style:font-size-asian="11pt"/>
    </style:style>
    <style:style style:name="P1685" style:parent-style-name="Normal" style:family="paragraph">
      <style:paragraph-properties fo:text-align="justify"/>
      <style:text-properties style:font-name="Times New Roman" fo:font-size="11pt" style:font-size-asian="11pt"/>
    </style:style>
    <style:style style:name="P1686" style:parent-style-name="Normal" style:family="paragraph">
      <style:paragraph-properties fo:text-align="justify"/>
      <style:text-properties style:font-name="Times New Roman" fo:font-size="11pt" style:font-size-asian="11pt"/>
    </style:style>
    <style:style style:name="P1687" style:parent-style-name="Normal" style:family="paragraph">
      <style:paragraph-properties fo:text-align="justify" fo:text-indent="0.4923in"/>
      <style:text-properties style:font-name="Times New Roman" fo:font-size="11pt" style:font-size-asian="11pt"/>
    </style:style>
    <style:style style:name="P1688" style:parent-style-name="Normal" style:family="paragraph">
      <style:paragraph-properties fo:text-align="justify"/>
      <style:text-properties style:font-name="Times New Roman" fo:font-style="italic" style:font-style-asian="italic"/>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widows="0" fo:orphans="0"/>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fo:font-weight="bold" style:font-weight-asian="bold" fo:font-size="11pt" style:font-size-asian="11pt"/>
    </style:style>
    <style:style style:name="P1700" style:parent-style-name="Normal" style:family="paragraph">
      <style:paragraph-properties fo:text-align="justify" fo:text-indent="1.3784in"/>
      <style:text-properties style:font-name="Times New Roman" fo:font-weight="bold" style:font-weight-asian="bold" fo:font-size="11pt" style:font-size-asian="11pt"/>
    </style:style>
    <style:style style:name="P1701" style:parent-style-name="Normal" style:family="paragraph">
      <style:paragraph-properties fo:text-align="justify"/>
      <style:text-properties style:font-name="Times New Roman" fo:font-size="11pt" style:font-size-asian="11pt"/>
    </style:style>
    <style:style style:name="P1702" style:parent-style-name="Normal" style:family="paragraph">
      <style:paragraph-properties fo:text-align="justify"/>
      <style:text-properties style:font-name="Times New Roman" fo:font-size="11pt" style:font-size-asian="11pt"/>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fo:font-size="11pt" style:font-size-asian="11pt"/>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Normal" style:family="paragraph">
      <style:paragraph-properties fo:widows="0" fo:orphans="0"/>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style:text-properties style:font-name="Times New Roman" fo:font-size="11pt" style:font-size-asian="11pt"/>
    </style:style>
    <style:style style:name="P1716" style:parent-style-name="Heading1" style:family="paragraph">
      <style:paragraph-properties fo:margin-right="0in"/>
      <style:text-properties fo:font-size="11pt" style:font-size-asian="11pt"/>
    </style:style>
    <style:style style:name="P1717" style:parent-style-name="Normal" style:family="paragraph">
      <style:paragraph-properties fo:text-align="justify"/>
      <style:text-properties style:font-name="Times New Roman" fo:font-size="11pt" style:font-size-asian="11pt"/>
    </style:style>
    <style:style style:name="P1718" style:parent-style-name="Normal" style:family="paragraph">
      <style:paragraph-properties fo:text-align="justify"/>
      <style:text-properties style:font-name="Times New Roman" fo:font-weight="bold" style:font-weight-asian="bold" fo:font-size="11pt" style:font-size-asian="11pt"/>
    </style:style>
    <style:style style:name="P1719" style:parent-style-name="Normal" style:family="paragraph">
      <style:paragraph-properties fo:text-align="justify"/>
      <style:text-properties style:font-name="Times New Roman" fo:font-size="11pt" style:font-size-asian="11pt"/>
    </style:style>
    <style:style style:name="P1720" style:parent-style-name="Normal" style:family="paragraph">
      <style:paragraph-properties fo:text-align="justify"/>
      <style:text-properties style:font-name="Times New Roman" fo:font-size="11pt" style:font-size-asian="11pt"/>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style:text-properties style:font-name="Times New Roman" fo:font-size="11pt" style:font-size-asian="11pt"/>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style:text-properties style:font-name="Times New Roman" fo:font-size="11pt" style:font-size-asian="11pt"/>
    </style:style>
    <style:style style:name="P1726" style:parent-style-name="Normal" style:family="paragraph">
      <style:paragraph-properties fo:text-align="justify"/>
      <style:text-properties style:font-name="Times New Roman" fo:font-size="11pt" style:font-size-asian="11pt"/>
    </style:style>
    <style:style style:name="P1727" style:parent-style-name="Normal" style:family="paragraph">
      <style:paragraph-properties fo:text-align="justify"/>
      <style:text-properties style:font-name="Times New Roman" fo:font-size="11pt" style:font-size-asian="11pt"/>
    </style:style>
    <style:style style:name="P1728" style:parent-style-name="Normal" style:family="paragraph">
      <style:paragraph-properties fo:text-align="justify"/>
      <style:text-properties style:font-name="Times New Roman" fo:font-size="11pt" style:font-size-asian="11pt"/>
    </style:style>
    <style:style style:name="P1729" style:parent-style-name="Normal" style:family="paragraph">
      <style:paragraph-properties fo:text-align="justify"/>
      <style:text-properties style:font-name="Times New Roman" fo:font-size="11pt" style:font-size-asian="11pt"/>
    </style:style>
    <style:style style:name="P1730" style:parent-style-name="Normal" style:family="paragraph">
      <style:paragraph-properties fo:text-align="justify"/>
      <style:text-properties style:font-name="Times New Roman" fo:font-size="11pt" style:font-size-asian="11pt"/>
    </style:style>
    <style:style style:name="P1731" style:parent-style-name="Normal" style:family="paragraph">
      <style:paragraph-properties fo:text-align="justify"/>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BodyTextIndent3" style:family="paragraph">
      <style:paragraph-properties fo:margin-right="0in"/>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style:text-properties style:font-name="Times New Roman" fo:font-style="italic" style:font-style-asian="italic"/>
    </style:style>
    <style:style style:name="P1754" style:parent-style-name="Normal"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Normal" style:family="paragraph">
      <style:paragraph-properties fo:widows="0" fo:orphans="0"/>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fo:font-weight="bold" style:font-weight-asian="bold" fo:font-size="11pt" style:font-size-asian="11pt"/>
    </style:style>
    <style:style style:name="P1770" style:parent-style-name="Normal" style:family="paragraph">
      <style:paragraph-properties fo:text-align="justify"/>
      <style:text-properties style:font-name="Times New Roman" fo:font-size="11pt" style:font-size-asian="11pt"/>
    </style:style>
    <style:style style:name="P1771" style:parent-style-name="Normal" style:family="paragraph">
      <style:paragraph-properties fo:text-align="justify"/>
      <style:text-properties style:font-name="Times New Roman" fo:font-size="11pt" style:font-size-asian="11pt"/>
    </style:style>
    <style:style style:name="P1772" style:parent-style-name="Normal" style:family="paragraph">
      <style:paragraph-properties fo:text-align="justify"/>
      <style:text-properties style:font-name="Times New Roman" fo:font-size="11pt" style:font-size-asian="11pt"/>
    </style:style>
    <style:style style:name="P1773" style:parent-style-name="Normal" style:family="paragraph">
      <style:paragraph-properties fo:text-align="justify"/>
      <style:text-properties style:font-name="Times New Roman" fo:font-size="11pt" style:font-size-asian="11pt"/>
    </style:style>
    <style:style style:name="P1774" style:parent-style-name="Normal" style:family="paragraph">
      <style:paragraph-properties fo:text-align="justify"/>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style:text-properties style:font-name="Times New Roman" fo:font-size="11pt" style:font-size-asian="11pt"/>
    </style:style>
    <style:style style:name="P1777" style:parent-style-name="Normal" style:family="paragraph">
      <style:paragraph-properties fo:text-align="justify"/>
      <style:text-properties style:font-name="Times New Roman" fo:font-size="11pt" style:font-size-asian="11pt"/>
    </style:style>
    <style:style style:name="P1778" style:parent-style-name="Normal" style:family="paragraph">
      <style:paragraph-properties fo:text-align="justify"/>
      <style:text-properties style:font-name="Times New Roman" fo:font-size="11pt" style:font-size-asian="11pt"/>
    </style:style>
    <style:style style:name="P1779" style:parent-style-name="Normal" style:family="paragraph">
      <style:paragraph-properties fo:text-align="justify"/>
      <style:text-properties style:font-name="Times New Roman" fo:font-size="11pt" style:font-size-asian="11pt"/>
    </style:style>
    <style:style style:name="P1780" style:parent-style-name="Normal" style:family="paragraph">
      <style:paragraph-properties fo:text-align="justify"/>
      <style:text-properties style:font-name="Times New Roman" fo:font-size="11pt" style:font-size-asian="11pt"/>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text-align="justify"/>
      <style:text-properties style:font-name="Times New Roman" fo:font-size="11pt" style:font-size-asian="11pt"/>
    </style:style>
    <style:style style:name="P1783" style:parent-style-name="Normal" style:family="paragraph">
      <style:paragraph-properties fo:text-align="justify"/>
      <style:text-properties style:font-name="Times New Roman" fo:font-size="11pt" style:font-size-asian="11pt"/>
    </style:style>
    <style:style style:name="P1784" style:parent-style-name="Normal" style:family="paragraph">
      <style:paragraph-properties fo:text-align="justify"/>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Normal"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widows="0" fo:orphans="0"/>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fo:font-weight="bold" style:font-weight-asian="bold" fo:font-size="11pt" style:font-size-asian="11pt"/>
    </style:style>
    <style:style style:name="P1814" style:parent-style-name="Normal" style:family="paragraph">
      <style:paragraph-properties fo:text-align="justify"/>
      <style:text-properties style:font-name="Times New Roman" fo:font-size="11pt" style:font-size-asian="11pt"/>
    </style:style>
    <style:style style:name="P1815" style:parent-style-name="Normal" style:family="paragraph">
      <style:paragraph-properties fo:text-align="justify"/>
      <style:text-properties style:font-name="Times New Roman" fo:font-size="11pt" style:font-size-asian="11pt"/>
    </style:style>
    <style:style style:name="P1816" style:parent-style-name="Normal" style:family="paragraph">
      <style:paragraph-properties fo:text-align="justify"/>
      <style:text-properties style:font-name="Times New Roman" fo:font-size="11pt" style:font-size-asian="11pt"/>
    </style:style>
    <style:style style:name="P1817" style:parent-style-name="Normal" style:family="paragraph">
      <style:paragraph-properties fo:text-align="justify"/>
      <style:text-properties style:font-name="Times New Roman" fo:font-size="11pt" style:font-size-asian="11pt"/>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style:text-properties style:font-name="Times New Roman"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P1824" style:parent-style-name="Normal" style:family="paragraph">
      <style:paragraph-properties fo:text-align="justify"/>
      <style:text-properties style:font-name="Times New Roman" fo:font-size="11pt" style:font-size-asian="11pt"/>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style:text-properties style:font-name="Times New Roman" fo:font-size="11pt" style:font-size-asian="11pt"/>
    </style:style>
    <style:style style:name="P1827" style:parent-style-name="Normal" style:family="paragraph">
      <style:paragraph-properties fo:text-align="justify"/>
      <style:text-properties style:font-name="Times New Roman" fo:font-size="11pt" style:font-size-asian="11pt"/>
    </style:style>
    <style:style style:name="P1828" style:parent-style-name="Normal" style:family="paragraph">
      <style:paragraph-properties fo:text-align="justify"/>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style:text-properties style:font-name="Times New Roman" fo:font-size="11pt" style:font-size-asian="11pt"/>
    </style:style>
    <style:style style:name="P1831"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832"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BodyTextIndent3" style:family="paragraph">
      <style:paragraph-properties fo:margin-right="0in"/>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BodyTextIndent3" style:family="paragraph">
      <style:paragraph-properties fo:margin-right="0in"/>
    </style:style>
    <style:style style:name="P1848" style:parent-style-name="Normal" style:family="paragraph">
      <style:paragraph-properties fo:text-align="justify"/>
      <style:text-properties style:font-name="Times New Roman" fo:font-style="italic" style:font-style-asian="italic"/>
    </style:style>
    <style:style style:name="P1849" style:parent-style-name="Normal"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widows="0" fo:orphans="0"/>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style:text-properties style:font-name="Times New Roman" fo:font-style="italic" style:font-style-asian="italic"/>
    </style:style>
    <style:style style:name="P1870" style:parent-style-name="Normal" style:family="paragraph">
      <style:paragraph-properties fo:text-align="justify"/>
      <style:text-properties style:font-name="Times New Roman" fo:font-style="italic" style:font-style-asian="italic"/>
    </style:style>
    <style:style style:name="P1871" style:parent-style-name="Normal" style:family="paragraph">
      <style:paragraph-properties fo:text-align="justify" fo:margin-left="1.9375in" fo:text-indent="-1.4375in">
        <style:tab-stops/>
      </style:paragraph-properties>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weight="bold" style:font-weight-asian="bold" style:text-position="super 68.1%"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text-position="super 68.1%" fo:font-size="11pt" style:font-size-asian="11pt"/>
    </style:style>
    <style:style style:name="T1889" style:parent-style-name="DefaultParagraphFont" style:family="text">
      <style:text-properties style:font-name="Times New Roman" fo:font-size="11pt" style:font-size-asian="11pt"/>
    </style:style>
    <style:style style:name="P1890" style:parent-style-name="BodyTextIndent2" style:family="paragraph">
      <style:paragraph-properties fo:margin-right="0in" fo:text-indent="0.4923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text-position="super 68.1%"/>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style>
    <style:style style:name="P1907" style:parent-style-name="Normal"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widows="0" fo:orphans="0"/>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text-properties style:font-name="Times New Roman" fo:font-weight="bold" style:font-weight-asian="bold" fo:font-size="11pt" style:font-size-asian="11pt"/>
    </style:style>
    <style:style style:name="P1918" style:parent-style-name="Normal" style:family="paragraph">
      <style:paragraph-properties fo:text-align="justify"/>
      <style:text-properties style:font-name="Times New Roman" fo:font-size="11pt" style:font-size-asian="11pt"/>
    </style:style>
    <style:style style:name="P1919" style:parent-style-name="Normal" style:family="paragraph">
      <style:paragraph-properties fo:text-align="justify"/>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style:text-properties style:font-name="Times New Roman" fo:font-size="11pt" style:font-size-asian="11pt"/>
    </style:style>
    <style:style style:name="P1924" style:parent-style-name="BodyTextIndent3" style:family="paragraph">
      <style:paragraph-properties fo:margin-right="0in"/>
    </style:style>
    <style:style style:name="P1925" style:parent-style-name="Normal" style:family="paragraph">
      <style:paragraph-properties fo:text-align="justify"/>
      <style:text-properties style:font-name="Times New Roman" fo:font-style="italic" style:font-style-asian="italic"/>
    </style:style>
    <style:style style:name="P1926" style:parent-style-name="Normal"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widows="0" fo:orphans="0"/>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fo:text-align="justify"/>
      <style:text-properties style:font-name="Times New Roman"/>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fo:text-indent="0.4923in"/>
      <style:text-properties style:font-name="Times New Roman" fo:font-weight="bold" style:font-weight-asian="bold" fo:font-size="11pt" style:font-size-asian="11pt"/>
    </style:style>
    <style:style style:name="P1937" style:parent-style-name="Normal" style:family="paragraph">
      <style:paragraph-properties fo:text-align="justify" fo:text-indent="0.4923in"/>
      <style:text-properties style:font-name="Times New Roman" fo:font-size="11pt" style:font-size-asian="11pt"/>
    </style:style>
    <style:style style:name="P1938" style:parent-style-name="Normal" style:family="paragraph">
      <style:paragraph-properties fo:text-align="justify" fo:text-indent="0.4923in"/>
      <style:text-properties style:font-name="Times New Roman" fo:font-size="11pt" style:font-size-asian="11pt"/>
    </style:style>
    <style:style style:name="P1939" style:parent-style-name="Normal" style:family="paragraph">
      <style:paragraph-properties fo:text-align="justify"/>
      <style:text-properties style:font-name="Times New Roman" fo:font-size="11pt" style:font-size-asian="11pt"/>
    </style:style>
    <style:style style:name="P1940" style:parent-style-name="Normal" style:family="paragraph">
      <style:paragraph-properties fo:text-align="justify" fo:text-indent="0.4923in"/>
      <style:text-properties style:font-name="Times New Roman" fo:font-size="11pt" style:font-size-asian="11pt"/>
    </style:style>
    <style:style style:name="P1941" style:parent-style-name="Normal" style:family="paragraph">
      <style:paragraph-properties fo:text-align="justify" fo:text-indent="0.4923in"/>
      <style:text-properties style:font-name="Times New Roman" fo:font-size="11pt" style:font-size-asian="11pt"/>
    </style:style>
    <style:style style:name="P1942" style:parent-style-name="Normal" style:family="paragraph">
      <style:paragraph-properties fo:text-align="justify" fo:text-indent="0.4923in"/>
      <style:text-properties style:font-name="Times New Roman" fo:font-size="11pt" style:font-size-asian="11pt"/>
    </style:style>
    <style:style style:name="P1943" style:parent-style-name="Normal" style:family="paragraph">
      <style:paragraph-properties fo:text-align="justify" fo:text-indent="0.4923in"/>
      <style:text-properties style:font-name="Times New Roman" fo:font-size="11pt" style:font-size-asian="11pt"/>
    </style:style>
    <style:style style:name="P1944" style:parent-style-name="Normal" style:family="paragraph">
      <style:paragraph-properties fo:text-align="justify" fo:text-indent="0.4923in"/>
      <style:text-properties style:font-name="Times New Roman" fo:font-size="11pt" style:font-size-asian="11pt"/>
    </style:style>
    <style:style style:name="P1945" style:parent-style-name="Normal" style:family="paragraph">
      <style:paragraph-properties fo:text-align="justify"/>
      <style:text-properties style:font-name="Times New Roman" fo:font-size="11pt" style:font-size-asian="11pt"/>
    </style:style>
    <style:style style:name="P1946" style:parent-style-name="Normal" style:family="paragraph">
      <style:paragraph-properties fo:text-align="justify" fo:text-indent="0.4923in"/>
      <style:text-properties style:font-name="Times New Roman" fo:font-size="11pt" style:font-size-asian="11pt"/>
    </style:style>
    <style:style style:name="P1947" style:parent-style-name="Normal" style:family="paragraph">
      <style:paragraph-properties fo:text-align="justify" fo:text-indent="0.4923in"/>
      <style:text-properties style:font-name="Times New Roman" fo:font-size="11pt" style:font-size-asian="11pt"/>
    </style:style>
    <style:style style:name="P1948" style:parent-style-name="Normal" style:family="paragraph">
      <style:paragraph-properties fo:text-align="justify" fo:text-indent="0.4923in"/>
      <style:text-properties style:font-name="Times New Roman" fo:font-size="11pt" style:font-size-asian="11pt"/>
    </style:style>
    <style:style style:name="P1949" style:parent-style-name="Normal" style:family="paragraph">
      <style:paragraph-properties fo:text-align="justify"/>
      <style:text-properties style:font-name="Times New Roman" fo:font-style="italic" style:font-style-asian="italic"/>
    </style:style>
    <style:style style:name="P1950" style:parent-style-name="Normal" style:family="paragraph">
      <style:paragraph-properties fo:text-align="justify"/>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widows="0" fo:orphans="0"/>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style:text-properties style:font-name="Times New Roman" fo:font-size="11pt" style:font-size-asian="11pt"/>
    </style:style>
    <style:style style:name="P1960" style:parent-style-name="Normal" style:family="paragraph">
      <style:paragraph-properties fo:text-align="justify"/>
      <style:text-properties style:font-name="Times New Roman" fo:font-size="11pt" style:font-size-asian="11pt"/>
    </style:style>
    <style:style style:name="P1961" style:parent-style-name="Heading1" style:family="paragraph">
      <style:paragraph-properties fo:margin-right="0in"/>
      <style:text-properties fo:font-size="11pt" style:font-size-asian="11pt"/>
    </style:style>
    <style:style style:name="P1962" style:parent-style-name="Normal" style:family="paragraph">
      <style:paragraph-properties fo:text-align="justify"/>
      <style:text-properties style:font-name="Times New Roman" fo:font-size="11pt" style:font-size-asian="11pt"/>
    </style:style>
    <style:style style:name="P1963" style:parent-style-name="Normal" style:family="paragraph">
      <style:paragraph-properties fo:text-align="justify"/>
      <style:text-properties style:font-name="Times New Roman" fo:font-weight="bold" style:font-weight-asian="bold" fo:font-size="11pt" style:font-size-asian="11pt"/>
    </style:style>
    <style:style style:name="P1964" style:parent-style-name="Normal" style:family="paragraph">
      <style:paragraph-properties fo:text-align="justify"/>
      <style:text-properties style:font-name="Times New Roman" fo:font-size="11pt" style:font-size-asian="11pt"/>
    </style:style>
    <style:style style:name="P1965" style:parent-style-name="Normal" style:family="paragraph">
      <style:paragraph-properties fo:text-align="justify"/>
      <style:text-properties style:font-name="Times New Roman" fo:font-size="11pt" style:font-size-asian="11pt"/>
    </style:style>
    <style:style style:name="P1966" style:parent-style-name="Normal" style:family="paragraph">
      <style:paragraph-properties fo:text-align="justify"/>
      <style:text-properties style:font-name="Times New Roman" fo:font-size="11pt" style:font-size-asian="11pt"/>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style:text-properties style:font-name="Times New Roman" fo:font-size="11pt" style:font-size-asian="11pt"/>
    </style:style>
    <style:style style:name="P1969" style:parent-style-name="Normal" style:family="paragraph">
      <style:paragraph-properties fo:text-align="justify"/>
      <style:text-properties style:font-name="Times New Roman" fo:font-size="11pt" style:font-size-asian="11pt"/>
    </style:style>
    <style:style style:name="P1970" style:parent-style-name="Normal" style:family="paragraph">
      <style:paragraph-properties fo:text-align="justify"/>
      <style:text-properties style:font-name="Times New Roman" fo:font-size="11pt" style:font-size-asian="11pt"/>
    </style:style>
    <style:style style:name="P1971" style:parent-style-name="Normal" style:family="paragraph">
      <style:paragraph-properties fo:text-align="justify"/>
      <style:text-properties style:font-name="Times New Roman" fo:font-weight="bold" style:font-weight-asian="bold" fo:font-size="11pt" style:font-size-asian="11pt"/>
    </style:style>
    <style:style style:name="P1972" style:parent-style-name="Normal" style:family="paragraph">
      <style:paragraph-properties fo:text-align="justify"/>
      <style:text-properties style:font-name="Times New Roman" fo:font-size="11pt" style:font-size-asian="11pt"/>
    </style:style>
    <style:style style:name="P1973" style:parent-style-name="Normal" style:family="paragraph">
      <style:paragraph-properties fo:text-align="justify"/>
      <style:text-properties style:font-name="Times New Roman" fo:font-size="11pt" style:font-size-asian="11pt"/>
    </style:style>
    <style:style style:name="P1974" style:parent-style-name="Normal" style:family="paragraph">
      <style:paragraph-properties fo:text-align="justify"/>
      <style:text-properties style:font-name="Times New Roman" fo:font-size="11pt" style:font-size-asian="11pt"/>
    </style:style>
    <style:style style:name="P1975" style:parent-style-name="Normal" style:family="paragraph">
      <style:paragraph-properties fo:text-align="justify"/>
      <style:text-properties style:font-name="Times New Roman" fo:font-size="11pt" style:font-size-asian="11pt"/>
    </style:style>
    <style:style style:name="P1976" style:parent-style-name="Normal" style:family="paragraph">
      <style:paragraph-properties fo:text-align="justify"/>
      <style:text-properties style:font-name="Times New Roman" fo:font-size="11pt" style:font-size-asian="11pt"/>
    </style:style>
    <style:style style:name="P1977" style:parent-style-name="Normal" style:family="paragraph">
      <style:paragraph-properties fo:text-align="justify"/>
      <style:text-properties style:font-name="Times New Roman" fo:font-size="11pt" style:font-size-asian="11pt"/>
    </style:style>
    <style:style style:name="P1978" style:parent-style-name="Normal" style:family="paragraph">
      <style:paragraph-properties fo:text-align="justify"/>
      <style:text-properties style:font-name="Times New Roman" fo:font-size="11pt" style:font-size-asian="11pt"/>
    </style:style>
    <style:style style:name="P1979" style:parent-style-name="Normal" style:family="paragraph">
      <style:paragraph-properties fo:widows="0" fo:orphans="0" fo:text-align="center"/>
      <style:text-properties style:font-name="Times New Roman" fo:font-size="11pt" style:font-size-asian="11pt"/>
    </style:style>
    <style:style style:name="P1980" style:parent-style-name="Normal" style:family="paragraph">
      <style:paragraph-properties fo:widows="0" fo:orphans="0"/>
      <style:text-properties style:font-name="Times New Roman" fo:font-size="11pt" style:font-size-asian="11pt"/>
    </style:style>
    <style:style style:name="P1981" style:parent-style-name="Normal" style:family="paragraph">
      <style:paragraph-properties fo:text-align="justify"/>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text-properties style:font-name="Times New Roman"/>
    </style:style>
    <style:style style:name="P1985" style:parent-style-name="Normal" style:family="paragraph">
      <style:paragraph-properties fo:text-align="justify"/>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style:style style:name="P1992" style:parent-style-name="Normal" style:family="paragraph">
      <style:paragraph-properties fo:text-align="justify"/>
      <style:text-properties style:font-name="Times New Roman"/>
    </style:style>
    <style:style style:name="P1993" style:parent-style-name="Normal"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Normal" style:family="paragraph">
      <style:paragraph-properties fo:text-align="justify"/>
      <style:text-properties style:font-name="Times New Roman"/>
    </style:style>
    <style:style style:name="P2000" style:parent-style-name="Normal" style:family="paragraph">
      <style:paragraph-properties fo:text-align="justify"/>
      <style:text-properties style:font-name="Times New Roman"/>
    </style:style>
    <style:style style:name="P2001" style:parent-style-name="Normal" style:family="paragraph">
      <style:paragraph-properties fo:text-align="justify"/>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Normal" style:family="paragraph">
      <style:paragraph-properties fo:text-align="justify"/>
      <style:text-properties style:font-name="Times New Roman"/>
    </style:style>
    <style:style style:name="P2006" style:parent-style-name="Normal" style:family="paragraph">
      <style:paragraph-properties fo:text-align="justify"/>
      <style:text-properties style:font-name="Times New Roman"/>
    </style:style>
    <style:style style:name="P2007" style:parent-style-name="Normal" style:family="paragraph">
      <style:paragraph-properties fo:text-align="justify"/>
      <style:text-properties style:font-name="Times New Roman"/>
    </style:style>
    <style:style style:name="P2008" style:parent-style-name="Normal" style:family="paragraph">
      <style:paragraph-properties fo:text-align="justify"/>
      <style:text-properties style:font-name="Times New Roman"/>
    </style:style>
    <style:style style:name="P2009" style:parent-style-name="Normal" style:family="paragraph">
      <style:paragraph-properties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P2014" style:parent-style-name="Normal" style:family="paragraph">
      <style:paragraph-properties fo:text-align="justify"/>
      <style:text-properties style:font-name="Times New Roman"/>
    </style:style>
    <style:style style:name="P2015" style:parent-style-name="Normal" style:family="paragraph">
      <style:paragraph-properties fo:text-align="justify"/>
      <style:text-properties style:font-name="Times New Roman"/>
    </style:style>
    <style:style style:name="P2016" style:parent-style-name="Normal" style:family="paragraph">
      <style:paragraph-properties fo:text-align="justify"/>
      <style:text-properties style:font-name="Times New Roman"/>
    </style:style>
    <style:style style:name="P2017" style:parent-style-name="Normal" style:family="paragraph">
      <style:paragraph-properties fo:text-align="justify"/>
      <style:text-properties style:font-name="Times New Roman"/>
    </style:style>
    <style:style style:name="P2018" style:parent-style-name="Normal" style:family="paragraph">
      <style:paragraph-properties fo:text-align="justify"/>
    </style:style>
    <style:style style:name="T2019" style:parent-style-name="DefaultParagraphFont"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Normal" style:family="paragraph">
      <style:paragraph-properties fo:text-align="justify"/>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text-align="justify"/>
    </style:style>
    <style:style style:name="T2036" style:parent-style-name="DefaultParagraphFont" style:family="text">
      <style:text-properties style:font-name="Times New Roman"/>
    </style:style>
    <style:style style:name="T2037" style:parent-style-name="Hyperlink" style:family="text">
      <style:text-properties style:font-name="Times New Roman"/>
    </style:style>
    <style:style style:name="T2038" style:parent-style-name="DefaultParagraphFont" style:family="text">
      <style:text-properties style:font-name="Times New Roman"/>
    </style:style>
    <style:style style:name="P2039" style:parent-style-name="Normal" style:family="paragraph">
      <style:paragraph-properties fo:text-align="justify"/>
      <style:text-properties style:font-name="Times New Roman"/>
    </style:style>
    <style:style style:name="P2040" style:parent-style-name="Normal" style:family="paragraph">
      <style:paragraph-properties fo:text-align="justify"/>
      <style:text-properties style:font-name="Times New Roman"/>
    </style:style>
    <style:style style:name="P2041" style:parent-style-name="Normal" style:family="paragraph">
      <style:paragraph-properties fo:text-align="justify"/>
      <style:text-properties style:font-name="Times New Roman"/>
    </style:style>
    <style:style style:name="P2042" style:parent-style-name="Normal" style:family="paragraph">
      <style:paragraph-properties fo:text-align="justify"/>
      <style:text-properties style:font-name="Times New Roman"/>
    </style:style>
    <style:style style:name="P2043" style:parent-style-name="Normal" style:family="paragraph">
      <style:paragraph-properties fo:text-align="justify"/>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DefaultParagraphFont" style:family="text">
      <style:text-properties style:font-name="Times New Roman"/>
    </style:style>
    <style:style style:name="T2047" style:parent-style-name="DefaultParagraphFont" style:family="text">
      <style:text-properties style:font-name="Times New Roman"/>
    </style:style>
    <style:style style:name="P2048" style:parent-style-name="Normal" style:family="paragraph">
      <style:paragraph-properties fo:text-align="justify"/>
      <style:text-properties style:font-name="Times New Roman"/>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style>
    <style:style style:name="T2054" style:parent-style-name="DefaultParagraphFont" style:family="text">
      <style:text-properties style:font-name="Times New Roman"/>
    </style:style>
    <style:style style:name="T2055" style:parent-style-name="Hyperlink" style:family="text">
      <style:text-properties style:font-name="Times New Roman"/>
    </style:style>
    <style:style style:name="T2056" style:parent-style-name="DefaultParagraphFont" style:family="text">
      <style:text-properties style:font-name="Times New Roman"/>
    </style:style>
    <style:style style:name="P2057" style:parent-style-name="Normal" style:family="paragraph">
      <style:paragraph-properties fo:text-align="justify"/>
      <style:text-properties style:font-name="Times New Roman"/>
    </style:style>
    <style:style style:name="P2058" style:parent-style-name="Normal" style:family="paragraph">
      <style:paragraph-properties fo:text-align="justify"/>
      <style:text-properties style:font-name="Times New Roman"/>
    </style:style>
    <style:style style:name="P2059" style:parent-style-name="Normal" style:family="paragraph">
      <style:paragraph-properties fo:text-align="justify" fo:text-indent="0.3937in"/>
      <style:text-properties style:font-name="Times New Roman"/>
    </style:style>
    <style:style style:name="P2060" style:parent-style-name="Normal" style:family="paragraph">
      <style:paragraph-properties fo:text-align="justify" fo:text-indent="0.3937in"/>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Normal" style:family="paragraph">
      <style:paragraph-properties fo:text-align="justify" fo:margin-left="0.3937in">
        <style:tab-stops/>
      </style:paragraph-properties>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T2072" style:parent-style-name="DefaultParagraphFont" style:family="text">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text-align="justify"/>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text-properties style:font-name="Times New Roman"/>
    </style:style>
    <style:style style:name="P2085" style:parent-style-name="Normal" style:family="paragraph">
      <style:paragraph-properties fo:text-align="justify"/>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text-align="justify"/>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text-properties style:font-name="Times New Roman"/>
    </style:style>
    <style:style style:name="P2102" style:parent-style-name="Normal" style:family="paragraph">
      <style:paragraph-properties fo:text-align="justify"/>
    </style:style>
    <style:style style:name="T2103" style:parent-style-name="DefaultParagraphFont" style:family="text">
      <style:text-properties style:font-name="Times New Roman"/>
    </style:style>
    <style:style style:name="T2104" style:parent-style-name="Hyperlink" style:family="text">
      <style:text-properties style:font-name="Times New Roman"/>
    </style:style>
    <style:style style:name="T2105" style:parent-style-name="DefaultParagraphFont"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text-properties style:font-name="Times New Roman"/>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style>
    <style:style style:name="T2112" style:parent-style-name="DefaultParagraphFont" style:family="text">
      <style:text-properties style:font-name="Times New Roman"/>
    </style:style>
    <style:style style:name="T2113" style:parent-style-name="Hyperlink" style:family="text">
      <style:text-properties style:font-name="Times New Roman"/>
    </style:style>
    <style:style style:name="T2114" style:parent-style-name="DefaultParagraphFont" style:family="text">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widows="0" fo:orphans="0" fo:text-align="justify"/>
      <style:text-properties style:font-name="Times New Roman"/>
    </style:style>
    <style:style style:name="P2118" style:parent-style-name="Normal" style:family="paragraph">
      <style:paragraph-properties fo:widows="0" fo:orphans="0" fo:text-align="justify"/>
      <style:text-properties style:font-name="Times New Roman"/>
    </style:style>
    <style:style style:name="P2119" style:parent-style-name="Normal" style:family="paragraph">
      <style:paragraph-properties fo:widows="0" fo:orphans="0" fo:text-align="justify"/>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BodyText3" style:family="paragraph">
      <style:paragraph-properties fo:margin-right="0in"/>
      <style:text-properties fo:font-size="10pt" style:font-size-asian="10pt"/>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widows="0" fo:orphans="0" fo:text-align="justify"/>
      <style:text-properties style:font-name="Times New Roman"/>
    </style:style>
    <style:style style:name="P2126" style:parent-style-name="Normal" style:family="paragraph">
      <style:paragraph-properties fo:widows="0" fo:orphans="0" fo:text-align="justify"/>
      <style:text-properties style:font-name="Times New Roman"/>
    </style:style>
    <style:style style:name="P2127" style:parent-style-name="Normal" style:family="paragraph">
      <style:paragraph-properties fo:widows="0" fo:orphans="0" fo:text-align="justify"/>
    </style:style>
    <style:style style:name="T2128" style:parent-style-name="DefaultParagraphFont" style:family="text">
      <style:text-properties style:font-name="Times New Roman"/>
    </style:style>
    <style:style style:name="T2129" style:parent-style-name="Hyperlink" style:family="text">
      <style:text-properties style:font-name="Times New Roman"/>
    </style:style>
    <style:style style:name="T2130" style:parent-style-name="DefaultParagraphFont" style:family="text">
      <style:text-properties style:font-name="Times New Roman"/>
    </style:style>
    <style:style style:name="P2131" style:parent-style-name="Normal" style:family="paragraph">
      <style:paragraph-properties fo:widows="0" fo:orphans="0" fo:text-align="justify"/>
    </style:style>
    <style:style style:name="T2132" style:parent-style-name="DefaultParagraphFont" style:family="text">
      <style:text-properties style:font-name="Times New Roman"/>
    </style:style>
    <style:style style:name="T2133" style:parent-style-name="DefaultParagraphFont"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style>
    <style:style style:name="T2136" style:parent-style-name="DefaultParagraphFont" style:family="text">
      <style:text-properties style:font-name="Times New Roman"/>
    </style:style>
    <style:style style:name="T2137" style:parent-style-name="DefaultParagraphFont" style:family="text">
      <style:text-properties style:font-name="Times New Roman" fo:font-style="italic" style:font-style-asian="italic"/>
    </style:style>
    <style:style style:name="T2138" style:parent-style-name="DefaultParagraphFont" style:family="text">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widows="0" fo:orphans="0" fo:text-align="justify"/>
      <style:text-properties style:font-name="Times New Roman"/>
    </style:style>
    <style:style style:name="P2142" style:parent-style-name="Normal" style:family="paragraph">
      <style:paragraph-properties fo:widows="0" fo:orphans="0" fo:text-align="justify"/>
      <style:text-properties style:font-name="Times New Roman"/>
    </style:style>
    <style:style style:name="P2143" style:parent-style-name="Normal" style:family="paragraph">
      <style:paragraph-properties fo:widows="0" fo:orphans="0" fo:text-align="justify"/>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Normal" style:family="paragraph">
      <style:paragraph-properties fo:widows="0" fo:orphans="0" fo:text-align="justify"/>
    </style:style>
    <style:style style:name="T2148" style:parent-style-name="DefaultParagraphFont" style:family="text">
      <style:text-properties style:font-name="Times New Roman"/>
    </style:style>
    <style:style style:name="T2149" style:parent-style-name="DefaultParagraphFont" style:family="text">
      <style:text-properties style:font-name="Times New Roman"/>
    </style:style>
    <style:style style:name="P2150" style:parent-style-name="FootnoteText" style:family="paragraph">
      <style:paragraph-properties fo:widows="0" fo:orphans="0" fo:text-align="justify"/>
      <style:text-properties style:font-name="Times New Roman"/>
    </style:style>
    <style:style style:name="P2151" style:parent-style-name="Normal" style:family="paragraph">
      <style:paragraph-properties fo:widows="0" fo:orphans="0" fo:text-align="justify"/>
      <style:text-properties style:font-name="Times New Roman"/>
    </style:style>
    <style:style style:name="P2152" style:parent-style-name="Normal" style:family="paragraph">
      <style:paragraph-properties fo:widows="0" fo:orphans="0" fo:text-align="justify"/>
      <style:text-properties style:font-name="Times New Roman"/>
    </style:style>
    <style:style style:name="P2153" style:parent-style-name="Normal" style:family="paragraph">
      <style:paragraph-properties fo:widows="0" fo:orphans="0" fo:text-align="justify"/>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Normal" style:family="paragraph">
      <style:paragraph-properties fo:widows="0" fo:orphans="0" fo:text-align="justify"/>
      <style:text-properties style:font-name="Times New Roman"/>
    </style:style>
    <style:style style:name="P2158" style:parent-style-name="FootnoteText" style:family="paragraph">
      <style:paragraph-properties fo:widows="0" fo:orphans="0" fo:text-align="justify"/>
      <style:text-properties style:font-name="Times New Roman"/>
    </style:style>
    <style:style style:name="P2159" style:parent-style-name="Normal" style:family="paragraph">
      <style:paragraph-properties fo:widows="0" fo:orphans="0" fo:text-align="justify"/>
      <style:text-properties style:font-name="Times New Roman"/>
    </style:style>
    <style:style style:name="P2160" style:parent-style-name="Normal" style:family="paragraph">
      <style:paragraph-properties fo:widows="0" fo:orphans="0" fo:text-align="justify"/>
      <style:text-properties style:font-name="Times New Roman"/>
    </style:style>
    <style:style style:name="P2161" style:parent-style-name="Normal" style:family="paragraph">
      <style:paragraph-properties fo:widows="0" fo:orphans="0" fo:text-align="justify"/>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T2164" style:parent-style-name="DefaultParagraphFont" style:family="text">
      <style:text-properties style:font-name="Times New Roman"/>
    </style:style>
    <style:style style:name="P2165" style:parent-style-name="Normal" style:family="paragraph">
      <style:paragraph-properties fo:widows="0" fo:orphans="0"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widows="0" fo:orphans="0"/>
      <style:text-properties style:font-name="Times New Roman"/>
    </style:style>
    <style:style style:name="P2168" style:parent-style-name="Normal" style:family="paragraph">
      <style:paragraph-properties fo:widows="0" fo:orphans="0" fo:text-align="justify"/>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Normal" style:family="paragraph">
      <style:paragraph-properties fo:widows="0" fo:orphans="0" fo:text-align="justify"/>
      <style:text-properties style:font-name="Times New Roman"/>
    </style:style>
    <style:style style:name="P2175" style:parent-style-name="BodyText" style:family="paragraph">
      <style:text-properties style:font-name="Times New Roman" fo:font-size="10pt" style:font-size-asian="10pt" fo:language="lt" fo:country="LT"/>
    </style:style>
    <style:style style:name="P2176" style:parent-style-name="Normal" style:family="paragraph">
      <style:paragraph-properties fo:widows="0" fo:orphans="0" fo:text-align="justify"/>
      <style:text-properties style:font-name="Times New Roman"/>
    </style:style>
    <style:style style:name="P2177" style:parent-style-name="Normal" style:family="paragraph">
      <style:paragraph-properties fo:widows="0" fo:orphans="0" fo:text-align="justify"/>
      <style:text-properties style:font-name="Times New Roman"/>
    </style:style>
    <style:style style:name="P2178" style:parent-style-name="Normal" style:family="paragraph">
      <style:paragraph-properties fo:widows="0" fo:orphans="0" fo:text-align="justify"/>
      <style:text-properties style:font-name="Times New Roman"/>
    </style:style>
    <style:style style:name="P2179" style:parent-style-name="Normal" style:family="paragraph">
      <style:paragraph-properties fo:widows="0" fo:orphans="0"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widows="0" fo:orphans="0" fo:text-align="justify"/>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style:style>
    <style:style style:name="P2187" style:parent-style-name="Normal" style:family="paragraph">
      <style:paragraph-properties fo:widows="0" fo:orphans="0"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widows="0" fo:orphans="0"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text-properties style:font-name="Times New Roman"/>
    </style:style>
    <style:style style:name="P2196" style:parent-style-name="Normal" style:family="paragraph">
      <style:paragraph-properties fo:widows="0" fo:orphans="0" fo:text-align="justify"/>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Hyperlink"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style:text-properties style:font-name="Times New Roman"/>
    </style:style>
    <style:style style:name="P2204" style:parent-style-name="Normal" style:family="paragraph">
      <style:paragraph-properties fo:widows="0" fo:orphans="0"/>
      <style:text-properties style:font-name="Times New Roman"/>
    </style:style>
    <style:style style:name="P2205" style:parent-style-name="Normal" style:family="paragraph">
      <style:paragraph-properties fo:widows="0" fo:orphans="0"/>
      <style:text-properties style:font-name="Times New Roman"/>
    </style:style>
    <style:style style:name="P2206" style:parent-style-name="Normal" style:family="paragraph">
      <style:paragraph-properties fo:widows="0" fo:orphans="0"/>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widows="0" fo:orphans="0"/>
      <style:text-properties style:font-name="Times New Roman"/>
    </style:style>
    <style:style style:name="P2211" style:parent-style-name="Normal" style:family="paragraph">
      <style:paragraph-properties fo:widows="0" fo:orphans="0"/>
      <style:text-properties style:font-name="Times New Roman"/>
    </style:style>
    <style:style style:name="P2212" style:parent-style-name="Normal" style:family="paragraph">
      <style:paragraph-properties fo:widows="0" fo:orphans="0"/>
      <style:text-properties style:font-name="Times New Roman"/>
    </style:style>
    <style:style style:name="P2213" style:parent-style-name="Normal" style:family="paragraph">
      <style:paragraph-properties fo:widows="0" fo:orphans="0"/>
      <style:text-properties style:font-name="Times New Roman"/>
    </style:style>
    <style:style style:name="P2214" style:parent-style-name="Normal" style:family="paragraph">
      <style:paragraph-properties fo:widows="0" fo:orphans="0"/>
      <style:text-properties style:font-name="Times New Roman"/>
    </style:style>
    <style:style style:name="P2215" style:parent-style-name="Normal" style:family="paragraph">
      <style:paragraph-properties fo:widows="0" fo:orphans="0"/>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Normal" style:family="paragraph">
      <style:paragraph-properties fo:widows="0" fo:orphans="0"/>
      <style:text-properties style:font-name="Times New Roman"/>
    </style:style>
    <style:style style:name="P2220" style:parent-style-name="Normal" style:family="paragraph">
      <style:text-properties style:font-name="Times New Roman"/>
    </style:style>
    <style:style style:name="P2221" style:parent-style-name="FootnoteText" style:family="paragraph">
      <style:paragraph-properties fo:widows="0" fo:orphans="0"/>
      <style:text-properties style:font-name="Times New Roman"/>
    </style:style>
    <style:style style:name="P2222" style:parent-style-name="Normal" style:family="paragraph">
      <style:paragraph-properties fo:widows="0" fo:orphans="0"/>
      <style:text-properties style:font-name="Times New Roman"/>
    </style:style>
    <style:style style:name="P2223" style:parent-style-name="Normal" style:family="paragraph">
      <style:paragraph-properties fo:widows="0" fo:orphans="0"/>
      <style:text-properties style:font-name="Times New Roman"/>
    </style:style>
    <style:style style:name="P2224" style:parent-style-name="Normal" style:family="paragraph">
      <style:paragraph-properties fo:widows="0" fo:orphans="0"/>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Normal" style:family="paragraph">
      <style:paragraph-properties fo:widows="0" fo:orphans="0"/>
      <style:text-properties style:font-name="Times New Roman"/>
    </style:style>
    <style:style style:name="P2229" style:parent-style-name="BodyText" style:family="paragraph">
      <style:text-properties style:font-name="Times New Roman" fo:font-size="10pt" style:font-size-asian="10pt" fo:language="lt" fo:country="LT"/>
    </style:style>
    <style:style style:name="P2230" style:parent-style-name="BodyText" style:family="paragraph">
      <style:text-properties style:font-name="Times New Roman" fo:font-size="10pt" style:font-size-asian="10pt" fo:language="lt" fo:country="LT"/>
    </style:style>
    <style:style style:name="P2231" style:parent-style-name="BodyText" style:family="paragraph">
      <style:text-properties style:font-name="Times New Roman" fo:font-size="10pt" style:font-size-asian="10pt" fo:language="lt" fo:country="LT"/>
    </style:style>
    <style:style style:name="P2232" style:parent-style-name="BodyText" style:family="paragraph">
      <style:text-properties style:font-name="Times New Roman" fo:font-size="10pt" style:font-size-asian="10pt" fo:language="lt" fo:country="LT"/>
    </style:style>
    <style:style style:name="P2233" style:parent-style-name="Normal" style:family="paragraph">
      <style:paragraph-properties fo:widows="0" fo:orphans="0"/>
      <style:text-properties style:font-name="Times New Roman"/>
    </style:style>
    <style:style style:name="P2234" style:parent-style-name="PlainText" style:family="paragraph">
      <style:text-properties style:font-name="Times New Roman"/>
    </style:style>
    <style:style style:name="P2235" style:parent-style-name="PlainText" style:family="paragraph">
      <style:text-properties style:font-name="Times New Roman"/>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PlainText" style:family="paragraph">
      <style:text-properties style:font-name="Times New Roman"/>
    </style:style>
    <style:style style:name="P2240" style:parent-style-name="Normal" style:family="paragraph">
      <style:paragraph-properties fo:text-align="justify" fo:line-height="150%"/>
      <style:text-properties style:font-name="Times New Roman"/>
    </style:style>
    <style:style style:name="P2241" style:parent-style-name="PlainText" style:family="paragraph">
      <style:text-properties style:font-name="Times New Roman"/>
    </style:style>
    <style:style style:name="P2242" style:parent-style-name="Normal" style:family="paragraph">
      <style:paragraph-properties fo:widows="0" fo:orphans="0"/>
      <style:text-properties style:font-name="Times New Roman"/>
    </style:style>
    <style:style style:name="P2243" style:parent-style-name="Normal" style:family="paragraph">
      <style:paragraph-properties fo:widows="0" fo:orphans="0"/>
      <style:text-properties style:font-name="Times New Roman"/>
    </style:style>
    <style:style style:name="P2244" style:parent-style-name="Normal" style:family="paragraph">
      <style:paragraph-properties fo:widows="0" fo:orphans="0" fo:text-align="justify"/>
      <style:text-properties style:font-name="Times New Roman"/>
    </style:style>
    <style:style style:name="P2245" style:parent-style-name="Normal" style:family="paragraph">
      <style:paragraph-properties fo:widows="0" fo:orphans="0" fo:text-align="justify"/>
      <style:text-properties style:font-name="Times New Roman"/>
    </style:style>
    <style:style style:name="P2246" style:parent-style-name="Normal" style:family="paragraph">
      <style:paragraph-properties fo:widows="0" fo:orphans="0" fo:text-align="justify"/>
      <style:text-properties style:font-name="Times New Roman"/>
    </style:style>
    <style:style style:name="P2247" style:parent-style-name="Normal" style:family="paragraph">
      <style:paragraph-properties fo:widows="0" fo:orphans="0" fo:text-align="justify"/>
      <style:text-properties style:font-name="Times New Roman"/>
    </style:style>
    <style:style style:name="P2248" style:parent-style-name="Normal" style:family="paragraph">
      <style:paragraph-properties fo:widows="0" fo:orphans="0" fo:text-align="justify"/>
    </style:style>
    <style:style style:name="T2249" style:parent-style-name="DefaultParagraphFont" style:family="text">
      <style:text-properties style:font-name="Times New Roman"/>
    </style:style>
    <style:style style:name="T2250" style:parent-style-name="Hyperlink" style:family="text">
      <style:text-properties style:font-name="Times New Roman"/>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text-properties style:font-name="Times New Roman"/>
    </style:style>
    <style:style style:name="P2253" style:parent-style-name="Normal" style:family="paragraph">
      <style:paragraph-properties fo:widows="0" fo:orphans="0" fo:text-align="justify"/>
      <style:text-properties style:font-name="Times New Roman"/>
    </style:style>
    <style:style style:name="P2254" style:parent-style-name="Normal" style:family="paragraph">
      <style:paragraph-properties fo:widows="0" fo:orphans="0" fo:text-align="justify"/>
      <style:text-properties style:font-name="Times New Roman"/>
    </style:style>
    <style:style style:name="P2255" style:parent-style-name="Normal" style:family="paragraph">
      <style:paragraph-properties fo:widows="0" fo:orphans="0" fo:text-align="justify"/>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Hyperlink" style:family="text">
      <style:text-properties style:font-name="Times New Roman"/>
    </style:style>
    <style:style style:name="T2259" style:parent-style-name="Hyperlink" style:family="text">
      <style:text-properties style:font-name="Times New Roman"/>
    </style:style>
    <style:style style:name="P2260" style:parent-style-name="Normal" style:family="paragraph">
      <style:paragraph-properties fo:widows="0" fo:orphans="0" fo:text-align="justify"/>
      <style:text-properties style:font-name="Times New Roman"/>
    </style:style>
    <style:style style:name="P2261" style:parent-style-name="Normal" style:family="paragraph">
      <style:paragraph-properties fo:widows="0" fo:orphans="0" fo:text-align="justify"/>
      <style:text-properties style:font-name="Times New Roman"/>
    </style:style>
    <style:style style:name="P2262" style:parent-style-name="Normal" style:family="paragraph">
      <style:paragraph-properties fo:widows="0" fo:orphans="0" fo:text-align="justify"/>
      <style:text-properties style:font-name="Times New Roman"/>
    </style:style>
    <style:style style:name="P2263" style:parent-style-name="Normal" style:family="paragraph">
      <style:paragraph-properties fo:widows="0" fo:orphans="0"/>
      <style:text-properties style:font-name="Times New Roman"/>
    </style:style>
    <style:style style:name="P2264" style:parent-style-name="Normal" style:family="paragraph">
      <style:paragraph-properties fo:widows="0" fo:orphans="0"/>
      <style:text-properties style:font-name="Times New Roman"/>
    </style:style>
    <style:style style:name="P2265" style:parent-style-name="Normal" style:family="paragraph">
      <style:paragraph-properties fo:widows="0" fo:orphans="0"/>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P2268"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 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 mokesčio įstatyme mokesčio mokėtojui nustatyta piniginė prievolė valstybei, kad būtų gauta pajamų valstybės (savivaldybės) funkcijoms vykdyti. Ši prievolė atliekama įstatymų nustatyta tvarka;</text:span></text:p>
      <text:p text:style-name="P23"><text:span text:style-name="T24"><text:tab/></text:span><text:span text:style-name="T25">rinkliava</text:span><text:span text:style-name="T26"><text:s/>- įstatymo nustatyta piniginė prievolė asmeniui už<text:s/></text:span><text:span text:style-name="T27">jam suteikiamas tam tikras valstybės institucijų paslaugas. Rinkliavos yra papildomas pajamų šaltinis valstybės (savivaldybės) funkcijoms vykdyti;</text:span></text:p>
      <text:p text:style-name="P28"><text:span text:style-name="T29"><text:tab/></text:span><text:span text:style-name="T30">mokesčio įstatymas<text:s/></text:span><text:span text:style-name="T31">- Lietuvos Respublikos įstatymas, kuris nustato mokestį, rinkliavą ar kitą įmoką į valsty</text:span><text:span text:style-name="T32">bės (savivaldybės) biudžetą bei fondus, taip pat šis įstatymas ir šio įstatymo 4 straipsnyje minima sutartis;</text:span></text:p>
      <text:p text:style-name="P33"><text:span text:style-name="T34"><text:tab/></text:span><text:span text:style-name="T35">asmuo</text:span><text:span text:style-name="T36"><text:s/>- fizinis asmuo (individas), juridinis asmuo, kitas neturintis juridinio asmens teisių asmuo;</text:span></text:p>
      <text:p text:style-name="P37"/>
      <text:p text:style-name="P38">[5 pastraipos redakcija nuo 2001 m. rugsėjo<text:s/>1 d.:</text:p>
      <text:p text:style-name="P39"><text:span text:style-name="T40">asmuo<text:s/></text:span><text:span text:style-name="T41">– fizinis asmuo (individas) ar juridinis asmuo;]</text:span></text:p>
      <text:p text:style-name="P42"/>
      <text:p text:style-name="P43"><text:span text:style-name="T44"><text:tab/></text:span><text:span text:style-name="T45">mokesčio mokėtojas</text:span><text:span text:style-name="T46"><text:s/>- asmuo, kuriam pagal mokesčio įstatymą yra nustatyta prievolė mokėti mokestį;</text:span></text:p>
      <text:p text:style-name="P47"><text:span text:style-name="T48"><text:tab/></text:span><text:span text:style-name="T49">rinkliavos mokėtojas</text:span><text:span text:style-name="T50"><text:s/>- asmuo, kuris už valstybės institucijų suteiktas paslaugas privalo sumok</text:span><text:span text:style-name="T51">ėti įstatymų nustatytą rinkliavą;</text:span></text:p>
      <text:p text:style-name="P52"><text:span text:style-name="T53"><text:tab/></text:span><text:span text:style-name="T54">mokesčio administratorius</text:span><text:span text:style-name="T55"><text:s/>- už mokesčio administravimą atsakinga institucija;</text:span></text:p>
      <text:p text:style-name="P56"><text:span text:style-name="T57"><text:tab/></text:span><text:span text:style-name="T58">mokesčio administravimas</text:span><text:span text:style-name="T59"><text:s/>- mokesčio administratoriaus teisių ir pareigų bei mokesčio mokėtojo teisių ir pareigų įgyvendinimas, mokesčio apskai</text:span><text:span text:style-name="T60">čiavimas, sumokėjimas ir išieškojimas, atsakomybės už netinkamą mokesčio apskaičiavimą ir mokėjimą taikymas, mokesčio paskirstymas, informacijos mokesčių mokėtojams teikimas;</text:span></text:p>
      <text:p text:style-name="P61"><text:span text:style-name="T62"><text:tab/></text:span><text:span text:style-name="T63">mokesčio deklaracija</text:span><text:span text:style-name="T64"><text:s/>- mokesčio apskaičiavimo dokumentas, kurį mokesčio mokėtoja</text:span><text:span text:style-name="T65">s arba mokestį išskaičiuojantis asmuo turi užpildyti ir pateikti mokesčio administratoriui mokesčio įstatymo nustatyta tvarka;</text:span></text:p>
      <text:p text:style-name="P66"><text:span text:style-name="T67"><text:tab/></text:span><text:span text:style-name="T68">mokesčio nepriemoka</text:span><text:span text:style-name="T69"><text:s/>- mokesčio mokėtojo arba mokestį išskaičiuojančio asmens mokesčio įstatymo nustatyta tvarka laiku nesumokėta</text:span><text:span text:style-name="T70"><text:s/>mokesčio suma;</text:span></text:p>
      <text:p text:style-name="P71"><text:span text:style-name="T72"><text:tab/></text:span><text:span text:style-name="T73">mokesčio permoka</text:span><text:span text:style-name="T74"><text:s/>- mokesčio mokėtojo arba mokestį išskaičiuojančio asmens mokesčio įstatymo nustatyta tvarka sumokėta per didelė mokesčio suma. Mokesčio permoka taip pat laikoma per didelė mokesčio suma, kurią patikrinimo metu nustato moke</text:span><text:span text:style-name="T75">sčio administratorius;</text:span></text:p>
      <text:p text:style-name="P76"><text:span text:style-name="T77">mokesčio skirtumas</text:span><text:s/>- mokesčio mokėtojui grąžintina (įskaitytina) iš biudžeto suma, kuri gali susidaryti mokesčio įstatymo nustatyta tvarka pildant mokesčio deklaraciją;</text:p>
      <text:p text:style-name="P78"><text:span text:style-name="T79"><text:tab/></text:span><text:span text:style-name="T80">mokesčio apskaičiavimas<text:s/></text:span><text:span text:style-name="T81">- mokesčio deklaracijos arba kito dokum</text:span><text:span text:style-name="T82">ento pildymas parodant mokesčio dydį pinigais, privalomą sumokėti į valstybės (savivaldybės) biudžetą bei fondus;</text:span></text:p>
      <text:p text:style-name="P83"><text:span text:style-name="T84"><text:tab/></text:span><text:span text:style-name="T85">mokesčio bazė</text:span><text:span text:style-name="T86"><text:s/>- mokesčio įstatymo nustatyta tvarka pinigų suma įvertintas apmokestinamasis objektas, kuriam taikomas nustatytas mokesčio dydi</text:span><text:span text:style-name="T87">s (tarifas);</text:span></text:p>
      <text:p text:style-name="P88"><text:span text:style-name="T89"><text:tab/></text:span><text:span text:style-name="T90">mokestį išskaičiuojantis asmuo<text:s/></text:span><text:span text:style-name="T91">- asmuo, kuriam mokesčio įstatymo nustatyta prievolė išskaičiuoti iš mokesčio mokėtojo mokestį ir jį sumokėti į valstybės (savivaldybės) biudžetą bei fondus;</text:span></text:p>
      <text:p text:style-name="P92"><text:span text:style-name="T93"><text:tab/></text:span><text:span text:style-name="T94">mokesčio įstatymo pažeidimas</text:span><text:span text:style-name="T95"><text:s/>- atlikta veika, priešt</text:span><text:span text:style-name="T96">araujanti mokesčio įstatymui;</text:span></text:p>
      <text:p text:style-name="P97"><text:span text:style-name="T98"><text:tab/></text:span><text:span text:style-name="T99">apmokestinimo tvarka</text:span><text:span text:style-name="T100"><text:s/>- mokesčio įstatymo nustatytas mokesčio mokėtojas, mokesčio bazė, mokesčio dydžiai (tarifai), mokesčio lengvatos, baudos ir delspinigiai, mokesčio mokėjimo bei išieškojimo taisyklės;</text:span></text:p>
      <text:p text:style-name="P101"><text:span text:style-name="T102"><text:tab/></text:span><text:span text:style-name="T103">mokesčio lengvata</text:span><text:span text:style-name="T104"><text:s/>-<text:s/></text:span><text:span text:style-name="T105">mokesčio mokėtojui įstatymo nustatytos išskirtinės apmokestinimo sąlygos, dėl kurių reikia mokėti mažesnį mokestį arba mokesčio mokėjimo terminas atidėtas ar mokestį galima sumokėti per keletą kartų;</text:span></text:p>
      <text:p text:style-name="P106"><text:span text:style-name="T107"><text:tab/></text:span><text:span text:style-name="T108">veikla</text:span><text:span text:style-name="T109"><text:s/>- visokia asmens veika, kurios dėka asmuo galėjo</text:span><text:span text:style-name="T110"><text:s/>gauti arba gavo pajamų.</text:span></text:p>
      <text:p text:style-name="P111"><text:span text:style-name="T112">mokestinė nepriemoka<text:s/></text:span><text:span text:style-name="T113">- mokesčio mokėtojo arba mokestį išskaičiuojančio asmens mokesčio įstatymo nustatyta tvarka nesumokėtos mokesčių, baudų, delspinigių, palūkanų pagal mokestinės paskolos sutartis sumos;</text:span></text:p>
      <text:p text:style-name="P114"><text:span text:style-name="T115">beviltiška mokestinė nepr</text:span><text:span text:style-name="T116">iemoka<text:s/></text:span><text:span text:style-name="T117">- mokesčio mokėtojo mokesčio įstatymo nustatyta tvarka nesumokėtos mokesčių, baudų, delspinigių, taip pat pagal mokestinės paskolos sutartis priskaičiuotų palūkanų sumos, kurių neįmanoma išieškoti dėl objektyvių priežasčių arba kurias išieškoti soci</text:span><text:span text:style-name="T118">aliniu ir (arba) ekonominiu požiūriu netikslinga. Beviltiška mokestinė nepriemoka nustatoma vadovaujantis šio įstatymo 29 straipsnio nuostatomis;</text:span></text:p>
      <text:p text:style-name="P119"/>
      <text:p text:style-name="P120">[22 pastraipos redakcija nuo 2001 m. rugsėjo 1 d.:</text:p>
      <text:p text:style-name="P121"><text:span text:style-name="T122">beviltiška mokestinė nepriemoka</text:span><text:span text:style-name="T123"><text:s/>– mokesčio mokėtojo arba m</text:span><text:span text:style-name="T124">okestį išskaičiuojančio asmens teisės aktų nustatyta tvarka nesumokėtos mokesčių, baudų, delspinigių, taip pat pagal mokestinės paskolos sutartis priskaičiuotų palūkanų sumos, kurių neįmanoma išieškoti dėl objektyvių priežasčių arba kurias išieškoti social</text:span><text:span text:style-name="T125">iniu ir (arba) ekonominiu požiūriu netikslinga. Beviltiška mokestinė nepriemoka nustatoma vadovaujantis šio įstatymo 29 straipsnio nuostatomis;]</text:span></text:p>
      <text:p text:style-name="P126"/>
      <text:p text:style-name="P127">[2 straipsnis papildomas 23 ir 24 pastraipomis nuo 2001 m. rugsėjo 1 d.:</text:p>
      <text:p text:style-name="P128"><text:span text:style-name="T129">mokestiniai ginčai<text:s/></text:span><text:span text:style-name="T130">– ginčai tarp moke</text:span><text:span text:style-name="T131">sčio mokėtojo (arba mokestį išskaičiuojančio asmens) ir mokesčio administratoriaus ar jo pareigūno dėl mokesčio mokėtojo (mokestį išskaičiuojančio asmens) patikrinimo akto, mokesčio permokos (skirtumo) grąžinimo (įskaitymo);</text:span></text:p>
      <text:p text:style-name="P132"><text:span text:style-name="T133">mokestinės paskolos sutartis</text:span><text:span text:style-name="T134"><text:s/>–<text:s/></text:span><text:span text:style-name="T135"><text:s/>mokesčio administratoriaus sprendimo atidėti mokestinės nepriemokos mokėjimą pagrindu sudaryta sutartis, kuria nustatomas mokestinės nepriemokos mokėjimo grafikas bei kitos mokestinės nepriemokos atidėjimo sąlygos.]</text:span></text:p>
      <text:p text:style-name="P136">Straipsnio pakeitimai:</text:p>
      <text:p text:style-name="P137"><text:span text:style-name="T138">Nr.<text:s/></text:span><text:a xlink:href="http://www3.lrs.lt/cgi-bin/preps2?Condition1=41511&amp;Condition2=" office:target-frame-name="_top" xlink:show="replace"><text:a xlink:href="http://www3.lrs.lt/cgi-bin/preps2?Condition1=41511&amp;Condition2=" office:target-frame-name="_top" xlink:show="replace"><text:span text:style-name="T139">VIII-293</text:span></text:a></text:a><text:span text:style-name="T140">, 97.06.24, Žin., 1997, Nr.66-1594 (97.07.11)</text:span></text:p>
      <text:p text:style-name="P141"><text:span text:style-name="T142">Nr.<text:s/></text:span><text:a xlink:href="http://www3.lrs.lt/cgi-bin/preps2?Condition1=60358&amp;Condition2=" office:target-frame-name="_top" xlink:show="replace"><text:a xlink:href="http://www3.lrs.lt/cgi-bin/preps2?Condition1=60358&amp;Condition2=" office:target-frame-name="_top" xlink:show="replace"><text:span text:style-name="T143">VIII-838</text:span></text:a></text:a><text:span text:style-name="T144">, 98.07.02, Žin., 1998, Nr.68-1978 (98.07.31)</text:span></text:p>
      <text:p text:style-name="P145"><text:span text:style-name="T146">Nr.<text:s/></text:span><text:a xlink:href="http://www3.lrs.lt/cgi-bin/preps2?Condition1=78589&amp;Condition2=" office:target-frame-name="_top" xlink:show="replace"><text:a xlink:href="http://www3.lrs.lt/cgi-bin/preps2?Condition1=78589&amp;Condition2=" office:target-frame-name="_top" xlink:show="replace"><text:span text:style-name="T147">VIII-1122</text:span></text:a></text:a><text:span text:style-name="T148">, 99.04.06, Žin., 1999, Nr.36-1060 (99.04.23)</text:span></text:p>
      <text:p text:style-name="P149"><text:span text:style-name="T150">Nr.<text:s/></text:span><text:a xlink:href="http://www3.lrs.lt/cgi-bin/preps2?a=143056&amp;b=" office:target-frame-name="_top" xlink:show="replace"><text:span text:style-name="T151">IX-394</text:span></text:a><text:span text:style-name="T152">, 2001-06-26, Žin., 2001, Nr. 62-2211 (2001-07-18), įsig</text:span><text:span text:style-name="T153">alioja nuo 2001-09-01</text:span></text:p>
      <text:p text:style-name="P154"/>
      <text:p text:style-name="P155"/>
      <text:p text:style-name="P156"><text:tab/>3 straipsnis. Mokesčio mokėtojų lygybė</text:p>
      <text:p text:style-name="P157"><text:tab/>Taikant mokesčių įstatymus, visi mokesčio mokėtojai dėl šių įstatymų nustatytų sąlygų yra lygūs.</text:p>
      <text:p text:style-name="P158"/>
      <text:p text:style-name="P159"><text:tab/>4 straipsnis. Tarptautinės sutartys</text:p>
      <text:p text:style-name="P160"><text:tab/>Jeigu tarptautinėse sutartyse nustatytos kitokios apmokestinimo taisyklės negu mokesčių įstatymuose ir šios sutartys yra ratifikuotos Lietuvos Respublikoje, tai taikomos tarptautinių sutarčių taisyklės.</text:p>
      <text:p text:style-name="P161"/>
      <text:p text:style-name="P162">[4 straipsnio redakcija nuo 2001 m. rugsėjo 1 d.:</text:p>
      <text:p text:style-name="P163">4 straipsnis. Tarptautinės sutartys</text:p>
      <text:p text:style-name="P164">Jeigu Lietuvos Respublikos tarptautinėse sutartyse nustatytos kitokios apmokestinimo taisyklės negu mokesčių įstatymuose ir šios sutartys yra ratifikuotos ir įsigaliojusios Lietuvos Respublikoje, tai taikomos tarptautinių sutarčių taisyklės.]</text:p>
      <text:p text:style-name="P165">Straipsnio pakeitimai:</text:p>
      <text:p text:style-name="P166"><text:span text:style-name="T167">Nr.<text:s/></text:span><text:a xlink:href="http://www3.lrs.lt/cgi-bin/preps2?a=143056&amp;b=" office:target-frame-name="_top" xlink:show="replace"><text:span text:style-name="T168">IX-394</text:span></text:a><text:span text:style-name="T169">, 2001-06-26, Žin., 2001, Nr. 62-2211 (2001-07-18), įsigalioja nuo 2001-09-01</text:span></text:p>
      <text:p text:style-name="P170"/>
      <text:h text:style-name="P171" text:outline-level="1">II SKYRIUS. MOKESČIAI</text:h>
      <text:p text:style-name="P172"/>
      <text:p text:style-name="P173"><text:span text:style-name="T174">***5 straipsnis. Mokesčiai, valstybės rinkliava ir kitos įmokos</text:span></text:p>
      <text:p text:style-name="P175">1. Pagal šį įstatymą administruojami mokesčiai, valstybės rinkliava ir nuompinigiai (užmokestis) už valstybinės žemės ir valstybinio vandens fondo vandens telkinių nuomą:</text:p>
      <text:p text:style-name="P176">1) pridėtinės vertės mokestis;</text:p>
      <text:p text:style-name="P177">2) akcizas;</text:p>
      <text:p text:style-name="P178">3) fizinių asmenų pajamų mokestis;</text:p>
      <text:p text:style-name="P179">4) juridinių asmenų pelno mokestis;</text:p>
      <text:p text:style-name="P180">5) įmonių ir organizacijų nekilnojamojo turto mokestis;</text:p>
      <text:p text:style-name="P181">6) žemės mokestis;</text:p>
      <text:p text:style-name="P182">7) mokestis už valstybinius gamtos išteklius;</text:p>
      <text:p text:style-name="P183">8) naftos ir dujų išteklių mokestis;</text:p>
      <text:p text:style-name="P184">9) mokestis už aplinkos teršimą;</text:p>
      <text:p text:style-name="P185">10) konsulinis mokestis;</text:p>
      <text:p text:style-name="P186">11) žyminis mokestis;</text:p>
      <text:p text:style-name="P187">12) prekyviečių mokestis;</text:p>
      <text:p text:style-name="P188">13) atskaitymai nuo realizavimo pajamų pagal Lietuvos Respublikos kelių fondo įstatymą;</text:p>
      <text:p text:style-name="P189">14) paveldimo ar dovanojamo turto mokestis;</text:p>
      <text:p text:style-name="P190">15) privalomojo sveikatos draudimo įmokos;</text:p>
      <text:p text:style-name="P191"><text:span text:style-name="T192">16)</text:span><text:span text:style-name="T193"><text:s/></text:span><text:span text:style-name="T194">nuompinigiai (užmokestis) už valstybinės žemės ir valstybinio vanden</text:span><text:span text:style-name="T195">s fondo vandens telkinių nuomą;</text:span></text:p>
      <text:p text:style-name="P196"/>
      <text:p text:style-name="P197">[1 dalies 16 punktas netenka galios nuo 2003 m. sausio 1 d.]</text:p>
      <text:p text:style-name="P198"/>
      <text:p text:style-name="P199">17) įmokos į Garantinį fondą;</text:p>
      <text:p text:style-name="P200">18) valstybės rinkliava;</text:p>
      <text:p text:style-name="P201">19) azartinių lošimų mokestis;</text:p>
      <text:p text:style-name="P202">20) mokesčiai už pramoninės nuosavybės objektų registravimą.</text:p>
      <text:p text:style-name="P203"/>
      <text:p text:style-name="P204">2. Apmokestinimo tam tikru mokesčiu tvarką nustato tik atitinkamas mokesčio įstatymas arba jo pagrindu priimtas Lietuvos Respublikos Vyriausybės nutarimas, arba jų pagrindu priimtas kitas teisės aktas.</text:p>
      <text:p text:style-name="P205"><text:span text:style-name="T206">***</text:span><text:span text:style-name="T207">3. Jeigu Lietuvos Respublikos investicijų įstatymo nustatyta tva</text:span><text:span text:style-name="T208">rka Lietuvos Respublikos Vyriausybės ar jos įgaliotos institucijos sudaromoje su investuotoju investicijų sutartyje investuotojas įsipareigoja investuoti į Lietuvos Respublikos įmonių rejestre įregistruotą ūkio subjektą ne mažiau kaip 200 mln. litų per 3 m</text:span><text:span text:style-name="T209">etus (36 kalendorinius mėnesius) nuo sutarties sudarymo dienos, investuotojo (investuotojų) pageidavimu investicijų sutartyje gali būti nustatyta, kad šiam ūkio subjektui 5 metus nuo dienos, kai investicijų sutartyje nustatyta investicija pasieks 200 mln.<text:s/></text:span><text:span text:style-name="T210">litų, nebus didinami tiesioginių mokesčių tarifai (šio straipsnio 1 dalyje išvardyti mokesčiai, išskyrus pridėtinės vertės mokestį ir akcizą), nustatyti tą dieną galiojusiuose atitinkamuose mokesčių įstatymuose. Lietuvos Respublikos Vyriausybė turi teisę s</text:span><text:span text:style-name="T211">trateginiams investuotojams mokesčių nedidinimo terminą pratęsti iki 10 metų.</text:span></text:p>
      <text:p text:style-name="P212"/>
      <text:p text:style-name="P213">[3 dalies redakcija nuo 2001 m. rugsėjo 1 d.:</text:p>
      <text:p text:style-name="P214">3. Neteko galios nuo 2001 m. rugsėjo 1 d.]</text:p>
      <text:p text:style-name="P215"/>
      <text:p text:style-name="P216">4. Administruojant muitų ir socialinio draudimo mokesčius, taikomos tik šio įstatymo normos, reglamentuojančios mokesčio mokėtojo turto arešto tvarką.</text:p>
      <text:p text:style-name="P217">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18">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19"/>
      <text:p text:style-name="P220"><text:span text:style-name="T221">***Pastaba.<text:s/></text:span><text:span text:style-name="T222">Pripažinti, kad Lietuvos Respublikos mokesčių</text:span><text:span text:style-name="T223"><text:s/>administravimo įstatymo<text:s/></text:span><text:span text:style-name="T224"><text:line-break/></text:span><text:span text:style-name="T225">5 straipsnio 3 dalies nuostata</text:span><text:span text:style-name="T226"><text:s/>“Vyriausybė turi teisę strateginiams investuotojams mokesčių nedidinimo terminą pratęsti iki 10 metų”<text:s/></text:span><text:span text:style-name="T227">prieštarauja</text:span><text:span text:style-name="T228"><text:s/>Lietuvos Respublikos Konstitucijos 5 straipsnio 1 daliai,<text:s/></text:span><text:span text:style-name="T229"><text:line-break/>67 straipsnio 15 punktui,</text:span><text:span text:style-name="T230"><text:s/>127 straipsnio 3 daliai ir Lietuvos Respublikos Konstitucijoje įtvirtintam teisinės valstybės principui.</text:span></text:p>
      <text:p text:style-name="P231">Straipsnio pakeitimai:</text:p>
      <text:p text:style-name="P232"><text:span text:style-name="T233">Nr.<text:s/></text:span><text:a xlink:href="http://www3.lrs.lt/cgi-bin/preps2?Condition1=28818&amp;Condition2=" office:target-frame-name="_top" xlink:show="replace"><text:a xlink:href="http://www3.lrs.lt/cgi-bin/preps2?Condition1=28818&amp;Condition2=" office:target-frame-name="_top" xlink:show="replace"><text:span text:style-name="T234">I-1370</text:span></text:a></text:a><text:span text:style-name="T235">, 96.06.06, Žin., 1996, Nr. 57-1342 (96.06.19)</text:span></text:p>
      <text:p text:style-name="P236"><text:span text:style-name="T237">Nr.<text:s/></text:span><text:a xlink:href="http://www3.lrs.lt/cgi-bin/preps2?Condition1=29536&amp;Condition2=" office:target-frame-name="_top" xlink:show="replace"><text:a xlink:href="http://www3.lrs.lt/cgi-bin/preps2?Condition1=29536&amp;Condition2=" office:target-frame-name="_top" xlink:show="replace"><text:span text:style-name="T238">I-14</text:span><text:span text:style-name="T239">16</text:span></text:a></text:a><text:span text:style-name="T240">, 96.07.02, Žin., 1996, Nr. 66-1574 (96.07.12)</text:span></text:p>
      <text:p text:style-name="P241"><text:span text:style-name="T242">Nr.<text:s/></text:span><text:a xlink:href="http://www3.lrs.lt/cgi-bin/preps2?Condition1=64578&amp;Condition2=" office:target-frame-name="_top" xlink:show="replace"><text:a xlink:href="http://www3.lrs.lt/cgi-bin/preps2?Condition1=64578&amp;Condition2=" office:target-frame-name="_top" xlink:show="replace"><text:span text:style-name="T243">VIII-867</text:span></text:a></text:a><text:span text:style-name="T244">, 98.09.29, Žin., 1998, Nr.90-248</text:span><text:span text:style-name="T245">3 (98.10.14)</text:span></text:p>
      <text:p text:style-name="Normal"><text:span text:style-name="T246">Nr.<text:s/></text:span><text:a xlink:href="http://www3.lrs.lt/cgi-bin/preps2?Condition1=84572&amp;Condition2=" office:target-frame-name="_top" xlink:show="replace"><text:a xlink:href="http://www3.lrs.lt/cgi-bin/preps2?Condition1=84572&amp;Condition2=" office:target-frame-name="_top" xlink:show="replace"><text:span text:style-name="T247">VIII-1310</text:span></text:a></text:a><text:span text:style-name="T248">, 99.07.07, Žin., 1999, Nr.66-2126 (99.07.30)</text:span></text:p>
      <text:p text:style-name="P249"><text:span text:style-name="T250">Nr.<text:s/></text:span><text:a xlink:href="http://www3.lrs.lt/cgi-bin/preps2?Condition1=90554&amp;Condition2=" office:target-frame-name="_top" xlink:show="replace"><text:a xlink:href="http://www3.lrs.lt/cgi-bin/preps2?Condition1=90554&amp;Condition2=" office:target-frame-name="_top" xlink:show="replace"><text:span text:style-name="T251">VIII-1382</text:span></text:a></text:a><text:span text:style-name="T252">, 99.11.04, Žin., 1999, Nr.101-2903 (99.11.26)</text:span></text:p>
      <text:p text:style-name="P253"><text:span text:style-name="T254">Nr.<text:s/></text:span><text:a xlink:href="http://www3.lrs.lt/cgi-bin/preps2?Condition1=109736&amp;Condition2=" office:target-frame-name="_top" xlink:show="replace"><text:a xlink:href="http://www3.lrs.lt/cgi-bin/preps2?Condition1=109736&amp;Condition2=" office:target-frame-name="_top" xlink:show="replace"><text:span text:style-name="T255">VIII-1918</text:span></text:a></text:a><text:span text:style-name="T256">, 00.09.12, Žin., 2000, Nr.83-2510 (00.10.04)</text:span></text:p>
      <text:p text:style-name="P257"><text:span text:style-name="T258">Lietuvos Respublikos Konstitucinis Teismas,<text:s/></text:span><text:a xlink:href="http://www3.lrs.lt/cgi-bin/preps2?Condition1=111323&amp;Condition2=" office:target-frame-name="_top" xlink:show="replace"><text:span text:style-name="T259">Nutarimas</text:span></text:a></text:p>
      <text:p text:style-name="P260">2000 10 18, Žin., 2000, Nr. 88-2724 (2000 10 20)</text:p>
      <text:p text:style-name="P261"><text:span text:style-name="T262">Nr.<text:s/></text:span><text:a xlink:href="http://www3.lrs.lt/cgi-bin/preps2?Condition1=116679&amp;Condition2=" office:target-frame-name="_top" xlink:show="replace"><text:a xlink:href="http://www3.lrs.lt/cgi-bin/preps2?Condition1=116679&amp;Condition2=" office:target-frame-name="_top" xlink:show="replace"><text:span text:style-name="T263">IX</text:span><text:bookmark-start text:name="_Hlt511620515"/><text:span text:style-name="T264">-</text:span><text:bookmark-end text:name="_Hlt511620515"/><text:span text:style-name="T265">100</text:span></text:a></text:a><text:span text:style-name="T266">,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67"><text:span text:style-name="T268">Nr.<text:s/></text:span><text:a xlink:href="http://www3.lrs.lt/cgi-bin/preps2?a=138308&amp;b=" office:target-frame-name="_top" xlink:show="replace"><text:span text:style-name="T269">IX-353</text:span></text:a><text:span text:style-name="T270">, 2001-06-05, Žin., 2001, Nr. 52-1812 (2001-06-20), įsigaliojanuo 2001-07-01</text:span></text:p>
      <text:p text:style-name="P271"><text:span text:style-name="T272">Nr.<text:s/></text:span><text:a xlink:href="http://www3.lrs.lt/cgi-bin/preps2?a=143056&amp;b=" office:target-frame-name="_top" xlink:show="replace"><text:span text:style-name="T273">IX-394</text:span></text:a><text:span text:style-name="T274">, 2001-06-26, Žin., 2001, Nr. 62-2211 (2001-07-18), įs</text:span><text:span text:style-name="T275">igalioja nuo 2001-09-01</text:span></text:p>
      <text:p text:style-name="PlainText"><text:span text:style-name="T276">Nr.<text:s/></text:span><text:a xlink:href="http://www3.lrs.lt/cgi-bin/preps2?a=143057&amp;b=" office:target-frame-name="_top" xlink:show="replace"><text:span text:style-name="T277">IX-395</text:span></text:a><text:span text:style-name="T278">, 2001-06-26, Žin., 2001, Nr. 62-2212 (2001-07-18), įsigalioja nuo 2003-01-01</text:span></text:p>
      <text:p text:style-name="P279"/>
      <text:p text:style-name="P280"/>
      <text:p text:style-name="P281"><text:tab/>6 straipsnis. Mokesčio įstatymo įgyvendinimas</text:p>
      <text:p text:style-name="P282"><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283"><text:tab/>2. Lietuvos Respublikos Vyriausybė, įgyvendindama mokesčių įstatymus, nustato atitinkamus metodus bei taisykles, užtikrinančias mokesčio administravimą, arba paveda tai padaryti Finansų ministerijai.</text:p>
      <text:p text:style-name="P284"><text:tab/>3. Joks poįstatyminis aktas šio įstatymo 5 straipsnio pirmojoje dalyje išvardytų mokesčių apmokestinimo tvarkos nustatymo klausimais negali būti priimtas be finansų ministro sutikimo.</text:p>
      <text:p text:style-name="P285"/>
      <text:p text:style-name="P286"><text:tab/>7 straipsnis. Mokesčio administratoriai</text:p>
      <text:p text:style-name="P287"><text:tab/>1. Šio įstatymo 5 straipsnio pirmojoje dalyje išvardytus mokesčius administruoja Valstybinė mokesčių inspekcija.</text:p>
      <text:p text:style-name="P288"><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289"><text:tab/>3. Šio įstatymo 5 straipsnio pirmosios dalies 7, 8 ir 9 punktuose išvardytus mokesčius taip pat administruoja Aplinkos apsaugos ministerija, tačiau tik tiek, kiek pavesta pagal Mokesčių už valstybinius gamtos išteklius, Mokesčių už aplinkos teršimą bei Naftos ir dujų išteklių mokesčio įstatymus.</text:p>
      <text:p text:style-name="P290"/>
      <text:p text:style-name="P291">[3 dalies redakcija nuo 2001 m. rugsėjo 1 d.:</text:p>
      <text:p text:style-name="P292">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293">Straipsnio pakeitimai:</text:p>
      <text:p text:style-name="Normal"><text:span text:style-name="T294">Nr.<text:s/></text:span><text:a xlink:href="http://www3.lrs.lt/cgi-bin/preps2?Condition1=47592&amp;Condition2=" office:target-frame-name="_top" xlink:show="replace"><text:a xlink:href="http://www3.lrs.lt/cgi-bin/preps2?Condition1=47592&amp;Condition2=" office:target-frame-name="_top" xlink:show="replace"><text:span text:style-name="T295">VIII-555</text:span></text:a></text:a><text:span text:style-name="T296">, 97.12.09, Žin., 1997, Nr.117-2995 (97.12.24)</text:span></text:p>
      <text:p text:style-name="P297"><text:span text:style-name="T298">Nr.<text:s/></text:span><text:a xlink:href="http://www3.lrs.lt/cgi-bin/preps2?a=143056&amp;b=" office:target-frame-name="_top" xlink:show="replace"><text:span text:style-name="T299">IX-394</text:span></text:a><text:span text:style-name="T300">, 2001-06-26, Žin., 2001, Nr. 62-2211 (2001-07-18), įsigalioja nuo 2001-09-01</text:span></text:p>
      <text:p text:style-name="P301"/>
      <text:p text:style-name="P302"/>
      <text:h text:style-name="P303" text:outline-level="1">III SKYRIUS. VALSTYBINĖ MOKESČIŲ INSPEKCIJA</text:h>
      <text:p text:style-name="P304"/>
      <text:p text:style-name="P305"><text:tab/>8 straipsnis. Valstybinė mokesčių inspekcija</text:p>
      <text:p text:style-name="P306"><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307">2. Valstybinės mokesčių inspekcijos materialinei bazei stiprinti ir darbuotojams materialiai skatinti papildomai skiriama 30 procentų 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308"/>
      <text:p text:style-name="P309">[2 dalies redakcija nuo 2002<text:s/>m. sausio 1 d.:</text:p>
      <text:p text:style-name="P310">2. Neteko galios nuo 2002 m. sausio 1 d.]</text:p>
      <text:p text:style-name="P311"/>
      <text:p text:style-name="P312"><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13"><text:tab/>4. Valstybinė mokesčių inspekcija dirba bendradarbiaudama bei keisdamasi informacija su visais mokesčių administratoriais, valstybinėmis institucijomis bei užsienio valstybių institucijomis, kurios administruoja mokesčių mokėjimą.</text:p>
      <text:p text:style-name="P314"/>
      <text:p text:style-name="P315">[3 ir 4 dalys laikomos atitinkamai 2 ir 3 dalimis nuo 2002 m. sausio 1 d.]</text:p>
      <text:p text:style-name="P316"><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17"><text:tab/>3. Valstybinė mokesčių inspekcija dirba bendradarbiaudama bei keisdamasi informacija su visais mokesčių administratoriais, valstybinėmis institucijomis bei užsienio valstybių institucijomis, kurios administruoja mokesčių mokėjimą.]</text:p>
      <text:p text:style-name="P318">Straipsnio pakeitimai:</text:p>
      <text:p text:style-name="P319"><text:span text:style-name="T320">Nr.<text:s/></text:span><text:a xlink:href="http://www3.lrs.lt/cgi-bin/preps2?Condition1=29536&amp;Condition2=" office:target-frame-name="_top" xlink:show="replace"><text:a xlink:href="http://www3.lrs.lt/cgi-bin/preps2?Condition1=29536&amp;Condition2=" office:target-frame-name="_top" xlink:show="replace"><text:span text:style-name="T321">I-1416</text:span></text:a></text:a><text:span text:style-name="T322">, 96.07.02, Žin., 1996, Nr. 66-1574 (96.07.12)<text:s/></text:span></text:p>
      <text:p text:style-name="P323"><text:span text:style-name="T324">Nr.<text:s/></text:span><text:a xlink:href="http://www3.lrs.lt/cgi-bin/preps2?a=143056&amp;b=" office:target-frame-name="_top" xlink:show="replace"><text:span text:style-name="T325">IX-394</text:span></text:a><text:span text:style-name="T326">, 2001-06-26, Žin., 2001, Nr. 62-2211 (2001-07-18), įsigal</text:span><text:span text:style-name="T327">ioja nuo 2001-09-01</text:span></text:p>
      <text:p text:style-name="P328"/>
      <text:p text:style-name="P329"/>
      <text:p text:style-name="P330"><text:tab/>9 straipsnis. Valstybinės mokesčių inspekcijos struktūra</text:p>
      <text:p text:style-name="P331"><text:tab/>1. Valstybinę mokesčių inspekciją sudaro:</text:p>
      <text:p text:style-name="P332"><text:tab/>1) Valstybinė mokesčių inspekcija prie Finansų ministerijos - centrinis mokesčio administratorius;</text:p>
      <text:p text:style-name="P333"><text:tab/>2) Valstybinės mokesčių inspekcijos prie Finansų ministerijos teritorinės valstybinės mokesčių inspekcijos - vietos mokesčio administratoriai.</text:p>
      <text:p text:style-name="P334"><text:tab/>2. Vietos mokesčio administratorius pavaldus ir atskaitingas centriniam mokesčio administratoriui.</text:p>
      <text:p text:style-name="P335"/>
      <text:p text:style-name="P336"><text:tab/>10 straipsnis. Centrinio mokesčio administratoriaus darbo organizavimas</text:p>
      <text:p text:style-name="P337"><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338"/>
      <text:p text:style-name="P339">[1 dalies redakcija nuo 2001 m. rugsėjo 1 d.:</text:p>
      <text:p text:style-name="P340">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41"/>
      <text:p text:style-name="P342"><text:tab/>2. Valstybinės mokesčių inspekcijos prie Finansų ministerijos struktūrą tvirtina Inspekcijos viršininkas, suderinęs su finansų ministru.</text:p>
      <text:p text:style-name="P343">Straipsnio pakeitimai:</text:p>
      <text:p text:style-name="P344"><text:span text:style-name="T345">Nr.<text:s/></text:span><text:a xlink:href="http://www3.lrs.lt/cgi-bin/preps2?a=143056&amp;b=" office:target-frame-name="_top" xlink:show="replace"><text:span text:style-name="T346">IX-394</text:span></text:a><text:span text:style-name="T347">, 2001-06-26, Žin., 2001, Nr. 62-2211 (2001-07-18), įsigalioja nuo 2001-09-01</text:span></text:p>
      <text:p text:style-name="P348"/>
      <text:p text:style-name="P349"><text:tab/>11 straipsnis. Vietos mokesčio administratoriaus darbo organizavimas</text:p>
      <text:p text:style-name="P350"><text:tab/>1. Teritorinių valstybinių mokesčių inspekcijų skaičių bei jų teritorines veiklos zonas nustato finansų ministras Valstybinės mokesčių inspekcijos prie Finansų ministerijos viršininko teikimu.</text:p>
      <text:p text:style-name="P351"><text:tab/>2. Teritorinės valstybinės mokesčių inspekcijos struktūrą tvirtina teritorinės valstybinės mokesčių inspekcijos viršininkas, atsižvelgdamas į centrinio mokesčio administratoriaus metodinius nurodymus ir rekomendacijas.</text:p>
      <text:p text:style-name="P352"><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353"/>
      <text:p text:style-name="P354">[3 dalies redakcija nuo 2001 m. rugsėjo 1 d.:</text:p>
      <text:p text:style-name="P355">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56">Straipsnio pakeitimai:</text:p>
      <text:p text:style-name="P357"><text:span text:style-name="T358">Nr.<text:s/></text:span><text:a xlink:href="http://www3.lrs.lt/cgi-bin/preps2?Condition1=29536&amp;Condition2=" office:target-frame-name="_top" xlink:show="replace"><text:a xlink:href="http://www3.lrs.lt/cgi-bin/preps2?Condition1=29536&amp;Condition2=" office:target-frame-name="_top" xlink:show="replace"><text:span text:style-name="T359">I-1416</text:span></text:a></text:a><text:span text:style-name="T360">, 96.07.02, Žin., 1996, Nr. 66-1574 (96.07.12)<text:s/></text:span></text:p>
      <text:p text:style-name="P361"><text:span text:style-name="T362">Nr.<text:s/></text:span><text:a xlink:href="http://www3.lrs.lt/cgi-bin/preps2?a=143056&amp;b=" office:target-frame-name="_top" xlink:show="replace"><text:span text:style-name="T363">IX-394</text:span></text:a><text:span text:style-name="T364">, 2001-06-26, Žin., 2001, Nr. 62-</text:span><text:span text:style-name="T365">2211 (2001-07-18), įsigalioja nuo 2001-09-01</text:span></text:p>
      <text:p text:style-name="P366"/>
      <text:p text:style-name="P367"/>
      <text:p text:style-name="P368"><text:tab/>12 straipsnis. Valstybinių mokesčių inspekcijų darbuotojai</text:p>
      <text:p text:style-name="P369"><text:tab/>1. Valstybinių mokesčių inspekcijų darbuotojus priima ir atleidžia iš darbo tos mokesčių inspekcijos, į kurią jie priimami dirbti, viršininkas.</text:p>
      <text:p text:style-name="P370"><text:tab/>2.<text:s/>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371"/>
      <text:p text:style-name="P372"><text:tab/>13 straipsnis. Valstybinės mokesčių inspekcijos darbo apmokėjimas ir socialinės<text:s/></text:p>
      <text:p text:style-name="P373">garantijos</text:p>
      <text:p text:style-name="P374"><text:tab/>Valstybinės mokesčių inspekcijos darbuotojų darbo ir apmokėjimo sąlygas, socialines garantijas nustato Lietuvos Respublikos įstatymai bei poįstatyminiai teisės aktai.</text:p>
      <text:p text:style-name="P375"/>
      <text:p text:style-name="P376"><text:tab/>14 straipsnis. Informacijos pateikimo mokesčių mokėtojams organizavimas</text:p>
      <text:p text:style-name="P377"><text:tab/>1. Centrinis mokesčio<text:s/>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78"><text:tab/>2. Centrinis mokesčio administratorius organizuoja mokesčių mokėtojų švietimą mokesčių įstatymų bei kitų teisės aktų, reglamentuojančių mokesčių mokėjimo tvarką, klausimais.</text:p>
      <text:p text:style-name="P379"/>
      <text:p text:style-name="P380">[14 straipsnis papildomas 3 dalimi nuo 2001 m. rugsėjo 1 d.:</text:p>
      <text:p text:style-name="P381">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 nustatytas išimtis.]</text:p>
      <text:p text:style-name="P382">Straipsnio pakeitimai:</text:p>
      <text:p text:style-name="P383"><text:span text:style-name="T384">Nr.<text:s/></text:span><text:a xlink:href="http://www3.lrs.lt/cgi-bin/preps2?a=143056&amp;b=" office:target-frame-name="_top" xlink:show="replace"><text:span text:style-name="T385">IX-394</text:span></text:a><text:span text:style-name="T386">, 2001-06-26, Žin., 2001, Nr. 62-2211 (200</text:span><text:span text:style-name="T387">1-07-18), įsigalioja nuo 2001-09-01</text:span></text:p>
      <text:p text:style-name="P388"/>
      <text:p text:style-name="P389"><text:tab/>15 straipsnis. Mokesčio administratoriaus darbuotojų mokymo organizavimas</text:p>
      <text:p text:style-name="P390"><text:tab/>Centrinis mokesčio administratorius organizuoja valstybinės mokesčių inspekcijos darbuotojų mokymą (kvalifikacijos kėlimą) pagal tam tikslui parengtas mokymo programas.</text:p>
      <text:p text:style-name="P391"/>
      <text:p text:style-name="P392">IV SKYRIUS. MOKESČIO ADMINISTRATORIAUS TEISĖS IR PAREIGOS</text:p>
      <text:p text:style-name="P393"/>
      <text:p text:style-name="P394"><text:tab/>16 straipsnis. Mokesčio administratoriaus pareigos</text:p>
      <text:p text:style-name="P395"><text:tab/>1. Mokesčio administratorius:</text:p>
      <text:p text:style-name="P396"><text:tab/>1) tvarko mokesčių mokėtojų ir kitų įmokų į valstybės (savivaldybės) biudžetą bei fondus apskaitą;</text:p>
      <text:p text:style-name="P397"><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398"><text:tab/>3) vykdo vietos savivaldybės sprendimus dėl mokesčių, rinkliavų ir atskaitymų į jos biudžetą bei fondus lengvatų teikimo;<text:s/></text:p>
      <text:p text:style-name="P399"><text:tab/>4) paskirsto mokesčius ir kitas įmokas į valstybės ir savivaldybių biudžetus bei fondus;</text:p>
      <text:p text:style-name="P400"><text:tab/>5) organizuoja konfiskuoto, bešeimininkio, valstybės paveldėto, į valstybės pajamas perduoto ir paimto turto bei lobių apskaitą, įkainojimą bei realizavimą;</text:p>
      <text:p text:style-name="P401"><text:tab/>6) Lietuvos Respublikos Seimo, Vyriausybės, Finansų ministerijos pavedimu leidžia teisės aktus<text:s/>arba rengia jų projektus mokesčių įstatymams įgyvendinti;</text:p>
      <text:p text:style-name="P402"><text:tab/>7) teikia paaiškinimus mokesčių mokėtojams mokesčių mokėjimo klausimais;</text:p>
      <text:p text:style-name="P403"><text:tab/>8) rengia ir teikia finansų ministrui mokesčių įstatymų bei Lietuvos Respublikos Vyriausybės nutarimų projektus, kitus pasiūlymus dėl apmokestinimo tvarkos gerinimo;</text:p>
      <text:p text:style-name="P404"/>
      <text:p text:style-name="P405">[8 punkto redakcija nuo 2001 m. rugsėjo 1 d.:</text:p>
      <text:p text:style-name="P406">8) teikia Finansų ministerijai pasiūlymus dėl mokesčių įstatymų, kitų teisės aktų, apmokestinimo tvarkos tobulinimo bei mokesčių administravimo gerinimo;]</text:p>
      <text:p text:style-name="P407"/>
      <text:p text:style-name="P408"><text:tab/>9) pagal<text:s/>savo kompetenciją atlieka kvotą;</text:p>
      <text:p text:style-name="P409"><text:tab/>10) kontroliuoja labdaros ir paramos teikimą, gavimą ir naudojimą, kiek tai susiję su mokesčių lengvatų taikymu;</text:p>
      <text:p text:style-name="P410"><text:tab/>11) atlieka kituose įstatymuose nustatytas pareigas.</text:p>
      <text:p text:style-name="P411"><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12"/>
      <text:p text:style-name="P413">[16 straipsnis papildomas 3<text:s/>dalimi nuo 2001 m. rugsėjo 1 d.:</text:p>
      <text:p text:style-name="P414">3. Centrinis mokesčių administratorius koordinuoja, kontroliuoja bei metodiškai vadovauja vietos mokesčio administratoriaus darbui.]</text:p>
      <text:p text:style-name="P415">Straipsnio pakeitimai:</text:p>
      <text:p text:style-name="P416"><text:span text:style-name="T417">Nr.<text:s/></text:span><text:a xlink:href="http://www3.lrs.lt/cgi-bin/preps2?Condition1=41511&amp;Condition2=" office:target-frame-name="_top" xlink:show="replace"><text:a xlink:href="http://www3.lrs.lt/cgi-bin/preps2?Condition1=41511&amp;Condition2=" office:target-frame-name="_top" xlink:show="replace"><text:span text:style-name="T418">VIII-293</text:span></text:a></text:a><text:span text:style-name="T419">, 97.06.24, Žin., 1997, Nr.66-1594 (97.07.11)</text:span></text:p>
      <text:p text:style-name="P420"><text:span text:style-name="T421">Nr.<text:s/></text:span><text:a xlink:href="http://www3.lrs.lt/cgi-bin/preps2?Condition1=105846&amp;Condition2=" office:target-frame-name="_top" xlink:show="replace"><text:a xlink:href="http://www3.lrs.lt/cgi-bin/preps2?Condition1=105846&amp;Condition2=" office:target-frame-name="_top" xlink:show="replace"><text:span text:style-name="T422">VIII-1817</text:span></text:a></text:a><text:span text:style-name="T423">, 00.07.11, Žin., 2000, Nr.61-1823 (00.07.26), įsigalioja nuo 2001.01.01</text:span></text:p>
      <text:p text:style-name="P424"><text:span text:style-name="T425">Nr.<text:s/></text:span><text:a xlink:href="http://www3.lrs.lt/cgi-bin/preps2?a=143056&amp;b=" office:target-frame-name="_top" xlink:show="replace"><text:span text:style-name="T426">IX-394</text:span></text:a><text:span text:style-name="T427">, 2001-06-26, Žin., 2001, Nr. 62-2211 (</text:span><text:span text:style-name="T428">2001-07-18), įsigalioja nuo 2001-09-01</text:span></text:p>
      <text:p text:style-name="P429"/>
      <text:p text:style-name="P430"/>
      <text:p text:style-name="P431"><text:tab/>17 straipsnis. Mokesčio administratoriaus teisės</text:p>
      <text:p text:style-name="P432"><text:tab/>1. Mokesčio administratoriaus pareigūnai turi teisę:</text:p>
      <text:p text:style-name="P433"><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434"><text:tab/>2) pateikęs tarnybinį pažymėjimą, norėdamas nustatyti, kad asmuo vykdo mokestines prievoles,<text:s/>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įskaitant ir nuomojamas) galima tik mokesčio mokėtojo darbo metu. Kitais atvejais reikalingas mokesčio mokėtojo sutikimas;</text:p>
      <text:p text:style-name="P435"><text:tab/>3) paimti laikinai - iki 30 dienų -<text:s/>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436"><text:tab/>4) duoti mokesčio mokėtojui privalomus vykdyti nurodymus mokesčio apskaičiavimo ir mokėjimo, kitų įmokų į valstybės (savivaldybės) biudžetą bei fondus klausimais, taip pat apskaitos tvarkymo klausimais;<text:s/></text:p>
      <text:p text:style-name="P437">5) išieškoti ne ginčo tvarka iš asmenų sąskaitų bankų įstaigose laiku nesumokėtus mokesčius, delspinigius, baudas ir kitas valstybės (savivaldybės) biudžetams bei fondams priklausančias sumas;</text:p>
      <text:p text:style-name="P438">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text:s/>atlikti visų reikalingų dokumentų ir duomenų) arba jei patikrinimo metu nustatomi pajamų slėpimo bei neteisingo mokesčio apskaičiavimo faktai ir negalima laikinai apriboti mokesčio mokėtojo teisės disponuoti jam priklausančiu turtu;</text:p>
      <text:p text:style-name="P439"><text:tab/>7) duoti mokesčio mokėtojui privalomus vykdyti nurodymus mokesčio apskaičiavimo ir mokėjimo klausimais;</text:p>
      <text:p text:style-name="P440"><text:tab/>8) surašyti administracinių teisės pažeidimų protokolus bylose, kurios pagal įstatymą priskirtos mokesčio administratoriaus kompetencijai;</text:p>
      <text:p text:style-name="P441"><text:tab/>9) atlikti patys arba pareikalauti iš kitų kompetentingų institucijų atlikti kontrolinius matavimus, materialinių vertybių inventorizacijas ir kitus faktinius tikrinimus, reikalauti, kad būtų sutvarkyta buhalterinė apskaita;</text:p>
      <text:p text:style-name="P442"><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443"><text:tab/>11) laikinai sustabdyti asmenų veiklą, jeigu vengiama<text:s/>pateikti mokesčio administratoriui reikalaujamus dokumentus, susijusius su mokesčio apskaičiavimu ir sumokėjimu, arba jeigu yra padaryta kitų mokesčių įstatymų pažeidimų, kurie yra išvardyti šio įstatymo 47, 48 ir 49 straipsniuose;</text:p>
      <text:p text:style-name="P444"><text:tab/>12) gauti iš mokesčio mokėtojo deklaracijas ir paaiškinimus apie turto įsigijimo šaltinius;</text:p>
      <text:p text:style-name="P445"><text:tab/>13) įstatymų nustatyta tvarka skirti administracines sankcijas, baudas, numatytas mokesčių įstatymuose, taip pat apskaičiuoti delspinigius;</text:p>
      <text:p text:style-name="P446"><text:tab/>14) kreiptis į visų nuosavybės formų įmonių,<text:s/>įstaigų, organizacijų vadovus dėl aplinkybių ir sąlygų, trukdančių mokesčio administratoriui tinkamai atlikti pareigas. Įmonių vadovai bei kiti pareigūnai privalo išnagrinėti mokesčio administratoriaus nurodymus ir nedelsdami (ne vėliau kaip kitą dieną po<text:s/>nurodymų gavimo) pranešti mokesčio administratoriui apie priimtas priemones;</text:p>
      <text:p text:style-name="P447">15) areštuoti mokesčio mokėtojo turtą šiame įstatyme nustatytais pagrindais ir tvarka;</text:p>
      <text:p text:style-name="P448">16) Lietuvos Respublikos Vyriausybės nustatyta tvarka laikyti, nešioti ir panaudoti tarnybinį šaunamąjį ginklą;</text:p>
      <text:p text:style-name="P449">17) (Neteko galios);</text:p>
      <text:p text:style-name="P450">18) nustatyti mokesčio bazę netiesiogiai, pasirinkdami Vyriausybės ar jos įgaliotos institucijos patvirtintus metodus;</text:p>
      <text:p text:style-name="P451">19) Lietuvos Respublikos Vyriausybės nustatyta tvarka atidėti kreditorių reikalavimų, atsiradusių dėl mokesčių, baudų ir delspinigių nesumokėjimo, vykdymo terminus arba jų atsisakyti ar pakeisti piniginę prievolę kita prievole (atsiskaityti turtu, akcijomis ir vertybiniais popieriais), kai įmonei iškelta restruktūrizavimo byla arba bankrutuojanti įmonė sanuojama ar sudaroma taikos sutartis;</text:p>
      <text:p text:style-name="P452">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453"/>
      <text:p text:style-name="P454">[1 dalies redakcija nuo 2001 m. rugsėjo 1 d.:</text:p>
      <text:p text:style-name="P455">1. Mokesčio administratoriaus pareigūnas turi teisę:</text:p>
      <text:p text:style-name="P456">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57">2) pateikęs tarnybinį pažymėjimą, norėdamas nustatyti, ar<text:s/>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58"><text:span text:style-name="T459">3) paimti laikinai – iki 30 dienų – iš mokesčio mokėtojo dokumentus, palikus dokumentų poėmio aktą (jeigu mokesčio mokėtojas paprašo, jam turi būti leidžiama pasidaryti paimamų dokumentų kopijas),<text:s/></text:span><text:span text:style-name="T460">jeigu tai būtina mokesčio apskaičiavimo teisingumui nustatyti. Dokumentų paėmimo tvarką nustato centrinis mokesčio administratorius;<text:s/></text:span></text:p>
      <text:p text:style-name="P461">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text:s/>jų klastojimo;</text:p>
      <text:p text:style-name="P462">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63">6) išieškoti ne ginčo tvarka iš asmenų sąskaitų bankų įstaigose laiku nesumokėtus mokesčius, delspinigius, baudas ir kitas valstybės (savivaldybės) biudžetams bei valstybės pinigų fondams priklausančias sumas;</text:p>
      <text:p text:style-name="P464">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65">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66">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67">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68">11) gauti iš mokesčio mokėtojo deklaracijas, paaiškinimus ir dokumentus apie turto įsigijimo šaltinius, taip pat paaiškinimus apie kitas aplinkybes, jeigu to reikia mokesčio apskaičiavimo teisingumui nustatyti;</text:p>
      <text:p text:style-name="P469">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70">13) areštuoti mokesčio mokėtojo turtą šio įstatymo nustatytais pagrindais ir tvarka;</text:p>
      <text:p text:style-name="P471">14) Lietuvos Respublikos Vyriausybės nustatyta tvarka laikyti, nešioti ir panaudoti tarnybinį šaunamąjį ginklą;</text:p>
      <text:p text:style-name="P472">15) netiesiogiai nustatyti mokesčio bazę, pasirenkant Lietuvos Respublikos Vyriausybės ar jos įgaliotos institucijos patvirtintus metodus;<text:s/></text:p>
      <text:p text:style-name="P473">16) Lietuvos Respublikos Vyriausybės nustatyta tvarka atidėti kreditorių reikalavimų, atsiradusių dėl<text:s/>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474">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75">18) perduoti mokesčio mokėtojo (mokestį išskaičiuojančio asmens) mokestinių nepriemokų išieškojimą akcinei bendrovei Turto bankui.]</text:p>
      <text:p text:style-name="P476"/>
      <text:p text:style-name="P477">2. Mokesčio administratorius šiame straipsnyje išvardytas teises turi ir dėl<text:s/>mokestį išskaičiuojančio asmens.</text:p>
      <text:p text:style-name="P478"><text:tab/>3. Naudotis kitų įstatymų, teisės aktų bei Lietuvos Respublikos Vyriausybės nutarimų mokesčio administratoriaus pareigūnui suteiktomis teisėmis.</text:p>
      <text:p text:style-name="P479">Straipsnio pakeitimai:</text:p>
      <text:p text:style-name="P480"><text:span text:style-name="T481">Nr.<text:s/></text:span><text:a xlink:href="http://www3.lrs.lt/cgi-bin/preps2?Condition1=29536&amp;Condition2=" office:target-frame-name="_top" xlink:show="replace"><text:a xlink:href="http://www3.lrs.lt/cgi-bin/preps2?Condition1=29536&amp;Condition2=" office:target-frame-name="_top" xlink:show="replace"><text:span text:style-name="T482">I-1416</text:span></text:a></text:a><text:span text:style-name="T483">, 96.07.02, Žin., 1996, Nr. 66-1574 (96.07.12)<text:s/></text:span></text:p>
      <text:p text:style-name="P484"><text:span text:style-name="T485">Nr.<text:s/></text:span><text:a xlink:href="http://www3.lrs.lt/cgi-bin/preps2?Condition1=41511&amp;Condition2=" office:target-frame-name="_top" xlink:show="replace"><text:a xlink:href="http://www3.lrs.lt/cgi-bin/preps2?Condition1=41511&amp;Condition2=" office:target-frame-name="_top" xlink:show="replace"><text:span text:style-name="T486">VIII-293</text:span></text:a></text:a><text:span text:style-name="T487">, 97.06.24, Žin., 1997, Nr.66-1594 (97.07.11)</text:span></text:p>
      <text:p text:style-name="P488"><text:span text:style-name="T489">Nr.<text:s/></text:span><text:a xlink:href="http://www3.lrs.lt/cgi-bin/preps2?Condition1=60358&amp;Condition2=" office:target-frame-name="_top" xlink:show="replace"><text:a xlink:href="http://www3.lrs.lt/cgi-bin/preps2?Condition1=60358&amp;Condition2=" office:target-frame-name="_top" xlink:show="replace"><text:span text:style-name="T490">VIII-838</text:span></text:a></text:a><text:span text:style-name="T491">, 98.07.02, Žin., 1998, Nr.68-1978 (98.07.31)</text:span></text:p>
      <text:p text:style-name="Normal"><text:span text:style-name="T492">Nr.<text:s/></text:span><text:a xlink:href="http://www3.lrs.lt/cgi-bin/preps2?Condition1=69736&amp;Condition2=" office:target-frame-name="_top" xlink:show="replace"><text:a xlink:href="http://www3.lrs.lt/cgi-bin/preps2?Condition1=69736&amp;Condition2=" office:target-frame-name="_top" xlink:show="replace"><text:span text:style-name="T493">VIII-9</text:span><text:span text:style-name="T494">63</text:span></text:a></text:a><text:span text:style-name="T495">, 98.12.10, Žin., 1998, Nr.114-3190 (98.12.30)</text:span></text:p>
      <text:p text:style-name="P496"><text:span text:style-name="T497">Nr.<text:s/></text:span><text:a xlink:href="http://www3.lrs.lt/cgi-bin/preps2?Condition1=78589&amp;Condition2=" office:target-frame-name="_top" xlink:show="replace"><text:a xlink:href="http://www3.lrs.lt/cgi-bin/preps2?Condition1=78589&amp;Condition2=" office:target-frame-name="_top" xlink:show="replace"><text:span text:style-name="T498">VIII-1122</text:span></text:a></text:a><text:span text:style-name="T499">, 99.04.06, Žin., 1999, Nr.36-10</text:span><text:span text:style-name="T500">60 (99.04.23)</text:span></text:p>
      <text:p text:style-name="P501"><text:span text:style-name="T502">Nr.<text:s/></text:span><text:a xlink:href="http://www3.lrs.lt/cgi-bin/preps2?Condition1=90554&amp;Condition2=" office:target-frame-name="_top" xlink:show="replace"><text:a xlink:href="http://www3.lrs.lt/cgi-bin/preps2?Condition1=90554&amp;Condition2=" office:target-frame-name="_top" xlink:show="replace"><text:span text:style-name="T503">VIII-1382</text:span></text:a></text:a><text:span text:style-name="T504">, 99.11.04, Žin., 1999, Nr.101-2903 (99.11.26)</text:span></text:p>
      <text:p text:style-name="P505"><text:span text:style-name="T506">Nr.<text:s/></text:span><text:a xlink:href="http://www3.lrs.lt/cgi-bin/preps2?Condition1=129692&amp;Condition2=" office:target-frame-name="_top" xlink:show="replace"><text:span text:style-name="T507">IX-220</text:span></text:a><text:span text:style-name="T508">, 2001 03 20, Žin., 2001, Nr. 31-1014 (2001 04 11)</text:span></text:p>
      <text:p text:style-name="P509"><text:span text:style-name="T510">Nr.<text:s/></text:span><text:a xlink:href="http://www3.lrs.lt/cgi-bin/preps2?a=143056&amp;b=" office:target-frame-name="_top" xlink:show="replace"><text:span text:style-name="T511">IX-394</text:span></text:a><text:span text:style-name="T512">, 2001-06-26, Žin., 2001, Nr. 62-2211 (2001-07-18), įsigalioja<text:s/></text:span><text:span text:style-name="T513">nuo 2001-09-01</text:span></text:p>
      <text:p text:style-name="P514"/>
      <text:p text:style-name="P515"/>
      <text:p text:style-name="P516">18 straipsnis. Mokesčio administratoriaus ir jo pareigūno veiksmų įforminimas</text:p>
      <text:p text:style-name="P517">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518"/>
      <text:p text:style-name="P519"/>
      <text:p text:style-name="P520">V SKYRIUS. MOKESČIO MOKĖTOJO IR MOKESTĮ IŠSKAIČIUOJANČIO ASMENS</text:p>
      <text:h text:style-name="P521" text:outline-level="1">TEISĖS IR PAREIGOS</text:h>
      <text:p text:style-name="P522"/>
      <text:p text:style-name="P523"><text:tab/>19 straipsnis. Mokesčių mokėjimas</text:p>
      <text:p text:style-name="P524"><text:tab/>1. Mokesčio mokėtojas moka tik mokesčių įstatymų nustatytus mokesčius, laikydamasis mokesčių įstatymų, taip pat šio įstatymo nustatytos mokesčio apskaičiavimo ir mokėjimo tvarkos.</text:p>
      <text:p text:style-name="P525"><text:tab/>2. Mokestį išskaičiuojantis asmuo išskaičiuoja mokestį ir perveda jį laikydamasis įstatymų ir kitų norminių aktų nustatytos tvarkos.</text:p>
      <text:p text:style-name="P526"/>
      <text:p text:style-name="P527">[19 straipsnis papildomas 3 dalimi nuo 2001 m. rugsėjo 1 d.:</text:p>
      <text:p text:style-name="P528">3. Mokestį bei su juo susijusias sumas už mokesčio mokėtoją (mokestį išskaičiuojantį asmenį) gali sumokėti kiti asmenys centrinio mokesčio administratoriaus nustatyta tvarka. Lietuvos Respublikos Vyriausybės arba jos įgaliotos institucijos nustatyta tvarka mokesčio mokėtojo (mokestį išskaičiuojančio asmens) mokestinę nepriemoką gali perimti kiti asmenys. Tokiems asmenims taikomos visos mokesčių įstatymų nuostatos, kurios būtų taikomos mokesčio mokėtojui (mokestį išskaičiuojančiam asmeniui).]</text:p>
      <text:p text:style-name="P529">Straipsnio pakeitimai:</text:p>
      <text:p text:style-name="P530"><text:span text:style-name="T531">Nr.<text:s/></text:span><text:a xlink:href="http://www3.lrs.lt/cgi-bin/preps2?a=143056&amp;b=" office:target-frame-name="_top" xlink:show="replace"><text:span text:style-name="T532">IX-394</text:span></text:a><text:span text:style-name="T533">, 2001-06-26, Žin., 2001, Nr. 62-2211 (2</text:span><text:span text:style-name="T534">001-07-18), įsigalioja nuo 2001-09-01</text:span></text:p>
      <text:p text:style-name="P535"/>
      <text:p text:style-name="P536"><text:tab/>20 straipsnis. Informacijos kaupimas ir pateikimas</text:p>
      <text:p text:style-name="P537"><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538"><text:tab/>2. Jeigu mokesčio mokėtojas, mokestį išskaičiuojantis asmuo neturi dokumentų (ar juos yra praradęs), reikalingų mokesčiui apskaičiuoti, privalo juos parengti per mokesčio administratoriaus nustatytą laiką.</text:p>
      <text:p text:style-name="P539"><text:tab/>3. Mokesčio mokėtojas, mokestį išskaičiuojantis asmuo nustatyta tvarka mokesčio administratoriui<text:s/>privalo nurodyti savo adresą (veiklos vietą) ir darbo laiką, o pasikeitus šiems duomenims, ne vėliau kaip per 5 darbo dienas informuoti apie tai mokesčio administratorių.</text:p>
      <text:p text:style-name="P540"/>
      <text:p text:style-name="P541"><text:tab/>21 straipsnis. Teisė į informaciją</text:p>
      <text:p text:style-name="P542"><text:tab/>Mokesčio mokėtojas, mokestį išskaičiuojantis asmuo pateikęs paklausimą mokesčio administratoriui, turi teisę gauti norminius dokumentus bei kitą informaciją, reikalingą mokesčio įstatymui vykdyti.</text:p>
      <text:p text:style-name="P543"/>
      <text:p text:style-name="P544"><text:tab/>22 straipsnis. Informacijos apie mokesčio mokėtoją paslaptis</text:p>
      <text:p text:style-name="P545"><text:tab/>1. Informacija apie mokesčio mokėtoją, pateikta mokesčio administratoriui arba jo pareigūnui, turi būti laikoma paslaptyje ir naudojama tik mokesčio įstatymo nustatytiems tikslams.</text:p>
      <text:p text:style-name="P546"><text:tab/>2. Mokesčio administratoriaus pareigūnas informaciją apie mokesčio mokėtoją laiko paslaptyje taip pat ir nutraukęs<text:s/>darbo sutartį su darbdaviu, išskyrus šiame įstatyme numatytus atvejus.</text:p>
      <text:p text:style-name="P547"><text:tab/>3. Informacija, susijusi su mokesčio mokėtoju, gali būti paskleista:</text:p>
      <text:p text:style-name="P548"><text:tab/>1) kitam valstybės mokesčio administratoriui arba jo pareigūnui, jeigu tai būtina administruojant tą patį arba kitą mokestį;</text:p>
      <text:p text:style-name="P549"><text:tab/>2) teismams, teisėsaugos ir kitoms institucijoms įstatymų nustatytais atvejais;</text:p>
      <text:p text:style-name="P550">3) Lietuvos Respublikos Vyriausybės įgaliotai institucijai Vyriausybės nustatyta tvarka įmonių veiklos analizei atlikti;</text:p>
      <text:p text:style-name="P551"><text:tab/>4) vadovaujantis tarptautinėmis sutartimis, užsienio šalies mokesčio administratoriui pagal raštišką paklausimą;</text:p>
      <text:p text:style-name="P552"><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553"><text:tab/>6) informacija, susijusi su mokesčio mokėtoju, gali būti taip pat paskleista esant raštiškam mokesčio mokėtojo<text:s/>sutikimui arba jo prašymui.</text:p>
      <text:p text:style-name="P554"/>
      <text:p text:style-name="P555">[3 dalis papildoma 7, 8 ir 9 punktais nuo 2001 m. rugsėjo 1 d.:</text:p>
      <text:p text:style-name="P556">7) Finansų ministerijai jos funkcijoms vykdyti;</text:p>
      <text:p text:style-name="P557">8) oficialiąją statistiką tvarkančioms įstaigoms jų funkcijoms vykdyti;</text:p>
      <text:p text:style-name="P558">9) akcinei bendrovei Turto bankui, jeigu tai būtina dėl mokesčio mokėtojo (mokestį išskaičiuojančio asmens) mokestinių nepriemokų išieškojimo.]</text:p>
      <text:p text:style-name="P559"/>
      <text:p text:style-name="P560"><text:tab/>4. Asmuo, gaunantis informaciją pagal šio straipsnio trečiosios dalies 1, 2, 3, 4 punktus, privalo ją saugoti paslaptyje.</text:p>
      <text:p text:style-name="P561"/>
      <text:p text:style-name="P562">[4 dalies redakcija nuo 2001<text:s/>m. rugsėjo 1 d.:</text:p>
      <text:p text:style-name="P563">4. Asmuo, gaunantis informaciją pagal šio straipsnio 3 dalies 1, 2, 3, 4, 7, 9 punktus, privalo ją saugoti paslaptyje.]</text:p>
      <text:p text:style-name="P564"/>
      <text:p text:style-name="P565"><text:tab/>5. Jeigu mokesčio administratorius šio straipsnio trečiojoje dalyje numatytais atvejais paskleidė neteisingą informaciją apie mokesčio mokėtoją, privalo ištaisyti klaidą tuojau pat po to, kai buvo apie ją sužinota.</text:p>
      <text:p text:style-name="P566"><text:tab/>6. Jeigu mokesčio administratorius paskleidžia informaciją pagal šio straipsnio trečiosios dalies 4 punktą užsienio šalies mokesčio administratoriui, apie tai būtina informuoti mokesčio mokėtoją.</text:p>
      <text:p text:style-name="P567"/>
      <text:p text:style-name="P568">[6 dalies redakcija nuo 2001 m. rugsėjo 1 d.:</text:p>
      <text:p text:style-name="P569">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570"/>
      <text:p text:style-name="P571"><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72"><text:tab/>8. Šio straipsnio reikalavimai taikomi ir mokestį išskaičiuojančiam asmeniui.</text:p>
      <text:p text:style-name="P573">Straipsnio pakeitimai:</text:p>
      <text:p text:style-name="Normal"><text:span text:style-name="T574">Nr.<text:s/></text:span><text:a xlink:href="http://www3.lrs.lt/cgi-bin/preps2?Condition1=65630&amp;Condition2=" office:target-frame-name="_top" xlink:show="replace"><text:a xlink:href="http://www3.lrs.lt/cgi-bin/preps2?Condition1=65630&amp;Condition2=" office:target-frame-name="_top" xlink:show="replace"><text:span text:style-name="T575">VIII-892</text:span></text:a></text:a><text:span text:style-name="T576">, 98.10.15, Žin., 1998, Nr.95-2635 (98.10.30)</text:span></text:p>
      <text:p text:style-name="P577"><text:span text:style-name="T578">Nr.<text:s/></text:span><text:a xlink:href="http://www3.lrs.lt/cgi-bin/preps2?a=143056&amp;b=" office:target-frame-name="_top" xlink:show="replace"><text:span text:style-name="T579">IX-394</text:span></text:a><text:span text:style-name="T580">, 2001-06-26, Žin.,</text:span><text:span text:style-name="T581"><text:s/>2001, Nr. 62-2211 (2001-07-18), įsigalioja nuo 2001-09-01</text:span></text:p>
      <text:p text:style-name="P582"/>
      <text:p text:style-name="P583"/>
      <text:p text:style-name="P584">VI SKYRIUS. MOKESČIO APSKAIČIAVIMAS, SUMOKĖJIMAS,</text:p>
      <text:p text:style-name="P585">IŠIEŠKOJIMAS IR GRĄŽINIMAS</text:p>
      <text:p text:style-name="P586"/>
      <text:p text:style-name="P587"><text:tab/>23 straipsnis. Mokesčio deklaracijos reikalavimai</text:p>
      <text:p text:style-name="P588"><text:tab/>1. Kiekviena mokesčio mokėtojo mokesčio deklaracija, pateikiama mokesčio administratoriui, turi atitikti nustatytą formą. Mokesčio deklaracija pateikiama nustatytu laiku ir tik tam mokesčio administratoriui, kuriam ji skirta.</text:p>
      <text:p text:style-name="P589"><text:tab/>2. Šio straipsnio pirmojoje dalyje nurodyti reikalavimai taikomi ir mokesčio deklaracijai, kurią mokesčio administratoriui turi pateikti mokestį išskaičiuojantis asmuo.</text:p>
      <text:p text:style-name="P590"><text:tab/>3. Mokesčio deklaracijos arba kito dokumento, rodančio mokestinę prievolę, formas ir užpildymo tvarką nustato centrinis mokesčio administratorius, vadovaudamasis mokesčių įstatymais.</text:p>
      <text:p text:style-name="P591"/>
      <text:p text:style-name="P592"><text:tab/>24 straipsnis. Apskaičiavimo (perskaičiavimo) laikotarpis</text:p>
      <text:p text:style-name="P593"><text:tab/>1. Jeigu kitaip nenustatyta mokesčio įstatyme, mokestį apskaičiuoti arba perskaičiuoti galima ne daugiau kaip už penkerius praėjusius kalendorinius metus, už kuriuos mokesčio administratoriui<text:s/>turėjo būti pateikta mokesčio deklaracija.</text:p>
      <text:p text:style-name="P594"><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595"><text:tab/>3. Jeigu mokesčio mokėtojas nepateikia 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596"/>
      <text:p text:style-name="P597">[24 straipsnio redakcija nuo 2001<text:s/>m. rugsėjo 1 d.:</text:p>
      <text:p text:style-name="P598">24 straipsnis. Apskaičiavimo (perskaičiavimo) laikotarpis</text:p>
      <text:p text:style-name="P599">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600">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601">Straipsnio pakeitimai:</text:p>
      <text:p text:style-name="P602"><text:span text:style-name="T603">Nr.<text:s/></text:span><text:a xlink:href="http://www3.lrs.lt/cgi-bin/preps2?a=143056&amp;b=" office:target-frame-name="_top" xlink:show="replace"><text:span text:style-name="T604">IX-394</text:span></text:a><text:span text:style-name="T605">, 2001-06-26, Žin., 2001, Nr.</text:span><text:span text:style-name="T606"><text:s/>62-2211 (2001-07-18), įsigalioja nuo 2001-09-01</text:span></text:p>
      <text:p text:style-name="P607"/>
      <text:p text:style-name="P608"><text:span text:style-name="T609"><text:tab/></text:span><text:span text:style-name="T610">25 straipsnis. Mokesčio lengvatos</text:span></text:p>
      <text:p text:style-name="P611">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612"><text:tab/>2. Specialiu mokesčio įstatymu laikomas įstatymas,<text:s/>kuris nustato apmokestinimo tvarkos išimtis, nenumatytas šio įstatymo 5 straipsnio pirmojoje dalyje išvardytų mokesčių įstatymuose.</text:p>
      <text:p text:style-name="P613"><text:span text:style-name="T614">3. Lietuvos Respublikos Vyriausybės nustatytais atvejais ir tvarka, kai įmonei iškelta</text:span><text:span text:style-name="T615"><text:s/></text:span><text:span text:style-name="T616">restruktūrizavimo byla arba bankrutu</text:span><text:span text:style-name="T617">ojanti įmonė sanuojama ar sudaroma taikos sutartis, piniginės prievolės gali būti įskaitytos ne tik pinigais, bet ir kitokia nustatyta forma (turtu, akcijomis ir vertybiniais popieriais), gali būti atidėtas jų vykdymo terminas arba atsisakyta reikalavimų,<text:s/></text:span><text:span text:style-name="T618">kylančių iš šių piniginių prievolių.</text:span></text:p>
      <text:p text:style-name="P619">Straipsnio pakeitimai:</text:p>
      <text:p text:style-name="P620"><text:span text:style-name="T621">Nr.<text:s/></text:span><text:a xlink:href="http://www3.lrs.lt/cgi-bin/preps2?Condition1=29536&amp;Condition2=" office:target-frame-name="_top" xlink:show="replace"><text:a xlink:href="http://www3.lrs.lt/cgi-bin/preps2?Condition1=29536&amp;Condition2=" office:target-frame-name="_top" xlink:show="replace"><text:span text:style-name="T622">I-1416</text:span></text:a></text:a><text:span text:style-name="T623">, 96.07.02, Žin., 1996, Nr</text:span><text:span text:style-name="T624">. 66-1574 (96.07.12)</text:span></text:p>
      <text:p text:style-name="P625"><text:span text:style-name="T626">Nr.<text:s/></text:span><text:a xlink:href="http://www3.lrs.lt/cgi-bin/preps2?Condition1=36092&amp;Condition2=" office:target-frame-name="_top" xlink:show="replace"><text:a xlink:href="http://www3.lrs.lt/cgi-bin/preps2?Condition1=36092&amp;Condition2=" office:target-frame-name="_top" xlink:show="replace"><text:span text:style-name="T627">VIII-107</text:span></text:a></text:a><text:span text:style-name="T628">, 97.02.13, Žin., 1997, Nr.17-362 (97.02.26)<text:s/></text:span></text:p>
      <text:p text:style-name="Normal"><text:span text:style-name="T629">Nr.<text:s/></text:span><text:a xlink:href="http://www3.lrs.lt/cgi-bin/preps2?Condition1=69736&amp;Condition2=" office:target-frame-name="_top" xlink:show="replace"><text:a xlink:href="http://www3.lrs.lt/cgi-bin/preps2?Condition1=69736&amp;Condition2=" office:target-frame-name="_top" xlink:show="replace"><text:span text:style-name="T630">VIII-963</text:span></text:a></text:a><text:span text:style-name="T631">, 98.12.10, Žin., 1998, Nr.114-3190 (98.12.30)</text:span></text:p>
      <text:p text:style-name="P632"><text:span text:style-name="T633">Nr.<text:s/></text:span><text:a xlink:href="http://www3.lrs.lt/cgi-bin/preps2?Condition1=109736&amp;Condition2=" office:target-frame-name="_top" xlink:show="replace"><text:a xlink:href="http://www3.lrs.lt/cgi-bin/preps2?Condition1=109736&amp;Condition2=" office:target-frame-name="_top" xlink:show="replace"><text:span text:style-name="T634">VIII-1918</text:span></text:a></text:a><text:span text:style-name="T635">, 00.09.12, Žin., 2000, Nr.83-2510 (00.10.04)</text:span></text:p>
      <text:p text:style-name="P636"><text:span text:style-name="T637">Nr.<text:s/></text:span><text:a xlink:href="http://www3.lrs.lt/cgi-bin/preps2?Condition1=129692&amp;Condition2=" office:target-frame-name="_top" xlink:show="replace"><text:span text:style-name="T638">IX-22</text:span><text:span text:style-name="T639">0</text:span></text:a><text:span text:style-name="T640">, 2001 03 20, Žin., 2001, Nr. 31-1014 (2001 04 11)</text:span></text:p>
      <text:p text:style-name="P641"/>
      <text:p text:style-name="P642"/>
      <text:p text:style-name="P643"><text:tab/>26 straipsnis. Mokesčio apskaičiavimo teisingumo įrodymas</text:p>
      <text:p text:style-name="P644"><text:tab/>1. Jeigu mokesčio mokėtojas nesutinka su mokesčio administratoriaus apskaičiuota mokesčio suma, jis privalo įrodyti, kad apskaičiuotoji suma<text:s/>yra neteisinga.</text:p>
      <text:p text:style-name="P645">Straipsnio pakeitimai:</text:p>
      <text:p text:style-name="P646"><text:span text:style-name="T647">Nr.<text:s/></text:span><text:a xlink:href="http://www3.lrs.lt/cgi-bin/preps2?Condition1=60358&amp;Condition2=" office:target-frame-name="_top" xlink:show="replace"><text:a xlink:href="http://www3.lrs.lt/cgi-bin/preps2?Condition1=60358&amp;Condition2=" office:target-frame-name="_top" xlink:show="replace"><text:span text:style-name="T648">VIII-838</text:span></text:a></text:a><text:span text:style-name="T649">, 98.07.02, Žin., 1998, Nr.68-1978 (98.07.31)</text:span></text:p>
      <text:p text:style-name="P650"/>
      <text:p text:style-name="P651"/>
      <text:p text:style-name="P652"><text:span text:style-name="T653"><text:tab/>26</text:span><text:span text:style-name="T654">(1)</text:span><text:span text:style-name="T655"><text:s/>straipsnis. Žinių ir informacijos pateikimas mokesčio administratoriui</text:span></text:p>
      <text:p text:style-name="P656"><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657"><text:tab/>2. Šio straipsnio 1 dalyje nurodytos žinios pateikiamos mokesčio administratoriui, kurio veiklos teritorijoje registruotas pajamas<text:s/>gavęs ūkio subjektas, per 10 dienų, pasibaigus mėnesiui, kurį šios sumos buvo išmokėtos. Žinios apie užsienio ūkio subjektams išmokėtas sumas pateikiamos centriniam mokesčio administratoriui.</text:p>
      <text:p text:style-name="P658"><text:tab/>3. Asmenys, nepateikę ar pavėluotai pateikę šio straipsnio 1 dalyje nurodytas žinias, traukiami administracinėn atsakomybėn.</text:p>
      <text:p text:style-name="P659"><text:tab/>4. Komerciniai bankai privalo iki kiekvieno mėnesio 5 dienos pateikti centriniam mokesčio administratoriui informaciją apie praėjusį mėnesį ūkio subjektų atidarytas ir uždarytas visų rūšių sąskaitas.</text:p>
      <text:p text:style-name="P660"><text:tab/>5. Už klaidingos informacijos apie atidarytas sąskaitas pateikimą ar nepateikimą komercinių bankų vadovai atsako Administracinių teisės pažeidimų kodekso nustatyta tvarka.</text:p>
      <text:p text:style-name="P661"/>
      <text:p text:style-name="P662">[4 ir 5 dalių redakcija nuo 2001 m. rugsėjo 1 d.:</text:p>
      <text:p text:style-name="P663">4. Komerciniai bankai ir<text:s/>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text:s/>sąskaitą praneša sąskaitą atsidaręs ūkio subjektas ar nuolatinė buveinė. Informacija pateikiama centriniam mokesčių administratoriui raštu arba, suderinus informacijos pateikimo tvarką su centriniu mokesčių administratoriumi, elektroniniu būdu per 5 darbo<text:s/>dienas nuo sąskaitos atidarymo ar uždarymo dienos.</text:p>
      <text:p text:style-name="P664">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65">Straipsnio pakeitimai:</text:p>
      <text:p text:style-name="P666"><text:span text:style-name="T667">Nr.<text:s/></text:span><text:a xlink:href="http://www3.lrs.lt/cgi-bin/preps2?Condition1=28847&amp;Condition2=" office:target-frame-name="_top" xlink:show="replace"><text:a xlink:href="http://www3.lrs.lt/cgi-bin/preps2?Condition1=28847&amp;Condition2=" office:target-frame-name="_top" xlink:show="replace"><text:span text:style-name="T668">I-1382</text:span></text:a></text:a><text:span text:style-name="T669">, 96.</text:span><text:span text:style-name="T670">06.13, Žin., 1996, Nr. 59-1404 (96.06.22)</text:span></text:p>
      <text:p text:style-name="Normal"><text:span text:style-name="T671">Nr.<text:s/></text:span><text:a xlink:href="http://www3.lrs.lt/cgi-bin/preps2?Condition1=37267&amp;Condition2=" office:target-frame-name="_top" xlink:show="replace"><text:a xlink:href="http://www3.lrs.lt/cgi-bin/preps2?Condition1=37267&amp;Condition2=" office:target-frame-name="_top" xlink:show="replace"><text:span text:style-name="T672">VIII-164</text:span></text:a></text:a><text:span text:style-name="T673">, 97.03.27, Žin., 1997, Nr.28-660 (97.03.2</text:span><text:span text:style-name="T674">9)</text:span></text:p>
      <text:p text:style-name="P675"><text:span text:style-name="T676">Nr.<text:s/></text:span><text:a xlink:href="http://www3.lrs.lt/cgi-bin/preps2?Condition1=60358&amp;Condition2=" office:target-frame-name="_top" xlink:show="replace"><text:a xlink:href="http://www3.lrs.lt/cgi-bin/preps2?Condition1=60358&amp;Condition2=" office:target-frame-name="_top" xlink:show="replace"><text:span text:style-name="T677">VIII-838</text:span></text:a></text:a><text:span text:style-name="T678">, 98.07.02, Žin., 1998, Nr.68-1978 (98.07.31)</text:span></text:p>
      <text:p text:style-name="P679"><text:span text:style-name="T680">Nr.<text:s/></text:span><text:a xlink:href="http://www3.lrs.lt/cgi-bin/preps2?a=143056&amp;b=" office:target-frame-name="_top" xlink:show="replace"><text:span text:style-name="T681">IX-394</text:span></text:a><text:span text:style-name="T682">, 2001-06-26, Žin., 2001, Nr. 62-2211 (2001-07-18), įsigalioja nuo 2001-09-01</text:span></text:p>
      <text:p text:style-name="P683"/>
      <text:p text:style-name="P684"/>
      <text:p text:style-name="P685"><text:tab/>27 straipsnis. Mokesčio apskaičiavimo ir sumokėjimo tikrinimas</text:p>
      <text:p text:style-name="P686"><text:tab/>1. Atlikęs patikrinimą, mokesčio administratoriaus pareigūnas(ai) surašo<text:s/>aktą, kurį pasirašo patikrinimą atlikęs mokesčio administratoriaus pareigūnas(ai) bei tikrintos įmonės, įstaigos, organizacijos vadovas ir vyriausiasis finansininkas (buhalteris) arba fizinis asmuo.</text:p>
      <text:p text:style-name="P687"><text:tab/>2. Atsisakymas pasirašyti patikrinimo dokumentą (aktą) neatleidžia mokesčio mokėtojo nuo mokesčių, delspinigių ir baudų mokėjimo.</text:p>
      <text:p text:style-name="P688"><text:tab/>3. Mokesčio administratoriaus pareigūnai savarankiškai pasirenka tikrintinus mokesčių mokėtojus, nustato tikrinimo mastą ir laiką.</text:p>
      <text:p text:style-name="P689"><text:tab/>4. Mokesčio mokėtojas, mokestį išskaičiuojantis asmuo privalo sudaryti darbo sąlygas mokesčio administratoriaus pareigūnams, pateikti visus dokumentus, reikalingus mokesčio apskaičiavimo ir sumokėjimo teisingumui patikrinti.</text:p>
      <text:p text:style-name="P690">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691"/>
      <text:p text:style-name="P692">[27 straipsnio redakcija nuo 2001 m. rugsėjo 1 d.:</text:p>
      <text:p text:style-name="P693">27 straipsnis. Mokesčio mokėtojo (mokestį išskaičiuojančio asmens) patikrinimas,</text:p>
      <text:p text:style-name="P694">patikrinimo rezultatų įforminimas ir patvirtinimas</text:p>
      <text:p text:style-name="P695">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 yra numatyta šiame įstatyme.</text:p>
      <text:p text:style-name="P696">2. Mokesčio mokėtojo (mokestį išskaičiuojančio asmens) patikrinimas pas jį nuvykus negali trukti ilgiau kaip 90 dienų. Atsižvelgiant į patikrinimo sudėtingumą, tikrinamos veiklos pobūdį, tikrinimo mastą, šis terminas gali būti pratęstas centrinio mokesčių administratoriaus sprendimu iki vienerių metų. Tikrinimo termino eiga sustabdoma mokesčio administratoriui paprašius iš kitų valstybės institucijų bei užsienio valstybių institucijų papildomos informacijos, reikalingos patikrinimui baigti. Apie mokesčio administratoriaus pareigūno atvykimą gali būti žymima mokesčio mokėtojo (mokestį išskaičiuojančio asmens) žurnale ir pasirašoma mokesčio administratoriaus pareigūno.</text:p>
      <text:p text:style-name="P697">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98">4. Jei patikrinimo metu nustatoma, kad mokesčio mokėtojo (mokestį išskaičiuojančio asmens) pateiktas dokumentas neturi juridinės galios, nes jame trūksta vieno ar kelių privalomų norminiuose aktuose<text:s/>nustatytų rekvizitų, mokesčio administratoriaus pareigūnas finansų ministro nustatyta tvarka leidžia dokumentą papildyti. Per nustatytą terminą trūkstamais rekvizitais papildytas dokumentas laikomas turinčiu juridinę galią.<text:s/></text:p>
      <text:p text:style-name="P699">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700">6. Mokesčio apskaičiavimo ir sumokėjimo tikrinimo rezultatai įforminami patikrinimo aktu, kurį pasirašo tikrinimą atlikęs mokesčio administratoriaus pareigūnas. Su patikrinimo aktu pasirašytinai supažindinamas mokesčio mokėtojas (mokestį išskaičiuojantis asmuo), tai yra jį pasirašo mokesčio mokėtojas (mokestį išskaičiuojantis asmuo) ar jo atstovas. Prie patikrinimo akto gali būti pridedami mokesčio mokėtojo (mokestį išskaičiuojančio asmens) dokumentai, kiti daiktiniai įrodymai,<text:s/>patvirtinantys patikrinimo akto teiginius. Apie tai pažymima patikrinimo akte arba surašomas poėmio aktas. Jei mokesčio administratoriaus pareigūnas mokesčio mokėtojo (mokestį išskaičiuojančio asmens) neranda , kad galėtų įteikti patikrinimo aktą, arba mokesčio mokėtojas (mokestį išskaičiuojantis asmuo) atsisako pasirašyti patikrinimo aktą, apie tai pažymima patikrinimo akte ir jis išsiunčiamas registruotu laišku.</text:p>
      <text:p text:style-name="P701">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702">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703">9. Mokesčio administratorius, priimdamas sprendimą dėl patikrinimo akto tvirtinimo, gali:</text:p>
      <text:p text:style-name="P704">1) patvirtinti patikrinimo aktą;</text:p>
      <text:p text:style-name="P705">2) nepatvirtinti patikrinimo akto;</text:p>
      <text:p text:style-name="P706">3) patikrinimo aktą iš dalies patvirtinti;</text:p>
      <text:p text:style-name="P707">4) pakeisti patikrinimo aktą;</text:p>
      <text:p text:style-name="P708">5) pavesti atlikti papildomą tikrinimą.</text:p>
      <text:p text:style-name="P709">10. Sprendimą dėl patikrinimo akto tvirtinimo pasirašo mokesčio administratoriaus viršininkas ar jo įgaliotas asmuo (mokesčio administratoriaus pareigūnas).<text:s/></text:p>
      <text:p text:style-name="P710">11. Nesutikdamas su mokesčio administratoriaus sprendimu dėl patikrinimo akto tvirtinimo, mokesčio mokėtojas (mokestį išskaičiuojantis asmuo) gali sprendimą apskųsti šio įstatymo X skyriuje nustatyta tvarka.</text:p>
      <text:p text:style-name="P711">12. Detalią patikrinimo atlikimo, patikrinimo rezultatų įforminimo bei patvirtinimo tvarką nustato centrinis mokesčio administratorius, suderinęs su finansų ministru.]</text:p>
      <text:p text:style-name="P712">Straipsnio pakeitimai:</text:p>
      <text:p text:style-name="P713"><text:span text:style-name="T714">Nr.<text:s/></text:span><text:a xlink:href="http://www3.lrs.lt/cgi-bin/preps2?Condition1=60358&amp;Condition2=" office:target-frame-name="_top" xlink:show="replace"><text:a xlink:href="http://www3.lrs.lt/cgi-bin/preps2?Condition1=60358&amp;Condition2=" office:target-frame-name="_top" xlink:show="replace"><text:span text:style-name="T715">VIII-838</text:span></text:a></text:a><text:span text:style-name="T716">, 98.07.02, Žin., 1998, Nr.68-1978 (98.07.31)</text:span></text:p>
      <text:p text:style-name="P717"><text:span text:style-name="T718">Nr.<text:s/></text:span><text:a xlink:href="http://www3.lrs.lt/cgi-bin/preps2?a=143056&amp;b=" office:target-frame-name="_top" xlink:show="replace"><text:span text:style-name="T719">IX-394</text:span></text:a><text:span text:style-name="T720">, 2001-06-26, Žin., 2001, Nr. 62-2211 (2001-07-18), įsigalioja nuo 2001-09-01</text:span></text:p>
      <text:p text:style-name="P721"/>
      <text:p text:style-name="P722"/>
      <text:p text:style-name="P723"><text:span text:style-name="T724">27</text:span><text:span text:style-name="T725">(1)</text:span><text:span text:style-name="T726"><text:s/>straipsnis. Mokesčio bazės netiesioginis nustatymas</text:span></text:p>
      <text:p text:style-name="P727">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text:s/>jos įgaliota institucija.</text:p>
      <text:p text:style-name="P728">Straipsnio pakeitimai:</text:p>
      <text:p text:style-name="P729"><text:span text:style-name="T730">Nr.<text:s/></text:span><text:a xlink:href="http://www3.lrs.lt/cgi-bin/preps2?Condition1=60358&amp;Condition2=" office:target-frame-name="_top" xlink:show="replace"><text:a xlink:href="http://www3.lrs.lt/cgi-bin/preps2?Condition1=60358&amp;Condition2=" office:target-frame-name="_top" xlink:show="replace"><text:span text:style-name="T731">VIII-838</text:span></text:a></text:a><text:span text:style-name="T732">, 98.07.02, Žin., 1998, Nr.68-1978</text:span><text:span text:style-name="T733"><text:s/>(98.07.31)</text:span></text:p>
      <text:p text:style-name="P734"/>
      <text:p text:style-name="P735"/>
      <text:p text:style-name="P736"><text:span text:style-name="T737">27</text:span><text:span text:style-name="T738">(2)</text:span><text:span text:style-name="T739"><text:s/>straipsnis. Mokesčio apskaičiavimas pagal valstybės institucijų dokumentus</text:span></text:p>
      <text:p text:style-name="P740">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41">Straipsnio pakeitimai:</text:p>
      <text:p text:style-name="P742"><text:span text:style-name="T743">Nr.<text:s/></text:span><text:a xlink:href="http://www3.lrs.lt/cgi-bin/preps2?Condition1=60358&amp;Condition2=" office:target-frame-name="_top" xlink:show="replace"><text:a xlink:href="http://www3.lrs.lt/cgi-bin/preps2?Condition1=60358&amp;Condition2=" office:target-frame-name="_top" xlink:show="replace"><text:span text:style-name="T744">VIII-838</text:span></text:a></text:a><text:span text:style-name="T745">, 98.07.02, Žin., 1998, Nr.68-1978 (98.07.31)</text:span></text:p>
      <text:p text:style-name="P746"/>
      <text:p text:style-name="P747"/>
      <text:p text:style-name="P748"><text:tab/>28 straipsnis. Mokesčių paskirstymas</text:p>
      <text:p text:style-name="P749"><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750"><text:tab/>2. Pajamos iš delspinigių arba baudų už pavėluotą, mažesnio mokesčio sumokėjimą arba visišką nesumokėjimą kaupiamos tokia pat tvarka, kaip ir mokesčiai, už kurių netinkamą mokėjimą delspinigiai arba<text:s/>baudos buvo apskaičiuotos.</text:p>
      <text:p text:style-name="P751">Straipsnio pakeitimai:</text:p>
      <text:p text:style-name="P752"><text:span text:style-name="T753">Nr.<text:s/></text:span><text:a xlink:href="http://www3.lrs.lt/cgi-bin/preps2?Condition1=41511&amp;Condition2=" office:target-frame-name="_top" xlink:show="replace"><text:a xlink:href="http://www3.lrs.lt/cgi-bin/preps2?Condition1=41511&amp;Condition2=" office:target-frame-name="_top" xlink:show="replace"><text:span text:style-name="T754">VIII-293</text:span></text:a></text:a><text:span text:style-name="T755">, 97.06.24, Žin., 1997, Nr.66-159</text:span><text:span text:style-name="T756">4 (97.07.11)</text:span></text:p>
      <text:p text:style-name="P757"/>
      <text:p text:style-name="P758"/>
      <text:p text:style-name="P759">29 straipsnis. Mokesčio sumokėjimas ir išieškojimas</text:p>
      <text:p text:style-name="P760">1. Mokesčio sumokėjimo terminą nustato mokesčio įstatymas.</text:p>
      <text:p text:style-name="P761"><text:span text:style-name="T762">2. Mokesčio administratoriaus patikrinimo metu išaiškintos nesumokėtos mokesčių sumos ir priskaičiuoti delspinigiai turi būti sumo</text:span><text:span text:style-name="T763">kami ne vėliau kaip per 20 dienų</text:span><text:span text:style-name="T764">,</text:span><text:span text:style-name="T765"><text:s/>o baudos - šio įstatymo 52 straipsnyje nustatytais terminais, skaičiuojant nuo tos dienos, kai mokesčio mokėtojas gavo patikrinimo aktą.</text:span></text:p>
      <text:p text:style-name="P766"/>
      <text:p text:style-name="P767">[2 dalies redakcija nuo 2001 m. rugsėjo 1 d.:</text:p>
      <text:p text:style-name="P768">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769"/>
      <text:p text:style-name="P770"><text:span text:style-name="T771">3. Apskaičiuoto mokesčio sumok</text:span><text:span text:style-name="T772">ėjimo ir išieškojimo senaties terminas yra netaikomas,</text:span><text:span text:style-name="T773"><text:s/></text:span><text:span text:style-name="T774">išskyrus šiame įstatyme numatytas išimtis, kai mokestinė nepriemoka yra pripažįstama beviltiška. Ši taisyklė taikoma ir priskaičiuotiems delspinigiams, baudoms</text:span><text:span text:style-name="T775">,</text:span><text:span text:style-name="T776"><text:s/>palūkanoms pagal mokestinės paskolos sut</text:span><text:span text:style-name="T777">artis.</text:span></text:p>
      <text:p text:style-name="P778"/>
      <text:p text:style-name="P779">[3 dalies redakcija nuo 2001 m. rugsėjo 1 d.:</text:p>
      <text:p text:style-name="P780">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781"/>
      <text:p text:style-name="P782"><text:span text:style-name="T783">4. Jei mokesčio mokėtojo sumokamų įmokų neužtenka visoms piniginėms prievolėms įskaityti, šios įmokos įskaitomos tokia eilės tvarka, kokią šių įmokų mokėjimo</text:span><text:span text:style-name="T784"><text:s/>dokumentuose nurodo mokesčio mokėtojas. Jei mokesčio mokėtojas nenurodo piniginių prievolių įskaitymo eilės tvarkos, pirmiausiai įskaitomi mokesčiai, po to - baudos, po to - delspinigiai, po to - delspinigiai nuo baudų, po to - palūkanos pagal mokestinės<text:s/></text:span><text:span text:style-name="T785">paskolos sutartis, po to - delspinigiai nuo palūkanų pagal mokestinės paskolos sutartis.</text:span><text:span text:style-name="T786"><text:s/></text:span><text:span text:style-name="T787">Sumokėtos sumos įskaitomos centrinio mokesčio administratoriaus nustatyta tvarka.</text:span></text:p>
      <text:p text:style-name="P788"/>
      <text:p text:style-name="P789">[4 dalies redakcija nuo 2001 m. rugsėjo 1 d.:</text:p>
      <text:p text:style-name="P790"><text:span text:style-name="T791">4. Jei mokesčio mokėtojo (mokestį išsk</text:span><text:span text:style-name="T792">aičiuojančio asmens) sumokamų įmokų neužtenka visoms piniginėms prievolėms įskaityti, šios įmokos įskaitomos tokia eilės tvarka, kokią šių įmokų mokėjimo dokumentuose nurodo mokesčio mokėtojas. Jei mokesčio mokėtojas (mokestį išskaičiuojantis asmuo) nenuro</text:span><text:span text:style-name="T793">do piniginėms prievolėms įskaityti eilės tvarkos, tai<text:s/></text:span><text:span text:style-name="T794">s</text:span><text:span text:style-name="T795">umokėtos sumos įskaitomos centrinio mokesčio administratoriaus nustatyta tvarka.]</text:span></text:p>
      <text:p text:style-name="P796"/>
      <text:p text:style-name="P797">5. Pagal mokestinės paskolos sutartis sumokėtos sumos įskaitomos finansų ministro nustatyta tvarka.</text:p>
      <text:p text:style-name="P798">6. Išieškojimo atveju, jei turto neužtenka visoms piniginėms prievolėms įskaityti, jos įskaitomos centrinio mokesčio administratoriaus nustatyta tvarka.<text:s/></text:p>
      <text:p text:style-name="P799">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800"/>
      <text:p text:style-name="P801">[7 dalies redakcija iki dvitaškio nuo 2001 m. rugsėjo 1 d.:</text:p>
      <text:p text:style-name="P802">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803"/>
      <text:p text:style-name="P804">1) mirė mokesčio mokėtojas (fizinis asmuo), o nepriemokos išieškoti iš palikimo negalima; likviduotas mokesčio mokėtojas (juridinis asmuo);<text:s/></text:p>
      <text:p text:style-name="P805">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806">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text:s/>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807"><text:span text:style-name="T808">4) netikslinga išieškoti nepriemoką, susidariusią iki 1999 m. gruodžio 31 d., tais atvejais ir tokio dydžio, kai ji pasibaigia įskaitant priešpriešinius mokesčio mokėtojo ir valstybės (savivaldybės) reikalavimus. Ši nuostata taikoma ir įskaitant nesum</text:span><text:span text:style-name="T809">okėtą deklaruotą pridėtinės vertės mokestį, susidariusį už atliktus iki 1999 m. gruodžio 31 d. darbus, kuriuos numatyta finansuoti 2000 metais iš Privatizavimo fondo lėšų, bei mokesčio mokėtojo reikalavimus Privatizavimo fondui už atliktus iki 1999 m. gruo</text:span><text:span text:style-name="T810">džio 31 d., bet neapmokėtus darbus;</text:span></text:p>
      <text:p text:style-name="P811"/>
      <text:p text:style-name="P812">[4 punkto redakcija nuo 2002 m. sausio 1 d.:</text:p>
      <text:p text:style-name="P813">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814"/>
      <text:p text:style-name="P815">5) netikslinga išieškoti nepriemoką, kadangi vienas mokestinės prievolės subjektas - mokesčio mokėtojas (skolininkas) ir kitas mokestinės prievolės subjektas (kreditorius) yra tas<text:s/>pats asmuo;</text:p>
      <text:p text:style-name="P816">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817"/>
      <text:p text:style-name="P818">[6 punkto redakcija nuo 2001 m. rugsėjo 1 d.:</text:p>
      <text:p text:style-name="P819">6) nerasta turto arba rastas turtas yra nelikvidus (neįmanoma jo realizuoti), taip pat jei rasto turto pakako tik daliai mokestinės prievolės padengti, beviltiška nepriemoka pripažįstama likusi nepriemokos dalis;]</text:p>
      <text:p text:style-name="P820"/>
      <text:p text:style-name="P821">7) išieškojimo išlaidos didesnės už nepriemoką;<text:s/></text:p>
      <text:p text:style-name="P822">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text:s/>neturinčios įmonės, kai šių įmonių savininkų ar narių sunki ekonominė (socialinė) padėtis.</text:p>
      <text:p text:style-name="P823"/>
      <text:p text:style-name="P824">[8 punkto redakcija nuo 2001 m. rugsėjo 1 d.:</text:p>
      <text:p text:style-name="P825">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text:s/>turi būti patvirtintos kompetentingų institucijų išduotais dokumentais. Šis nepriemokos pripažinimo beviltiška pagrindas taikomas tik mokesčio mokėtojams, kurie yra fiziniai asmenys, arba kai individualių (personalinių) įmonių savininkų ar ūkinių bendrijų<text:s/>narių sunki ekonominė (socialinė) padėtis.]</text:p>
      <text:p text:style-name="P826"/>
      <text:p text:style-name="P827">8. Mokesčio mokėtojo mokestinės nepriemokos, pripažintos beviltiškomis šio straipsnio 7 dalies 1 punkte nurodytais pagrindais, pasibaigia ir yra nurašomos iš biudžeto pajamų apskaitos dokumentų, kai teritorinės<text:s/>valstybinės mokesčių inspekcijos viršininkas savo sprendimu pripažįsta šias nepriemokas pasibaigusiomis.</text:p>
      <text:p text:style-name="P828"/>
      <text:p text:style-name="P829">[8 dalies redakcija nuo 2001 m. rugsėjo 1 d.:</text:p>
      <text:p text:style-name="P830">8. Mokesčio mokėtojo (mokestį išskaičiuojančio asmens) mokestinės nepriemokos, pripažintos beviltiškomis<text:s/>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831"/>
      <text:p text:style-name="P832">9.<text:s/>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833"/>
      <text:p text:style-name="P834">[9 dalies redakcija nuo 2001 m. rugsėjo 1 d.:</text:p>
      <text:p text:style-name="P835">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text:s/>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836"/>
      <text:p text:style-name="P837">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838"/>
      <text:p text:style-name="P839">[10 dalies redakcija nuo 2001 m. rugsėjo 1 d.:</text:p>
      <text:p text:style-name="P840">10. (Neteko galios nuo 2001 m. rugsėjo 1 d.)]</text:p>
      <text:p text:style-name="P841"/>
      <text:p text:style-name="P842">11. Kai mokesčio mokėtojo mokestinės nepriemokos pripažįstamos beviltiškomis<text:s/>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843"/>
      <text:p text:style-name="P844">[11 dalies redakcija nuo 2001 m. rugsėjo 1 d.:</text:p>
      <text:p text:style-name="P845">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846"/>
      <text:p text:style-name="P847">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848"/>
      <text:p text:style-name="P849">[12 dalies redakcija nuo 2001 m. rugsėjo 1 d.:</text:p>
      <text:p text:style-name="P850">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851"/>
      <text:p text:style-name="P852">[29 straipsnis papildomas 12 dalimi nuo 2001 m. rugsėjo 1 d.:</text:p>
      <text:p text:style-name="P853">12. Mokestinių nepriemokų išieškojimas finansų ministro nustatyta tvarka gali būti perduodamas akcinei bendrovei Turto bankui.]</text:p>
      <text:p text:style-name="P854">Straipsnio pakeitimai:</text:p>
      <text:p text:style-name="P855"><text:span text:style-name="T856">Nr.<text:s/></text:span><text:a xlink:href="http://www3.lrs.lt/cgi-bin/preps2?Condition1=60358&amp;Condition2=" office:target-frame-name="_top" xlink:show="replace"><text:a xlink:href="http://www3.lrs.lt/cgi-bin/preps2?Condition1=60358&amp;Condition2=" office:target-frame-name="_top" xlink:show="replace"><text:span text:style-name="T857">VIII-838</text:span></text:a></text:a><text:span text:style-name="T858">, 98.07.02, Žin., 1998, Nr</text:span><text:span text:style-name="T859">.68-1978 (98.07.31)</text:span></text:p>
      <text:p text:style-name="P860"><text:span text:style-name="T861">Nr.<text:s/></text:span><text:a xlink:href="http://www3.lrs.lt/cgi-bin/preps2?Condition1=95831&amp;Condition2=" office:target-frame-name="_top" xlink:show="replace"><text:a xlink:href="http://www3.lrs.lt/cgi-bin/preps2?Condition1=95831&amp;Condition2=" office:target-frame-name="_top" xlink:show="replace"><text:span text:style-name="T862">VIII-1533</text:span></text:a></text:a><text:span text:style-name="T863">, 00.02.08, Žin., 2000, Nr.15-381 (00.02.23)</text:span></text:p>
      <text:p text:style-name="P864"><text:span text:style-name="T865">Nr.<text:s/></text:span><text:a xlink:href="http://www3.lrs.lt/cgi-bin/preps2?Condition1=96726&amp;Condition2=" office:target-frame-name="_top" xlink:show="replace"><text:a xlink:href="http://www3.lrs.lt/cgi-bin/preps2?Condition1=96726&amp;Condition2=" office:target-frame-name="_top" xlink:show="replace"><text:span text:style-name="T866">VIII-1559</text:span></text:a></text:a><text:span text:style-name="T867">, 00.02.17, Žin., 2000, Nr.22-555 (00.03.15)</text:span></text:p>
      <text:p text:style-name="P868"><text:span text:style-name="T869">Nr.<text:s/></text:span><text:a xlink:href="http://www3.lrs.lt/cgi-bin/preps2?Condition1=106083&amp;Condition2=" office:target-frame-name="_top" xlink:show="replace"><text:a xlink:href="http://www3.lrs.lt/cgi-bin/preps2?Condition1=106083&amp;Condition2=" office:target-frame-name="_top" xlink:show="replace"><text:span text:style-name="T870">VIII-1840</text:span></text:a></text:a><text:span text:style-name="T871">, 00.07.13, Žin., 2000, Nr.64-1917 (00.07.31), įsigalioja nuo 2000.10.01</text:span></text:p>
      <text:p text:style-name="P872"><text:span text:style-name="T873">Nr.<text:s/></text:span><text:a xlink:href="http://www3.lrs.lt/cgi-bin/preps2?Condition1=129692&amp;Condition2=" office:target-frame-name="_top" xlink:show="replace"><text:span text:style-name="T874">IX-220</text:span></text:a><text:span text:style-name="T875">, 2001 03 20, Žin., 2001, Nr. 31-1014 (2001 04 11)</text:span></text:p>
      <text:p text:style-name="P876"><text:span text:style-name="T877">Nr.<text:s/></text:span><text:a xlink:href="http://www3.lrs.lt/cgi-bin/preps2?a=143056&amp;b=" office:target-frame-name="_top" xlink:show="replace"><text:span text:style-name="T878">IX-394</text:span></text:a><text:span text:style-name="T879">, 2001-06-26, Žin., 2001, Nr. 62-2211 (2001-07-18), įsigalioja nuo 2001-09-01</text:span></text:p>
      <text:p text:style-name="P880"/>
      <text:p text:style-name="P881"/>
      <text:p text:style-name="P882"><text:span text:style-name="T883">29</text:span><text:span text:style-name="T884">(1)</text:span><text:span text:style-name="T885"><text:s/>straipsnis. (Neteko</text:span><text:span text:style-name="T886"><text:s/>galios)</text:span></text:p>
      <text:p text:style-name="P887">Straipsnio pakeitimai:</text:p>
      <text:p text:style-name="P888"><text:span text:style-name="T889">Nr.<text:s/></text:span><text:a xlink:href="http://www3.lrs.lt/cgi-bin/preps2?Condition1=60358&amp;Condition2=" office:target-frame-name="_top" xlink:show="replace"><text:a xlink:href="http://www3.lrs.lt/cgi-bin/preps2?Condition1=60358&amp;Condition2=" office:target-frame-name="_top" xlink:show="replace"><text:span text:style-name="T890">VIII-838</text:span></text:a></text:a><text:span text:style-name="T891">, 98.07.02, Žin., 1998, Nr.68-1978 (98.07.31)</text:span></text:p>
      <text:p text:style-name="P892"><text:span text:style-name="T893">Nr.<text:s/></text:span><text:a xlink:href="http://www3.lrs.lt/cgi-bin/preps2?Condition1=90554&amp;Condition2=" office:target-frame-name="_top" xlink:show="replace"><text:a xlink:href="http://www3.lrs.lt/cgi-bin/preps2?Condition1=90554&amp;Condition2=" office:target-frame-name="_top" xlink:show="replace"><text:span text:style-name="T894">VIII-1382</text:span></text:a></text:a><text:span text:style-name="T895">, 99.11.04, Žin., 1999, Nr.101-2903 (99.11.26)</text:span></text:p>
      <text:p text:style-name="P896"/>
      <text:p text:style-name="P897"/>
      <text:p text:style-name="P898">30 straipsnis. Raginimas mokestines prievoles įvykdyti geruoju</text:p>
      <text:p text:style-name="P899">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900">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901">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902">3) nutraukiama mokestinės paskolos sutartis.</text:p>
      <text:p text:style-name="P903">2. Nustačius deklaruoto mokesčio bei šio mokesčio delspinigių nepriemoką, raginimas nesiunčiamas. Mokesčio mokėtojas turi teisę geruoju sumokėti deklaruotą mokestį ir šio mokesčio delspinigius per 20 dienų nuo mokesčio įstatyme nustatyto deklaruojamo mokesčio sumokėjimo termino pasibaigimo.<text:s/></text:p>
      <text:p text:style-name="P904"/>
      <text:p text:style-name="P905">[2 dalies redakcija nuo 2001 m. rugsėjo 1 d.:</text:p>
      <text:p text:style-name="P906">2. Nustačius deklaruoto mokesčio bei šio mokesčio delspinigių nepriemoką, raginimas nesiunčiamas.<text:s/>Mokesčio administratorius įgyja teisę išieškoti nesumokėtą deklaruotą mokestį bei su juo susijusius delspinigius po 20 dienų, kai pasibaigė mokesčio įstatyme nustatytas deklaruojamo mokesčio sumokėjimo terminas.]</text:p>
      <text:p text:style-name="P907"/>
      <text:p text:style-name="P908">3. Raginime geruoju sumokėti mokestį, delspinigius, baudas ir kitas įmokas turi būti nurodyta:</text:p>
      <text:p text:style-name="P909">1) mokesčio administratoriaus pavadinimas;</text:p>
      <text:p text:style-name="P910">2) mokesčio mokėtojo pavadinimas;</text:p>
      <text:p text:style-name="P911">3) raginimo išdavimo data;</text:p>
      <text:p text:style-name="P912">4) mokesčio mokėtojo identifikacinis numeris;</text:p>
      <text:p text:style-name="P913">5) mokėtino mokesčio delspinigių, baudų ir kitų įmokų sumos;</text:p>
      <text:p text:style-name="P914">6) terminas, per kurį mokesčio mokėtojas turi geruoju sumokėti raginime nurodytas sumas;</text:p>
      <text:p text:style-name="P915">7) sąskaita, į kurią raginime nurodytos sumos turi būti sumokėtos;</text:p>
      <text:p text:style-name="P916">8) pastaba, kad nesumokėjus raginime nurodytų sumų geruoju, šios sumos bus išieškotos priverstinai.</text:p>
      <text:p text:style-name="P917">4. Mokesčio administratorius sumokėti mokesčio mokėtojui raginime nurodytas sumas leidžia per 20 dienų nuo raginimo įteikimo dienos.</text:p>
      <text:p text:style-name="P918">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919">Straipsnio pakeitimai:</text:p>
      <text:p text:style-name="P920"><text:span text:style-name="T921">Nr.<text:s/></text:span><text:a xlink:href="http://www3.lrs.lt/cgi-bin/preps2?Condition1=60358&amp;Condition2=" office:target-frame-name="_top" xlink:show="replace"><text:a xlink:href="http://www3.lrs.lt/cgi-bin/preps2?Condition1=60358&amp;Condition2=" office:target-frame-name="_top" xlink:show="replace"><text:span text:style-name="T922">VIII-838</text:span></text:a></text:a><text:span text:style-name="T923">, 98.07.02, Žin., 1998, Nr.68-1978 (98.07.31)</text:span></text:p>
      <text:p text:style-name="P924"><text:span text:style-name="T925">Nr.<text:s/></text:span><text:a xlink:href="http://www3.lrs.lt/cgi-bin/preps2?a=143056&amp;b=" office:target-frame-name="_top" xlink:show="replace"><text:span text:style-name="T926">IX-394</text:span></text:a><text:span text:style-name="T927">, 2001-06-26, Žin., 2001, Nr. 62-2211 (2001-07-18</text:span><text:span text:style-name="T928">), įsigalioja nuo 2001-09-01</text:span></text:p>
      <text:p text:style-name="P929"/>
      <text:p text:style-name="P930"/>
      <text:p text:style-name="P931">31 straipsnis. Mokesčio administratoriaus teisė išieškoti mokesčius, delspinigius, baudas<text:s/></text:p>
      <text:p text:style-name="P932">r kitas įmokas iš mokesčio mokėtojo turto</text:p>
      <text:p text:style-name="P933">1. Mokesčio administratorius įgyja teisę išieškoti mokesčius, delspinigius, baudas ir kitas<text:s/>įmokas iš mokesčio mokėtojo turto, į kurį pagal Lietuvos Respublikos civilinio proceso kodeksą gali būti nukreiptas išieškojimas, jeigu :</text:p>
      <text:p text:style-name="P934">1) mokesčio mokėtojas laiku nesumoka mokesčio, delspinigių, baudų ir kitų įmokų, nurodytų mokesčio administratoriaus raginime;</text:p>
      <text:p text:style-name="P935">2) mokesčio mokėtojas per 20 dienų po mokesčio įstatyme nustatyto deklaruojamo mokesčio sumokėjimo termino pasibaigimo nesumoka pateiktoje mokesčio deklaracijoje nurodytos mokesčio sumos ir šio mokesčio delspinigių.</text:p>
      <text:p text:style-name="P936"/>
      <text:p text:style-name="P937">[2 punkto redakcija nuo 2001 m. rugsėjo 1 d.:</text:p>
      <text:p text:style-name="P938"><text:span text:style-name="BodyText3">2) mokesčio mokėtojas (mokestį išskaičiuojantis asmuo) per 20 dienų po mokesčio įstatyme nustatyto deklaruojamo mokesčio sumokėjimo termino pasibaigimo nesumoka mokesčio sumos bei su juo susijusių delspinigių.]</text:span></text:p>
      <text:p text:style-name="P939"/>
      <text:p text:style-name="P940">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941"><text:tab/>3. Teisė išieškoti mokesčius, delspinigius, baudas ir kitas įmokas iš mokesčio mokėtojo turto išnyksta tą dieną, kai mokesčio mokėtojas susimoka mokesčio nepriemoką (delspinigius, baudas ir kitas įmokas).</text:p>
      <text:p text:style-name="P942">Straipsnio pakeitimai:</text:p>
      <text:p text:style-name="P943"><text:span text:style-name="T944">Nr.<text:s/></text:span><text:a xlink:href="http://www3.lrs.lt/cgi-bin/preps2?Condition1=60358&amp;Condition2=" office:target-frame-name="_top" xlink:show="replace"><text:a xlink:href="http://www3.lrs.lt/cgi-bin/preps2?Condition1=60358&amp;Condition2=" office:target-frame-name="_top" xlink:show="replace"><text:span text:style-name="T945">VIII-838</text:span></text:a></text:a><text:span text:style-name="T946">, 98.07.02, Žin., 1998, Nr.68-1978 (98.07.31)</text:span></text:p>
      <text:p text:style-name="P947"><text:span text:style-name="T948">Nr.<text:s/></text:span><text:a xlink:href="http://www3.lrs.lt/cgi-bin/preps2?a=143056&amp;b=" office:target-frame-name="_top" xlink:show="replace"><text:span text:style-name="T949">IX-394</text:span></text:a><text:span text:style-name="T950">, 2001-06-26, Žin., 2001, Nr. 62-2211 (2001-07-18), įsigalioja nuo 2001-09-01</text:span></text:p>
      <text:p text:style-name="P951"/>
      <text:p text:style-name="P952"/>
      <text:p text:style-name="P953">32 straipsnis. Mokesčio mokėtojo turto arešto pagrindai, būdai, areštuojamo turto<text:s/></text:p>
      <text:p text:style-name="P954">kiekis</text:p>
      <text:p text:style-name="P955">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956">2. Mokesčio mokėtojo turto areštuojama tiek, kad būtų galima realiai ir visiškai užtikrinti mokestinių nepriemokų išieškojimą ir padengti su turto areštu bei išieškojimu susijusias išlaidas. Areštuojant turtą, mokesčio mokėtojas turi teisę<text:s/>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957">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958">4. Mokesčio mokėtojo turtas taip pat gali būti areštuojamas, jeigu patikrinimo, ar teisingai apskaičiuotas ir sumokėtas mokestis, metu<text:s/>(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959">5. Mokesčio mokėtojo nuosavybės teisė<text:s/>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text:s/>ar atskirų šios teisės sudėtinių dalių apribojimas) ir areštuojamo turto mastas nurodomi turto arešto akte.</text:p>
      <text:p text:style-name="P960">6. Mokesčio mokėtojo turto areštas panaikinamas, kai to nebereikia.</text:p>
      <text:p text:style-name="P961"/>
      <text:p text:style-name="P962">[32 straipsnis papildomas 7 dalimi nuo 2001 m. rugsėjo 1 d.:</text:p>
      <text:p text:style-name="P963">7. Šio įstatymo nuostatos, reglamentuojančios turto areštą, taikomos ir mokestį išskaičiuojančiam asmeniui.]</text:p>
      <text:p text:style-name="P964">Straipsnio pakeitimai:</text:p>
      <text:p text:style-name="P965"><text:span text:style-name="T966">Nr.<text:s/></text:span><text:a xlink:href="http://www3.lrs.lt/cgi-bin/preps2?Condition1=60358&amp;Condition2=" office:target-frame-name="_top" xlink:show="replace"><text:a xlink:href="http://www3.lrs.lt/cgi-bin/preps2?Condition1=60358&amp;Condition2=" office:target-frame-name="_top" xlink:show="replace"><text:span text:style-name="T967">VIII-838</text:span></text:a></text:a><text:span text:style-name="T968">, 98.07.02, Žin., 1998, Nr.68-1978 (98.07.31)</text:span></text:p>
      <text:p text:style-name="P969"><text:span text:style-name="T970">Nr.<text:s/></text:span><text:a xlink:href="http://www3.lrs.lt/cgi-bin/preps2?Condition1=90554&amp;Condition2=" office:target-frame-name="_top" xlink:show="replace"><text:a xlink:href="http://www3.lrs.lt/cgi-bin/preps2?Condition1=90554&amp;Condition2=" office:target-frame-name="_top" xlink:show="replace"><text:span text:style-name="T971">VIII-1382</text:span></text:a></text:a><text:span text:style-name="T972">, 99.1</text:span><text:span text:style-name="T973">1.04, Žin., 1999, Nr.101-2903 (99.11.26)</text:span></text:p>
      <text:p text:style-name="P974"><text:span text:style-name="T975">Nr.<text:s/></text:span><text:a xlink:href="http://www3.lrs.lt/cgi-bin/preps2?a=143056&amp;b=" office:target-frame-name="_top" xlink:show="replace"><text:span text:style-name="T976">IX-394</text:span></text:a><text:span text:style-name="T977">, 2001-06-26, Žin., 2001, Nr. 62-2211 (2001-07-18), įsigalioja nuo 2001-09-01</text:span></text:p>
      <text:p text:style-name="P978"/>
      <text:p text:style-name="P979"/>
      <text:p text:style-name="P980"><text:span text:style-name="T981">32</text:span><text:span text:style-name="T982">(1)</text:span><text:span text:style-name="T983"><text:s/>straipsnis. Sprendimas areštuoti turtą</text:span></text:p>
      <text:p text:style-name="P984">1. Sprendimas areštuoti turtą įforminamas turto arešto aktu.<text:s/></text:p>
      <text:p text:style-name="P985">2. Turto arešto akte turi būti nurodyti nuosavybės teisės į turtą apribojimo motyvai ir:</text:p>
      <text:p text:style-name="P986">1) sprendimo priėmimo laikas, vieta;</text:p>
      <text:p text:style-name="P987">2) turto arešto pagrindas;</text:p>
      <text:p text:style-name="P988">3) mokesčio mokėtojas, kurio turtas areštuojamas, - fizinio asmens vardas, pavardė, kodas, adresas; juridinio asmens ar įmonės, neturinčios juridinio asmens teisių, pavadinimas, buveinės adresas, kodas;</text:p>
      <text:p text:style-name="P989">4) areštuoto turto pavadinimas, identifikavimo kodas (jeigu turtas registruojamas turto registre), buvimo vieta, kiti turtą identifikuojantys duomenys;</text:p>
      <text:p text:style-name="P990">5) areštuoto turto savininkas (bendrasavininkiai) - fizinio asmens vardas, pavardė, kodas, adresas; juridinio asmens ar įmonės, neturinčios juridinio asmens teisių, pavadinimas, buveinės adresas, kodas;</text:p>
      <text:p text:style-name="P991">6) turto arešto būdai (visos nuosavybės teisės ar tik atskirų jos sudėtinių dalių apribojimas) ir areštuojamo turto mastas, taip pat kalendorine data nustatytas turto arešto terminas, jeigu jis nustatomas;</text:p>
      <text:p text:style-name="P992">7) kiti teisių apribojimai, susiję su turto areštu, jeigu jie<text:s/>taikomi;</text:p>
      <text:p text:style-name="P993">8) turto saugotojas ar turto administratorius - fizinio asmens vardas, pavardė, kodas, adresas; juridinio asmens ar įmonės, neturinčios juridinio asmens teisių, pavadinimas, buveinės adresas, kodas;</text:p>
      <text:p text:style-name="P994">9) turto arešto akto apskundimo tvarka;</text:p>
      <text:p text:style-name="P995">10) atsakomybė už turto arešto akte nustatytų apribojimų pažeidimą.</text:p>
      <text:p text:style-name="P996">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text:s/>arešto aktas įforminamas laikantis šio straipsnio 1 ir 2 dalyse nustatytų reikalavimų.</text:p>
      <text:p text:style-name="P997">4. Turto arešto aktas įteikiamas mokesčio mokėtojui, kurio turtas areštuojamas. Jeigu mokesčio mokėtojas atsisako priimti turto arešto aktą arba mokesčio mokėtojo ar jo<text:s/>atstovų nerandama mokesčio mokėtojo buveinėje, apie tai turto arešto aktą pristatantis asmuo pažymi turto arešto akte ir laikoma, kad turto arešto aktas yra įteiktas. Mokesčio administratorius privalo nedelsiant pateikti mokesčio mokėtojo turto arešto aktą<text:s/>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998">5. Turto areštas įsigalioja nuo turto arešto akto įteikimo, o jei šio akto įteikti nėra galimybės, - nuo turto arešto akto įregistravimo turto arešto aktų registre momento. Tais atvejais, kai areštuotas kilnojamasis turtas (produktai, kiti greitai gendantys<text:s/>daiktai, gyvūnai) įstatymų nustatyta tvarka paimamas ir nedelsiant perduodamas realizuoti, turto areštas įsigalioja nuo turto aprašymo momento.</text:p>
      <text:p text:style-name="P999">6. Mokesčio administratorius gali pakeisti turto arešto būdą ir areštuojamo turto mastą, įformindamas naują turto arešto aktą.</text:p>
      <text:p text:style-name="P1000">7. Mokesčio administratorius, pakeitęs turto arešto aktą ar panaikinęs turto areštą, turi nedelsiant apie tai informuoti turto arešto aktų registrą.<text:s/></text:p>
      <text:p text:style-name="P1001">8. Mokesčio mokėtojo turto arešto aktai ir areštuoto turto apyrašai registruojami turto arešto aktų registre ir išregistruojami iš šio registro Turto arešto aktų registro įstatymo nustatyta tvarka.</text:p>
      <text:p text:style-name="P1002">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1003"/>
      <text:p text:style-name="P1004"><text:span text:style-name="T1005">[32</text:span><text:span text:style-name="T1006">(1)</text:span><text:span text:style-name="T1007"><text:s/>straipsnio redakcija nuo 2001 m. rugsėjo 1 d.:</text:span></text:p>
      <text:p text:style-name="P1008"><text:span text:style-name="T1009">32</text:span><text:span text:style-name="T1010">(1)</text:span><text:span text:style-name="T1011"><text:s/>straipsnis. Spre</text:span><text:span text:style-name="T1012">ndimas areštuoti turtą</text:span></text:p>
      <text:p text:style-name="P1013">1. Sprendimas areštuoti turtą įforminamas turto arešto aktu.<text:s/></text:p>
      <text:p text:style-name="P1014">2. Turto arešto akte turi būti nurodyti nuosavybės teisės į turtą apribojimo motyvai ir:</text:p>
      <text:p text:style-name="P1015">1) sprendimo priėmimo laikas, vieta;</text:p>
      <text:p text:style-name="P1016">2) turto arešto pagrindas;</text:p>
      <text:p text:style-name="P1017">3) mokesčio mokėtojas, kurio turtas areštuojamas, – fizinio asmens vardas, pavardė, kodas, adresas; juridinio asmens pavadinimas, buveinės adresas, kodas;</text:p>
      <text:p text:style-name="P1018">4) areštuoto turto pavadinimas, identifikavimo kodas (jeigu turtas registruojamas turto registre), buvimo vieta, kiti turtą identifikuojantys duomenys;</text:p>
      <text:p text:style-name="P1019">5) areštuoto turto savininkas (bendraturčiai) – fizinio asmens vardas, pavardė, kodas, adresas; juridinio asmens pavadinimas, buveinės adresas, kodas;</text:p>
      <text:p text:style-name="P1020">6) turto arešto būdai (visos nuosavybės teisės ar tik atskirų jos sudėtinių dalių apribojimas) ir areštuojamo turto mastas, taip pat kalendorine data nustatytas turto arešto terminas, jeigu jis nustatomas;</text:p>
      <text:p text:style-name="P1021">7) kiti teisių apribojimai, susiję su turto areštu, jeigu jie taikomi;</text:p>
      <text:p text:style-name="P1022">8) turto saugotojas ar turto administratorius – fizinio asmens vardas, pavardė, kodas, adresas; juridinio asmens pavadinimas, buveinės adresas, kodas;</text:p>
      <text:p text:style-name="P1023">9) turto arešto akto apskundimo tvarka;</text:p>
      <text:p text:style-name="P1024">10) atsakomybė už turto arešto akte nustatytų apribojimų pažeidimą.</text:p>
      <text:p text:style-name="P1025">3. Jeigu turto arešto akto įforminimo dieną nėra<text:s/>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26">4. Turto arešto aktas<text:s/>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27">5. Turto areštas įsigalioja nuo turto arešto akto įteikimo, o jei šio akto įteikti nėra galimybės, – nuo<text:s/>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28">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1029">7. Mokesčio administratorius, pakeitęs turto arešto aktą ar panaikinęs turto areštą, turi nedelsdamas apie tai informuoti turto arešto aktų registrą.<text:s/></text:p>
      <text:p text:style-name="P1030">8. Mokesčio mokėtojo turto arešto aktai ir areštuoto turto apyrašai registruojami turto arešto aktų registre ir išregistruojami iš šio registro Turto arešto aktų registro įstatymo nustatyta tvarka.</text:p>
      <text:p text:style-name="P1031">9. Mokesčio mokėtojas, kurio turtas areštuotas, turi teisę skųsti turto arešto aktą Administracinių bylų teisenos įstatymo nustatyta<text:s/>tvarka. Skundo padavimas nesustabdo turto arešto akto vykdymo. Kiti asmenys, kurie mano, kad turto areštas pažeidžia jų teises ar įstatymo saugomus interesus, gali kreiptis į teismą įstatymų nustatyta tvarka.]</text:p>
      <text:p text:style-name="P1032">Straipsnio pakeitimai:</text:p>
      <text:p text:style-name="P1033"><text:span text:style-name="T1034">Nr.<text:s/></text:span><text:a xlink:href="http://www3.lrs.lt/cgi-bin/preps2?Condition1=90554&amp;Condition2=" office:target-frame-name="_top" xlink:show="replace"><text:a xlink:href="http://www3.lrs.lt/cgi-bin/preps2?Condition1=90554&amp;Condition2=" office:target-frame-name="_top" xlink:show="replace"><text:span text:style-name="T1035">VIII-1382</text:span></text:a></text:a><text:span text:style-name="T1036">, 99.11.04, Žin., 1999, Nr.101-2903 (99.11.26)</text:span></text:p>
      <text:p text:style-name="P1037"><text:span text:style-name="T1038">Nr.<text:s/></text:span><text:a xlink:href="http://www3.lrs.lt/cgi-bin/preps2?a=143056&amp;b=" office:target-frame-name="_top" xlink:show="replace"><text:span text:style-name="T1039">IX-394</text:span></text:a><text:span text:style-name="T1040">, 2001-06-26, Žin., 2001, Nr. 62-2211 (2001-07-18), įsigalioja nuo 2001-09-01</text:span></text:p>
      <text:p text:style-name="P1041"/>
      <text:p text:style-name="P1042"/>
      <text:p text:style-name="P1043">33 straipsnis. Mokesčio mokėtojo turto apyrašas</text:p>
      <text:p text:style-name="P1044">1. Tais atvejais, kai turtas areštuojamas apribojant visas nuosavybės teises į turtą ir turtas perduodamas kitiems<text:s/>asmenims saugoti ar administruoti, taip pat tais atvejais, kai areštuojamas turto registre neregistruojamas kilnojamasis turtas, turi būti sudarytas šio turto apyrašas.</text:p>
      <text:p text:style-name="P1045">2. Aprašydamas turtą mokesčio administratorius gali atlikti papildomus veiksmus: antspaudavimą, plombavimą, kontrolinį svėrimą, matavimą, skaičiavimą, įrašyti žymas ir pan.</text:p>
      <text:p text:style-name="P1046">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1047"/>
      <text:p text:style-name="P1048">[3 dalies<text:s/>redakcija nuo 2001 m. rugsėjo 1 d.:</text:p>
      <text:p text:style-name="P1049">3. Mokesčio mokėtojo turtas aprašomas dalyvaujant pačiam mokesčio mokėtojui, o tuo atveju, kai mokesčio mokėtojas yra ne fizinis asmuo, – dalyvaujant mokesčio mokėtojo darbuotojams, atsakingiems už mokesčio deklaracijos<text:s/>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1050">Straipsnio pakeitimai:</text:p>
      <text:p text:style-name="P1051"><text:span text:style-name="T1052">Nr.<text:s/></text:span><text:a xlink:href="http://www3.lrs.lt/cgi-bin/preps2?Condition1=41511&amp;Condition2=" office:target-frame-name="_top" xlink:show="replace"><text:a xlink:href="http://www3.lrs.lt/cgi-bin/preps2?Condition1=41511&amp;Condition2=" office:target-frame-name="_top" xlink:show="replace"><text:span text:style-name="T1053">VIII-293</text:span></text:a></text:a><text:span text:style-name="T1054">, 97.06.24, Žin., 1997, Nr.66-1594 (97.07.11)</text:span></text:p>
      <text:p text:style-name="P1055"><text:span text:style-name="T1056">Nr.<text:s/></text:span><text:a xlink:href="http://www3.lrs.lt/cgi-bin/preps2?Condition1=60358&amp;Condition2=" office:target-frame-name="_top" xlink:show="replace"><text:a xlink:href="http://www3.lrs.lt/cgi-bin/preps2?Condition1=60358&amp;Condition2=" office:target-frame-name="_top" xlink:show="replace"><text:span text:style-name="T1057">VIII-838</text:span></text:a></text:a><text:span text:style-name="T1058">, 98</text:span><text:span text:style-name="T1059">.07.02, Žin., 1998, Nr.68-1978 (98.07.31)</text:span></text:p>
      <text:p text:style-name="P1060"><text:span text:style-name="T1061">Nr.<text:s/></text:span><text:a xlink:href="http://www3.lrs.lt/cgi-bin/preps2?Condition1=90554&amp;Condition2=" office:target-frame-name="_top" xlink:show="replace"><text:a xlink:href="http://www3.lrs.lt/cgi-bin/preps2?Condition1=90554&amp;Condition2=" office:target-frame-name="_top" xlink:show="replace"><text:span text:style-name="T1062">VIII-1382</text:span></text:a></text:a><text:span text:style-name="T1063">, 99.11.04, Žin., 1999, Nr.101-2903 (99.1</text:span><text:span text:style-name="T1064">1.26)</text:span></text:p>
      <text:p text:style-name="P1065"><text:span text:style-name="T1066">Nr.<text:s/></text:span><text:a xlink:href="http://www3.lrs.lt/cgi-bin/preps2?a=143056&amp;b=" office:target-frame-name="_top" xlink:show="replace"><text:span text:style-name="T1067">IX-394</text:span></text:a><text:span text:style-name="T1068">, 2001-06-26, Žin., 2001, Nr. 62-2211 (2001-07-18), įsigalioja nuo 2001-09-01</text:span></text:p>
      <text:p text:style-name="P1069"/>
      <text:p text:style-name="P1070"/>
      <text:p text:style-name="P1071">34 straipsnis. Areštuojamo turto apyrašo turinys</text:p>
      <text:p text:style-name="P1072">1. Areštuojamo turto apyraše turi būti nurodyta:</text:p>
      <text:p text:style-name="P1073">1) turto apyrašo surašymo laikas ir vieta;</text:p>
      <text:p text:style-name="P1074">2) asmenų, dalyvavusių aprašant turtą, vardai, pavardės, asmens kodai, pareigos;</text:p>
      <text:p text:style-name="P1075">3) turto apyrašą sudarančio mokesčio administratoriaus pareigūno vardas, pavardė, pareigos;</text:p>
      <text:p text:style-name="P1076">4) areštuojamo turto pavadinimas, identifikavimo kodas (jei turtas registruojamas turto registre), buvimo vieta, trumpas aprašymas, kiti turtą identifikuojantys duomenys;</text:p>
      <text:p text:style-name="P1077">5) turto savininkas - fizinio asmens vardas, pavardė, kodas, adresas; juridinio asmens ar įmonės, neturinčios juridinio asmens teisių, pavadinimas, buveinės adresas, kodas;</text:p>
      <text:p text:style-name="P1078"/>
      <text:p text:style-name="P1079">[5 punkto redakcija nuo 2001 m. rugsėjo 1 d.:</text:p>
      <text:p text:style-name="P1080">5) turto savininkas – fizinio asmens vardas, pavardė, kodas, adresas; juridinio asmens pavadinimas, buveinės adresas, kodas;]</text:p>
      <text:p text:style-name="P1081"/>
      <text:p text:style-name="P1082">6) turto vertė;</text:p>
      <text:p text:style-name="P1083">7) su turtu susijusios teisės ir prievolės (jei jos žinomos);</text:p>
      <text:p text:style-name="P1084">8) turto saugotojas (administratorius) - fizinio asmens vardas, pavardė, kodas, adresas; juridinio asmens ar įmonės, neturinčios juridinio asmens teisių, pavadinimas, buveinės adresas, kodas;</text:p>
      <text:p text:style-name="P1085"/>
      <text:p text:style-name="P1086">[8 punkto redakcija nuo 2001 m. rugsėjo 1 d.:</text:p>
      <text:p text:style-name="P1087">8) turto saugotojas (administratorius) – fizinio asmens vardas, pavardė, kodas, adresas; juridinio asmens pavadinimas, buveinės adresas, kodas;]</text:p>
      <text:p text:style-name="P1088"/>
      <text:p text:style-name="P1089">9) turto saugotojo (administratoriaus) atsakomybė už turto praradimą, sugadinimą.</text:p>
      <text:p text:style-name="P1090">2. Turto apyrašą pasirašo jį surašęs pareigūnas ir asmenys, dalyvavę aprašant turtą.</text:p>
      <text:p text:style-name="P1091">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1092"/>
      <text:p text:style-name="P1093">[3 dalies redakcija nuo 2001 m. rugsėjo 1 d.:</text:p>
      <text:p text:style-name="P1094">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1095">Straipsnio pakeitimai:</text:p>
      <text:p text:style-name="P1096"><text:span text:style-name="T1097">Nr.<text:s/></text:span><text:a xlink:href="http://www3.lrs.lt/cgi-bin/preps2?Condition1=90554&amp;Condition2=" office:target-frame-name="_top" xlink:show="replace"><text:a xlink:href="http://www3.lrs.lt/cgi-bin/preps2?Condition1=90554&amp;Condition2=" office:target-frame-name="_top" xlink:show="replace"><text:span text:style-name="T1098">VIII-1382</text:span></text:a></text:a><text:span text:style-name="T1099">, 99.11.04, Žin., 1999, Nr.101-2903 (99.11.26)</text:span></text:p>
      <text:p text:style-name="P1100"><text:span text:style-name="T1101">Nr.<text:s/></text:span><text:a xlink:href="http://www3.lrs.lt/cgi-bin/preps2?a=143056&amp;b=" office:target-frame-name="_top" xlink:show="replace"><text:span text:style-name="T1102">IX-394</text:span></text:a><text:span text:style-name="T1103">, 2001-06-26, Žin., 2001, Nr. 62-2211 (2001-07-18), įsigalioja nuo 2001-09-01</text:span></text:p>
      <text:p text:style-name="P1104"/>
      <text:p text:style-name="P1105"/>
      <text:p text:style-name="P1106">35 straipsnis. Areštuoto turto įvertinimas</text:p>
      <text:p text:style-name="P1107">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text:s/>kviečiamas mokesčio mokėtojo iniciatyva, atlygina mokesčio mokėtojas.</text:p>
      <text:p text:style-name="P1108">Straipsnio pakeitimai:</text:p>
      <text:p text:style-name="P1109"><text:span text:style-name="T1110">Nr.<text:s/></text:span><text:a xlink:href="http://www3.lrs.lt/cgi-bin/preps2?Condition1=90554&amp;Condition2=" office:target-frame-name="_top" xlink:show="replace"><text:a xlink:href="http://www3.lrs.lt/cgi-bin/preps2?Condition1=90554&amp;Condition2=" office:target-frame-name="_top" xlink:show="replace"><text:span text:style-name="T1111">V</text:span><text:span text:style-name="T1112">III-1382</text:span></text:a></text:a><text:span text:style-name="T1113">, 99.11.04, Žin., 1999, Nr.101-2903 (99.11.26)</text:span></text:p>
      <text:p text:style-name="P1114"/>
      <text:p text:style-name="P1115"/>
      <text:p text:style-name="P1116">36 straipsnis. Areštuoto turto saugojimas ir administravimas</text:p>
      <text:p text:style-name="P1117">1. Areštuotas turtas perduodamas saugoti arba administruoti šio įstatymo ir Civilinio kodekso nustatyta tvarka.</text:p>
      <text:p text:style-name="P1118">2. Areštuoto turto saugotojo ir administratoriaus teises ir pareigas nustato Civilinis kodeksas.</text:p>
      <text:p text:style-name="P1119">3. Perduoto saugoti turto išeikvojimas, perleidimas ar paslėpimas, taip pat nusikalstamas šio turto sunaikinimas ar sužalojimas užtraukia saugotojui ir administratoriui baudžiamąją atsakomybę.</text:p>
      <text:p text:style-name="P1120">Straipsnio pakeitimai:</text:p>
      <text:p text:style-name="P1121"><text:span text:style-name="T1122">Nr.<text:s/></text:span><text:a xlink:href="http://www3.lrs.lt/cgi-bin/preps2?Condition1=90554&amp;Condition2=" office:target-frame-name="_top" xlink:show="replace"><text:a xlink:href="http://www3.lrs.lt/cgi-bin/preps2?Condition1=90554&amp;Condition2=" office:target-frame-name="_top" xlink:show="replace"><text:span text:style-name="T1123">VIII-1382</text:span></text:a></text:a><text:span text:style-name="T1124">, 99.11.04, Žin., 1999, Nr.101-2903 (99.11.26)</text:span></text:p>
      <text:p text:style-name="P1125"/>
      <text:p text:style-name="P1126"/>
      <text:p text:style-name="P1127"><text:tab/>37 straipsnis. Priverstinis mokesčio ir su juo susijusių sumų išieškojimas</text:p>
      <text:p text:style-name="P1128">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1129"/>
      <text:p text:style-name="P1130">[1 dalies redakcija nuo 2001 m. rugsėjo 1 d.:</text:p>
      <text:p text:style-name="P1131">1. Sprendimas dėl išieškų į valstybės (savivaldybės) biudžetą bei valstybės pinigų fondus perduodamas teismo antstoliams Civilinio proceso kodekso nustatyta tvarka.]</text:p>
      <text:p text:style-name="P1132"/>
      <text:p text:style-name="P1133"><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134">Straipsnio pakeitimai:</text:p>
      <text:p text:style-name="P1135"><text:span text:style-name="T1136">Nr.<text:s/></text:span><text:a xlink:href="http://www3.lrs.lt/cgi-bin/preps2?Condition1=41511&amp;Condition2=" office:target-frame-name="_top" xlink:show="replace"><text:a xlink:href="http://www3.lrs.lt/cgi-bin/preps2?Condition1=41511&amp;Condition2=" office:target-frame-name="_top" xlink:show="replace"><text:span text:style-name="T1137">VIII-293</text:span></text:a></text:a><text:span text:style-name="T1138">, 97.06.24, Žin., 1997, Nr.66-1594 (97.07.11)</text:span></text:p>
      <text:p text:style-name="P1139"><text:span text:style-name="T1140">Nr.<text:s/></text:span><text:a xlink:href="http://www3.lrs.lt/cgi-bin/preps2?Condition1=60358&amp;Condition2=" office:target-frame-name="_top" xlink:show="replace"><text:a xlink:href="http://www3.lrs.lt/cgi-bin/preps2?Condition1=60358&amp;Condition2=" office:target-frame-name="_top" xlink:show="replace"><text:span text:style-name="T1141">VIII-838</text:span></text:a></text:a><text:span text:style-name="T1142">, 98.07.02, Žin., 1998, Nr.68-1978 (98.07.31)</text:span></text:p>
      <text:p text:style-name="P1143"><text:span text:style-name="T1144">Nr.<text:s/></text:span><text:a xlink:href="http://www3.lrs.lt/cgi-bin/preps2?Condition1=90554&amp;Condition2=" office:target-frame-name="_top" xlink:show="replace"><text:a xlink:href="http://www3.lrs.lt/cgi-bin/preps2?Condition1=90554&amp;Condition2=" office:target-frame-name="_top" xlink:show="replace"><text:span text:style-name="T1145">VIII-1382</text:span></text:a></text:a><text:span text:style-name="T1146">, 99.11.04, Žin., 1999, Nr.101-2903 (99.11.26)</text:span></text:p>
      <text:p text:style-name="P1147"><text:span text:style-name="T1148">Nr.<text:s/></text:span><text:a xlink:href="http://www3.lrs.lt/cgi-bin/preps2?a=143056&amp;b=" office:target-frame-name="_top" xlink:show="replace"><text:span text:style-name="T1149">IX-394</text:span></text:a><text:span text:style-name="T1150">, 2001-06-26, Žin., 2001, Nr. 62-2211 (2001-07-18), įsigalioja nuo 2001-09-01</text:span></text:p>
      <text:p text:style-name="P1151"/>
      <text:p text:style-name="P1152"/>
      <text:p text:style-name="P1153">38 straipsnis. Mokesčio grąžinimas ir įskaitymas</text:p>
      <text:p text:style-name="P1154"><text:span text:style-name="T1155">1. Mokesčio sumos, kurias mokesčio administratorius grąžina mokesčio mokėtojui, išmokamos iš to valstybės (savivaldybės) biudžeto arba biudžetų bei fondų, į kuriuos jos buvo įmokėtos.</text:span></text:p>
      <text:p text:style-name="P1156">2. Kitos su mokesčio<text:s/>grąžinimu susijusios sumos grąžinamos ta pačia tvarka kaip ir mokestis.</text:p>
      <text:p text:style-name="P1157">3. Jeigu kitaip nenustatyta atitinkamame mokesčio įstatyme, prašymas grąžinti sumokėto mokesčio permoką gali būti pateiktas per penkerius kalendorinius metus po tų metų, kuriais mokestis buvo sumokėtas.</text:p>
      <text:p text:style-name="P1158">4. Prašymas grąžinti ar įskaityti mokesčio permoką ar skirtumą turi būti pateiktas raštu mokesčio administratoriui pagal mokesčio mokėtojo registravimo vietą. Prašyme nurodoma permokėta suma ir grąžinimo (įskaitymo) pagrindas.</text:p>
      <text:p text:style-name="P1159">5. Mokesčio administratorius:<text:s/></text:p>
      <text:p text:style-name="P1160">1) grąžina (įskaito) mokesčio mokėtojui mokesčio permoką (visą ar jo dalį) per 30 dienų po to, kai gavo raštišką prašymą dėl mokesčio grąžinimo (įskaitymo);<text:s/></text:p>
      <text:p text:style-name="P1161">2) grąžina (įskaito) mokesčio mokėtojui mokesčio skirtumą (visą ar jo dalį)<text:s/>per 15 dienų po to, kai gavo raštišką prašymą bei reikalaujamus pateikti dokumentus dėl mokesčio skirtumo grąžinimo (įskaitymo), o kai atliekamas mokesčio mokėtojo patikrinimas, - ne vėliau kaip per 10 dienų po mokesčio administratoriaus pareigūno surašyto<text:s/>sprendimo gavimo dienos;<text:s/></text:p>
      <text:p text:style-name="P1162">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text:s/>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1163">6. Mokesčio administratorius per šio straipsnio 5 dalyje nustatytą terminą mokesčio permoką (visą ar jos dalį) arba mokesčio skirtumą (visą ar jo dalį) įskaito į biudžetą ir fondus mokestinei nepriemokai (įskaitant nepriemokas, kurių mokėjimas atidėtas pagal mokestinės paskolos sutartį ir kurių mokėjimo terminas pagal mokestinės paskolos sutartį yra suėjęs) padengti centrinio mokesčio administratoriaus nustatyta tvarka, nors tai nenurodyta mokesčio mokėtojo raštu pateiktame prašyme. Mokesčio mokėtojo prašymu mokesčio permoka ar skirtumas įskaitomas deklaruojamiems ir apskaičiuotiems nedeklaruojamiems mokesčiams, kurių mokėjimo terminas nesibaigęs. Mokesčio permoka (visa ar jos dalis) ar mokesčio skirtumas (visas ar jo dalis) gali būti grąžinami tik po šioje dalyje nurodytų įskaitymų. Mokesčio administratorius, per nurodytą laiką neįskaitęs mokesčio permokos arba skirtumo,<text:span text:style-name="T1164"><text:s/></text:span>mokesčio mokėtojo naudai skaičiuoja palūkanas tokia pat tvarka, kaip ir ne laiku grąžinus mokesčio permokas ar mokesčio skirtumus.</text:p>
      <text:p text:style-name="P1165">7. Jeigu mokestį išskaičiuojantis asmuo perveda per didelį mokestį į valstybės (savivaldybės) biudžetą bei fondus, už permokėtą mokesčio sumą palūkanos neskaičiuojamos, o suma grąžinama per 30 dienų nuo prašymo gavimo dienos.</text:p>
      <text:p text:style-name="P1166"/>
      <text:p text:style-name="P1167">[38 straipsnio redakcija nuo 2001 m. rugsėjo 1 d.:</text:p>
      <text:p text:style-name="P1168">38 straipsnis. Mokesčio grąžinimas ir įskaitymas</text:p>
      <text:p text:style-name="P1169">1. Mokesčio mokėtojo permokėtos mokesčių sumos centrinio mokesčio administratoriaus nustatyta tvarka yra įskaitomos mokesčio mokėtojo mokestinei nepriemokai padengti.</text:p>
      <text:p text:style-name="P1170">2. Mokesčio mokėtojo permokėtos mokesčių sumos, kurios lieka permokos sumas įskaičius mokestinei nepriemokai padengti, grąžinamos mokesčio mokėtojo prašymu.</text:p>
      <text:p text:style-name="P1171">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text:p>
      <text:p text:style-name="P1172">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73">5. Mokesčio administratorius, per šio straipsnio 3 dalyje nurodytą terminą negrąžinęs mokesčio permokos sumos, mokesčio mokėtojo naudai skaičiuoja palūkanas, iki mokesčio permoka bus grąžinta. Palūkanų dydis yra lygus<text:s/>nustatytam delspinigių už ne laiku sumokėtą mokestį dydžiui. Priėmus sprendimą sustabdyti mokesčio permokos grąžinimą, palūkanos mokesčio mokėtojo naudai neskaičiuojamos, o Lietuvos Respublikos Vyriausybės ar jos įgaliotos institucijos nustatyta tvarka šį<text:s/>sprendimą panaikinus, palūkanos apskaičiuojamos už visą laikotarpį, kurį grąžinimas buvo sustabdytas.</text:p>
      <text:p text:style-name="P1174">6. Jei mokesčio mokėtojas pageidauja, kad mokesčio permoka būtų įskaityta deklaruojamiems ir apskaičiuotiems nedeklaruojamiems mokesčiams, kurių mokėjimo<text:s/>terminas nepasibaigęs, taip pat finansų ministro nustatyta tvarka mokesčiams muitinėje įskaityti, jis dėl to pateikia atitinkamą prašymą.</text:p>
      <text:p text:style-name="P1175">7. Prašymo grąžinti arba įskaityti mokesčio permoką pateikimo tvarką bei formas nustato centrinis mokesčio administratorius.</text:p>
      <text:p text:style-name="P1176">8. Jei kitaip nenumatyta atitinkamame mokesčio įstatyme, kitos su mokesčio grąžinimu (įskaitymu) susijusios sumos, taip pat susidaręs mokesčio skirtumas grąžinami (įskaitomi) ta pačia tvarka kaip ir mokestis.</text:p>
      <text:p text:style-name="P1177">9. Jeigu mokestį išskaičiuojantis asmuo<text:s/>į valstybės (savivaldybės) biudžetą bei valstybės pinigų fondus perveda per didelę mokesčio sumą, nuo permokėtos mokesčio sumos palūkanos neskaičiuojamos. Ši suma grąžinama per 30 dienų nuo prašymo gavimo dienos.</text:p>
      <text:p text:style-name="P1178"><text:span text:style-name="T1179">10. Jei atitinkamame mokesčio įstatyme nen</text:span><text:span text:style-name="T1180">umatyta kitaip, mokesčio permoka gali būti grąžinta (įskaityta), jeigu ji susidarė ne ankščiau kaip per einamuosius ir prieš juos einančius penkerius kalendorinius metus, skaičiuojant atgal nuo įskaitymo dienos, o kai yra mokesčio mokėtojo prašymas, – nuo<text:s/></text:span><text:span text:style-name="T1181">šio prašymo pateikimo dienos.]</text:span></text:p>
      <text:p text:style-name="P1182">Straipsnio pakeitimai:</text:p>
      <text:p text:style-name="P1183"><text:span text:style-name="T1184">Nr.<text:s/></text:span><text:a xlink:href="http://www3.lrs.lt/cgi-bin/preps2?Condition1=41511&amp;Condition2=" office:target-frame-name="_top" xlink:show="replace"><text:a xlink:href="http://www3.lrs.lt/cgi-bin/preps2?Condition1=41511&amp;Condition2=" office:target-frame-name="_top" xlink:show="replace"><text:span text:style-name="T1185">VIII-293</text:span></text:a></text:a><text:span text:style-name="T1186">, 97.06.24, Žin., 1997, Nr.66-</text:span><text:span text:style-name="T1187">1594 (97.07.11)</text:span></text:p>
      <text:p text:style-name="P1188"><text:span text:style-name="T1189">Nr.<text:s/></text:span><text:a xlink:href="http://www3.lrs.lt/cgi-bin/preps2?Condition1=60358&amp;Condition2=" office:target-frame-name="_top" xlink:show="replace"><text:a xlink:href="http://www3.lrs.lt/cgi-bin/preps2?Condition1=60358&amp;Condition2=" office:target-frame-name="_top" xlink:show="replace"><text:span text:style-name="T1190">VIII-838</text:span></text:a></text:a><text:span text:style-name="T1191">, 98.07.02, Žin., 1998, Nr.68-1978 (98.07.31)</text:span></text:p>
      <text:p text:style-name="P1192"><text:span text:style-name="T1193">Nr.<text:s/></text:span><text:a xlink:href="http://www3.lrs.lt/cgi-bin/preps2?Condition1=78589&amp;Condition2=" office:target-frame-name="_top" xlink:show="replace"><text:a xlink:href="http://www3.lrs.lt/cgi-bin/preps2?Condition1=78589&amp;Condition2=" office:target-frame-name="_top" xlink:show="replace"><text:span text:style-name="T1194">VIII-1122</text:span></text:a></text:a><text:span text:style-name="T1195">, 99.04.06, Žin., 1999, Nr.36-1060 (99.04.23)</text:span></text:p>
      <text:p text:style-name="P1196"><text:span text:style-name="T1197">Nr.<text:s/></text:span><text:a xlink:href="http://www3.lrs.lt/cgi-bin/preps2?Condition1=106083&amp;Condition2=" office:target-frame-name="_top" xlink:show="replace"><text:a xlink:href="http://www3.lrs.lt/cgi-bin/preps2?Condition1=106083&amp;Condition2=" office:target-frame-name="_top" xlink:show="replace"><text:span text:style-name="T1198">VIII-1840</text:span></text:a></text:a><text:span text:style-name="T1199">, 00.07.13, Žin., 2000, Nr.64-1917 (00.07.31), įsigalioja nuo 2000.10.01</text:span></text:p>
      <text:p text:style-name="P1200"><text:span text:style-name="T1201">Nr.<text:s/></text:span><text:a xlink:href="http://www3.lrs.lt/cgi-bin/preps2?a=143056&amp;b=" office:target-frame-name="_top" xlink:show="replace"><text:span text:style-name="T1202">I</text:span><text:span text:style-name="T1203">X-394</text:span></text:a><text:span text:style-name="T1204">, 2001-06-26, Žin., 2001, Nr. 62-2211 (2001-07-18), įsigalioja nuo 2001-09-01</text:span></text:p>
      <text:p text:style-name="P1205"/>
      <text:p text:style-name="P1206"/>
      <text:p text:style-name="P1207"><text:span text:style-name="T1208">38</text:span><text:span text:style-name="T1209">(1)</text:span><text:span text:style-name="T1210"><text:s/>straipsnis. Mokesčio grąžinimo sustabdymas</text:span></text:p>
      <text:p text:style-name="P1211">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1212">2. Priėmus sprendimą sustabdyti mokesčio permokos (visos ar jos dalies) arba mokesčio skirtumo (viso ar jo dalies) grąžinimą (įskaitymą), netaikomos šio įstatymo 38 straipsnio bei Pridėtinės vertės mokesčio įstatymo 17 straipsnio nuostatos dėl mokesčio<text:s/>permokos (visos ar jos dalies) arba mokesčio skirtumo (viso ar jo dalies) grąžinimo (įskaitymo) terminų.<text:s/></text:p>
      <text:p text:style-name="P1213">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text:s/>vertės mokesčio įstatymo 17 straipsnio 1 dalies 1 punkto nuostatos dėl prekių (paslaugų) apmokestinimo.</text:p>
      <text:p text:style-name="P1214"/>
      <text:p text:style-name="P1215">[3 dalies redakcija nuo 2001 m. rugsėjo 1 d.:</text:p>
      <text:p text:style-name="P1216">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text:s/>pat taikomos Pridėtinės vertės mokesčio įstatymo nuostatos dėl prekių (paslaugų) apmokestinimo.]</text:p>
      <text:p text:style-name="P1217"/>
      <text:p text:style-name="P1218">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219">Straipsnio pakeitimai:</text:p>
      <text:p text:style-name="P1220"><text:span text:style-name="T1221">Nr.<text:s/></text:span><text:a xlink:href="http://www3.lrs.lt/cgi-bin/preps2?Condition1=78589&amp;Condition2=" office:target-frame-name="_top" xlink:show="replace"><text:a xlink:href="http://www3.lrs.lt/cgi-bin/preps2?Condition1=78589&amp;Condition2=" office:target-frame-name="_top" xlink:show="replace"><text:span text:style-name="T1222">VIII-1122</text:span></text:a></text:a><text:span text:style-name="T1223">, 99.04.06, Žin., 1999, Nr.36-1060 (99.04.23)</text:span></text:p>
      <text:p text:style-name="P1224"><text:span text:style-name="T1225">Nr.<text:s/></text:span><text:a xlink:href="http://www3.lrs.lt/cgi-bin/preps2?a=143056&amp;b=" office:target-frame-name="_top" xlink:show="replace"><text:span text:style-name="T1226">IX-394</text:span></text:a><text:span text:style-name="T1227">, 2001-06-26, Žin., 2001, Nr. 62-2211 (2001-07-18), įsigalioja nuo 2001-09-01</text:span></text:p>
      <text:p text:style-name="P1228"/>
      <text:p text:style-name="P1229"/>
      <text:p text:style-name="P1230">39 straipsnis. Delspinigiai</text:p>
      <text:p text:style-name="P1231"><text:span text:style-name="T1232"><text:tab/>1. Delspinigiai skaičiuojami už ne laiku sumokėtą ar pervestą į valstybės (savivaldybės) biudžetą bei fondus deklaruotą mokestį (avansin</text:span><text:span text:style-name="T1233">į mokestį) arba mokesčio mokėtojo apskaičiuotą ne laiku sumokėtą ar pervestą nedeklaruojamą mokestį (avansinį mokestį), arba už per daug grąžintą mokesčio sumą (išskyrus tuos atvejus, kai per daug grąžinama mokesčio dėl mokesčio administratoriaus klaidos).</text:span><text:span text:style-name="T1234"><text:s/>Į priežastis, dėl kurių mokestis buvo ne laiku sumokėtas ar pervestas į valstybės (savivaldybės) biudžetą bei fondus, neatsižvelgiama, išskyrus šio įstatymo 39</text:span><text:span text:style-name="T1235">1</text:span><text:span text:style-name="T1236"><text:s/>straipsnyje numatytas išimtis.</text:span></text:p>
      <text:p text:style-name="P1237"><text:tab/>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1238"><text:span text:style-name="T1239"><text:tab/>3. Delspinigių</text:span><text:span text:style-name="T1240"><text:s/></text:span><text:span text:style-name="T1241">bei padidintų delspinigių dydį už ne laiku sumokėtą mokestį ir delspinigių mokėjimo bei skaičiavimo tvarką nustato finansų ministras, atsižvelgdamas į vidutinę praėjusio kalendorinio ketvirčio palūka</text:span><text:span text:style-name="T1242">nų normą, mokamą už Vyriausybės ne ilgiau kaip vieneriems metams išleistas obligacijas litais. Delspinigių dydis nustatomas palūkanų normą padidinus iki 10 punktų, o padidintų delspinigių dydis - iki 15 punktų.</text:span></text:p>
      <text:p text:style-name="P1243"/>
      <text:p text:style-name="P1244">[1, 2 ir 3 dalių redakcija nuo 2001 m. rugsėjo 1 d.:</text:p>
      <text:p text:style-name="P1245">1. Delspinigiai skaičiuojami:</text:p>
      <text:p text:style-name="P1246">1) už ne laiku sumokėtą arba nesumokėtą į valstybės (savivaldybės) biudžetą bei valstybės pinigų fondus deklaruotą mokestį (įskaitant mokesčio avansą, avansinį mokestį ir kitus avansinius mokėjimus, numatytus mokesčių<text:s/>įstatymuose) arba mokesčio mokėtojo apskaičiuotą ne laiku sumokėtą nedeklaruojamą mokestį (įskaitant mokesčio avansą, avansinį mokestį ir kitus avansinius mokėjimus, numatytus mokesčių įstatymuose);</text:p>
      <text:p text:style-name="P1247">2) už ne laiku sumokėtą arba nesumokėtą patikrinimo metu<text:s/>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248">3) už grąžintą mokesčio, įskaitant avansinio, per didelę sumą (išskyrus tuos atvejus, kai per daug grąžinama dėl mokesčio administratoriaus klaidos);</text:p>
      <text:p text:style-name="P1249">4) už ne laiku sumokėtą arba nesumokėtą<text:s/>už mokesčių įstatymų pažeidimus mokesčio administratoriaus pareigūno paskirtą baudą.</text:p>
      <text:p text:style-name="P1250">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text:s/>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51">3. Delspinigių dydį už ne laiku sumokėtą mokestį ir delspinigių mokėjimo bei skaičiavimo tvarką nustato finansų ministras, atsižvelgdamas į vidutinę praėjusio<text:s/>kalendorinio ketvirčio aukciono būdu išleistų litais Lietuvos Respublikos valstybės iždo vekselių metinės palūkanų normos svertinį rodiklį. Delspinigių dydis nustatomas palūkanų normą padidinus iki 10 punktų.]</text:p>
      <text:p text:style-name="P1252"/>
      <text:p text:style-name="P1253"><text:tab/>4. Iš mokesčio mokėtojo ar mokestį išskaičiuojančio asmens, nemokančio delspinigių nustatyta tvarka, delspinigiai išieškomi tokia pat tvarka kaip ir nesumokėtas mokestis.</text:p>
      <text:p text:style-name="P1254"><text:tab/>5. Delspinigių sumokėjimas neatleidžia nuo mokesčio mokėjimo.</text:p>
      <text:p text:style-name="P1255"><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text:s/>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1256">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1257"/>
      <text:p text:style-name="P1258">[6 ir 7 dalių redakcija nuo 2001 m. rugsėjo 1 d.:</text:p>
      <text:p text:style-name="P1259">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text:s/>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60">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text:s/>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61"/>
      <text:p text:style-name="P1262"><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63"/>
      <text:p text:style-name="P1264">[39 straipsnis papildomas 9 ir 10 dalimis nuo 2001 m.<text:s/>rugsėjo 1 d.:</text:p>
      <text:p text:style-name="P1265">9. Jeigu mokestis pagal mokesčių teisės aktus turėjo būti sumokėtas iki 1996 metų birželio 30 dienos, už ne laiku sumokėtą mokestį skaičiuojamų delspinigių suma negali viršyti 100 procentų nesumokėto mokesčio sumos. Ši nuostata netaikoma jau<text:s/>sumokėtiems arba išieškotiems delspinigiams.</text:p>
      <text:p text:style-name="P1266">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267">1) su mokesčio mokėtoju sudaryta mokestinės paskolos sutartis;</text:p>
      <text:p text:style-name="P1268">2) delspinigiai buvo apskaičiuoti nuo vieno mokesčio, baudos nepriemokos, bet tą patį laikotarpį mokesčio mokėtojas turėjo kito mokesčio permoką;</text:p>
      <text:p text:style-name="P1269"><text:span text:style-name="T1270">3) yra šio įstatymo 39</text:span><text:span text:style-name="T1271">(1 )</text:span><text:span text:style-name="T1272">straipsnio 1 dalyje nustatytas pagrindas;</text:span></text:p>
      <text:p text:style-name="P1273">4) kitais atvejais, kai delspinigių ir (ar) indeksuotų nesumokėtų įmokų į valstybės biudžetą sumos išieškojimas netikslingas<text:s/>ekonominiu ir (ar) socialiniu požiūriu.]</text:p>
      <text:p text:style-name="P1274">Straipsnio pakeitimai:</text:p>
      <text:p text:style-name="P1275"><text:span text:style-name="T1276">Nr.<text:s/></text:span><text:a xlink:href="http://www3.lrs.lt/cgi-bin/preps2?Condition1=36092&amp;Condition2=" office:target-frame-name="_top" xlink:show="replace"><text:a xlink:href="http://www3.lrs.lt/cgi-bin/preps2?Condition1=36092&amp;Condition2=" office:target-frame-name="_top" xlink:show="replace"><text:span text:style-name="T1277">VIII-107</text:span></text:a></text:a><text:span text:style-name="T1278">, 97.02.13, Žin., 1</text:span><text:span text:style-name="T1279">997, Nr.17-362 (97.02.26)<text:s/></text:span></text:p>
      <text:p text:style-name="P1280"><text:span text:style-name="T1281">Nr.<text:s/></text:span><text:a xlink:href="http://www3.lrs.lt/cgi-bin/preps2?Condition1=41511&amp;Condition2=" office:target-frame-name="_top" xlink:show="replace"><text:a xlink:href="http://www3.lrs.lt/cgi-bin/preps2?Condition1=41511&amp;Condition2=" office:target-frame-name="_top" xlink:show="replace"><text:span text:style-name="T1282">VIII-293</text:span></text:a></text:a><text:span text:style-name="T1283">, 97.06.24, Žin., 1997, Nr.66-1594 (97.07.11)</text:span></text:p>
      <text:p text:style-name="P1284"><text:span text:style-name="T1285">Nr.<text:s/></text:span><text:a xlink:href="http://www3.lrs.lt/cgi-bin/preps2?Condition1=60358&amp;Condition2=" office:target-frame-name="_top" xlink:show="replace"><text:a xlink:href="http://www3.lrs.lt/cgi-bin/preps2?Condition1=60358&amp;Condition2=" office:target-frame-name="_top" xlink:show="replace"><text:span text:style-name="T1286">VIII-838</text:span></text:a></text:a><text:span text:style-name="T1287">, 98.07.02, Žin., 1998, Nr.68-1978 (98.07.31)</text:span></text:p>
      <text:p text:style-name="Normal"><text:span text:style-name="T1288">Nr.<text:s/></text:span><text:a xlink:href="http://www3.lrs.lt/cgi-bin/preps2?Condition1=84174&amp;Condition2=" office:target-frame-name="_top" xlink:show="replace"><text:a xlink:href="http://www3.lrs.lt/cgi-bin/preps2?Condition1=84174&amp;Condition2=" office:target-frame-name="_top" xlink:show="replace"><text:span text:style-name="T1289">VIII-1277</text:span></text:a></text:a><text:span text:style-name="T1290">, 99.07.01, Žin., 1999, Nr.62-2034 (99.07.16)</text:span></text:p>
      <text:p text:style-name="P1291"><text:span text:style-name="T1292">Nr.<text:s/></text:span><text:a xlink:href="http://www3.lrs.lt/cgi-bin/preps2?a=143056&amp;b=" office:target-frame-name="_top" xlink:show="replace"><text:span text:style-name="T1293">IX-394</text:span></text:a><text:span text:style-name="T1294">, 2001-06-26,</text:span><text:span text:style-name="T1295"><text:s/>Žin., 2001, Nr. 62-2211 (2001-07-18), įsigalioja nuo 2001-09-01</text:span></text:p>
      <text:p text:style-name="P1296"/>
      <text:p text:style-name="P1297"/>
      <text:p text:style-name="P1298"><text:span text:style-name="T1299"><text:tab/>39</text:span><text:span text:style-name="T1300">(1)</text:span><text:span text:style-name="T1301"><text:s/>straipsnis. Atleidimo nuo ekonominių sankcijų, nesant kaltės, tvarka</text:span></text:p>
      <text:p text:style-name="P1302"><text:tab/>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text:s/>įstatymų pažeidimus, numatytus šio įstatymo 49 straipsnyje.</text:p>
      <text:p text:style-name="P1303"><text:tab/>2. Kad kaltės nėra, mokesčio mokėtojas turi įrodyti pats.</text:p>
      <text:p text:style-name="P1304"/>
      <text:p text:style-name="P1305"><text:span text:style-name="T1306">[39</text:span><text:span text:style-name="T1307">(1 )</text:span><text:span text:style-name="T1308"><text:s/>straipsnio redakcija nuo 2001 m. rugsėjo 1 d.:</text:span></text:p>
      <text:p text:style-name="P1309"><text:span text:style-name="T1310">39</text:span><text:span text:style-name="T1311">(1)</text:span><text:span text:style-name="T1312"><text:s/>straipsnis. Atleidimas nuo baudų<text:s/></text:span></text:p>
      <text:p text:style-name="P1313">1. Mokesčio mokėtojas (mokestį išskaičiuojantis asmuo) gali būti atleidžiamas nuo baudų mokėjimo šiais atvejais:</text:p>
      <text:p text:style-name="P1314">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315">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316">3) kai mokesčio mokėtojas mokesčio įstatymą pažeidė dėl mokesčių administratoriaus raštu pateikto klaidingo paaiškinimo<text:s/>mokesčio apskaičiavimo, mokėjimo klausimais.</text:p>
      <text:p text:style-name="P1317">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318">3. Nuo baudos atleidžiama tik tuo atveju, kai mokesčio mokėtojas mokesčio sumą yra sumokėjęs ar sumokėjimo terminas šio įstatymo nustatyta tvarka yra atidėtas.</text:p>
      <text:p text:style-name="P1319"><text:span text:style-name="T1320">4. Atleidimas nuo baudų į</text:span><text:span text:style-name="T1321">forminamas vietos arba centrinio mokesčio administratoriaus, taip pat mokestinį ginčą nagrinėjančios institucijos sprendimu.]</text:span></text:p>
      <text:p text:style-name="P1322">Straipsnio pakeitimai:</text:p>
      <text:p text:style-name="P1323"><text:span text:style-name="T1324">Nr.<text:s/></text:span><text:a xlink:href="http://www3.lrs.lt/cgi-bin/preps2?Condition1=36092&amp;Condition2=" office:target-frame-name="_top" xlink:show="replace"><text:a xlink:href="http://www3.lrs.lt/cgi-bin/preps2?Condition1=36092&amp;Condition2=" office:target-frame-name="_top" xlink:show="replace"><text:span text:style-name="T1325">VIII-107</text:span></text:a></text:a><text:span text:style-name="T1326">, 97.02.13, Žin., 1997, Nr.17-362 (97.02.26)</text:span></text:p>
      <text:p text:style-name="P1327"><text:span text:style-name="T1328">Nr.<text:s/></text:span><text:a xlink:href="http://www3.lrs.lt/cgi-bin/preps2?Condition1=60358&amp;Condition2=" office:target-frame-name="_top" xlink:show="replace"><text:a xlink:href="http://www3.lrs.lt/cgi-bin/preps2?Condition1=60358&amp;Condition2=" office:target-frame-name="_top" xlink:show="replace"><text:span text:style-name="T1329">VIII-838</text:span></text:a></text:a><text:span text:style-name="T1330">, 98.07.02, Žin., 1998, Nr.68-1978 (98.07.31)</text:span></text:p>
      <text:p text:style-name="P1331"><text:span text:style-name="T1332">Nr.<text:s/></text:span><text:a xlink:href="http://www3.lrs.lt/cgi-bin/preps2?a=143056&amp;b=" office:target-frame-name="_top" xlink:show="replace"><text:span text:style-name="T1333">IX-394</text:span></text:a><text:span text:style-name="T1334">, 2001-06-26, Žin., 2001, Nr. 62-2211 (2001-07-18), įsigalioja nuo 2001-09-01</text:span></text:p>
      <text:p text:style-name="P1335"/>
      <text:p text:style-name="P1336"/>
      <text:p text:style-name="P1337"><text:tab/>40 straipsnis. VI skyriaus išimtys</text:p>
      <text:p text:style-name="P1338"><text:tab/>1. Šio skyriaus nuostatos netaikomos tiems mokesčio mokėtojams, iš kurių mokestį išskaičiuoja ir sumoka į valstybės (savivaldybės) biudžetą bei fondus mokestį išskaičiuojantis asmuo.</text:p>
      <text:p text:style-name="P1339">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340">Straipsnio pakeitimai:</text:p>
      <text:p text:style-name="P1341"><text:span text:style-name="T1342">Nr.<text:s/></text:span><text:a xlink:href="http://www3.lrs.lt/cgi-bin/preps2?Condition1=41511&amp;Condition2=" office:target-frame-name="_top" xlink:show="replace"><text:a xlink:href="http://www3.lrs.lt/cgi-bin/preps2?Condition1=41511&amp;Condition2=" office:target-frame-name="_top" xlink:show="replace"><text:span text:style-name="T1343">VIII-293</text:span></text:a></text:a><text:span text:style-name="T1344">, 97.06.24, Žin., 1997, Nr.66-1594 (97.07.11)</text:span></text:p>
      <text:p text:style-name="P1345"/>
      <text:p text:style-name="P1346"/>
      <text:h text:style-name="P1347" text:outline-level="1">VII SKYRIUS. MOKESČIO MOKĖTOJŲ APSKAITA</text:h>
      <text:p text:style-name="P1348"/>
      <text:p text:style-name="P1349"><text:tab/>41 straipsnis. Mokesčio mokėtojų registras</text:p>
      <text:p text:style-name="P1350"><text:tab/>1. Mokesčio mokėtojų apskaitai tvarkyti sudaromas bendras mokesčio mokėtojų registras.</text:p>
      <text:p text:style-name="P1351"><text:tab/>2. Mokesčio administratorius registruoja visus asmenis, kurių registravimas yra privalomas pagal šio įstatymo 43 straipsnį.</text:p>
      <text:p text:style-name="P1352"/>
      <text:p text:style-name="P1353">42 straipsnis. Mokesčio mokėtojų registro steigimas ir tvarkymas</text:p>
      <text:p text:style-name="P1354">1. Mokesčio mokėtojų registrą steigia Lietuvos Respublikos Vyriausybė Finansų ministerijos teikimu.</text:p>
      <text:p text:style-name="P1355">2. Mokesčio mokėtojų duomenų rinkimo, kaupimo, apdorojimo, sisteminimo, saugojimo, naudojimo, teikimo tvarka nustatoma Mokesčio mokėtojų registro nuostatuose, kuriuos tvirtina Lietuvos Respublikos Vyriausybė.</text:p>
      <text:p text:style-name="P1356">Straipsnio pakeitimai:</text:p>
      <text:p text:style-name="P1357"><text:span text:style-name="T1358">Nr.<text:s/></text:span><text:a xlink:href="http://www3.lrs.lt/cgi-bin/preps2?Condition1=87630&amp;Condition2=" office:target-frame-name="_top" xlink:show="replace"><text:a xlink:href="http://www3.lrs.lt/cgi-bin/preps2?Condition1=87630&amp;Condition2=" office:target-frame-name="_top" xlink:show="replace"><text:span text:style-name="T1359">VIII-1334</text:span></text:a></text:a><text:span text:style-name="T1360">, 99.09.23, Žin., 1999, Nr.84-2493 (99.10.08)</text:span></text:p>
      <text:p text:style-name="P1361"/>
      <text:p text:style-name="P1362"/>
      <text:p text:style-name="P1363"><text:tab/>43 straipsnis. Mokesčio mokėtojų bei asmenų, išskaičiuojančių mokesčius, registracija</text:p>
      <text:p text:style-name="P1364"><text:tab/>1. Asmuo, kuriam pagal mokesčio įstatymą yra nustatyta prievolė mokėti mokestį, privalo registruotis pas atitinkamą vietos mokesčio administratorių kaip mokesčio mokėtojas.</text:p>
      <text:p text:style-name="P1365"><text:tab/>2. Kiekvienas fizinis asmuo, dirbantis pagal darbo sutartį, pas vietos mokesčio administratorių registruojasi per savo darbdavį.</text:p>
      <text:p text:style-name="P1366"><text:tab/>3. Kiekvienas mokestį išskaičiuojantis asmuo<text:s/>privalo registruotis pas vietos mokesčio administratorių ir pateikti mokesčio mokėtojų, iš kurių išskaito mokestį, sąrašą pagal nustatytą formą ir tvarką.</text:p>
      <text:p text:style-name="P1367"/>
      <text:p text:style-name="P1368">[43 straipsnio redakcija nuo juridinių asmenų registro įsteigimo dienos:</text:p>
      <text:p text:style-name="P1369"><text:span text:style-name="T1370">43 straipsnis. Mokesčio mo</text:span><text:span text:style-name="T1371">kėtojų bei mokesčius išskaičiuojančių asmenų registracija</text:span></text:p>
      <text:p text:style-name="P1372">1. Asmuo, kuriam pagal mokesčio įstatymą yra nustatyta prievolė mokėti mokestį, privalo registruotis kaip mokesčio mokėtojas.<text:s/></text:p>
      <text:p text:style-name="P1373">2. Kiekvienas fizinis asmuo, dirbantis pagal darbo sutartį, mokesčio mokėtoju registruojasi per savo darbdavį.</text:p>
      <text:p text:style-name="P1374">3. Kiekvienas mokestį išskaičiuojantis asmuo privalo registruotis ir nustatyta tvarka pateikti mokesčio mokėtojų, iš kurių išskaito mokestį, nustatytos formos sąrašą.</text:p>
      <text:p text:style-name="P1375">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76">5. Valstybinė mokesčių inspekcija prie Finansų ministerijos, iš juridinių asmenų registro gavusi nustatytus duomenis, per dvi darbo dienas įregistruoja juridinį asmenį mokesčio mokėtoju (mokestį išskaičiuojančiu asmeniu).<text:s/></text:p>
      <text:p text:style-name="P1377">6. Esant būtinybei, mokesčių inspekcija turi teisę nurodyti mokesčio mokėtojui (mokestį išskaičiuojančiam asmeniui), kad šis patikslintų pateiktus duomenis arba suteiktų papildomų duomenų. Mokesčio mokėtojas (mokestį<text:s/>išskaičiuojantis asmuo) pats privalo informuoti atitinkamo registro tvarkytoją (atsižvelgiant į tai, kuriam registrui jis teikė pirminius duomenis) apie registruojamų duomenų pasikeitimą per 5 darbo dienas nuo šių duomenų pasikeitimo.]</text:p>
      <text:p text:style-name="P1378">Straipsnio pakeitimai:</text:p>
      <text:p text:style-name="P1379"><text:span text:style-name="T1380">Nr.<text:s/></text:span><text:a xlink:href="http://www3.lrs.lt/cgi-bin/preps2?a=143056&amp;b=" office:target-frame-name="_top" xlink:show="replace"><text:span text:style-name="T1381">IX-394</text:span></text:a><text:span text:style-name="T1382">, 2001-06-26, Žin., 2001, Nr. 62-2211 (2001-07-18), įsigalioja nuo 2001-09-01</text:span></text:p>
      <text:p text:style-name="P1383"/>
      <text:p text:style-name="P1384"><text:tab/>44 straipsnis. Mokesčio mokėtojų registravimo laikas</text:p>
      <text:p text:style-name="P1385"><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386"/>
      <text:p text:style-name="P1387">[44 straipsnio redakcija nuo juridinių asmenų registro įsteigimo dienos:</text:p>
      <text:p text:style-name="P1388">44 straipsnis. Mokesčio mokėtojo registravimo laikas ir pranešimas apie pasikeitusius</text:p>
      <text:p text:style-name="P1389">arba naujai atsiradusius duomenis</text:p>
      <text:p text:style-name="P1390">1. Asmuo, kuriam<text:s/>pagal mokesčio įstatymą yra nustatyta prievolė mokėti mokestį, privalo registruotis pas atitinkamą vietos mokesčio administratorių, jei teisinis registravimas nenumatytas, per 5 darbo dienas nuo vertimosi veikla pirmosios dienos.</text:p>
      <text:p text:style-name="P1391">2. Asmuo, įsiregistravęs mokesčių mokėtoju, jei teisinis registravimas įstatymo nenumatytas, apie pasikeitimus turi pranešti mokesčio administratoriui ne vėliau kaip per 5 darbo dienas po duomenų pasikeitimo ar atsiradimo.]</text:p>
      <text:p text:style-name="P1392">Straipsnio pakeitimai:</text:p>
      <text:p text:style-name="P1393"><text:span text:style-name="T1394">Nr.<text:s/></text:span><text:a xlink:href="http://www3.lrs.lt/cgi-bin/preps2?a=143056&amp;b=" office:target-frame-name="_top" xlink:show="replace"><text:span text:style-name="T1395">IX-394</text:span></text:a><text:span text:style-name="T1396">, 2001-06-26, Žin., 2001, Nr. 62-2211 (2001-07-18), įsigalioja nuo 2001-09-01</text:span></text:p>
      <text:p text:style-name="P1397"/>
      <text:p text:style-name="P1398"/>
      <text:p text:style-name="P1399"><text:tab/>45 straipsnis. Mokesčio mokėtojo identifikacinis numeris</text:p>
      <text:p text:style-name="P1400"><text:tab/>1. Kiekvienas mokesčio mokėtojas ar mokestį išskaičiuojantis asmuo privalo turėti nuolatinį identifikacinį numerį, leidžiantį identifikuoti mokesčio mokėtoją ar išskaičiuojantį mokestį asmenį, nesvarbu, kas administruoja mokestį.</text:p>
      <text:p text:style-name="P1401"><text:tab/>2. Įmonėms ir organizacijoms naudojamas Juridinių vienetų registro identifikacinis kodas, fiziniams asmenims - Gyventojų registro asmenų kodas.</text:p>
      <text:p text:style-name="P1402"><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403"/>
      <text:p text:style-name="P1404"><text:tab/>46 straipsnis. (Neteko galios)</text:p>
      <text:p text:style-name="P1405">Straipsnio pakeitimai:</text:p>
      <text:p text:style-name="P1406"><text:span text:style-name="T1407">Nr.<text:s/></text:span><text:a xlink:href="http://www3.lrs.lt/cgi-bin/preps2?Condition1=87630&amp;Condition2=" office:target-frame-name="_top" xlink:show="replace"><text:a xlink:href="http://www3.lrs.lt/cgi-bin/preps2?Condition1=87630&amp;Condition2=" office:target-frame-name="_top" xlink:show="replace"><text:span text:style-name="T1408">VIII-1334</text:span></text:a></text:a><text:span text:style-name="T1409">, 99.09.23, Žin., 1999, Nr.84-2493 (99.10.08)</text:span></text:p>
      <text:p text:style-name="P1410"/>
      <text:p text:style-name="P1411"/>
      <text:h text:style-name="P1412" text:outline-level="1">VIII SKYRIUS. MOKESČIŲ ĮSTATYMŲ PAŽEIDIMAI</text:h>
      <text:p text:style-name="P1413"/>
      <text:p text:style-name="P1414"><text:tab/>47 straipsnis. (Neteko galios).</text:p>
      <text:p text:style-name="P1415">Straipsnio pakeitimai:</text:p>
      <text:p text:style-name="P1416"><text:span text:style-name="T1417">Nr.<text:s/></text:span><text:a xlink:href="http://www3.lrs.lt/cgi-bin/preps2?Condition1=41511&amp;Condition2=" office:target-frame-name="_top" xlink:show="replace"><text:a xlink:href="http://www3.lrs.lt/cgi-bin/preps2?Condition1=41511&amp;Condition2=" office:target-frame-name="_top" xlink:show="replace"><text:span text:style-name="T1418">VIII-293</text:span></text:a></text:a><text:span text:style-name="T1419">, 97.06.24, Žin., 1997, Nr.66-1594 (97.07.11)</text:span></text:p>
      <text:p text:style-name="P1420"><text:span text:style-name="T1421">Nr.<text:s/></text:span><text:a xlink:href="http://www3.lrs.lt/cgi-bin/preps2?Condition1=60358&amp;Condition2=" office:target-frame-name="_top" xlink:show="replace"><text:a xlink:href="http://www3.lrs.lt/cgi-bin/preps2?Condition1=60358&amp;Condition2=" office:target-frame-name="_top" xlink:show="replace"><text:span text:style-name="T1422">VIII-838</text:span></text:a></text:a><text:span text:style-name="T1423">, 98.07.02, Žin., 1998, Nr.68-1978 (98.07.31)</text:span></text:p>
      <text:p text:style-name="P1424"/>
      <text:p text:style-name="P1425"><text:tab/>48 straipsnis.(Neteko galios).</text:p>
      <text:p text:style-name="P1426">Straipsnio pakeitimai:</text:p>
      <text:p text:style-name="P1427"><text:span text:style-name="T1428">Nr.<text:s/></text:span><text:a xlink:href="http://www3.lrs.lt/cgi-bin/preps2?Condition1=41511&amp;Condition2=" office:target-frame-name="_top" xlink:show="replace"><text:a xlink:href="http://www3.lrs.lt/cgi-bin/preps2?Condition1=41511&amp;Condition2=" office:target-frame-name="_top" xlink:show="replace"><text:span text:style-name="T1429">VIII-293</text:span></text:a></text:a><text:span text:style-name="T1430">, 97.06.24, Žin., 1997, Nr.66-1594 (97.07.11)</text:span></text:p>
      <text:p text:style-name="P1431"><text:span text:style-name="T1432">Nr.<text:s/></text:span><text:a xlink:href="http://www3.lrs.lt/cgi-bin/preps2?Condition1=60358&amp;Condition2=" office:target-frame-name="_top" xlink:show="replace"><text:a xlink:href="http://www3.lrs.lt/cgi-bin/preps2?Condition1=60358&amp;Condition2=" office:target-frame-name="_top" xlink:show="replace"><text:span text:style-name="T1433">VIII-838</text:span></text:a></text:a><text:span text:style-name="T1434">, 98.07.02, Žin., 1998, Nr.68-1978 (98.07.31)</text:span></text:p>
      <text:p text:style-name="P1435"/>
      <text:p text:style-name="P1436"/>
      <text:p text:style-name="P1437"><text:tab/>49 straipsnis. Piktybiniai mokesčių įstatymų pažeidimai</text:p>
      <text:p text:style-name="P1438"><text:tab/>Piktybiniu mokesčių įstatymų pažeidimu laikoma, jei:</text:p>
      <text:p text:style-name="P1439"><text:tab/>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1440"><text:tab/>2) asmuo apgaulingai<text:s/>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1441"><text:tab/>3) asmuo mokesčio administratoriui pateikiamoje mokesčio deklaracijoje, ataskaitoje ir kitame dokumente įrašo žinomai neteisingus duomenis apie savo arba įmonės, įstaigos, organizacijos pajamas, pelną ar jų naudojimą;</text:p>
      <text:p text:style-name="P1442"><text:tab/>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1443"><text:span text:style-name="T1444"><text:tab/>5)</text:span><text:span text:style-name="T1445"><text:s/>asmuo naudoja neregistruotą kasos aparatą, kuris dubliuoja registruotąjį kasos aparatą, pakeistos konstrukcijos ar programos kasos aparatą arba klastoja ar sunaikina jo duomenis;</text:span></text:p>
      <text:p text:style-name="P1446"><text:tab/>6) asmuo laiko, parduoda ar įsigyja prekes be norminiuose aktuose nustatytų<text:s/>privalomų dokumentų, banderolių, kitų specialių ženklų;</text:p>
      <text:p text:style-name="P1447"><text:tab/>7) asmuo buhalterinės apskaitos dokumentuose neapskaito darbuotojams išmokamų su darbo santykiais susijusių išmokų;</text:p>
      <text:p text:style-name="P1448"><text:tab/>8) asmuo neleidžia mokesčio administratoriaus pareigūnui susipažinti su apskaitos<text:s/>dokumentais;</text:p>
      <text:p text:style-name="P1449"><text:tab/>9) asmuo, gavęs mokesčio administratoriaus nurodymą, be svarbių priežasčių neatvyksta nurodytu laiku pas mokesčio administratorių;</text:p>
      <text:p text:style-name="P1450"><text:tab/>10) asmuo klastoja arba pateikia mokesčio administratoriui žinomai suklastotus dokumentus;</text:p>
      <text:p text:style-name="P1451"><text:span text:style-name="T1452"><text:tab/>11) asmuo vengia<text:s/></text:span><text:span text:style-name="T1453">mokėti mokesčius arba trukdo mokesčio nustatymo ar surinkimo procesui;</text:span></text:p>
      <text:p text:style-name="P1454">12) asmuo pažeidinėja apskaitos taisykles;</text:p>
      <text:p text:style-name="P1455">13) asmuo gabena prekes be norminiuose aktuose nustatytų privalomų įsigijimo arba gabenimo dokumentų.</text:p>
      <text:p text:style-name="P1456"/>
      <text:p text:style-name="P1457">[49 straipsnio redakcija nuo 2001 m. rugsėjo 1 d.:</text:p>
      <text:p text:style-name="P1458">49 straipsnis. Piktybiniai mokesčių įstatymų pažeidimai<text:s/></text:p>
      <text:p text:style-name="P1459">Piktybiniu mokesčių įstatymų pažeidimu laikoma, jei:<text:s/></text:p>
      <text:p text:style-name="P1460">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461">2) asmuo mokesčio administratoriui pateikiamoje mokesčio deklaracijoje, ataskaitoje ir kitame dokumente įrašo žinomai neteisingus duomenis apie savo arba įmonės, įstaigos, organizacijos pajamas, pelną ar jų naudojimą;<text:s/></text:p>
      <text:p text:style-name="P1462">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463"><text:span text:style-name="T1464">4</text:span><text:span text:style-name="T1465">) asmuo naudoja neregistruotą kasos aparatą, kuris dubl</text:span><text:span text:style-name="T1466">iuoja registruotą kasos aparatą, pakeistos konstrukcijos ar programos kasos aparatą arba klastoja ar sunaikina jo duomenis;<text:s/></text:span></text:p>
      <text:p text:style-name="P1467">5) asmuo laiko, parduoda ar įsigyja prekes be norminiuose aktuose nustatytų privalomų dokumentų, banderolių, kitų specialių ženklų;<text:s/></text:p>
      <text:p text:style-name="P1468">6) asmuo į buhalterinės apskaitos dokumentus neįtraukia darbuotojams išmokamų su darbo santykiais susijusių išmokų;<text:s/></text:p>
      <text:p text:style-name="P1469">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470">8) asmuo gabena prekes be norminiuose aktuose nustatytų privalomų įsigijimo arba gabenimo dokumentų.]</text:p>
      <text:p text:style-name="P1471">Straipsnio pakeitimai:</text:p>
      <text:p text:style-name="P1472"><text:span text:style-name="T1473">Nr.<text:s/></text:span><text:a xlink:href="http://www3.lrs.lt/cgi-bin/preps2?Condition1=36092&amp;Condition2=" office:target-frame-name="_top" xlink:show="replace"><text:a xlink:href="http://www3.lrs.lt/cgi-bin/preps2?Condition1=36092&amp;Condition2=" office:target-frame-name="_top" xlink:show="replace"><text:span text:style-name="T1474">VIII-107</text:span></text:a></text:a><text:span text:style-name="T1475">, 97.02.13, Žin., 1997, Nr.17-362 (97.02.26)<text:s/></text:span></text:p>
      <text:p text:style-name="Normal"><text:span text:style-name="T1476">Nr.<text:s/></text:span><text:a xlink:href="http://www3.lrs.lt/cgi-bin/preps2?Condition1=37003&amp;Condition2=" office:target-frame-name="_top" xlink:show="replace"><text:a xlink:href="http://www3.lrs.lt/cgi-bin/preps2?Condition1=37003&amp;Condition2=" office:target-frame-name="_top" xlink:show="replace"><text:span text:style-name="T1477">VIII-146</text:span></text:a></text:a><text:span text:style-name="T1478">, 97.03.13, Žin., 1997, Nr.27-622 (97.03.28)</text:span></text:p>
      <text:p text:style-name="Normal"><text:span text:style-name="T1479">Nr.<text:s/></text:span><text:a xlink:href="http://www3.lrs.lt/cgi-bin/preps2?Condition1=60358&amp;Condition2=" office:target-frame-name="_top" xlink:show="replace"><text:a xlink:href="http://www3.lrs.lt/cgi-bin/preps2?Condition1=60358&amp;Condition2=" office:target-frame-name="_top" xlink:show="replace"><text:span text:style-name="T1480">VIII-838</text:span></text:a></text:a><text:span text:style-name="T1481">, 98.07.02, Žin., 1998, Nr.68-1978 (98.07.31)</text:span></text:p>
      <text:p text:style-name="P1482"><text:span text:style-name="T1483">Nr.<text:s/></text:span><text:a xlink:href="http://www3.lrs.lt/cgi-bin/preps2?a=143056&amp;b=" office:target-frame-name="_top" xlink:show="replace"><text:span text:style-name="T1484">IX-394</text:span></text:a><text:span text:style-name="T1485">, 2001-06-26, Žin., 2001, Nr. 62-2211 (2001-07-18), įsigalioja nuo 2001-09-01</text:span></text:p>
      <text:p text:style-name="P1486"/>
      <text:p text:style-name="P1487"/>
      <text:p text:style-name="P1488">IX SKYRIUS. ATSAKOMYBĖ UŽ MOKESČIŲ ĮSTATYMŲ PAŽEIDIMUS</text:p>
      <text:p text:style-name="P1489"/>
      <text:p text:style-name="P1490">***50 straipsnis. Sankcijų taikymas.</text:p>
      <text:p text:style-name="P1491">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1492">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1493"><text:span text:style-name="T1494">***</text:span><text:span text:style-name="T1495">3. Tais atvejais, kai 49 straipsnyje nurodytus mokesčių įstatymų pažeidimus padarė ūkio subjektas - juridinis asmuo arba asmuo, net</text:span><text:span text:style-name="T1496">urintis juridinio asmens teisių, - administracinėn arba baudžiamojon atsakomybėn traukiami to ūkio subjekto darbuotojai ar savininkai, atsakingi už teisingą mokesčio apskaičiavimą ir sumokėjimą į valstybės (savivaldybės) biudžetą bei fondus. Ūkio subjektam</text:span><text:span text:style-name="T1497">s - įmonėms, įstaigoms ir organizacijoms už 49 straipsnio 2, 5, 6, 7 ir 13 punktuose nurodytus pažeidimus skiriamos baudos:</text:span></text:p>
      <text:p text:style-name="P1498"><text:span text:style-name="T1499">***</text:span><text:span text:style-name="T1500">1) 10 procentų dydžio bauda, skaičiuojama nuo paskutiniųjų 12 mėnesių pajamų (įplaukų), arba dešimteriopa bauda už dėl apgaulingo</text:span><text:span text:style-name="T1501">s apskaitos nuslėptas pajamas, prekių vertę, neapskaitytas išmokas darbuotojams. Ši bauda turi būti ne mažesnė kaip 20 000 litų :</text:span></text:p>
      <text:p text:style-name="P1502">a) už 49 straipsnio 2, 5 ir 7 punktuose nurodytus pažeidimus, padarytus pirmą kartą;</text:p>
      <text:p text:style-name="P1503">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1504">c) prekes gabenančiai įmonei už 49 straipsnio 13 punkte nurodytą pažeidimą, kai prekių (išskyrus etilo alkoholį, alkoholio, tabako bei naftos produktus) vertė viršija 50 MGL dydžio sumą;</text:p>
      <text:p text:style-name="P1505"><text:span text:style-name="T1506">***</text:span><text:span text:style-name="T1507">2) 10 procentų dydžio bauda, skaičiuojama nuo paskutiniųjų 12 mėnesių pajamų (įplau</text:span><text:span text:style-name="T1508">kų), arba dešimteriopa bauda už dėl apgaulingos apskaitos nuslėptas pajamas, prekių vertę, neapskaitytas išmokas darbuotojams, bet ne mažesnė kaip 50 000 litų:</text:span></text:p>
      <text:p text:style-name="P1509">a) už 49 straipsnio 2, 5 ir 7 punktuose nurodytus pažeidimus, padarytus pakartotinai;</text:p>
      <text:p text:style-name="P1510">b) už 49 straipsnio 6 punkte nurodytą pažeidimą, padarytą pakartotinai, neatsižvelgiant į prekių (išskyrus etilo alkoholį, alkoholio, tabako bei naftos produktus) vertę;</text:p>
      <text:p text:style-name="P1511">c) už 49 straipsnio 6 punkte nurodytą pažeidimą, kai ūkio subjektai laiko, parduoda ar įsigyja etilo alkoholį, alkoholio, tabako bei naftos produktus be norminiuose aktuose nustatytų privalomų dokumentų, banderolių ar kitų specialių ženklų;</text:p>
      <text:p text:style-name="P1512">d) už 49 straipsnio 13 punkte nurodytą pažeidimą, padarytą pakartotinai, neatsižvelgiant į prekių (išskyrus etilo alkoholį, alkoholio, tabako bei naftos produktus) vertę;</text:p>
      <text:p text:style-name="P1513">e) už 49 straipsnio 13 punkte nurodytą pažeidimą, kai ūkio subjektas gabena etilo alkoholį, alkoholio, tabako bei naftos produktus be norminiuose aktuose nustatytų privalomų dokumentų, banderolių,<text:s/>specialių ženklų arba gabenimo dokumentų.</text:p>
      <text:p text:style-name="P1514">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text:s/>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1515">5. Jei patikrinimo metu nustatoma, kad asmuo laiko, parduoda, įsigyja arba gabena prekes be norminiuose aktuose nustatytų privalomų dokumentų, prekių vertė nustatoma vienu iš šių būdu:</text:p>
      <text:p text:style-name="P1516">1) jei įmonėje nustatyta prekių pardavimo kaina, prekių vertė nustatoma pagal prekių pardavimo kainą (įskaitant PVM);</text:p>
      <text:p text:style-name="P1517">2) jei įmonėje nėra nustatyta prekių pardavimo kaina, tai laikomų, įsigyjamų, parduodamų ar gabenamų be dokumentų<text:s/>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1518"><text:span text:style-name="T1519">6. Baudos paskyrimas neatleidžia nuo mokesčių ir delspinigių mokėjimo. Jei padarytas teisės pažeidi</text:span><text:span text:style-name="T1520">mas atitinka šio įstatymo 50 straipsnio 2 dalyje ir 49 straipsnio 2, 5, 6, 7 arba 13 punktuose numatytas veikas, tai bauda ūkio subjektams skiriama pagal tą Mokesčių administravimo įstatymo straipsnį (straipsnio dalį), pagal kurį apskaičiuota didesnė bauda</text:span><text:span text:style-name="T1521">. Jei patikrinimo metu nustatoma, kad ūkio subjektas padaro du ar daugiau šio įstatymo 49 straipsnyje nustatytų pažeidimų, tai galutinė bauda skiriama už tą pažeidimą, pagal kurį apskaičiuota baudos suma yra didžiausia.</text:span></text:p>
      <text:p text:style-name="P1522"><text:span text:style-name="T1523">7. Asmenims, pažeidusiems mokesčių į</text:span><text:span text:style-name="T1524">statymus, skaičiuojami delspinigiai, padidinti delspinigiai ir skiriamos baudos</text:span><text:span text:style-name="T1525"><text:s/></text:span><text:span text:style-name="T1526">pagal teisės aktus, galiojančius pažeidimo padarymo metu. Delspinigių ir padidintų delspinigių dydis apskaičiuojamas pagal mokesčio ar baudos nesumokėjimo arba nepervedimo į va</text:span><text:span text:style-name="T1527">lstybės (savivaldybės) biudžetą ar fondus konkrečią dieną galiojusių mokesčio įstatyme ar finansų ministro įsakyme nustatytų delspinigių ir padidintų delspinigių tarifų dydžius. Teisės aktai, kuriais sumažinamos arba panaikinamos baudos, taikomi ir už moke</text:span><text:span text:style-name="T1528">sčių įstatymų pažeidimus, padarytus prieš šių aktų įsigaliojimą, jei atsakomybę švelninantis arba panaikinantis teisės aktas įsigalioja ne vėliau kaip nutarimo skirti baudą priėmimo dieną, o jei mokesčio mokėtojas apskundžia mokesčio administratoriaus veik</text:span><text:span text:style-name="T1529">smus, - ne vėliau kaip vietos mokesčio administratoriaus sprendimo, centrinio mokesčio administratoriaus sprendimo, Mokestinių ginčų komisijos sprendimo, Aukštesniojo administracinio teismo sprendimo, Lietuvos apeliacinio teismo Administracinių bylų skyria</text:span><text:span text:style-name="T1530">us sprendimo priėmimo dieną.</text:span></text:p>
      <text:p text:style-name="P1531">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text:s/>atveju delspinigiai skaičiuojami nuo kitos dienos po to, kai mokestis pagal įstatymus turėjo būti sumokėtas, iki mokesčio sumokėjimo dienos pagal patikslintą deklaraciją.</text:p>
      <text:p text:style-name="P1532">9. Teisės aktai, kuriais panaikinami delspinigiai už mokesčio administratoriui laiku<text:s/>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1533">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534"/>
      <text:p text:style-name="Bodytext0"><text:span text:style-name="T1535">***Pastaba.<text:s/></text:span><text:span text:style-name="T1536">Pripažinti, kad Lietuvos Respublikos mokesčių administravimo įstatymo<text:s/></text:span><text:span text:style-name="T1537"><text:line-break/></text:span><text:span text:style-name="T1538">50 straipsnio 3 dalies 1 punkto nuostata</text:span><text:span text:style-name="T1539">, kad ši bauda turi būti “ne mažesn</text:span><text:span text:style-name="T1540">ė kaip 20 000 litų”, ir<text:s/></text:span><text:span text:style-name="T1541"><text:line-break/></text:span><text:span text:style-name="T1542">2 punkto nuostata</text:span><text:span text:style-name="T1543">, kad bauda turi būti “ne mažesnė kaip 50 000 litų”,<text:s/></text:span><text:span text:style-name="T1544">prieštarauja</text:span><text:span text:style-name="T1545"><text:s/>Lietuvos Respublikos Konstitucijoje įtvirtintiems teisingumo ir teisinės valstybės principams.</text:span></text:p>
      <text:p text:style-name="P1546"/>
      <text:p text:style-name="P1547">[50 straipsnio redakcija nuo 2001 m. rugsėjo 1 d.:</text:p>
      <text:p text:style-name="P1548">50 straipsnis. Sankcijų taikymas</text:p>
      <text:p text:style-name="P1549"><text:span text:style-name="T1550">1. Komerciniam bankui, nevykdančiam mokesčio administratoriaus nurodymo nurašyti pinigų sumas ne ginčo tvarka iš mokesčio mokėtojo ar mokestį išskaičiuojančio asmens sąskaitos arba vykdančiam (įvykdžiusiam) tokį nurodymą nes</text:span><text:span text:style-name="T1551">ilaikant norminiuose aktuose nustatytos tvarkos, mokesčio administratorius skiria baudą. Šios baudos dydis yra lygus mokesčio mokėtojo ar mokestį išskaičiuojančio asmens sąskaitoje buvusiai nurašytinai, bet nenurašytai pinigų sumai, tačiau negali viršyti n</text:span><text:span text:style-name="T1552">urodyme nurašyti ne ginčo tvarka pinigų sumas nurodytos sumos dydžio. Baudos sumokėjimas neatleidžia komercinio banko nuo mokesčio administratoriaus nurodymo vykdymo. Komerciniam bankui, šio įstatymo 26</text:span><text:span text:style-name="T1553">(1)</text:span><text:span text:style-name="T1554"><text:s/>straipsnio nustatyta tvarka nepranešusiam apie ūki</text:span><text:span text:style-name="T1555">o subjekto atidarytas ar uždarytas visų rūšių sąskaitas, skiriama 50 tūkstančių litų bauda, o pranešusiam pavėluotai ar pateikusiam klaidingą informaciją – 10 tūkstančių litų bauda, jeigu komercinio banko vadovai jau buvo bausti administracine nuobauda už<text:s/></text:span><text:span text:style-name="T1556">šiuos pažeidimus. Jeigu dėl nepranešimo apie ūkio subjekto atidarytas ar uždarytas visų rūšių sąskaitas arba dėl pavėluotos ar klaidingos informacijos pateikimo mokesčio administratorius negalėjo pasinaudoti šio įstatymo 17 straipsnio 1 dalies 6 punkte num</text:span><text:span text:style-name="T1557">atyta teise ar pritaikyti išieškojimo užtikrinimo priemones, mokesčio administratorius papildomai skiria baudą, kurios dydis lygus ūkio subjekto sąskaitoje buvusiai nurašytinai ar areštuotinai pinigų sumai.</text:span></text:p>
      <text:p text:style-name="P1558">2. Jei patikrinimo metu mokesčio administratorius<text:s/>nustato, kad mokesčio mokėtojas (mokestį išskaičiuojantis asmuo) mokesčio bazę nepagrįstai sumažino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559">3. Tais atvejais, kai 49 straipsnyje nurodytus mokesčių įstatymų pažeidimus padarė ūkio subjektas juridinis<text:s/>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560">1) 5 procentų dydžio bauda, skaičiuojama nuo paskutinių 12 mėnesių pajamų (įplaukų), arba<text:s/>dėl apgaulingos apskaitos nuslėptų pajamų arba be norminiuose aktuose nustatytų privalomų dokumentų, banderolių, kitų specialių ženklų laikomų, parduodamų ar įsigyjamų prekių vertės penkeriopo dydžio bauda:<text:s/></text:p>
      <text:p text:style-name="P1561">a) už 49 straipsnio 1 ir 4 punktuose nurodytus<text:s/>pažeidimus, padarytus pirmą kartą;<text:s/></text:p>
      <text:p text:style-name="P1562">b) už 49 straipsnio 5 punkte nurodytą pažeidimą, kai asmens laikomų, parduodamų ar įsigyjamų be norminiuose aktuose nustatytų privalomų dokumentų prekių vertė viršija 5 MGL (minimalių gyvenimo lygių) dydžio sumą;<text:s/></text:p>
      <text:p text:style-name="P1563">c) prekes gabenančiai įmonei už 49 straipsnio 8 punkte nurodytą pažeidimą, kai prekių vertė viršija 50 MGL dydžio sumą;<text:s/></text:p>
      <text:p text:style-name="P1564">2) 10 procentų dydžio bauda, skaičiuojama nuo paskutinių 12 mėnesių pajamų (įplaukų), arba dėl apgaulingos apskaitos nuslėptų pajamų arba be<text:s/>norminiuose aktuose nustatytų privalomų dokumentų, banderolių, kitų specialių ženklų laikomų, parduodamų ar įsigyjamų prekių vertės dešimteriopo dydžio bauda:</text:p>
      <text:p text:style-name="P1565">a) už 49 straipsnio 1 ir 4 punktuose nurodytus pažeidimus, padarytus pakartotinai per 5 metus nuo<text:s/>baudos paskyrimo;<text:s/></text:p>
      <text:p text:style-name="P1566">b) už 49 straipsnio 5 punkte nurodytą pažeidimą, padarytą pakartotinai per 5 metus nuo baudos paskyrimo, neatsižvelgiant į prekių vertę;<text:s/></text:p>
      <text:p text:style-name="P1567">c) už 49 straipsnio 8 punkte nurodytą pažeidimą, padarytą pakartotinai per 5 metus nuo baudos paskyrimo, neatsižvelgiant į prekių vertę.</text:p>
      <text:p text:style-name="P1568">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text:s/>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569">5. Jei patikrinimo metu nustatoma, kad asmuo laiko, parduoda, įsigyja arba gabena prekes be norminiuose aktuose nustatytų privalomų dokumentų, banderolių, kitų specialių ženklų, prekių vertė nustatoma vienu iš šių būdų:<text:s/></text:p>
      <text:p text:style-name="P1570">1) jei įmonėje nustatyta prekių pardavimo kaina, prekių vertė nustatoma pagal prekių pardavimo kainą (įskaitant PVM);<text:s/></text:p>
      <text:p text:style-name="P1571">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572">3) jei prekių vertės negalima nustatyti šios dalies 1 ir 2 punktuose nustatytais būdais, ji gali būti nustatoma pagal įmonėje anksčiau įsigytų analogiškų prekių įsigijimo kainų vidurkį;</text:p>
      <text:p text:style-name="P1573">4) jei prekių vertės negalima nustatyti šios dalies 1, 2 ir 3 punktuose nustatytais būdais, ji nustatoma pagal taisykles, taikomas prekių muitiniam įvertinimui, arba vadovaujantis teisės aktų nustatyta turto vertinimo metodika.</text:p>
      <text:p text:style-name="P1574">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575">7. Asmenims, pažeidusiems mokesčių įstatymus, baudos skiriamos pagal pažeidimo<text:s/>padarymo metu galiojančius teisės aktus.<text:s/></text:p>
      <text:p text:style-name="P1576">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text:s/>deklaracijos (apyskaitos) ar patikslintos deklaracijos (apyskaitos) pateikiamos po mokesčio administratoriaus, kitos kontrolės institucijos arba teisėsaugos institucijos pavedime patikrinti asmenį nurodytos datos (jei pavedimo nėra, – pradėjus tikrinimą),<text:s/>į jas skiriant baudas neatsižvelgiama.</text:p>
      <text:p text:style-name="P1577">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578">Straipsnio pakeitimai:</text:p>
      <text:p text:style-name="P1579"><text:span text:style-name="T1580">Nr.<text:s/></text:span><text:a xlink:href="http://www3.lrs.lt/cgi-bin/preps2?Condition1=29536&amp;Condition2=" office:target-frame-name="_top" xlink:show="replace"><text:a xlink:href="http://www3.lrs.lt/cgi-bin/preps2?Condition1=29536&amp;Condition2=" office:target-frame-name="_top" xlink:show="replace"><text:span text:style-name="T1581">I-1416</text:span></text:a></text:a><text:span text:style-name="T1582">, 96.07.02, Žin., 1996, Nr. 66-15</text:span><text:span text:style-name="T1583">74 (96.07.12)</text:span></text:p>
      <text:p text:style-name="P1584"><text:span text:style-name="T1585">Nr.<text:s/></text:span><text:a xlink:href="http://www3.lrs.lt/cgi-bin/preps2?Condition1=36092&amp;Condition2=" office:target-frame-name="_top" xlink:show="replace"><text:a xlink:href="http://www3.lrs.lt/cgi-bin/preps2?Condition1=36092&amp;Condition2=" office:target-frame-name="_top" xlink:show="replace"><text:span text:style-name="T1586">VIII-107</text:span></text:a></text:a><text:span text:style-name="T1587">, 97.02.13, Žin., 1997, Nr.17-362 (97.02.26)<text:s/></text:span></text:p>
      <text:p text:style-name="Normal"><text:span text:style-name="T1588">Nr.<text:s/></text:span><text:a xlink:href="http://www3.lrs.lt/cgi-bin/preps2?Condition1=37003&amp;Condition2=" office:target-frame-name="_top" xlink:show="replace"><text:a xlink:href="http://www3.lrs.lt/cgi-bin/preps2?Condition1=37003&amp;Condition2=" office:target-frame-name="_top" xlink:show="replace"><text:span text:style-name="T1589">VIII-146</text:span></text:a></text:a><text:span text:style-name="T1590">, 97.03.13, Žin., 1997, Nr.27-622 (97.03.28)</text:span></text:p>
      <text:p text:style-name="P1591"><text:span text:style-name="T1592">Nr.<text:s/></text:span><text:a xlink:href="http://www3.lrs.lt/cgi-bin/preps2?Condition1=41511&amp;Condition2=" office:target-frame-name="_top" xlink:show="replace"><text:a xlink:href="http://www3.lrs.lt/cgi-bin/preps2?Condition1=41511&amp;Condition2=" office:target-frame-name="_top" xlink:show="replace"><text:span text:style-name="T1593">VIII-293</text:span></text:a></text:a><text:span text:style-name="T1594">, 97.06.24, Žin., 1997, Nr.66-1594 (97.07.11)</text:span></text:p>
      <text:p text:style-name="P1595"><text:span text:style-name="T1596">Nr.<text:s/></text:span><text:a xlink:href="http://www3.lrs.lt/cgi-bin/preps2?Condition1=60358&amp;Condition2=" office:target-frame-name="_top" xlink:show="replace"><text:a xlink:href="http://www3.lrs.lt/cgi-bin/preps2?Condition1=60358&amp;Condition2=" office:target-frame-name="_top" xlink:show="replace"><text:span text:style-name="T1597">VIII-838</text:span></text:a></text:a><text:span text:style-name="T1598">, 98.07.02, Žin., 1998, Nr.68-1978 (98.07.31)</text:span></text:p>
      <text:p text:style-name="Normal"><text:span text:style-name="T1599">Nr.<text:s/></text:span><text:a xlink:href="http://www3.lrs.lt/cgi-bin/preps2?Condition1=84174&amp;Condition2=" office:target-frame-name="_top" xlink:show="replace"><text:a xlink:href="http://www3.lrs.lt/cgi-bin/preps2?Condition1=84174&amp;Condition2=" office:target-frame-name="_top" xlink:show="replace"><text:span text:style-name="T1600">VIII-1277</text:span></text:a></text:a><text:span text:style-name="T1601">, 99.07.01, Žin., 1999, Nr.62-2034 (99.07.16)</text:span></text:p>
      <text:p text:style-name="P1602"><text:span text:style-name="T1603">Lietuvos Respublikos Konstitucinis Teismas,<text:s/></text:span><text:a xlink:href="http://www3.lrs.lt/cgi-bin/preps2?Condition1=115172&amp;Condition2=" office:target-frame-name="_top" xlink:show="replace"><text:span text:style-name="T1604">Nutarimas</text:span></text:a></text:p>
      <text:p text:style-name="P1605">2000 12 06, Žin., 2000, Nr. 105-3318 (2000 12 08)</text:p>
      <text:p text:style-name="P1606"><text:span text:style-name="T1607">Nr.<text:s/></text:span><text:a xlink:href="http://www3.lrs.lt/cgi-bin/preps2?a=143056&amp;b=" office:target-frame-name="_top" xlink:show="replace"><text:span text:style-name="T1608">IX-394</text:span></text:a><text:span text:style-name="T1609">, 2001-06-26, Žin., 2001, Nr. 62-2211 (2001-07-18), įsigalioja nuo 2001-09-01</text:span></text:p>
      <text:p text:style-name="P1610"/>
      <text:p text:style-name="P1611"/>
      <text:p text:style-name="P1612"><text:span text:style-name="T1613">[Įstatymas papildomas 50</text:span><text:span text:style-name="T1614">(1)</text:span><text:span text:style-name="T1615"><text:s/>straipsniu redakcija nuo 2001 m. rugsėjo 1 d.:</text:span></text:p>
      <text:p text:style-name="P1616"><text:span text:style-name="T1617">50</text:span><text:span text:style-name="T1618">(1)</text:span><text:span text:style-name="T1619"><text:s/>straipsnis. S</text:span><text:span text:style-name="T1620">ankcijas švelninančio įstatymo galiojimas</text:span></text:p>
      <text:p text:style-name="P1621">1. Teisės aktai, kuriais sumažinamos arba panaikinamos baudos, taikomi ir už mokesčių įstatymų pažeidimus, padarytus iki šių aktų įsigaliojimo, jei baudas sumažinantis arba panaikinantis teisės aktas įsigalioja ne<text:s/>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622">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623">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624">Straipsnio pakeitimai:</text:p>
      <text:p text:style-name="P1625"><text:span text:style-name="T1626">Nr.<text:s/></text:span><text:a xlink:href="http://www3.lrs.lt/cgi-bin/preps2?a=143056&amp;b=" office:target-frame-name="_top" xlink:show="replace"><text:span text:style-name="T1627">IX-394</text:span></text:a><text:span text:style-name="T1628">, 2001-06-26, Žin., 2001, Nr. 62-2211 (2001-07-18), įsigalioja nuo 2001-09-01</text:span></text:p>
      <text:p text:style-name="P1629"/>
      <text:p text:style-name="P1630"><text:tab/>51 straipsnis. Mokesčio administratoriaus atsakomybė</text:p>
      <text:p text:style-name="P1631"><text:tab/>1. Įstatymus pažeidę mokesčio administratoriaus pareigūnai traukiami drausminėn, materialinėn, baudžiamojon atsakomybėn įstatymų nustatyta tvarka.</text:p>
      <text:p text:style-name="P1632"><text:tab/>2. Mokesčio mokėtojų patirti nuostoliai dėl neteisėtų mokesčio administratoriaus ar jo pareigūnų veiksmų atlyginami Lietuvos Respublikos įstatymų nustatyta tvarka.</text:p>
      <text:p text:style-name="P1633"/>
      <text:p text:style-name="P1634">52 straipsnis. Baudų sumokėjimas ir išieškojimas</text:p>
      <text:p text:style-name="P1635">1. Mokesčio administratoriaus paskirtos baudos už mokesčio įstatymų pažeidimus sumokamos ne vėliau kaip per 90 dienų nuo<text:s/>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636">2.<text:s/>Bauda, nesumokėta per šio straipsnio pirmojoje dalyje nurodytą terminą, išieškoma tokia pat tvarka kaip ir nesumokėtas mokestis.</text:p>
      <text:p text:style-name="P1637">Straipsnio pakeitimai:</text:p>
      <text:p text:style-name="P1638"><text:span text:style-name="T1639">Nr.<text:s/></text:span><text:a xlink:href="http://www3.lrs.lt/cgi-bin/preps2?Condition1=29536&amp;Condition2=" office:target-frame-name="_top" xlink:show="replace"><text:a xlink:href="http://www3.lrs.lt/cgi-bin/preps2?Condition1=29536&amp;Condition2=" office:target-frame-name="_top" xlink:show="replace"><text:span text:style-name="T1640">I-1416</text:span></text:a></text:a><text:span text:style-name="T1641">, 96.07.02, Žin., 1996, Nr. 66-1574 (96.07.12)</text:span></text:p>
      <text:p text:style-name="P1642"><text:span text:style-name="T1643">Nr.<text:s/></text:span><text:a xlink:href="http://www3.lrs.lt/cgi-bin/preps2?Condition1=36092&amp;Condition2=" office:target-frame-name="_top" xlink:show="replace"><text:a xlink:href="http://www3.lrs.lt/cgi-bin/preps2?Condition1=36092&amp;Condition2=" office:target-frame-name="_top" xlink:show="replace"><text:span text:style-name="T1644">VIII-107</text:span></text:a></text:a><text:span text:style-name="T1645">, 97.02.13, Žin., 1997, Nr.17-362 (97.02.26)</text:span></text:p>
      <text:p text:style-name="P1646"><text:span text:style-name="T1647">Nr.<text:s/></text:span><text:a xlink:href="http://www3.lrs.lt/cgi-bin/preps2?Condition1=60358&amp;Condition2=" office:target-frame-name="_top" xlink:show="replace"><text:a xlink:href="http://www3.lrs.lt/cgi-bin/preps2?Condition1=60358&amp;Condition2=" office:target-frame-name="_top" xlink:show="replace"><text:span text:style-name="T1648">VIII-838</text:span></text:a></text:a><text:span text:style-name="T1649">, 98.07.0</text:span><text:span text:style-name="T1650">2, Žin., 1998, Nr.68-1978 (98.07.31)</text:span></text:p>
      <text:p text:style-name="P1651"/>
      <text:p text:style-name="P1652"/>
      <text:p text:style-name="P1653"><text:span text:style-name="T1654">52</text:span><text:span text:style-name="T1655">(1)</text:span><text:span text:style-name="T1656"><text:s/>straipsnis. Mokestinės nepriemokos į biudžetą ir fondus mokėjimo atidėjimas</text:span></text:p>
      <text:p text:style-name="P1657"/>
      <text:p text:style-name="P1658">[Pavadinimas pakeistas nuo 2001 m. rugsėjo 1 d.:</text:p>
      <text:p text:style-name="P1659"><text:span text:style-name="T1660">52</text:span><text:span text:style-name="T1661">(1)</text:span><text:span text:style-name="T1662"><text:s/>straipsnis. Mokestinės nepriemokos atidėjimas]</text:span></text:p>
      <text:p text:style-name="P1663"/>
      <text:p text:style-name="P1664">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text:s/>administratorius - per vienerių metų laikotarpį, finansų ministras - per dvejų metų laikotarpį. Mokestinės nepriemokos mokėjimas atidedamas remiantis arba teritorinės valstybinės mokesčių inspekcijos viršininko, arba Valstybinės mokesčių inspekcijos prie<text:s/>Finansų ministerijos viršininko, arba finansų ministro sprendimu. Šio sprendimo pagrindu sudaroma mokesčio mokėtojo ir teritorinės valstybinės mokesčių inspekcijos mokestinės paskolos sutartis.</text:p>
      <text:p text:style-name="P1665"/>
      <text:p text:style-name="P1666">[1 dalies redakcija nuo 2001 m. rugsėjo 1 d.:</text:p>
      <text:p text:style-name="P1667"><text:span text:style-name="T1668">1. Mokestinę ne</text:span><text:span text:style-name="T1669">priemoką finansų ministro nustatyta tvarka vietos mokesčio administratorius gali leisti mokėti dalimis. Mokestinės nepriemokos mokėjimas atidedamas teritorinės valstybinės<text:s/></text:span><text:a xlink:href="#347z" office:target-frame-name="_top" xlink:show="replace"><text:span text:style-name="T1670">mokesčių</text:span></text:a><text:span text:style-name="T1671"><text:s/>inspekcijos viršininko sprendimu. Šio sprendimo pag</text:span><text:span text:style-name="T1672">rindu sudaroma mokesčio mokėtojo ir teritorinės valstybinės<text:s/></text:span><text:a xlink:href="#349z" office:target-frame-name="_top" xlink:show="replace"><text:span text:style-name="T1673">moke</text:span><text:bookmark-start text:name="_Hlt463676514"/><text:span text:style-name="T1674">s</text:span><text:bookmark-end text:name="_Hlt463676514"/><text:span text:style-name="T1675">čių</text:span></text:a><text:span text:style-name="T1676"><text:s/></text:span><text:span text:style-name="T1677">inspekcijos mokestinės paskolos sutartis.]</text:span></text:p>
      <text:p text:style-name="P1678"/>
      <text:p text:style-name="P1679">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680">3. Patikrinimo metu apskaičiuotos mokestinės nepriemokos mokėjimo dalimis laikotarpis pradedamas skaičiuoti nuo patikrinimo akto gavimo dienos.<text:s/></text:p>
      <text:p text:style-name="P1681">4. Už suteiktą mokestinę paskolą mokamos palūkanos, kurių skaičiavimo tvarką bei dydį nustato finansų ministras.</text:p>
      <text:p text:style-name="P1682">5. Tuo atveju, kai mokestinę nepriemoką leidžiama mokėti dalimis, iš mokesčio mokėtojo gali būti pareikalauta mokestinės nepriemokos sumokėjimą užtikrinti įkeitimu, hipoteka, laidavimu ar garantija.</text:p>
      <text:p text:style-name="P1683">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684">7. Šio straipsnio nuostatos netaikomos mokestį išskaičiuojančiam asmeniui.</text:p>
      <text:p text:style-name="P1685"/>
      <text:p text:style-name="P1686">[7 dalies redakcija nuo 2001 m. rugsėjo 1 d.:</text:p>
      <text:p text:style-name="P1687">7. Šio straipsnio nuostatos taikomos ir mokestį<text:s/>išskaičiuojančiam asmeniui.]</text:p>
      <text:p text:style-name="P1688">Straipsnio pakeitimai:</text:p>
      <text:p text:style-name="P1689"><text:span text:style-name="T1690">Nr.<text:s/></text:span><text:a xlink:href="http://www3.lrs.lt/cgi-bin/preps2?Condition1=60358&amp;Condition2=" office:target-frame-name="_top" xlink:show="replace"><text:a xlink:href="http://www3.lrs.lt/cgi-bin/preps2?Condition1=60358&amp;Condition2=" office:target-frame-name="_top" xlink:show="replace"><text:span text:style-name="T1691">VIII-838</text:span></text:a></text:a><text:span text:style-name="T1692">, 98.07.02, Žin., 1998, Nr.68-19</text:span><text:span text:style-name="T1693">78 (98.07.31)</text:span></text:p>
      <text:p text:style-name="P1694"><text:span text:style-name="T1695">Nr.<text:s/></text:span><text:a xlink:href="http://www3.lrs.lt/cgi-bin/preps2?a=143056&amp;b=" office:target-frame-name="_top" xlink:show="replace"><text:span text:style-name="T1696">IX-394</text:span></text:a><text:span text:style-name="T1697">, 2001-06-26, Žin., 2001, Nr. 62-2211 (2001-07-18), įsigalioja nuo 2001-09-01</text:span></text:p>
      <text:p text:style-name="P1698"/>
      <text:p text:style-name="P1699"><text:tab/>53 straipsnis. Leidimo (licencijos) verstis veikla ir eksporto bei importo operacijų<text:s/></text:p>
      <text:p text:style-name="P1700">atšaukimas</text:p>
      <text:p text:style-name="P1701"><text:tab/>1. Asmeniui, neįsiregistravusiam nustatyta tvarka kaip mokesčio mokėtojui, nepateikusiam mokesčio įstatymo nustatyta tvarka ir per nustatytus terminus mokesčio deklaracijos arba kitokiu būdu vengiančiam mokėti mokesčius, trukdančiam mokesčio administratoriui tinkamai atlikti pareigas ir įgyvendinti įstatymo suteiktas teises, mokesčio administratoriaus pareigūnai gali sustabdyti leidimo (licencijos) galiojimą verstis atitinkama veikla, taip pat gali priimti sprendimą sustabdyti eksporto bei importo<text:s/>operacijas.</text:p>
      <text:p text:style-name="P1702"><text:tab/>2. Institucija, gavusi šio straipsnio pirmojoje dalyje nustatyta tvarka mokesčio administratoriaus nurodymą, privalo jį įvykdyti nedelsdama, tik gavusi nurodymą.</text:p>
      <text:p text:style-name="P1703"/>
      <text:p text:style-name="P1704">[53 straipsnio redakcija nuo 2001 m. rugsėjo 1 d.:</text:p>
      <text:p text:style-name="P1705"><text:span text:style-name="T1706"><text:tab/></text:span><text:span text:style-name="T1707">53 straipsnis.<text:s/></text:span><text:span text:style-name="T1708">(Neteko galio</text:span><text:span text:style-name="T1709">s nuo 2001-09-01)]</text:span></text:p>
      <text:p text:style-name="P1710">Straipsnio pakeitimai:</text:p>
      <text:p text:style-name="P1711"><text:span text:style-name="T1712">Nr.<text:s/></text:span><text:a xlink:href="http://www3.lrs.lt/cgi-bin/preps2?a=143056&amp;b=" office:target-frame-name="_top" xlink:show="replace"><text:span text:style-name="T1713">IX-394</text:span></text:a><text:span text:style-name="T1714">, 2001-06-26, Žin., 2001, Nr. 62-2211 (2001-07-18), įsigalioja nuo 2001-09-01</text:span></text:p>
      <text:p text:style-name="P1715"/>
      <text:h text:style-name="P1716" text:outline-level="1">X SKYRIUS. MOKESTINIAI GINČAI IR BYLINĖJIMASIS</text:h>
      <text:p text:style-name="P1717"/>
      <text:p text:style-name="P1718"><text:tab/>54 straipsnis. Mokestiniai ginčai</text:p>
      <text:p text:style-name="P1719"><text:tab/>1. Mokesčio mokėtojas gali užginčyti kiekvieną mokesčio administratoriaus ar jo pareigūno veiksmą dėl jo ir šio veiksmo pasekmes.</text:p>
      <text:p text:style-name="P1720"><text:tab/>2. Mokestinius ginčus nagrinėja vietos mokesčio administratorius, centrinis mokesčio administratorius,<text:s/>Mokestinių ginčų komisija ir teismas. Mokestinių ginčų komisiją steigia, jos sudėtį ir nuostatus tvirtina Vyriausybė ar jos įgaliota institucija.</text:p>
      <text:p text:style-name="P1721"><text:tab/>3. Kiekviename mokestinio ginčo nagrinėjimo etape mokesčio mokėtojas turi teisę būti išklausytas.</text:p>
      <text:p text:style-name="P1722"><text:tab/>4. Kiekviename mokestinio ginčo nagrinėjimo etape mokesčio administratorius turi stengtis, kad su mokesčio mokėtoju būtų pasiektas abipusis supratimas dėl vienodo mokesčio įstatymo taikymo.</text:p>
      <text:p text:style-name="P1723"><text:tab/>5. Mokestiniai ginčai tarp mokesčio administratoriaus ir mokestį išskaičiuojančio asmens nagrinėjami tokia pat tvarka kaip ir mokestiniai ginčai tarp mokesčio administratoriaus ir mokesčio mokėtojo.</text:p>
      <text:p text:style-name="P1724"><text:tab/>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725"><text:tab/>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1726"><text:tab/>8. Pareiškimas dėl praleisto termino atnaujinimo centriniam mokesčio administratoriui paduodamas per vietos mokesčio administratorių arba tiesiai.</text:p>
      <text:p text:style-name="P1727"><text:tab/>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1728"><text:tab/>10. Mokesčio administratorius, turintis priimti sprendimą dėl skundo, gali nuspręsti skundo ar jo dalies nagrinėjimą sustabdyti, jeigu priimamas sprendimas visiškai ar iš dalies<text:s/>priklauso nuo tam tikro juridinio fakto buvimo ar nebuvimo ir tokio juridinio fakto buvimas ar nebuvimas dar turi būti nustatytas teismo ar kitos valstybinės institucijos. Skundo ar jo dalies nagrinėjimas sustabdomas, iki mokesčio administratorius sužinos<text:s/>apie teismo ar kitos valstybės institucijos tokio juridinio fakto buvimo ar nebuvimo nustatymą.</text:p>
      <text:p text:style-name="P1729"><text:tab/>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1730"/>
      <text:p text:style-name="P1731">[54 straipsnio redakcija nuo 2001 m. rugsėjo 1 d.:</text:p>
      <text:p text:style-name="P1732">54 straipsnis. Mokestiniai ginčai</text:p>
      <text:p text:style-name="P1733">1. Mokesčio mokėtojas gali ginčyti kiekvieną mokesčio administratoriaus ar jo pareigūno veiksmą dėl jo ir šio veiksmo pasekmes.</text:p>
      <text:p text:style-name="P1734"><text:span text:style-name="T1735">***</text:span><text:span text:style-name="T1736">2.<text:s/></text:span><text:span text:style-name="T1737">Mokestinius ginčus nagrinėja centrinis mokesčio administratorius, Mokestinių ginčų komisija ir teismas. Mokestinių ginčų komisiją steigia, jos sudėtį ir nuostatus tvirtina Vyriausybė ar jos įgaliota institucija. Komisijos nariu gali būti skiriamas neprieka</text:span><text:span text:style-name="T1738">ištingos reputacijos asmuo, turintis finansų arba teisės ar ekonomikos magistro kvalifikacinį laipsnį arba jį atitinkantį aukštąjį išsilavinimą ir ne mažesnį kaip trejų metų darbo stažą mokesčių ar įmonių teisės srityje.</text:span></text:p>
      <text:p text:style-name="P1739">3. Kiti ginčai tarp mokesčio mokėtojo (mokestį išskaičiuojančio asmens) ir mokesčio administratoriaus ar jo pareigūno nagrinėjami Administracinių bylų teisenos įstatymo nustatyta tvarka.</text:p>
      <text:p text:style-name="P1740">4. Kiekviename mokestinio ginčo nagrinėjimo etape mokesčio mokėtojas turi teisę būti išklausytas.</text:p>
      <text:p text:style-name="P1741">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742">6. Mokestiniai ginčai tarp mokesčio administratoriaus ir mokestį išskaičiuojančio asmens nagrinėjami tokia pat tvarka kaip ir mokestiniai ginčai tarp mokesčio administratoriaus ir mokesčio mokėtojo.</text:p>
      <text:p text:style-name="P1743">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text:s/>mokesčio administratoriui žinomu adresu ir laikoma įteikta, nors mokesčio mokėtojo adresas ir būtų pasikeitęs.</text:p>
      <text:p text:style-name="P1744">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745"><text:span text:style-name="T1746">9. Paduodant pareiškimą dėl termino atnaujinimo, kartu turi būti paduodamas ir skundas, kurio padavimo terminas yra praleistas. Centrinio mokesčio administratoriaus arba Mokestinių ginčų komisijos sprendimas, kuriuo atmetamas pareiškimas dėl t</text:span><text:span text:style-name="T1747">ermino atnaujinimo, gali būti apskųstas Administracinių bylų teisenos įstatymo nustatyta tvarka.</text:span></text:p>
      <text:p text:style-name="P1748">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749">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text:s/>pagrindas ją naikinti.</text:p>
      <text:p text:style-name="P1750"><text:span text:style-name="T1751">Pastaba: ***<text:s/></text:span><text:span text:style-name="T1752">2 dalies nuostatos, nustatančios reikalavimus Mokestinių ginčų komisijos nariams, taikomos naujai skiriamiems šios komisijos nariams.]</text:span></text:p>
      <text:p text:style-name="P1753">Straipsnio pakeitimai:</text:p>
      <text:p text:style-name="P1754"><text:span text:style-name="T1755">Nr.<text:s/></text:span><text:a xlink:href="http://www3.lrs.lt/cgi-bin/preps2?Condition1=36092&amp;Condition2=" office:target-frame-name="_top" xlink:show="replace"><text:a xlink:href="http://www3.lrs.lt/cgi-bin/preps2?Condition1=36092&amp;Condition2=" office:target-frame-name="_top" xlink:show="replace"><text:span text:style-name="T1756">VIII-107</text:span></text:a></text:a><text:span text:style-name="T1757">, 97.02.13, Žin., 1997, Nr.17-362 (97.02.26)<text:s/></text:span></text:p>
      <text:p text:style-name="P1758"><text:span text:style-name="T1759">Nr.<text:s/></text:span><text:a xlink:href="http://www3.lrs.lt/cgi-bin/preps2?Condition1=60358&amp;Condition2=" office:target-frame-name="_top" xlink:show="replace"><text:a xlink:href="http://www3.lrs.lt/cgi-bin/preps2?Condition1=60358&amp;Condition2=" office:target-frame-name="_top" xlink:show="replace"><text:span text:style-name="T1760">VIII-838</text:span></text:a></text:a><text:span text:style-name="T1761">, 98.07.02, Žin., 1998, Nr.68-1978 (98.07.31)</text:span></text:p>
      <text:p text:style-name="P1762"><text:span text:style-name="T1763">Nr.<text:s/></text:span><text:a xlink:href="http://www3.lrs.lt/cgi-bin/preps2?a=143056&amp;b=" office:target-frame-name="_top" xlink:show="replace"><text:span text:style-name="T1764">IX-394</text:span></text:a><text:span text:style-name="T1765">, 2001-06-26, Žin., 2001, Nr. 62-2211 (2001-07-18), įsigalioja n</text:span><text:span text:style-name="T1766">uo 2001-09-01</text:span></text:p>
      <text:p text:style-name="P1767"/>
      <text:p text:style-name="P1768"/>
      <text:p text:style-name="P1769"><text:tab/>55 straipsnis. Skundo pateikimas vietos mokesčio administratoriui</text:p>
      <text:p text:style-name="P1770"><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771"><text:tab/>2. Mokesčio mokėtojo skundas priimamas tik tada, jeigu:</text:p>
      <text:p text:style-name="P1772"><text:tab/>1) pateikiamas raštu per 20 dienų nuo mokesčio administratoriaus pareigūno surašyto sprendimo gavimo dienos;</text:p>
      <text:p text:style-name="P1773"><text:tab/>2) pateikiamas tam mokesčio administratoriui, kurio pareigūno veiksmai skundžiami;</text:p>
      <text:p text:style-name="P1774"><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775">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776"><text:tab/>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text:s/>nenagrinėjamas.</text:p>
      <text:p text:style-name="P1777"><text:tab/>5. Skundą nagrinėjantis mokesčio administratorius turi priimti sprendimą per 30 dienų nuo skundo gavimo dienos.</text:p>
      <text:p text:style-name="P1778"><text:tab/>6. Skundą nagrinėjantis mokesčio administratorius pagal savo kompetenciją:</text:p>
      <text:p text:style-name="P1779"><text:tab/>1) patvirtina mokesčio administratoriaus pareigūno<text:s/>sprendimą;</text:p>
      <text:p text:style-name="P1780"><text:tab/>2) panaikina mokesčio administratoriaus pareigūno sprendimą;</text:p>
      <text:p text:style-name="P1781"><text:tab/>3) iš dalies patvirtina arba panaikina mokesčio administratoriaus pareigūno sprendimą;</text:p>
      <text:p text:style-name="P1782"><text:tab/>4) paveda atlikti pakartotinį patikrinimą.</text:p>
      <text:p text:style-name="P1783"/>
      <text:p text:style-name="P1784">[55 straipsnio redakcija nuo 2001 m. rugsėjo 1 d.:</text:p>
      <text:p text:style-name="P1785"><text:span text:style-name="T1786">55 straipsnis.<text:s/></text:span><text:span text:style-name="T1787">(Neteko galios nuo 2001-09-01)]</text:span></text:p>
      <text:p text:style-name="P1788">Straipsnio pakeitimai:</text:p>
      <text:p text:style-name="P1789"><text:span text:style-name="T1790">Nr.<text:s/></text:span><text:a xlink:href="http://www3.lrs.lt/cgi-bin/preps2?Condition1=29536&amp;Condition2=" office:target-frame-name="_top" xlink:show="replace"><text:a xlink:href="http://www3.lrs.lt/cgi-bin/preps2?Condition1=29536&amp;Condition2=" office:target-frame-name="_top" xlink:show="replace"><text:span text:style-name="T1791">I-1416</text:span></text:a></text:a><text:span text:style-name="T1792">, 96.07.02, Ži</text:span><text:span text:style-name="T1793">n., 1996, Nr. 66-1574 (96.07.12)</text:span></text:p>
      <text:p text:style-name="P1794"><text:span text:style-name="T1795">Nr.<text:s/></text:span><text:a xlink:href="http://www3.lrs.lt/cgi-bin/preps2?Condition1=36092&amp;Condition2=" office:target-frame-name="_top" xlink:show="replace"><text:a xlink:href="http://www3.lrs.lt/cgi-bin/preps2?Condition1=36092&amp;Condition2=" office:target-frame-name="_top" xlink:show="replace"><text:span text:style-name="T1796">VIII-107</text:span></text:a></text:a><text:span text:style-name="T1797">, 97.02.13, Žin., 1997, Nr.17-362 (97.02.26)<text:s/></text:span></text:p>
      <text:p text:style-name="P1798"><text:span text:style-name="T1799">Nr.<text:s/></text:span><text:a xlink:href="http://www3.lrs.lt/cgi-bin/preps2?Condition1=41511&amp;Condition2=" office:target-frame-name="_top" xlink:show="replace"><text:a xlink:href="http://www3.lrs.lt/cgi-bin/preps2?Condition1=41511&amp;Condition2=" office:target-frame-name="_top" xlink:show="replace"><text:span text:style-name="T1800">VIII-293</text:span></text:a></text:a><text:span text:style-name="T1801">, 97.06.24, Žin., 1997, Nr.66-1594 (97.07.11)</text:span></text:p>
      <text:p text:style-name="P1802"><text:span text:style-name="T1803">Nr.<text:s/></text:span><text:a xlink:href="http://www3.lrs.lt/cgi-bin/preps2?Condition1=60358&amp;Condition2=" office:target-frame-name="_top" xlink:show="replace"><text:a xlink:href="http://www3.lrs.lt/cgi-bin/preps2?Condition1=60358&amp;Condition2=" office:target-frame-name="_top" xlink:show="replace"><text:span text:style-name="T1804">VIII-838</text:span></text:a></text:a><text:span text:style-name="T1805">, 98.07.02, Žin., 1998, Nr.68-1978 (98.07.31)</text:span></text:p>
      <text:p text:style-name="P1806"><text:span text:style-name="T1807">Nr.<text:s/></text:span><text:a xlink:href="http://www3.lrs.lt/cgi-bin/preps2?a=143056&amp;b=" office:target-frame-name="_top" xlink:show="replace"><text:span text:style-name="T1808">IX-394</text:span></text:a><text:span text:style-name="T1809">, 2001-0</text:span><text:span text:style-name="T1810">6-26, Žin., 2001, Nr. 62-2211 (2001-07-18), įsigalioja nuo 2001-09-01</text:span></text:p>
      <text:p text:style-name="P1811"/>
      <text:p text:style-name="P1812"/>
      <text:p text:style-name="P1813"><text:tab/>56 straipsnis. Skundo nagrinėjimas ir pateikimas centriniam mokesčio administratoriui</text:p>
      <text:p text:style-name="P1814"><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815"><text:tab/>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1816"><text:tab/>3. Jeigu skundas pateikiamas dėl centrinio mokesčio administratoriaus pareigūnų priimtų sprendimų, šio straipsnio pirmoji dalis netaikoma.</text:p>
      <text:p text:style-name="P1817"><text:tab/>4. Skundas centriniam mokesčio administratoriui<text:s/>nagrinėjamas tik tada, jeigu:</text:p>
      <text:p text:style-name="P1818"><text:tab/>1) pateikiamas raštu per 20 dienų po to, kai buvo gautas vietos mokesčio administratoriaus sprendimas dėl skundo tyrimo rezultatų arba pasibaigė laikas, per kurį toks sprendimas turėjo būti priimtas;</text:p>
      <text:p text:style-name="P1819"><text:tab/>2) dėl centrinio mokesčio administratoriaus (jo pareigūnų) sprendimo pateikiamas centriniam mokesčio administratoriui raštu per 20 dienų po skundžiamo sprendimo gavimo dienos;</text:p>
      <text:p text:style-name="P1820"><text:tab/>3) jis atitinka šio įstatymo 55 straipsnio 2 dalies 3 punkto reikalavimus.</text:p>
      <text:p text:style-name="P1821"><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text:s/>valstybės (savivaldybės) biudžetą bei fondus išieškojimo užtikrinimo priemonę, nustatytą šio įstatymo 17 straipsnio 1 dalies 6, 11, 15, 17 punktuose.</text:p>
      <text:p text:style-name="P1822"><text:tab/>6. Centrinis mokesčio administratorius turi priimti 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823"><text:tab/>7. Centrinis mokesčio administratorius pagal savo kompetenciją:</text:p>
      <text:p text:style-name="P1824"><text:tab/>1) patvirtina vietos mokesčio administratoriaus arba centrinio mokesčio administratoriaus pareigūno sprendimą, kurį mokesčio mokėtojas skundžia;</text:p>
      <text:p text:style-name="P1825"><text:tab/>2) panaikina vietos mokesčio administratoriaus arba centrinio mokesčio<text:s/>administratoriaus pareigūno sprendimą, kurį mokesčio mokėtojas skundžia;</text:p>
      <text:p text:style-name="P1826"><text:tab/>3) iš dalies patvirtina arba panaikina vietos mokesčio administratoriaus arba centrinio mokesčio administratoriaus pareigūno sprendimą, kuris buvo skundžiamas;</text:p>
      <text:p text:style-name="P1827"><text:tab/>4) duoda nurodymą vietos mokesčio administratoriui skundžiamą sprendimą apsvarstyti iš naujo ir priimti naują sprendimą.</text:p>
      <text:p text:style-name="P1828"><text:tab/>8. Centrinis mokesčio administratorius, nagrinėdamas vietos mokesčio administratoriaus sprendimą, savo arba savo pareigūno tiesiogiai priimtą sprendimą, turi teisę išnagrinėti visus klausimus, susijusius su mokesčio mokėtojo apmokestinimu, ir turi teisę pakeisti priimtą sprendimą.</text:p>
      <text:p text:style-name="P1829"/>
      <text:p text:style-name="P1830">[56 straipsnio redakcija nuo 2001 m. rugsėjo 1 d.:</text:p>
      <text:p text:style-name="P1831">56 straipsnis. Mokestinių ginčų nagrinėjimas centrinio mokesčio administratoriaus<text:s/></text:p>
      <text:p text:style-name="P1832">įstaigoje</text:p>
      <text:p text:style-name="P1833">1. Centrinis mokesčio administratorius nagrinėja mokestinius ginčus, kurie kyla tarp mokesčio mokėtojo (mokestį išskaičiuojančio asmens) ir vietos mokesčio administratoriaus ar jo pareigūno. Skundas centriniam mokesčio administratoriui dėl<text:s/>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834">2. Centrinis mokesčio administratorius skundą nagrinėja tik tada, jeigu:</text:p>
      <text:p text:style-name="P1835">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text:s/>dieną po išsiuntimo;</text:p>
      <text:p text:style-name="P1836">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837">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text:s/>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838">4. Skundo padavimas centriniam mokesčio administratoriui sustabdo 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 šio įstatymo 17 straipsnio 1 dalies 7, 13, 17 punktuose.<text:s/></text:p>
      <text:p text:style-name="P1839">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840">6. Centrinis mokesčio administratorius pagal savo kompetenciją priima vieną iš šių sprendimų:</text:p>
      <text:p text:style-name="P1841">1) patvirtina vietos<text:s/>mokesčio administratoriaus sprendimą, kurį mokesčio mokėtojas skundžia;</text:p>
      <text:p text:style-name="P1842">2) panaikina vietos mokesčio administratoriaus sprendimą, kurį mokesčio mokėtojas skundžia;</text:p>
      <text:p text:style-name="P1843">3) iš dalies patvirtina arba panaikina vietos mokesčio administratoriaus sprendimą, kuris buvo skundžiamas;</text:p>
      <text:p text:style-name="P1844">4) atlikti papildomą patikrinimą ir priimti naują sprendimą. Papildomas patikrinimas turi būti pradėtas ne vėliau kaip per 30 dienų nuo sprendimo jį atlikti priėmimo dienos;</text:p>
      <text:p text:style-name="P1845">5) visiškai arba iš dalies pakeičia vietos mokesčio administratoriaus sprendimą, kurį mokesčio mokėtojas skundžia.</text:p>
      <text:p text:style-name="P1846">7. Centrinis mokesčio administratorius, nagrinėdamas mokestinius ginčus, turi teisę išnagrinėti visus su mokesčio mokėtojo apmokestinimu susijusius klausimus ir turi teisę pakeisti priimtą sprendimą.</text:p>
      <text:p text:style-name="P1847">8. Mokesčio mokėtojas (mokestį išskaičiuojantis asmuo) centriniam mokesčio administratoriui privalo pateikti visus įrodymus, kuriais yra grindžiamas vietos mokesčio administratoriaus sprendimo (ar jo dalies) neteisėtumas ar nepagrįstumas.]</text:p>
      <text:p text:style-name="P1848">Straipsnio pakeitimai:</text:p>
      <text:p text:style-name="P1849"><text:span text:style-name="T1850">Nr.<text:s/></text:span><text:a xlink:href="http://www3.lrs.lt/cgi-bin/preps2?Condition1=29536&amp;Condition2=" office:target-frame-name="_top" xlink:show="replace"><text:a xlink:href="http://www3.lrs.lt/cgi-bin/preps2?Condition1=29536&amp;Condition2=" office:target-frame-name="_top" xlink:show="replace"><text:span text:style-name="T1851">I-1416</text:span></text:a></text:a><text:span text:style-name="T1852">, 96.07.02, Žin., 1996, Nr. 66-1574 (96.07.12)</text:span></text:p>
      <text:p text:style-name="P1853"><text:span text:style-name="T1854">Nr.<text:s/></text:span><text:a xlink:href="http://www3.lrs.lt/cgi-bin/preps2?Condition1=36092&amp;Condition2=" office:target-frame-name="_top" xlink:show="replace"><text:a xlink:href="http://www3.lrs.lt/cgi-bin/preps2?Condition1=36092&amp;Condition2=" office:target-frame-name="_top" xlink:show="replace"><text:span text:style-name="T1855">VIII-107</text:span></text:a></text:a><text:span text:style-name="T1856">, 97.02.13, Žin., 1997, Nr.17-362 (97.02.26)<text:s/></text:span></text:p>
      <text:p text:style-name="P1857"><text:span text:style-name="T1858">Nr.<text:s/></text:span><text:a xlink:href="http://www3.lrs.lt/cgi-bin/preps2?Condition1=41511&amp;Condition2=" office:target-frame-name="_top" xlink:show="replace"><text:a xlink:href="http://www3.lrs.lt/cgi-bin/preps2?Condition1=41511&amp;Condition2=" office:target-frame-name="_top" xlink:show="replace"><text:span text:style-name="T1859">VIII-293</text:span></text:a></text:a><text:span text:style-name="T1860">, 97.06.24, Žin., 1997, Nr.66-1594 (97.07.11)</text:span></text:p>
      <text:p text:style-name="P1861"><text:span text:style-name="T1862">Nr.<text:s/></text:span><text:a xlink:href="http://www3.lrs.lt/cgi-bin/preps2?Condition1=60358&amp;Condition2=" office:target-frame-name="_top" xlink:show="replace"><text:a xlink:href="http://www3.lrs.lt/cgi-bin/preps2?Condition1=60358&amp;Condition2=" office:target-frame-name="_top" xlink:show="replace"><text:span text:style-name="T1863">VIII-838</text:span></text:a></text:a><text:span text:style-name="T1864">, 98.07.02, Žin., 1998, Nr.68-1978 (98.07.31)</text:span></text:p>
      <text:p text:style-name="P1865"><text:span text:style-name="T1866">Nr.<text:s/></text:span><text:a xlink:href="http://www3.lrs.lt/cgi-bin/preps2?a=143056&amp;b=" office:target-frame-name="_top" xlink:show="replace"><text:span text:style-name="T1867">IX-394</text:span></text:a><text:span text:style-name="T1868">, 2001-06-26, Žin., 2001, Nr. 62-2211 (2001-07-18), įsigalioja nuo 2001-09-01</text:span></text:p>
      <text:p text:style-name="P1869"/>
      <text:p text:style-name="P1870"/>
      <text:p text:style-name="P1871"><text:span text:style-name="T1872">56</text:span><text:span text:style-name="T1873">(1)</text:span><text:span text:style-name="T1874"><text:s/>straipsnis. Mokesčio administratoriaus sprendimo apskundimas Mokestinių ginčų<text:s/></text:span></text:p>
      <text:p text:style-name="P1875">komisijai<text:s/></text:p>
      <text:p text:style-name="P1876">1. Mokestinių ginčų komisija nagrinėja tuos skundus, kuriuos išnagrinėjo centrinis mokesčio administratorius.<text:s/></text:p>
      <text:p text:style-name="P1877">2. Skundas Mokestinių ginčų komisijai pateikiamas<text:s/>per 20 dienų nuo centrinio mokesčio administratoriaus sprendimo gavimo dienos. Skundas paduodamas per centrinį mokesčio administratorių.<text:s/></text:p>
      <text:p text:style-name="P1878">3. Mokestinių ginčų komisija nagrinėja skundus tik dėl to sprendimo (ar jo dalies), kuris prieš tai buvo apskųstas vietos ir (ar) centriniam mokesčio administratoriui.<text:s/></text:p>
      <text:p text:style-name="P1879">4. Mokestinių ginčų komisija skundą nagrinėja tik tada, jeigu skundas paduotas pagal šio įstatymo 55 straipsnio 2 dalies 1 ir 3 punktų reikalavimus.<text:s/></text:p>
      <text:p text:style-name="P1880">5. Sprendimai priimami Mokestinių ginčų komisijos narių balsų dauguma. Mokestinių ginčų komisija priima vieną iš šių sprendimų:</text:p>
      <text:p text:style-name="P1881">1) patvirtina mokesčio administratoriaus sprendimą;</text:p>
      <text:p text:style-name="P1882">2) panaikina mokesčio administratoriaus sprendimą;</text:p>
      <text:p text:style-name="P1883">3) iš dalies patvirtina arba panaikina mokesčio administratoriaus sprendimą.<text:s/></text:p>
      <text:p text:style-name="P1884">6. Mokestinių ginčų komisija sprendimą priima per 60 dienų nuo skundo gavimo dienos. Sprendime turi būti nurodyta mokesčio mokėtojo teisė apskųsti priimtąjį sprendimą.</text:p>
      <text:p text:style-name="P1885"/>
      <text:p text:style-name="P1886"><text:span text:style-name="T1887">[56</text:span><text:span text:style-name="T1888">(1)</text:span><text:span text:style-name="T1889"><text:s/>straipsnio redakcija nuo 2001 m. rugsėjo 1 d.:</text:span></text:p>
      <text:p text:style-name="P1890"><text:span text:style-name="T1891">56</text:span><text:span text:style-name="T1892">(1)</text:span><text:span text:style-name="T1893"><text:s/>straipsnis. Mokestinių ginčų</text:span><text:span text:style-name="T1894"><text:s/>nagrinėjimas Mokestinių ginčų komisijoje</text:span></text:p>
      <text:p text:style-name="P1895">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text:s/></text:p>
      <text:p text:style-name="P1896">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897">3. Mokestinių ginčų komisija nagrinėja skundus tik dėl to vietos mokesčio administratoriaus<text:s/>sprendimo (ar jo dalies), kuris prieš tai buvo apskųstas centriniam mokesčio administratoriui.</text:p>
      <text:p text:style-name="P1898">4. Mokestinių ginčų komisija skundą nagrinėja tik tada, jeigu skundas paduotas pagal šio įstatymo 56 straipsnio 2 dalies 2 punkto reikalavimus.</text:p>
      <text:p text:style-name="P1899">5. Sprendimai priimami Mokestinių ginčų komisijos narių balsų dauguma. Mokestinių ginčų komisija priima vieną iš šių sprendimų:</text:p>
      <text:p text:style-name="P1900">1) patvirtina mokesčio administratoriaus sprendimą;</text:p>
      <text:p text:style-name="P1901">2) panaikina mokesčio administratoriaus sprendimą;</text:p>
      <text:p text:style-name="P1902">3) iš dalies patvirtina arba panaikina mokesčio administratoriaus sprendimą;</text:p>
      <text:p text:style-name="P1903">4) visiškai arba iš dalies pakeičia mokesčio administratoriaus sprendimą, kurį mokesčio mokėtojas skundžia.</text:p>
      <text:p text:style-name="P1904">6. Mokestinių ginčų komisija sprendimą priima per 60 dienų nuo skundo gavimo dienos. Sprendime turi būti nurodyta<text:s/>mokesčio mokėtojo (mokestį išskaičiuojančio asmens) teisė apskųsti priimtąjį sprendimą.<text:s/></text:p>
      <text:p text:style-name="P1905">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906">Straipsnio pakeitimai:</text:p>
      <text:p text:style-name="P1907"><text:span text:style-name="T1908">Nr.<text:s/></text:span><text:a xlink:href="http://www3.lrs.lt/cgi-bin/preps2?Condition1=60358&amp;Condition2=" office:target-frame-name="_top" xlink:show="replace"><text:a xlink:href="http://www3.lrs.lt/cgi-bin/preps2?Condition1=60358&amp;Condition2=" office:target-frame-name="_top" xlink:show="replace"><text:span text:style-name="T1909">VIII-838</text:span></text:a></text:a><text:span text:style-name="T1910">, 98.07.02, Žin., 1998, Nr.68-1978 (98.07.31)</text:span></text:p>
      <text:p text:style-name="P1911"><text:span text:style-name="T1912">Nr.<text:s/></text:span><text:a xlink:href="http://www3.lrs.lt/cgi-bin/preps2?a=143056&amp;b=" office:target-frame-name="_top" xlink:show="replace"><text:span text:style-name="T1913">IX-394</text:span></text:a><text:span text:style-name="T1914">, 2001-06-26, Žin., 2001, Nr. 62-2211 (2001-07-18), įsigalioja nuo 2001-09-01</text:span></text:p>
      <text:p text:style-name="P1915"/>
      <text:p text:style-name="P1916"/>
      <text:p text:style-name="P1917"><text:tab/>57 straipsnis. Sprendimo dėl skundo formulavimas</text:p>
      <text:p text:style-name="P1918"><text:tab/>1. Mokesčio administratorius ar Mokestinių ginčų komisija, išnagrinėjusi skundą,<text:s/>apie priimtą sprendimą nedelsdama raštu informuoja mokesčio mokėtoją, nurodydama sprendimo priėmimo pagrindus, o Mokestinių ginčų komisija - taip pat ir centrinį mokesčio administratorių.</text:p>
      <text:p text:style-name="P1919"><text:tab/>2. Sprendime išaiškinama mokesčio mokėtojo teisė apskųsti priimtąjį<text:s/>sprendimą.</text:p>
      <text:p text:style-name="P1920">3. Praėjus šiame įstatyme nustatytiems apskundimo terminams, mokesčio administratoriaus ar Mokestinių ginčų komisijos priimtą sprendimą privalo vykdyti ginčo šalys, taip pat su ginču susiję asmenys.</text:p>
      <text:p text:style-name="P1921">4. Kai mokesčio mokėtojas skundžia mokesčio administratoriaus sprendimą Mokestinių ginčų komisijai ir po to teismui, sustabdomos tik ginčijamų baudų ir delspinigių išieškojimo procedūros.</text:p>
      <text:p text:style-name="P1922"/>
      <text:p text:style-name="P1923">[4 dalies redakcija nuo 2001 m. rugsėjo 1 d.:</text:p>
      <text:p text:style-name="P1924">4. Kai sprendimas skundžiamas Mokestinių ginčų komisijai ir po to<text:s/>teismui, sustabdomos ginčijamų mokesčių, baudų, delspinigių ir kitų įmokų išieškojimo procedūros.]</text:p>
      <text:p text:style-name="P1925">Straipsnio pakeitimai:</text:p>
      <text:p text:style-name="P1926"><text:span text:style-name="T1927">Nr.<text:s/></text:span><text:a xlink:href="http://www3.lrs.lt/cgi-bin/preps2?Condition1=60358&amp;Condition2=" office:target-frame-name="_top" xlink:show="replace"><text:a xlink:href="http://www3.lrs.lt/cgi-bin/preps2?Condition1=60358&amp;Condition2=" office:target-frame-name="_top" xlink:show="replace"><text:span text:style-name="T1928">VIII-838</text:span></text:a></text:a><text:span text:style-name="T1929">, 98.07.02, Žin., 1998, Nr.68-1978 (98.07.31)</text:span></text:p>
      <text:p text:style-name="P1930"><text:span text:style-name="T1931">Nr.<text:s/></text:span><text:a xlink:href="http://www3.lrs.lt/cgi-bin/preps2?a=143056&amp;b=" office:target-frame-name="_top" xlink:show="replace"><text:span text:style-name="T1932">IX-394</text:span></text:a><text:span text:style-name="T1933">, 2001-06-26, Žin., 2001, Nr. 62-2211 (2001-07-18), įsigalioja nuo 2001-09-01</text:span></text:p>
      <text:p text:style-name="P1934"/>
      <text:p text:style-name="P1935"/>
      <text:p text:style-name="P1936">58 straipsnis. Apskundimas teismui</text:p>
      <text:p text:style-name="P1937">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938"/>
      <text:p text:style-name="P1939">[1 dalies redakcija nuo 2001 m. rugsėjo 1 d.:</text:p>
      <text:p text:style-name="P1940">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941"/>
      <text:p text:style-name="P1942">2. Skundą teismui mokesčio mokėtojas turi paduoti ne vėliau kaip per 20 dienų po Mokestinių ginčų komisijos sprendimo gavimo dienos.<text:s/></text:p>
      <text:p text:style-name="P1943">3. Mokesčio mokėtojo skundai nagrinėjami aukštesniajame administraciniame teisme.<text:s/></text:p>
      <text:p text:style-name="P1944"/>
      <text:p text:style-name="P1945">[3 dalies redakcija nuo 2001 m. rugsėjo 1 d.:</text:p>
      <text:p text:style-name="P1946">3. Skundai dėl Mokestinių ginčų komisijos sprendimo nagrinėjami Vilniaus apygardos administraciniame teisme.]</text:p>
      <text:p text:style-name="P1947"/>
      <text:p text:style-name="P1948">4. Mokesčio administratorius turi teisę per visuomenės informavimo priemones supažindinti visuomenę su teismų sprendimais mokesčių bylose.</text:p>
      <text:p text:style-name="P1949">Straipsnio pakeitimai:</text:p>
      <text:p text:style-name="P1950"><text:span text:style-name="T1951">Nr.<text:s/></text:span><text:a xlink:href="http://www3.lrs.lt/cgi-bin/preps2?Condition1=60358&amp;Condition2=" office:target-frame-name="_top" xlink:show="replace"><text:a xlink:href="http://www3.lrs.lt/cgi-bin/preps2?Condition1=60358&amp;Condition2=" office:target-frame-name="_top" xlink:show="replace"><text:span text:style-name="T1952">VIII-838</text:span></text:a></text:a><text:span text:style-name="T1953">, 98.07.02, Žin., 19</text:span><text:span text:style-name="T1954">98, Nr.68-1978 (98.07.31)</text:span></text:p>
      <text:p text:style-name="P1955"><text:span text:style-name="T1956">Nr.<text:s/></text:span><text:a xlink:href="http://www3.lrs.lt/cgi-bin/preps2?a=143056&amp;b=" office:target-frame-name="_top" xlink:show="replace"><text:span text:style-name="T1957">IX-394</text:span></text:a><text:span text:style-name="T1958">, 2001-06-26, Žin., 2001, Nr. 62-2211 (2001-07-18), įsigalioja nuo 2001-09-01</text:span></text:p>
      <text:p text:style-name="P1959"/>
      <text:p text:style-name="P1960"/>
      <text:h text:style-name="P1961" text:outline-level="1">XI SKYRIUS. DATŲ IR DOKUMENTŲ PRIPAŽINIMAS</text:h>
      <text:p text:style-name="P1962"/>
      <text:p text:style-name="P1963"><text:tab/>59 straipsnis. Terminų nustatymas</text:p>
      <text:p text:style-name="P1964"><text:tab/>1. Dokumentų įteikimo mokesčio administratoriui data laikoma ta data, kurią mokesčio administratorius pažymi, kad dokumentai gauti.</text:p>
      <text:p text:style-name="P1965"><text:tab/>2. Dokumentų įteikimo mokesčio mokėtojui data laikoma ta data, kurią mokesčio mokėtojas pažymi, kad dokumentus jis gavo.</text:p>
      <text:p text:style-name="P1966"><text:tab/>3. Jeigu mokesčio administratorius arba mokesčio mokėtojas dokumentus siunčia paštu, dokumento gavimo data nustatoma pagal oficialų pašto antspaudą, uždėtą pašto įstaigos, turinčios tam teisę.</text:p>
      <text:p text:style-name="P1967"><text:tab/>4. Tais atvejais, kai nėra įrodymų apie dokumento gavimą paštu, terminai nustatomi pagal išsiuntimo datą, patvirtintą oficialiu pašto antspaudu.</text:p>
      <text:p text:style-name="P1968"><text:tab/>5. Šio straipsnio pirmojoje, antrojoje ir trečiojoje dalyse išvardytos datų nustatymo taisyklės taikomos tikrinant, ar nepažeisti mokesčių įstatymuose nustatyti terminai.</text:p>
      <text:p text:style-name="P1969"><text:tab/>6. Jeigu pagal įstatymą paskutinė veiksmo atlikimo diena mokesčio administratoriui yra ne darbo diena, veiksmas turi būti atliktas kitą dieną po ne darbo dienos.</text:p>
      <text:p text:style-name="P1970"/>
      <text:p text:style-name="P1971"><text:tab/>60 straipsnis. Dokumentų pripažinimas</text:p>
      <text:p text:style-name="P1972"><text:tab/>Senaties terminai nustatomi tik pagal dokumentų originalus, turinčius visus privalomus rekvizitus, suteikiančius dokumentui juridinę galią.</text:p>
      <text:p text:style-name="P1973"/>
      <text:p text:style-name="P1974"/>
      <text:p text:style-name="P1975"><text:tab/>Skelbiu šį Lietuvos Respublikos Seimo priimtą įstatymą.</text:p>
      <text:p text:style-name="P1976"/>
      <text:p text:style-name="P1977">RESPUBLIKOS PREZIDENTAS<text:tab/><text:tab/><text:s/><text:tab/><text:tab/><text:tab/>ALGIRDAS BRAZAUSKAS</text:p>
      <text:p text:style-name="P1978"/>
      <text:p text:style-name="P1979">_________</text:p>
      <text:p text:style-name="P1980"/>
      <text:p text:style-name="P1981">Pakeitimai:</text:p>
      <text:p text:style-name="P1982"/>
      <text:p text:style-name="P1983">1.</text:p>
      <text:p text:style-name="P1984">Lietuvos Respublikos Seimas, Įstatymas</text:p>
      <text:p text:style-name="P1985"><text:span text:style-name="T1986">Nr.<text:s/></text:span><text:a xlink:href="http://www3.lrs.lt/cgi-bin/preps2?Condition1=28818&amp;Condition2=" office:target-frame-name="_top" xlink:show="replace"><text:a xlink:href="http://www3.lrs.lt/cgi-bin/preps2?Condition1=28818&amp;Condition2=" office:target-frame-name="_top" xlink:show="replace"><text:span text:style-name="T1987">I-1370</text:span></text:a></text:a><text:span text:style-name="T1988">, 96.06.06, Žin., 1996, Nr. 57-1342 (96.06.19)</text:span></text:p>
      <text:p text:style-name="P1989">LIETUVOS RESPUBLIKOS MOKESČIŲ<text:s/>ADMINISTRAVIMO ĮSTATYMO 5 STRAIPSNIO PAPILDYMO ĮSTATYMAS</text:p>
      <text:p text:style-name="P1990"/>
      <text:p text:style-name="P1991">2.</text:p>
      <text:p text:style-name="P1992">Lietuvos Respublikos Seimas, Įstatymas</text:p>
      <text:p text:style-name="P1993"><text:span text:style-name="T1994">Nr.<text:s/></text:span><text:a xlink:href="http://www3.lrs.lt/cgi-bin/preps2?Condition1=28847&amp;Condition2=" office:target-frame-name="_top" xlink:show="replace"><text:a xlink:href="http://www3.lrs.lt/cgi-bin/preps2?Condition1=28847&amp;Condition2=" office:target-frame-name="_top" xlink:show="replace"><text:span text:style-name="T1995">I-1382</text:span></text:a></text:a><text:span text:style-name="T1996">, 96.06.13, Žin., 1996, Nr. 59-1404 (96.06.22)</text:span></text:p>
      <text:p text:style-name="P1997">LIETUVOS RESPUBLIKOS MOKESČIŲ ADMINISTRAVIMO ĮSTATYMO PAPILDYMO 26(1) STRAIPSNIU ĮSTATYMAS</text:p>
      <text:p text:style-name="P1998"/>
      <text:p text:style-name="P1999">3.</text:p>
      <text:p text:style-name="P2000">Lietuvos Respublikos Seimas, Įstatymas</text:p>
      <text:p text:style-name="P2001"><text:span text:style-name="T2002">Nr.<text:s/></text:span><text:a xlink:href="http://www3.lrs.lt/cgi-bin/preps2?Condition1=29536&amp;Condition2=" office:target-frame-name="_top" xlink:show="replace"><text:a xlink:href="http://www3.lrs.lt/cgi-bin/preps2?Condition1=29536&amp;Condition2=" office:target-frame-name="_top" xlink:show="replace"><text:span text:style-name="T2003">I-1416</text:span></text:a></text:a><text:span text:style-name="T2004">, 96.07.02, Žin., 1996, Nr. 66-1574 (96.07.12)</text:span></text:p>
      <text:p text:style-name="P2005">LIETUVOS RESPUBLIKOS MOKESČIŲ ADMINISTRAVIMO ĮSTATYMO 5, 8, 11, 17, 25, 50, 52, 55, 56 STRAIPSNIŲ PAKEITIMO ĮSTATYMAS</text:p>
      <text:p text:style-name="P2006"/>
      <text:p text:style-name="P2007">4.</text:p>
      <text:p text:style-name="P2008">Lietuvos Respublikos Seimas, Įstatymas</text:p>
      <text:p text:style-name="P2009"><text:span text:style-name="T2010">Nr.<text:s/></text:span><text:a xlink:href="http://www3.lrs.lt/cgi-bin/preps2?Condition1=36092&amp;Condition2=" office:target-frame-name="_top" xlink:show="replace"><text:a xlink:href="http://www3.lrs.lt/cgi-bin/preps2?Condition1=36092&amp;Condition2=" office:target-frame-name="_top" xlink:show="replace"><text:span text:style-name="T2011">VIII-107</text:span></text:a></text:a><text:span text:style-name="T2012">, 97.02.13, Žin., 1997,</text:span><text:span text:style-name="T2013"><text:s/>Nr.17-362 (97.02.26)</text:span></text:p>
      <text:p text:style-name="P2014">LIETUVOS RESPUBLIKOS MOKESČIŲ ADMINISTRAVIMO ĮSTATYMO 25, 39, 49, 50, 52, 54, 55, 56 STRAIPSNIŲ PAKEITIMO IR PAPILDYMO 39(1) STRAIPSNIU ĮSTATYMAS</text:p>
      <text:p text:style-name="P2015"/>
      <text:p text:style-name="P2016">5.</text:p>
      <text:p text:style-name="P2017">Lietuvos Respublikos Seimas, Įstatymas</text:p>
      <text:p text:style-name="P2018"><text:span text:style-name="T2019">Nr.<text:s/></text:span><text:a xlink:href="http://www3.lrs.lt/cgi-bin/preps2?Condition1=37003&amp;Condition2=" office:target-frame-name="_top" xlink:show="replace"><text:a xlink:href="http://www3.lrs.lt/cgi-bin/preps2?Condition1=37003&amp;Condition2=" office:target-frame-name="_top" xlink:show="replace"><text:span text:style-name="T2020">VIII-146</text:span></text:a></text:a><text:span text:style-name="T2021">, 97.03.13, Žin., 1997, Nr.27-622 (97.03.28)</text:span></text:p>
      <text:p text:style-name="P2022">LIETUVOS RESPUBLIKOS MOKESČIŲ ADMINISTRAVIMO ĮSTATYMO 49 IR 50 STRAIPSNIŲ PAKEITIMO<text:s/>ĮSTATYMAS</text:p>
      <text:p text:style-name="P2023"/>
      <text:p text:style-name="P2024">6.</text:p>
      <text:p text:style-name="P2025">Lietuvos Respublikos Seimas, Įstatymas<text:s/></text:p>
      <text:p text:style-name="P2026"><text:span text:style-name="T2027">Nr.<text:s/></text:span><text:a xlink:href="http://www3.lrs.lt/cgi-bin/preps2?Condition1=37267&amp;Condition2=" office:target-frame-name="_top" xlink:show="replace"><text:a xlink:href="http://www3.lrs.lt/cgi-bin/preps2?Condition1=37267&amp;Condition2=" office:target-frame-name="_top" xlink:show="replace"><text:span text:style-name="T2028">VIII-164</text:span></text:a></text:a><text:span text:style-name="T2029">, 97.03.27, Žin., 1997, Nr.28-</text:span><text:span text:style-name="T2030">660 (97.03.29)</text:span></text:p>
      <text:p text:style-name="P2031">LIETUVOS RESPUBLIKOS MOKESČIŲ ADMINISTRAVIMO ĮSTATYMO 26(1) STRAIPSNIO PAKEITIMO ĮSTATYMAS<text:s/></text:p>
      <text:p text:style-name="P2032"/>
      <text:p text:style-name="P2033">7.</text:p>
      <text:p text:style-name="P2034">Lietuvos Respublikos Seimas, Įstatymas</text:p>
      <text:p text:style-name="P2035"><text:span text:style-name="T2036">Nr.<text:s/></text:span><text:a xlink:href="http://www3.lrs.lt/cgi-bin/preps2?Condition1=41511&amp;Condition2=" office:target-frame-name="_top" xlink:show="replace"><text:a xlink:href="http://www3.lrs.lt/cgi-bin/preps2?Condition1=41511&amp;Condition2=" office:target-frame-name="_top" xlink:show="replace"><text:span text:style-name="T2037">VIII-293</text:span></text:a></text:a><text:span text:style-name="T2038">, 97.06.24, Žin., 1997, Nr.66-1594 (97.07.11)</text:span></text:p>
      <text:p text:style-name="P2039">LIETUVOS RESPUBLIKOS MOKESČIŲ ADMINISTRAVIMO ĮSTATYMO 2, 16, 17, 28, 33, 37, 38, 39, 40, 47, 48, 50, 55 IR 56 STRAIPSNIŲ PAKEITIMO ĮSTATYMAS</text:p>
      <text:p text:style-name="P2040"/>
      <text:p text:style-name="P2041">8.</text:p>
      <text:p text:style-name="P2042">Lietuvos Respublikos Seimas, Įstatymas</text:p>
      <text:p text:style-name="P2043"><text:span text:style-name="T2044">Nr.<text:s/></text:span><text:a xlink:href="http://www3.lrs.lt/cgi-bin/preps2?Condition1=47592&amp;Condition2=" office:target-frame-name="_top" xlink:show="replace"><text:a xlink:href="http://www3.lrs.lt/cgi-bin/preps2?Condition1=47592&amp;Condition2=" office:target-frame-name="_top" xlink:show="replace"><text:span text:style-name="T2045">VIII-555</text:span></text:a></text:a><text:span text:style-name="T2046">, 97.12.09, Žin., 1997, Nr.117-2995 (97.12.2</text:span><text:span text:style-name="T2047">4)</text:span></text:p>
      <text:p text:style-name="P2048">LIETUVOS RESPUBLIKOS MOKESČIŲ ADMINISTRAVIMO ĮSTATYMO 7 STRAIPSNIO PAKETIMO ĮSTATYMAS</text:p>
      <text:p text:style-name="P2049">Šis įstatymas įsigalioja nuo 1998 m. sausio 1 d.</text:p>
      <text:p text:style-name="P2050"/>
      <text:p text:style-name="P2051">9.</text:p>
      <text:p text:style-name="P2052">Lietuvos Respublikos Seimas, Įstatymas</text:p>
      <text:p text:style-name="P2053"><text:span text:style-name="T2054">Nr.<text:s/></text:span><text:a xlink:href="http://www3.lrs.lt/cgi-bin/preps2?Condition1=60358&amp;Condition2=" office:target-frame-name="_top" xlink:show="replace"><text:a xlink:href="http://www3.lrs.lt/cgi-bin/preps2?Condition1=60358&amp;Condition2=" office:target-frame-name="_top" xlink:show="replace"><text:span text:style-name="T2055">VIII-838</text:span></text:a></text:a><text:span text:style-name="T2056">, 98.07.02, Žin., 1998, Nr.68-1978 (98.07.31)</text:span></text:p>
      <text:p text:style-name="P2057">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2058">Šio įstatymo įgyvendinimą nusako:</text:p>
      <text:p text:style-name="P2059">Lietuvos Respublikos Seimas, Įstatymas</text:p>
      <text:p text:style-name="P2060"><text:span text:style-name="T2061">Nr.<text:s/></text:span><text:a xlink:href="http://www3.lrs.lt/cgi-bin/preps2?Condition1=60337&amp;Condition2=" office:target-frame-name="_top" xlink:show="replace"><text:a xlink:href="http://www3.lrs.lt/cgi-bin/preps2?Condition1=60337&amp;Condition2=" office:target-frame-name="_top" xlink:show="replace"><text:span text:style-name="T2062">VIII-841</text:span></text:a></text:a><text:span text:style-name="T2063">, 98.07.02, Žin., 1998, Nr.68-1980 (98.07.31)</text:span></text:p>
      <text:p text:style-name="P2064">LIETUVOS RESPUBLIKOS MOKESČIŲ ADMINISTRAVIMO<text:s/>ĮSTATYMO 2, 17, 26, 261, 27, 29, 30, 31, 32, 33, 37, 38, 39, 391, 49, 50, 52, 54, 55, 56, 57, 58 STRAIPSNIŲ PAPILDYMO IR PAKEITIMO BEI PAPILDYMO 271, 272, 291, 521, 561 STRAIPSNIAIS IR 47, 48 STRAIPSNIŲ PRIPAŽINIMO NETEKUSIAIS GALIOS ĮGYVENDINIMO ĮSTATYMAS</text:p>
      <text:p text:style-name="P2065"/>
      <text:p text:style-name="P2066">10.</text:p>
      <text:p text:style-name="P2067">Lietuvos Respublikos Seimas, Įstatymas</text:p>
      <text:p text:style-name="P2068"><text:span text:style-name="T2069">Nr.<text:s/></text:span><text:a xlink:href="http://www3.lrs.lt/cgi-bin/preps2?Condition1=64578&amp;Condition2=" office:target-frame-name="_top" xlink:show="replace"><text:a xlink:href="http://www3.lrs.lt/cgi-bin/preps2?Condition1=64578&amp;Condition2=" office:target-frame-name="_top" xlink:show="replace"><text:span text:style-name="T2070">VIII-867</text:span></text:a></text:a><text:span text:style-name="T2071">, 98.09.29, Žin., 1998, Nr.90-2483 (98.</text:span><text:span text:style-name="T2072">10.14)</text:span></text:p>
      <text:p text:style-name="P2073">LIETUVOS RESPUBLIKOS MOKESČIŲ ADMINISTRAVIMO ĮSTATYMO 5 STRAIPSNIO PAPILDYMO IR PAKEITIMO ĮSTATYMAS</text:p>
      <text:p text:style-name="P2074"/>
      <text:p text:style-name="P2075">11.</text:p>
      <text:p text:style-name="P2076">Lietuvos Respublikos Seimas, Įstatymas</text:p>
      <text:p text:style-name="P2077"><text:span text:style-name="T2078">Nr.<text:s/></text:span><text:a xlink:href="http://www3.lrs.lt/cgi-bin/preps2?Condition1=65630&amp;Condition2=" office:target-frame-name="_top" xlink:show="replace"><text:a xlink:href="http://www3.lrs.lt/cgi-bin/preps2?Condition1=65630&amp;Condition2=" office:target-frame-name="_top" xlink:show="replace"><text:span text:style-name="T2079">VIII-892</text:span></text:a></text:a><text:span text:style-name="T2080">, 98.10.15, Žin., 1998, Nr.95-2635 (98.10.30)</text:span></text:p>
      <text:p text:style-name="P2081">LIETUVOS RESPUBLIKOS MOKESČIŲ ADMINISTRAVIMO ĮSTATYMO 22 STRAIPSNIO PAPILDYMO IR PAKEITIMO ĮSTATYMAS</text:p>
      <text:p text:style-name="P2082"/>
      <text:p text:style-name="P2083">12.</text:p>
      <text:p text:style-name="P2084">Lietuvos Respublikos Seimas, Įstatymas</text:p>
      <text:p text:style-name="P2085"><text:span text:style-name="T2086">Nr.<text:s/></text:span><text:a xlink:href="http://www3.lrs.lt/cgi-bin/preps2?Condition1=69736&amp;Condition2=" office:target-frame-name="_top" xlink:show="replace"><text:a xlink:href="http://www3.lrs.lt/cgi-bin/preps2?Condition1=69736&amp;Condition2=" office:target-frame-name="_top" xlink:show="replace"><text:span text:style-name="T2087">VIII-963</text:span></text:a></text:a><text:span text:style-name="T2088">, 98.12.10, Žin., 1998, Nr.114-3190 (98.12.30)</text:span></text:p>
      <text:p text:style-name="P2089">LIETUVOS RESPUBLIKOS MOKESČIŲ ADMINISTRAVIMO ĮSTATYMO 17 IR 25 STRAIPSNIŲ PAPILDYMO ĮSTATYMAS</text:p>
      <text:p text:style-name="P2090"/>
      <text:p text:style-name="P2091">13.</text:p>
      <text:p text:style-name="P2092">Lietuvos Respublikos Seimas, Įstatymas</text:p>
      <text:p text:style-name="P2093"><text:span text:style-name="T2094">Nr.<text:s/></text:span><text:a xlink:href="http://www3.lrs.lt/cgi-bin/preps2?Condition1=78589&amp;Condition2=" office:target-frame-name="_top" xlink:show="replace"><text:a xlink:href="http://www3.lrs.lt/cgi-bin/preps2?Condition1=78589&amp;Condition2=" office:target-frame-name="_top" xlink:show="replace"><text:span text:style-name="T2095">VIII-1122</text:span></text:a></text:a><text:span text:style-name="T2096">, 99.04.06, Žin., 1999, Nr.36-1060 (99.04.23)</text:span></text:p>
      <text:p text:style-name="P2097">LIETUVOS RESPUBLIKOS MOKESČIŲ ADMINISTRAVIMO ĮSTATYMO 2, 17, 38 STRAIPSNIŲ PAPILDYMO IR PAKEITIMO BEI PAPILDYMO 38(1) STRAIPSNIU ĮSTATYMAS</text:p>
      <text:p text:style-name="P2098">Šis įstatymas įsigalioja nuo 1999 m. gegužės 1 d.</text:p>
      <text:p text:style-name="P2099"/>
      <text:p text:style-name="P2100">14.</text:p>
      <text:p text:style-name="P2101">Lietuvos Respublikos Seimas, Įstatymas</text:p>
      <text:p text:style-name="P2102"><text:span text:style-name="T2103">Nr.<text:s/></text:span><text:a xlink:href="http://www3.lrs.lt/cgi-bin/preps2?Condition1=84174&amp;Condition2=" office:target-frame-name="_top" xlink:show="replace"><text:a xlink:href="http://www3.lrs.lt/cgi-bin/preps2?Condition1=84174&amp;Condition2=" office:target-frame-name="_top" xlink:show="replace"><text:span text:style-name="T2104">VIII-1277</text:span></text:a></text:a><text:span text:style-name="T2105">, 99.07.01, Žin., 1999, Nr.62-2034 (99.0</text:span><text:span text:style-name="T2106">7.16)</text:span></text:p>
      <text:p text:style-name="P2107">LIETUVOS RESPUBLIKOS MOKESČIŲ ADMINISTRAVIMO ĮSTATYMO 39, 50 STRAIPSNIŲ PAPILDYMO IR PAKEITIMO ĮSTATYMAS</text:p>
      <text:p text:style-name="P2108"/>
      <text:p text:style-name="P2109">15.</text:p>
      <text:p text:style-name="P2110">Lietuvos Respublikos Seimas, Įstatymas</text:p>
      <text:p text:style-name="P2111"><text:span text:style-name="T2112">Nr.<text:s/></text:span><text:a xlink:href="http://www3.lrs.lt/cgi-bin/preps2?Condition1=84572&amp;Condition2=" office:target-frame-name="_top" xlink:show="replace"><text:a xlink:href="http://www3.lrs.lt/cgi-bin/preps2?Condition1=84572&amp;Condition2=" office:target-frame-name="_top" xlink:show="replace"><text:span text:style-name="T2113">VIII-1310</text:span></text:a></text:a><text:span text:style-name="T2114">, 99.07.07, Žin., 1999, Nr.66-2126 (99.07.30)</text:span></text:p>
      <text:p text:style-name="P2115">LIETUVOS RESPUBLIKOS MOKESČIŲ ADMINISTRAVIMO ĮSTATYMO 5 STRAIPSNIO PAKEITIMO ĮSTATYMAS</text:p>
      <text:p text:style-name="P2116"/>
      <text:p text:style-name="P2117">16.</text:p>
      <text:p text:style-name="P2118">Lietuvos Respublikos Seimas, Įstatymas</text:p>
      <text:p text:style-name="P2119"><text:span text:style-name="T2120">Nr.<text:s/></text:span><text:a xlink:href="http://www3.lrs.lt/cgi-bin/preps2?Condition1=87630&amp;Condition2=" office:target-frame-name="_top" xlink:show="replace"><text:a xlink:href="http://www3.lrs.lt/cgi-bin/preps2?Condition1=87630&amp;Condition2=" office:target-frame-name="_top" xlink:show="replace"><text:span text:style-name="T2121">VIII-1334</text:span></text:a></text:a><text:span text:style-name="T2122">, 99.09.23, Žin., 1999, Nr.84-2493 (99.10.08)</text:span></text:p>
      <text:p text:style-name="P2123">LIETUVOS RESPUBLIKOS MOKESČIŲ ADMINISTRAVIMO<text:s/>ĮSTATYMO 42 STRAIPSNIO PAKEITIMO IR 46 STRAIPSNIO PRIPAŽINIMO NETEKUSIU GALIOS ĮSTATYMAS</text:p>
      <text:p text:style-name="P2124"/>
      <text:p text:style-name="P2125">17.</text:p>
      <text:p text:style-name="P2126">Lietuvos Respublikos Seimas, Įstatymas</text:p>
      <text:p text:style-name="P2127"><text:span text:style-name="T2128">Nr.<text:s/></text:span><text:a xlink:href="http://www3.lrs.lt/cgi-bin/preps2?Condition1=90554&amp;Condition2=" office:target-frame-name="_top" xlink:show="replace"><text:a xlink:href="http://www3.lrs.lt/cgi-bin/preps2?Condition1=90554&amp;Condition2=" office:target-frame-name="_top" xlink:show="replace"><text:span text:style-name="T2129">VIII-1382</text:span></text:a></text:a><text:span text:style-name="T2130">, 99.11.04, Žin., 1999, Nr.101-2903 (99.11.26)</text:span></text:p>
      <text:p text:style-name="P2131"><text:span text:style-name="T2132">LIETUVOS RESPUBLIKOS</text:span><text:span text:style-name="T2133"><text:s/>MOKESČIŲ ADMINISTRAVIMO ĮSTATYMO 5, 17, 32, 33, 34, 35, 36, 37 STRAIPSNIŲ PAKEITIMO, 29(1) STRAIPSNIO PRIPAŽINIMO NETEKUSIU GALIOS IR PAP</text:span><text:span text:style-name="T2134">ILDYMO 32(1) STRAIPSNIU ĮSTATYMAS</text:span></text:p>
      <text:p text:style-name="P2135"><text:span text:style-name="T2136">Šio įstatymo nuostatos, susijusios su turto arešto aktų registravimu turto arešto aktų registre,</text:span><text:span text:style-name="T2137"><text:s/></text:span><text:span text:style-name="T2138">įsigalioja turto arešto aktų registrui pradėjus darbą.</text:span></text:p>
      <text:p text:style-name="P2139">Iki turto arešto aktų registras pradės darbą, sprendimas areštuoti turto registre registruojamą turtą siunčiamas atitinkamam turto registrui, kuris apie turto areštą nedelsiant turi pažymėti turto registre.</text:p>
      <text:p text:style-name="P2140"/>
      <text:p text:style-name="P2141">18.</text:p>
      <text:p text:style-name="P2142">Lietuvos Respublikos Seimas, Įstatymas</text:p>
      <text:p text:style-name="P2143"><text:span text:style-name="T2144">Nr.<text:s/></text:span><text:a xlink:href="http://www3.lrs.lt/cgi-bin/preps2?Condition1=95831&amp;Condition2=" office:target-frame-name="_top" xlink:show="replace"><text:a xlink:href="http://www3.lrs.lt/cgi-bin/preps2?Condition1=95831&amp;Condition2=" office:target-frame-name="_top" xlink:show="replace"><text:span text:style-name="T2145">VIII-1533</text:span></text:a></text:a><text:span text:style-name="T2146">, 00.02.08, Žin., 2000, Nr.15-381 (00.02.23)</text:span></text:p>
      <text:p text:style-name="P2147"><text:span text:style-name="T2148">LIETUVOS RESPUBLIKOS</text:span><text:span text:style-name="T2149"><text:s/>MOKESČIŲ ADMINISTRAVIMO ĮSTATYMO 29 STRAIPSNIO PAKEITIMO ĮSTATYMAS</text:span></text:p>
      <text:p text:style-name="P2150"/>
      <text:p text:style-name="P2151">19.</text:p>
      <text:p text:style-name="P2152">Lietuvos Respublikos<text:s/>Seimas, Įstatymas</text:p>
      <text:p text:style-name="P2153"><text:span text:style-name="T2154">Nr.<text:s/></text:span><text:a xlink:href="http://www3.lrs.lt/cgi-bin/preps2?Condition1=96726&amp;Condition2=" office:target-frame-name="_top" xlink:show="replace"><text:a xlink:href="http://www3.lrs.lt/cgi-bin/preps2?Condition1=96726&amp;Condition2=" office:target-frame-name="_top" xlink:show="replace"><text:span text:style-name="T2155">VIII-1559</text:span></text:a></text:a><text:span text:style-name="T2156">, 00.02.17, Žin., 2000, Nr.22-555 (00.03.15)</text:span></text:p>
      <text:p text:style-name="P2157">MOKESČIŲ ADMINISTRAVIMO ĮSTATYMO 29 STRAIPSNIO PAPILDYMO ĮSTATYMAS</text:p>
      <text:p text:style-name="P2158"/>
      <text:p text:style-name="P2159">20.</text:p>
      <text:p text:style-name="P2160">Lietuvos Respublikos Seimas, Įstatymas</text:p>
      <text:p text:style-name="P2161"><text:span text:style-name="T2162">Nr.<text:s/></text:span><text:a xlink:href="http://www3.lrs.lt/cgi-bin/preps2?Condition1=105846&amp;Condition2=" office:target-frame-name="_top" xlink:show="replace"><text:a xlink:href="http://www3.lrs.lt/cgi-bin/preps2?Condition1=105846&amp;Condition2=" office:target-frame-name="_top" xlink:show="replace"><text:span text:style-name="T2163">VIII-1817</text:span></text:a></text:a><text:span text:style-name="T2164">, 00.07.11, Žin., 2000, Nr.61-1823 (00.07.26)</text:span></text:p>
      <text:p text:style-name="P2165">MOKESČIŲ ADMINSTRAVIMO ĮSTATYMO 16 STRAIPSNIO PAPILDYMO IR PAKEITIMO ĮSTATYMAS</text:p>
      <text:p text:style-name="P2166">Šis įstatymas įsigalioja nuo 2001 m. sausio 1 d.</text:p>
      <text:p text:style-name="P2167"/>
      <text:p text:style-name="P2168">21.</text:p>
      <text:p text:style-name="P2169">Lietuvos Respublikos Seimas, Įstatymas</text:p>
      <text:p text:style-name="P2170"><text:span text:style-name="T2171">Nr.<text:s/></text:span><text:a xlink:href="http://www3.lrs.lt/cgi-bin/preps2?Condition1=106083&amp;Condition2=" office:target-frame-name="_top" xlink:show="replace"><text:a xlink:href="http://www3.lrs.lt/cgi-bin/preps2?Condition1=106083&amp;Condition2=" office:target-frame-name="_top" xlink:show="replace"><text:span text:style-name="T2172">VIII-1840</text:span></text:a></text:a><text:span text:style-name="T2173">, 00.07.13, Žin., 2000, Nr.64-1917 (00.07.31)</text:span></text:p>
      <text:p text:style-name="P2174">MOKESČIŲ ADMINISTRAVIMO ĮSTATYMO 29 IR 38 STRAIPSNIŲ PAKEITIMO<text:s/>ĮSTATYMAS</text:p>
      <text:p text:style-name="P2175">Šis įstatymas įsigalioja nuo 2000 m. spalio 1 d.</text:p>
      <text:p text:style-name="P2176"/>
      <text:p text:style-name="P2177">22.</text:p>
      <text:p text:style-name="P2178">Lietuvos Respublikos Seimas, Įstatymas</text:p>
      <text:p text:style-name="P2179"><text:span text:style-name="T2180">Nr.<text:s/></text:span><text:a xlink:href="http://www3.lrs.lt/cgi-bin/preps2?Condition1=109736&amp;Condition2=" office:target-frame-name="_top" xlink:show="replace"><text:a xlink:href="http://www3.lrs.lt/cgi-bin/preps2?Condition1=109736&amp;Condition2=" office:target-frame-name="_top" xlink:show="replace"><text:span text:style-name="T2181">VIII-1918</text:span></text:a></text:a><text:span text:style-name="T2182">, 00.09.12, Žin., 2000, Nr.83-2510 (00.10.04)</text:span></text:p>
      <text:p text:style-name="P2183">MOKESČIŲ ADMINISTRAVIMO ĮSTATYMO 5 IR 25 STRAIPSNIŲ PAPILDYMO ĮSTATYMAS</text:p>
      <text:p text:style-name="P2184"/>
      <text:p text:style-name="P2185">23.</text:p>
      <text:p text:style-name="P2186">Lietuvos Respublikos Seimas, Įstatymas</text:p>
      <text:p text:style-name="P2187"><text:span text:style-name="T2188">Nr.<text:s/></text:span><text:a xlink:href="http://www3.lrs.lt/cgi-bin/preps2?Condition1=116679&amp;Condition2=" office:target-frame-name="_top" xlink:show="replace"><text:a xlink:href="http://www3.lrs.lt/cgi-bin/preps2?Condition1=116679&amp;Condition2=" office:target-frame-name="_top" xlink:show="replace"><text:span text:style-name="T2189">IX-100</text:span></text:a></text:a><text:span text:style-name="T2190">, 2000 12 20, Žin., 2000, Nr. 113-3607 (2000 12 30)</text:span></text:p>
      <text:p text:style-name="P2191">MOKESČIŲ ADMINISTRAVIMO ĮSTATYMO 5 STRAIPSNIO PAKEITIMO IR PAPILDYMO ĮSTATYMAS</text:p>
      <text:p text:style-name="P2192">Šis įstatymas įsigalioja<text:s/>nuo 2001 m. sausio 1 d.</text:p>
      <text:p text:style-name="P2193"/>
      <text:p text:style-name="P2194">24.</text:p>
      <text:p text:style-name="P2195">Lietuvos Respublikos Seimas, Įstatymas</text:p>
      <text:p text:style-name="P2196"><text:span text:style-name="T2197">Nr.<text:s/></text:span><text:a xlink:href="http://www3.lrs.lt/cgi-bin/preps2?Condition1=129692&amp;Condition2=" office:target-frame-name="_top" xlink:show="replace"><text:span text:style-name="T2198">IX-</text:span><text:bookmark-start text:name="_Hlt511621021"/><text:span text:style-name="T2199">2</text:span><text:bookmark-end text:name="_Hlt511621021"/><text:span text:style-name="T2200">20</text:span></text:a><text:span text:style-name="T2201">, 2001 03 20, Žin., 2001, Nr. 31-1014 (2001 04 11)</text:span></text:p>
      <text:p text:style-name="P2202">MOKESČIŲ ADMINISTRAVIMO ĮSTATYMO 17, 25 IR 29<text:s/>STRAIPSNIŲ PAKEITIMO ĮSTATYMAS</text:p>
      <text:p text:style-name="P2203"/>
      <text:p text:style-name="P2204">25.</text:p>
      <text:p text:style-name="P2205">Lietuvos Respublikos Seimas, Įstatymas</text:p>
      <text:p text:style-name="P2206"><text:span text:style-name="T2207">Nr.<text:s/></text:span><text:a xlink:href="http://www3.lrs.lt/cgi-bin/preps2?a=131415&amp;b=" office:target-frame-name="_top" xlink:show="replace"><text:span text:style-name="T2208">IX-254</text:span></text:a><text:span text:style-name="T2209">, 2001 04 17, Žin., 2001, Nr. 39-1326 (2001 05 09)</text:span></text:p>
      <text:p text:style-name="P2210">MOKESČIŲ ADMINISTRAVIMO ĮSTATYMO 5 STRAIPSNIO PAPILDYMO<text:s/>ĮSTATYMAS</text:p>
      <text:p text:style-name="P2211">Šis įstatymas įsigalioja nuo 2001 m. liepos 1 d.</text:p>
      <text:p text:style-name="P2212"/>
      <text:p text:style-name="P2213">26.</text:p>
      <text:p text:style-name="P2214">Lietuvos Respublikos Seimas, Įstatymas</text:p>
      <text:p text:style-name="P2215"><text:span text:style-name="T2216">Nr.<text:s/></text:span><text:a xlink:href="http://www3.lrs.lt/cgi-bin/preps2?a=138308&amp;b=" office:target-frame-name="_top" xlink:show="replace"><text:span text:style-name="T2217">IX-353</text:span></text:a><text:span text:style-name="T2218">, 2001-06-05, Žin., 2001, Nr. 52-1812 (2001-06-20)</text:span></text:p>
      <text:p text:style-name="P2219">MOKESČIŲ ADMINISTRAVIMO ĮSTATYMO 5 STRAIPSNIO PAPILDYMO ĮSTATYMAS</text:p>
      <text:p text:style-name="P2220">Šis įstatymas įsigalioja nuo 2001 m. liepos 1 d.</text:p>
      <text:p text:style-name="P2221"/>
      <text:p text:style-name="P2222">27.</text:p>
      <text:p text:style-name="P2223">Lietuvos Respublikos Seimas, Įstatymas</text:p>
      <text:p text:style-name="P2224"><text:span text:style-name="T2225">Nr.<text:s/></text:span><text:a xlink:href="http://www3.lrs.lt/cgi-bin/preps2?a=143056&amp;b=" office:target-frame-name="_top" xlink:show="replace"><text:span text:style-name="T2226">IX-394</text:span></text:a><text:span text:style-name="T2227">, 2001-06-26, Žin., 2001, Nr. 62-2211 (2001-07-18)</text:span></text:p>
      <text:p text:style-name="P2228">MOKESČIŲ ADMINISTRAVIMO ĮSTATYMO PAKEITIMO IR PAPILDYMO ĮSTATYMAS</text:p>
      <text:p text:style-name="P2229">Šis įstatymas įsigalioja nuo 2001 m. rugsėjo 1 d., išskyrus šio straipsnio 2, 3, 4 ir 5 dalyse numatytas išimtis.</text:p>
      <text:p text:style-name="P2230">Šio įstatymo 5 straipsnis ir 16 straipsnyje išdėstytas 29 straipsnio 7 dalies<text:s/>4 punktas įsigalioja nuo 2002 m.<text:s/><text:line-break/>sausio 1 d.</text:p>
      <text:p text:style-name="P2231">Šio įstatymo 35 straipsnyje išdėstyto 54 straipsnio 2 dalies nuostatos, nustatančios reikalavimus Mokestinių ginčų komisijos nariams, taikomos naujai skiriamiems šios komisijos nariams.</text:p>
      <text:p text:style-name="P2232">Šio įstatymo 28 ir 29 straipsniai įsigalioja nuo juridinių asmenų registro įsteigimo dienos.</text:p>
      <text:p text:style-name="P2233"/>
      <text:p text:style-name="P2234">28.</text:p>
      <text:p text:style-name="P2235">Lietuvos Respublikos Seimas, Įstatymas</text:p>
      <text:p text:style-name="PlainText"><text:span text:style-name="T2236">Nr.<text:s/></text:span><text:a xlink:href="http://www3.lrs.lt/cgi-bin/preps2?a=143057&amp;b=" office:target-frame-name="_top" xlink:show="replace"><text:span text:style-name="T2237">IX-395</text:span></text:a><text:span text:style-name="T2238">, 2001-06-26, Žin., 2001, Nr. 62-2212 (2001-07-18)</text:span></text:p>
      <text:p text:style-name="P2239">MOKESČIŲ ADMINISTRAVIMO ĮSTATYMO 5 STRAIPSNIO PAKEITIMO ĮSTATYMAS</text:p>
      <text:p text:style-name="P2240">Šis įstatymas įsigalioja nuo 2003 m. sausio 1 d.</text:p>
      <text:p text:style-name="P2241"/>
      <text:p text:style-name="P2242">*** Pabaiga ***</text:p>
      <text:p text:style-name="P2243"/>
      <text:p text:style-name="P2244"/>
      <text:p text:style-name="P2245">LIETUVOS RESPUBLIKOS KONSTITUCINIS TEISMAS:</text:p>
      <text:p text:style-name="P2246"/>
      <text:p text:style-name="P2247">1.</text:p>
      <text:p text:style-name="P2248"><text:span text:style-name="T2249">Lietuvos Respublikos Konstitucinis Teismas,<text:s/></text:span><text:a xlink:href="http://www3.lrs.lt/cgi-bin/preps2?Condition1=111323&amp;Condition2=" office:target-frame-name="_top" xlink:show="replace"><text:span text:style-name="T2250">Nutarimas</text:span></text:a></text:p>
      <text:p text:style-name="P2251">2000 10 18, Žin., 2000, Nr. 88-2724 (2000 10 20)</text:p>
      <text:p text:style-name="P2252">DĖL LIETUVOS RESPUBLIKOS AKCINIŲ BENDROVIŲ "BŪTINGĖS NAFTA", "MAŽEIKIŲ NAFTA" IR "NAFTOTIEKIS" REORGANIZAVIMO ĮSTATYMO, LIETUVOS RESPUBLIKOS MOKESČIŲ ADMINISTRAVIMO<text:s/>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253"/>
      <text:p text:style-name="P2254">2.</text:p>
      <text:p text:style-name="P2255"><text:span text:style-name="T2256">Lietuvos Respublikos Konstitucinis Teismas,<text:s/></text:span><text:a xlink:href="http://www3.lrs.lt/cgi-bin/preps2?Condition1=115172&amp;Condition2=" office:target-frame-name="_top" xlink:show="replace"><text:span text:style-name="T2257">Nuta</text:span><text:bookmark-start text:name="_Hlt511620819"/><text:span text:style-name="T2258">r</text:span><text:bookmark-end text:name="_Hlt511620819"/><text:span text:style-name="T2259">imas</text:span></text:a></text:p>
      <text:p text:style-name="P2260">2000 12 06, Žin., 2000, Nr. 105-3318 (2000 12 08)</text:p>
      <text:p text:style-name="P2261">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262"/>
      <text:p text:style-name="P2263">*** Pabaiga ***</text:p>
      <text:p text:style-name="P2264"/>
      <text:p text:style-name="P2265"/>
      <text:p text:style-name="P2266">Redagavo: Aušrinė Trapinskienė (2001-08-13)</text:p>
      <text:p text:style-name="P2267"><text:s text:c="18"/>autrap@lrs.lt</text:p>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4:00Z</meta:creation-date>
    <dc:date>2015-02-17T18:14:00Z</dc:date>
    <meta:print-date>8910-05-16T19:52:39Z</meta:print-date>
    <meta:template xlink:href="Normal" xlink:type="simple"/>
    <meta:editing-cycles>2</meta:editing-cycles>
    <meta:editing-duration>PT0S</meta:editing-duration>
    <meta:document-statistic meta:page-count="1" meta:paragraph-count="1648" meta:word-count="26023" meta:character-count="209400" meta:row-count="3304" meta:non-whitespace-character-count="185025"/>
  </office:meta>
</office:document-meta>
</file>