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weight="bold" style:font-weight-asian="bold"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Heading1" style:family="paragraph">
      <style:paragraph-properties fo:margin-right="0in"/>
      <style:text-properties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style:text-properties style:font-name="Times New Roman" fo:font-weight="bold" style:font-weight-asian="bold"/>
    </style:style>
    <style:style style:name="P193" style:parent-style-name="BodyTextIndent" style:family="paragraph">
      <style:paragraph-properties fo:margin-right="0in" fo:text-indent="0.4923in"/>
      <style:text-properties fo:font-size="11pt" style:font-size-asian="11pt"/>
    </style:style>
    <style:style style:name="P194" style:parent-style-name="Normal" style:family="paragraph">
      <style:paragraph-properties fo:text-align="justify" fo:text-indent="0.5in"/>
      <style:text-properties style:font-name="Times New Roman" fo:font-weight="bold" style:font-weight-asian="bold"/>
    </style:style>
    <style:style style:name="P195" style:parent-style-name="Normal" style:family="paragraph">
      <style:paragraph-properties fo:text-align="justify"/>
    </style:style>
    <style:style style:name="T196" style:parent-style-name="DefaultParagraphFont" style:family="text">
      <style:text-properties style:font-name="Times New Roman" fo:font-weight="bold" style:font-weight-asian="bold"/>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Header" style:family="paragraph">
      <style:paragraph-properties fo:text-align="justify" fo:text-indent="0.4923in">
        <style:tab-stops/>
      </style:paragraph-properties>
      <style:text-properties style:font-name="Times New Roman" fo:font-size="11pt" style:font-size-asian="11pt"/>
    </style:style>
    <style:style style:name="P201" style:parent-style-name="Header" style:family="paragraph">
      <style:paragraph-properties fo:text-align="justify" fo:text-indent="0.4923in">
        <style:tab-stops/>
      </style:paragraph-properties>
      <style:text-properties style:font-name="Times New Roman" fo:font-size="11pt" style:font-size-asian="11pt"/>
    </style:style>
    <style:style style:name="P202" style:parent-style-name="Header" style:family="paragraph">
      <style:paragraph-properties fo:text-align="justify" fo:text-indent="0.4923in">
        <style:tab-stops/>
      </style:paragraph-properties>
      <style:text-properties style:font-name="Times New Roman" fo:font-size="11pt" style:font-size-asian="11pt"/>
    </style:style>
    <style:style style:name="P203" style:parent-style-name="Header" style:family="paragraph">
      <style:paragraph-properties fo:text-align="justify">
        <style:tab-stops/>
      </style:paragraph-properties>
      <style:text-properties style:font-name="Times New Roman" fo:font-weight="bold" style:font-weight-asian="bold"/>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widows="0" fo:orphans="0"/>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BodyTextIndent" style:family="paragraph">
      <style:paragraph-properties fo:margin-right="0in"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style:text-position="super 68.1%"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BodyTextIndent" style:family="paragraph">
      <style:paragraph-properties fo:margin-right="0in"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PlainText" style:family="paragraph">
      <style:paragraph-properties fo:text-align="justify"/>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fo:text-indent="0.2958in"/>
      <style:text-properties style:font-name="Times New Roman" fo:font-weight="bold" style:font-weight-asian="bold"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fo:text-indent="0.2958in"/>
      <style:text-properties style:font-name="Times New Roman"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size="11pt" style:font-size-asian="11pt"/>
    </style:style>
    <style:style style:name="P289" style:parent-style-name="Normal" style:family="paragraph">
      <style:paragraph-properties fo:text-align="justify" fo:text-indent="0.2958in"/>
      <style:text-properties style:font-name="Times New Roman" fo:font-weight="bold" style:font-weight-asian="bold"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style:style>
    <style:style style:name="P294" style:parent-style-name="BodyTextIndent3" style:family="paragraph">
      <style:paragraph-properties fo:margin-right="0in"/>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widows="0" fo:orphans="0"/>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Heading1" style:family="paragraph">
      <style:paragraph-properties fo:margin-right="0in"/>
      <style:text-properties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weight="bold" style:font-weight-asian="bold" fo:font-size="11pt" style:font-size-asian="11pt"/>
    </style:style>
    <style:style style:name="P316" style:parent-style-name="Normal" style:family="paragraph">
      <style:paragraph-properties fo:text-align="justify" fo:text-indent="0.2958in"/>
      <style:text-properties style:font-name="Times New Roman"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fo:text-indent="0.2958in"/>
      <style:text-properties style:font-name="Times New Roman" fo:font-weight="bold" style:font-weight-asian="bold"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weight="bold" style:font-weight-asian="bold"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widows="0" fo:orphans="0"/>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fo:text-indent="0.2958in"/>
      <style:text-properties style:font-name="Times New Roman" fo:font-weight="bold" style:font-weight-asian="bold"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fo:text-indent="0.2958in"/>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weight="bold" style:font-weight-asian="bold" fo:font-size="11pt" style:font-size-asian="11pt"/>
    </style:style>
    <style:style style:name="P366" style:parent-style-name="Normal" style:family="paragraph">
      <style:paragraph-properties fo:text-align="justify" fo:text-indent="1.3784in"/>
      <style:text-properties style:font-name="Times New Roman" fo:font-weight="bold" style:font-weight-asian="bold" fo:font-size="11pt" style:font-size-asian="11pt"/>
    </style:style>
    <style:style style:name="P367" style:parent-style-name="Normal" style:family="paragraph">
      <style:paragraph-properties fo:text-align="justify" fo:text-indent="0.2958in"/>
      <style:text-properties style:font-name="Times New Roman"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weight="bold" style:font-weight-asian="bold"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BodyTextIndent3" style:family="paragraph">
      <style:paragraph-properties fo:margin-right="0in"/>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weight="bold" style:font-weight-asian="bold"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weight="bold" style:font-weight-asian="bold"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Normal" style:family="paragraph">
      <style:paragraph-properties fo:text-align="justify" fo:text-indent="0.2958in"/>
      <style:text-properties style:font-name="Times New Roman" fo:font-size="11pt" style:font-size-asian="11pt"/>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BodyTextIndent2" style:family="paragraph">
      <style:paragraph-properties fo:margin-right="0in" fo:text-indent="0.5in"/>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2958in"/>
      <style:text-properties style:font-name="Times New Roman" fo:font-size="11pt" style:font-size-asian="11pt"/>
    </style:style>
    <style:style style:name="P396" style:parent-style-name="Normal" style:family="paragraph">
      <style:paragraph-properties fo:text-align="justify" fo:text-indent="0.2958in"/>
      <style:text-properties style:font-name="Times New Roman"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widows="0" fo:orphans="0"/>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fo:text-indent="0.2958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Indent3" style:family="paragraph">
      <style:paragraph-properties fo:margin-right="0in"/>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paragraph-properties fo:margin-right="0in" fo:text-indent="0.4923in"/>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margin-right="0in" fo:text-indent="0.4923in"/>
      <style:text-properties fo:font-size="11pt" style:font-size-asian="11pt"/>
    </style:style>
    <style:style style:name="P435" style:parent-style-name="BodyTextIndent2" style:family="paragraph">
      <style:paragraph-properties fo:margin-right="0in" fo:text-indent="0.4923in"/>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2" style:family="paragraph">
      <style:paragraph-properties fo:margin-right="0in" fo:text-indent="0.4923in"/>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widows="0" fo:orphans="0"/>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widows="0" fo:orphans="0"/>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fo:text-indent="0.4923in"/>
      <style:text-properties style:font-name="Times New Roman" fo:font-weight="bold" style:font-weight-asian="bold"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Heading1" style:family="paragraph">
      <style:paragraph-properties fo:margin-right="0in"/>
      <style:text-properties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fo:text-indent="0.2958in"/>
      <style:text-properties style:font-name="Times New Roman" fo:font-weight="bold" style:font-weight-asian="bold" fo:font-size="11pt" style:font-size-asian="11pt"/>
    </style:style>
    <style:style style:name="P486" style:parent-style-name="Normal" style:family="paragraph">
      <style:paragraph-properties fo:text-align="justify" fo:text-indent="0.2958in"/>
      <style:text-properties style:font-name="Times New Roman" fo:font-size="11pt" style:font-size-asian="11pt"/>
    </style:style>
    <style:style style:name="P487" style:parent-style-name="Normal" style:family="paragraph">
      <style:paragraph-properties fo:text-align="justify" fo:text-indent="0.2958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weight="bold" style:font-weight-asian="bold" fo:font-size="11pt" style:font-size-asian="11pt"/>
    </style:style>
    <style:style style:name="P497" style:parent-style-name="Normal" style:family="paragraph">
      <style:paragraph-properties fo:text-align="justify" fo:text-indent="0.2958in"/>
      <style:text-properties style:font-name="Times New Roman" fo:font-size="11pt" style:font-size-asian="11pt"/>
    </style:style>
    <style:style style:name="P498" style:parent-style-name="Normal" style:family="paragraph">
      <style:paragraph-properties fo:text-align="justify" fo:text-indent="0.2958in"/>
      <style:text-properties style:font-name="Times New Roman" fo:font-size="11pt" style:font-size-asian="11pt"/>
    </style:style>
    <style:style style:name="P499" style:parent-style-name="Normal" style:family="paragraph">
      <style:paragraph-properties fo:text-align="justify" fo:text-indent="0.2958in"/>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fo:text-indent="0.2958in"/>
      <style:text-properties style:font-name="Times New Roman" fo:font-weight="bold" style:font-weight-asian="bold" fo:font-size="11pt" style:font-size-asian="11pt"/>
    </style:style>
    <style:style style:name="P502" style:parent-style-name="Normal" style:family="paragraph">
      <style:paragraph-properties fo:text-align="justify" fo:text-indent="0.2958in"/>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weight="bold" style:font-weight-asian="bold"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fo:text-indent="0.2958in"/>
      <style:text-properties style:font-name="Times New Roman" fo:font-size="11pt" style:font-size-asian="11pt"/>
    </style:style>
    <style:style style:name="P508" style:parent-style-name="Normal" style:family="paragraph">
      <style:paragraph-properties fo:text-align="justify" fo:text-indent="0.2958in"/>
      <style:text-properties style:font-name="Times New Roman" fo:font-size="11pt" style:font-size-asian="11pt"/>
    </style:style>
    <style:style style:name="P509" style:parent-style-name="Normal" style:family="paragraph">
      <style:paragraph-properties fo:text-align="justify" fo:text-indent="0.2958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2958in"/>
      <style:text-properties style:font-name="Times New Roman" fo:font-size="11pt" style:font-size-asian="11pt"/>
    </style:style>
    <style:style style:name="P512" style:parent-style-name="Normal" style:family="paragraph">
      <style:paragraph-properties fo:text-align="justify" fo:text-indent="0.2958in"/>
      <style:text-properties style:font-name="Times New Roman" fo:font-size="11pt" style:font-size-asian="11pt"/>
    </style:style>
    <style:style style:name="P513" style:parent-style-name="Normal" style:family="paragraph">
      <style:paragraph-properties fo:text-align="justify" fo:text-indent="0.2958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widows="0" fo:orphans="0"/>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2958in"/>
      <style:text-properties style:font-name="Times New Roman" fo:font-weight="bold" style:font-weight-asian="bold" fo:font-size="11pt" style:font-size-asian="11pt"/>
    </style:style>
    <style:style style:name="P536" style:parent-style-name="Normal" style:family="paragraph">
      <style:paragraph-properties fo:text-align="justify" fo:text-indent="0.2958in"/>
      <style:text-properties style:font-name="Times New Roman" fo:font-size="11pt" style:font-size-asian="11pt"/>
    </style:style>
    <style:style style:name="P537" style:parent-style-name="Normal" style:family="paragraph">
      <style:paragraph-properties fo:text-align="justify" fo:text-indent="0.2958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size="11pt" style:font-size-asian="11pt"/>
    </style:style>
    <style:style style:name="P539" style:parent-style-name="Normal" style:family="paragraph">
      <style:paragraph-properties fo:text-align="justify" fo:text-indent="0.2958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widows="0" fo:orphans="0"/>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fo:text-indent="0.2958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2958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fo:text-indent="0.2958in"/>
      <style:text-properties style:font-name="Times New Roman" fo:font-weight="bold" style:font-weight-asian="bold" fo:font-size="11pt" style:font-size-asian="11pt"/>
    </style:style>
    <style:style style:name="P586" style:parent-style-name="Normal" style:family="paragraph">
      <style:paragraph-properties fo:text-align="justify" fo:text-indent="0.2958in"/>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fo:text-indent="0.2958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style:text-position="super 68.1%"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2958in"/>
      <style:text-properties style:font-name="Times New Roman" fo:font-size="11pt" style:font-size-asian="11pt"/>
    </style:style>
    <style:style style:name="P600" style:parent-style-name="Normal" style:family="paragraph">
      <style:paragraph-properties fo:text-align="justify" fo:text-indent="0.2958in"/>
      <style:text-properties style:font-name="Times New Roman" fo:font-size="11pt" style:font-size-asian="11pt"/>
    </style:style>
    <style:style style:name="P601" style:parent-style-name="Normal" style:family="paragraph">
      <style:paragraph-properties fo:widows="0" fo:orphans="0" fo:text-align="justify" fo:text-indent="0.2958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widows="0" fo:orphans="0"/>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3" style:family="paragraph">
      <style:paragraph-properties fo:margin-right="0in"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38"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widows="0" fo:orphans="0"/>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weight="bold" style:font-weight-asian="bold" style:text-position="super 68.1%"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fo:margin-left="2in" fo:text-indent="-1.5in">
        <style:tab-stops/>
      </style:paragraph-properties>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style:text-position="super 68.1%"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style:text-properties style:font-name="Times New Roman"/>
    </style:style>
    <style:style style:name="P674" style:parent-style-name="BodyText" style:family="paragraph">
      <style:paragraph-properties fo:margin-left="1.875in" fo:text-indent="-1.375in">
        <style:tab-stops/>
      </style:paragraph-properties>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weight="bold" style:font-weight-asian="bold" style:text-position="super 68.1%"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P678" style:parent-style-name="BodyText" style:family="paragraph">
      <style:paragraph-properties fo:margin-left="1.875in" fo:text-indent="-0.3979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HTMLTypewriter"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HTMLTypewriter" style:family="text">
      <style:text-properties style:font-name="Times New Roman" fo:font-size="11pt" style:font-size-asian="11pt"/>
    </style:style>
    <style:style style:name="T684" style:parent-style-name="HTMLTypewriter" style:family="text">
      <style:text-properties style:font-name="Times New Roman" fo:font-size="11pt" style:font-size-asian="11pt"/>
    </style:style>
    <style:style style:name="T685" style:parent-style-name="HTMLTypewriter"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fo:font-weight="bold" style:font-weight-asian="bold"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style:text-properties style:font-name="Times New Roman" fo:font-weight="bold" style:font-weight-asian="bold"/>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3" style:family="paragraph">
      <style:paragraph-properties fo:margin-right="0in"/>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widows="0" fo:orphans="0"/>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widows="0" fo:orphans="0"/>
      <style:text-properties style:font-name="Times New Roman" fo:font-style="italic" style:font-style-asian="italic"/>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fo:text-indent="0.3937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style:text-position="super 68.1%"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widows="0" fo:orphans="0"/>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fo:text-indent="0.3937in"/>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BodyTextIndent2" style:family="paragraph">
      <style:paragraph-properties fo:margin-right="0in"/>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BodyTextIndent2" style:family="paragraph">
      <style:paragraph-properties fo:margin-right="0in"/>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widows="0" fo:orphans="0"/>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28" style:parent-style-name="BodyText" style:family="paragraph">
      <style:paragraph-properties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widows="0" fo:orphans="0"/>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style>
    <style:style style:name="T852" style:parent-style-name="FootnoteReference"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 style:family="paragraph">
      <style:paragraph-properties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 style:family="paragraph">
      <style:paragraph-properties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3" style:family="paragraph">
      <style:paragraph-properties fo:margin-right="0in" fo:text-indent="0.5in"/>
      <style:text-properties fo:font-size="11pt" style:font-size-asian="11pt"/>
    </style:style>
    <style:style style:name="P867" style:parent-style-name="BodyText" style:family="paragraph">
      <style:paragraph-properties fo:text-indent="0.5in"/>
      <style:text-properties style:font-name="Times New Roman" fo:font-size="11pt" style:font-size-asian="11pt" fo:language="lt" fo:country="LT"/>
    </style:style>
    <style:style style:name="P868" style:parent-style-name="BodyTextIndent" style:family="paragraph">
      <style:paragraph-properties fo:margin-right="0in" fo:text-indent="0.4923in"/>
      <style:text-properties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 style:family="paragraph">
      <style:paragraph-properties fo:margin-right="0in" fo:text-indent="0.4923in"/>
      <style:text-properties fo:font-size="11pt" style:font-size-asian="11pt"/>
    </style:style>
    <style:style style:name="P871" style:parent-style-name="BodyTextIndent3" style:family="paragraph">
      <style:paragraph-properties fo:margin-right="0in"/>
    </style:style>
    <style:style style:name="P872" style:parent-style-name="BodyText3" style:family="paragraph">
      <style:paragraph-properties fo:margin-right="0in" fo:text-indent="0.5in"/>
      <style:text-properties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fo:language="lt" fo:country="LT"/>
    </style:style>
    <style:style style:name="P885" style:parent-style-name="BodyTextIndent" style:family="paragraph">
      <style:paragraph-properties fo:margin-right="0in" fo:text-indent="0.5in"/>
      <style:text-properties fo:font-size="11pt" style:font-size-asian="11pt"/>
    </style:style>
    <style:style style:name="P886" style:parent-style-name="BodyTextIndent" style:family="paragraph">
      <style:paragraph-properties fo:margin-right="0in" fo:text-indent="0.5in"/>
      <style:text-properties fo:font-size="11pt" style:font-size-asian="11pt"/>
    </style:style>
    <style:style style:name="P887" style:parent-style-name="Normal" style:family="paragraph">
      <style:paragraph-properties fo:text-align="justify"/>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widows="0" fo:orphans="0"/>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text-properties style:font-name="Times New Roman"/>
    </style:style>
    <style:style style:name="P906" style:parent-style-name="BodyTextIndent" style:family="paragraph">
      <style:paragraph-properties fo:margin-right="0in"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3" style:family="paragraph">
      <style:paragraph-properties fo:margin-right="0in"/>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Indent3" style:family="paragraph">
      <style:paragraph-properties fo:margin-right="0in"/>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3" style:family="paragraph">
      <style:paragraph-properties fo:margin-right="0in"/>
    </style:style>
    <style:style style:name="P918" style:parent-style-name="BodyTextIndent3" style:family="paragraph">
      <style:paragraph-properties fo:margin-right="0in"/>
    </style:style>
    <style:style style:name="P919" style:parent-style-name="Normal" style:family="paragraph">
      <style:paragraph-properties fo:text-align="justify"/>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widows="0" fo:orphans="0"/>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BodyText" style:family="paragraph">
      <style:paragraph-properties fo:text-indent="0.5in"/>
      <style:text-properties style:font-name="Times New Roman" fo:font-size="11pt" style:font-size-asian="11pt" fo:language="lt" fo:country="LT"/>
    </style:style>
    <style:style style:name="P932" style:parent-style-name="Normal" style:family="paragraph">
      <style:paragraph-properties fo:text-align="justify"/>
      <style:text-properties style:font-name="Times New Roman" fo:font-style="italic" style:font-style-asian="italic"/>
    </style:style>
    <style:style style:name="P933" style:parent-style-name="Normal" style:family="paragraph">
      <style:paragraph-properties fo:widows="0" fo:orphans="0"/>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style:text-properties style:font-name="Times New Roman"/>
    </style:style>
    <style:style style:name="P938" style:parent-style-name="BodyTextIndent2" style:family="paragraph">
      <style:paragraph-properties fo:margin-right="0in" fo:text-indent="0.5in"/>
      <style:text-properties fo:font-weight="bold" style:font-weight-asian="bold"/>
    </style:style>
    <style:style style:name="P939" style:parent-style-name="BodyTextIndent3" style:family="paragraph">
      <style:paragraph-properties fo:margin-right="0in"/>
    </style:style>
    <style:style style:name="P940" style:parent-style-name="BodyTextIndent3" style:family="paragraph">
      <style:paragraph-properties fo:margin-right="0in"/>
    </style:style>
    <style:style style:name="P941" style:parent-style-name="BodyTextIndent3" style:family="paragraph">
      <style:paragraph-properties fo:margin-right="0in"/>
    </style:style>
    <style:style style:name="P942" style:parent-style-name="Normal" style:family="paragraph">
      <style:paragraph-properties fo:text-align="justify"/>
      <style:text-properties style:font-name="Times New Roman" fo:font-style="italic" style:font-style-asian="italic"/>
    </style:style>
    <style:style style:name="P943" style:parent-style-name="Normal" style:family="paragraph">
      <style:paragraph-properties fo:widows="0" fo:orphans="0"/>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widows="0" fo:orphans="0"/>
      <style:text-properties style:font-name="Times New Roman"/>
    </style:style>
    <style:style style:name="P949" style:parent-style-name="Normal" style:family="paragraph">
      <style:paragraph-properties fo:text-align="justify"/>
      <style:text-properties style:font-name="Times New Roman" fo:font-weight="bold" style:font-weight-asian="bold" fo:font-size="11pt" style:font-size-asian="11pt"/>
    </style:style>
    <style:style style:name="P950" style:parent-style-name="BodyTextIndent3" style:family="paragraph">
      <style:paragraph-properties fo:margin-right="0in"/>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widows="0" fo:orphans="0"/>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widows="0" fo:orphans="0"/>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BodyTextIndent" style:family="paragraph">
      <style:paragraph-properties fo:margin-right="0in" fo:text-indent="0.4923in"/>
      <style:text-properties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paragraph-properties fo:margin-right="0in" fo:text-indent="0.5in"/>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widows="0" fo:orphans="0"/>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style:text-position="super 68.1%"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 style:family="paragraph">
      <style:paragraph-properties fo:widows="2" fo:orphans="2" fo:text-indent="0.5in"/>
      <style:text-properties style:font-name="Times New Roman" fo:font-size="11pt" style:font-size-asian="11pt" fo:language="lt" fo:country="LT"/>
    </style:style>
    <style:style style:name="P1018" style:parent-style-name="BodyText" style:family="paragraph">
      <style:paragraph-properties fo:widows="2" fo:orphans="2" fo:text-indent="0.5in"/>
      <style:text-properties style:font-name="Times New Roman" fo:font-size="11pt" style:font-size-asian="11pt" fo:language="lt" fo:country="LT"/>
    </style:style>
    <style:style style:name="P1019" style:parent-style-name="BodyText" style:family="paragraph">
      <style:paragraph-properties fo:widows="2" fo:orphans="2" fo:text-indent="0.5in"/>
      <style:text-properties style:font-name="Times New Roman" fo:font-size="11pt" style:font-size-asian="11pt" fo:language="lt" fo:country="LT"/>
    </style:style>
    <style:style style:name="P1020" style:parent-style-name="Normal" style:family="paragraph">
      <style:paragraph-properties fo:text-align="justify"/>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 style:family="paragraph">
      <style:paragraph-properties fo:margin-right="0in" fo:text-indent="0.5in"/>
      <style:text-properties fo:font-size="11pt" style:font-size-asian="11pt"/>
    </style:style>
    <style:style style:name="P1043"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044" style:parent-style-name="BodyText3" style:family="paragraph">
      <style:paragraph-properties fo:margin-right="0in"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widows="0" fo:orphans="0"/>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style:text-position="super 68.1%"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2" style:family="paragraph">
      <style:paragraph-properties fo:margin-right="0in" fo:text-indent="0.4923in"/>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 style:family="paragraph">
      <style:paragraph-properties fo:margin-right="0in" fo:text-indent="0.4923in"/>
      <style:text-properties fo:font-size="11pt" style:font-size-asian="11pt"/>
    </style:style>
    <style:style style:name="P1085" style:parent-style-name="BodyTextIndent" style:family="paragraph">
      <style:paragraph-properties fo:margin-right="0in" fo:text-indent="0.4923in"/>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widows="0" fo:orphans="0"/>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fo:font-weight="bold" style:font-weight-asian="bold"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Heading1" style:family="paragraph">
      <style:paragraph-properties fo:margin-right="0in"/>
      <style:text-properties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weight="bold" style:font-weight-asian="bold"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BodyTextIndent" style:family="paragraph">
      <style:paragraph-properties fo:margin-right="0in" fo:text-indent="0.5in"/>
      <style:text-properties fo:font-size="11pt" style:font-size-asian="11pt"/>
    </style:style>
    <style:style style:name="P1124" style:parent-style-name="BodyTextIndent" style:family="paragraph">
      <style:paragraph-properties fo:margin-right="0in" fo:text-indent="0.5in"/>
      <style:text-properties fo:font-size="11pt" style:font-size-asian="11pt"/>
    </style:style>
    <style:style style:name="P1125" style:parent-style-name="Normal" style:family="paragraph">
      <style:paragraph-properties fo:text-align="justify"/>
      <style:text-properties style:font-name="Times New Roman" fo:font-style="italic" style:font-style-asian="italic"/>
    </style:style>
    <style:style style:name="P1126" style:parent-style-name="Normal" style:family="paragraph">
      <style:paragraph-properties fo:widows="0" fo:orphans="0"/>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fo:font-weight="bold" style:font-weight-asian="bold"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style:style>
    <style:style style:name="P1138" style:parent-style-name="Normal" style:family="paragraph">
      <style:paragraph-properties fo:text-align="justify" fo:margin-left="1.625in" fo:text-indent="-1.125in">
        <style:tab-stops/>
      </style:paragraph-properties>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3" style:family="paragraph">
      <style:paragraph-properties fo:margin-right="0in"/>
    </style:style>
    <style:style style:name="P1146" style:parent-style-name="Normal" style:family="paragraph">
      <style:paragraph-properties fo:text-align="justify"/>
      <style:text-properties style:font-name="Times New Roman" fo:font-style="italic" style:font-style-asian="italic"/>
    </style:style>
    <style:style style:name="P1147" style:parent-style-name="Normal" style:family="paragraph">
      <style:paragraph-properties fo:widows="0" fo:orphans="0"/>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weight="bold" style:font-weight-asian="bold"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weight="bold" style:font-weight-asian="bold"/>
    </style:style>
    <style:style style:name="P11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style>
    <style:style style:name="P1162" style:parent-style-name="Normal" style:family="paragraph">
      <style:paragraph-properties fo:widows="0" fo:orphans="0"/>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weight="bold" style:font-weight-asian="bold"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style:style>
    <style:style style:name="P1175" style:parent-style-name="Normal" style:family="paragraph">
      <style:paragraph-properties fo:widows="0" fo:orphans="0"/>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Heading1" style:family="paragraph">
      <style:paragraph-properties fo:margin-right="0in"/>
      <style:text-properties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Normal"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Indent3" style:family="paragraph">
      <style:paragraph-properties fo:margin-right="0in"/>
    </style:style>
    <style:style style:name="P1220" style:parent-style-name="Normal" style:family="paragraph">
      <style:paragraph-properties fo:text-align="justify"/>
      <style:text-properties style:font-name="Times New Roman" fo:font-style="italic" style:font-style-asian="italic"/>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widows="0" fo:orphans="0"/>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center"/>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 style:family="paragraph">
      <style:paragraph-properties fo:margin-right="0in" fo:text-indent="0.4923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 style:family="paragraph">
      <style:paragraph-properties fo:margin-right="0in" fo:text-indent="0.4923in"/>
      <style:text-properties fo:font-size="11pt" style:font-size-asian="11pt"/>
    </style:style>
    <style:style style:name="P1271" style:parent-style-name="Bodytext0" style:family="paragraph">
      <style:paragraph-properties fo:text-indent="0.4923in"/>
      <style:text-properties style:font-name="Times New Roman" fo:font-size="11pt" style:font-size-asian="11pt" fo:language="lt" fo:country="LT"/>
    </style:style>
    <style:style style:name="P1272" style:parent-style-name="Normal" style:family="paragraph">
      <style:paragraph-properties fo:text-align="justify"/>
      <style:text-properties style:font-name="Times New Roman" fo:font-style="italic" style:font-style-asian="italic"/>
    </style:style>
    <style:style style:name="P1273" style:parent-style-name="Normal"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widows="0" fo:orphans="0"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style:style>
    <style:style style:name="P1299" style:parent-style-name="Normal" style:family="paragraph">
      <style:paragraph-properties fo:widows="0" fo:orphans="0" fo:text-align="justify"/>
      <style:text-properties style:font-name="Times New Roman" fo:font-style="italic" style:font-style-asian="italic"/>
    </style:style>
    <style:style style:name="P1300" style:parent-style-name="Normal" style:family="paragraph">
      <style:paragraph-properties fo:widows="0" fo:orphans="0"/>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weight="bold" style:font-weight-asian="bold" style:text-position="super 68.1%"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 style:family="paragraph">
      <style:paragraph-properties fo:text-indent="0.5in"/>
      <style:text-properties style:font-name="Times New Roman" fo:font-size="11pt" style:font-size-asian="11pt" fo:language="lt" fo:country="L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style>
    <style:style style:name="P1314" style:parent-style-name="Normal" style:family="paragraph">
      <style:paragraph-properties fo:widows="0" fo:orphans="0"/>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fo:font-weight="bold" style:font-weight-asian="bold"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Normal"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fo:margin-left="1.875in" fo:text-indent="-1.375in">
        <style:tab-stops/>
      </style:paragraph-properties>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weight="bold" style:font-weight-asian="bold" style:text-position="super 68.1%"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color="#000000" fo:font-size="11pt" style:font-size-asian="11pt" style:text-underline-type="none"/>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color="#000000" fo:font-size="11pt" style:font-size-asian="11pt" style:text-underline-type="none"/>
    </style:style>
    <style:style style:name="T1353" style:parent-style-name="Hyperlink" style:family="text">
      <style:text-properties style:font-name="Times New Roman" fo:color="#000000" fo:font-size="11pt" style:font-size-asian="11pt" style:text-underline-type="none"/>
    </style:style>
    <style:style style:name="T1354" style:parent-style-name="Hyperlink" style:family="text">
      <style:text-properties style:font-name="Times New Roman" fo:color="#000000" fo:font-size="11pt" style:font-size-asian="11pt" style:text-underline-type="none"/>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4923in"/>
      <style:text-properties style:font-name="Times New Roman" fo:font-size="11pt" style:font-size-asian="11pt"/>
    </style:style>
    <style:style style:name="P1358" style:parent-style-name="Normal" style:family="paragraph">
      <style:paragraph-properties fo:text-align="justify" fo:text-indent="0.4923in"/>
      <style:text-properties style:font-name="Times New Roman" fo:font-size="11pt" style:font-size-asian="11pt"/>
    </style:style>
    <style:style style:name="P1359" style:parent-style-name="Normal" style:family="paragraph">
      <style:paragraph-properties fo:text-align="justify" fo:text-indent="0.4923in"/>
      <style:text-properties style:font-name="Times New Roman" fo:font-size="11pt" style:font-size-asian="11pt"/>
    </style:style>
    <style:style style:name="P1360" style:parent-style-name="Normal" style:family="paragraph">
      <style:paragraph-properties fo:text-align="justify" fo:text-indent="0.4923in"/>
      <style:text-properties style:font-name="Times New Roman" fo:font-size="11pt" style:font-size-asian="11pt"/>
    </style:style>
    <style:style style:name="P1361" style:parent-style-name="Normal" style:family="paragraph">
      <style:paragraph-properties fo:text-align="justify" fo:text-indent="0.4923in"/>
      <style:text-properties style:font-name="Times New Roman" fo:font-size="11pt" style:font-size-asian="11pt"/>
    </style:style>
    <style:style style:name="P1362" style:parent-style-name="Normal" style:family="paragraph">
      <style:paragraph-properties fo:text-align="justify" fo:text-indent="0.4923in"/>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widows="0" fo:orphans="0"/>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style:text-properties style:font-name="Times New Roman" fo:font-style="italic" style:font-style-asian="italic"/>
    </style:style>
    <style:style style:name="P1379" style:parent-style-name="Normal" style:family="paragraph">
      <style:paragraph-properties fo:widows="0" fo:orphans="0"/>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justify"/>
      <style:text-properties style:font-name="Times New Roman" fo:font-size="11pt" style:font-size-asian="11pt"/>
    </style:style>
    <style:style style:name="P1385" style:parent-style-name="Heading1" style:family="paragraph">
      <style:paragraph-properties fo:margin-right="0in"/>
      <style:text-properties fo:font-size="11pt" style:font-size-asian="11pt"/>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3" style:family="paragraph">
      <style:paragraph-properties fo:margin-right="0in"/>
    </style:style>
    <style:style style:name="P1406" style:parent-style-name="BodyTextIndent3" style:family="paragraph">
      <style:paragraph-properties fo:margin-right="0in"/>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style:text-properties style:font-name="Times New Roman" fo:font-style="italic" style:font-style-asian="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widows="0" fo:orphans="0"/>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style>
    <style:style style:name="P1431" style:parent-style-name="Normal"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Normal" style:family="paragraph">
      <style:paragraph-properties fo:widows="0" fo:orphans="0"/>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456"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3" style:family="paragraph">
      <style:paragraph-properties fo:margin-right="0in"/>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Indent3" style:family="paragraph">
      <style:paragraph-properties fo:margin-right="0in"/>
    </style:style>
    <style:style style:name="P1472" style:parent-style-name="Normal" style:family="paragraph">
      <style:paragraph-properties fo:text-align="justify"/>
      <style:text-properties style:font-name="Times New Roman" fo:font-style="italic" style:font-style-asian="italic"/>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widows="0" fo:orphans="0"/>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style:text-properties style:font-name="Times New Roman" fo:font-style="italic" style:font-style-asian="italic"/>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BodyTextIndent2" style:family="paragraph">
      <style:paragraph-properties fo:margin-right="0in" fo:text-indent="0.4923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text-position="super 68.1%"/>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style:text-properties style:font-name="Times New Roman" fo:font-style="italic" style:font-style-asian="italic"/>
    </style:style>
    <style:style style:name="P1512" style:parent-style-name="Normal" style:family="paragraph">
      <style:paragraph-properties fo:text-align="justify"/>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widows="0" fo:orphans="0"/>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fo:font-weight="bold" style:font-weight-asian="bold"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P1525" style:parent-style-name="Normal" style:family="paragraph">
      <style:paragraph-properties fo:text-align="justify"/>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BodyTextIndent3" style:family="paragraph">
      <style:paragraph-properties fo:margin-right="0in"/>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widows="0" fo:orphans="0"/>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fo:text-indent="0.4923in"/>
      <style:text-properties style:font-name="Times New Roman" fo:font-weight="bold" style:font-weight-asian="bold" fo:font-size="11pt" style:font-size-asian="11pt"/>
    </style:style>
    <style:style style:name="P1540" style:parent-style-name="Normal" style:family="paragraph">
      <style:paragraph-properties fo:text-align="justify" fo:text-indent="0.4923in"/>
      <style:text-properties style:font-name="Times New Roman" fo:font-size="11pt" style:font-size-asian="11pt"/>
    </style:style>
    <style:style style:name="P1541" style:parent-style-name="Normal" style:family="paragraph">
      <style:paragraph-properties fo:text-align="justify" fo:text-indent="0.4923in"/>
      <style:text-properties style:font-name="Times New Roman" fo:font-size="11pt" style:font-size-asian="11pt"/>
    </style:style>
    <style:style style:name="P1542" style:parent-style-name="Normal" style:family="paragraph">
      <style:paragraph-properties fo:text-align="justify" fo:text-indent="0.4923in"/>
      <style:text-properties style:font-name="Times New Roman" fo:font-size="11pt" style:font-size-asian="11pt"/>
    </style:style>
    <style:style style:name="P1543" style:parent-style-name="Normal" style:family="paragraph">
      <style:paragraph-properties fo:text-align="justify" fo:text-indent="0.4923in"/>
      <style:text-properties style:font-name="Times New Roman" fo:font-size="11pt" style:font-size-asian="11pt"/>
    </style:style>
    <style:style style:name="P1544" style:parent-style-name="Normal" style:family="paragraph">
      <style:paragraph-properties fo:text-align="justify"/>
      <style:text-properties style:font-name="Times New Roman" fo:font-style="italic" style:font-style-asian="italic"/>
    </style:style>
    <style:style style:name="P1545" style:parent-style-name="Normal"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Normal" style:family="paragraph">
      <style:paragraph-properties fo:widows="0" fo:orphans="0"/>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fo:text-align="justify"/>
      <style:text-properties style:font-name="Times New Roman" fo:font-size="11pt" style:font-size-asian="11pt"/>
    </style:style>
    <style:style style:name="P1555" style:parent-style-name="Heading1" style:family="paragraph">
      <style:paragraph-properties fo:margin-right="0in"/>
      <style:text-properties fo:font-size="11pt" style:font-size-asian="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weight="bold" style:font-weight-asian="bold"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justify"/>
      <style:text-properties style:font-name="Times New Roman" fo:font-size="11pt" style:font-size-asian="11pt"/>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style:text-properties style:font-name="Times New Roman" fo:font-size="11pt" style:font-size-asian="11pt"/>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style:text-properties style:font-name="Times New Roman" fo:font-weight="bold" style:font-weight-asian="bold" fo:font-size="11pt" style:font-size-asian="11pt"/>
    </style:style>
    <style:style style:name="P1566" style:parent-style-name="Normal" style:family="paragraph">
      <style:paragraph-properties fo:text-align="justify"/>
      <style:text-properties style:font-name="Times New Roman"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P1568" style:parent-style-name="Normal" style:family="paragraph">
      <style:paragraph-properties fo:text-align="justify"/>
      <style:text-properties style:font-name="Times New Roman" fo:font-size="11pt" style:font-size-asian="11pt"/>
    </style:style>
    <style:style style:name="P1569" style:parent-style-name="Normal" style:family="paragraph">
      <style:paragraph-properties fo:text-align="justify"/>
      <style:text-properties style:font-name="Times New Roman" fo:font-size="11pt" style:font-size-asian="11pt"/>
    </style:style>
    <style:style style:name="P1570" style:parent-style-name="Normal" style:family="paragraph">
      <style:paragraph-properties fo:text-align="justify"/>
      <style:text-properties style:font-name="Times New Roman" fo:font-size="11pt" style:font-size-asian="11pt"/>
    </style:style>
    <style:style style:name="P1571" style:parent-style-name="Normal" style:family="paragraph">
      <style:paragraph-properties fo:text-align="justify"/>
      <style:text-properties style:font-name="Times New Roman" fo:font-size="11pt" style:font-size-asian="11pt"/>
    </style:style>
    <style:style style:name="P1572" style:parent-style-name="Normal" style:family="paragraph">
      <style:paragraph-properties fo:text-align="justify"/>
      <style:text-properties style:font-name="Times New Roman" fo:font-size="11pt" style:font-size-asian="11pt"/>
    </style:style>
    <style:style style:name="P1573" style:parent-style-name="Normal" style:family="paragraph">
      <style:paragraph-properties fo:widows="0" fo:orphans="0" fo:text-align="center"/>
      <style:text-properties style:font-name="Times New Roman" fo:font-size="11pt" style:font-size-asian="11pt"/>
    </style:style>
    <style:style style:name="P1574" style:parent-style-name="Normal" style:family="paragraph">
      <style:paragraph-properties fo:widows="0" fo:orphans="0"/>
      <style:text-properties style:font-name="Times New Roman" fo:font-size="11pt" style:font-size-asian="11pt"/>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fo:text-indent="0.3937in"/>
      <style:text-properties style:font-name="Times New Roman"/>
    </style:style>
    <style:style style:name="P1654" style:parent-style-name="Normal" style:family="paragraph">
      <style:paragraph-properties fo:text-align="justify" fo:text-indent="0.3937i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Normal" style:family="paragraph">
      <style:paragraph-properties fo:text-align="justify" fo:margin-left="0.3937in">
        <style:tab-stops/>
      </style:paragraph-properties>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BodyText3" style:family="paragraph">
      <style:paragraph-properties fo:margin-right="0in"/>
      <style:text-properties fo:font-size="10pt" style:font-size-asian="10pt"/>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widows="0" fo:orphans="0" fo:text-align="justify"/>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style>
    <style:style style:name="T1728" style:parent-style-name="DefaultParagraphFont" style:family="text">
      <style:text-properties style:font-name="Times New Roman"/>
    </style:style>
    <style:style style:name="P1729" style:parent-style-name="Normal" style:family="paragraph">
      <style:paragraph-properties fo:text-align="justify"/>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fo:font-style="italic" style:font-style-asian="italic"/>
    </style:style>
    <style:style style:name="T1732" style:parent-style-name="DefaultParagraphFont" style:family="text">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P1744" style:parent-style-name="FootnoteText"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FootnoteText"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widows="0" fo:orphans="0"/>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BodyText" style:family="paragraph">
      <style:text-properties style:font-name="Times New Roman" fo:font-size="10pt" style:font-size-asian="10pt" fo:language="lt" fo:country="LT"/>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style:text-properties style:font-name="Times New Roman"/>
    </style:style>
    <style:style style:name="P1799" style:parent-style-name="Normal" style:family="paragraph">
      <style:paragraph-properties fo:widows="0" fo:orphans="0"/>
      <style:text-properties style:font-name="Times New Roman"/>
    </style:style>
    <style:style style:name="P1800" style:parent-style-name="Normal" style:family="paragraph">
      <style:paragraph-properties fo:widows="0" fo:orphans="0"/>
      <style:text-properties style:font-name="Times New Roman"/>
    </style:style>
    <style:style style:name="P1801" style:parent-style-name="Normal" style:family="paragraph">
      <style:paragraph-properties fo:widows="0" fo:orphans="0"/>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widows="0" fo:orphans="0"/>
      <style:text-properties style:font-name="Times New Roman"/>
    </style:style>
    <style:style style:name="P1806" style:parent-style-name="Normal" style:family="paragraph">
      <style:paragraph-properties fo:widows="0" fo:orphans="0"/>
      <style:text-properties style:font-name="Times New Roman"/>
    </style:style>
    <style:style style:name="P1807" style:parent-style-name="Normal" style:family="paragraph">
      <style:paragraph-properties fo:widows="0" fo:orphans="0"/>
      <style:text-properties style:font-name="Times New Roman"/>
    </style:style>
    <style:style style:name="P1808" style:parent-style-name="Normal" style:family="paragraph">
      <style:paragraph-properties fo:widows="0" fo:orphans="0"/>
      <style:text-properties style:font-name="Times New Roman"/>
    </style:style>
    <style:style style:name="P1809" style:parent-style-name="Normal" style:family="paragraph">
      <style:paragraph-properties fo:widows="0" fo:orphans="0"/>
      <style:text-properties style:font-name="Times New Roman"/>
    </style:style>
    <style:style style:name="P1810" style:parent-style-name="Normal" style:family="paragraph">
      <style:paragraph-properties fo:widows="0" fo:orphans="0"/>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Normal" style:family="paragraph">
      <style:paragraph-properties fo:widows="0" fo:orphans="0"/>
      <style:text-properties style:font-name="Times New Roman"/>
    </style:style>
    <style:style style:name="P1815" style:parent-style-name="Normal" style:family="paragraph">
      <style:text-properties style:font-name="Times New Roman"/>
    </style:style>
    <style:style style:name="P1816" style:parent-style-name="Normal" style:family="paragraph">
      <style:paragraph-properties fo:widows="0" fo:orphans="0"/>
      <style:text-properties style:font-name="Times New Roman"/>
    </style:style>
    <style:style style:name="P1817" style:parent-style-name="Normal" style:family="paragraph">
      <style:paragraph-properties fo:widows="0" fo:orphans="0"/>
      <style:text-properties style:font-name="Times New Roman"/>
    </style:style>
    <style:style style:name="P1818" style:parent-style-name="Normal" style:family="paragraph">
      <style:paragraph-properties fo:widows="0" fo:orphans="0"/>
      <style:text-properties style:font-name="Times New Roman"/>
    </style:style>
    <style:style style:name="P1819" style:parent-style-name="Normal" style:family="paragraph">
      <style:paragraph-properties fo:widows="0" fo:orphans="0"/>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Normal" style:family="paragraph">
      <style:paragraph-properties fo:widows="0" fo:orphans="0"/>
      <style:text-properties style:font-name="Times New Roman"/>
    </style:style>
    <style:style style:name="P1824" style:parent-style-name="BodyText" style:family="paragraph">
      <style:text-properties style:font-name="Times New Roman" fo:font-size="10pt" style:font-size-asian="10pt" fo:language="lt" fo:country="LT"/>
    </style:style>
    <style:style style:name="P1825" style:parent-style-name="BodyText" style:family="paragraph">
      <style:text-properties style:font-name="Times New Roman" fo:font-size="10pt" style:font-size-asian="10pt" fo:language="lt" fo:country="LT"/>
    </style:style>
    <style:style style:name="P1826" style:parent-style-name="BodyText" style:family="paragraph">
      <style:text-properties style:font-name="Times New Roman" fo:font-size="10pt" style:font-size-asian="10pt" fo:language="lt" fo:country="LT"/>
    </style:style>
    <style:style style:name="P1827" style:parent-style-name="BodyText" style:family="paragraph">
      <style:text-properties style:font-name="Times New Roman" fo:font-size="10pt" style:font-size-asian="10pt" fo:language="lt" fo:country="LT"/>
    </style:style>
    <style:style style:name="P1828" style:parent-style-name="Normal" style:family="paragraph">
      <style:paragraph-properties fo:widows="0" fo:orphans="0"/>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style>
    <style:style style:name="P1835" style:parent-style-name="Normal" style:family="paragraph">
      <style:paragraph-properties fo:text-align="justify" fo:line-height="150%"/>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PlainText" style:family="paragraph">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PlainText" style:family="paragraph">
      <style:text-properties style:font-name="Times New Roman"/>
    </style:style>
    <style:style style:name="P1889" style:parent-style-name="Normal" style:family="paragraph">
      <style:paragraph-properties fo:text-align="justify"/>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text-properties style:font-name="Times New Roman"/>
    </style:style>
    <style:style style:name="P1896" style:parent-style-name="Normal" style:family="paragraph">
      <style:paragraph-properties fo:widows="0" fo:orphans="0" fo:text-align="justify"/>
      <style:text-properties style:font-name="Times New Roman"/>
    </style:style>
    <style:style style:name="P1897" style:parent-style-name="Normal" style:family="paragraph">
      <style:paragraph-properties fo:widows="0" fo:orphans="0" fo:text-align="justify"/>
      <style:text-properties style:font-name="Times New Roman"/>
    </style:style>
    <style:style style:name="P1898" style:parent-style-name="Normal" style:family="paragraph">
      <style:paragraph-properties fo:widows="0" fo:orphans="0" fo:text-align="justify"/>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fo:text-align="justify"/>
      <style:text-properties style:font-name="Times New Roman"/>
    </style:style>
    <style:style style:name="P1905" style:parent-style-name="Normal" style:family="paragraph">
      <style:paragraph-properties fo:widows="0" fo:orphans="0"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Hyperlink" style:family="text">
      <style:text-properties style:font-name="Times New Roman"/>
    </style:style>
    <style:style style:name="T1909" style:parent-style-name="Hyperlink" style:family="text">
      <style:text-properties style:font-name="Times New Roman"/>
    </style:style>
    <style:style style:name="P1910" style:parent-style-name="Normal" style:family="paragraph">
      <style:paragraph-properties fo:widows="0" fo:orphans="0" fo:text-align="justify"/>
      <style:text-properties style:font-name="Times New Roman"/>
    </style:style>
    <style:style style:name="P1911" style:parent-style-name="Normal" style:family="paragraph">
      <style:paragraph-properties fo:widows="0" fo:orphans="0" fo:text-align="justify"/>
      <style:text-properties style:font-name="Times New Roman"/>
    </style:style>
    <style:style style:name="P1912" style:parent-style-name="Normal" style:family="paragraph">
      <style:paragraph-properties fo:widows="0" fo:orphans="0" fo:text-align="justify"/>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text-properties style:font-name="Times New Roman"/>
    </style:style>
    <style:style style:name="P1918"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text:span><text:span text:style-name="T36">– fizinis asmuo (individas) ar juridinis asmuo;</text:span></text:p>
      <text:p text:style-name="P37"><text:span text:style-name="T38"><text:tab/></text:span><text:span text:style-name="T39">mokesčio mokėtojas</text:span><text:span text:style-name="T40"><text:s/>- asmuo, kuriam pagal mokesčio įstatymą yra nustatyta prievolė mokėti mok</text:span><text:span text:style-name="T41">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a institucija;</text:span></text:p>
      <text:p text:style-name="P50"><text:span text:style-name="T51"><text:tab/></text:span><text:span text:style-name="T52">mokesčio administravimas</text:span><text:span text:style-name="T53"><text:s/>- mokesčio admin</text:span><text:span text:style-name="T54">istratoriaus teisių ir pareigų bei mokesčio mokėtojo teisių ir pareigų įgyvendinimas, mokesčio apskaičiavimas, sumokėjimas ir išieškojimas, atsakomybės už netinkamą mokesčio apskaičiavimą ir mokėjimą taikymas, mokesčio paskirstymas, informacijos mokesčių m</text:span><text:span text:style-name="T55">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o įstatymo nustatyta tvarka;</text:span></text:p>
      <text:p text:style-name="P60"><text:span text:style-name="T61"><text:tab/></text:span><text:span text:style-name="T62">mokesčio nepriemoka</text:span><text:span text:style-name="T63"><text:s/>- mokes</text:span><text:span text:style-name="T64">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o įstatymo nustatyta tvarka sumokėta per didelė mokesčio<text:s/></text:span><text:span text:style-name="T69">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text:s/>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etą bei fondus;</text:span></text:p>
      <text:p text:style-name="P76"><text:span text:style-name="T77"><text:tab/></text:span><text:span text:style-name="T78">mokesčio bazė</text:span><text:span text:style-name="T79"><text:s/>- mokesčio įstatymo nustat</text:span><text:span text:style-name="T80">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 išskaičiuoti iš mokesčio mokėtojo mokestį ir jį sumokėti<text:s/></text:span><text:span text:style-name="T85">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jas, mokesčio bazė, mokesčio dydžiai (tarifai), mokesčio<text:s/></text:span><text:span text:style-name="T94">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 mažesnį mokestį arba mokesčio mokėjimo terminas atidėtas<text:s/></text:span><text:span text:style-name="T99">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mens mokesčio įstatymo nustatyta tvarka nesumokėtos mokes</text:span><text:span text:style-name="T107">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okėtos mokesčių, baudų, delspinigių, taip pat pagal mokes</text:span><text:span text:style-name="T111">tinės paskolos sutartis priskaičiuotų palūkanų sumos, kurių neįmanoma išieškoti dėl objektyvių priežasčių arba kurias išieškoti socialiniu ir (arba) ekonominiu požiūriu netikslinga. Beviltiška mokestinė nepriemoka nustatoma vadovaujantis šio įstatymo 29 st</text:span><text:span text:style-name="T112">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jančio asmens) patikrinimo akto, mokesčio permokos (skirt</text:span><text:span text:style-name="T116">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mokos mokėjimo grafikas bei kitos mokestinės nepriemokos<text:s/></text:span><text:span text:style-name="T120">atidėjimo sąlygos.</text:span></text:p>
      <text:p text:style-name="P121">Straipsnio pakeitimai:</text:p>
      <text:p text:style-name="P122"><text:span text:style-name="T123">Nr.<text:s/></text:span><text:a xlink:href="http://www3.lrs.lt/cgi-bin/preps2?Condition1=41511&amp;Condition2=" office:target-frame-name="_top" xlink:show="replace"><text:a xlink:href="http://www3.lrs.lt/cgi-bin/preps2?Condition1=41511&amp;Condition2=" office:target-frame-name="_top" xlink:show="replace"><text:span text:style-name="T124">VIII-293</text:span></text:a></text:a><text:span text:style-name="T125">, 97.06.24, Žin., 1997, Nr.66-1594 (97.07.</text:span><text:span text:style-name="T126">11)</text:span></text:p>
      <text:p text:style-name="P127"><text:span text:style-name="T128">Nr.<text:s/></text:span><text:a xlink:href="http://www3.lrs.lt/cgi-bin/preps2?Condition1=60358&amp;Condition2=" office:target-frame-name="_top" xlink:show="replace"><text:a xlink:href="http://www3.lrs.lt/cgi-bin/preps2?Condition1=60358&amp;Condition2=" office:target-frame-name="_top" xlink:show="replace"><text:span text:style-name="T129">VIII-838</text:span></text:a></text:a><text:span text:style-name="T130">, 98.07.02, Žin., 1998, Nr.68-1978 (98.07.31)</text:span></text:p>
      <text:p text:style-name="P131"><text:span text:style-name="T132">Nr.<text:s/></text:span><text:a xlink:href="http://www3.lrs.lt/cgi-bin/preps2?Condition1=78589&amp;Condition2=" office:target-frame-name="_top" xlink:show="replace"><text:a xlink:href="http://www3.lrs.lt/cgi-bin/preps2?Condition1=78589&amp;Condition2=" office:target-frame-name="_top" xlink:show="replace"><text:span text:style-name="T133">VIII-1122</text:span></text:a></text:a><text:span text:style-name="T134">, 99.04.06, Žin., 1999, Nr.36-1060 (99.04.23)</text:span></text:p>
      <text:p text:style-name="P135"><text:span text:style-name="T136">Nr.<text:s/></text:span><text:a xlink:href="http://www3.lrs.lt/cgi-bin/preps2?a=143056&amp;b=" office:target-frame-name="_top" xlink:show="replace"><text:span text:style-name="T137">IX-39</text:span><text:span text:style-name="T138">4</text:span></text:a><text:span text:style-name="T139">, 2001-06-26, Žin., 2001, Nr. 62-2211 (2001-07-18), įsigalioja nuo 2001-09-01</text:span></text:p>
      <text:p text:style-name="P140"/>
      <text:p text:style-name="P141"/>
      <text:p text:style-name="P142"><text:tab/>3 straipsnis. Mokesčio mokėtojų lygybė</text:p>
      <text:p text:style-name="P143"><text:tab/>Taikant mokesčių įstatymus, visi mokesčio mokėtojai dėl šių įstatymų nustatytų sąlygų yra lygūs.</text:p>
      <text:p text:style-name="P144"/>
      <text:p text:style-name="P145">4 straipsnis. Tarptautinės sutartys</text:p>
      <text:p text:style-name="P146">Jeigu Lietuvos Respublikos tarptautinėse sutartyse nustatytos kitokios apmokestinimo taisyklės negu mokesčių įstatymuose ir šios sutartys yra ratifikuotos ir įsigaliojusios Lietuvos Respublikoje, tai taikomos tarptautinių sutarčių taisyklės.</text:p>
      <text:p text:style-name="P147">Straipsnio pakeitimai:</text:p>
      <text:p text:style-name="P148"><text:span text:style-name="T149">Nr.<text:s/></text:span><text:a xlink:href="http://www3.lrs.lt/cgi-bin/preps2?a=143056&amp;b=" office:target-frame-name="_top" xlink:show="replace"><text:span text:style-name="T150">IX-394</text:span></text:a><text:span text:style-name="T151">, 2001-06-26, Žin., 2001, Nr. 62-2211 (2001-07-18), įsigalioja nuo 2001-09-01</text:span></text:p>
      <text:p text:style-name="P152"/>
      <text:h text:style-name="P153" text:outline-level="1">II SKYRIUS. MOKESČIAI</text:h>
      <text:p text:style-name="P154"/>
      <text:p text:style-name="P155"><text:span text:style-name="T156">5 straipsnis. Mokesčiai, valstybės rinkliava ir kitos įmokos</text:span></text:p>
      <text:p text:style-name="P157">1. Pagal šį įstatymą administruojami mokesčiai, valstybės rinkliava ir nuompinigiai (užmokestis) už valstybinės žemės ir valstybinio vandens fondo vandens telkinių nuomą:</text:p>
      <text:p text:style-name="P158">1) pridėtinės vertės mokestis;</text:p>
      <text:p text:style-name="P159">2) akcizas;</text:p>
      <text:p text:style-name="P160">3) fizinių asmenų pajamų mokestis;</text:p>
      <text:p text:style-name="P161">4) juridinių asmenų pelno mokestis;</text:p>
      <text:p text:style-name="P162">5) įmonių ir organizacijų nekilnojamojo turto mokestis;</text:p>
      <text:p text:style-name="P163">6) žemės mokestis;</text:p>
      <text:p text:style-name="P164">7) mokestis už valstybinius gamtos išteklius;</text:p>
      <text:p text:style-name="P165">8) naftos ir dujų išteklių mokestis;</text:p>
      <text:p text:style-name="P166">9) mokestis už aplinkos teršimą;</text:p>
      <text:p text:style-name="P167">10) konsulinis mokestis;</text:p>
      <text:p text:style-name="P168">11) žyminis mokestis;</text:p>
      <text:p text:style-name="P169">12) prekyviečių mokestis;</text:p>
      <text:p text:style-name="P170">13) atskaitymai nuo realizavimo pajamų pagal Lietuvos Respublikos kelių fondo įstatymą;</text:p>
      <text:p text:style-name="P171">14) paveldimo ar dovanojamo turto mokestis;</text:p>
      <text:p text:style-name="P172">15) privalomojo sveikatos draudimo įmokos;</text:p>
      <text:p text:style-name="P173"><text:span text:style-name="T174">16)</text:span><text:span text:style-name="T175"><text:s/></text:span><text:span text:style-name="T176">nuompinigiai (užmokestis) už valstybinės žemės ir<text:s/></text:span><text:span text:style-name="T177">valstybinio vandens fondo vandens telkinių nuomą;</text:span></text:p>
      <text:p text:style-name="P178"/>
      <text:p text:style-name="P179">[1 dalies 16 punktas netenka galios nuo 2003 m. sausio 1 d.]</text:p>
      <text:p text:style-name="P180"/>
      <text:p text:style-name="P181">17) įmokos į Garantinį fondą;</text:p>
      <text:p text:style-name="P182">18) valstybės rinkliava;</text:p>
      <text:p text:style-name="P183">19) azartinių lošimų mokestis;</text:p>
      <text:p text:style-name="P184">20) mokesčiai už pramoninės nuosavybės objektų registravimą.</text:p>
      <text:p text:style-name="P185"/>
      <text:p text:style-name="P186">[1 dalis papildoma 21 punktu nuo 2003 m. sausio 1 d.:</text:p>
      <text:p text:style-name="P187">21) baltojo cukraus virškvočio mokestis;]</text:p>
      <text:p text:style-name="P188"/>
      <text:p text:style-name="P189">[1 dalis papildoma 22 punktu nuo 2002 m. liepos 1 d.:</text:p>
      <text:p text:style-name="P190">22) cukraus mokestis;]</text:p>
      <text:p text:style-name="P191"/>
      <text:p text:style-name="P192">[1 dalis papildoma 23 punktu nuo 2003 m. liepos 1 d.:</text:p>
      <text:p text:style-name="P193">23) valstybinio socialinio draudimo įmokos;]</text:p>
      <text:p text:style-name="P194"/>
      <text:p text:style-name="P195"><text:span text:style-name="T196">[1 dalis papildoma 24 punktu nuo 2002 m. liepos 1 d.:</text:span></text:p>
      <text:p text:style-name="P197">24) prekių apyvartos mokestis.]</text:p>
      <text:p text:style-name="P198"/>
      <text:p text:style-name="P199">2. Apmokestinimo tam tikru mokesčiu tvarką nustato tik atitinkamas mokesčio įstatymas arba jo pagrindu priimtas Lietuvos Respublikos Vyriausybės<text:s/>nutarimas, arba jų pagrindu priimtas kitas teisės aktas.</text:p>
      <text:p text:style-name="P200">3. (Neteko galios nuo 2001 m. rugsėjo 1 d.)</text:p>
      <text:p text:style-name="P201">4. Administruojant muitų ir socialinio draudimo mokesčius, taikomos tik šio įstatymo normos, reglamentuojančios mokesčio mokėtojo turto arešto tvarką.</text:p>
      <text:p text:style-name="P202"/>
      <text:p text:style-name="P203">[4<text:s/>dalies redakcija nuo 2003 m. liepos 1 d.:</text:p>
      <text:p text:style-name="P204">4. Administruojant muitų mokesčius, taikomos tik šio įstatymo normos, reglamentuojančios mokesčio mokėtojo turto arešto tvarką.]</text:p>
      <text:p text:style-name="P205"/>
      <text:p text:style-name="P206">5. Šio straipsnio 1 dalies 18 punkte nurodyta valstybės rinkliava pagal šį įstatymą<text:s/>administruojama tik tiek, kiek tai nustatyta Lietuvos Respublikos rinkliavų įstatyme (valstybės rinkliavos rinkimo kontrolė, paimtos per mažos arba iš viso nepaimtos valstybės rinkliavos išieškojimas iš institucijos, dėl kurios kaltės buvo paimta per maža<text:s/>arba iš viso nepaimta valstybės rinkliava, prašymo dėl valstybės rinkliavos grąžinimo pateikimo terminas).</text:p>
      <text:p text:style-name="P207">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08">Straipsnio pakeitimai:</text:p>
      <text:p text:style-name="P209"><text:span text:style-name="T210">Nr.<text:s/></text:span><text:a xlink:href="http://www3.lrs.lt/cgi-bin/preps2?Condition1=28818&amp;Condition2=" office:target-frame-name="_top" xlink:show="replace"><text:a xlink:href="http://www3.lrs.lt/cgi-bin/preps2?Condition1=28818&amp;Condition2=" office:target-frame-name="_top" xlink:show="replace"><text:span text:style-name="T211">I-1370</text:span></text:a></text:a><text:span text:style-name="T212">, 96.06.06, Ž</text:span><text:span text:style-name="T213">in., 1996, Nr. 57-1342 (96.06.19)</text:span></text:p>
      <text:p text:style-name="P214"><text:span text:style-name="T215">Nr.<text:s/></text:span><text:a xlink:href="http://www3.lrs.lt/cgi-bin/preps2?Condition1=29536&amp;Condition2=" office:target-frame-name="_top" xlink:show="replace"><text:a xlink:href="http://www3.lrs.lt/cgi-bin/preps2?Condition1=29536&amp;Condition2=" office:target-frame-name="_top" xlink:show="replace"><text:span text:style-name="T216">I-1416</text:span></text:a></text:a><text:span text:style-name="T217">, 96.07.02, Žin., 1996, Nr. 66-1574 (96.07.12)</text:span></text:p>
      <text:p text:style-name="P218"><text:span text:style-name="T219">Nr.<text:s/></text:span><text:a xlink:href="http://www3.lrs.lt/cgi-bin/preps2?Condition1=64578&amp;Condition2=" office:target-frame-name="_top" xlink:show="replace"><text:a xlink:href="http://www3.lrs.lt/cgi-bin/preps2?Condition1=64578&amp;Condition2=" office:target-frame-name="_top" xlink:show="replace"><text:span text:style-name="T220">VIII-867</text:span></text:a></text:a><text:span text:style-name="T221">, 98.09.29, Žin., 1998, Nr.90-2483 (98.10.14)</text:span></text:p>
      <text:p text:style-name="Normal"><text:span text:style-name="T222">Nr.<text:s/></text:span><text:a xlink:href="http://www3.lrs.lt/cgi-bin/preps2?Condition1=84572&amp;Condition2=" office:target-frame-name="_top" xlink:show="replace"><text:a xlink:href="http://www3.lrs.lt/cgi-bin/preps2?Condition1=84572&amp;Condition2=" office:target-frame-name="_top" xlink:show="replace"><text:span text:style-name="T223">VIII-1310</text:span></text:a></text:a><text:span text:style-name="T224">, 99.07.07, Žin., 1999, Nr.66-2126 (99.07.30)</text:span></text:p>
      <text:p text:style-name="P225"><text:span text:style-name="T226">Nr.<text:s/></text:span><text:a xlink:href="http://www3.lrs.lt/cgi-bin/preps2?Condition1=90554&amp;Condition2=" office:target-frame-name="_top" xlink:show="replace"><text:a xlink:href="http://www3.lrs.lt/cgi-bin/preps2?Condition1=90554&amp;Condition2=" office:target-frame-name="_top" xlink:show="replace"><text:span text:style-name="T227">VIII-1382</text:span></text:a></text:a><text:span text:style-name="T228">, 99.11.04, Žin., 1999, Nr.101-2903 (99.11.26)</text:span></text:p>
      <text:p text:style-name="P229"><text:span text:style-name="T230">Nr.<text:s/></text:span><text:a xlink:href="http://www3.lrs.lt/cgi-bin/preps2?Condition1=109736&amp;Condition2=" office:target-frame-name="_top" xlink:show="replace"><text:a xlink:href="http://www3.lrs.lt/cgi-bin/preps2?Condition1=109736&amp;Condition2=" office:target-frame-name="_top" xlink:show="replace"><text:span text:style-name="T231">VIII-1918</text:span></text:a></text:a><text:span text:style-name="T232">, 00.09.12, Žin., 2000, Nr.83-2510 (00.10.04)</text:span></text:p>
      <text:p text:style-name="P233"><text:span text:style-name="T234">Lietuvos Respublikos Konstitucinis Teismas,<text:s/></text:span><text:a xlink:href="http://www3.lrs.lt/cgi-bin/preps2?Condition1=111323&amp;Condition2=" office:target-frame-name="_top" xlink:show="replace"><text:span text:style-name="T235">Nutarimas</text:span></text:a></text:p>
      <text:p text:style-name="P236">2000 10 18, Žin., 2000, Nr. 88-2724 (2000 10 20)</text:p>
      <text:p text:style-name="P237"><text:span text:style-name="T238">Nr.<text:s/></text:span><text:a xlink:href="http://www3.lrs.lt/cgi-bin/preps2?Condition1=116679&amp;Condition2=" office:target-frame-name="_top" xlink:show="replace"><text:a xlink:href="http://www3.lrs.lt/cgi-bin/preps2?Condition1=116679&amp;Condition2=" office:target-frame-name="_top" xlink:show="replace"><text:span text:style-name="T239">IX</text:span><text:bookmark-start text:name="_Hlt511620515"/><text:span text:style-name="T240">-</text:span><text:bookmark-end text:name="_Hlt511620515"/><text:span text:style-name="T241">100</text:span></text:a></text:a><text:span text:style-name="T242">, 2000 12 20, Žin., 2000, Nr. 113-3607 (2000 12 30)</text:span><text:span text:style-name="T243">,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44"><text:span text:style-name="T245">Nr.<text:s/></text:span><text:a xlink:href="http://www3.lrs.lt/cgi-bin/preps2?a=138308&amp;b=" office:target-frame-name="_top" xlink:show="replace"><text:span text:style-name="T246">IX-353</text:span></text:a><text:span text:style-name="T247">, 20</text:span><text:span text:style-name="T248">01-06-05, Žin., 2001, Nr. 52-1812 (2001-06-20), įsigalioja nuo 2001-07-01</text:span></text:p>
      <text:p text:style-name="P249"><text:span text:style-name="T250">Nr.<text:s/></text:span><text:a xlink:href="http://www3.lrs.lt/cgi-bin/preps2?a=143056&amp;b=" office:target-frame-name="_top" xlink:show="replace"><text:span text:style-name="T251">IX-394</text:span></text:a><text:span text:style-name="T252">, 2001-06-26, Žin., 2001, Nr. 62-2211 (2001-07-18), įsigalioja nuo 2001-09-01</text:span></text:p>
      <text:p text:style-name="PlainText"><text:span text:style-name="T253">Nr.<text:s/></text:span><text:a xlink:href="http://www3.lrs.lt/cgi-bin/preps2?a=143057&amp;b=" office:target-frame-name="_top" xlink:show="replace"><text:span text:style-name="T254">IX-395</text:span></text:a><text:span text:style-name="T255">, 2001-06-26, Žin., 2001, Nr. 62-2212 (2001-07-18), įsigalioja nuo 2003-01-01</text:span></text:p>
      <text:p text:style-name="PlainText"><text:span text:style-name="T256">Nr.<text:s/></text:span><text:a xlink:href="http://www3.lrs.lt/cgi-bin/preps2?a=159988&amp;b=" office:target-frame-name="_top" xlink:show="replace"><text:span text:style-name="T257">IX-730</text:span></text:a><text:span text:style-name="T258">, 2002-01-24, Žin., 2002, Nr. 15-553 (2002-02-13)</text:span></text:p>
      <text:p text:style-name="P259"><text:span text:style-name="T260">Nr.<text:s/></text:span><text:a xlink:href="http://www3.lrs.lt/cgi-bin/preps2?a=166210&amp;b=" office:target-frame-name="_top" xlink:show="replace"><text:span text:style-name="T261">IX-870</text:span></text:a><text:span text:style-name="T262">, 2002-05-07, Žin., 2002, Nr. 51-1931 (2002-05-22), įsigalioja nuo 2003-07-01</text:span></text:p>
      <text:p text:style-name="PlainText"><text:span text:style-name="T263">Nr.<text:s/></text:span><text:a xlink:href="http://www3.lrs.lt/cgi-bin/preps2?a=167908&amp;b=" office:target-frame-name="_top" xlink:show="replace"><text:span text:style-name="T264">IX-897</text:span></text:a><text:span text:style-name="T265">, 2002-05-21, Žin., 2002, Nr. 56-2230 (2002-0</text:span><text:span text:style-name="T266">6-07), įsigalioja nuo 2002-07-01</text:span></text:p>
      <text:p text:style-name="P267"/>
      <text:p text:style-name="P268"><text:span text:style-name="T269">5</text:span><text:span text:style-name="T270">(1)</text:span><text:span text:style-name="T271"><text:s/>straipsnis. Sutartys su strateginiais investuotojais</text:span></text:p>
      <text:p text:style-name="P272">1. Jeigu strateginis investuotojas iki 2000 m. sausio 1 d. sudarė su Lietuvos Respublikos Vyriausybe ar jos įgaliota institucija investicijų sutartį ir investavo į<text:s/>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273"><text:span text:style-name="T274">2. Jeigu investicijų</text:span><text:span text:style-name="T275"><text:s/>sutartyse, sudarytose iki šio įstatymo įsigaliojimo, numatytas tiesioginių mokesčių tarifų (Mokesčių administravimo įstatymo 5 straipsnio 1 dalyje išvardytų mokesčių, išskyrus pridėtinės vertės mokestį ir akcizą), nustatytų galiojusiuose atitinkamuose mok</text:span><text:span text:style-name="T276">esčių įstatymuose tą dieną, kai investicija pasiekė 200 mln. litų, nedidinimo terminas, investicijų sutartį sudariusiam ūkio subjektui šių mokesčių tarifai nedidinami iki sutartyje numatyto nedidinimo termino.</text:span></text:p>
      <text:p text:style-name="P277">Straipsnio pakeitimai:</text:p>
      <text:p text:style-name="P278"><text:span text:style-name="T279">Nr.<text:s/></text:span><text:a xlink:href="http://www3.lrs.lt/cgi-bin/preps2?a=147428&amp;b=" office:target-frame-name="_top" xlink:show="replace"><text:span text:style-name="T280">IX-481</text:span></text:a><text:span text:style-name="T281">, 2001-08-02, Žin., 2001, Nr. 71-2514 (2001-08-17), įsigalioja nuo 2001-09-01</text:span></text:p>
      <text:p text:style-name="P282"/>
      <text:p text:style-name="P283"/>
      <text:p text:style-name="P284"><text:tab/>6 straipsnis. Mokesčio įstatymo įgyvendinimas</text:p>
      <text:p text:style-name="P285"><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286"><text:tab/>2. Lietuvos Respublikos Vyriausybė, įgyvendindama mokesčių įstatymus, nustato atitinkamus metodus bei taisykles, užtikrinančias mokesčio administravimą, arba paveda tai padaryti Finansų ministerijai.</text:p>
      <text:p text:style-name="P287"><text:tab/>3. Joks poįstatyminis aktas šio įstatymo 5 straipsnio pirmojoje dalyje išvardytų mokesčių apmokestinimo tvarkos nustatymo klausimais negali būti priimtas be finansų ministro sutikimo.</text:p>
      <text:p text:style-name="P288"/>
      <text:p text:style-name="P289"><text:tab/>7 straipsnis. Mokesčio administratoriai</text:p>
      <text:p text:style-name="P290"><text:tab/>1. Šio įstatymo 5 straipsnio pirmojoje dalyje išvardytus mokesčius administruoja Valstybinė mokesčių inspekcija.</text:p>
      <text:p text:style-name="P291"><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292"/>
      <text:p text:style-name="P293">[2 dalies redakcija nuo 2002 m. liepos 1 d.:</text:p>
      <text:p text:style-name="P294">2. Šio 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295"/>
      <text:p text:style-name="P296">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297">Straipsnio pakeitimai:</text:p>
      <text:p text:style-name="Normal"><text:span text:style-name="T298">Nr.<text:s/></text:span><text:a xlink:href="http://www3.lrs.lt/cgi-bin/preps2?Condition1=47592&amp;Condition2=" office:target-frame-name="_top" xlink:show="replace"><text:a xlink:href="http://www3.lrs.lt/cgi-bin/preps2?Condition1=47592&amp;Condition2=" office:target-frame-name="_top" xlink:show="replace"><text:span text:style-name="T299">VIII-555</text:span></text:a></text:a><text:span text:style-name="T300">, 97.12.09, Žin., 1997, Nr.117-2995 (97.12.24)</text:span></text:p>
      <text:p text:style-name="P301"><text:span text:style-name="T302">Nr.<text:s/></text:span><text:a xlink:href="http://www3.lrs.lt/cgi-bin/preps2?a=143056&amp;b=" office:target-frame-name="_top" xlink:show="replace"><text:span text:style-name="T303">IX-394</text:span></text:a><text:span text:style-name="T304">, 2001-06-26, Žin., 2001, Nr. 62-2211 (2001-07-18), įsigalioja nuo 2001-09-01</text:span></text:p>
      <text:p text:style-name="PlainText"><text:span text:style-name="T305">Nr.<text:s/></text:span><text:a xlink:href="http://www3.lrs.lt/cgi-bin/preps2?a=159988&amp;b=" office:target-frame-name="_top" xlink:show="replace"><text:span text:style-name="T306">IX-730</text:span></text:a><text:span text:style-name="T307">, 2002-01-24, Žin., 2002, Nr. 15-553 (2002-02-13)</text:span></text:p>
      <text:p text:style-name="PlainText"><text:span text:style-name="T308">Nr.<text:s/></text:span><text:a xlink:href="http://www3.lrs.lt/cgi-bin/preps2?a=167908&amp;b=" office:target-frame-name="_top" xlink:show="replace"><text:span text:style-name="T309">IX-897</text:span></text:a><text:span text:style-name="T310">, 2002-05-21, Žin., 2002, Nr. 56-2230 (2002-06-07), įsigalioja nuo 2002-07-01</text:span></text:p>
      <text:p text:style-name="P311"/>
      <text:p text:style-name="P312"/>
      <text:h text:style-name="P313" text:outline-level="1">III SKYRIUS. VALSTYBINĖ MOKESČIŲ INSPEKCIJA</text:h>
      <text:p text:style-name="P314"/>
      <text:p text:style-name="P315"><text:tab/>8 straipsnis. Valstybinė mokesčių inspekcija</text:p>
      <text:p text:style-name="P316"><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317"><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18"><text:tab/>3. Valstybinė mokesčių inspekcija dirba bendradarbiaudama bei keisdamasi informacija su visais mokesčių administratoriais, valstybinėmis institucijomis bei užsienio valstybių institucijomis, kurios administruoja mokesčių mokėjimą.</text:p>
      <text:p text:style-name="P319">Straipsnio pakeitimai:</text:p>
      <text:p text:style-name="P320"><text:span text:style-name="T321">Nr.<text:s/></text:span><text:a xlink:href="http://www3.lrs.lt/cgi-bin/preps2?Condition1=29536&amp;Condition2=" office:target-frame-name="_top" xlink:show="replace"><text:a xlink:href="http://www3.lrs.lt/cgi-bin/preps2?Condition1=29536&amp;Condition2=" office:target-frame-name="_top" xlink:show="replace"><text:span text:style-name="T322">I-1416</text:span></text:a></text:a><text:span text:style-name="T323">, 96.07.02, Žin., 1996, Nr. 66-1574 (96.07.12)<text:s/></text:span></text:p>
      <text:p text:style-name="P324"><text:span text:style-name="T325">Nr.<text:s/></text:span><text:a xlink:href="http://www3.lrs.lt/cgi-bin/preps2?a=143056&amp;b=" office:target-frame-name="_top" xlink:show="replace"><text:span text:style-name="T326">IX-394</text:span></text:a><text:span text:style-name="T327">, 2001-06-26, Žin., 2001, Nr. 62-2211 (2001-07-18), įsigalioja nuo 2001-09-01</text:span></text:p>
      <text:p text:style-name="P328"/>
      <text:p text:style-name="P329"/>
      <text:p text:style-name="P330"><text:tab/>9 straipsnis. Valstybinės mokesčių inspekcijos struktūra</text:p>
      <text:p text:style-name="P331"><text:tab/>1. Valstybinę mokesčių inspekciją sudaro:</text:p>
      <text:p text:style-name="P332"><text:tab/>1) Valstybinė mokesčių inspekcija prie Finansų ministerijos - centrinis mokesčio administratorius;</text:p>
      <text:p text:style-name="P333"><text:tab/>2) Valstybinės mokesčių inspekcijos prie Finansų ministerijos teritorinės valstybinės mokesčių inspekcijos - vietos mokesčio administratoriai.</text:p>
      <text:p text:style-name="P334"><text:tab/>2. Vietos mokesčio administratorius pavaldus ir atskaitingas centriniam mokesčio administratoriui.</text:p>
      <text:p text:style-name="P335"/>
      <text:p text:style-name="P336"><text:tab/>10 straipsnis. Centrinio mokesčio administratoriaus darbo organizavimas</text:p>
      <text:p text:style-name="P337">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38"><text:tab/>2. Valstybinės mokesčių inspekcijos prie Finansų ministerijos struktūrą tvirtina Inspekcijos viršininkas, suderinęs su finansų ministru.</text:p>
      <text:p text:style-name="P339">Straipsnio pakeitimai:</text:p>
      <text:p text:style-name="P340"><text:span text:style-name="T341">Nr.<text:s/></text:span><text:a xlink:href="http://www3.lrs.lt/cgi-bin/preps2?a=143056&amp;b=" office:target-frame-name="_top" xlink:show="replace"><text:span text:style-name="T342">IX-394</text:span></text:a><text:span text:style-name="T343">, 2001-06-26, Žin., 2001, Nr. 62-2211 (2001-07-18), įsigalioja nuo 2001-09-01</text:span></text:p>
      <text:p text:style-name="P344"/>
      <text:p text:style-name="P345"><text:tab/>11 straipsnis. Vietos mokesčio administratoriaus darbo organizavimas</text:p>
      <text:p text:style-name="P346"><text:tab/>1.<text:s/>Teritorinių valstybinių mokesčių inspekcijų skaičių bei jų teritorines veiklos zonas nustato finansų ministras Valstybinės mokesčių inspekcijos prie Finansų ministerijos viršininko teikimu.</text:p>
      <text:p text:style-name="P347"><text:tab/>2. Teritorinės valstybinės mokesčių inspekcijos struktūrą tvirtina teritorinės valstybinės mokesčių inspekcijos viršininkas, atsižvelgdamas į centrinio mokesčio administratoriaus metodinius nurodymus ir rekomendacijas.</text:p>
      <text:p text:style-name="P348">3. Teritorinės valstybinės mokesčių inspekcijos viršininką skiria ir atleidžia iš pareigų Valstybinės<text:s/>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49">Straipsnio pakeitimai:</text:p>
      <text:p text:style-name="P350"><text:span text:style-name="T351">Nr.<text:s/></text:span><text:a xlink:href="http://www3.lrs.lt/cgi-bin/preps2?Condition1=29536&amp;Condition2=" office:target-frame-name="_top" xlink:show="replace"><text:a xlink:href="http://www3.lrs.lt/cgi-bin/preps2?Condition1=29536&amp;Condition2=" office:target-frame-name="_top" xlink:show="replace"><text:span text:style-name="T352">I-1416</text:span></text:a></text:a><text:span text:style-name="T353">, 96.07.02, Žin., 1996, Nr. 66-1574 (96.0</text:span><text:span text:style-name="T354">7.12)<text:s/></text:span></text:p>
      <text:p text:style-name="P355"><text:span text:style-name="T356">Nr.<text:s/></text:span><text:a xlink:href="http://www3.lrs.lt/cgi-bin/preps2?a=143056&amp;b=" office:target-frame-name="_top" xlink:show="replace"><text:span text:style-name="T357">IX-394</text:span></text:a><text:span text:style-name="T358">, 2001-06-26, Žin., 2001, Nr. 62-2211 (2001-07-18), įsigalioja nuo 2001-09-01</text:span></text:p>
      <text:p text:style-name="P359"/>
      <text:p text:style-name="P360"/>
      <text:p text:style-name="P361"><text:tab/>12 straipsnis. Valstybinių mokesčių inspekcijų darbuotojai</text:p>
      <text:p text:style-name="P362"><text:tab/>1. Valstybinių mokesčių inspekcijų<text:s/>darbuotojus priima ir atleidžia iš darbo tos mokesčių inspekcijos, į kurią jie priimami dirbti, viršininkas.</text:p>
      <text:p text:style-name="P363"><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text:s/>pareigas.</text:p>
      <text:p text:style-name="P364"/>
      <text:p text:style-name="P365"><text:tab/>13 straipsnis. Valstybinės mokesčių inspekcijos darbo apmokėjimas ir socialinės<text:s/></text:p>
      <text:p text:style-name="P366">garantijos</text:p>
      <text:p text:style-name="P367"><text:tab/>Valstybinės mokesčių inspekcijos darbuotojų darbo ir apmokėjimo sąlygas, socialines garantijas nustato Lietuvos Respublikos įstatymai bei poįstatyminiai teisės aktai.</text:p>
      <text:p text:style-name="P368"/>
      <text:p text:style-name="P369"><text:tab/>14 straipsnis. Informacijos pateikimo mokesčių mokėtojams organizavimas</text:p>
      <text:p text:style-name="P370"><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71"><text:tab/>2. Centrinis mokesčio administratorius organizuoja mokesčių mokėtojų švietimą mokesčių įstatymų bei kitų teisės aktų, reglamentuojančių mokesčių mokėjimo tvarką, klausimais.</text:p>
      <text:p text:style-name="P372">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73">Straipsnio pakeitimai:</text:p>
      <text:p text:style-name="P374"><text:span text:style-name="T375">Nr.<text:s/></text:span><text:a xlink:href="http://www3.lrs.lt/cgi-bin/preps2?a=143056&amp;b=" office:target-frame-name="_top" xlink:show="replace"><text:span text:style-name="T376">IX-394</text:span></text:a><text:span text:style-name="T377">, 2001-06-26, Žin., 2001, Nr. 62-2211 (2001-07-18), įsigalioja nuo 2001-09-01</text:span></text:p>
      <text:p text:style-name="P378"/>
      <text:p text:style-name="P379"><text:tab/>15 straipsnis. Mokesčio administratoriaus darbuotojų mokymo organizavimas</text:p>
      <text:p text:style-name="P380"><text:tab/>Centrinis mokesčio administratorius organizuoja valstybinės mokesčių inspekcijos darbuotojų mokymą (kvalifikacijos kėlimą) pagal tam tikslui parengtas mokymo programas.</text:p>
      <text:p text:style-name="P381"/>
      <text:p text:style-name="P382">IV SKYRIUS. MOKESČIO ADMINISTRATORIAUS TEISĖS IR PAREIGOS</text:p>
      <text:p text:style-name="P383"/>
      <text:p text:style-name="P384"><text:tab/>16 straipsnis. Mokesčio administratoriaus pareigos</text:p>
      <text:p text:style-name="P385"><text:tab/>1. Mokesčio administratorius:</text:p>
      <text:p text:style-name="P386"><text:tab/>1) tvarko mokesčių mokėtojų ir kitų<text:s/>įmokų į valstybės (savivaldybės) biudžetą bei fondus apskaitą;</text:p>
      <text:p text:style-name="P387"><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388"><text:tab/>3) vykdo vietos savivaldybės sprendimus dėl mokesčių, rinkliavų ir atskaitymų į jos biudžetą bei fondus lengvatų teikimo;<text:s/></text:p>
      <text:p text:style-name="P389"><text:tab/>4) paskirsto mokesčius ir kitas įmokas į valstybės ir savivaldybių biudžetus bei fondus;</text:p>
      <text:p text:style-name="P390"><text:tab/>5) organizuoja konfiskuoto, bešeimininkio, valstybės paveldėto, į valstybės pajamas perduoto ir paimto turto bei lobių apskaitą, įkainojimą bei realizavimą;</text:p>
      <text:p text:style-name="P391"><text:tab/>6) Lietuvos Respublikos Seimo, Vyriausybės,<text:s/>Finansų ministerijos pavedimu leidžia teisės aktus arba rengia jų projektus mokesčių įstatymams įgyvendinti;</text:p>
      <text:p text:style-name="P392"><text:tab/>7) teikia paaiškinimus mokesčių mokėtojams mokesčių mokėjimo klausimais;</text:p>
      <text:p text:style-name="P393">8) teikia Finansų ministerijai pasiūlymus dėl mokesčių įstatymų, kitų teisės aktų, apmokestinimo tvarkos tobulinimo bei mokesčių administravimo gerinimo;</text:p>
      <text:p text:style-name="P394">9) pagal Finansinių nusikaltimų tyrimo tarnybos prie Lietuvos Respublikos vidaus reikalų ministerijos kvotėjų bei tardytojų nutarimus atlieka mokesčių mokėtojų ūkinės finansinės veiklos patikrinimus, revizijas;</text:p>
      <text:p text:style-name="P395"><text:tab/>10) kontroliuoja labdaros ir paramos teikimą, gavimą ir naudojimą, kiek tai susiję su mokesčių lengvatų taikymu;</text:p>
      <text:p text:style-name="P396"><text:tab/>11) atlieka kituose įstatymuose nustatytas pareigas.</text:p>
      <text:p text:style-name="P397"><text:tab/>2. Šio straipsnio pirmosios dalies 3 ir 4 punktuose<text:s/>nustatytas pareigas atlieka vietinis mokesčio administratorius, o 6 ir 8 punktuose - centrinis mokesčio administratorius. Visuose kituose punktuose nustatytas pareigas atlieka ir vietinis, ir centrinis mokesčio administratorius.</text:p>
      <text:p text:style-name="P398">3. Centrinis mokesčių administratorius koordinuoja, kontroliuoja bei metodiškai vadovauja vietos mokesčio administratoriaus darbui.</text:p>
      <text:p text:style-name="P399">Straipsnio pakeitimai:</text:p>
      <text:p text:style-name="P400"><text:span text:style-name="T401">Nr.<text:s/></text:span><text:a xlink:href="http://www3.lrs.lt/cgi-bin/preps2?Condition1=41511&amp;Condition2=" office:target-frame-name="_top" xlink:show="replace"><text:a xlink:href="http://www3.lrs.lt/cgi-bin/preps2?Condition1=41511&amp;Condition2=" office:target-frame-name="_top" xlink:show="replace"><text:span text:style-name="T402">VIII-293</text:span></text:a></text:a><text:span text:style-name="T403">, 97.06.24, Žin., 1997, Nr.66-1594 (97.07.11)</text:span></text:p>
      <text:p text:style-name="P404"><text:span text:style-name="T405">Nr.<text:s/></text:span><text:a xlink:href="http://www3.lrs.lt/cgi-bin/preps2?Condition1=105846&amp;Condition2=" office:target-frame-name="_top" xlink:show="replace"><text:a xlink:href="http://www3.lrs.lt/cgi-bin/preps2?Condition1=105846&amp;Condition2=" office:target-frame-name="_top" xlink:show="replace"><text:span text:style-name="T406">V</text:span><text:span text:style-name="T407">III-1817</text:span></text:a></text:a><text:span text:style-name="T408">, 00.07.11, Žin., 2000, Nr.61-1823 (00.07.26), įsigalioja nuo 2001.01.01</text:span></text:p>
      <text:p text:style-name="P409"><text:span text:style-name="T410">Nr.<text:s/></text:span><text:a xlink:href="http://www3.lrs.lt/cgi-bin/preps2?a=143056&amp;b=" office:target-frame-name="_top" xlink:show="replace"><text:span text:style-name="T411">IX-394</text:span></text:a><text:span text:style-name="T412">, 2001-06-26, Žin., 2001, Nr. 62-2211 (2001-07-18), įsigalioja nuo 2001-09-01</text:span></text:p>
      <text:p text:style-name="P413"><text:span text:style-name="T414">Nr.<text:s/></text:span><text:a xlink:href="http://www3.lrs.lt/cgi-bin/preps2?a=163330&amp;b=" office:target-frame-name="_top" xlink:show="replace"><text:span text:style-name="T415">IX-820</text:span></text:a><text:span text:style-name="T416">, 2002-03-28, Žin., 2002, Nr. 33-1254 (2002-03-30), įsigalioja nuo 2002-04-01</text:span></text:p>
      <text:p text:style-name="P417"/>
      <text:p text:style-name="P418"><text:tab/>17 straipsnis. Mokesčio administratoriaus teisės</text:p>
      <text:p text:style-name="P419">1. Mokesčio administratoriaus pareigūnas turi teisę:</text:p>
      <text:p text:style-name="P420">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21">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text:s/>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22"><text:span text:style-name="T423">3) paimti laikinai – iki 30 dienų – iš mokesčio mokėtojo dokumentus, palikus dokumentų poėmio aktą (jeigu mokesčio mokėtojas papra</text:span><text:span text:style-name="T424">šo, jam turi būti leidžiama pasidaryti paimamų dokumentų kopijas), jeigu tai būtina mokesčio apskaičiavimo teisingumui nustatyti. Dokumentų paėmimo tvarką nustato centrinis mokesčio administratorius;<text:s/></text:span></text:p>
      <text:p text:style-name="P425">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26">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27">6) išieškoti ne ginčo tvarka iš asmenų sąskaitų bankų įstaigose laiku nesumokėtus mokesčius, delspinigius, baudas ir kitas valstybės (savivaldybės) biudžetams bei valstybės pinigų fondams priklausančias sumas;</text:p>
      <text:p text:style-name="P428">7) duoti nurodymus banko įstaigoms nutraukti pinigų<text:s/>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29">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30">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31">10) mokesčio mokėtojo saugyklose, produkcijos laikymo vietose, kituose veiklai naudojamuose įrenginiuose įrengti skaitiklius bei matavimo prietaisus; užplombuoti ir užantspauduoti mokesčio mokėtojo saugyklas, patalpas, įrengimus; uždaryti<text:s/>teritoriją ar jos dalis;</text:p>
      <text:p text:style-name="P432">11) gauti iš mokesčio mokėtojo deklaracijas, paaiškinimus ir dokumentus apie turto įsigijimo šaltinius, taip pat paaiškinimus apie kitas aplinkybes, jeigu to reikia mokesčio apskaičiavimo teisingumui nustatyti;</text:p>
      <text:p text:style-name="P433">12) kreiptis į visų<text:s/>nuosavybės formų įmonių, įstaigų, organizacijų vadovus ir duoti nurodymus, kad pašalintų aplinkybes ir sąlygas, trukdančias mokesčio administratoriui tinkamai atlikti pareigas. Įmonių vadovai bei kiti asmenys privalo išnagrinėti mokesčio administratoriaus<text:s/>nurodymus ir nedelsdami (ne vėliau kaip per 3 darbo dienas po nurodymų gavimo) pranešti mokesčio administratoriui apie priimtas priemones;</text:p>
      <text:p text:style-name="P434">13) areštuoti mokesčio mokėtojo turtą šio įstatymo nustatytais pagrindais ir tvarka;</text:p>
      <text:p text:style-name="P435">14) Lietuvos Respublikos Vyriausybės nustatyta tvarka laikyti, nešioti ir panaudoti tarnybinį šaunamąjį ginklą;</text:p>
      <text:p text:style-name="P436">15) netiesiogiai nustatyti mokesčio bazę, pasirenkant Lietuvos Respublikos Vyriausybės ar jos įgaliotos institucijos patvirtintus metodus;<text:s/></text:p>
      <text:p text:style-name="P437">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text:s/>restruktūrizavimo byla ar bankrutuojanti įmonė sanuojama, ar sudaroma taikos sutartis;</text:p>
      <text:p text:style-name="P438">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text:s/>bei užsienio valstybių institucijų gauti papildomos informacijos dėl mokesčio mokėtojo pateiktų duomenų tikrumo;</text:p>
      <text:p text:style-name="P439">18) perduoti mokesčio mokėtojo (mokestį išskaičiuojančio asmens) mokestinių nepriemokų išieškojimą akcinei bendrovei Turto bankui.</text:p>
      <text:p text:style-name="P440">2. Mokesčio<text:s/>administratorius šiame straipsnyje išvardytas teises turi ir dėl mokestį išskaičiuojančio asmens.</text:p>
      <text:p text:style-name="P441"><text:tab/>3. Naudotis kitų įstatymų, teisės aktų bei Lietuvos Respublikos Vyriausybės nutarimų mokesčio administratoriaus pareigūnui suteiktomis teisėmis.</text:p>
      <text:p text:style-name="P442">Straipsnio pakeitimai:</text:p>
      <text:p text:style-name="P443"><text:span text:style-name="T444">Nr.<text:s/></text:span><text:a xlink:href="http://www3.lrs.lt/cgi-bin/preps2?Condition1=29536&amp;Condition2=" office:target-frame-name="_top" xlink:show="replace"><text:a xlink:href="http://www3.lrs.lt/cgi-bin/preps2?Condition1=29536&amp;Condition2=" office:target-frame-name="_top" xlink:show="replace"><text:span text:style-name="T445">I-1416</text:span></text:a></text:a><text:span text:style-name="T446">, 96.07.02, Žin., 1996, Nr. 66-1574 (96.07.12)<text:s/></text:span></text:p>
      <text:p text:style-name="P447"><text:span text:style-name="T448">Nr.<text:s/></text:span><text:a xlink:href="http://www3.lrs.lt/cgi-bin/preps2?Condition1=41511&amp;Condition2=" office:target-frame-name="_top" xlink:show="replace"><text:a xlink:href="http://www3.lrs.lt/cgi-bin/preps2?Condition1=41511&amp;Condition2=" office:target-frame-name="_top" xlink:show="replace"><text:span text:style-name="T449">VIII-293</text:span></text:a></text:a><text:span text:style-name="T450">, 97.06.24, Žin., 1997, Nr.66-1594 (97.07.11)</text:span></text:p>
      <text:p text:style-name="P451"><text:span text:style-name="T452">Nr.<text:s/></text:span><text:a xlink:href="http://www3.lrs.lt/cgi-bin/preps2?Condition1=60358&amp;Condition2=" office:target-frame-name="_top" xlink:show="replace"><text:a xlink:href="http://www3.lrs.lt/cgi-bin/preps2?Condition1=60358&amp;Condition2=" office:target-frame-name="_top" xlink:show="replace"><text:span text:style-name="T453">VIII-838</text:span></text:a></text:a><text:span text:style-name="T454">, 98.07.02, Žin., 1998, Nr.68-1978 (98.07.31)</text:span></text:p>
      <text:p text:style-name="Normal"><text:span text:style-name="T455">Nr.<text:s/></text:span><text:a xlink:href="http://www3.lrs.lt/cgi-bin/preps2?Condition1=69736&amp;Condition2=" office:target-frame-name="_top" xlink:show="replace"><text:a xlink:href="http://www3.lrs.lt/cgi-bin/preps2?Condition1=69736&amp;Condition2=" office:target-frame-name="_top" xlink:show="replace"><text:span text:style-name="T456">VIII-963</text:span></text:a></text:a><text:span text:style-name="T457">, 98.12.10, Žin., 1998, Nr.114-3190 (98.12.30)</text:span></text:p>
      <text:p text:style-name="P458"><text:span text:style-name="T459">Nr.<text:s/></text:span><text:a xlink:href="http://www3.lrs.lt/cgi-bin/preps2?Condition1=78589&amp;Condition2=" office:target-frame-name="_top" xlink:show="replace"><text:a xlink:href="http://www3.lrs.lt/cgi-bin/preps2?Condition1=78589&amp;Condition2=" office:target-frame-name="_top" xlink:show="replace"><text:span text:style-name="T460">VIII-1122</text:span></text:a></text:a><text:span text:style-name="T461">, 99.04.06, Žin., 1999, Nr.36-1060 (99.04.23)</text:span></text:p>
      <text:p text:style-name="P462"><text:span text:style-name="T463">Nr.<text:s/></text:span><text:a xlink:href="http://www3.lrs.lt/cgi-bin/preps2?Condition1=90554&amp;Condition2=" office:target-frame-name="_top" xlink:show="replace"><text:a xlink:href="http://www3.lrs.lt/cgi-bin/preps2?Condition1=90554&amp;Condition2=" office:target-frame-name="_top" xlink:show="replace"><text:span text:style-name="T464">VIII-1382</text:span></text:a></text:a><text:span text:style-name="T465">, 99</text:span><text:span text:style-name="T466">.11.04, Žin., 1999, Nr.101-2903 (99.11.26)</text:span></text:p>
      <text:p text:style-name="P467"><text:span text:style-name="T468">Nr.<text:s/></text:span><text:a xlink:href="http://www3.lrs.lt/cgi-bin/preps2?Condition1=129692&amp;Condition2=" office:target-frame-name="_top" xlink:show="replace"><text:span text:style-name="T469">IX-220</text:span></text:a><text:span text:style-name="T470">, 2001 03 20, Žin., 2001, Nr. 31-1014 (2001 04 11)</text:span></text:p>
      <text:p text:style-name="P471"><text:span text:style-name="T472">Nr.<text:s/></text:span><text:a xlink:href="http://www3.lrs.lt/cgi-bin/preps2?a=143056&amp;b=" office:target-frame-name="_top" xlink:show="replace"><text:span text:style-name="T473">IX-39</text:span><text:span text:style-name="T474">4</text:span></text:a><text:span text:style-name="T475">, 2001-06-26, Žin., 2001, Nr. 62-2211 (2001-07-18), įsigalioja nuo 2001-09-01</text:span></text:p>
      <text:p text:style-name="P476"/>
      <text:p text:style-name="P477"/>
      <text:p text:style-name="P478">18 straipsnis. Mokesčio administratoriaus ir jo pareigūno veiksmų įforminimas</text:p>
      <text:p text:style-name="P479">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480"/>
      <text:p text:style-name="P481"/>
      <text:p text:style-name="P482">V SKYRIUS. MOKESČIO MOKĖTOJO IR MOKESTĮ<text:s/>IŠSKAIČIUOJANČIO ASMENS</text:p>
      <text:h text:style-name="P483" text:outline-level="1">TEISĖS IR PAREIGOS</text:h>
      <text:p text:style-name="P484"/>
      <text:p text:style-name="P485"><text:tab/>19 straipsnis. Mokesčių mokėjimas</text:p>
      <text:p text:style-name="P486"><text:tab/>1. Mokesčio mokėtojas moka tik mokesčių įstatymų nustatytus mokesčius, laikydamasis mokesčių įstatymų, taip pat šio įstatymo nustatytos mokesčio apskaičiavimo ir mokėjimo tvarkos.</text:p>
      <text:p text:style-name="P487"><text:tab/>2. Mokestį išskaičiuojantis asmuo išskaičiuoja mokestį ir perveda jį laikydamasis įstatymų ir kitų norminių aktų nustatytos tvarkos.</text:p>
      <text:p text:style-name="P488">3. Mokestį bei su juo susijusias sumas už mokesčio mokėtoją (mokestį išskaičiuojantį asmenį) gali sumokėti kiti asmenys centrinio mokesčio administratoriaus nustatyta tvarka. Lietuvos Respublikos Vyriausybės arba jos įgaliotos institucijos nustatyta tvarka mokesčio mokėtojo (mokestį išskaičiuojančio asmens) mokestinę nepriemoką gali perimti kiti asmenys. Tokiems asmenims<text:s/>taikomos visos mokesčių įstatymų nuostatos, kurios būtų taikomos mokesčio mokėtojui (mokestį išskaičiuojančiam asmeniui).</text:p>
      <text:p text:style-name="P489">Straipsnio pakeitimai:</text:p>
      <text:p text:style-name="P490"><text:span text:style-name="T491">Nr.<text:s/></text:span><text:a xlink:href="http://www3.lrs.lt/cgi-bin/preps2?a=143056&amp;b=" office:target-frame-name="_top" xlink:show="replace"><text:span text:style-name="T492">IX-394</text:span></text:a><text:span text:style-name="T493">, 2001-06-26, Žin., 2001, Nr. 62-2211<text:s/></text:span><text:span text:style-name="T494">(2001-07-18), įsigalioja nuo 2001-09-01</text:span></text:p>
      <text:p text:style-name="P495"/>
      <text:p text:style-name="P496"><text:tab/>20 straipsnis. Informacijos kaupimas ir pateikimas</text:p>
      <text:p text:style-name="P497"><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498"><text:tab/>2. Jeigu mokesčio mokėtojas, mokestį išskaičiuojantis asmuo neturi dokumentų (ar juos yra praradęs), reikalingų mokesčiui apskaičiuoti, privalo juos parengti per mokesčio administratoriaus nustatytą laiką.</text:p>
      <text:p text:style-name="P499"><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500"/>
      <text:p text:style-name="P501"><text:tab/>21 straipsnis. Teisė į informaciją</text:p>
      <text:p text:style-name="P502"><text:tab/>Mokesčio mokėtojas, mokestį išskaičiuojantis<text:s/>asmuo pateikęs paklausimą mokesčio administratoriui, turi teisę gauti norminius dokumentus bei kitą informaciją, reikalingą mokesčio įstatymui vykdyti.</text:p>
      <text:p text:style-name="P503"/>
      <text:p text:style-name="P504"><text:tab/>22 straipsnis. Informacijos apie mokesčio mokėtoją paslaptis</text:p>
      <text:p text:style-name="P505"><text:tab/>1. Informacija apie mokesčio mokėtoją,<text:s/>pateikta mokesčio administratoriui arba jo pareigūnui, turi būti laikoma paslaptyje ir naudojama tik mokesčio įstatymo nustatytiems tikslams.</text:p>
      <text:p text:style-name="P506"><text:tab/>2. Mokesčio administratoriaus pareigūnas informaciją apie mokesčio mokėtoją laiko paslaptyje taip pat ir nutraukęs darbo sutartį su darbdaviu, išskyrus šiame įstatyme numatytus atvejus.</text:p>
      <text:p text:style-name="P507"><text:tab/>3. Informacija, susijusi su mokesčio mokėtoju, gali būti paskleista:</text:p>
      <text:p text:style-name="P508"><text:tab/>1) kitam valstybės mokesčio administratoriui arba jo pareigūnui, jeigu tai būtina administruojant tą patį arba kitą mokestį;</text:p>
      <text:p text:style-name="P509"><text:tab/>2) teismams, teisėsaugos ir kitoms institucijoms įstatymų nustatytais atvejais;</text:p>
      <text:p text:style-name="P510">3) Lietuvos Respublikos Vyriausybės įgaliotai institucijai Vyriausybės nustatyta tvarka įmonių veiklos analizei atlikti;</text:p>
      <text:p text:style-name="P511"><text:tab/>4) vadovaujantis tarptautinėmis sutartimis, užsienio šalies mokesčio administratoriui pagal raštišką paklausimą;</text:p>
      <text:p text:style-name="P512"><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13"><text:tab/>6) informacija, susijusi su mokesčio mokėtoju, gali būti taip pat paskleista esant raštiškam mokesčio mokėtojo sutikimui arba jo prašymui.</text:p>
      <text:p text:style-name="P514">7) Finansų ministerijai jos funkcijoms vykdyti;</text:p>
      <text:p text:style-name="P515">8) oficialiąją statistiką tvarkančioms įstaigoms jų funkcijoms vykdyti;</text:p>
      <text:p text:style-name="P516">9) akcinei bendrovei Turto bankui, jeigu tai būtina dėl mokesčio mokėtojo (mokestį išskaičiuojančio asmens) mokestinių nepriemokų išieškojimo.</text:p>
      <text:p text:style-name="P517">4. Asmuo, gaunantis informaciją pagal šio straipsnio 3 dalies 1, 2, 3, 4, 7, 9 punktus, privalo ją saugoti paslaptyje.</text:p>
      <text:p text:style-name="P518"><text:tab/>5. Jeigu mokesčio administratorius šio straipsnio trečiojoje dalyje numatytais atvejais paskleidė<text:s/>neteisingą informaciją apie mokesčio mokėtoją, privalo ištaisyti klaidą tuojau pat po to, kai buvo apie ją sužinota.</text:p>
      <text:p text:style-name="P519">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520"><text:tab/>7. Mokesčio administratorius, taip pat bet kuris kitas asmuo, kuriam buvo paskleista su mokesčio mokėtoju susijusi slapta informacija, atsako<text:s/>už šios informacijos paskleidimą įstatymų nustatyta tvarka, išskyrus atvejus, kai įstatymai leidžia tokią informaciją skleisti.</text:p>
      <text:p text:style-name="P521"><text:tab/>8. Šio straipsnio reikalavimai taikomi ir mokestį išskaičiuojančiam asmeniui.</text:p>
      <text:p text:style-name="P522">Straipsnio pakeitimai:</text:p>
      <text:p text:style-name="Normal"><text:span text:style-name="T523">Nr.<text:s/></text:span><text:a xlink:href="http://www3.lrs.lt/cgi-bin/preps2?Condition1=65630&amp;Condition2=" office:target-frame-name="_top" xlink:show="replace"><text:a xlink:href="http://www3.lrs.lt/cgi-bin/preps2?Condition1=65630&amp;Condition2=" office:target-frame-name="_top" xlink:show="replace"><text:span text:style-name="T524">VIII-892</text:span></text:a></text:a><text:span text:style-name="T525">, 98.10.15, Žin., 1998, Nr.95-2635 (98.10.30)</text:span></text:p>
      <text:p text:style-name="P526"><text:span text:style-name="T527">Nr.<text:s/></text:span><text:a xlink:href="http://www3.lrs.lt/cgi-bin/preps2?a=143056&amp;b=" office:target-frame-name="_top" xlink:show="replace"><text:span text:style-name="T528">IX-394</text:span></text:a><text:span text:style-name="T529">, 2001-06-26, Žin., 2001, Nr. 62-2211 (2001-07-18), įsigalioja nuo 2001-09-01</text:span></text:p>
      <text:p text:style-name="P530"/>
      <text:p text:style-name="P531"/>
      <text:p text:style-name="P532">VI SKYRIUS. MOKESČIO APSKAIČIAVIMAS, SUMOKĖJIMAS,</text:p>
      <text:p text:style-name="P533">IŠIEŠKOJIMAS IR GRĄŽINIMAS</text:p>
      <text:p text:style-name="P534"/>
      <text:p text:style-name="P535"><text:tab/>23 straipsnis. Mokesčio deklaracijos reikalavimai</text:p>
      <text:p text:style-name="P536"><text:tab/>1. Kiekviena mokesčio mokėtojo mokesčio deklaracija, pateikiama mokesčio administratoriui, turi atitikti nustatytą formą. Mokesčio deklaracija pateikiama nustatytu laiku ir tik tam mokesčio administratoriui, kuriam ji skirta.</text:p>
      <text:p text:style-name="P537"><text:tab/>2. Šio straipsnio pirmojoje dalyje nurodyti reikalavimai taikomi<text:s/>ir mokesčio deklaracijai, kurią mokesčio administratoriui turi pateikti mokestį išskaičiuojantis asmuo.</text:p>
      <text:p text:style-name="P538"><text:tab/>3. Mokesčio deklaracijos arba kito dokumento, rodančio mokestinę prievolę, formas ir užpildymo tvarką nustato centrinis mokesčio administratorius, vadovaudamasis mokesčių įstatymais.</text:p>
      <text:p text:style-name="P539"/>
      <text:p text:style-name="P540">24 straipsnis. Apskaičiavimo (perskaičiavimo) laikotarpis</text:p>
      <text:p text:style-name="P541">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42">2. Jeigu mokesčio mokėtojas (mokestį išskaičiuojantis asmuo)<text:s/>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543">Straipsnio pakeitimai:</text:p>
      <text:p text:style-name="P544"><text:span text:style-name="T545">Nr.<text:s/></text:span><text:a xlink:href="http://www3.lrs.lt/cgi-bin/preps2?a=143056&amp;b=" office:target-frame-name="_top" xlink:show="replace"><text:span text:style-name="T546">IX-394</text:span></text:a><text:span text:style-name="T547">, 2001-06-26, Ž</text:span><text:span text:style-name="T548">in., 2001, Nr. 62-2211 (2001-07-18), įsigalioja nuo 2001-09-01</text:span></text:p>
      <text:p text:style-name="P549"/>
      <text:p text:style-name="P550"><text:span text:style-name="T551"><text:tab/></text:span><text:span text:style-name="T552">25 straipsnis. Mokesčio lengvatos</text:span></text:p>
      <text:p text:style-name="P553">1. Mokesčio lengvatą ar lengvatas nustato tik atitinkamas mokesčio įstatymas, reglamentuojantis to mokesčio apskaičiavimo tvarką. Šis įstatymas gali numatyti<text:s/>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554"><text:tab/>2. Specialiu mokesčio įstatymu laikomas įstatymas, kuris nustato apmokestinimo tvarkos išimtis, nenumatytas šio įstatymo 5 straipsnio pirmojoje dalyje išvardytų mokesčių įstatymuose.</text:p>
      <text:p text:style-name="P555"><text:span text:style-name="T556">3. Lietuvos Respublikos Vyriausybės nustatytais atvejais ir tvarka, kai įmonei iškelta</text:span><text:span text:style-name="T557"><text:s/></text:span><text:span text:style-name="T558">restruktūrizavimo byla</text:span><text:span text:style-name="T559"><text:s/>arba bankrutuojanti įmonė sanuojama ar sudaroma taikos sutartis, piniginės prievolės gali būti įskaitytos ne tik pinigais, bet ir kitokia nustatyta forma (turtu, akcijomis ir vertybiniais popieriais), gali būti atidėtas jų vykdymo terminas arba atsisakyta</text:span><text:span text:style-name="T560"><text:s/>reikalavimų, kylančių iš šių piniginių prievolių.</text:span></text:p>
      <text:p text:style-name="P561">Straipsnio pakeitimai:</text:p>
      <text:p text:style-name="P562"><text:span text:style-name="T563">Nr.<text:s/></text:span><text:a xlink:href="http://www3.lrs.lt/cgi-bin/preps2?Condition1=29536&amp;Condition2=" office:target-frame-name="_top" xlink:show="replace"><text:a xlink:href="http://www3.lrs.lt/cgi-bin/preps2?Condition1=29536&amp;Condition2=" office:target-frame-name="_top" xlink:show="replace"><text:span text:style-name="T564">I-1416</text:span></text:a></text:a><text:span text:style-name="T565">, 96.07.02,<text:s/></text:span><text:span text:style-name="T566">Žin., 1996, Nr. 66-1574 (96.07.12)</text:span></text:p>
      <text:p text:style-name="P567"><text:span text:style-name="T568">Nr.<text:s/></text:span><text:a xlink:href="http://www3.lrs.lt/cgi-bin/preps2?Condition1=36092&amp;Condition2=" office:target-frame-name="_top" xlink:show="replace"><text:a xlink:href="http://www3.lrs.lt/cgi-bin/preps2?Condition1=36092&amp;Condition2=" office:target-frame-name="_top" xlink:show="replace"><text:span text:style-name="T569">VIII-107</text:span></text:a></text:a><text:span text:style-name="T570">, 97.02.13, Žin., 1997, Nr.17-362 (97.02.26)<text:s/></text:span></text:p>
      <text:p text:style-name="Normal"><text:span text:style-name="T571">Nr.</text:span><text:span text:style-name="T572"><text:s/></text:span><text:a xlink:href="http://www3.lrs.lt/cgi-bin/preps2?Condition1=69736&amp;Condition2=" office:target-frame-name="_top" xlink:show="replace"><text:a xlink:href="http://www3.lrs.lt/cgi-bin/preps2?Condition1=69736&amp;Condition2=" office:target-frame-name="_top" xlink:show="replace"><text:span text:style-name="T573">VIII-963</text:span></text:a></text:a><text:span text:style-name="T574">, 98.12.10, Žin., 1998, Nr.114-3190 (98.12.30)</text:span></text:p>
      <text:p text:style-name="P575"><text:span text:style-name="T576">Nr.<text:s/></text:span><text:a xlink:href="http://www3.lrs.lt/cgi-bin/preps2?Condition1=109736&amp;Condition2=" office:target-frame-name="_top" xlink:show="replace"><text:a xlink:href="http://www3.lrs.lt/cgi-bin/preps2?Condition1=109736&amp;Condition2=" office:target-frame-name="_top" xlink:show="replace"><text:span text:style-name="T577">VIII-1918</text:span></text:a></text:a><text:span text:style-name="T578">, 00.09.12, Žin., 2000, Nr.83-2510 (00.10.04)</text:span></text:p>
      <text:p text:style-name="P579"><text:span text:style-name="T580">Nr.<text:s/></text:span><text:a xlink:href="http://www3.lrs.lt/cgi-bin/preps2?Condition1=129692&amp;Condition2=" office:target-frame-name="_top" xlink:show="replace"><text:span text:style-name="T581">IX-220</text:span></text:a><text:span text:style-name="T582">, 2001 03 20, Žin., 2001, Nr. 31-1014 (2001 04 11)</text:span></text:p>
      <text:p text:style-name="P583"/>
      <text:p text:style-name="P584"/>
      <text:p text:style-name="P585"><text:tab/>26 straipsnis. Mokesčio apskaičiavimo teisingumo įrodymas</text:p>
      <text:p text:style-name="P586"><text:tab/>1. Jeigu mokesčio mokėtojas nesutinka su mokesčio administratoriaus apskaičiuota mokesčio suma, jis privalo įrodyti, kad apskaičiuotoji suma yra neteisinga.</text:p>
      <text:p text:style-name="P587">Straipsnio pakeitimai:</text:p>
      <text:p text:style-name="P588"><text:span text:style-name="T589">Nr.<text:s/></text:span><text:a xlink:href="http://www3.lrs.lt/cgi-bin/preps2?Condition1=60358&amp;Condition2=" office:target-frame-name="_top" xlink:show="replace"><text:a xlink:href="http://www3.lrs.lt/cgi-bin/preps2?Condition1=60358&amp;Condition2=" office:target-frame-name="_top" xlink:show="replace"><text:span text:style-name="T590">VIII-838</text:span></text:a></text:a><text:span text:style-name="T591">, 98.07.02, Žin., 1998, Nr.68-1</text:span><text:span text:style-name="T592">978 (98.07.31)</text:span></text:p>
      <text:p text:style-name="P593"/>
      <text:p text:style-name="P594"/>
      <text:p text:style-name="P595"><text:span text:style-name="T596"><text:tab/>26</text:span><text:span text:style-name="T597">(1)</text:span><text:span text:style-name="T598"><text:s/>straipsnis. Žinių ir informacijos pateikimas mokesčio administratoriui</text:span></text:p>
      <text:p text:style-name="P599"><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text:s/>subjektui valiuta, tai ji skaičiuojama pagal tos dienos oficialų lito kursą ir Lietuvos banko skelbiamą lito ir užsienio valiutos santykį.</text:p>
      <text:p text:style-name="P600"><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601"><text:tab/>3. Asmenys, nepateikę ar pavėluotai pateikę šio<text:s/>straipsnio 1 dalyje nurodytas žinias, traukiami administracinėn atsakomybėn.</text:p>
      <text:p text:style-name="P602">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text:s/>informacijos pateikimo tvarką su centriniu mokesčių administratoriumi, elektroniniu būdu per 5 darbo dienas nuo sąskaitos atidarymo ar uždarymo dienos.</text:p>
      <text:p text:style-name="P603">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04">Straipsnio pakeitimai:</text:p>
      <text:p text:style-name="P605"><text:span text:style-name="T606">Nr.<text:s/></text:span><text:a xlink:href="http://www3.lrs.lt/cgi-bin/preps2?Condition1=28847&amp;Condition2=" office:target-frame-name="_top" xlink:show="replace"><text:a xlink:href="http://www3.lrs.lt/cgi-bin/preps2?Condition1=28847&amp;Condition2=" office:target-frame-name="_top" xlink:show="replace"><text:span text:style-name="T607">I-1382</text:span></text:a></text:a><text:span text:style-name="T608">, 96.06.13, Žin., 1996, Nr. 59-1404 (96.06.22)</text:span></text:p>
      <text:p text:style-name="Normal"><text:span text:style-name="T609">Nr.<text:s/></text:span><text:a xlink:href="http://www3.lrs.lt/cgi-bin/preps2?Condition1=37267&amp;Condition2=" office:target-frame-name="_top" xlink:show="replace"><text:a xlink:href="http://www3.lrs.lt/cgi-bin/preps2?Condition1=37267&amp;Condition2=" office:target-frame-name="_top" xlink:show="replace"><text:span text:style-name="T610">VIII-164</text:span></text:a></text:a><text:span text:style-name="T611">, 97.03.27, Žin., 1997, Nr.28-660 (97.03.29)</text:span></text:p>
      <text:p text:style-name="P612"><text:span text:style-name="T613">Nr.<text:s/></text:span><text:a xlink:href="http://www3.lrs.lt/cgi-bin/preps2?Condition1=60358&amp;Condition2=" office:target-frame-name="_top" xlink:show="replace"><text:a xlink:href="http://www3.lrs.lt/cgi-bin/preps2?Condition1=60358&amp;Condition2=" office:target-frame-name="_top" xlink:show="replace"><text:span text:style-name="T614">VIII-838</text:span></text:a></text:a><text:span text:style-name="T615">, 98.07.02, Žin., 1998, Nr.68-1978 (98.07.31)</text:span></text:p>
      <text:p text:style-name="P616"><text:span text:style-name="T617">Nr.<text:s/></text:span><text:a xlink:href="http://www3.lrs.lt/cgi-bin/preps2?a=143056&amp;b=" office:target-frame-name="_top" xlink:show="replace"><text:span text:style-name="T618">IX-394</text:span></text:a><text:span text:style-name="T619">, 2001-06-26, Žin., 2001, Nr. 62-2211 (2001-07-18), įsigalioja nuo 2001-09-01</text:span></text:p>
      <text:p text:style-name="P620"/>
      <text:p text:style-name="P621">27 straipsnis. Mokesčio mokėtojo (mokestį išskaičiuojančio asmens) patikrinimas,</text:p>
      <text:p text:style-name="P622">patikrinimo rezultatų įforminimas ir patvirtinimas</text:p>
      <text:p text:style-name="P623">1. Mokesčio administratorius savarankiškai pasirenka tikrintinus mokesčio mokėtojus (mokestį išskaičiuojančius asmenis), nustato tikrinimo mastą ir laiką. Mokesčio<text:s/>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624">2. Mokesčio mokėtojo (mokestį išskaičiuojančio asmens) patikrinimas pas jį nuvykus negali trukti ilgiau kaip 90 dienų. Atsižvelgiant į patikrinimo sudėtingumą, tikrinamos veiklos pobūdį, tikrinimo mastą, šis terminas gali būti pratęstas centrinio mokesčių administratoriaus sprendimu iki vienerių metų. Tikrinimo termino eiga sustabdoma mokesčio administratoriui paprašius iš kitų valstybės institucijų bei užsienio valstybių institucijų papildomos informacijos, reikalingos patikrinimui baigti. Apie mokesčio administratoriaus pareigūno atvykimą gali būti žymima mokesčio mokėtojo (mokestį išskaičiuojančio asmens) žurnale ir pasirašoma mokesčio administratoriaus pareigūno.</text:p>
      <text:p text:style-name="P625">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26">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text:s/>laikomas turinčiu juridinę galią.<text:s/></text:p>
      <text:p text:style-name="P627">5. Patikrinimo metu mokesčio mokėtojas (mokestį išskaičiuojantis asmuo) išklausomas, teikia savo rašytines pastabas ir įrodymus dėl tikrinamo dalyko. Rašytinės mokesčio mokėtojo (mokestį išskaičiuojančio asmens) pastabos<text:s/>ir įrodymai pridedami prie patikrinimo akto ir apie jų pateikimą yra pažymima patikrinimo akte.</text:p>
      <text:p text:style-name="P628">6. Mokesčio apskaičiavimo ir sumokėjimo tikrinimo rezultatai įforminami patikrinimo aktu, kurį pasirašo tikrinimą atlikęs mokesčio administratoriaus pareigūnas. Su patikrinimo aktu pasirašytinai supažindinamas mokesčio mokėtojas (mokestį išskaičiuojantis asmuo), tai yra jį pasirašo mokesčio mokėtojas (mokestį išskaičiuojantis asmuo) ar jo atstovas. Prie patikrinimo akto gali būti pridedami mokesčio mokėtojo (mokestį išskaičiuojančio asmens) dokumentai, kiti daiktiniai įrodymai, patvirtinantys patikrinimo akto teiginius. Apie tai pažymima patikrinimo akte arba surašomas poėmio aktas. Jei mokesčio administratoriaus pareigūnas mokesčio mokėtojo (mokestį išskaičiuojančio asmens) neranda , kad galėtų įteikti patikrinimo aktą, arba mokesčio mokėtojas (mokestį išskaičiuojantis asmuo) atsisako pasirašyti patikrinimo aktą, apie tai pažymima patikrinimo akte ir jis išsiunčiamas registruotu laišku.</text:p>
      <text:p text:style-name="P629">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text:s/>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630">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631">9. Mokesčio administratorius, priimdamas sprendimą dėl patikrinimo akto tvirtinimo, gali:</text:p>
      <text:p text:style-name="P632">1) patvirtinti patikrinimo aktą;</text:p>
      <text:p text:style-name="P633">2) nepatvirtinti patikrinimo akto;</text:p>
      <text:p text:style-name="P634">3) patikrinimo aktą iš dalies patvirtinti;</text:p>
      <text:p text:style-name="P635">4) pakeisti patikrinimo aktą;</text:p>
      <text:p text:style-name="P636">5) pavesti<text:s/>atlikti papildomą tikrinimą.</text:p>
      <text:p text:style-name="P637">10. Sprendimą dėl patikrinimo akto tvirtinimo pasirašo mokesčio administratoriaus viršininkas ar jo įgaliotas asmuo (mokesčio administratoriaus pareigūnas).<text:s/></text:p>
      <text:p text:style-name="P638">11. Nesutikdamas su mokesčio administratoriaus sprendimu dėl patikrinimo akto tvirtinimo, mokesčio mokėtojas (mokestį išskaičiuojantis asmuo) gali sprendimą apskųsti šio įstatymo X skyriuje nustatyta tvarka.</text:p>
      <text:p text:style-name="P639">12. Detalią patikrinimo atlikimo, patikrinimo rezultatų įforminimo bei patvirtinimo tvarką nustato centrinis mokesčio<text:s/>administratorius, suderinęs su finansų ministru.</text:p>
      <text:p text:style-name="P640">Straipsnio pakeitimai:</text:p>
      <text:p text:style-name="P641"><text:span text:style-name="T642">Nr.<text:s/></text:span><text:a xlink:href="http://www3.lrs.lt/cgi-bin/preps2?Condition1=60358&amp;Condition2=" office:target-frame-name="_top" xlink:show="replace"><text:a xlink:href="http://www3.lrs.lt/cgi-bin/preps2?Condition1=60358&amp;Condition2=" office:target-frame-name="_top" xlink:show="replace"><text:span text:style-name="T643">VIII-838</text:span></text:a></text:a><text:span text:style-name="T644">, 98.07.02,</text:span><text:span text:style-name="T645"><text:s/>Žin., 1998, Nr.68-1978 (98.07.31)</text:span></text:p>
      <text:p text:style-name="P646"><text:span text:style-name="T647">Nr.<text:s/></text:span><text:a xlink:href="http://www3.lrs.lt/cgi-bin/preps2?a=143056&amp;b=" office:target-frame-name="_top" xlink:show="replace"><text:span text:style-name="T648">IX-394</text:span></text:a><text:span text:style-name="T649">, 2001-06-26, Žin., 2001, Nr. 62-2211 (2001-07-18), įsigalioja nuo 2001-09-01</text:span></text:p>
      <text:p text:style-name="P650"/>
      <text:p text:style-name="P651"><text:span text:style-name="T652">27</text:span><text:span text:style-name="T653">(1)</text:span><text:span text:style-name="T654"><text:s/>straipsnis. Mokesčio bazės netiesioginis nustatymas</text:span></text:p>
      <text:p text:style-name="P655">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656">Straipsnio pakeitimai:</text:p>
      <text:p text:style-name="P657"><text:span text:style-name="T658">Nr.<text:s/></text:span><text:a xlink:href="http://www3.lrs.lt/cgi-bin/preps2?Condition1=60358&amp;Condition2=" office:target-frame-name="_top" xlink:show="replace"><text:a xlink:href="http://www3.lrs.lt/cgi-bin/preps2?Condition1=60358&amp;Condition2=" office:target-frame-name="_top" xlink:show="replace"><text:span text:style-name="T659">VIII-838</text:span></text:a></text:a><text:span text:style-name="T660">, 98.07.02, Žin., 1998, Nr.68-1978 (98.07.31)</text:span></text:p>
      <text:p text:style-name="P661"/>
      <text:p text:style-name="P662"><text:span text:style-name="T663">27</text:span><text:span text:style-name="T664">(2)</text:span><text:span text:style-name="T665"><text:s/>straipsnis. Mokesčio apskaičiavimas pagal valstybės institucijų dokumentus</text:span></text:p>
      <text:p text:style-name="P666">Mokesčio administratorius turi teisę apskaičiuoti mokestį remdamasis valstybės institucijų aktais<text:s/>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text:s/>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667">Straipsnio pakeitimai:</text:p>
      <text:p text:style-name="P668"><text:span text:style-name="T669">Nr.<text:s/></text:span><text:a xlink:href="http://www3.lrs.lt/cgi-bin/preps2?Condition1=60358&amp;Condition2=" office:target-frame-name="_top" xlink:show="replace"><text:a xlink:href="http://www3.lrs.lt/cgi-bin/preps2?Condition1=60358&amp;Condition2=" office:target-frame-name="_top" xlink:show="replace"><text:span text:style-name="T670">VIII-838</text:span></text:a></text:a><text:span text:style-name="T671">, 98.07.02, Žin.,<text:s/></text:span><text:span text:style-name="T672">1998, Nr.68-1978 (98.07.31)</text:span></text:p>
      <text:p text:style-name="P673"/>
      <text:p text:style-name="P674"><text:span text:style-name="T675">27</text:span><text:span text:style-name="T676">(3)</text:span><text:span text:style-name="T677"><text:s/>straipsnis. Informacijos teikimas Finansinių nusikaltimų tyrimo tarnybai<text:s/></text:span></text:p>
      <text:p text:style-name="P678"><text:span text:style-name="T679">prie Lietuvos Respublikos vidaus reikalų ministerijos</text:span></text:p>
      <text:p text:style-name="P680"><text:span text:style-name="T681">Jeigu<text:s/></text:span><text:span text:style-name="T682">mokesčio apskaičiavimo ir sumokėjimo tikrinimo<text:s/></text:span><text:span text:style-name="T683">metu nustatomi duomenys, rodantys, kad y</text:span><text:span text:style-name="T684">ra nusikaltimų ir kitų teisės pažeidimų finansams požymių, mokesčio administratoriaus pareigūnas nedelsdamas informuoja Finansinių nusikaltimų tyrimo tarnybą prie Lietuvos Respublikos vidaus reikalų ministerijos. Informacijos teikimo tvarką nustato centrin</text:span><text:span text:style-name="T685">is mokesčio administratorius ir Finansinių nusikaltimų tyrimo tarnyba prie Lietuvos Respublikos vidaus reikalų ministerijos.</text:span></text:p>
      <text:p text:style-name="P686">Įstatymas papildytas straipsniu:</text:p>
      <text:p text:style-name="P687"><text:span text:style-name="T688">Nr.<text:s/></text:span><text:a xlink:href="http://www3.lrs.lt/cgi-bin/preps2?a=163330&amp;b=" office:target-frame-name="_top" xlink:show="replace"><text:span text:style-name="T689">IX-820</text:span></text:a><text:span text:style-name="T690">, 2002-03-28, Žin., 2002,</text:span><text:span text:style-name="T691"><text:s/>Nr. 33-1254 (2002-03-30), įsigalioja nuo 2002-04-01</text:span></text:p>
      <text:p text:style-name="P692"/>
      <text:p text:style-name="P693"><text:tab/>28 straipsnis. Mokesčių paskirstymas</text:p>
      <text:p text:style-name="P694"><text:tab/>1. Mokesčiai ir kitos įmokos į valstybės (savivaldybės) biudžetą bei fondus paskirstomi taip, kaip nustatyta Lietuvos Respublikos biudžetinės sandaros įstatyme bei<text:s/>mokesčių įstatymuose. Jeigu nėra nurodyta, kur kaupiami mokesčiai ar kitos biudžetams priklausančios sumos, jie įskaitomi į valstybės biudžetą.</text:p>
      <text:p text:style-name="P695"><text:tab/>2. Pajamos iš delspinigių arba baudų už pavėluotą, mažesnio mokesčio sumokėjimą arba visišką nesumokėjimą kaupiamos tokia pat tvarka, kaip ir mokesčiai, už kurių netinkamą mokėjimą delspinigiai arba baudos buvo apskaičiuotos.</text:p>
      <text:p text:style-name="P696">Straipsnio pakeitimai:</text:p>
      <text:p text:style-name="P697"><text:span text:style-name="T698">Nr.<text:s/></text:span><text:a xlink:href="http://www3.lrs.lt/cgi-bin/preps2?Condition1=41511&amp;Condition2=" office:target-frame-name="_top" xlink:show="replace"><text:a xlink:href="http://www3.lrs.lt/cgi-bin/preps2?Condition1=41511&amp;Condition2=" office:target-frame-name="_top" xlink:show="replace"><text:span text:style-name="T699">VIII-293</text:span></text:a></text:a><text:span text:style-name="T700">, 97.06.24, Žin., 1997, Nr.66-1594 (97.07.11)</text:span></text:p>
      <text:p text:style-name="P701"/>
      <text:p text:style-name="P702">29 straipsnis. Mokesčio sumokėjimas ir išieškojimas</text:p>
      <text:p text:style-name="P703">1. Mokesčio sumokėjimo terminą nustato mokesčio įstatymas.</text:p>
      <text:p text:style-name="P704">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705">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706"><text:span text:style-name="T707">4. Jei mokesčio mokėtojo (mokestį išskaičiuojančio asmens) sumokamų įmokų neužtenka visoms piniginėms prievolėms įskaityti, šios įmokos įskaitomos tokia eilės tvarka, kokią šių įmokų mokėjimo dokumentuose nurodo mokesčio mokėtojas. Jei mokesčio mokėt</text:span><text:span text:style-name="T708">ojas (mokestį išskaičiuojantis asmuo) nenurodo piniginėms prievolėms įskaityti eilės tvarkos, tai<text:s/></text:span><text:span text:style-name="T709">s</text:span><text:span text:style-name="T710">umokėtos sumos įskaitomos centrinio mokesčio administratoriaus nustatyta tvarka.</text:span></text:p>
      <text:p text:style-name="P711">5. Pagal mokestinės paskolos sutartis sumokėtos sumos įskaitomos finansų ministro nustatyta tvarka.</text:p>
      <text:p text:style-name="P712">6. Išieškojimo atveju, jei turto neužtenka visoms piniginėms prievolėms įskaityti, jos įskaitomos centrinio mokesčio administratoriaus nustatyta tvarka.<text:s/></text:p>
      <text:p text:style-name="P713"/>
      <text:p text:style-name="P714">7 dalies redakcija galioja iki 2003 m. gruodžio 31 d.:</text:p>
      <text:p text:style-name="P715">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716">1) mirė mokesčio mokėtojas (fizinis asmuo), o nepriemokos išieškoti iš palikimo negalima; likviduotas mokesčio mokėtojas (juridinis asmuo);<text:s/></text:p>
      <text:p text:style-name="P717">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718">3)<text:s/>netikslinga išieškoti mokesčių ir baudų nepriemoką (ar jos dalį), susidariusią iki 2001 m. gruodžio 31 d., kadangi mokesčio mokėtojas Vyriausybės nustatytais atvejais ir tvarka, kai įmonė turi turto, tinkančio valstybės ir (ar) savivaldybės reikmėms, už šią mokesčių ir baudų nepriemoką (ar jos dalį) atsiskaitė turtu (išskyrus akcijas), arba mokesčių ir baudų nepriemoką, susidariusią iki 1998 m. gruodžio 31 d., kurią mokesčio mokėtojas sumokėjo, ir iki sprendimo pripažinti šią mokestinę nepriemoką (susidariusią iki 1998 m. gruodžio 31 d.) beviltiška yra sumokėjęs visus po 1998 m. gruodžio 31d. atsiradusius mokėtinus mokesčius;<text:s/></text:p>
      <text:p text:style-name="P719">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720">5) netikslinga išieškoti nepriemoką, kadangi vienas mokestinės prievolės subjektas – mokesčio mokėtojas (skolininkas) ir kitas mokestinės prievolės subjektas (kreditorius) yra tas pats asmuo;</text:p>
      <text:p text:style-name="P721">6) nerasta turto arba rastas turtas yra nelikvidus (neįmanoma jo realizuoti), taip pat jei rasto turto pakako tik daliai mokestinės prievolės padengti, beviltiška nepriemoka pripažįstama likusi nepriemokos dalis;</text:p>
      <text:p text:style-name="P722">7) išieškojimo išlaidos didesnės už nepriemoką;<text:s/></text:p>
      <text:p text:style-name="P723">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724">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text:s/>savo sprendimu pripažįsta šias nepriemokas pasibaigusiomis.</text:p>
      <text:p text:style-name="P725">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726">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727">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text:s/>dokumentų ir apskaitos tvarką bei išieškojimo išlaidų apskaičiavimo metodiką nustato finansų ministras.</text:p>
      <text:p text:style-name="P728">12. Mokestinių nepriemokų išieškojimas finansų ministro nustatyta tvarka gali būti perduodamas akcinei bendrovei Turto bankui.</text:p>
      <text:p text:style-name="P729">Straipsnio pakeitimai:</text:p>
      <text:p text:style-name="P730"><text:span text:style-name="T731">Nr</text:span><text:span text:style-name="T732">.<text:s/></text:span><text:a xlink:href="http://www3.lrs.lt/cgi-bin/preps2?Condition1=60358&amp;Condition2=" office:target-frame-name="_top" xlink:show="replace"><text:a xlink:href="http://www3.lrs.lt/cgi-bin/preps2?Condition1=60358&amp;Condition2=" office:target-frame-name="_top" xlink:show="replace"><text:span text:style-name="T733">VIII-838</text:span></text:a></text:a><text:span text:style-name="T734">, 98.07.02, Žin., 1998, Nr.68-1978 (98.07.31)</text:span></text:p>
      <text:p text:style-name="P735"><text:span text:style-name="T736">Nr.<text:s/></text:span><text:a xlink:href="http://www3.lrs.lt/cgi-bin/preps2?Condition1=95831&amp;Condition2=" office:target-frame-name="_top" xlink:show="replace"><text:a xlink:href="http://www3.lrs.lt/cgi-bin/preps2?Condition1=95831&amp;Condition2=" office:target-frame-name="_top" xlink:show="replace"><text:span text:style-name="T737">VIII-1533</text:span></text:a></text:a><text:span text:style-name="T738">, 00.02.08, Žin., 2000, Nr.15-381 (00.02.23)</text:span></text:p>
      <text:p text:style-name="P739"><text:span text:style-name="T740">Nr.<text:s/></text:span><text:a xlink:href="http://www3.lrs.lt/cgi-bin/preps2?Condition1=96726&amp;Condition2=" office:target-frame-name="_top" xlink:show="replace"><text:a xlink:href="http://www3.lrs.lt/cgi-bin/preps2?Condition1=96726&amp;Condition2=" office:target-frame-name="_top" xlink:show="replace"><text:span text:style-name="T741">VIII-1559</text:span></text:a></text:a><text:span text:style-name="T742">, 00.02.17, Žin., 2000, Nr.22-555 (00.03.15)</text:span></text:p>
      <text:p text:style-name="P743"><text:span text:style-name="T744">Nr.<text:s/></text:span><text:a xlink:href="http://www3.lrs.lt/cgi-bin/preps2?Condition1=106083&amp;Condition2=" office:target-frame-name="_top" xlink:show="replace"><text:a xlink:href="http://www3.lrs.lt/cgi-bin/preps2?Condition1=106083&amp;Condition2=" office:target-frame-name="_top" xlink:show="replace"><text:span text:style-name="T745">VIII-1840</text:span></text:a></text:a><text:span text:style-name="T746">, 00.07.13, Žin., 2000, Nr.64-1917 (00.07.31), įsigalioja nuo 2000.10.01</text:span></text:p>
      <text:p text:style-name="P747"><text:span text:style-name="T748">Nr.<text:s/></text:span><text:a xlink:href="http://www3.lrs.lt/cgi-bin/preps2?Condition1=129692&amp;Condition2=" office:target-frame-name="_top" xlink:show="replace"><text:span text:style-name="T749">IX-220</text:span></text:a><text:span text:style-name="T750">, 2001 03 20, Žin., 2001, Nr. 31-</text:span><text:span text:style-name="T751">1014 (2001 04 11)</text:span></text:p>
      <text:p text:style-name="P752"><text:span text:style-name="T753">Nr.<text:s/></text:span><text:a xlink:href="http://www3.lrs.lt/cgi-bin/preps2?a=143056&amp;b=" office:target-frame-name="_top" xlink:show="replace"><text:span text:style-name="T754">IX-394</text:span></text:a><text:span text:style-name="T755">, 2001-06-26, Žin., 2001, Nr. 62-2211 (2001-07-18), įsigalioja nuo 2001-09-01</text:span></text:p>
      <text:p text:style-name="PlainText"><text:span text:style-name="T756">Nr.<text:s/></text:span><text:a xlink:href="http://www3.lrs.lt/cgi-bin/preps2?a=165294&amp;b=" office:target-frame-name="_top" xlink:show="replace"><text:span text:style-name="T757">IX-843</text:span></text:a><text:span text:style-name="T758">, 2002-04-16,<text:s/></text:span><text:span text:style-name="T759">Žin., 2002, Nr. 45-1703 (2002-05-04), galioja nuo 2002-05-04 iki 2003-12-31</text:span></text:p>
      <text:p text:style-name="P760"/>
      <text:p text:style-name="P761"/>
      <text:p text:style-name="P762"><text:span text:style-name="T763">29</text:span><text:span text:style-name="T764">(1)</text:span><text:span text:style-name="T765"><text:s/>straipsnis.</text:span><text:span text:style-name="T766"><text:s/>(Neteko galios.)</text:span></text:p>
      <text:p text:style-name="P767">Straipsnio pakeitimai:</text:p>
      <text:p text:style-name="P768"><text:span text:style-name="T769">Nr.<text:s/></text:span><text:a xlink:href="http://www3.lrs.lt/cgi-bin/preps2?Condition1=60358&amp;Condition2=" office:target-frame-name="_top" xlink:show="replace"><text:a xlink:href="http://www3.lrs.lt/cgi-bin/preps2?Condition1=60358&amp;Condition2=" office:target-frame-name="_top" xlink:show="replace"><text:span text:style-name="T770">VIII-838</text:span></text:a></text:a><text:span text:style-name="T771">, 98.07.02, Žin., 1998, Nr.68-1978 (98.07.31)</text:span></text:p>
      <text:p text:style-name="P772"><text:span text:style-name="T773">Nr.<text:s/></text:span><text:a xlink:href="http://www3.lrs.lt/cgi-bin/preps2?Condition1=90554&amp;Condition2=" office:target-frame-name="_top" xlink:show="replace"><text:a xlink:href="http://www3.lrs.lt/cgi-bin/preps2?Condition1=90554&amp;Condition2=" office:target-frame-name="_top" xlink:show="replace"><text:span text:style-name="T774">VIII-1382</text:span></text:a></text:a><text:span text:style-name="T775">, 99.11.04, Žin., 1999, Nr.101-2903 (99.11.26)</text:span></text:p>
      <text:p text:style-name="P776"/>
      <text:p text:style-name="P777"/>
      <text:p text:style-name="P778">30 straipsnis. Raginimas mokestines prievoles įvykdyti geruoju</text:p>
      <text:p text:style-name="P779">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780">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781">2) įsiteisėja sprendimas dėl mokesčio mokėtojo skundo, atsiranda teisė išieškoti mokestį pagal šio įstatymo 57 straipsnį arba kitą dieną po to, kai mokesčio<text:s/>mokėtojas gauna neigiamą sprendimą dėl jo prašymo atidėti patikrinimo metu priskaičiuotų sumų bei paskirtų baudų sumokėjimo terminą;</text:p>
      <text:p text:style-name="P782">3) nutraukiama mokestinės paskolos sutartis.</text:p>
      <text:p text:style-name="P783">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784">3. Raginime geruoju sumokėti mokestį, delspinigius, baudas ir kitas įmokas turi būti nurodyta:</text:p>
      <text:p text:style-name="P785">1) mokesčio administratoriaus pavadinimas;</text:p>
      <text:p text:style-name="P786">2) mokesčio mokėtojo pavadinimas;</text:p>
      <text:p text:style-name="P787">3) raginimo išdavimo data;</text:p>
      <text:p text:style-name="P788">4) mokesčio mokėtojo identifikacinis numeris;</text:p>
      <text:p text:style-name="P789">5) mokėtino mokesčio delspinigių,<text:s/>baudų ir kitų įmokų sumos;</text:p>
      <text:p text:style-name="P790">6) terminas, per kurį mokesčio mokėtojas turi geruoju sumokėti raginime nurodytas sumas;</text:p>
      <text:p text:style-name="P791">7) sąskaita, į kurią raginime nurodytos sumos turi būti sumokėtos;</text:p>
      <text:p text:style-name="P792">8) pastaba, kad nesumokėjus raginime nurodytų sumų geruoju, šios sumos bus išieškotos priverstinai.</text:p>
      <text:p text:style-name="P793">4. Mokesčio administratorius sumokėti mokesčio mokėtojui raginime nurodytas sumas leidžia per 20 dienų nuo raginimo įteikimo dienos.</text:p>
      <text:p text:style-name="P794">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795">Straipsnio pakeitimai:</text:p>
      <text:p text:style-name="P796"><text:span text:style-name="T797">Nr.<text:s/></text:span><text:a xlink:href="http://www3.lrs.lt/cgi-bin/preps2?Condition1=60358&amp;Condition2=" office:target-frame-name="_top" xlink:show="replace"><text:a xlink:href="http://www3.lrs.lt/cgi-bin/preps2?Condition1=60358&amp;Condition2=" office:target-frame-name="_top" xlink:show="replace"><text:span text:style-name="T798">VIII-838</text:span></text:a></text:a><text:span text:style-name="T799">, 98.07.02, Žin., 1998, Nr.68-1978 (98.07.31)</text:span></text:p>
      <text:p text:style-name="P800"><text:span text:style-name="T801">Nr.<text:s/></text:span><text:a xlink:href="http://www3.lrs.lt/cgi-bin/preps2?a=143056&amp;b=" office:target-frame-name="_top" xlink:show="replace"><text:span text:style-name="T802">IX-394</text:span></text:a><text:span text:style-name="T803">, 2001-06-26, Žin., 2001, Nr. 6</text:span><text:span text:style-name="T804">2-2211 (2001-07-18), įsigalioja nuo 2001-09-01</text:span></text:p>
      <text:p text:style-name="P805"/>
      <text:p text:style-name="P806"/>
      <text:p text:style-name="P807">31 straipsnis. Mokesčio administratoriaus teisė išieškoti mokesčius, delspinigius, baudas<text:s/></text:p>
      <text:p text:style-name="P808">ir kitas įmokas iš mokesčio mokėtojo turto</text:p>
      <text:p text:style-name="P809">1. Mokesčio administratorius įgyja teisę išieškoti mokesčius, delspinigius, baudas ir kitas įmokas iš mokesčio mokėtojo turto, į kurį pagal Lietuvos Respublikos civilinio proceso kodeksą gali būti nukreiptas išieškojimas, jeigu :</text:p>
      <text:p text:style-name="P810">1) mokesčio mokėtojas laiku nesumoka mokesčio, delspinigių, baudų ir kitų įmokų, nurodytų mokesčio<text:s/>administratoriaus raginime;</text:p>
      <text:p text:style-name="P811"><text:span text:style-name="BodyText3">2) mokesčio mokėtojas (mokestį išskaičiuojantis asmuo) per 20 dienų po mokesčio įstatyme nustatyto deklaruojamo mokesčio sumokėjimo termino pasibaigimo nesumoka mokesčio sumos bei su juo susijusių delspinigių.</text:span></text:p>
      <text:p text:style-name="P812">2. Teisė išieškoti<text:s/>mokesčius, delspinigius, baudas ir kitas įmokas iš mokesčio mokėtojo turto įgyjama kitą dieną po to, kai pasibaigia raginime geruoju sumokėti mokesčius, delspinigius, baudas ir kitas įmokas nurodytas terminas, o jeigu raginimas nesiunčiamas, - kitą dieną<text:s/>po šio straipsnio 1 dalies 2 punkte nustatyto termino pasibaigimo.</text:p>
      <text:p text:style-name="P813"><text:tab/>3. Teisė išieškoti mokesčius, delspinigius, baudas ir kitas įmokas iš mokesčio mokėtojo turto išnyksta tą dieną, kai mokesčio mokėtojas susimoka mokesčio nepriemoką (delspinigius, baudas ir kitas įmokas).</text:p>
      <text:p text:style-name="P814">Straipsnio pakeitimai:</text:p>
      <text:p text:style-name="P815"><text:span text:style-name="T816">Nr.<text:s/></text:span><text:a xlink:href="http://www3.lrs.lt/cgi-bin/preps2?Condition1=60358&amp;Condition2=" office:target-frame-name="_top" xlink:show="replace"><text:a xlink:href="http://www3.lrs.lt/cgi-bin/preps2?Condition1=60358&amp;Condition2=" office:target-frame-name="_top" xlink:show="replace"><text:span text:style-name="T817">VIII-838</text:span></text:a></text:a><text:span text:style-name="T818">, 98.07.02, Žin., 1998, Nr.68-1978 (98.07.31</text:span><text:span text:style-name="T819">)</text:span></text:p>
      <text:p text:style-name="P820"><text:span text:style-name="T821">Nr.<text:s/></text:span><text:a xlink:href="http://www3.lrs.lt/cgi-bin/preps2?a=143056&amp;b=" office:target-frame-name="_top" xlink:show="replace"><text:span text:style-name="T822">IX-394</text:span></text:a><text:span text:style-name="T823">, 2001-06-26, Žin., 2001, Nr. 62-2211 (2001-07-18), įsigalioja nuo 2001-09-01</text:span></text:p>
      <text:p text:style-name="P824"/>
      <text:p text:style-name="P825"/>
      <text:p text:style-name="P826">32 straipsnis. Mokesčio mokėtojo turto arešto pagrindai, būdai, areštuojamo turto<text:s/></text:p>
      <text:p text:style-name="P827">kiekis</text:p>
      <text:p text:style-name="P828">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text:s/>nepriemokos išieškojimą.</text:p>
      <text:p text:style-name="P829">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830">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831">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text:s/>delspinigius ir (ar) paskirtas baudas. Šiuo atveju gali būti areštuojamas tik toks mokesčio mokėtojo turtas, kuris registruojamas turto registre. Patikrinimo metu nenustačius mokestinės nepriemokos, turto areštas panaikinamas.</text:p>
      <text:p text:style-name="P832">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833">6. Mokesčio mokėtojo turto areštas panaikinamas, kai to nebereikia.</text:p>
      <text:p text:style-name="P834">7. Šio įstatymo nuostatos, reglamentuojančios turto areštą, taikomos<text:s/>ir mokestį išskaičiuojančiam asmeniui.</text:p>
      <text:p text:style-name="P835">Straipsnio pakeitimai:</text:p>
      <text:p text:style-name="P836"><text:span text:style-name="T837">Nr.<text:s/></text:span><text:a xlink:href="http://www3.lrs.lt/cgi-bin/preps2?Condition1=60358&amp;Condition2=" office:target-frame-name="_top" xlink:show="replace"><text:a xlink:href="http://www3.lrs.lt/cgi-bin/preps2?Condition1=60358&amp;Condition2=" office:target-frame-name="_top" xlink:show="replace"><text:span text:style-name="T838">VIII-838</text:span></text:a></text:a><text:span text:style-name="T839">, 98.07.02, Žin., 1998</text:span><text:span text:style-name="T840">, Nr.68-1978 (98.07.31)</text:span></text:p>
      <text:p text:style-name="P841"><text:span text:style-name="T842">Nr.<text:s/></text:span><text:a xlink:href="http://www3.lrs.lt/cgi-bin/preps2?Condition1=90554&amp;Condition2=" office:target-frame-name="_top" xlink:show="replace"><text:a xlink:href="http://www3.lrs.lt/cgi-bin/preps2?Condition1=90554&amp;Condition2=" office:target-frame-name="_top" xlink:show="replace"><text:span text:style-name="T843">VIII-1382</text:span></text:a></text:a><text:span text:style-name="T844">, 99.11.04, Žin., 1999, Nr.101-2903 (99.11.26)</text:span></text:p>
      <text:p text:style-name="P845"><text:span text:style-name="T846">Nr.<text:s/></text:span><text:a xlink:href="http://www3.lrs.lt/cgi-bin/preps2?a=143056&amp;b=" office:target-frame-name="_top" xlink:show="replace"><text:span text:style-name="T847">IX-394</text:span></text:a><text:span text:style-name="T848">, 2001-06-26, Žin., 2001, Nr. 62-2211 (2001-07-18), įsigalioja nuo 2001-09-01</text:span></text:p>
      <text:p text:style-name="P849"/>
      <text:p text:style-name="P850"><text:span text:style-name="T851">32</text:span><text:span text:style-name="T852">(1)</text:span><text:span text:style-name="T853"><text:s/>straipsnis. Sprendimas areštuoti turtą</text:span></text:p>
      <text:p text:style-name="P854">1. Sprendimas areštuoti turtą įforminamas turto arešto aktu.<text:s/></text:p>
      <text:p text:style-name="P855">2. Turto<text:s/>arešto akte turi būti nurodyti nuosavybės teisės į turtą apribojimo motyvai ir:</text:p>
      <text:p text:style-name="P856">1) sprendimo priėmimo laikas, vieta;</text:p>
      <text:p text:style-name="P857">2) turto arešto pagrindas;</text:p>
      <text:p text:style-name="P858">3) mokesčio mokėtojas, kurio turtas areštuojamas, – fizinio asmens vardas, pavardė, kodas, adresas; juridinio asmens pavadinimas, buveinės adresas, kodas;</text:p>
      <text:p text:style-name="P859">4) areštuoto turto pavadinimas, identifikavimo kodas (jeigu turtas registruojamas turto registre), buvimo vieta, kiti turtą identifikuojantys duomenys;</text:p>
      <text:p text:style-name="P860">5) areštuoto turto savininkas (bendraturčiai) – fizinio asmens vardas, pavardė, kodas, adresas; juridinio asmens pavadinimas, buveinės adresas, kodas;</text:p>
      <text:p text:style-name="P861">6) turto arešto būdai (visos nuosavybės teisės ar tik atskirų jos sudėtinių dalių apribojimas) ir areštuojamo turto mastas, taip pat kalendorine data nustatytas turto<text:s/>arešto terminas, jeigu jis nustatomas;</text:p>
      <text:p text:style-name="P862">7) kiti teisių apribojimai, susiję su turto areštu, jeigu jie taikomi;</text:p>
      <text:p text:style-name="P863">8) turto saugotojas ar turto administratorius – fizinio asmens vardas, pavardė, kodas, adresas; juridinio asmens pavadinimas, buveinės adresas, kodas;</text:p>
      <text:p text:style-name="P864">9) turto arešto akto apskundimo tvarka;</text:p>
      <text:p text:style-name="P865">10) atsakomybė už turto arešto akte nustatytų apribojimų pažeidimą.</text:p>
      <text:p text:style-name="P866">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867">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868">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869">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870">7. Mokesčio administratorius, pakeitęs turto arešto aktą ar panaikinęs turto areštą, turi nedelsdamas apie tai informuoti turto arešto aktų registrą.<text:s/></text:p>
      <text:p text:style-name="P871">8. Mokesčio mokėtojo turto arešto aktai ir areštuoto turto apyrašai registruojami turto arešto aktų registre ir išregistruojami iš šio registro Turto arešto aktų registro įstatymo nustatyta tvarka.</text:p>
      <text:p text:style-name="P872">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873">Straipsnio pakeitimai:</text:p>
      <text:p text:style-name="P874"><text:span text:style-name="T875">Nr.<text:s/></text:span><text:a xlink:href="http://www3.lrs.lt/cgi-bin/preps2?Condition1=90554&amp;Condition2=" office:target-frame-name="_top" xlink:show="replace"><text:a xlink:href="http://www3.lrs.lt/cgi-bin/preps2?Condition1=90554&amp;Condition2=" office:target-frame-name="_top" xlink:show="replace"><text:span text:style-name="T876">VIII-1382</text:span></text:a></text:a><text:span text:style-name="T877">, 99.11.04, Žin., 1999, Nr.101-2903 (99.11.26)</text:span></text:p>
      <text:p text:style-name="P878"><text:span text:style-name="T879">Nr.<text:s/></text:span><text:a xlink:href="http://www3.lrs.lt/cgi-bin/preps2?a=143056&amp;b=" office:target-frame-name="_top" xlink:show="replace"><text:span text:style-name="T880">IX-394</text:span></text:a><text:span text:style-name="T881">, 2001-06-26, Žin., 2001, Nr. 62-2211 (2001-07-18), įsigalioja nuo 2001-09-01</text:span></text:p>
      <text:p text:style-name="P882"/>
      <text:p text:style-name="P883">33<text:s/>straipsnis. Mokesčio mokėtojo turto apyrašas</text:p>
      <text:p text:style-name="P884">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885">2. Aprašydamas turtą mokesčio administratorius gali atlikti papildomus veiksmus: antspaudavimą, plombavimą, kontrolinį svėrimą, matavimą, skaičiavimą, įrašyti žymas ir pan.</text:p>
      <text:p text:style-name="P886">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887">Straipsnio pakeitimai:</text:p>
      <text:p text:style-name="P888"><text:span text:style-name="T889">Nr.<text:s/></text:span><text:a xlink:href="http://www3.lrs.lt/cgi-bin/preps2?Condition1=41511&amp;Condition2=" office:target-frame-name="_top" xlink:show="replace"><text:a xlink:href="http://www3.lrs.lt/cgi-bin/preps2?Condition1=41511&amp;Condition2=" office:target-frame-name="_top" xlink:show="replace"><text:span text:style-name="T890">VIII-293</text:span></text:a></text:a><text:span text:style-name="T891">, 97.06.24, Ž</text:span><text:span text:style-name="T892">in., 1997, Nr.66-1594 (97.07.11)</text:span></text:p>
      <text:p text:style-name="P893"><text:span text:style-name="T894">Nr.<text:s/></text:span><text:a xlink:href="http://www3.lrs.lt/cgi-bin/preps2?Condition1=60358&amp;Condition2=" office:target-frame-name="_top" xlink:show="replace"><text:a xlink:href="http://www3.lrs.lt/cgi-bin/preps2?Condition1=60358&amp;Condition2=" office:target-frame-name="_top" xlink:show="replace"><text:span text:style-name="T895">VIII-838</text:span></text:a></text:a><text:span text:style-name="T896">, 98.07.02, Žin., 1998, Nr.68-1978 (98.07.31)</text:span></text:p>
      <text:p text:style-name="P897"><text:span text:style-name="T898">Nr.<text:s/></text:span><text:a xlink:href="http://www3.lrs.lt/cgi-bin/preps2?Condition1=90554&amp;Condition2=" office:target-frame-name="_top" xlink:show="replace"><text:a xlink:href="http://www3.lrs.lt/cgi-bin/preps2?Condition1=90554&amp;Condition2=" office:target-frame-name="_top" xlink:show="replace"><text:span text:style-name="T899">VIII-1382</text:span></text:a></text:a><text:span text:style-name="T900">, 99.11.04, Žin., 1999, Nr.101-2903 (99.11.26)</text:span></text:p>
      <text:p text:style-name="P901"><text:span text:style-name="T902">Nr.<text:s/></text:span><text:a xlink:href="http://www3.lrs.lt/cgi-bin/preps2?a=143056&amp;b=" office:target-frame-name="_top" xlink:show="replace"><text:span text:style-name="T903">IX-394</text:span></text:a><text:span text:style-name="T904">, 2001-06-26, Žin., 2001, Nr. 62-2211 (2001-07-18), įsigalioja nuo 2001-09-01</text:span></text:p>
      <text:p text:style-name="P905"/>
      <text:p text:style-name="P906">34 straipsnis. Areštuojamo turto apyrašo turinys</text:p>
      <text:p text:style-name="P907">1. Areštuojamo turto apyraše turi būti nurodyta:</text:p>
      <text:p text:style-name="P908">1) turto apyrašo surašymo laikas ir vieta;</text:p>
      <text:p text:style-name="P909">2) asmenų, dalyvavusių aprašant turtą, vardai, pavardės, asmens kodai, pareigos;</text:p>
      <text:p text:style-name="P910">3) turto apyrašą sudarančio mokesčio administratoriaus pareigūno vardas, pavardė, pareigos;</text:p>
      <text:p text:style-name="P911">4) areštuojamo turto pavadinimas, identifikavimo kodas (jei turtas registruojamas turto<text:s/>registre), buvimo vieta, trumpas aprašymas, kiti turtą identifikuojantys duomenys;</text:p>
      <text:p text:style-name="P912">5) turto savininkas – fizinio asmens vardas, pavardė, kodas, adresas; juridinio asmens pavadinimas, buveinės adresas, kodas;</text:p>
      <text:p text:style-name="P913">6) turto vertė;</text:p>
      <text:p text:style-name="P914">7) su turtu susijusios teisės ir prievolės (jei jos žinomos);</text:p>
      <text:p text:style-name="P915">8) turto saugotojas (administratorius) – fizinio asmens vardas, pavardė, kodas, adresas; juridinio asmens pavadinimas, buveinės adresas, kodas;</text:p>
      <text:p text:style-name="P916">9) turto saugotojo (administratoriaus) atsakomybė už turto praradimą, sugadinimą.</text:p>
      <text:p text:style-name="P917">2. Turto apyrašą pasirašo jį surašęs pareigūnas ir asmenys, dalyvavę aprašant turtą.</text:p>
      <text:p text:style-name="P918">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text:s/>kad turto apyrašas yra įteiktas.</text:p>
      <text:p text:style-name="P919">Straipsnio pakeitimai:</text:p>
      <text:p text:style-name="P920"><text:span text:style-name="T921">Nr.<text:s/></text:span><text:a xlink:href="http://www3.lrs.lt/cgi-bin/preps2?Condition1=90554&amp;Condition2=" office:target-frame-name="_top" xlink:show="replace"><text:a xlink:href="http://www3.lrs.lt/cgi-bin/preps2?Condition1=90554&amp;Condition2=" office:target-frame-name="_top" xlink:show="replace"><text:span text:style-name="T922">VIII-1382</text:span></text:a></text:a><text:span text:style-name="T923">, 99.11.04, Žin., 1999, Nr.</text:span><text:span text:style-name="T924">101-2903 (99.11.26)</text:span></text:p>
      <text:p text:style-name="P925"><text:span text:style-name="T926">Nr.<text:s/></text:span><text:a xlink:href="http://www3.lrs.lt/cgi-bin/preps2?a=143056&amp;b=" office:target-frame-name="_top" xlink:show="replace"><text:span text:style-name="T927">IX-394</text:span></text:a><text:span text:style-name="T928">, 2001-06-26, Žin., 2001, Nr. 62-2211 (2001-07-18), įsigalioja nuo 2001-09-01</text:span></text:p>
      <text:p text:style-name="P929"/>
      <text:p text:style-name="P930">35 straipsnis. Areštuoto turto įvertinimas</text:p>
      <text:p text:style-name="P931">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932">Straipsnio pakeitimai:</text:p>
      <text:p text:style-name="P933"><text:span text:style-name="T934">Nr.<text:s/></text:span><text:a xlink:href="http://www3.lrs.lt/cgi-bin/preps2?Condition1=90554&amp;Condition2=" office:target-frame-name="_top" xlink:show="replace"><text:a xlink:href="http://www3.lrs.lt/cgi-bin/preps2?Condition1=90554&amp;Condition2=" office:target-frame-name="_top" xlink:show="replace"><text:span text:style-name="T935">VIII-1382</text:span></text:a></text:a><text:span text:style-name="T936">, 99.11.04, Žin., 1999, Nr.101-2903 (99.11.26)</text:span></text:p>
      <text:p text:style-name="P937"/>
      <text:p text:style-name="P938">36 straipsnis. Areštuoto turto saugojimas ir administravimas</text:p>
      <text:p text:style-name="P939">1. Areštuotas turtas perduodamas saugoti arba administruoti šio įstatymo ir Civilinio kodekso<text:s/>nustatyta tvarka.</text:p>
      <text:p text:style-name="P940">2. Areštuoto turto saugotojo ir administratoriaus teises ir pareigas nustato Civilinis kodeksas.</text:p>
      <text:p text:style-name="P941">3. Perduoto saugoti turto išeikvojimas, perleidimas ar paslėpimas, taip pat nusikalstamas šio turto sunaikinimas ar sužalojimas užtraukia saugotojui ir administratoriui baudžiamąją atsakomybę.</text:p>
      <text:p text:style-name="P942">Straipsnio pakeitimai:</text:p>
      <text:p text:style-name="P943"><text:span text:style-name="T944">Nr.<text:s/></text:span><text:a xlink:href="http://www3.lrs.lt/cgi-bin/preps2?Condition1=90554&amp;Condition2=" office:target-frame-name="_top" xlink:show="replace"><text:a xlink:href="http://www3.lrs.lt/cgi-bin/preps2?Condition1=90554&amp;Condition2=" office:target-frame-name="_top" xlink:show="replace"><text:span text:style-name="T945">VIII-1382</text:span></text:a></text:a><text:span text:style-name="T946">, 99.11</text:span><text:span text:style-name="T947">.04, Žin., 1999, Nr.101-2903 (99.11.26)</text:span></text:p>
      <text:p text:style-name="P948"/>
      <text:p text:style-name="P949"><text:tab/>37 straipsnis. Priverstinis mokesčio ir su juo susijusių sumų išieškojimas</text:p>
      <text:p text:style-name="P950">1. Sprendimas dėl išieškų į valstybės (savivaldybės) biudžetą bei valstybės pinigų fondus perduodamas teismo antstoliams Civilinio proceso<text:s/>kodekso nustatyta tvarka.</text:p>
      <text:p text:style-name="P951"><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952">Straipsnio pakeitimai:</text:p>
      <text:p text:style-name="P953"><text:span text:style-name="T954">Nr.<text:s/></text:span><text:a xlink:href="http://www3.lrs.lt/cgi-bin/preps2?Condition1=41511&amp;Condition2=" office:target-frame-name="_top" xlink:show="replace"><text:a xlink:href="http://www3.lrs.lt/cgi-bin/preps2?Condition1=41511&amp;Condition2=" office:target-frame-name="_top" xlink:show="replace"><text:span text:style-name="T955">VIII-293</text:span></text:a></text:a><text:span text:style-name="T956">, 97.06.24, Žin., 1997, Nr.66-1594 (97.07.11)</text:span></text:p>
      <text:p text:style-name="P957"><text:span text:style-name="T958">Nr.</text:span><text:span text:style-name="T959"><text:s/></text:span><text:a xlink:href="http://www3.lrs.lt/cgi-bin/preps2?Condition1=60358&amp;Condition2=" office:target-frame-name="_top" xlink:show="replace"><text:a xlink:href="http://www3.lrs.lt/cgi-bin/preps2?Condition1=60358&amp;Condition2=" office:target-frame-name="_top" xlink:show="replace"><text:span text:style-name="T960">VIII-838</text:span></text:a></text:a><text:span text:style-name="T961">, 98.07.02, Žin., 1998, Nr.68-1978 (98.07.31)</text:span></text:p>
      <text:p text:style-name="P962"><text:span text:style-name="T963">Nr.<text:s/></text:span><text:a xlink:href="http://www3.lrs.lt/cgi-bin/preps2?Condition1=90554&amp;Condition2=" office:target-frame-name="_top" xlink:show="replace"><text:a xlink:href="http://www3.lrs.lt/cgi-bin/preps2?Condition1=90554&amp;Condition2=" office:target-frame-name="_top" xlink:show="replace"><text:span text:style-name="T964">VIII-1382</text:span></text:a></text:a><text:span text:style-name="T965">, 99.11.04, Žin., 1999, Nr.101-2903 (99.11.26)</text:span></text:p>
      <text:p text:style-name="P966"><text:span text:style-name="T967">Nr.<text:s/></text:span><text:a xlink:href="http://www3.lrs.lt/cgi-bin/preps2?a=143056&amp;b=" office:target-frame-name="_top" xlink:show="replace"><text:span text:style-name="T968">IX-394</text:span></text:a><text:span text:style-name="T969">, 20</text:span><text:span text:style-name="T970">01-06-26, Žin., 2001, Nr. 62-2211 (2001-07-18), įsigalioja nuo 2001-09-01</text:span></text:p>
      <text:p text:style-name="P971"/>
      <text:p text:style-name="P972"/>
      <text:p text:style-name="P973">38 straipsnis. Mokesčio grąžinimas ir įskaitymas</text:p>
      <text:p text:style-name="P974">1. Mokesčio mokėtojo permokėtos mokesčių sumos centrinio mokesčio administratoriaus nustatyta tvarka yra įskaitomos mokesčio mokėtojo mokestinei nepriemokai padengti.</text:p>
      <text:p text:style-name="P975">2. Mokesčio mokėtojo permokėtos mokesčių sumos, kurios lieka permokos sumas įskaičius mokestinei nepriemokai padengti, grąžinamos mokesčio mokėtojo prašymu.</text:p>
      <text:p text:style-name="P976">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text:p>
      <text:p text:style-name="P977">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978">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979">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980">7. Prašymo grąžinti arba įskaityti mokesčio permoką<text:s/>pateikimo tvarką bei formas nustato centrinis mokesčio administratorius.</text:p>
      <text:p text:style-name="P981">8. Jei kitaip nenumatyta atitinkamame mokesčio įstatyme, kitos su mokesčio grąžinimu (įskaitymu) susijusios sumos, taip pat susidaręs mokesčio skirtumas grąžinami (įskaitomi) ta pačia tvarka kaip ir mokestis.</text:p>
      <text:p text:style-name="P982">9. Jeigu mokestį išskaičiuojantis asmuo į valstybės (savivaldybės) biudžetą bei valstybės pinigų fondus perveda per didelę mokesčio sumą, nuo permokėtos mokesčio sumos palūkanos neskaičiuojamos. Ši suma grąžinama per 30 dienų nuo<text:s/>prašymo gavimo dienos.</text:p>
      <text:p text:style-name="P983"><text:span text:style-name="T984">10. Jei atitinkamame mokesčio įstatyme nenumatyta kitaip, mokesčio permoka gali būti grąžinta (įskaityta), jeigu ji susidarė ne ankščiau kaip per einamuosius ir prieš juos einančius penkerius kalendorinius metus, skaičiuojant atgal<text:s/></text:span><text:span text:style-name="T985">nuo įskaitymo dienos, o kai yra mokesčio mokėtojo prašymas, – nuo šio prašymo pateikimo dienos.</text:span></text:p>
      <text:p text:style-name="P986">Straipsnio pakeitimai:</text:p>
      <text:p text:style-name="P987"><text:span text:style-name="T988">Nr.<text:s/></text:span><text:a xlink:href="http://www3.lrs.lt/cgi-bin/preps2?Condition1=41511&amp;Condition2=" office:target-frame-name="_top" xlink:show="replace"><text:a xlink:href="http://www3.lrs.lt/cgi-bin/preps2?Condition1=41511&amp;Condition2=" office:target-frame-name="_top" xlink:show="replace"><text:span text:style-name="T989">VIII-293</text:span></text:a></text:a><text:span text:style-name="T990">, 97.06.24, Žin., 1997, Nr.66-1594 (97.07.11)</text:span></text:p>
      <text:p text:style-name="P991"><text:span text:style-name="T992">Nr.<text:s/></text:span><text:a xlink:href="http://www3.lrs.lt/cgi-bin/preps2?Condition1=60358&amp;Condition2=" office:target-frame-name="_top" xlink:show="replace"><text:a xlink:href="http://www3.lrs.lt/cgi-bin/preps2?Condition1=60358&amp;Condition2=" office:target-frame-name="_top" xlink:show="replace"><text:span text:style-name="T993">VIII-838</text:span></text:a></text:a><text:span text:style-name="T994">, 9</text:span><text:span text:style-name="T995">8.07.02, Žin., 1998, Nr.68-1978 (98.07.31)</text:span></text:p>
      <text:p text:style-name="P996"><text:span text:style-name="T997">Nr.<text:s/></text:span><text:a xlink:href="http://www3.lrs.lt/cgi-bin/preps2?Condition1=78589&amp;Condition2=" office:target-frame-name="_top" xlink:show="replace"><text:a xlink:href="http://www3.lrs.lt/cgi-bin/preps2?Condition1=78589&amp;Condition2=" office:target-frame-name="_top" xlink:show="replace"><text:span text:style-name="T998">VIII-1122</text:span></text:a></text:a><text:span text:style-name="T999">, 99.04.06, Žin., 1999, Nr.36-1060 (99.0</text:span><text:span text:style-name="T1000">4.23)</text:span></text:p>
      <text:p text:style-name="P1001"><text:span text:style-name="T1002">Nr.<text:s/></text:span><text:a xlink:href="http://www3.lrs.lt/cgi-bin/preps2?Condition1=106083&amp;Condition2=" office:target-frame-name="_top" xlink:show="replace"><text:a xlink:href="http://www3.lrs.lt/cgi-bin/preps2?Condition1=106083&amp;Condition2=" office:target-frame-name="_top" xlink:show="replace"><text:span text:style-name="T1003">VIII-1840</text:span></text:a></text:a><text:span text:style-name="T1004">, 00.07.13, Žin., 2000, Nr.64-1917 (00.07.31), įsigalioja nuo 2000.10.01</text:span></text:p>
      <text:p text:style-name="P1005"><text:span text:style-name="T1006">Nr</text:span><text:span text:style-name="T1007">.<text:s/></text:span><text:a xlink:href="http://www3.lrs.lt/cgi-bin/preps2?a=143056&amp;b=" office:target-frame-name="_top" xlink:show="replace"><text:span text:style-name="T1008">IX-394</text:span></text:a><text:span text:style-name="T1009">, 2001-06-26, Žin., 2001, Nr. 62-2211 (2001-07-18), įsigalioja nuo 2001-09-01</text:span></text:p>
      <text:p text:style-name="P1010"/>
      <text:p text:style-name="P1011"/>
      <text:p text:style-name="P1012"><text:span text:style-name="T1013">38</text:span><text:span text:style-name="T1014">(1)</text:span><text:span text:style-name="T1015"><text:s/>straipsnis. Mokesčio grąžinimo sustabdymas</text:span></text:p>
      <text:p text:style-name="P1016">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text:s/>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1017">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018">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text:s/>mokesčio atveju taip pat taikomos Pridėtinės vertės mokesčio įstatymo nuostatos dėl prekių (paslaugų) apmokestinimo.</text:p>
      <text:p text:style-name="P1019">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020">Straipsnio pakeitimai:</text:p>
      <text:p text:style-name="P1021"><text:span text:style-name="T1022">Nr.<text:s/></text:span><text:a xlink:href="http://www3.lrs.lt/cgi-bin/preps2?Condition1=78589&amp;Condition2=" office:target-frame-name="_top" xlink:show="replace"><text:a xlink:href="http://www3.lrs.lt/cgi-bin/preps2?Condition1=78589&amp;Condition2=" office:target-frame-name="_top" xlink:show="replace"><text:span text:style-name="T1023">VIII-1122</text:span></text:a></text:a><text:span text:style-name="T1024">, 99.04.06, Žin., 1999, Nr.36-1060 (99.04.23)</text:span></text:p>
      <text:p text:style-name="P1025"><text:span text:style-name="T1026">Nr.<text:s/></text:span><text:a xlink:href="http://www3.lrs.lt/cgi-bin/preps2?a=143056&amp;b=" office:target-frame-name="_top" xlink:show="replace"><text:span text:style-name="T1027">IX-394</text:span></text:a><text:span text:style-name="T1028">, 2001-06-26, Žin., 2001, Nr. 62-2211 (2001-07-18), įsigalioja nuo 2001-09-01</text:span></text:p>
      <text:p text:style-name="P1029"/>
      <text:p text:style-name="P1030"/>
      <text:p text:style-name="P1031">39 straipsnis. Delspinigiai</text:p>
      <text:p text:style-name="P1032">1. Delspinigiai skaičiuojami:</text:p>
      <text:p text:style-name="P1033">1) už ne laiku sumokėtą arba nesumokėtą į valstybės (savivaldybės) biudžetą bei valstybės<text:s/>pinigų fondus deklaruotą mokestį (įskaitant mokesčio avansą, avansinį mokestį ir kitus avansinius mokėjimus, numatytus mokesčių įstatymuose) arba mokesčio mokėtojo apskaičiuotą ne laiku sumokėtą nedeklaruojamą mokestį (įskaitant mokesčio avansą, avansinį<text:s/>mokestį ir kitus avansinius mokėjimus, numatytus mokesčių įstatymuose);</text:p>
      <text:p text:style-name="P1034">2) už ne laiku sumokėtą arba nesumokėtą patikrinimo metu mokesčio administratoriaus nustatytą nedeklaruotą deklaruojamą (įskaitant mokesčio avansą, avansinį mokestį ir kitus avansinius<text:s/>mokėjimus, numatytus mokesčių įstatymuose) ar neapskaičiuotą nedeklaruojamą (įskaitant mokesčio avansą, avansinį mokestį ir kitus avansinius mokėjimus, numatytus mokesčių įstatymuose) mokestį;</text:p>
      <text:p text:style-name="P1035">3) už grąžintą mokesčio, įskaitant avansinio, per didelę sumą<text:s/>(išskyrus tuos atvejus, kai per daug grąžinama dėl mokesčio administratoriaus klaidos);</text:p>
      <text:p text:style-name="P1036">4) už ne laiku sumokėtą arba nesumokėtą už mokesčių įstatymų pažeidimus mokesčio administratoriaus pareigūno paskirtą baudą.</text:p>
      <text:p text:style-name="P1037">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text:s/>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38">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039"><text:tab/>4. Iš mokesčio mokėtojo ar mokestį išskaičiuojančio asmens, nemokančio delspinigių nustatyta tvarka, delspinigiai išieškomi tokia pat tvarka kaip ir nesumokėtas mokestis.</text:p>
      <text:p text:style-name="P1040"><text:tab/>5. Delspinigių sumokėjimas neatleidžia nuo mokesčio mokėjimo.</text:p>
      <text:p text:style-name="P1041">6. Nuo nesumokėtos mokesčio administratoriaus pareigūno (pareigūnų) patikrinimo metu nustatytos nedeklaruotos deklaruojamo mokesčio arba neapskaičiuotos nedeklaruojamo mokesčio sumos delspinigiai<text:s/>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42">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43"><text:tab/>8. Šiame straipsnyje<text:s/>numatyti delspinigiai neskaičiuojami biudžetinėms įstaigoms. Biudžetinių įstaigų vadovai ir vyriausieji finansininkai (buhalteriai), pažeidę mokesčių įstatymų reikalavimus, atsako Lietuvos Respublikos įstatymų nustatyta tvarka.</text:p>
      <text:p text:style-name="P1044">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045">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046">1) su mokesčio mokėtoju sudaryta mokestinės paskolos sutartis;</text:p>
      <text:p text:style-name="P1047">2) delspinigiai buvo apskaičiuoti nuo vieno mokesčio, baudos nepriemokos, bet tą patį laikotarpį mokesčio mokėtojas turėjo kito mokesčio permoką;</text:p>
      <text:p text:style-name="P1048"><text:span text:style-name="T1049">3) yra šio įstatymo 39</text:span><text:span text:style-name="T1050">(1 )</text:span><text:span text:style-name="T1051">straipsnio 1 dalyje nustatytas pagrindas;</text:span></text:p>
      <text:p text:style-name="P1052">4) kitais atvejais, kai delspinigių ir (ar) indeksuotų nesumokėtų įmokų į valstybės biudžetą sumos išieškojimas netikslingas ekonominiu ir (ar) socialiniu požiūriu.</text:p>
      <text:p text:style-name="P1053">Straipsnio pakeitimai:</text:p>
      <text:p text:style-name="P1054"><text:span text:style-name="T1055">Nr.<text:s/></text:span><text:a xlink:href="http://www3.lrs.lt/cgi-bin/preps2?Condition1=36092&amp;Condition2=" office:target-frame-name="_top" xlink:show="replace"><text:a xlink:href="http://www3.lrs.lt/cgi-bin/preps2?Condition1=36092&amp;Condition2=" office:target-frame-name="_top" xlink:show="replace"><text:span text:style-name="T1056">VIII-107</text:span></text:a></text:a><text:span text:style-name="T1057">, 97.02.13, Žin., 1997, Nr.17-362 (97.02.26)<text:s/></text:span></text:p>
      <text:p text:style-name="P1058"><text:span text:style-name="T1059">Nr.<text:s/></text:span><text:a xlink:href="http://www3.lrs.lt/cgi-bin/preps2?Condition1=41511&amp;Condition2=" office:target-frame-name="_top" xlink:show="replace"><text:a xlink:href="http://www3.lrs.lt/cgi-bin/preps2?Condition1=41511&amp;Condition2=" office:target-frame-name="_top" xlink:show="replace"><text:span text:style-name="T1060">VIII-293</text:span></text:a></text:a><text:span text:style-name="T1061">, 97.06.24, Žin., 1997, Nr.66-1594 (97.07.11)</text:span></text:p>
      <text:p text:style-name="P1062"><text:span text:style-name="T1063">Nr.<text:s/></text:span><text:a xlink:href="http://www3.lrs.lt/cgi-bin/preps2?Condition1=60358&amp;Condition2=" office:target-frame-name="_top" xlink:show="replace"><text:a xlink:href="http://www3.lrs.lt/cgi-bin/preps2?Condition1=60358&amp;Condition2=" office:target-frame-name="_top" xlink:show="replace"><text:span text:style-name="T1064">VIII-838</text:span></text:a></text:a><text:span text:style-name="T1065">, 98.07.02, Žin., 1998, Nr.68-1978 (98.07.31)</text:span></text:p>
      <text:p text:style-name="Normal"><text:span text:style-name="T1066">Nr.<text:s/></text:span><text:a xlink:href="http://www3.lrs.lt/cgi-bin/preps2?Condition1=84174&amp;Condition2=" office:target-frame-name="_top" xlink:show="replace"><text:a xlink:href="http://www3.lrs.lt/cgi-bin/preps2?Condition1=84174&amp;Condition2=" office:target-frame-name="_top" xlink:show="replace"><text:span text:style-name="T1067">VIII-1277</text:span></text:a></text:a><text:span text:style-name="T1068">, 99.07.01, Žin., 1999, Nr.62-2034 (99.07.16)</text:span></text:p>
      <text:p text:style-name="P1069"><text:span text:style-name="T1070">Nr.<text:s/></text:span><text:a xlink:href="http://www3.lrs.lt/cgi-bin/preps2?a=143056&amp;b=" office:target-frame-name="_top" xlink:show="replace"><text:span text:style-name="T1071">IX-394</text:span></text:a><text:span text:style-name="T1072">, 2001-06-26, Žin., 2001, Nr. 62-2211 (2001-07-18), įsig</text:span><text:span text:style-name="T1073">alioja nuo 2001-09-01</text:span></text:p>
      <text:p text:style-name="P1074"/>
      <text:p text:style-name="P1075"/>
      <text:p text:style-name="P1076"><text:span text:style-name="T1077">39</text:span><text:span text:style-name="T1078">(1)</text:span><text:span text:style-name="T1079"><text:s/>straipsnis. Atleidimas nuo baudų<text:s/></text:span></text:p>
      <text:p text:style-name="P1080">1. Mokesčio mokėtojas (mokestį išskaičiuojantis asmuo) gali būti atleidžiamas nuo baudų mokėjimo šiais atvejais:</text:p>
      <text:p text:style-name="P1081">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text:s/>ar neveikimas, taip pat mokesčio mokėtojo nemokumas. Šių aplinkybių buvimą mokesčio mokėtojas (mokestį išskaičiuojantis asmuo) turi įrodyti pats;</text:p>
      <text:p text:style-name="P1082">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083">3) kai mokesčio mokėtojas mokesčio įstatymą pažeidė dėl mokesčių administratoriaus raštu pateikto klaidingo paaiškinimo mokesčio apskaičiavimo, mokėjimo klausimais.</text:p>
      <text:p text:style-name="P1084">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085">3. Nuo baudos atleidžiama tik tuo atveju, kai mokesčio mokėtojas mokesčio sumą yra sumokėjęs ar sumokėjimo terminas šio įstatymo nustatyta tvarka yra atidėtas.</text:p>
      <text:p text:style-name="P1086"><text:span text:style-name="T1087">4. Atleidimas nuo baudų įforminamas vietos arba centrinio mokesčio administratoriaus, taip pat mokestinį ginčą nagrinėjančios institucijos sprendimu.</text:span></text:p>
      <text:p text:style-name="P1088">Straipsnio pakeitimai:</text:p>
      <text:p text:style-name="P1089"><text:span text:style-name="T1090">Nr.</text:span><text:span text:style-name="T1091"><text:s/></text:span><text:a xlink:href="http://www3.lrs.lt/cgi-bin/preps2?Condition1=36092&amp;Condition2=" office:target-frame-name="_top" xlink:show="replace"><text:a xlink:href="http://www3.lrs.lt/cgi-bin/preps2?Condition1=36092&amp;Condition2=" office:target-frame-name="_top" xlink:show="replace"><text:span text:style-name="T1092">VIII-107</text:span></text:a></text:a><text:span text:style-name="T1093">, 97.02.13, Žin., 1997, Nr.17-362 (97.02.26)</text:span></text:p>
      <text:p text:style-name="P1094"><text:span text:style-name="T1095">Nr.<text:s/></text:span><text:a xlink:href="http://www3.lrs.lt/cgi-bin/preps2?Condition1=60358&amp;Condition2=" office:target-frame-name="_top" xlink:show="replace"><text:a xlink:href="http://www3.lrs.lt/cgi-bin/preps2?Condition1=60358&amp;Condition2=" office:target-frame-name="_top" xlink:show="replace"><text:span text:style-name="T1096">VIII-838</text:span></text:a></text:a><text:span text:style-name="T1097">, 98.07.02, Žin., 1998, Nr.68-1978 (98.07.31)</text:span></text:p>
      <text:p text:style-name="P1098"><text:span text:style-name="T1099">Nr.<text:s/></text:span><text:a xlink:href="http://www3.lrs.lt/cgi-bin/preps2?a=143056&amp;b=" office:target-frame-name="_top" xlink:show="replace"><text:span text:style-name="T1100">IX-394</text:span></text:a><text:span text:style-name="T1101">, 2001-</text:span><text:span text:style-name="T1102">06-26, Žin., 2001, Nr. 62-2211 (2001-07-18), įsigalioja nuo 2001-09-01</text:span></text:p>
      <text:p text:style-name="P1103"/>
      <text:p text:style-name="P1104"/>
      <text:p text:style-name="P1105"><text:tab/>40 straipsnis. VI skyriaus išimtys</text:p>
      <text:p text:style-name="P1106"><text:tab/>1. Šio skyriaus nuostatos netaikomos tiems mokesčio mokėtojams, iš kurių mokestį išskaičiuoja ir sumoka į valstybės (savivaldybės) biudžetą bei fondus mokestį išskaičiuojantis asmuo.</text:p>
      <text:p text:style-name="P1107">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108">Straipsnio pakeitimai:</text:p>
      <text:p text:style-name="P1109"><text:span text:style-name="T1110">Nr.<text:s/></text:span><text:a xlink:href="http://www3.lrs.lt/cgi-bin/preps2?Condition1=41511&amp;Condition2=" office:target-frame-name="_top" xlink:show="replace"><text:a xlink:href="http://www3.lrs.lt/cgi-bin/preps2?Condition1=41511&amp;Condition2=" office:target-frame-name="_top" xlink:show="replace"><text:span text:style-name="T1111">VIII-293</text:span></text:a></text:a><text:span text:style-name="T1112">, 97.06.24, Žin.,</text:span><text:span text:style-name="T1113"><text:s/>1997, Nr.66-1594 (97.07.11)</text:span></text:p>
      <text:p text:style-name="P1114"/>
      <text:p text:style-name="P1115"/>
      <text:h text:style-name="P1116" text:outline-level="1">VII SKYRIUS. MOKESČIO MOKĖTOJŲ APSKAITA</text:h>
      <text:p text:style-name="P1117"/>
      <text:p text:style-name="P1118"><text:tab/>41 straipsnis. Mokesčio mokėtojų registras</text:p>
      <text:p text:style-name="P1119"><text:tab/>1. Mokesčio mokėtojų apskaitai tvarkyti sudaromas bendras mokesčio mokėtojų registras.</text:p>
      <text:p text:style-name="P1120"><text:tab/>2. Mokesčio administratorius registruoja visus asmenis, kurių registravimas yra privalomas pagal šio įstatymo 43 straipsnį.</text:p>
      <text:p text:style-name="P1121"/>
      <text:p text:style-name="P1122">42 straipsnis. Mokesčio mokėtojų registro steigimas ir tvarkymas</text:p>
      <text:p text:style-name="P1123">1. Mokesčio mokėtojų registrą steigia Lietuvos Respublikos Vyriausybė Finansų ministerijos teikimu.</text:p>
      <text:p text:style-name="P1124">2. Mokesčio mokėtojų duomenų rinkimo, kaupimo, apdorojimo, sisteminimo, saugojimo, naudojimo, teikimo tvarka nustatoma Mokesčio mokėtojų registro nuostatuose, kuriuos tvirtina Lietuvos Respublikos Vyriausybė.</text:p>
      <text:p text:style-name="P1125">Straipsnio pakeitimai:</text:p>
      <text:p text:style-name="P1126"><text:span text:style-name="T1127">Nr.<text:s/></text:span><text:a xlink:href="http://www3.lrs.lt/cgi-bin/preps2?Condition1=87630&amp;Condition2=" office:target-frame-name="_top" xlink:show="replace"><text:a xlink:href="http://www3.lrs.lt/cgi-bin/preps2?Condition1=87630&amp;Condition2=" office:target-frame-name="_top" xlink:show="replace"><text:span text:style-name="T1128">VIII-1334</text:span></text:a></text:a><text:span text:style-name="T1129">, 99.09.23, Žin., 1999, Nr.84-2493 (99.10.08)</text:span></text:p>
      <text:p text:style-name="P1130"/>
      <text:p text:style-name="P1131"/>
      <text:p text:style-name="P1132"><text:tab/>43 straipsnis. Mokesčio mokėtojų bei asmenų, išskaičiuojančių mokesčius, registracija</text:p>
      <text:p text:style-name="P1133"><text:tab/>1. Asmuo, kuriam pagal mokesčio įstatymą yra nustatyta prievolė mokėti mokestį, privalo registruotis pas atitinkamą vietos mokesčio administratorių kaip mokesčio mokėtojas.</text:p>
      <text:p text:style-name="P1134"><text:tab/>2. Kiekvienas fizinis asmuo, dirbantis pagal darbo sutartį, pas vietos<text:s/>mokesčio administratorių registruojasi per savo darbdavį.</text:p>
      <text:p text:style-name="P1135"><text:tab/>3. Kiekvienas mokestį išskaičiuojantis asmuo privalo registruotis pas vietos mokesčio administratorių ir pateikti mokesčio mokėtojų, iš kurių išskaito mokestį, sąrašą pagal nustatytą formą ir tvarką.</text:p>
      <text:p text:style-name="P1136"/>
      <text:p text:style-name="P1137">[43 straipsnio redakcija nuo juridinių asmenų registro įsteigimo dienos:</text:p>
      <text:p text:style-name="P1138"><text:span text:style-name="T1139">43 straipsnis. Mokesčio mokėtojų bei mokesčius išskaičiuojančių asmenų registracija</text:span></text:p>
      <text:p text:style-name="P1140">1. Asmuo, kuriam pagal mokesčio įstatymą yra nustatyta prievolė mokėti mokestį, privalo registruotis kaip mokesčio mokėtojas.<text:s/></text:p>
      <text:p text:style-name="P1141">2. Kiekvienas fizinis asmuo, dirbantis pagal darbo sutartį, mokesčio mokėtoju registruojasi per savo darbdavį.</text:p>
      <text:p text:style-name="P1142">3. Kiekvienas mokestį išskaičiuojantis asmuo privalo registruotis ir nustatyta tvarka pateikti mokesčio mokėtojų, iš kurių išskaito mokestį, nustatytos formos sąrašą.</text:p>
      <text:p text:style-name="P1143">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144">5. Valstybinė mokesčių inspekcija prie Finansų ministerijos, iš juridinių asmenų registro gavusi nustatytus duomenis, per dvi darbo dienas įregistruoja juridinį asmenį mokesčio mokėtoju (mokestį išskaičiuojančiu asmeniu).<text:s/></text:p>
      <text:p text:style-name="P1145">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146">Straipsnio pakeitimai:</text:p>
      <text:p text:style-name="P1147"><text:span text:style-name="T1148">Nr.<text:s/></text:span><text:a xlink:href="http://www3.lrs.lt/cgi-bin/preps2?a=143056&amp;b=" office:target-frame-name="_top" xlink:show="replace"><text:span text:style-name="T1149">IX-394</text:span></text:a><text:span text:style-name="T1150">, 2001-06-26, Žin., 2001, Nr. 62-2211 (2001-07-18), įsigalioja nuo 2001-09-</text:span><text:span text:style-name="T1151">01</text:span></text:p>
      <text:p text:style-name="P1152"/>
      <text:p text:style-name="P1153"><text:tab/>44 straipsnis. Mokesčio mokėtojų registravimo laikas</text:p>
      <text:p text:style-name="P1154"><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155"/>
      <text:p text:style-name="P1156">[44 straipsnio redakcija nuo juridinių asmenų registro įsteigimo dienos:</text:p>
      <text:p text:style-name="P1157">44 straipsnis. Mokesčio mokėtojo<text:s/>registravimo laikas ir pranešimas apie pasikeitusius</text:p>
      <text:p text:style-name="P1158">arba naujai atsiradusius duomenis</text:p>
      <text:p text:style-name="P1159">1. Asmuo, kuriam pagal mokesčio įstatymą yra nustatyta prievolė mokėti mokestį, privalo registruotis pas atitinkamą vietos mokesčio administratorių, jei teisinis registravimas nenumatytas, per 5 darbo dienas nuo vertimosi veikla pirmosios dienos.</text:p>
      <text:p text:style-name="P1160">2. Asmuo, įsiregistravęs mokesčių mokėtoju, jei teisinis registravimas įstatymo nenumatytas, apie pasikeitimus turi pranešti mokesčio administratoriui ne vėliau kaip per 5 darbo<text:s/>dienas po duomenų pasikeitimo ar atsiradimo.]</text:p>
      <text:p text:style-name="P1161">Straipsnio pakeitimai:</text:p>
      <text:p text:style-name="P1162"><text:span text:style-name="T1163">Nr.<text:s/></text:span><text:a xlink:href="http://www3.lrs.lt/cgi-bin/preps2?a=143056&amp;b=" office:target-frame-name="_top" xlink:show="replace"><text:span text:style-name="T1164">IX-394</text:span></text:a><text:span text:style-name="T1165">, 2001-06-26, Žin., 2001, Nr. 62-2211 (2001-07-18), įsigalioja nuo 2001-09-01</text:span></text:p>
      <text:p text:style-name="P1166"/>
      <text:p text:style-name="P1167"/>
      <text:p text:style-name="P1168"><text:tab/>45 straipsnis. Mokesčio mokėtojo<text:s/>identifikacinis numeris</text:p>
      <text:p text:style-name="P1169"><text:tab/>1. Kiekvienas mokesčio mokėtojas ar mokestį išskaičiuojantis asmuo privalo turėti nuolatinį identifikacinį numerį, leidžiantį identifikuoti mokesčio mokėtoją ar išskaičiuojantį mokestį asmenį, nesvarbu, kas administruoja mokestį.</text:p>
      <text:p text:style-name="P1170"><text:tab/>2. Įmonėms ir organizacijoms naudojamas Juridinių vienetų registro identifikacinis kodas, fiziniams asmenims - Gyventojų registro asmenų kodas.</text:p>
      <text:p text:style-name="P1171"><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172"/>
      <text:p text:style-name="P1173"><text:tab/>46 straipsnis. (Neteko galios.)</text:p>
      <text:p text:style-name="P1174">Straipsnio pakeitimai:</text:p>
      <text:p text:style-name="P1175"><text:span text:style-name="T1176">Nr.<text:s/></text:span><text:a xlink:href="http://www3.lrs.lt/cgi-bin/preps2?Condition1=87630&amp;Condition2=" office:target-frame-name="_top" xlink:show="replace"><text:a xlink:href="http://www3.lrs.lt/cgi-bin/preps2?Condition1=87630&amp;Condition2=" office:target-frame-name="_top" xlink:show="replace"><text:span text:style-name="T1177">VIII-1334</text:span></text:a></text:a><text:span text:style-name="T1178">, 99.09.23, Žin., 1999, Nr.84-2493 (99.10.08)</text:span></text:p>
      <text:p text:style-name="P1179"/>
      <text:p text:style-name="P1180"/>
      <text:h text:style-name="P1181" text:outline-level="1">VIII SKYRIUS. MOKESČIŲ ĮSTATYMŲ PAŽEIDIMAI</text:h>
      <text:p text:style-name="P1182"/>
      <text:p text:style-name="P1183"><text:tab/>47 straipsnis. (Neteko galios.)</text:p>
      <text:p text:style-name="P1184">Straipsnio pakeitimai:</text:p>
      <text:p text:style-name="P1185"><text:span text:style-name="T1186">Nr.<text:s/></text:span><text:a xlink:href="http://www3.lrs.lt/cgi-bin/preps2?Condition1=41511&amp;Condition2=" office:target-frame-name="_top" xlink:show="replace"><text:a xlink:href="http://www3.lrs.lt/cgi-bin/preps2?Condition1=41511&amp;Condition2=" office:target-frame-name="_top" xlink:show="replace"><text:span text:style-name="T1187">VIII-293</text:span></text:a></text:a><text:span text:style-name="T1188">, 97.06.24, Žin., 1997, Nr.66-1594 (9</text:span><text:span text:style-name="T1189">7.07.11)</text:span></text:p>
      <text:p text:style-name="P1190"><text:span text:style-name="T1191">Nr.<text:s/></text:span><text:a xlink:href="http://www3.lrs.lt/cgi-bin/preps2?Condition1=60358&amp;Condition2=" office:target-frame-name="_top" xlink:show="replace"><text:a xlink:href="http://www3.lrs.lt/cgi-bin/preps2?Condition1=60358&amp;Condition2=" office:target-frame-name="_top" xlink:show="replace"><text:span text:style-name="T1192">VIII-838</text:span></text:a></text:a><text:span text:style-name="T1193">, 98.07.02, Žin., 1998, Nr.68-1978 (98.07.31)</text:span></text:p>
      <text:p text:style-name="P1194"/>
      <text:p text:style-name="P1195"><text:tab/>48 straipsnis.(Neteko galios).</text:p>
      <text:p text:style-name="P1196">Straipsnio pakeitimai:</text:p>
      <text:p text:style-name="P1197"><text:span text:style-name="T1198">Nr.<text:s/></text:span><text:a xlink:href="http://www3.lrs.lt/cgi-bin/preps2?Condition1=41511&amp;Condition2=" office:target-frame-name="_top" xlink:show="replace"><text:a xlink:href="http://www3.lrs.lt/cgi-bin/preps2?Condition1=41511&amp;Condition2=" office:target-frame-name="_top" xlink:show="replace"><text:span text:style-name="T1199">VIII-293</text:span></text:a></text:a><text:span text:style-name="T1200">, 97.06.24, Žin., 1997, Nr.66-1594 (97.07.11)</text:span></text:p>
      <text:p text:style-name="P1201"><text:span text:style-name="T1202">Nr.<text:s/></text:span><text:a xlink:href="http://www3.lrs.lt/cgi-bin/preps2?Condition1=60358&amp;Condition2=" office:target-frame-name="_top" xlink:show="replace"><text:a xlink:href="http://www3.lrs.lt/cgi-bin/preps2?Condition1=60358&amp;Condition2=" office:target-frame-name="_top" xlink:show="replace"><text:span text:style-name="T1203">VIII-838</text:span></text:a></text:a><text:span text:style-name="T1204">, 98.07.02, Žin., 1998, Nr.68-1978 (98.07.31)</text:span></text:p>
      <text:p text:style-name="P1205"/>
      <text:p text:style-name="P1206"/>
      <text:p text:style-name="P1207">49 straipsnis. Piktybiniai mokesčių įstatymų pažeidimai<text:s/></text:p>
      <text:p text:style-name="P1208">Piktybiniu mokesčių įstatymų pažeidimu laikoma, jei:<text:s/></text:p>
      <text:p text:style-name="P1209">1) asmuo apgaulingai tvarko įmonės, įstaigos, organizacijos buhalterinę apskaitą arba suklastoja, paslepia ar sunaikina apskaitos dokumentus ir dėl to negalima visiškai ar iš dalies nustatyti<text:s/>įmonės, įstaigos, organizacijos komercinės, ūkinės, finansinės būklės rezultatų ar įvertinti turto;<text:s/></text:p>
      <text:p text:style-name="P1210">2) asmuo mokesčio administratoriui pateikiamoje mokesčio deklaracijoje, ataskaitoje ir kitame dokumente įrašo žinomai neteisingus duomenis apie savo arba įmonės, įstaigos, organizacijos pajamas, pelną ar jų naudojimą;<text:s/></text:p>
      <text:p text:style-name="P1211">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212"><text:span text:style-name="T1213">4</text:span><text:span text:style-name="T1214">) asmuo naudoja neregistruotą kasos aparatą, kuris dubliuoja registruotą kasos aparatą, pakeistos konstrukcijos ar</text:span><text:span text:style-name="T1215"><text:s/>programos kasos aparatą arba klastoja ar sunaikina jo duomenis;<text:s/></text:span></text:p>
      <text:p text:style-name="P1216">5) asmuo laiko, parduoda ar įsigyja prekes be norminiuose aktuose nustatytų privalomų dokumentų, banderolių, kitų specialių ženklų;<text:s/></text:p>
      <text:p text:style-name="P1217">6) asmuo į buhalterinės apskaitos dokumentus neįtraukia darbuotojams išmokamų su darbo santykiais susijusių išmokų;<text:s/></text:p>
      <text:p text:style-name="P1218">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219">8) asmuo gabena prekes be norminiuose aktuose nustatytų privalomų įsigijimo arba gabenimo dokumentų.</text:p>
      <text:p text:style-name="P1220">Straipsnio pakeitimai:</text:p>
      <text:p text:style-name="P1221"><text:span text:style-name="T1222">Nr.<text:s/></text:span><text:a xlink:href="http://www3.lrs.lt/cgi-bin/preps2?Condition1=36092&amp;Condition2=" office:target-frame-name="_top" xlink:show="replace"><text:a xlink:href="http://www3.lrs.lt/cgi-bin/preps2?Condition1=36092&amp;Condition2=" office:target-frame-name="_top" xlink:show="replace"><text:span text:style-name="T1223">VIII-107</text:span></text:a></text:a><text:span text:style-name="T1224">, 97.02.13, Žin., 1997, Nr.17-362 (97.02.26)<text:s/></text:span></text:p>
      <text:p text:style-name="Normal"><text:span text:style-name="T1225">Nr.<text:s/></text:span><text:a xlink:href="http://www3.lrs.lt/cgi-bin/preps2?Condition1=37003&amp;Condition2=" office:target-frame-name="_top" xlink:show="replace"><text:a xlink:href="http://www3.lrs.lt/cgi-bin/preps2?Condition1=37003&amp;Condition2=" office:target-frame-name="_top" xlink:show="replace"><text:span text:style-name="T1226">VIII-</text:span><text:span text:style-name="T1227">146</text:span></text:a></text:a><text:span text:style-name="T1228">, 97.03.13, Žin., 1997, Nr.27-622 (97.03.28)</text:span></text:p>
      <text:p text:style-name="Normal"><text:span text:style-name="T1229">Nr.<text:s/></text:span><text:a xlink:href="http://www3.lrs.lt/cgi-bin/preps2?Condition1=60358&amp;Condition2=" office:target-frame-name="_top" xlink:show="replace"><text:a xlink:href="http://www3.lrs.lt/cgi-bin/preps2?Condition1=60358&amp;Condition2=" office:target-frame-name="_top" xlink:show="replace"><text:span text:style-name="T1230">VIII-838</text:span></text:a></text:a><text:span text:style-name="T1231">, 98.07.02, Žin., 1998, Nr.68-1978</text:span><text:span text:style-name="T1232"><text:s/>(98.07.31)</text:span></text:p>
      <text:p text:style-name="P1233"><text:span text:style-name="T1234">Nr.<text:s/></text:span><text:a xlink:href="http://www3.lrs.lt/cgi-bin/preps2?a=143056&amp;b=" office:target-frame-name="_top" xlink:show="replace"><text:span text:style-name="T1235">IX-394</text:span></text:a><text:span text:style-name="T1236">, 2001-06-26, Žin., 2001, Nr. 62-2211 (2001-07-18), įsigalioja nuo 2001-09-01</text:span></text:p>
      <text:p text:style-name="P1237"/>
      <text:p text:style-name="P1238"/>
      <text:p text:style-name="P1239">IX SKYRIUS. ATSAKOMYBĖ UŽ MOKESČIŲ ĮSTATYMŲ PAŽEIDIMUS</text:p>
      <text:p text:style-name="P1240"/>
      <text:p text:style-name="P1241">50 straipsnis. Sankcijų taikymas</text:p>
      <text:p text:style-name="P1242"><text:span text:style-name="T1243">1.</text:span><text:span text:style-name="T1244"><text:s/>Komerciniam bankui, nevykdančiam mokesčio administratoriaus nurodymo nurašyti pinigų sumas ne ginčo tvarka iš mokesčio mokėtojo ar mokestį išskaičiuojančio asmens sąskaitos arba vykdančiam (įvykdžiusiam) tokį nurodymą nesilaikant norminiuose aktuose nusta</text:span><text:span text:style-name="T1245">tytos tvarkos, mokesčio administratorius skiria baudą. Šios baudos dydis yra lygus mokesčio mokėtojo ar mokestį išskaičiuojančio asmens sąskaitoje buvusiai nurašytinai, bet nenurašytai pinigų sumai, tačiau negali viršyti nurodyme nurašyti ne ginčo tvarka p</text:span><text:span text:style-name="T1246">inigų sumas nurodytos sumos dydžio. Baudos sumokėjimas neatleidžia komercinio banko nuo mokesčio administratoriaus nurodymo vykdymo. Komerciniam bankui, šio įstatymo 26</text:span><text:span text:style-name="T1247">(1)</text:span><text:span text:style-name="T1248"><text:s/>straipsnio nustatyta tvarka nepranešusiam apie ūkio subjekto atidarytas ar uždarytas</text:span><text:span text:style-name="T1249"><text:s/>visų rūšių sąskaitas, skiriama 50 tūkstančių litų bauda, o pranešusiam pavėluotai ar pateikusiam klaidingą informaciją – 10 tūkstančių litų bauda, jeigu komercinio banko vadovai jau buvo bausti administracine nuobauda už šiuos pažeidimus. Jeigu dėl nepran</text:span><text:span text:style-name="T1250">ešimo apie ūkio subjekto atidarytas ar uždarytas visų rūšių sąskaitas arba dėl pavėluotos ar klaidingos informacijos pateikimo mokesčio administratorius negalėjo pasinaudoti šio įstatymo 17 straipsnio 1 dalies 6 punkte numatyta teise ar pritaikyti išieškoj</text:span><text:span text:style-name="T1251">imo užtikrinimo priemones, mokesčio administratorius papildomai skiria baudą, kurios dydis lygus ūkio subjekto sąskaitoje buvusiai nurašytinai ar areštuotinai pinigų sumai.</text:span></text:p>
      <text:p text:style-name="P1252">2. Jei patikrinimo metu mokesčio administratorius nustato, kad mokesčio mokėtojas (mokestį išskaičiuojantis asmuo) mokesčio bazę nepagrįstai sumažino ir dėl to neapskaičiavo nedeklaruojamo ar nedeklaravo deklaruojamo mokesčio, mokesčio mokėtojui arba mokestį išskaičiuojančiam asmeniui priskaičiuojama mokesčio suma ir skiriama nuo 10 iki<text:s/>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253">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254">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255">a) už 49 straipsnio 1 ir 4 punktuose nurodytus pažeidimus, padarytus pirmą kartą;<text:s/></text:p>
      <text:p text:style-name="P1256">b) už 49 straipsnio 5 punkte nurodytą pažeidimą, kai asmens laikomų, parduodamų ar įsigyjamų be norminiuose aktuose nustatytų privalomų dokumentų prekių vertė viršija 5 MGL (minimalių gyvenimo lygių) dydžio sumą;<text:s/></text:p>
      <text:p text:style-name="P1257">c) prekes gabenančiai įmonei už 49 straipsnio 8 punkte nurodytą pažeidimą, kai prekių vertė viršija 50 MGL dydžio sumą;<text:s/></text:p>
      <text:p text:style-name="P1258">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259">a) už 49 straipsnio 1 ir 4 punktuose nurodytus pažeidimus, padarytus pakartotinai per 5 metus nuo baudos paskyrimo;<text:s/></text:p>
      <text:p text:style-name="P1260">b) už 49 straipsnio 5 punkte nurodytą pažeidimą, padarytą pakartotinai per 5 metus nuo baudos paskyrimo, neatsižvelgiant į prekių vertę;<text:s/></text:p>
      <text:p text:style-name="P1261">c) už 49 straipsnio 8 punkte nurodytą pažeidimą, padarytą pakartotinai per 5 metus nuo baudos paskyrimo, neatsižvelgiant į prekių vertę.</text:p>
      <text:p text:style-name="P1262">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text:s/>mėnesių, baudos suma apskaičiuojama nuo pajamų (įplaukų), gautų per veiklos laikotarpį.<text:s/></text:p>
      <text:p text:style-name="P1263">5. Jei patikrinimo metu nustatoma, kad asmuo laiko, parduoda, įsigyja arba gabena prekes be norminiuose aktuose nustatytų privalomų dokumentų, banderolių, kitų specialių ženklų, prekių vertė nustatoma vienu iš šių būdų:<text:s/></text:p>
      <text:p text:style-name="P1264">1) jei įmonėje nustatyta prekių pardavimo kaina, prekių vertė nustatoma pagal prekių pardavimo kainą (įskaitant PVM);<text:s/></text:p>
      <text:p text:style-name="P1265">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266">3) jei prekių vertės negalima nustatyti šios dalies 1 ir 2 punktuose nustatytais būdais, ji gali būti nustatoma pagal įmonėje anksčiau įsigytų analogiškų prekių įsigijimo kainų vidurkį;</text:p>
      <text:p text:style-name="P1267">4) jei prekių vertės negalima nustatyti šios dalies 1, 2 ir 3 punktuose nustatytais būdais, ji nustatoma pagal taisykles, taikomas prekių<text:s/>muitiniam įvertinimui, arba vadovaujantis teisės aktų nustatyta turto vertinimo metodika.</text:p>
      <text:p text:style-name="P1268">6. Baudos paskyrimas neatleidžia nuo mokesčių ir delspinigių mokėjimo. Jei padarytas teisės pažeidimas atitinka šio įstatymo 50 straipsnio 2 dalyje ir 49 straipsnio<text:s/>1, 4, 5, 8 punktuose numatytas veikas, tai bauda ūkio subjektams skiriama pagal tą Mokesčių administravimo įstatymo straipsnį (straipsnio dalį), pagal kurį apskaičiuota didesnė bauda. Jei patikrinimo metu nustatoma, kad ūkio subjektas padaro du ar daugiau<text:s/>šio įstatymo 49 straipsnyje nustatytų pažeidimų, tai galutinė bauda skiriama už tą pažeidimą, už kurį apskaičiuota baudos suma yra didžiausia.</text:p>
      <text:p text:style-name="P1269">7. Asmenims, pažeidusiems mokesčių įstatymus, baudos skiriamos pagal pažeidimo padarymo metu galiojančius teisės<text:s/>aktus.<text:s/></text:p>
      <text:p text:style-name="P1270">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271">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272">Straipsnio pakeitimai:</text:p>
      <text:p text:style-name="P1273"><text:span text:style-name="T1274">Nr.<text:s/></text:span><text:a xlink:href="http://www3.lrs.lt/cgi-bin/preps2?Condition1=29536&amp;Condition2=" office:target-frame-name="_top" xlink:show="replace"><text:a xlink:href="http://www3.lrs.lt/cgi-bin/preps2?Condition1=29536&amp;Condition2=" office:target-frame-name="_top" xlink:show="replace"><text:span text:style-name="T1275">I-1416</text:span></text:a></text:a><text:span text:style-name="T1276">, 96.07.02, Žin., 1996, Nr. 66-1574 (96.07.12)</text:span></text:p>
      <text:p text:style-name="P1277"><text:span text:style-name="T1278">Nr.<text:s/></text:span><text:a xlink:href="http://www3.lrs.lt/cgi-bin/preps2?Condition1=36092&amp;Condition2=" office:target-frame-name="_top" xlink:show="replace"><text:a xlink:href="http://www3.lrs.lt/cgi-bin/preps2?Condition1=36092&amp;Condition2=" office:target-frame-name="_top" xlink:show="replace"><text:span text:style-name="T1279">VIII-107</text:span></text:a></text:a><text:span text:style-name="T1280">, 97.02.13, Žin., 1997, Nr.17-362 (97.02.26)<text:s/></text:span></text:p>
      <text:p text:style-name="Normal"><text:span text:style-name="T1281">Nr.<text:s/></text:span><text:a xlink:href="http://www3.lrs.lt/cgi-bin/preps2?Condition1=37003&amp;Condition2=" office:target-frame-name="_top" xlink:show="replace"><text:a xlink:href="http://www3.lrs.lt/cgi-bin/preps2?Condition1=37003&amp;Condition2=" office:target-frame-name="_top" xlink:show="replace"><text:span text:style-name="T1282">VIII-146</text:span></text:a></text:a><text:span text:style-name="T1283">, 97.03.13, Žin., 1997, Nr.27-622 (97.03.28)</text:span></text:p>
      <text:p text:style-name="P1284"><text:span text:style-name="T1285">Nr.<text:s/></text:span><text:a xlink:href="http://www3.lrs.lt/cgi-bin/preps2?Condition1=41511&amp;Condition2=" office:target-frame-name="_top" xlink:show="replace"><text:a xlink:href="http://www3.lrs.lt/cgi-bin/preps2?Condition1=41511&amp;Condition2=" office:target-frame-name="_top" xlink:show="replace"><text:span text:style-name="T1286">VIII-293</text:span></text:a></text:a><text:span text:style-name="T1287">, 97.06.24, Žin., 1997, Nr.66-1594 (97.07.11)</text:span></text:p>
      <text:p text:style-name="P1288"><text:span text:style-name="T1289">Nr.<text:s/></text:span><text:a xlink:href="http://www3.lrs.lt/cgi-bin/preps2?Condition1=60358&amp;Condition2=" office:target-frame-name="_top" xlink:show="replace"><text:a xlink:href="http://www3.lrs.lt/cgi-bin/preps2?Condition1=60358&amp;Condition2=" office:target-frame-name="_top" xlink:show="replace"><text:span text:style-name="T1290">VIII-838</text:span></text:a></text:a><text:span text:style-name="T1291">, 98.07.02, Žin., 1998, Nr.68-1978 (98.07.31)</text:span></text:p>
      <text:p text:style-name="Normal"><text:span text:style-name="T1292">Nr.<text:s/></text:span><text:a xlink:href="http://www3.lrs.lt/cgi-bin/preps2?Condition1=84174&amp;Condition2=" office:target-frame-name="_top" xlink:show="replace"><text:a xlink:href="http://www3.lrs.lt/cgi-bin/preps2?Condition1=84174&amp;Condition2=" office:target-frame-name="_top" xlink:show="replace"><text:span text:style-name="T1293">VIII-1277</text:span></text:a></text:a><text:span text:style-name="T1294">,</text:span><text:span text:style-name="T1295"><text:s/>99.07.01, Žin., 1999, Nr.62-2034 (99.07.16)</text:span></text:p>
      <text:p text:style-name="P1296"><text:span text:style-name="T1297">Lietuvos Respublikos Konstitucinis Teismas,<text:s/></text:span><text:a xlink:href="http://www3.lrs.lt/cgi-bin/preps2?Condition1=115172&amp;Condition2=" office:target-frame-name="_top" xlink:show="replace"><text:span text:style-name="T1298">Nutarimas</text:span></text:a></text:p>
      <text:p text:style-name="P1299">2000 12 06, Žin., 2000, Nr. 105-3318 (2000 12 08)</text:p>
      <text:p text:style-name="P1300"><text:span text:style-name="T1301">Nr.<text:s/></text:span><text:a xlink:href="http://www3.lrs.lt/cgi-bin/preps2?a=143056&amp;b=" office:target-frame-name="_top" xlink:show="replace"><text:span text:style-name="T1302">IX-394</text:span></text:a><text:span text:style-name="T1303">, 2001-06-26, Žin., 2001, Nr. 62-2211 (2001-07-18), įsigalioja nuo 2001-09-01</text:span></text:p>
      <text:p text:style-name="P1304"/>
      <text:p text:style-name="P1305"/>
      <text:p text:style-name="P1306"><text:span text:style-name="T1307">50</text:span><text:span text:style-name="T1308">(1)</text:span><text:span text:style-name="T1309"><text:s/>straipsnis. Sankcijas švelninančio įstatymo galiojimas</text:span></text:p>
      <text:p text:style-name="P1310">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311">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text:s/>priskaičiuoti delspinigius už tokį nepranešimą panaikinamas mokesčio administratoriaus ar institucijos, nagrinėjančios mokestinį ginčą, sprendimu.</text:p>
      <text:p text:style-name="P1312">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313">Straipsnio pakeitimai:</text:p>
      <text:p text:style-name="P1314"><text:span text:style-name="T1315">Nr.<text:s/></text:span><text:a xlink:href="http://www3.lrs.lt/cgi-bin/preps2?a=143056&amp;b=" office:target-frame-name="_top" xlink:show="replace"><text:span text:style-name="T1316">IX-394</text:span></text:a><text:span text:style-name="T1317">, 2001-06-26, Žin., 2001, Nr. 62-2211 (2001-07-18), įsigalioja nuo 2001-09-01</text:span></text:p>
      <text:p text:style-name="P1318"/>
      <text:p text:style-name="P1319"><text:tab/>51 straipsnis. Mokesčio administratoriaus atsakomybė</text:p>
      <text:p text:style-name="P1320"><text:tab/>1. Įstatymus pažeidę mokesčio administratoriaus pareigūnai traukiami drausminėn, materialinėn, baudžiamojon atsakomybėn įstatymų nustatyta tvarka.</text:p>
      <text:p text:style-name="P1321"><text:tab/>2. Mokesčio mokėtojų patirti nuostoliai dėl neteisėtų mokesčio administratoriaus ar jo pareigūnų veiksmų atlyginami Lietuvos Respublikos įstatymų nustatyta tvarka.</text:p>
      <text:p text:style-name="P1322"/>
      <text:p text:style-name="P1323">52 straipsnis. Baudų sumokėjimas ir išieškojimas</text:p>
      <text:p text:style-name="P1324">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325">2. Bauda, nesumokėta per šio straipsnio pirmojoje dalyje nurodytą terminą, išieškoma tokia pat tvarka kaip ir nesumokėtas mokestis.</text:p>
      <text:p text:style-name="P1326">Straipsnio pakeitimai:</text:p>
      <text:p text:style-name="P1327"><text:span text:style-name="T1328">Nr.<text:s/></text:span><text:a xlink:href="http://www3.lrs.lt/cgi-bin/preps2?Condition1=29536&amp;Condition2=" office:target-frame-name="_top" xlink:show="replace"><text:a xlink:href="http://www3.lrs.lt/cgi-bin/preps2?Condition1=29536&amp;Condition2=" office:target-frame-name="_top" xlink:show="replace"><text:span text:style-name="T1329">I-1416</text:span></text:a></text:a><text:span text:style-name="T1330">, 96.07.02, Žin., 1996, Nr. 66-1574 (96.07.1</text:span><text:span text:style-name="T1331">2)</text:span></text:p>
      <text:p text:style-name="P1332"><text:span text:style-name="T1333">Nr.<text:s/></text:span><text:a xlink:href="http://www3.lrs.lt/cgi-bin/preps2?Condition1=36092&amp;Condition2=" office:target-frame-name="_top" xlink:show="replace"><text:a xlink:href="http://www3.lrs.lt/cgi-bin/preps2?Condition1=36092&amp;Condition2=" office:target-frame-name="_top" xlink:show="replace"><text:span text:style-name="T1334">VIII-107</text:span></text:a></text:a><text:span text:style-name="T1335">, 97.02.13, Žin., 1997, Nr.17-362 (97.02.26)</text:span></text:p>
      <text:p text:style-name="P1336"><text:span text:style-name="T1337">Nr.<text:s/></text:span><text:a xlink:href="http://www3.lrs.lt/cgi-bin/preps2?Condition1=60358&amp;Condition2=" office:target-frame-name="_top" xlink:show="replace"><text:a xlink:href="http://www3.lrs.lt/cgi-bin/preps2?Condition1=60358&amp;Condition2=" office:target-frame-name="_top" xlink:show="replace"><text:span text:style-name="T1338">VIII-838</text:span></text:a></text:a><text:span text:style-name="T1339">, 98.07.02, Žin., 1998, Nr.68-1978 (98.07.31)</text:span></text:p>
      <text:p text:style-name="P1340"/>
      <text:p text:style-name="P1341"/>
      <text:p text:style-name="P1342"><text:span text:style-name="T1343">52</text:span><text:span text:style-name="T1344">(1)</text:span><text:span text:style-name="T1345"><text:s/>straipsnis. Mokestinės nepriemokos atidėjimas</text:span></text:p>
      <text:p text:style-name="P1346"><text:span text:style-name="T1347">1. Mokestinę nepriem</text:span><text:span text:style-name="T1348">oką finansų ministro nustatyta tvarka vietos mokesčio administratorius gali leisti mokėti dalimis. Mokestinės nepriemokos mokėjimas atidedamas teritorinės valstybinės<text:s/></text:span><text:a xlink:href="#347z" office:target-frame-name="_top" xlink:show="replace"><text:span text:style-name="T1349">mokesčių</text:span></text:a><text:span text:style-name="T1350"><text:s/>inspekcijos viršininko sprendimu. Šio sprendimo pagrindu</text:span><text:span text:style-name="T1351"><text:s/>sudaroma mokesčio mokėtojo ir teritorinės valstybinės<text:s/></text:span><text:a xlink:href="#349z" office:target-frame-name="_top" xlink:show="replace"><text:span text:style-name="T1352">moke</text:span><text:bookmark-start text:name="_Hlt463676514"/><text:span text:style-name="T1353">s</text:span><text:bookmark-end text:name="_Hlt463676514"/><text:span text:style-name="T1354">čių</text:span></text:a><text:span text:style-name="T1355"><text:s/></text:span><text:span text:style-name="T1356">inspekcijos mokestinės paskolos sutartis.</text:span></text:p>
      <text:p text:style-name="P1357">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358">3. Patikrinimo metu apskaičiuotos mokestinės nepriemokos mokėjimo dalimis laikotarpis pradedamas skaičiuoti nuo patikrinimo akto gavimo dienos.<text:s/></text:p>
      <text:p text:style-name="P1359">4. Už suteiktą mokestinę paskolą mokamos palūkanos, kurių skaičiavimo tvarką bei dydį nustato finansų ministras.</text:p>
      <text:p text:style-name="P1360">5. Tuo atveju, kai mokestinę nepriemoką leidžiama mokėti dalimis, iš mokesčio mokėtojo gali būti pareikalauta mokestinės nepriemokos sumokėjimą užtikrinti įkeitimu, hipoteka, laidavimu ar garantija.</text:p>
      <text:p text:style-name="P1361">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362">7. Šio straipsnio nuostatos taikomos ir mokestį išskaičiuojančiam asmeniui.</text:p>
      <text:p text:style-name="P1363">Straipsnio pakeitimai:</text:p>
      <text:p text:style-name="P1364"><text:span text:style-name="T1365">Nr.<text:s/></text:span><text:a xlink:href="http://www3.lrs.lt/cgi-bin/preps2?Condition1=60358&amp;Condition2=" office:target-frame-name="_top" xlink:show="replace"><text:a xlink:href="http://www3.lrs.lt/cgi-bin/preps2?Condition1=60358&amp;Condition2=" office:target-frame-name="_top" xlink:show="replace"><text:span text:style-name="T1366">VIII-838</text:span></text:a></text:a><text:span text:style-name="T1367">, 98.07.02, Žin., 1998, Nr.68-1978 (98.07.31)</text:span></text:p>
      <text:p text:style-name="P1368"><text:span text:style-name="T1369">Nr.<text:s/></text:span><text:a xlink:href="http://www3.lrs.lt/cgi-bin/preps2?a=143056&amp;b=" office:target-frame-name="_top" xlink:show="replace"><text:span text:style-name="T1370">IX-394</text:span></text:a><text:span text:style-name="T1371">, 2001-06-26, Žin., 2001, Nr. 62-2211 (2001</text:span><text:span text:style-name="T1372">-07-18), įsigalioja nuo 2001-09-01</text:span></text:p>
      <text:p text:style-name="P1373"/>
      <text:p text:style-name="P1374"><text:span text:style-name="T1375"><text:tab/></text:span><text:span text:style-name="T1376">53 straipsnis.<text:s/></text:span><text:span text:style-name="T1377">Neteko galios nuo 2001 m. rugsėjo 1d.</text:span></text:p>
      <text:p text:style-name="P1378">Straipsnio pakeitimai:</text:p>
      <text:p text:style-name="P1379"><text:span text:style-name="T1380">Nr.<text:s/></text:span><text:a xlink:href="http://www3.lrs.lt/cgi-bin/preps2?a=143056&amp;b=" office:target-frame-name="_top" xlink:show="replace"><text:span text:style-name="T1381">IX-394</text:span></text:a><text:span text:style-name="T1382">, 2001-06-26, Žin., 2001, Nr. 62-2211 (2001-07-18), įsigalioja nuo 200</text:span><text:span text:style-name="T1383">1-09-01</text:span></text:p>
      <text:p text:style-name="P1384"/>
      <text:h text:style-name="P1385" text:outline-level="1">X SKYRIUS. MOKESTINIAI GINČAI IR BYLINĖJIMASIS</text:h>
      <text:p text:style-name="P1386"/>
      <text:p text:style-name="P1387">54 straipsnis. Mokestiniai ginčai</text:p>
      <text:p text:style-name="P1388">1. Mokesčio mokėtojas gali ginčyti kiekvieną mokesčio administratoriaus ar jo pareigūno veiksmą dėl jo ir šio veiksmo pasekmes.</text:p>
      <text:p text:style-name="P1389"><text:span text:style-name="T1390">*</text:span><text:span text:style-name="T1391">2. Mokestinius ginčus nagrinėja cent</text:span><text:span text:style-name="T1392">rinis mokesčio administratorius, Mokestinių ginčų komisija ir teismas. Mokestinių ginčų komisiją steigia, jos sudėtį ir nuostatus tvirtina Vyriausybė ar jos įgaliota institucija. Komisijos nariu gali būti skiriamas nepriekaištingos reputacijos asmuo, turin</text:span><text:span text:style-name="T1393">tis finansų arba teisės ar ekonomikos magistro kvalifikacinį laipsnį arba jį atitinkantį aukštąjį išsilavinimą ir ne mažesnį kaip trejų metų darbo stažą mokesčių ar įmonių teisės srityje.</text:span></text:p>
      <text:p text:style-name="P1394">3. Kiti ginčai tarp mokesčio mokėtojo (mokestį išskaičiuojančio asmens) ir mokesčio administratoriaus ar jo pareigūno nagrinėjami Administracinių bylų teisenos įstatymo nustatyta tvarka.</text:p>
      <text:p text:style-name="P1395">4. Kiekviename mokestinio ginčo nagrinėjimo etape mokesčio mokėtojas turi teisę būti išklausytas.</text:p>
      <text:p text:style-name="P1396">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397">6. Mokestiniai ginčai tarp mokesčio administratoriaus ir mokestį išskaičiuojančio asmens nagrinėjami tokia pat tvarka kaip ir mokestiniai ginčai tarp mokesčio administratoriaus ir mokesčio mokėtojo.</text:p>
      <text:p text:style-name="P1398">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text:s/>adresu ir laikoma įteikta, nors mokesčio mokėtojo adresas ir būtų pasikeitęs.</text:p>
      <text:p text:style-name="P1399">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400"><text:span text:style-name="T1401">9. Paduodant pareišk</text:span><text:span text:style-name="T1402">imą dėl termino atnaujinimo, kartu turi būti paduodamas ir skundas, kurio padavimo terminas yra praleistas. Centrinio mokesčio administratoriaus arba Mokestinių ginčų komisijos sprendimas, kuriuo atmetamas pareiškimas dėl termino atnaujinimo, gali būti aps</text:span><text:span text:style-name="T1403">kųstas Administracinių bylų teisenos įstatymo nustatyta tvarka.</text:span></text:p>
      <text:p text:style-name="P1404">10. Centrinis mokesčio administratorius arba Mokestinių ginčų komisija gali nuspręsti skundo ar jo dalies nagrinėjimą sustabdyti, jeigu priimamas sprendimas visiškai ar iš dalies priklauso nuo<text:s/>tam tikro fakto buvimo ar nebuvimo ir tokio juridinio fakto buvimas ar nebuvimas dar turi būti nustatytas teismo ar kitos valstybinės institucijos. Skundo ar jo dalies nagrinėjimas sustabdomas, iki centrinis mokesčio administratorius arba Mokestinių ginčų<text:s/>komisija sužinos, kad teismas ar kita valstybės institucija nustatė tokio fakto buvimą ar nebuvimą.</text:p>
      <text:p text:style-name="P1405">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1406"/>
      <text:p text:style-name="P1407"><text:span text:style-name="T1408">Pastaba:</text:span><text:span text:style-name="T1409"><text:s/>*<text:s/></text:span><text:span text:style-name="T1410">2 dalies nuostatos, nustatančios reikalavimus Mokestinių ginčų komisijos nariams, taikomos naujai skiriamiems šios komisijos nariams.</text:span></text:p>
      <text:p text:style-name="P1411">Straipsnio pakeitimai:</text:p>
      <text:p text:style-name="P1412"><text:span text:style-name="T1413">Nr.<text:s/></text:span><text:a xlink:href="http://www3.lrs.lt/cgi-bin/preps2?Condition1=36092&amp;Condition2=" office:target-frame-name="_top" xlink:show="replace"><text:a xlink:href="http://www3.lrs.lt/cgi-bin/preps2?Condition1=36092&amp;Condition2=" office:target-frame-name="_top" xlink:show="replace"><text:span text:style-name="T1414">VIII-107</text:span></text:a></text:a><text:span text:style-name="T1415">, 97.02.13, Žin., 1997, Nr.17-362 (97.02.26)<text:s/></text:span></text:p>
      <text:p text:style-name="P1416"><text:span text:style-name="T1417">Nr.<text:s/></text:span><text:a xlink:href="http://www3.lrs.lt/cgi-bin/preps2?Condition1=60358&amp;Condition2=" office:target-frame-name="_top" xlink:show="replace"><text:a xlink:href="http://www3.lrs.lt/cgi-bin/preps2?Condition1=60358&amp;Condition2=" office:target-frame-name="_top" xlink:show="replace"><text:span text:style-name="T1418">VIII-838</text:span></text:a></text:a><text:span text:style-name="T1419">, 98.07.02, Žin., 1998, Nr.68-1978 (98.07.31)</text:span></text:p>
      <text:p text:style-name="P1420"><text:span text:style-name="T1421">Nr.<text:s/></text:span><text:a xlink:href="http://www3.lrs.lt/cgi-bin/preps2?a=143056&amp;b=" office:target-frame-name="_top" xlink:show="replace"><text:span text:style-name="T1422">IX-394</text:span></text:a><text:span text:style-name="T1423">, 2001-06-26, Žin., 2001, Nr. 62-2211 (2001-07-18), įsigalioja nuo 2001-09-01</text:span></text:p>
      <text:p text:style-name="P1424"/>
      <text:p text:style-name="P1425"/>
      <text:p text:style-name="P1426"><text:span text:style-name="T1427">55 straipsnis.<text:s/></text:span><text:span text:style-name="T1428">Nete</text:span><text:span text:style-name="T1429">ko galios nuo 2001 m. rugsėjo 1 d.</text:span></text:p>
      <text:p text:style-name="P1430">Straipsnio pakeitimai:</text:p>
      <text:p text:style-name="P1431"><text:span text:style-name="T1432">Nr.<text:s/></text:span><text:a xlink:href="http://www3.lrs.lt/cgi-bin/preps2?Condition1=29536&amp;Condition2=" office:target-frame-name="_top" xlink:show="replace"><text:a xlink:href="http://www3.lrs.lt/cgi-bin/preps2?Condition1=29536&amp;Condition2=" office:target-frame-name="_top" xlink:show="replace"><text:span text:style-name="T1433">I-1416</text:span></text:a></text:a><text:span text:style-name="T1434">, 96.07.02, Žin., 1996, Nr.<text:s/></text:span><text:span text:style-name="T1435">66-1574 (96.07.12)</text:span></text:p>
      <text:p text:style-name="P1436"><text:span text:style-name="T1437">Nr.<text:s/></text:span><text:a xlink:href="http://www3.lrs.lt/cgi-bin/preps2?Condition1=36092&amp;Condition2=" office:target-frame-name="_top" xlink:show="replace"><text:a xlink:href="http://www3.lrs.lt/cgi-bin/preps2?Condition1=36092&amp;Condition2=" office:target-frame-name="_top" xlink:show="replace"><text:span text:style-name="T1438">VIII-107</text:span></text:a></text:a><text:span text:style-name="T1439">, 97.02.13, Žin., 1997, Nr.17-362 (97.02.26)<text:s/></text:span></text:p>
      <text:p text:style-name="P1440"><text:span text:style-name="T1441">Nr.<text:s/></text:span><text:a xlink:href="http://www3.lrs.lt/cgi-bin/preps2?Condition1=41511&amp;Condition2=" office:target-frame-name="_top" xlink:show="replace"><text:a xlink:href="http://www3.lrs.lt/cgi-bin/preps2?Condition1=41511&amp;Condition2=" office:target-frame-name="_top" xlink:show="replace"><text:span text:style-name="T1442">VIII-293</text:span></text:a></text:a><text:span text:style-name="T1443">, 97.06.24, Žin., 1997, Nr.66-1594 (97.07.11)</text:span></text:p>
      <text:p text:style-name="P1444"><text:span text:style-name="T1445">Nr.<text:s/></text:span><text:a xlink:href="http://www3.lrs.lt/cgi-bin/preps2?Condition1=60358&amp;Condition2=" office:target-frame-name="_top" xlink:show="replace"><text:a xlink:href="http://www3.lrs.lt/cgi-bin/preps2?Condition1=60358&amp;Condition2=" office:target-frame-name="_top" xlink:show="replace"><text:span text:style-name="T1446">VIII-838</text:span></text:a></text:a><text:span text:style-name="T1447">, 98.07.02, Žin., 1998, Nr.68-1978 (98.07.31)</text:span></text:p>
      <text:p text:style-name="P1448"><text:span text:style-name="T1449">Nr.<text:s/></text:span><text:a xlink:href="http://www3.lrs.lt/cgi-bin/preps2?a=143056&amp;b=" office:target-frame-name="_top" xlink:show="replace"><text:span text:style-name="T1450">IX-394</text:span></text:a><text:span text:style-name="T1451">, 2001-06-26, Žin., 20</text:span><text:span text:style-name="T1452">01, Nr. 62-2211 (2001-07-18), įsigalioja nuo 2001-09-01</text:span></text:p>
      <text:p text:style-name="P1453"/>
      <text:p text:style-name="P1454"/>
      <text:p text:style-name="P1455">56 straipsnis. Mokestinių ginčų nagrinėjimas centrinio mokesčio administratoriaus<text:s/></text:p>
      <text:p text:style-name="P1456">įstaigoje</text:p>
      <text:p text:style-name="P1457">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458">2. Centrinis mokesčio administratorius skundą nagrinėja tik tada, jeigu:</text:p>
      <text:p text:style-name="P1459">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460">2) jame nurodyta mokesčio mokėtojo (mokestį išskaičiuojančio asmens) vardas, pavardė (pavadinimas),<text:s/>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461">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text:s/>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462">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463">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464">6. Centrinis mokesčio administratorius pagal savo kompetenciją priima vieną iš šių sprendimų:</text:p>
      <text:p text:style-name="P1465">1) patvirtina vietos mokesčio administratoriaus sprendimą, kurį mokesčio mokėtojas skundžia;</text:p>
      <text:p text:style-name="P1466">2) panaikina vietos mokesčio administratoriaus sprendimą, kurį mokesčio mokėtojas skundžia;</text:p>
      <text:p text:style-name="P1467">3) iš dalies patvirtina arba panaikina vietos mokesčio administratoriaus sprendimą, kuris buvo skundžiamas;</text:p>
      <text:p text:style-name="P1468">4) atlikti papildomą patikrinimą ir priimti naują sprendimą. Papildomas patikrinimas turi būti pradėtas ne<text:s/>vėliau kaip per 30 dienų nuo sprendimo jį atlikti priėmimo dienos;</text:p>
      <text:p text:style-name="P1469">5) visiškai arba iš dalies pakeičia vietos mokesčio administratoriaus sprendimą, kurį mokesčio mokėtojas skundžia.</text:p>
      <text:p text:style-name="P1470">7. Centrinis mokesčio administratorius, nagrinėdamas mokestinius ginčus,<text:s/>turi teisę išnagrinėti visus su mokesčio mokėtojo apmokestinimu susijusius klausimus ir turi teisę pakeisti priimtą sprendimą.</text:p>
      <text:p text:style-name="P1471">8. Mokesčio mokėtojas (mokestį išskaičiuojantis asmuo) centriniam mokesčio administratoriui privalo pateikti visus įrodymus, kuriais yra grindžiamas vietos mokesčio administratoriaus sprendimo (ar jo dalies) neteisėtumas ar nepagrįstumas.</text:p>
      <text:p text:style-name="P1472">Straipsnio pakeitimai:</text:p>
      <text:p text:style-name="P1473"><text:span text:style-name="T1474">Nr.<text:s/></text:span><text:a xlink:href="http://www3.lrs.lt/cgi-bin/preps2?Condition1=29536&amp;Condition2=" office:target-frame-name="_top" xlink:show="replace"><text:a xlink:href="http://www3.lrs.lt/cgi-bin/preps2?Condition1=29536&amp;Condition2=" office:target-frame-name="_top" xlink:show="replace"><text:span text:style-name="T1475">I-1416</text:span></text:a></text:a><text:span text:style-name="T1476">, 96.07.02, Žin., 1996, Nr. 66-1574 (96.07.12)</text:span></text:p>
      <text:p text:style-name="P1477"><text:span text:style-name="T1478">Nr.<text:s/></text:span><text:a xlink:href="http://www3.lrs.lt/cgi-bin/preps2?Condition1=36092&amp;Condition2=" office:target-frame-name="_top" xlink:show="replace"><text:a xlink:href="http://www3.lrs.lt/cgi-bin/preps2?Condition1=36092&amp;Condition2=" office:target-frame-name="_top" xlink:show="replace"><text:span text:style-name="T1479">VIII-107</text:span></text:a></text:a><text:span text:style-name="T1480">, 97.02.13, Žin., 1997, Nr.17-362 (97.02.26)<text:s/></text:span></text:p>
      <text:p text:style-name="P1481"><text:span text:style-name="T1482">Nr.<text:s/></text:span><text:a xlink:href="http://www3.lrs.lt/cgi-bin/preps2?Condition1=41511&amp;Condition2=" office:target-frame-name="_top" xlink:show="replace"><text:a xlink:href="http://www3.lrs.lt/cgi-bin/preps2?Condition1=41511&amp;Condition2=" office:target-frame-name="_top" xlink:show="replace"><text:span text:style-name="T1483">VIII-293</text:span></text:a></text:a><text:span text:style-name="T1484">, 97.06.24, Žin., 1997, Nr.6</text:span><text:span text:style-name="T1485">6-1594 (97.07.11)</text:span></text:p>
      <text:p text:style-name="P1486"><text:span text:style-name="T1487">Nr.<text:s/></text:span><text:a xlink:href="http://www3.lrs.lt/cgi-bin/preps2?Condition1=60358&amp;Condition2=" office:target-frame-name="_top" xlink:show="replace"><text:a xlink:href="http://www3.lrs.lt/cgi-bin/preps2?Condition1=60358&amp;Condition2=" office:target-frame-name="_top" xlink:show="replace"><text:span text:style-name="T1488">VIII-838</text:span></text:a></text:a><text:span text:style-name="T1489">, 98.07.02, Žin., 1998, Nr.68-1978 (98.07.31)</text:span></text:p>
      <text:p text:style-name="P1490"><text:span text:style-name="T1491">Nr.<text:s/></text:span><text:a xlink:href="http://www3.lrs.lt/cgi-bin/preps2?a=143056&amp;b=" office:target-frame-name="_top" xlink:show="replace"><text:span text:style-name="T1492">IX-394</text:span></text:a><text:span text:style-name="T1493">, 2001-06-26, Žin., 2001, Nr. 62-2211 (2001-07-18), įsigalioja nuo 2001-09-01</text:span></text:p>
      <text:p text:style-name="P1494"/>
      <text:p text:style-name="P1495"/>
      <text:p text:style-name="P1496"><text:span text:style-name="T1497">56</text:span><text:span text:style-name="T1498">(1)</text:span><text:span text:style-name="T1499"><text:s/>straipsnis. Mokestinių ginčų nagrinėjimas Mokestinių ginčų komisijoje</text:span></text:p>
      <text:p text:style-name="P1500">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text:s/>nustatytus terminus nepriėmė sprendimo.<text:s/></text:p>
      <text:p text:style-name="P1501">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text:s/>teisę Mokestinių ginčų komisijoje susipažinti su byloje esančia medžiaga.<text:s/></text:p>
      <text:p text:style-name="P1502">3. Mokestinių ginčų komisija nagrinėja skundus tik dėl to vietos mokesčio administratoriaus sprendimo (ar jo dalies), kuris prieš tai buvo apskųstas centriniam mokesčio administratoriui.</text:p>
      <text:p text:style-name="P1503">4. Mokestinių ginčų komisija skundą nagrinėja tik tada, jeigu skundas paduotas pagal šio įstatymo 56 straipsnio 2 dalies 2 punkto reikalavimus.</text:p>
      <text:p text:style-name="P1504">5. Sprendimai priimami Mokestinių ginčų komisijos narių balsų dauguma. Mokestinių ginčų komisija priima vieną iš šių sprendimų:</text:p>
      <text:p text:style-name="P1505">1) patvirtina mokesčio administratoriaus sprendimą;</text:p>
      <text:p text:style-name="P1506">2) panaikina mokesčio administratoriaus sprendimą;</text:p>
      <text:p text:style-name="P1507">3) iš dalies patvirtina arba panaikina mokesčio administratoriaus sprendimą;</text:p>
      <text:p text:style-name="P1508">4) visiškai arba iš dalies pakeičia mokesčio administratoriaus sprendimą, kurį mokesčio mokėtojas skundžia.</text:p>
      <text:p text:style-name="P1509">6. Mokestinių ginčų komisija sprendimą priima per 60 dienų nuo skundo gavimo dienos. Sprendime turi būti nurodyta mokesčio mokėtojo (mokestį išskaičiuojančio asmens) teisė apskųsti priimtąjį sprendimą.<text:s/></text:p>
      <text:p text:style-name="P1510">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511">Straipsnio pakeitimai:</text:p>
      <text:p text:style-name="P1512"><text:span text:style-name="T1513">Nr.<text:s/></text:span><text:a xlink:href="http://www3.lrs.lt/cgi-bin/preps2?Condition1=60358&amp;Condition2=" office:target-frame-name="_top" xlink:show="replace"><text:a xlink:href="http://www3.lrs.lt/cgi-bin/preps2?Condition1=60358&amp;Condition2=" office:target-frame-name="_top" xlink:show="replace"><text:span text:style-name="T1514">VIII-838</text:span></text:a></text:a><text:span text:style-name="T1515">, 98.07.02, Žin., 1998, Nr.68-1978 (98.07.31)</text:span></text:p>
      <text:p text:style-name="P1516"><text:span text:style-name="T1517">Nr.<text:s/></text:span><text:a xlink:href="http://www3.lrs.lt/cgi-bin/preps2?a=143056&amp;b=" office:target-frame-name="_top" xlink:show="replace"><text:span text:style-name="T1518">IX-394</text:span></text:a><text:span text:style-name="T1519">, 2001-06-26, Žin., 2001, Nr. 62-2211 (2001-07</text:span><text:span text:style-name="T1520">-18), įsigalioja nuo 2001-09-01</text:span></text:p>
      <text:p text:style-name="P1521"/>
      <text:p text:style-name="P1522"/>
      <text:p text:style-name="P1523"><text:tab/>57 straipsnis. Sprendimo dėl skundo formulavimas</text:p>
      <text:p text:style-name="P1524"><text:tab/>1. Mokesčio administratorius ar Mokestinių ginčų komisija, išnagrinėjusi skundą, apie priimtą sprendimą nedelsdama raštu informuoja mokesčio mokėtoją, nurodydama sprendimo<text:s/>priėmimo pagrindus, o Mokestinių ginčų komisija - taip pat ir centrinį mokesčio administratorių.</text:p>
      <text:p text:style-name="P1525"><text:tab/>2. Sprendime išaiškinama mokesčio mokėtojo teisė apskųsti priimtąjį sprendimą.</text:p>
      <text:p text:style-name="P1526">3. Praėjus šiame įstatyme nustatytiems apskundimo terminams, mokesčio administratoriaus ar Mokestinių ginčų komisijos priimtą sprendimą privalo vykdyti ginčo šalys, taip pat su ginču susiję asmenys.</text:p>
      <text:p text:style-name="P1527">4. Kai sprendimas skundžiamas Mokestinių ginčų komisijai ir po to teismui, sustabdomos ginčijamų mokesčių, baudų, delspinigių ir kitų įmokų išieškojimo procedūros.</text:p>
      <text:p text:style-name="P1528">Straipsnio pakeitimai:</text:p>
      <text:p text:style-name="P1529"><text:span text:style-name="T1530">Nr.<text:s/></text:span><text:a xlink:href="http://www3.lrs.lt/cgi-bin/preps2?Condition1=60358&amp;Condition2=" office:target-frame-name="_top" xlink:show="replace"><text:a xlink:href="http://www3.lrs.lt/cgi-bin/preps2?Condition1=60358&amp;Condition2=" office:target-frame-name="_top" xlink:show="replace"><text:span text:style-name="T1531">VIII-838</text:span></text:a></text:a><text:span text:style-name="T1532">, 98.07.02, Žin., 1998, Nr.68-19</text:span><text:span text:style-name="T1533">78 (98.07.31)</text:span></text:p>
      <text:p text:style-name="P1534"><text:span text:style-name="T1535">Nr.<text:s/></text:span><text:a xlink:href="http://www3.lrs.lt/cgi-bin/preps2?a=143056&amp;b=" office:target-frame-name="_top" xlink:show="replace"><text:span text:style-name="T1536">IX-394</text:span></text:a><text:span text:style-name="T1537">, 2001-06-26, Žin., 2001, Nr. 62-2211 (2001-07-18), įsigalioja nuo 2001-09-01</text:span></text:p>
      <text:p text:style-name="P1538"/>
      <text:p text:style-name="P1539">58 straipsnis. Apskundimas teismui</text:p>
      <text:p text:style-name="P1540">1. Mokesčio mokėtojas (mokestį išskaičiuojantis asmuo),<text:s/>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541">2. Skundą teismui mokesčio mokėtojas turi paduoti ne vėliau kaip per 20 dienų po Mokestinių ginčų komisijos sprendimo gavimo dienos.<text:s/></text:p>
      <text:p text:style-name="P1542">3. Skundai dėl Mokestinių ginčų komisijos sprendimo nagrinėjami Vilniaus apygardos administraciniame teisme.</text:p>
      <text:p text:style-name="P1543">4. Mokesčio administratorius turi teisę per visuomenės informavimo priemones supažindinti visuomenę su teismų sprendimais mokesčių bylose.</text:p>
      <text:p text:style-name="P1544">Straipsnio pakeitimai:</text:p>
      <text:p text:style-name="P1545"><text:span text:style-name="T1546">Nr.<text:s/></text:span><text:a xlink:href="http://www3.lrs.lt/cgi-bin/preps2?Condition1=60358&amp;Condition2=" office:target-frame-name="_top" xlink:show="replace"><text:a xlink:href="http://www3.lrs.lt/cgi-bin/preps2?Condition1=60358&amp;Condition2=" office:target-frame-name="_top" xlink:show="replace"><text:span text:style-name="T1547">VIII-838</text:span></text:a></text:a><text:span text:style-name="T1548">, 98.07.02, Žin., 19</text:span><text:span text:style-name="T1549">98, Nr.68-1978 (98.07.31)</text:span></text:p>
      <text:p text:style-name="P1550"><text:span text:style-name="T1551">Nr.<text:s/></text:span><text:a xlink:href="http://www3.lrs.lt/cgi-bin/preps2?a=143056&amp;b=" office:target-frame-name="_top" xlink:show="replace"><text:span text:style-name="T1552">IX-394</text:span></text:a><text:span text:style-name="T1553">, 2001-06-26, Žin., 2001, Nr. 62-2211 (2001-07-18), įsigalioja nuo 2001-09-01</text:span></text:p>
      <text:p text:style-name="P1554"/>
      <text:h text:style-name="P1555" text:outline-level="1">XI SKYRIUS. DATŲ IR DOKUMENTŲ PRIPAŽINIMAS</text:h>
      <text:p text:style-name="P1556"/>
      <text:p text:style-name="P1557"><text:tab/>59 straipsnis. Terminų nustatymas</text:p>
      <text:p text:style-name="P1558"><text:tab/>1. Dokumentų įteikimo mokesčio administratoriui data laikoma ta data, kurią mokesčio administratorius pažymi, kad dokumentai gauti.</text:p>
      <text:p text:style-name="P1559"><text:tab/>2. Dokumentų įteikimo mokesčio mokėtojui data laikoma ta data, kurią mokesčio mokėtojas pažymi, kad dokumentus jis gavo.</text:p>
      <text:p text:style-name="P1560"><text:tab/>3. Jeigu mokesčio administratorius arba mokesčio mokėtojas dokumentus siunčia paštu, dokumento gavimo data nustatoma pagal oficialų pašto antspaudą, uždėtą pašto įstaigos, turinčios tam teisę.</text:p>
      <text:p text:style-name="P1561"><text:tab/>4. Tais atvejais, kai nėra įrodymų apie dokumento gavimą paštu, terminai nustatomi pagal išsiuntimo datą, patvirtintą oficialiu pašto antspaudu.</text:p>
      <text:p text:style-name="P1562"><text:tab/>5. Šio straipsnio pirmojoje, antrojoje ir trečiojoje dalyse išvardytos datų nustatymo taisyklės taikomos tikrinant, ar nepažeisti mokesčių įstatymuose nustatyti terminai.</text:p>
      <text:p text:style-name="P1563"><text:tab/>6. Jeigu pagal įstatymą paskutinė veiksmo atlikimo diena mokesčio administratoriui yra ne darbo diena, veiksmas turi būti atliktas kitą dieną po ne darbo dienos.</text:p>
      <text:p text:style-name="P1564"/>
      <text:p text:style-name="P1565"><text:tab/>60 straipsnis. Dokumentų pripažinimas</text:p>
      <text:p text:style-name="P1566"><text:tab/>Senaties terminai nustatomi tik pagal dokumentų originalus, turinčius visus privalomus rekvizitus, suteikiančius dokumentui juridinę galią.</text:p>
      <text:p text:style-name="P1567"/>
      <text:p text:style-name="P1568"/>
      <text:p text:style-name="P1569"><text:tab/>Skelbiu šį Lietuvos Respublikos Seimo priimtą įstatymą.</text:p>
      <text:p text:style-name="P1570"/>
      <text:p text:style-name="P1571">RESPUBLIKOS PREZIDENTAS<text:tab/><text:tab/><text:s/><text:tab/><text:tab/><text:tab/>ALGIRDAS BRAZAUSKAS</text:p>
      <text:p text:style-name="P1572"/>
      <text:p text:style-name="P1573">_________</text:p>
      <text:p text:style-name="P1574"/>
      <text:p text:style-name="P1575">Pakeitimai:</text:p>
      <text:p text:style-name="P1576"/>
      <text:p text:style-name="P1577">1.</text:p>
      <text:p text:style-name="P1578">Lietuvos Respublikos Seimas, Įstatymas</text:p>
      <text:p text:style-name="P1579"><text:span text:style-name="T1580">Nr.<text:s/></text:span><text:a xlink:href="http://www3.lrs.lt/cgi-bin/preps2?Condition1=28818&amp;Condition2=" office:target-frame-name="_top" xlink:show="replace"><text:a xlink:href="http://www3.lrs.lt/cgi-bin/preps2?Condition1=28818&amp;Condition2=" office:target-frame-name="_top" xlink:show="replace"><text:span text:style-name="T1581">I-1370</text:span></text:a></text:a><text:span text:style-name="T1582">, 96.06.06, Žin., 1996, Nr. 57-1342 (96.06.19)</text:span></text:p>
      <text:p text:style-name="P1583">LIETUVOS RESPUBLIKOS MOKESČIŲ ADMINISTRAVIMO ĮSTATYMO 5 STRAIPSNIO PAPILDYMO ĮSTATYMAS</text:p>
      <text:p text:style-name="P1584"/>
      <text:p text:style-name="P1585">2.</text:p>
      <text:p text:style-name="P1586">Lietuvos Respublikos Seimas, Įstatymas</text:p>
      <text:p text:style-name="P1587"><text:span text:style-name="T1588">Nr.<text:s/></text:span><text:a xlink:href="http://www3.lrs.lt/cgi-bin/preps2?Condition1=28847&amp;Condition2=" office:target-frame-name="_top" xlink:show="replace"><text:a xlink:href="http://www3.lrs.lt/cgi-bin/preps2?Condition1=28847&amp;Condition2=" office:target-frame-name="_top" xlink:show="replace"><text:span text:style-name="T1589">I-1382</text:span></text:a></text:a><text:span text:style-name="T1590">, 96.06.13, Žin., 1996, Nr. 59-1404 (96.06.22)</text:span></text:p>
      <text:p text:style-name="P1591">LIETUVOS RESPUBLIKOS MOKESČIŲ ADMINISTRAVIMO ĮSTATYMO PAPILDYMO 26(1) STRAIPSNIU ĮSTATYMAS</text:p>
      <text:p text:style-name="P1592"/>
      <text:p text:style-name="P1593">3.</text:p>
      <text:p text:style-name="P1594">Lietuvos Respublikos Seimas, Įstatymas</text:p>
      <text:p text:style-name="P1595"><text:span text:style-name="T1596">Nr.<text:s/></text:span><text:a xlink:href="http://www3.lrs.lt/cgi-bin/preps2?Condition1=29536&amp;Condition2=" office:target-frame-name="_top" xlink:show="replace"><text:a xlink:href="http://www3.lrs.lt/cgi-bin/preps2?Condition1=29536&amp;Condition2=" office:target-frame-name="_top" xlink:show="replace"><text:span text:style-name="T1597">I-1416</text:span></text:a></text:a><text:span text:style-name="T1598">, 96.07.02, Žin., 1996, Nr. 66-1574 (96.07.12)</text:span></text:p>
      <text:p text:style-name="P1599">LIETUVOS RESPUBLIKOS MOKESČIŲ ADMINISTRAVIMO ĮSTATYMO 5, 8, 11, 17, 25, 50, 52, 55, 56 STRAIPSNIŲ PAKEITIMO ĮSTATYMAS</text:p>
      <text:p text:style-name="P1600"/>
      <text:p text:style-name="P1601">4.</text:p>
      <text:p text:style-name="P1602">Lietuvos Respublikos Seimas, Įstatymas</text:p>
      <text:p text:style-name="P1603"><text:span text:style-name="T1604">Nr.<text:s/></text:span><text:a xlink:href="http://www3.lrs.lt/cgi-bin/preps2?Condition1=36092&amp;Condition2=" office:target-frame-name="_top" xlink:show="replace"><text:a xlink:href="http://www3.lrs.lt/cgi-bin/preps2?Condition1=36092&amp;Condition2=" office:target-frame-name="_top" xlink:show="replace"><text:span text:style-name="T1605">VIII-107</text:span></text:a></text:a><text:span text:style-name="T1606">, 97.02.13, Žin., 1997,<text:s/></text:span><text:span text:style-name="T1607">Nr.17-362 (97.02.26)</text:span></text:p>
      <text:p text:style-name="P1608">LIETUVOS RESPUBLIKOS MOKESČIŲ ADMINISTRAVIMO ĮSTATYMO 25, 39, 49, 50, 52, 54, 55, 56 STRAIPSNIŲ PAKEITIMO IR PAPILDYMO 39(1) STRAIPSNIU ĮSTATYMAS</text:p>
      <text:p text:style-name="P1609"/>
      <text:p text:style-name="P1610">5.</text:p>
      <text:p text:style-name="P1611">Lietuvos Respublikos Seimas, Įstatymas</text:p>
      <text:p text:style-name="P1612"><text:span text:style-name="T1613">Nr.<text:s/></text:span><text:a xlink:href="http://www3.lrs.lt/cgi-bin/preps2?Condition1=37003&amp;Condition2=" office:target-frame-name="_top" xlink:show="replace"><text:a xlink:href="http://www3.lrs.lt/cgi-bin/preps2?Condition1=37003&amp;Condition2=" office:target-frame-name="_top" xlink:show="replace"><text:span text:style-name="T1614">VIII-146</text:span></text:a></text:a><text:span text:style-name="T1615">, 97.03.13, Žin., 1997, Nr.27-622 (97.03.28)</text:span></text:p>
      <text:p text:style-name="P1616">LIETUVOS RESPUBLIKOS MOKESČIŲ ADMINISTRAVIMO ĮSTATYMO 49 IR 50 STRAIPSNIŲ PAKEITIMO ĮSTATYMAS</text:p>
      <text:p text:style-name="P1617"/>
      <text:p text:style-name="P1618">6.</text:p>
      <text:p text:style-name="P1619">Lietuvos Respublikos Seimas, Įstatymas<text:s/></text:p>
      <text:p text:style-name="P1620"><text:span text:style-name="T1621">Nr.<text:s/></text:span><text:a xlink:href="http://www3.lrs.lt/cgi-bin/preps2?Condition1=37267&amp;Condition2=" office:target-frame-name="_top" xlink:show="replace"><text:a xlink:href="http://www3.lrs.lt/cgi-bin/preps2?Condition1=37267&amp;Condition2=" office:target-frame-name="_top" xlink:show="replace"><text:span text:style-name="T1622">VIII-164</text:span></text:a></text:a><text:span text:style-name="T1623">, 97.03.27, Žin., 1997, Nr.28-6</text:span><text:span text:style-name="T1624">60 (97.03.29)</text:span></text:p>
      <text:p text:style-name="P1625">LIETUVOS RESPUBLIKOS MOKESČIŲ ADMINISTRAVIMO ĮSTATYMO 26(1) STRAIPSNIO PAKEITIMO ĮSTATYMAS<text:s/></text:p>
      <text:p text:style-name="P1626"/>
      <text:p text:style-name="P1627">7.</text:p>
      <text:p text:style-name="P1628">Lietuvos Respublikos Seimas, Įstatymas</text:p>
      <text:p text:style-name="P1629"><text:span text:style-name="T1630">Nr.<text:s/></text:span><text:a xlink:href="http://www3.lrs.lt/cgi-bin/preps2?Condition1=41511&amp;Condition2=" office:target-frame-name="_top" xlink:show="replace"><text:a xlink:href="http://www3.lrs.lt/cgi-bin/preps2?Condition1=41511&amp;Condition2=" office:target-frame-name="_top" xlink:show="replace"><text:span text:style-name="T1631">VIII-293</text:span></text:a></text:a><text:span text:style-name="T1632">, 97.06.24, Žin., 1997, Nr.66-1594 (97.07.11)</text:span></text:p>
      <text:p text:style-name="P1633">LIETUVOS RESPUBLIKOS MOKESČIŲ ADMINISTRAVIMO ĮSTATYMO 2, 16, 17, 28, 33, 37, 38, 39, 40, 47, 48, 50, 55 IR 56 STRAIPSNIŲ PAKEITIMO ĮSTATYMAS</text:p>
      <text:p text:style-name="P1634"/>
      <text:p text:style-name="P1635">8.</text:p>
      <text:p text:style-name="P1636">Lietuvos Respublikos Seimas, Įstatymas</text:p>
      <text:p text:style-name="P1637"><text:span text:style-name="T1638">Nr.<text:s/></text:span><text:a xlink:href="http://www3.lrs.lt/cgi-bin/preps2?Condition1=47592&amp;Condition2=" office:target-frame-name="_top" xlink:show="replace"><text:a xlink:href="http://www3.lrs.lt/cgi-bin/preps2?Condition1=47592&amp;Condition2=" office:target-frame-name="_top" xlink:show="replace"><text:span text:style-name="T1639">VIII-555</text:span></text:a></text:a><text:span text:style-name="T1640">, 97.12.09, Žin., 1997, Nr.117-2995 (97.12.24</text:span><text:span text:style-name="T1641">)</text:span></text:p>
      <text:p text:style-name="P1642">LIETUVOS RESPUBLIKOS MOKESČIŲ ADMINISTRAVIMO ĮSTATYMO 7 STRAIPSNIO PAKETIMO ĮSTATYMAS</text:p>
      <text:p text:style-name="P1643">Šis įstatymas įsigalioja nuo 1998 m. sausio 1 d.</text:p>
      <text:p text:style-name="P1644"/>
      <text:p text:style-name="P1645">9.</text:p>
      <text:p text:style-name="P1646">Lietuvos Respublikos Seimas, Įstatymas</text:p>
      <text:p text:style-name="P1647"><text:span text:style-name="T1648">Nr.<text:s/></text:span><text:a xlink:href="http://www3.lrs.lt/cgi-bin/preps2?Condition1=60358&amp;Condition2=" office:target-frame-name="_top" xlink:show="replace"><text:a xlink:href="http://www3.lrs.lt/cgi-bin/preps2?Condition1=60358&amp;Condition2=" office:target-frame-name="_top" xlink:show="replace"><text:span text:style-name="T1649">VIII-838</text:span></text:a></text:a><text:span text:style-name="T1650">, 98.07.02, Žin., 1998, Nr.68-1978 (98.07.31)</text:span></text:p>
      <text:p text:style-name="P1651">LIETUVOS RESPUBLIKOS MOKESČIŲ ADMINISTRAVIMO ĮSTATYMO 2, 17, 26, 261, 27, 29, 30, 31, 32, 33, 37, 38, 39, 391, 49,<text:s/>50, 52, 54, 55, 56, 57, 58 STRAIPSNIŲ PAPILDYMO IR PAKEITIMO BEI PAPILDYMO 271, 272, 291, 521, 561 STRAIPSNIAIS IR 47, 48 STRAIPSNIŲ PRIPAŽINIMO NETEKUSIAIS GALIOS ĮSTATYMAS</text:p>
      <text:p text:style-name="P1652">Šio įstatymo įgyvendinimą nusako:</text:p>
      <text:p text:style-name="P1653">Lietuvos Respublikos Seimas, Įstatymas</text:p>
      <text:p text:style-name="P1654"><text:span text:style-name="T1655">Nr.<text:s/></text:span><text:a xlink:href="http://www3.lrs.lt/cgi-bin/preps2?Condition1=60337&amp;Condition2=" office:target-frame-name="_top" xlink:show="replace"><text:a xlink:href="http://www3.lrs.lt/cgi-bin/preps2?Condition1=60337&amp;Condition2=" office:target-frame-name="_top" xlink:show="replace"><text:span text:style-name="T1656">VIII-841</text:span></text:a></text:a><text:span text:style-name="T1657">, 98.07.02, Žin., 1998, Nr.68-1980 (98.07.31)</text:span></text:p>
      <text:p text:style-name="P1658">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659"/>
      <text:p text:style-name="P1660">10.</text:p>
      <text:p text:style-name="P1661">Lietuvos Respublikos Seimas, Įstatymas</text:p>
      <text:p text:style-name="P1662"><text:span text:style-name="T1663">Nr.<text:s/></text:span><text:a xlink:href="http://www3.lrs.lt/cgi-bin/preps2?Condition1=64578&amp;Condition2=" office:target-frame-name="_top" xlink:show="replace"><text:a xlink:href="http://www3.lrs.lt/cgi-bin/preps2?Condition1=64578&amp;Condition2=" office:target-frame-name="_top" xlink:show="replace"><text:span text:style-name="T1664">VIII-867</text:span></text:a></text:a><text:span text:style-name="T1665">, 98.09.29, Žin., 1998, Nr.90-2483 (98.1</text:span><text:span text:style-name="T1666">0.14)</text:span></text:p>
      <text:p text:style-name="P1667">LIETUVOS RESPUBLIKOS MOKESČIŲ ADMINISTRAVIMO ĮSTATYMO 5 STRAIPSNIO PAPILDYMO IR PAKEITIMO ĮSTATYMAS</text:p>
      <text:p text:style-name="P1668"/>
      <text:p text:style-name="P1669">11.</text:p>
      <text:p text:style-name="P1670">Lietuvos Respublikos Seimas, Įstatymas</text:p>
      <text:p text:style-name="P1671"><text:span text:style-name="T1672">Nr.<text:s/></text:span><text:a xlink:href="http://www3.lrs.lt/cgi-bin/preps2?Condition1=65630&amp;Condition2=" office:target-frame-name="_top" xlink:show="replace"><text:a xlink:href="http://www3.lrs.lt/cgi-bin/preps2?Condition1=65630&amp;Condition2=" office:target-frame-name="_top" xlink:show="replace"><text:span text:style-name="T1673">VIII-892</text:span></text:a></text:a><text:span text:style-name="T1674">, 98.10.15, Žin., 1998, Nr.95-2635 (98.10.30)</text:span></text:p>
      <text:p text:style-name="P1675">LIETUVOS RESPUBLIKOS MOKESČIŲ ADMINISTRAVIMO ĮSTATYMO 22 STRAIPSNIO PAPILDYMO IR PAKEITIMO ĮSTATYMAS</text:p>
      <text:p text:style-name="P1676"/>
      <text:p text:style-name="P1677">12.</text:p>
      <text:p text:style-name="P1678">Lietuvos Respublikos Seimas, Įstatymas</text:p>
      <text:p text:style-name="P1679"><text:span text:style-name="T1680">Nr.<text:s/></text:span><text:a xlink:href="http://www3.lrs.lt/cgi-bin/preps2?Condition1=69736&amp;Condition2=" office:target-frame-name="_top" xlink:show="replace"><text:a xlink:href="http://www3.lrs.lt/cgi-bin/preps2?Condition1=69736&amp;Condition2=" office:target-frame-name="_top" xlink:show="replace"><text:span text:style-name="T1681">VIII-963</text:span></text:a></text:a><text:span text:style-name="T1682">, 98.12.10, Žin., 1998, Nr.114-3190 (98.12.30)</text:span></text:p>
      <text:p text:style-name="P1683">LIETUVOS RESPUBLIKOS MOKESČIŲ ADMINISTRAVIMO ĮSTATYMO 17 IR 25 STRAIPSNIŲ PAPILDYMO ĮSTATYMAS</text:p>
      <text:p text:style-name="P1684"/>
      <text:p text:style-name="P1685">13.</text:p>
      <text:p text:style-name="P1686">Lietuvos Respublikos Seimas, Įstatymas</text:p>
      <text:p text:style-name="P1687"><text:span text:style-name="T1688">Nr.<text:s/></text:span><text:a xlink:href="http://www3.lrs.lt/cgi-bin/preps2?Condition1=78589&amp;Condition2=" office:target-frame-name="_top" xlink:show="replace"><text:a xlink:href="http://www3.lrs.lt/cgi-bin/preps2?Condition1=78589&amp;Condition2=" office:target-frame-name="_top" xlink:show="replace"><text:span text:style-name="T1689">VIII-1122</text:span></text:a></text:a><text:span text:style-name="T1690">, 99.04.06, Žin., 1999, Nr.36-1060 (99.04.23)</text:span></text:p>
      <text:p text:style-name="P1691">LIETUVOS RESPUBLIKOS MOKESČIŲ ADMINISTRAVIMO ĮSTATYMO 2, 17, 38 STRAIPSNIŲ PAPILDYMO IR PAKEITIMO BEI PAPILDYMO 38(1) STRAIPSNIU ĮSTATYMAS</text:p>
      <text:p text:style-name="P1692">Šis įstatymas įsigalioja nuo 1999 m. gegužės 1 d.</text:p>
      <text:p text:style-name="P1693"/>
      <text:p text:style-name="P1694">14.</text:p>
      <text:p text:style-name="P1695">Lietuvos Respublikos Seimas, Įstatymas</text:p>
      <text:p text:style-name="P1696"><text:span text:style-name="T1697">Nr.<text:s/></text:span><text:a xlink:href="http://www3.lrs.lt/cgi-bin/preps2?Condition1=84174&amp;Condition2=" office:target-frame-name="_top" xlink:show="replace"><text:a xlink:href="http://www3.lrs.lt/cgi-bin/preps2?Condition1=84174&amp;Condition2=" office:target-frame-name="_top" xlink:show="replace"><text:span text:style-name="T1698">VIII-1277</text:span></text:a></text:a><text:span text:style-name="T1699">, 99.07.01, Žin., 1999, Nr.62-2034 (99.07</text:span><text:span text:style-name="T1700">.16)</text:span></text:p>
      <text:p text:style-name="P1701">LIETUVOS RESPUBLIKOS MOKESČIŲ ADMINISTRAVIMO ĮSTATYMO 39, 50 STRAIPSNIŲ PAPILDYMO IR PAKEITIMO ĮSTATYMAS</text:p>
      <text:p text:style-name="P1702"/>
      <text:p text:style-name="P1703">15.</text:p>
      <text:p text:style-name="P1704">Lietuvos Respublikos Seimas, Įstatymas</text:p>
      <text:p text:style-name="P1705"><text:span text:style-name="T1706">Nr.<text:s/></text:span><text:a xlink:href="http://www3.lrs.lt/cgi-bin/preps2?Condition1=84572&amp;Condition2=" office:target-frame-name="_top" xlink:show="replace"><text:a xlink:href="http://www3.lrs.lt/cgi-bin/preps2?Condition1=84572&amp;Condition2=" office:target-frame-name="_top" xlink:show="replace"><text:span text:style-name="T1707">VIII-1310</text:span></text:a></text:a><text:span text:style-name="T1708">, 99.07.07, Žin., 1999, Nr.66-2126 (99.07.30)</text:span></text:p>
      <text:p text:style-name="P1709">LIETUVOS RESPUBLIKOS MOKESČIŲ ADMINISTRAVIMO ĮSTATYMO 5 STRAIPSNIO PAKEITIMO ĮSTATYMAS</text:p>
      <text:p text:style-name="P1710"/>
      <text:p text:style-name="P1711">16.</text:p>
      <text:p text:style-name="P1712">Lietuvos Respublikos Seimas, Įstatymas</text:p>
      <text:p text:style-name="P1713"><text:span text:style-name="T1714">Nr.<text:s/></text:span><text:a xlink:href="http://www3.lrs.lt/cgi-bin/preps2?Condition1=87630&amp;Condition2=" office:target-frame-name="_top" xlink:show="replace"><text:a xlink:href="http://www3.lrs.lt/cgi-bin/preps2?Condition1=87630&amp;Condition2=" office:target-frame-name="_top" xlink:show="replace"><text:span text:style-name="T1715">VIII-1334</text:span></text:a></text:a><text:span text:style-name="T1716">, 99.09.23, Žin., 1999, Nr.84-2493 (99.10.08)</text:span></text:p>
      <text:p text:style-name="P1717">LIETUVOS RESPUBLIKOS MOKESČIŲ ADMINISTRAVIMO<text:s/>ĮSTATYMO 42 STRAIPSNIO PAKEITIMO IR 46 STRAIPSNIO PRIPAŽINIMO NETEKUSIU GALIOS ĮSTATYMAS</text:p>
      <text:p text:style-name="P1718"/>
      <text:p text:style-name="P1719">17.</text:p>
      <text:p text:style-name="P1720">Lietuvos Respublikos Seimas, Įstatymas</text:p>
      <text:p text:style-name="P1721"><text:span text:style-name="T1722">Nr.<text:s/></text:span><text:a xlink:href="http://www3.lrs.lt/cgi-bin/preps2?Condition1=90554&amp;Condition2=" office:target-frame-name="_top" xlink:show="replace"><text:a xlink:href="http://www3.lrs.lt/cgi-bin/preps2?Condition1=90554&amp;Condition2=" office:target-frame-name="_top" xlink:show="replace"><text:span text:style-name="T1723">VIII-1382</text:span></text:a></text:a><text:span text:style-name="T1724">, 99.11.04, Žin., 1999, Nr.101-2903 (99.11.26)</text:span></text:p>
      <text:p text:style-name="P1725"><text:span text:style-name="T1726">LIETUVOS RESPUBLIKOS</text:span><text:span text:style-name="T1727"><text:s/>MOKESČIŲ ADMINISTRAVIMO ĮSTATYMO 5, 17, 32, 33, 34, 35, 36, 37 STRAIPSNIŲ PAKEITIMO, 29(1) STRAIPSNIO PRIPAŽINIMO NETEKUSIU GALIOS IR PAPI</text:span><text:span text:style-name="T1728">LDYMO 32(1) STRAIPSNIU ĮSTATYMAS</text:span></text:p>
      <text:p text:style-name="P1729"><text:span text:style-name="T1730">Šio įstatymo nuostatos, susijusios su turto arešto aktų registravimu turto arešto aktų registre,</text:span><text:span text:style-name="T1731"><text:s/></text:span><text:span text:style-name="T1732">įsigalioja turto arešto aktų registrui pradėjus darbą.</text:span></text:p>
      <text:p text:style-name="P1733">Iki turto arešto aktų registras pradės darbą, sprendimas areštuoti turto registre registruojamą turtą siunčiamas atitinkamam turto registrui, kuris apie turto areštą nedelsiant turi pažymėti turto registre.</text:p>
      <text:p text:style-name="P1734"/>
      <text:p text:style-name="P1735">18.</text:p>
      <text:p text:style-name="P1736">Lietuvos Respublikos Seimas, Įstatymas</text:p>
      <text:p text:style-name="P1737"><text:span text:style-name="T1738">Nr.<text:s/></text:span><text:a xlink:href="http://www3.lrs.lt/cgi-bin/preps2?Condition1=95831&amp;Condition2=" office:target-frame-name="_top" xlink:show="replace"><text:a xlink:href="http://www3.lrs.lt/cgi-bin/preps2?Condition1=95831&amp;Condition2=" office:target-frame-name="_top" xlink:show="replace"><text:span text:style-name="T1739">VIII-1533</text:span></text:a></text:a><text:span text:style-name="T1740">, 00.02.08, Žin., 2000, Nr.15-381 (00.02.23)</text:span></text:p>
      <text:p text:style-name="P1741"><text:span text:style-name="T1742">LIETUVOS RESPUBLIKOS</text:span><text:span text:style-name="T1743"><text:s/>MOKESČIŲ ADMINISTRAVIMO ĮSTATYMO 29 STRAIPSNIO PAKEITIMO ĮSTATYMAS</text:span></text:p>
      <text:p text:style-name="P1744"/>
      <text:p text:style-name="P1745">19.</text:p>
      <text:p text:style-name="P1746">Lietuvos Respublikos<text:s/>Seimas, Įstatymas</text:p>
      <text:p text:style-name="P1747"><text:span text:style-name="T1748">Nr.<text:s/></text:span><text:a xlink:href="http://www3.lrs.lt/cgi-bin/preps2?Condition1=96726&amp;Condition2=" office:target-frame-name="_top" xlink:show="replace"><text:a xlink:href="http://www3.lrs.lt/cgi-bin/preps2?Condition1=96726&amp;Condition2=" office:target-frame-name="_top" xlink:show="replace"><text:span text:style-name="T1749">VIII-1559</text:span></text:a></text:a><text:span text:style-name="T1750">, 00.02.17, Žin., 2000, Nr.22-555 (00.03.15)</text:span></text:p>
      <text:p text:style-name="P1751">MOKESČIŲ ADMINISTRAVIMO ĮSTATYMO 29 STRAIPSNIO PAPILDYMO ĮSTATYMAS</text:p>
      <text:p text:style-name="P1752"/>
      <text:p text:style-name="P1753">20.</text:p>
      <text:p text:style-name="P1754">Lietuvos Respublikos Seimas, Įstatymas</text:p>
      <text:p text:style-name="P1755"><text:span text:style-name="T1756">Nr.<text:s/></text:span><text:a xlink:href="http://www3.lrs.lt/cgi-bin/preps2?Condition1=105846&amp;Condition2=" office:target-frame-name="_top" xlink:show="replace"><text:a xlink:href="http://www3.lrs.lt/cgi-bin/preps2?Condition1=105846&amp;Condition2=" office:target-frame-name="_top" xlink:show="replace"><text:span text:style-name="T1757">V</text:span><text:span text:style-name="T1758">III-1817</text:span></text:a></text:a><text:span text:style-name="T1759">, 00.07.11, Žin., 2000, Nr.61-1823 (00.07.26)</text:span></text:p>
      <text:p text:style-name="P1760">MOKESČIŲ ADMINSTRAVIMO ĮSTATYMO 16 STRAIPSNIO PAPILDYMO IR PAKEITIMO ĮSTATYMAS</text:p>
      <text:p text:style-name="P1761">Šis įstatymas įsigalioja nuo 2001 m. sausio 1 d.</text:p>
      <text:p text:style-name="P1762"/>
      <text:p text:style-name="P1763">21.</text:p>
      <text:p text:style-name="P1764">Lietuvos Respublikos Seimas, Įstatymas</text:p>
      <text:p text:style-name="P1765"><text:span text:style-name="T1766">Nr.<text:s/></text:span><text:a xlink:href="http://www3.lrs.lt/cgi-bin/preps2?Condition1=106083&amp;Condition2=" office:target-frame-name="_top" xlink:show="replace"><text:a xlink:href="http://www3.lrs.lt/cgi-bin/preps2?Condition1=106083&amp;Condition2=" office:target-frame-name="_top" xlink:show="replace"><text:span text:style-name="T1767">VIII-1840</text:span></text:a></text:a><text:span text:style-name="T1768">, 00.07.13, Žin., 2000, Nr.64-1917 (00.07.31)</text:span></text:p>
      <text:p text:style-name="P1769">MOKESČIŲ ADMINISTRAVIMO ĮSTATYMO 29 IR 38 STRAIPSNIŲ PAKEITIMO<text:s/>ĮSTATYMAS</text:p>
      <text:p text:style-name="P1770">Šis įstatymas įsigalioja nuo 2000 m. spalio 1 d.</text:p>
      <text:p text:style-name="P1771"/>
      <text:p text:style-name="P1772">22.</text:p>
      <text:p text:style-name="P1773">Lietuvos Respublikos Seimas, Įstatymas</text:p>
      <text:p text:style-name="P1774"><text:span text:style-name="T1775">Nr.<text:s/></text:span><text:a xlink:href="http://www3.lrs.lt/cgi-bin/preps2?Condition1=109736&amp;Condition2=" office:target-frame-name="_top" xlink:show="replace"><text:a xlink:href="http://www3.lrs.lt/cgi-bin/preps2?Condition1=109736&amp;Condition2=" office:target-frame-name="_top" xlink:show="replace"><text:span text:style-name="T1776">VIII-1918</text:span></text:a></text:a><text:span text:style-name="T1777">, 00.09.12, Žin., 2000, Nr.83-2510 (00.10.04)</text:span></text:p>
      <text:p text:style-name="P1778">MOKESČIŲ ADMINISTRAVIMO ĮSTATYMO 5 IR 25 STRAIPSNIŲ PAPILDYMO ĮSTATYMAS</text:p>
      <text:p text:style-name="P1779"/>
      <text:p text:style-name="P1780">23.</text:p>
      <text:p text:style-name="P1781">Lietuvos Respublikos Seimas, Įstatymas</text:p>
      <text:p text:style-name="P1782"><text:span text:style-name="T1783">Nr.<text:s/></text:span><text:a xlink:href="http://www3.lrs.lt/cgi-bin/preps2?Condition1=116679&amp;Condition2=" office:target-frame-name="_top" xlink:show="replace"><text:a xlink:href="http://www3.lrs.lt/cgi-bin/preps2?Condition1=116679&amp;Condition2=" office:target-frame-name="_top" xlink:show="replace"><text:span text:style-name="T1784">IX-100</text:span></text:a></text:a><text:span text:style-name="T1785">, 2000 12 20, Žin., 2000, Nr. 113-3607 (2000 12 30)</text:span></text:p>
      <text:p text:style-name="P1786">MOKESČIŲ ADMINISTRAVIMO ĮSTATYMO 5 STRAIPSNIO PAKEITIMO IR PAPILDYMO ĮSTATYMAS</text:p>
      <text:p text:style-name="P1787">Šis įstatymas įsigalioja<text:s/>nuo 2001 m. sausio 1 d.</text:p>
      <text:p text:style-name="P1788"/>
      <text:p text:style-name="P1789">24.</text:p>
      <text:p text:style-name="P1790">Lietuvos Respublikos Seimas, Įstatymas</text:p>
      <text:p text:style-name="P1791"><text:span text:style-name="T1792">Nr.<text:s/></text:span><text:a xlink:href="http://www3.lrs.lt/cgi-bin/preps2?Condition1=129692&amp;Condition2=" office:target-frame-name="_top" xlink:show="replace"><text:span text:style-name="T1793">IX-</text:span><text:bookmark-start text:name="_Hlt511621021"/><text:span text:style-name="T1794">2</text:span><text:bookmark-end text:name="_Hlt511621021"/><text:span text:style-name="T1795">20</text:span></text:a><text:span text:style-name="T1796">, 2001 03 20, Žin., 2001, Nr. 31-1014 (2001 04 11)</text:span></text:p>
      <text:p text:style-name="P1797">MOKESČIŲ ADMINISTRAVIMO ĮSTATYMO 17, 25 IR 29<text:s/>STRAIPSNIŲ PAKEITIMO ĮSTATYMAS</text:p>
      <text:p text:style-name="P1798"/>
      <text:p text:style-name="P1799">25.</text:p>
      <text:p text:style-name="P1800">Lietuvos Respublikos Seimas, Įstatymas</text:p>
      <text:p text:style-name="P1801"><text:span text:style-name="T1802">Nr.<text:s/></text:span><text:a xlink:href="http://www3.lrs.lt/cgi-bin/preps2?a=131415&amp;b=" office:target-frame-name="_top" xlink:show="replace"><text:span text:style-name="T1803">IX-254</text:span></text:a><text:span text:style-name="T1804">, 2001 04 17, Žin., 2001, Nr. 39-1326 (2001 05 09)</text:span></text:p>
      <text:p text:style-name="P1805">MOKESČIŲ ADMINISTRAVIMO ĮSTATYMO 5 STRAIPSNIO PAPILDYMO ĮSTATYMAS</text:p>
      <text:p text:style-name="P1806">Šis įstatymas įsigalioja nuo 2001 m. liepos 1 d.</text:p>
      <text:p text:style-name="P1807"/>
      <text:p text:style-name="P1808">26.</text:p>
      <text:p text:style-name="P1809">Lietuvos Respublikos Seimas, Įstatymas</text:p>
      <text:p text:style-name="P1810"><text:span text:style-name="T1811">Nr.<text:s/></text:span><text:a xlink:href="http://www3.lrs.lt/cgi-bin/preps2?a=138308&amp;b=" office:target-frame-name="_top" xlink:show="replace"><text:span text:style-name="T1812">IX-353</text:span></text:a><text:span text:style-name="T1813">, 2001-06-05, Žin., 2001, Nr. 52-1812 (2001-06-20)</text:span></text:p>
      <text:p text:style-name="P1814">MOKESČIŲ ADMINISTRAVIMO ĮSTATYMO 5 STRAIPSNIO PAPILDYMO ĮSTATYMAS</text:p>
      <text:p text:style-name="P1815">Šis įstatymas įsigalioja nuo 2001 m. liepos 1 d.</text:p>
      <text:p text:style-name="P1816"/>
      <text:p text:style-name="P1817">27.</text:p>
      <text:p text:style-name="P1818">Lietuvos Respublikos Seimas, Įstatymas</text:p>
      <text:p text:style-name="P1819"><text:span text:style-name="T1820">Nr.<text:s/></text:span><text:a xlink:href="http://www3.lrs.lt/cgi-bin/preps2?a=143056&amp;b=" office:target-frame-name="_top" xlink:show="replace"><text:span text:style-name="T1821">IX-394</text:span></text:a><text:span text:style-name="T1822">, 2001-06-26, Žin., 2001, Nr. 62-2211 (2001-07-18)</text:span></text:p>
      <text:p text:style-name="P1823">MOKESČIŲ ADMINISTRAVIMO ĮSTATYMO PAKEITIMO IR PAPILDYMO ĮSTATYMAS</text:p>
      <text:p text:style-name="P1824">Šis įstatymas įsigalioja nuo 2001 m. rugsėjo 1 d., išskyrus šio straipsnio 2, 3, 4 ir 5 dalyse numatytas išimtis.</text:p>
      <text:p text:style-name="P1825">Šio įstatymo 5 straipsnis ir 16 straipsnyje išdėstytas 29 straipsnio 7 dalies 4<text:s/>punktas įsigalioja nuo 2002 m.<text:s/><text:line-break/>sausio 1 d.</text:p>
      <text:p text:style-name="P1826">Šio įstatymo 35 straipsnyje išdėstyto 54 straipsnio 2 dalies nuostatos, nustatančios reikalavimus Mokestinių ginčų komisijos nariams, taikomos naujai skiriamiems šios komisijos nariams.</text:p>
      <text:p text:style-name="P1827">Šio įstatymo 28 ir 29 straipsniai įsigalioja nuo juridinių asmenų registro įsteigimo dienos.</text:p>
      <text:p text:style-name="P1828"/>
      <text:p text:style-name="P1829">28.</text:p>
      <text:p text:style-name="P1830">Lietuvos Respublikos Seimas, Įstatymas</text:p>
      <text:p text:style-name="PlainText"><text:span text:style-name="T1831">Nr.<text:s/></text:span><text:a xlink:href="http://www3.lrs.lt/cgi-bin/preps2?a=143057&amp;b=" office:target-frame-name="_top" xlink:show="replace"><text:span text:style-name="T1832">IX-395</text:span></text:a><text:span text:style-name="T1833">, 2001-06-26, Žin., 2001, Nr. 62-2212 (2001-07-18)</text:span></text:p>
      <text:p text:style-name="P1834">MOKESČIŲ ADMINISTRAVIMO ĮSTATYMO 5 STRAIPSNIO PAKEITIMO ĮSTATYMAS</text:p>
      <text:p text:style-name="P1835">Šis įstatymas įsigalioja nuo 2003 m. sausio 1 d.</text:p>
      <text:p text:style-name="P1836"/>
      <text:p text:style-name="P1837">29.</text:p>
      <text:p text:style-name="P1838">Lietuvos Respublikos Seimas, Įstatymas</text:p>
      <text:p text:style-name="P1839"><text:span text:style-name="T1840">Nr.<text:s/></text:span><text:a xlink:href="http://www3.lrs.lt/cgi-bin/preps2?a=147428&amp;b=" office:target-frame-name="_top" xlink:show="replace"><text:span text:style-name="T1841">IX-481</text:span></text:a><text:span text:style-name="T1842">, 2001-08-02, Žin., 2001, Nr. 71-2514 (2001-</text:span><text:span text:style-name="T1843">08-17)</text:span></text:p>
      <text:p text:style-name="P1844">MOKESČIŲ ADMINISTRAVIMO ĮSTATYMO PAPILDYMO 5(1) STRAIPSNIU ĮSTATYMAS</text:p>
      <text:p text:style-name="P1845">Šis įstatymas įsigalioja nuo 2001 m. rugsėjo 1 d.</text:p>
      <text:p text:style-name="P1846"/>
      <text:p text:style-name="P1847">30.</text:p>
      <text:p text:style-name="P1848">Lietuvos Respublikos Seimas, Įstatymas</text:p>
      <text:p text:style-name="PlainText"><text:span text:style-name="T1849">Nr.<text:s/></text:span><text:a xlink:href="http://www3.lrs.lt/cgi-bin/preps2?a=159988&amp;b=" office:target-frame-name="_top" xlink:show="replace"><text:span text:style-name="T1850">IX-730</text:span></text:a><text:span text:style-name="T1851">, 2002-01-24,</text:span><text:span text:style-name="T1852"><text:s/>Žin., 2002, Nr. 15-553 (2002-02-13)</text:span></text:p>
      <text:p text:style-name="P1853">MOKESČIŲ ADMINISTRAVIMO ĮSTATYMO 5 IR 7 STRAIPSNIŲ PAPILDYMO ĮSTATYMAS</text:p>
      <text:p text:style-name="P1854">Šis Įstatymas, išskyrus 1 straipsnio 1 dalį, įsigalioja nuo 2002 m. liepos 1 d.</text:p>
      <text:p text:style-name="P1855">Šio Įstatymo 1 straipsnio 1 dalis įsigalioja nuo 2003 m. sausio 1 d.</text:p>
      <text:p text:style-name="P1856"/>
      <text:p text:style-name="P1857">31.</text:p>
      <text:p text:style-name="P1858">Lietuvos Respublikos Seimas, Įstatymas</text:p>
      <text:p text:style-name="P1859"><text:span text:style-name="T1860">Nr.<text:s/></text:span><text:a xlink:href="http://www3.lrs.lt/cgi-bin/preps2?a=163330&amp;b=" office:target-frame-name="_top" xlink:show="replace"><text:span text:style-name="T1861">IX-820</text:span></text:a><text:span text:style-name="T1862">, 2002-03-28, Žin., 2002, Nr. 33-1254 (2002-03-30)</text:span></text:p>
      <text:p text:style-name="P1863">MOKESČIŲ ADMINISTRAVIMO ĮSTATYMO 16 STRAIPSNIO PAKEITIMO IR ĮSTATYMO PAPILDYMO 27(3) STRAIPSNIU ĮSTATYMAS</text:p>
      <text:p text:style-name="P1864">Šis Įstatymas įsigalioja nuo 2002 m. balandžio 1 d.</text:p>
      <text:p text:style-name="PlainText"/>
      <text:p text:style-name="P1865">32.</text:p>
      <text:p text:style-name="P1866">Lietuvos Respublikos Seimas, Įstatymas</text:p>
      <text:p text:style-name="PlainText"><text:span text:style-name="T1867">Nr.<text:s/></text:span><text:a xlink:href="http://www3.lrs.lt/cgi-bin/preps2?a=165294&amp;b=" office:target-frame-name="_top" xlink:show="replace"><text:span text:style-name="T1868">IX-843</text:span></text:a><text:span text:style-name="T1869">, 2002-04-16, Žin., 2002, Nr. 45-1703 (2002-05-04)</text:span></text:p>
      <text:p text:style-name="P1870">MOKESČIŲ ADMINISTRAVIMO ĮSTATYMO 29 STRAIPSNIO PAKEITIMO ĮSTATYMAS</text:p>
      <text:p text:style-name="P1871">Šis Įstatymas galioja nuo 2002 m. gegužės 4 d. iki 2003 m. gruodžio 31 d.</text:p>
      <text:p text:style-name="P1872"/>
      <text:p text:style-name="P1873">33.</text:p>
      <text:p text:style-name="P1874">Lietuvos Respublikos Seimas, Įstatymas</text:p>
      <text:p text:style-name="P1875"><text:span text:style-name="T1876">Nr.<text:s/></text:span><text:a xlink:href="http://www3.lrs.lt/cgi-bin/preps2?a=166210&amp;b=" office:target-frame-name="_top" xlink:show="replace"><text:span text:style-name="T1877">IX-870</text:span></text:a><text:span text:style-name="T1878">, 2002-05-07, Ž</text:span><text:span text:style-name="T1879">in., 2002, Nr. 51-1931 (2002-05-22)</text:span></text:p>
      <text:p text:style-name="P1880">MOKESČIŲ ADMINISTRAVIMO ĮSTATYMO 5 STRAIPSNIO PAKEITIMO IR PAPILDYMO ĮSTATYMAS</text:p>
      <text:p text:style-name="P1881">Šis Įstatymas įsigalioja nuo 2003 m. liepos 1 d.</text:p>
      <text:p text:style-name="P1882"/>
      <text:p text:style-name="P1883">34.</text:p>
      <text:p text:style-name="P1884">Lietuvos Respublikos Seimas, Įstatymas</text:p>
      <text:p text:style-name="PlainText"><text:span text:style-name="T1885">Nr.<text:s/></text:span><text:a xlink:href="http://www3.lrs.lt/cgi-bin/preps2?a=167908&amp;b=" office:target-frame-name="_top" xlink:show="replace"><text:span text:style-name="T1886">IX-897</text:span></text:a><text:span text:style-name="T1887">, 2002-05-21, Žin., 2002, Nr. 56-2230 (2002-06-07)</text:span></text:p>
      <text:p text:style-name="P1888">MOKESČIŲ ADMINISTRAVIMO ĮSTATYMO 5 IR 7 STRAIPSNIŲ PAPILDYMO ĮSTATYMAS</text:p>
      <text:p text:style-name="P1889">Šis Įstatymas įsigalioja nuo 2002 m. liepos 1 d.</text:p>
      <text:p text:style-name="P1890"/>
      <text:p text:style-name="P1891"/>
      <text:p text:style-name="P1892">*** Pabaiga ***</text:p>
      <text:p text:style-name="P1893"/>
      <text:p text:style-name="P1894"/>
      <text:p text:style-name="P1895">LIETUVOS RESPUBLIKOS KONSTITUCINIS TEISMAS:</text:p>
      <text:p text:style-name="P1896"/>
      <text:p text:style-name="P1897">1.</text:p>
      <text:p text:style-name="P1898"><text:span text:style-name="T1899">Lietuvos Respublikos Konstitucinis Teismas,<text:s/></text:span><text:a xlink:href="http://www3.lrs.lt/cgi-bin/preps2?Condition1=111323&amp;Condition2=" office:target-frame-name="_top" xlink:show="replace"><text:span text:style-name="T1900">Nutarimas</text:span></text:a></text:p>
      <text:p text:style-name="P1901">2000 10 18, Žin., 2000, Nr. 88-2724 (2000 10 20)</text:p>
      <text:p text:style-name="P1902">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903"/>
      <text:p text:style-name="P1904">2.</text:p>
      <text:p text:style-name="P1905"><text:span text:style-name="T1906">Lietuvos Respublikos Konstitucinis Teismas,<text:s/></text:span><text:a xlink:href="http://www3.lrs.lt/cgi-bin/preps2?Condition1=115172&amp;Condition2=" office:target-frame-name="_top" xlink:show="replace"><text:span text:style-name="T1907">Nuta</text:span><text:bookmark-start text:name="_Hlt511620819"/><text:span text:style-name="T1908">r</text:span><text:bookmark-end text:name="_Hlt511620819"/><text:span text:style-name="T1909">imas</text:span></text:a></text:p>
      <text:p text:style-name="P1910">2000 12 06, Žin., 2000, Nr. 105-3318 (2000 12 08)</text:p>
      <text:p text:style-name="P1911">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912"/>
      <text:p text:style-name="P1913">*** Pabaiga ***</text:p>
      <text:p text:style-name="P1914"/>
      <text:p text:style-name="P1915"/>
      <text:p text:style-name="P1916">Redagavo: Aušrinė Trapinskienė (2002-06-07)</text:p>
      <text:p text:style-name="P1917"><text:s text:c="18"/>autrap@lrs.lt</text:p>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print-date>8910-05-16T19:52:39Z</meta:print-date>
    <meta:template xlink:href="Normal" xlink:type="simple"/>
    <meta:editing-cycles>2</meta:editing-cycles>
    <meta:editing-duration>PT0S</meta:editing-duration>
    <meta:document-statistic meta:page-count="1" meta:paragraph-count="1233" meta:word-count="19579" meta:character-count="157948" meta:row-count="2406" meta:non-whitespace-character-count="139602"/>
  </office:meta>
</office:document-meta>
</file>