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Heading1" style:family="paragraph">
      <style:paragraph-properties fo:margin-right="0in"/>
      <style:text-properties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Indent2" style:family="paragraph">
      <style:paragraph-properties fo:margin-right="0in" fo:text-indent="0.5in"/>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margin-right="0in" fo:text-indent="0in"/>
      <style:text-properties fo:font-weight="bold" style:font-weight-asian="bold" fo:font-size="10pt" style:font-size-asian="10pt"/>
    </style:style>
    <style:style style:name="P202" style:parent-style-name="BodyTextIndent" style:family="paragraph">
      <style:paragraph-properties fo:margin-right="0in" fo:text-indent="0.5in"/>
      <style:text-properties fo:font-size="11pt" style:font-size-asian="11pt"/>
    </style:style>
    <style:style style:name="P203" style:parent-style-name="BodyTextIndent" style:family="paragraph">
      <style:paragraph-properties fo:margin-right="0in" fo:text-indent="0.5in"/>
      <style:text-properties fo:font-size="11pt" style:font-size-asian="11pt"/>
    </style:style>
    <style:style style:name="P204" style:parent-style-name="BodyTextIndent" style:family="paragraph">
      <style:paragraph-properties fo:margin-right="0in"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style:style>
    <style:style style:name="P219" style:parent-style-name="Preformatted" style:family="paragraph">
      <style:paragraph-properties fo:text-indent="0.5in">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Header" style:family="paragraph">
      <style:paragraph-properties fo:text-align="justify" fo:text-indent="0.4923in">
        <style:tab-stops/>
      </style:paragraph-properties>
      <style:text-properties style:font-name="Times New Roman" fo:font-size="11pt" style:font-size-asian="11pt"/>
    </style:style>
    <style:style style:name="P226" style:parent-style-name="Header" style:family="paragraph">
      <style:paragraph-properties fo:text-align="justify" fo:text-indent="0.4923in">
        <style:tab-stops/>
      </style:paragraph-properties>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fo:font-weight="bold" style:font-weight-asian="bold"/>
    </style:style>
    <style:style style:name="P230" style:parent-style-name="Header" style:family="paragraph">
      <style:paragraph-properties fo:text-align="justify" fo:text-indent="0.4923in">
        <style:tab-stops/>
      </style:paragraph-properties>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weight="bold" style:font-weight-asian="bold"/>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widows="0" fo:orphans="0"/>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style:style>
    <style:style style:name="P267" style:parent-style-name="Normal" style:family="paragraph">
      <style:paragraph-properties fo:widows="0" fo:orphans="0"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T305" style:parent-style-name="Hyperlink" style:family="text">
      <style:text-properties style:font-name="Times New Roman" style:font-name-asian="MS Mincho" fo:font-style="italic" style:font-style-asian="italic"/>
    </style:style>
    <style:style style:name="T306" style:parent-style-name="Hyperlink" style:family="text">
      <style:text-properties style:font-name="Times New Roman" style:font-name-asian="MS Mincho" fo:font-style="italic" style:font-style-asian="italic"/>
    </style:style>
    <style:style style:name="T307" style:parent-style-name="Hyperlink" style:family="text">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tyle="italic" style:font-style-asian="italic" fo:font-size="11pt" style:font-size-asian="11pt"/>
    </style:style>
    <style:style style:name="P321" style:parent-style-name="BodyTextIndent" style:family="paragraph">
      <style:paragraph-properties fo:margin-right="0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style:text-position="super 68.1%"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BodyTextIndent" style:family="paragraph">
      <style:paragraph-properties fo:margin-right="0in"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style:text-position="super 68.1%"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2" style:family="paragraph">
      <style:paragraph-properties fo:margin-right="0in" fo:text-indent="0.4923in"/>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weight="bold" style:font-weight-asian="bold"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BodyTextIndent3" style:family="paragraph">
      <style:paragraph-properties fo:margin-right="0in"/>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widows="0" fo:orphans="0"/>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fo:font-size="11pt" style:font-size-asian="11pt"/>
    </style:style>
    <style:style style:name="P380" style:parent-style-name="Heading1" style:family="paragraph">
      <style:paragraph-properties fo:margin-right="0in"/>
      <style:text-properties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fo:text-indent="0.2958in"/>
      <style:text-properties style:font-name="Times New Roman" fo:font-weight="bold" style:font-weight-asian="bold"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weight="bold" style:font-weight-asian="bold"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widows="0" fo:orphans="0"/>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weight="bold" style:font-weight-asian="bold" fo:font-size="11pt" style:font-size-asian="11pt"/>
    </style:style>
    <style:style style:name="P436" style:parent-style-name="Normal" style:family="paragraph">
      <style:paragraph-properties fo:text-align="justify" fo:text-indent="1.3784in"/>
      <style:text-properties style:font-name="Times New Roman" fo:font-weight="bold" style:font-weight-asian="bold" fo:font-size="11pt" style:font-size-asian="11pt"/>
    </style:style>
    <style:style style:name="P437" style:parent-style-name="Normal" style:family="paragraph">
      <style:paragraph-properties fo:text-align="justify" fo:text-indent="0.2958in"/>
      <style:text-properties style:font-name="Times New Roman" fo:font-size="11pt" style:font-size-asian="11pt"/>
    </style:style>
    <style:style style:name="P438" style:parent-style-name="Normal" style:family="paragraph">
      <style:paragraph-properties fo:text-align="justify" fo:text-indent="0.2958in"/>
      <style:text-properties style:font-name="Times New Roman" fo:font-size="11pt" style:font-size-asian="11pt"/>
    </style:style>
    <style:style style:name="P439" style:parent-style-name="Normal" style:family="paragraph">
      <style:paragraph-properties fo:text-align="justify" fo:text-indent="0.2958in"/>
      <style:text-properties style:font-name="Times New Roman" fo:font-weight="bold" style:font-weight-asian="bold" fo:font-size="11pt" style:font-size-asian="11pt"/>
    </style:style>
    <style:style style:name="P440" style:parent-style-name="Normal" style:family="paragraph">
      <style:paragraph-properties fo:text-align="justify" fo:text-indent="0.2958in"/>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BodyTextIndent" style:family="paragraph">
      <style:paragraph-properties fo:margin-right="0in" fo:text-indent="0.5in"/>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widows="0" fo:orphans="0"/>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fo:text-indent="0.2958in"/>
      <style:text-properties style:font-name="Times New Roman" fo:font-weight="bold" style:font-weight-asian="bold" fo:font-size="11pt" style:font-size-asian="11pt"/>
    </style:style>
    <style:style style:name="P454" style:parent-style-name="Normal" style:family="paragraph">
      <style:paragraph-properties fo:text-align="justify" fo:text-indent="0.2958in"/>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weight="bold" style:font-weight-asian="bold"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Normal" style:family="paragraph">
      <style:paragraph-properties fo:text-align="justify" fo:text-indent="0.2958in"/>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size="11pt" style:font-size-asian="11pt"/>
    </style:style>
    <style:style style:name="P465" style:parent-style-name="Normal" style:family="paragraph">
      <style:paragraph-properties fo:text-align="justify" fo:text-indent="0.2958in"/>
      <style:text-properties style:font-name="Times New Roman" fo:font-size="11pt" style:font-size-asian="11pt"/>
    </style:style>
    <style:style style:name="P466" style:parent-style-name="BodyText" style:family="paragraph">
      <style:paragraph-properties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BodyTextIndent2" style:family="paragraph">
      <style:paragraph-properties fo:margin-right="0in" fo:text-indent="0.5in"/>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2958in"/>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Normal" style:family="paragraph">
      <style:paragraph-properties fo:text-align="justify" fo:text-indent="0.2958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widows="0" fo:orphans="0"/>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fo:text-indent="0.2958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BodyTextIndent3" style:family="paragraph">
      <style:paragraph-properties fo:margin-right="0in"/>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2" style:family="paragraph">
      <style:paragraph-properties fo:margin-right="0in" fo:text-indent="0.4923in"/>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 style:family="paragraph">
      <style:paragraph-properties fo:margin-right="0in" fo:text-indent="0.4923in"/>
      <style:text-properties fo:font-size="11pt" style:font-size-asian="11pt"/>
    </style:style>
    <style:style style:name="P523" style:parent-style-name="BodyTextIndent2" style:family="paragraph">
      <style:paragraph-properties fo:margin-right="0in" fo:text-indent="0.4923in"/>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2" style:family="paragraph">
      <style:paragraph-properties fo:margin-right="0in" fo:text-indent="0.4923in"/>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2958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8" style:parent-style-name="BodyTextIndent" style:family="paragraph">
      <style:paragraph-properties fo:margin-right="0in" fo:text-indent="0.5in"/>
      <style:text-properties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Heading1" style:family="paragraph">
      <style:paragraph-properties fo:margin-right="0in"/>
      <style:text-properties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text-indent="0.2958in"/>
      <style:text-properties style:font-name="Times New Roman" fo:font-weight="bold" style:font-weight-asian="bold" fo:font-size="11pt" style:font-size-asian="11pt"/>
    </style:style>
    <style:style style:name="P579" style:parent-style-name="Normal" style:family="paragraph">
      <style:paragraph-properties fo:text-align="justify" fo:text-indent="0.2958in"/>
      <style:text-properties style:font-name="Times New Roman" fo:font-size="11pt" style:font-size-asian="11pt"/>
    </style:style>
    <style:style style:name="P580" style:parent-style-name="Normal" style:family="paragraph">
      <style:paragraph-properties fo:text-align="justify" fo:text-indent="0.2958in"/>
      <style:text-properties style:font-name="Times New Roman"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widows="0" fo:orphans="0"/>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2958in"/>
      <style:text-properties style:font-name="Times New Roman" fo:font-size="11pt" style:font-size-asian="11pt"/>
    </style:style>
    <style:style style:name="P597" style:parent-style-name="Normal" style:family="paragraph">
      <style:paragraph-properties fo:text-align="justify" fo:text-indent="0.2958in"/>
      <style:text-properties style:font-name="Times New Roman" fo:font-weight="bold" style:font-weight-asian="bold" fo:font-size="11pt" style:font-size-asian="11pt"/>
    </style:style>
    <style:style style:name="P598" style:parent-style-name="Normal" style:family="paragraph">
      <style:paragraph-properties fo:text-align="justify" fo:text-indent="0.2958in"/>
      <style:text-properties style:font-name="Times New Roman" fo:font-size="11pt" style:font-size-asian="11pt"/>
    </style:style>
    <style:style style:name="P599" style:parent-style-name="Normal" style:family="paragraph">
      <style:paragraph-properties fo:text-align="justify" fo:text-indent="0.2958in"/>
      <style:text-properties style:font-name="Times New Roman" fo:font-size="11pt" style:font-size-asian="11pt"/>
    </style:style>
    <style:style style:name="P600" style:parent-style-name="Normal" style:family="paragraph">
      <style:paragraph-properties fo:text-align="justify" fo:text-indent="0.2958in"/>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fo:text-indent="0.2958in"/>
      <style:text-properties style:font-name="Times New Roman" fo:font-weight="bold" style:font-weight-asian="bold" fo:font-size="11pt" style:font-size-asian="11pt"/>
    </style:style>
    <style:style style:name="P603" style:parent-style-name="Normal" style:family="paragraph">
      <style:paragraph-properties fo:text-align="justify" fo:text-indent="0.2958in"/>
      <style:text-properties style:font-name="Times New Roman" fo:font-size="11pt" style:font-size-asian="11pt"/>
    </style:style>
    <style:style style:name="P604" style:parent-style-name="Normal" style:family="paragraph">
      <style:paragraph-properties fo:text-align="justify" fo:text-indent="0.2958in"/>
      <style:text-properties style:font-name="Times New Roman" fo:font-size="11pt" style:font-size-asian="11pt"/>
    </style:style>
    <style:style style:name="P605" style:parent-style-name="Normal" style:family="paragraph">
      <style:paragraph-properties fo:text-align="justify" fo:text-indent="0.2958in"/>
      <style:text-properties style:font-name="Times New Roman" fo:font-weight="bold" style:font-weight-asian="bold" fo:font-size="11pt" style:font-size-asian="11pt"/>
    </style:style>
    <style:style style:name="P606" style:parent-style-name="Normal" style:family="paragraph">
      <style:paragraph-properties fo:text-align="justify" fo:text-indent="0.2958in"/>
      <style:text-properties style:font-name="Times New Roman" fo:font-size="11pt" style:font-size-asian="11pt"/>
    </style:style>
    <style:style style:name="P607" style:parent-style-name="Normal" style:family="paragraph">
      <style:paragraph-properties fo:text-align="justify" fo:text-indent="0.2958in"/>
      <style:text-properties style:font-name="Times New Roman" fo:font-size="11pt" style:font-size-asian="11pt"/>
    </style:style>
    <style:style style:name="P608" style:parent-style-name="Normal" style:family="paragraph">
      <style:paragraph-properties fo:text-align="justify" fo:text-indent="0.2958in"/>
      <style:text-properties style:font-name="Times New Roman" fo:font-size="11pt" style:font-size-asian="11pt"/>
    </style:style>
    <style:style style:name="P609" style:parent-style-name="Normal" style:family="paragraph">
      <style:paragraph-properties fo:text-align="justify" fo:text-indent="0.2958in"/>
      <style:text-properties style:font-name="Times New Roman" fo:font-size="11pt" style:font-size-asian="11pt"/>
    </style:style>
    <style:style style:name="P610" style:parent-style-name="Normal" style:family="paragraph">
      <style:paragraph-properties fo:text-align="justify" fo:text-indent="0.2958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fo:text-indent="0.2958in"/>
      <style:text-properties style:font-name="Times New Roman" fo:font-size="11pt" style:font-size-asian="11pt"/>
    </style:style>
    <style:style style:name="P614" style:parent-style-name="Normal" style:family="paragraph">
      <style:paragraph-properties fo:text-align="justify" fo:text-indent="0.2958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2958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2958in"/>
      <style:text-properties style:font-name="Times New Roman" fo:font-size="11pt" style:font-size-asian="11pt"/>
    </style:style>
    <style:style style:name="P623" style:parent-style-name="Normal" style:family="paragraph">
      <style:paragraph-properties fo:text-align="justify" fo:text-indent="0.2958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fo:text-indent="0.2958in"/>
      <style:text-properties style:font-name="Times New Roman" fo:font-weight="bold" style:font-weight-asian="bold" fo:font-size="11pt" style:font-size-asian="11pt"/>
    </style:style>
    <style:style style:name="P644" style:parent-style-name="Normal" style:family="paragraph">
      <style:paragraph-properties fo:text-align="justify" fo:text-indent="0.2958in"/>
      <style:text-properties style:font-name="Times New Roman" fo:font-size="11pt" style:font-size-asian="11pt"/>
    </style:style>
    <style:style style:name="P645" style:parent-style-name="Normal" style:family="paragraph">
      <style:paragraph-properties fo:text-align="justify" fo:text-indent="0.2958in"/>
      <style:text-properties style:font-name="Times New Roman" fo:font-size="11pt" style:font-size-asian="11pt"/>
    </style:style>
    <style:style style:name="P646" style:parent-style-name="Normal" style:family="paragraph">
      <style:paragraph-properties fo:text-align="justify" fo:text-indent="0.2958in"/>
      <style:text-properties style:font-name="Times New Roman" fo:font-size="11pt" style:font-size-asian="11pt"/>
    </style:style>
    <style:style style:name="P647" style:parent-style-name="Normal" style:family="paragraph">
      <style:paragraph-properties fo:text-align="justify" fo:text-indent="0.2958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text-indent="0.2958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2958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fo:text-indent="0.2958in"/>
      <style:text-properties style:font-name="Times New Roman" fo:font-weight="bold" style:font-weight-asian="bold" fo:font-size="11pt" style:font-size-asian="11pt"/>
    </style:style>
    <style:style style:name="P691" style:parent-style-name="Normal" style:family="paragraph">
      <style:paragraph-properties fo:text-align="justify" fo:text-indent="0.2958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fo:text-indent="0.2958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style:text-position="super 68.1%"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2958in"/>
      <style:text-properties style:font-name="Times New Roman" fo:font-size="11pt" style:font-size-asian="11pt"/>
    </style:style>
    <style:style style:name="P703" style:parent-style-name="Normal" style:family="paragraph">
      <style:paragraph-properties fo:text-align="justify" fo:text-indent="0.2958in"/>
      <style:text-properties style:font-name="Times New Roman" fo:font-size="11pt" style:font-size-asian="11pt"/>
    </style:style>
    <style:style style:name="P704" style:parent-style-name="Normal" style:family="paragraph">
      <style:paragraph-properties fo:widows="0" fo:orphans="0" fo:text-align="justify" fo:text-indent="0.2958in"/>
      <style:text-properties style:font-name="Times New Roman" fo:font-size="11pt" style:font-size-asian="11pt"/>
    </style:style>
    <style:style style:name="P705" style:parent-style-name="BodyTextIndent2" style:family="paragraph">
      <style:paragraph-properties fo:margin-right="0in" fo:text-indent="0.5in"/>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style:font-name-asian="MS Mincho" fo:font-style="italic" style:font-style-asian="italic"/>
    </style:style>
    <style:style style:name="T724" style:parent-style-name="Hyperlink" style:family="text">
      <style:text-properties style:font-name="Times New Roman" style:font-name-asian="MS Mincho" fo:font-style="italic" style:font-style-asian="italic"/>
    </style:style>
    <style:style style:name="T725" style:parent-style-name="DefaultParagraphFont" style:family="text">
      <style:text-properties style:font-name="Times New Roman" style:font-name-asian="MS Mincho"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8.1%"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3" style:family="paragraph">
      <style:paragraph-properties fo:margin-right="0in"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74"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widows="0" fo:orphans="0"/>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text-position="super 68.1%"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fo:margin-left="2in" fo:text-indent="-1.5in">
        <style:tab-stops/>
      </style:paragraph-properties>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weight="bold" style:font-weight-asian="bold" style:text-position="super 68.1%"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style:style>
    <style:style style:name="P823" style:parent-style-name="BodyText" style:family="paragraph">
      <style:paragraph-properties fo:margin-left="1.875in" fo:text-indent="-1.375in">
        <style:tab-stops/>
      </style:paragraph-properties>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weight="bold" style:font-weight-asian="bold" style:text-position="super 68.1%"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BodyText" style:family="paragraph">
      <style:paragraph-properties fo:margin-left="1.875in" fo:text-indent="-0.3979in">
        <style:tab-stops/>
      </style:paragraph-properties>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4923in"/>
    </style:style>
    <style:style style:name="T831" style:parent-style-name="HTMLTypewriter"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HTMLTypewriter" style:family="text">
      <style:text-properties style:font-name="Times New Roman" fo:font-size="11pt" style:font-size-asian="11pt"/>
    </style:style>
    <style:style style:name="T834" style:parent-style-name="HTMLTypewriter" style:family="text">
      <style:text-properties style:font-name="Times New Roman" fo:font-size="11pt" style:font-size-asian="11pt"/>
    </style:style>
    <style:style style:name="T835" style:parent-style-name="HTMLTypewriter"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fo:font-weight="bold" style:font-weight-asian="bold"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weight="bold" style:font-weight-asian="bold"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BodyTextIndent3" style:family="paragraph">
      <style:paragraph-properties fo:margin-right="0in"/>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name-asian="MS Mincho" fo:font-size="11pt" style:font-size-asian="11pt"/>
    </style:style>
    <style:style style:name="T872" style:parent-style-name="DefaultParagraphFont" style:family="text">
      <style:text-properties style:font-name="Times New Roman" style:font-name-asian="MS Mincho" fo:font-size="11pt" style:font-size-asian="11pt"/>
    </style:style>
    <style:style style:name="T873" style:parent-style-name="DefaultParagraphFont" style:family="text">
      <style:text-properties style:font-name="Times New Roman" style:font-name-asian="MS Mincho"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BodyTextIndent3" style:family="paragraph">
      <style:paragraph-properties fo:margin-right="0in"/>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widows="0" fo:orphans="0"/>
      <style:text-properties style:font-name="Times New Roman" fo:font-style="italic" style:font-style-asian="italic"/>
    </style:style>
    <style:style style:name="P929" style:parent-style-name="Normal" style:family="paragraph">
      <style:paragraph-properties fo:text-align="justify" fo:text-indent="0.3937in"/>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weight="bold" style:font-weight-asian="bold" style:text-position="super 68.1%"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BodyTextIndent2" style:family="paragraph">
      <style:paragraph-properties fo:margin-right="0in"/>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widows="0" fo:orphans="0"/>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BodyTextIndent2" style:family="paragraph">
      <style:paragraph-properties fo:margin-right="0in"/>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tyle="italic" style:font-style-asian="italic"/>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FootnoteReference"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3" style:family="paragraph">
      <style:paragraph-properties fo:margin-right="0in" fo:text-indent="0.5in"/>
      <style:text-properties fo:font-size="11pt" style:font-size-asian="11pt"/>
    </style:style>
    <style:style style:name="P1036" style:parent-style-name="BodyText" style:family="paragraph">
      <style:paragraph-properties fo:text-indent="0.5in"/>
      <style:text-properties style:font-name="Times New Roman" fo:font-size="11pt" style:font-size-asian="11pt" fo:language="lt" fo:country="LT"/>
    </style:style>
    <style:style style:name="P1037" style:parent-style-name="BodyTextIndent" style:family="paragraph">
      <style:paragraph-properties fo:margin-right="0in" fo:text-indent="0.4923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paragraph-properties fo:margin-right="0in" fo:text-indent="0.4923in"/>
      <style:text-properties fo:font-size="11pt" style:font-size-asian="11pt"/>
    </style:style>
    <style:style style:name="P1040" style:parent-style-name="BodyTextIndent3" style:family="paragraph">
      <style:paragraph-properties fo:margin-right="0in"/>
    </style:style>
    <style:style style:name="P1041" style:parent-style-name="BodyText3" style:family="paragraph">
      <style:paragraph-properties fo:margin-right="0in" fo:text-indent="0.5in"/>
      <style:text-properties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widows="0" fo:orphans="0"/>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widows="0" fo:orphans="0"/>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BodyTextIndent" style:family="paragraph">
      <style:paragraph-properties fo:margin-right="0in" fo:text-indent="0.5in"/>
      <style:text-properties fo:font-size="11pt" style:font-size-asian="11pt"/>
    </style:style>
    <style:style style:name="P1056" style:parent-style-name="BodyTextIndent" style:family="paragraph">
      <style:paragraph-properties fo:margin-right="0in" fo:text-indent="0.5in"/>
      <style:text-properties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widows="0" fo:orphans="0"/>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widows="0" fo:orphans="0"/>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text-properties style:font-name="Times New Roman"/>
    </style:style>
    <style:style style:name="P1076" style:parent-style-name="BodyTextIndent" style:family="paragraph">
      <style:paragraph-properties fo:margin-right="0in" fo:text-indent="0.5in"/>
      <style:text-properties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3" style:family="paragraph">
      <style:paragraph-properties fo:margin-right="0in"/>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3" style:family="paragraph">
      <style:paragraph-properties fo:margin-right="0in"/>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3" style:family="paragraph">
      <style:paragraph-properties fo:margin-right="0in"/>
    </style:style>
    <style:style style:name="P1088" style:parent-style-name="BodyTextIndent3" style:family="paragraph">
      <style:paragraph-properties fo:margin-right="0in"/>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Normal" style:family="paragraph">
      <style:paragraph-properties fo:widows="0" fo:orphans="0"/>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widows="0" fo:orphans="0"/>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style="italic" style:font-style-asian="italic"/>
    </style:style>
    <style:style style:name="P1102" style:parent-style-name="Normal" style:family="paragraph">
      <style:paragraph-properties fo:widows="0" fo:orphans="0"/>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widows="0" fo:orphans="0"/>
      <style:text-properties style:font-name="Times New Roman"/>
    </style:style>
    <style:style style:name="P1108" style:parent-style-name="BodyTextIndent2" style:family="paragraph">
      <style:paragraph-properties fo:margin-right="0in" fo:text-indent="0.5in"/>
      <style:text-properties fo:font-weight="bold" style:font-weight-asian="bold"/>
    </style:style>
    <style:style style:name="P1109" style:parent-style-name="BodyTextIndent3" style:family="paragraph">
      <style:paragraph-properties fo:margin-right="0in"/>
    </style:style>
    <style:style style:name="P1110" style:parent-style-name="BodyTextIndent3" style:family="paragraph">
      <style:paragraph-properties fo:margin-right="0in"/>
    </style:style>
    <style:style style:name="P1111" style:parent-style-name="BodyTextIndent3" style:family="paragraph">
      <style:paragraph-properties fo:margin-right="0in"/>
    </style:style>
    <style:style style:name="P1112" style:parent-style-name="Normal" style:family="paragraph">
      <style:paragraph-properties fo:text-align="justify"/>
      <style:text-properties style:font-name="Times New Roman" fo:font-style="italic" style:font-style-asian="italic"/>
    </style:style>
    <style:style style:name="P1113" style:parent-style-name="Normal" style:family="paragraph">
      <style:paragraph-properties fo:widows="0" fo:orphans="0"/>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widows="0" fo:orphans="0"/>
      <style:text-properties style:font-name="Times New Roman"/>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BodyTextIndent" style:family="paragraph">
      <style:paragraph-properties fo:margin-right="0in" fo:text-indent="0.5in"/>
      <style:text-properties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margin-right="0in"/>
    </style:style>
    <style:style style:name="P1122" style:parent-style-name="BodyText" style:family="paragraph">
      <style:paragraph-properties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widows="0" fo:orphans="0"/>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widows="0" fo:orphans="0"/>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style:text-properties style:font-name="Times New Roman"/>
    </style:style>
    <style:style style:name="P1146" style:parent-style-name="BodyTextIndent" style:family="paragraph">
      <style:paragraph-properties fo:margin-right="0in" fo:text-indent="0.4923in"/>
      <style:text-properties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HTMLPreformatted"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2" style:family="paragraph">
      <style:paragraph-properties fo:margin-right="0in" fo:text-indent="0.5in"/>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widows="0" fo:orphans="0"/>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weight="bold" style:font-weight-asian="bold" style:text-position="super 68.1%"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BodyTextIndent3" style:family="paragraph">
      <style:paragraph-properties fo:margin-right="0in"/>
    </style:style>
    <style:style style:name="P1194" style:parent-style-name="BodyText" style:family="paragraph">
      <style:paragraph-properties fo:widows="2" fo:orphans="2" fo:text-indent="0.5in"/>
      <style:text-properties style:font-name="Times New Roman" fo:font-size="11pt" style:font-size-asian="11pt" fo:language="lt" fo:country="LT"/>
    </style:style>
    <style:style style:name="P1195" style:parent-style-name="BodyText" style:family="paragraph">
      <style:paragraph-properties fo:widows="2" fo:orphans="2" fo:text-indent="0.5in"/>
      <style:text-properties style:font-name="Times New Roman" fo:font-size="11pt" style:font-size-asian="11pt" fo:language="lt" fo:country="LT"/>
    </style:style>
    <style:style style:name="P1196" style:parent-style-name="BodyText" style:family="paragraph">
      <style:paragraph-properties fo:widows="2" fo:orphans="2" fo:text-indent="0.5in"/>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widows="0" fo:orphans="0"/>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BodyTextIndent" style:family="paragraph">
      <style:paragraph-properties fo:margin-right="0in" fo:text-indent="0.5in"/>
      <style:text-properties fo:font-size="11pt" style:font-size-asian="11pt"/>
    </style:style>
    <style:style style:name="P1225"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26" style:parent-style-name="BodyText3" style:family="paragraph">
      <style:paragraph-properties fo:margin-right="0in"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text-position="super 68.1%"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widows="0" fo:orphans="0"/>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weight="bold" style:font-weight-asian="bold" style:text-position="super 68.1%"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BodyTextIndent2" style:family="paragraph">
      <style:paragraph-properties fo:margin-right="0in" fo:text-indent="0.4923in"/>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 style:family="paragraph">
      <style:paragraph-properties fo:margin-right="0in" fo:text-indent="0.4923in"/>
      <style:text-properties fo:font-size="11pt" style:font-size-asian="11pt"/>
    </style:style>
    <style:style style:name="P1265" style:parent-style-name="BodyTextIndent" style:family="paragraph">
      <style:paragraph-properties fo:margin-right="0in" fo:text-indent="0.4923in"/>
      <style:text-properties fo:font-size="11pt" style:font-size-asian="11pt"/>
    </style:style>
    <style:style style:name="P1266" style:parent-style-name="BodyTextIndent" style:family="paragraph">
      <style:paragraph-properties fo:margin-right="0in" fo:text-indent="0.4923in"/>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widows="0" fo:orphans="0"/>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fo:font-weight="bold" style:font-weight-asian="bold"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style:text-properties style:font-name="Times New Roman"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style:text-properties style:font-name="Times New Roman"/>
    </style:style>
    <style:style style:name="P1297" style:parent-style-name="Heading1" style:family="paragraph">
      <style:paragraph-properties fo:margin-right="0in"/>
      <style:text-properties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weight="bold" style:font-weight-asian="bold"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BodyTextIndent" style:family="paragraph">
      <style:paragraph-properties fo:margin-right="0in" fo:text-indent="0.5in"/>
      <style:text-properties fo:font-size="11pt" style:font-size-asian="11pt"/>
    </style:style>
    <style:style style:name="P1305" style:parent-style-name="BodyTextIndent" style:family="paragraph">
      <style:paragraph-properties fo:margin-right="0in" fo:text-indent="0.5in"/>
      <style:text-properties fo:font-size="11pt" style:font-size-asian="11pt"/>
    </style:style>
    <style:style style:name="P1306" style:parent-style-name="Normal" style:family="paragraph">
      <style:paragraph-properties fo:text-align="justify"/>
      <style:text-properties style:font-name="Times New Roman" fo:font-style="italic" style:font-style-asian="italic"/>
    </style:style>
    <style:style style:name="P1307" style:parent-style-name="Normal" style:family="paragraph">
      <style:paragraph-properties fo:widows="0" fo:orphans="0"/>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fo:font-weight="bold" style:font-weight-asian="bold"/>
    </style:style>
    <style:style style:name="P1313" style:parent-style-name="Normal" style:family="paragraph">
      <style:paragraph-properties fo:text-align="justify"/>
      <style:text-properties style:font-name="Times New Roman" fo:font-weight="bold" style:font-weight-asian="bold"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weight="bold" style:font-weight-asian="bold"/>
    </style:style>
    <style:style style:name="P1318" style:parent-style-name="Normal" style:family="paragraph">
      <style:paragraph-properties fo:text-align="justify" fo:margin-left="1.625in" fo:text-indent="-1.125in">
        <style:tab-stops/>
      </style:paragraph-properties>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3" style:family="paragraph">
      <style:paragraph-properties fo:margin-right="0in"/>
    </style:style>
    <style:style style:name="P1327" style:parent-style-name="Normal" style:family="paragraph">
      <style:paragraph-properties fo:text-align="justify"/>
      <style:text-properties style:font-name="Times New Roman" fo:font-style="italic" style:font-style-asian="italic"/>
    </style:style>
    <style:style style:name="P1328" style:parent-style-name="Normal" style:family="paragraph">
      <style:paragraph-properties fo:widows="0" fo:orphans="0"/>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style:text-properties style:font-name="Times New Roman" fo:font-weight="bold" style:font-weight-asian="bold"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weight="bold" style:font-weight-asian="bold"/>
    </style:style>
    <style:style style:name="P13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Normal" style:family="paragraph">
      <style:paragraph-properties fo:widows="0" fo:orphans="0"/>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weight="bold" style:font-weight-asian="bold"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style>
    <style:style style:name="P1354" style:parent-style-name="Normal" style:family="paragraph">
      <style:paragraph-properties fo:widows="0" fo:orphans="0"/>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text-properties style:font-name="Times New Roman"/>
    </style:style>
    <style:style style:name="P1359" style:parent-style-name="Heading1" style:family="paragraph">
      <style:paragraph-properties fo:margin-right="0in"/>
      <style:text-properties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style>
    <style:style style:name="P1363" style:parent-style-name="Normal"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Indent3" style:family="paragraph">
      <style:paragraph-properties fo:margin-right="0in"/>
    </style:style>
    <style:style style:name="P1395" style:parent-style-name="Normal" style:family="paragraph">
      <style:paragraph-properties fo:text-align="justify"/>
      <style:text-properties style:font-name="Times New Roman" fo:font-style="italic" style:font-style-asian="italic"/>
    </style:style>
    <style:style style:name="P1396" style:parent-style-name="Normal"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widows="0" fo:orphans="0"/>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center"/>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text-position="super 68.1%"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BodyTextIndent3" style:family="paragraph">
      <style:paragraph-properties fo:margin-right="0in"/>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 style:family="paragraph">
      <style:paragraph-properties fo:margin-right="0in" fo:text-indent="0.4923in"/>
      <style:text-properties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BodyTextIndent" style:family="paragraph">
      <style:paragraph-properties fo:margin-right="0in" fo:text-indent="0.4923in"/>
      <style:text-properties fo:font-size="11pt" style:font-size-asian="11pt"/>
    </style:style>
    <style:style style:name="P1444" style:parent-style-name="Bodytext0" style:family="paragraph">
      <style:paragraph-properties fo:text-indent="0.4923in"/>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style="italic" style:font-style-asian="italic"/>
    </style:style>
    <style:style style:name="P1446" style:parent-style-name="Normal"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widows="0" fo:orphans="0"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style:style>
    <style:style style:name="P1473" style:parent-style-name="Normal" style:family="paragraph">
      <style:paragraph-properties fo:widows="0" fo:orphans="0" fo:text-align="justify"/>
      <style:text-properties style:font-name="Times New Roman" fo:font-style="italic" style:font-style-asian="italic"/>
    </style:style>
    <style:style style:name="P1474" style:parent-style-name="Normal" style:family="paragraph">
      <style:paragraph-properties fo:widows="0" fo:orphans="0"/>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weight="bold" style:font-weight-asian="bold" style:text-position="super 68.1%"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style>
    <style:style style:name="P1492" style:parent-style-name="Normal" style:family="paragraph">
      <style:paragraph-properties fo:widows="0" fo:orphans="0"/>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fo:font-weight="bold" style:font-weight-asian="bold"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style:text-properties style:font-name="Times New Roman" fo:font-style="italic" style:font-style-asian="italic"/>
    </style:style>
    <style:style style:name="P1505" style:parent-style-name="Normal" style:family="paragraph">
      <style:paragraph-properties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fo:margin-left="1.875in" fo:text-indent="-1.375in">
        <style:tab-stops/>
      </style:paragraph-properties>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weight="bold" style:font-weight-asian="bold" style:text-position="super 68.1%"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style:font-name="Times New Roman" fo:font-size="11pt" style:font-size-asian="11pt"/>
    </style:style>
    <style:style style:name="T1526" style:parent-style-name="Hyperlink" style:family="text">
      <style:text-properties style:font-name="Times New Roman" fo:color="#000000" fo:font-size="11pt" style:font-size-asian="11pt" style:text-underline-type="none"/>
    </style:style>
    <style:style style:name="T1527" style:parent-style-name="DefaultParagraphFont" style:family="text">
      <style:text-properties style:font-name="Times New Roman" fo:font-size="11pt" style:font-size-asian="11pt"/>
    </style:style>
    <style:style style:name="T1528" style:parent-style-name="Hyperlink" style:family="text">
      <style:text-properties style:font-name="Times New Roman" fo:color="#000000" fo:font-size="11pt" style:font-size-asian="11pt" style:text-underline-type="none"/>
    </style:style>
    <style:style style:name="T1529" style:parent-style-name="Hyperlink" style:family="text">
      <style:text-properties style:font-name="Times New Roman" fo:color="#000000" fo:font-size="11pt" style:font-size-asian="11pt" style:text-underline-type="none"/>
    </style:style>
    <style:style style:name="T1530" style:parent-style-name="Hyperlink" style:family="text">
      <style:text-properties style:font-name="Times New Roman" fo:color="#000000" fo:font-size="11pt" style:font-size-asian="11pt" style:text-underline-type="none"/>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4923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4923in"/>
      <style:text-properties style:font-name="Times New Roman" fo:font-size="11pt" style:font-size-asian="11pt"/>
    </style:style>
    <style:style style:name="P1537" style:parent-style-name="Normal" style:family="paragraph">
      <style:paragraph-properties fo:text-align="justify" fo:text-indent="0.4923in"/>
      <style:text-properties style:font-name="Times New Roman" fo:font-size="11pt" style:font-size-asian="11pt"/>
    </style:style>
    <style:style style:name="P1538" style:parent-style-name="Normal" style:family="paragraph">
      <style:paragraph-properties fo:text-align="justify" fo:text-indent="0.4923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widows="0" fo:orphans="0"/>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style>
    <style:style style:name="P1558" style:parent-style-name="Normal" style:family="paragraph">
      <style:paragraph-properties fo:widows="0" fo:orphans="0"/>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justify"/>
      <style:text-properties style:font-name="Times New Roman" fo:font-size="11pt" style:font-size-asian="11pt"/>
    </style:style>
    <style:style style:name="P1564" style:parent-style-name="Heading1" style:family="paragraph">
      <style:paragraph-properties fo:margin-right="0in"/>
      <style:text-properties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BodyText" style:family="paragraph">
      <style:paragraph-properties fo:text-indent="0.5in"/>
      <style:text-properties style:font-name="Times New Roman" fo:font-size="11pt" style:font-size-asian="11pt" fo:language="lt" fo:country="LT"/>
    </style:style>
    <style:style style:name="P1583" style:parent-style-name="BodyTextIndent3" style:family="paragraph">
      <style:paragraph-properties fo:margin-right="0in"/>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weight="bold" style:font-weight-asian="bold"/>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fo:font-style="italic" style:font-style-asian="italic"/>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widows="0" fo:orphans="0"/>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style:text-properties style:font-name="Times New Roman" fo:font-style="italic" style:font-style-asian="italic"/>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widows="0" fo:orphans="0"/>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style:text-properties style:font-name="Times New Roman"/>
    </style:style>
    <style:style style:name="P1631"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32"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BodyTextIndent3" style:family="paragraph">
      <style:paragraph-properties fo:margin-right="0in"/>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BodyTextIndent3" style:family="paragraph">
      <style:paragraph-properties fo:margin-right="0in"/>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Indent3" style:family="paragraph">
      <style:paragraph-properties fo:margin-right="0in"/>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widows="0" fo:orphans="0"/>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text-properties style:font-name="Times New Roman" fo:font-style="italic" style:font-style-asian="italic"/>
    </style:style>
    <style:style style:name="P1675" style:parent-style-name="BodyTextIndent2" style:family="paragraph">
      <style:paragraph-properties fo:margin-right="0in" fo:text-indent="0.4923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text-position="super 68.1%"/>
    </style:style>
    <style:style style:name="T1678" style:parent-style-name="DefaultParagraphFont" style:family="text">
      <style:text-properties fo:font-weight="bold" style:font-weight-asian="bold"/>
    </style:style>
    <style:style style:name="P1679" style:parent-style-name="BodyTextIndent3" style:family="paragraph">
      <style:paragraph-properties fo:margin-right="0in"/>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style:text-properties style:font-name="Times New Roman" fo:font-style="italic" style:font-style-asian="italic"/>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widows="0" fo:orphans="0"/>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fo:font-weight="bold" style:font-weight-asian="bold" fo:font-size="11pt" style:font-size-asian="11pt"/>
    </style:style>
    <style:style style:name="P1705" style:parent-style-name="Normal" style:family="paragraph">
      <style:paragraph-properties fo:text-align="justify"/>
      <style:text-properties style:font-name="Times New Roman"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style:text-properties style:font-name="Times New Roman" fo:font-style="italic" style:font-style-asian="italic"/>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widows="0" fo:orphans="0"/>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style:text-properties style:font-name="Times New Roman" fo:font-size="11pt" style:font-size-asian="11pt"/>
    </style:style>
    <style:style style:name="P1728" style:parent-style-name="Normal" style:family="paragraph">
      <style:paragraph-properties fo:text-indent="0.5in"/>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weight="bold" style:font-weight-asian="bold" style:text-position="super 68.1%"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BodyTextIndent" style:family="paragraph">
      <style:paragraph-properties fo:margin-right="0in" fo:text-indent="0.5in"/>
      <style:text-properties fo:font-size="11pt" style:font-size-asian="11pt"/>
    </style:style>
    <style:style style:name="P1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BodyTextIndent" style:family="paragraph">
      <style:paragraph-properties fo:margin-right="0in" fo:text-indent="0.5in"/>
      <style:text-properties fo:font-size="11pt" style:font-size-asian="11pt"/>
    </style:style>
    <style:style style:name="P1745" style:parent-style-name="BodyTextIndent" style:family="paragraph">
      <style:paragraph-properties fo:margin-right="0in" fo:text-indent="0.5in"/>
      <style:text-properties fo:font-size="11pt" style:font-size-asian="11pt"/>
    </style:style>
    <style:style style:name="P1746" style:parent-style-name="BodyTextIndent" style:family="paragraph">
      <style:paragraph-properties fo:margin-right="0in" fo:text-indent="0.5in"/>
      <style:text-properties fo:font-size="11pt" style:font-size-asian="11pt"/>
    </style:style>
    <style:style style:name="P1747" style:parent-style-name="x" style:family="paragraph">
      <style:paragraph-properties fo:text-align="justify" fo:text-indent="0.5in"/>
      <style:text-properties style:font-name="Times New Roman" fo:font-size="11pt" style:font-size-asian="11pt" fo:language="lt" fo:country="LT"/>
    </style:style>
    <style:style style:name="P1748" style:parent-style-name="x" style:family="paragraph">
      <style:paragraph-properties fo:text-align="justify" fo:text-indent="0.5in"/>
      <style:text-properties style:font-name="Times New Roman" fo:font-size="11pt" style:font-size-asian="11pt" fo:language="lt" fo:country="LT"/>
    </style:style>
    <style:style style:name="P1749" style:parent-style-name="x" style:family="paragraph">
      <style:paragraph-properties fo:text-align="justify" fo:text-indent="0.5in"/>
      <style:text-properties style:font-name="Times New Roman" fo:font-size="11pt" style:font-size-asian="11pt" fo:language="lt" fo:country="L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x" style:family="paragraph">
      <style:paragraph-properties fo:text-align="justify" fo:text-indent="0.5in"/>
      <style:text-properties style:font-name="Times New Roman" fo:font-size="11pt" style:font-size-asian="11pt" fo:language="lt" fo:country="LT"/>
    </style:style>
    <style:style style:name="P1752" style:parent-style-name="x" style:family="paragraph">
      <style:paragraph-properties fo:text-align="justify" fo:text-indent="0.5in"/>
      <style:text-properties style:font-name="Times New Roman" fo:font-size="11pt" style:font-size-asian="11pt" fo:language="lt" fo:country="LT"/>
    </style:style>
    <style:style style:name="P1753" style:parent-style-name="x" style:family="paragraph">
      <style:paragraph-properties fo:text-align="justify" fo:text-indent="0.5in"/>
      <style:text-properties style:font-name="Times New Roman" fo:font-size="11pt" style:font-size-asian="11pt" fo:language="lt" fo:country="LT"/>
    </style:style>
    <style:style style:name="P1754" style:parent-style-name="x" style:family="paragraph">
      <style:paragraph-properties fo:text-align="justify" fo:text-indent="0.5in"/>
      <style:text-properties style:font-name="Times New Roman" fo:font-size="11pt" style:font-size-asian="11pt" fo:language="lt" fo:country="LT"/>
    </style:style>
    <style:style style:name="P1755" style:parent-style-name="x" style:family="paragraph">
      <style:paragraph-properties fo:text-align="justify" fo:text-indent="0.5in"/>
      <style:text-properties style:font-name="Times New Roman" fo:font-size="11pt" style:font-size-asian="11pt" fo:language="lt" fo:country="LT"/>
    </style:style>
    <style:style style:name="P1756" style:parent-style-name="x" style:family="paragraph">
      <style:paragraph-properties fo:text-align="justify" fo:text-indent="0.5in"/>
      <style:text-properties style:font-name="Times New Roman" fo:font-size="11pt" style:font-size-asian="11pt" fo:language="lt" fo:country="LT"/>
    </style:style>
    <style:style style:name="P1757" style:parent-style-name="x"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P1760" style:parent-style-name="Normal" style:family="paragraph">
      <style:paragraph-properties fo:text-align="justify"/>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fo:text-indent="0.4923in"/>
      <style:text-properties style:font-name="Times New Roman" fo:font-weight="bold" style:font-weight-asian="bold"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fo:text-indent="0.4923in"/>
      <style:text-properties style:font-name="Times New Roman" fo:font-size="11pt" style:font-size-asian="11pt"/>
    </style:style>
    <style:style style:name="P1770" style:parent-style-name="Normal" style:family="paragraph">
      <style:paragraph-properties fo:text-align="justify" fo:text-indent="0.4923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4923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widows="0" fo:orphans="0"/>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style:text-properties style:font-name="Times New Roman" fo:font-size="11pt" style:font-size-asian="11pt"/>
    </style:style>
    <style:style style:name="P1789" style:parent-style-name="Heading1" style:family="paragraph">
      <style:paragraph-properties fo:margin-right="0in"/>
      <style:text-properties fo:font-size="11pt" style:font-size-asian="11pt"/>
    </style:style>
    <style:style style:name="P1790" style:parent-style-name="Normal" style:family="paragraph">
      <style:paragraph-properties fo:text-align="justify"/>
      <style:text-properties style:font-name="Times New Roman" fo:font-size="11pt" style:font-size-asian="11pt"/>
    </style:style>
    <style:style style:name="P1791" style:parent-style-name="Normal" style:family="paragraph">
      <style:paragraph-properties fo:text-align="justify"/>
      <style:text-properties style:font-name="Times New Roman" fo:font-weight="bold" style:font-weight-asian="bold" fo:font-size="11pt" style:font-size-asian="11pt"/>
    </style:style>
    <style:style style:name="P1792" style:parent-style-name="Normal" style:family="paragraph">
      <style:paragraph-properties fo:text-align="justify"/>
      <style:text-properties style:font-name="Times New Roman" fo:font-size="11pt" style:font-size-asian="11pt"/>
    </style:style>
    <style:style style:name="P1793" style:parent-style-name="Normal" style:family="paragraph">
      <style:paragraph-properties fo:text-align="justify"/>
      <style:text-properties style:font-name="Times New Roman" fo:font-size="11pt" style:font-size-asian="11pt"/>
    </style:style>
    <style:style style:name="P1794" style:parent-style-name="Normal" style:family="paragraph">
      <style:paragraph-properties fo:text-align="justify"/>
      <style:text-properties style:font-name="Times New Roman" fo:font-size="11pt" style:font-size-asian="11pt"/>
    </style:style>
    <style:style style:name="P1795" style:parent-style-name="Normal" style:family="paragraph">
      <style:paragraph-properties fo:text-align="justify"/>
      <style:text-properties style:font-name="Times New Roman" fo:font-size="11pt" style:font-size-asian="11pt"/>
    </style:style>
    <style:style style:name="P1796" style:parent-style-name="Normal" style:family="paragraph">
      <style:paragraph-properties fo:text-align="justify"/>
      <style:text-properties style:font-name="Times New Roman" fo:font-size="11pt" style:font-size-asian="11pt"/>
    </style:style>
    <style:style style:name="P1797" style:parent-style-name="Normal" style:family="paragraph">
      <style:paragraph-properties fo:text-align="justify"/>
      <style:text-properties style:font-name="Times New Roman" fo:font-size="11pt" style:font-size-asian="11pt"/>
    </style:style>
    <style:style style:name="P1798" style:parent-style-name="Normal" style:family="paragraph">
      <style:paragraph-properties fo:text-align="justify"/>
      <style:text-properties style:font-name="Times New Roman" fo:font-size="11pt" style:font-size-asian="11pt"/>
    </style:style>
    <style:style style:name="P1799" style:parent-style-name="Normal" style:family="paragraph">
      <style:paragraph-properties fo:text-align="justify"/>
      <style:text-properties style:font-name="Times New Roman" fo:font-weight="bold" style:font-weight-asian="bold" fo:font-size="11pt" style:font-size-asian="11pt"/>
    </style:style>
    <style:style style:name="P1800" style:parent-style-name="Normal" style:family="paragraph">
      <style:paragraph-properties fo:text-align="justify"/>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widows="0" fo:orphans="0" fo:text-align="center"/>
      <style:text-properties style:font-name="Times New Roman" fo:font-size="11pt" style:font-size-asian="11pt"/>
    </style:style>
    <style:style style:name="P1809" style:parent-style-name="Normal" style:family="paragraph">
      <style:paragraph-properties fo:widows="0" fo:orphans="0"/>
      <style:text-properties style:font-name="Times New Roman" fo:font-size="11pt" style:font-size-asian="11pt"/>
    </style:style>
    <style:style style:name="P1810" style:parent-style-name="Normal" style:family="paragraph">
      <style:paragraph-properties fo:text-align="justify"/>
      <style:text-properties style:font-name="Times New Roman" fo:font-weight="bold" style:font-weight-asian="bold"/>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fo:text-indent="0.3937in"/>
      <style:text-properties style:font-name="Times New Roman"/>
    </style:style>
    <style:style style:name="P1887" style:parent-style-name="Normal" style:family="paragraph">
      <style:paragraph-properties fo:text-align="justify" fo:text-indent="0.3937i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fo:text-align="justify" fo:margin-left="0.3937in">
        <style:tab-stops/>
      </style:paragraph-properties>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widows="0" fo:orphans="0" fo:text-align="justify"/>
      <style:text-properties style:font-name="Times New Roman"/>
    </style:style>
    <style:style style:name="P1945" style:parent-style-name="Normal" style:family="paragraph">
      <style:paragraph-properties fo:widows="0" fo:orphans="0" fo:text-align="justify"/>
      <style:text-properties style:font-name="Times New Roman"/>
    </style:style>
    <style:style style:name="P1946" style:parent-style-name="Normal" style:family="paragraph">
      <style:paragraph-properties fo:widows="0" fo:orphans="0" fo:text-align="justify"/>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T1950" style:parent-style-name="DefaultParagraphFont" style:family="text">
      <style:text-properties style:font-name="Times New Roman"/>
    </style:style>
    <style:style style:name="P1951" style:parent-style-name="BodyText3" style:family="paragraph">
      <style:paragraph-properties fo:margin-right="0in"/>
      <style:text-properties fo:font-size="10pt" style:font-size-asian="10pt"/>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widows="0" fo:orphans="0" fo:text-align="justify"/>
      <style:text-properties style:font-name="Times New Roman"/>
    </style:style>
    <style:style style:name="P1954" style:parent-style-name="Normal" style:family="paragraph">
      <style:paragraph-properties fo:widows="0" fo:orphans="0" fo:text-align="justify"/>
      <style:text-properties style:font-name="Times New Roman"/>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Normal" style:family="paragraph">
      <style:paragraph-properties fo:widows="0" fo:orphans="0" fo:text-align="justify"/>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text-align="justify"/>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fo:font-style="italic" style:font-style-asian="italic"/>
    </style:style>
    <style:style style:name="T1966" style:parent-style-name="DefaultParagraphFont" style:family="text">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widows="0" fo:orphans="0" fo:text-align="justify"/>
      <style:text-properties style:font-name="Times New Roman"/>
    </style:style>
    <style:style style:name="P1970" style:parent-style-name="Normal" style:family="paragraph">
      <style:paragraph-properties fo:widows="0" fo:orphans="0" fo:text-align="justify"/>
      <style:text-properties style:font-name="Times New Roman"/>
    </style:style>
    <style:style style:name="P1971" style:parent-style-name="Normal" style:family="paragraph">
      <style:paragraph-properties fo:widows="0" fo:orphans="0" fo:text-align="justify"/>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fo:widows="0" fo:orphans="0" fo:text-align="justify"/>
    </style:style>
    <style:style style:name="T1976" style:parent-style-name="DefaultParagraphFont" style:family="text">
      <style:text-properties style:font-name="Times New Roman"/>
    </style:style>
    <style:style style:name="T1977" style:parent-style-name="DefaultParagraphFont" style:family="text">
      <style:text-properties style:font-name="Times New Roman"/>
    </style:style>
    <style:style style:name="T1978" style:parent-style-name="DefaultParagraphFont" style:family="text">
      <style:text-properties style:font-name="Times New Roman"/>
    </style:style>
    <style:style style:name="P1979" style:parent-style-name="FootnoteText" style:family="paragraph">
      <style:paragraph-properties fo:widows="0" fo:orphans="0" fo:text-align="justify"/>
      <style:text-properties style:font-name="Times New Roman"/>
    </style:style>
    <style:style style:name="P1980" style:parent-style-name="Normal" style:family="paragraph">
      <style:paragraph-properties fo:widows="0" fo:orphans="0" fo:text-align="justify"/>
      <style:text-properties style:font-name="Times New Roman"/>
    </style:style>
    <style:style style:name="P1981" style:parent-style-name="Normal" style:family="paragraph">
      <style:paragraph-properties fo:widows="0" fo:orphans="0" fo:text-align="justify"/>
      <style:text-properties style:font-name="Times New Roman"/>
    </style:style>
    <style:style style:name="P1982" style:parent-style-name="Normal" style:family="paragraph">
      <style:paragraph-properties fo:widows="0" fo:orphans="0"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style:style>
    <style:style style:name="P1987" style:parent-style-name="Normal" style:family="paragraph">
      <style:paragraph-properties fo:widows="0" fo:orphans="0" fo:text-align="justify"/>
      <style:text-properties style:font-name="Times New Roman"/>
    </style:style>
    <style:style style:name="P1988" style:parent-style-name="FootnoteText" style:family="paragraph">
      <style:paragraph-properties fo:widows="0" fo:orphans="0" fo:text-align="justify"/>
      <style:text-properties style:font-name="Times New Roman"/>
    </style:style>
    <style:style style:name="P1989" style:parent-style-name="Normal" style:family="paragraph">
      <style:paragraph-properties fo:widows="0" fo:orphans="0" fo:text-align="justify"/>
      <style:text-properties style:font-name="Times New Roman"/>
    </style:style>
    <style:style style:name="P1990" style:parent-style-name="Normal" style:family="paragraph">
      <style:paragraph-properties fo:widows="0" fo:orphans="0" fo:text-align="justify"/>
      <style:text-properties style:font-name="Times New Roman"/>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Normal" style:family="paragraph">
      <style:paragraph-properties fo:widows="0" fo:orphans="0" fo:text-align="justify"/>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widows="0" fo:orphans="0"/>
      <style:text-properties style:font-name="Times New Roman"/>
    </style:style>
    <style:style style:name="P1998" style:parent-style-name="Normal" style:family="paragraph">
      <style:paragraph-properties fo:widows="0" fo:orphans="0" fo:text-align="justify"/>
      <style:text-properties style:font-name="Times New Roman"/>
    </style:style>
    <style:style style:name="P1999" style:parent-style-name="Normal" style:family="paragraph">
      <style:paragraph-properties fo:widows="0" fo:orphans="0" fo:text-align="justify"/>
      <style:text-properties style:font-name="Times New Roman"/>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Normal" style:family="paragraph">
      <style:paragraph-properties fo:widows="0" fo:orphans="0" fo:text-align="justify"/>
      <style:text-properties style:font-name="Times New Roman"/>
    </style:style>
    <style:style style:name="P2005" style:parent-style-name="BodyText" style:family="paragraph">
      <style:text-properties style:font-name="Times New Roman" fo:font-size="10pt" style:font-size-asian="10pt" fo:language="lt" fo:country="LT"/>
    </style:style>
    <style:style style:name="P2006" style:parent-style-name="Normal" style:family="paragraph">
      <style:paragraph-properties fo:widows="0" fo:orphans="0" fo:text-align="justify"/>
      <style:text-properties style:font-name="Times New Roman"/>
    </style:style>
    <style:style style:name="P2007" style:parent-style-name="Normal" style:family="paragraph">
      <style:paragraph-properties fo:widows="0" fo:orphans="0" fo:text-align="justify"/>
      <style:text-properties style:font-name="Times New Roman"/>
    </style:style>
    <style:style style:name="P2008" style:parent-style-name="Normal" style:family="paragraph">
      <style:paragraph-properties fo:widows="0" fo:orphans="0" fo:text-align="justify"/>
      <style:text-properties style:font-name="Times New Roman"/>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Normal" style:family="paragraph">
      <style:paragraph-properties fo:widows="0" fo:orphans="0" fo:text-align="justify"/>
      <style:text-properties style:font-name="Times New Roman"/>
    </style:style>
    <style:style style:name="P2014" style:parent-style-name="Normal" style:family="paragraph">
      <style:paragraph-properties fo:widows="0" fo:orphans="0" fo:text-align="justify"/>
      <style:text-properties style:font-name="Times New Roman"/>
    </style:style>
    <style:style style:name="P2015" style:parent-style-name="Normal" style:family="paragraph">
      <style:paragraph-properties fo:widows="0" fo:orphans="0" fo:text-align="justify"/>
      <style:text-properties style:font-name="Times New Roman"/>
    </style:style>
    <style:style style:name="P2016" style:parent-style-name="Normal" style:family="paragraph">
      <style:paragraph-properties fo:widows="0" fo:orphans="0" fo:text-align="justify"/>
      <style:text-properties style:font-name="Times New Roman"/>
    </style:style>
    <style:style style:name="P2017" style:parent-style-name="Normal" style:family="paragraph">
      <style:paragraph-properties fo:widows="0" fo:orphans="0" fo:text-align="justify"/>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Normal" style:family="paragraph">
      <style:paragraph-properties fo:widows="0" fo:orphans="0" fo:text-align="justify"/>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widows="0" fo:orphans="0" fo:text-align="justify"/>
      <style:text-properties style:font-name="Times New Roman"/>
    </style:style>
    <style:style style:name="P2024" style:parent-style-name="Normal" style:family="paragraph">
      <style:paragraph-properties fo:widows="0" fo:orphans="0" fo:text-align="justify"/>
      <style:text-properties style:font-name="Times New Roman"/>
    </style:style>
    <style:style style:name="P2025" style:parent-style-name="Normal" style:family="paragraph">
      <style:paragraph-properties fo:widows="0" fo:orphans="0" fo:text-align="justify"/>
      <style:text-properties style:font-name="Times New Roman"/>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style>
    <style:style style:name="P2033" style:parent-style-name="Normal" style:family="paragraph">
      <style:paragraph-properties fo:widows="0" fo:orphans="0" fo:text-align="justify"/>
      <style:text-properties style:font-name="Times New Roman"/>
    </style:style>
    <style:style style:name="P2034" style:parent-style-name="Normal" style:family="paragraph">
      <style:paragraph-properties fo:widows="0" fo:orphans="0"/>
      <style:text-properties style:font-name="Times New Roman"/>
    </style:style>
    <style:style style:name="P2035" style:parent-style-name="Normal" style:family="paragraph">
      <style:paragraph-properties fo:widows="0" fo:orphans="0"/>
      <style:text-properties style:font-name="Times New Roman"/>
    </style:style>
    <style:style style:name="P2036" style:parent-style-name="Normal" style:family="paragraph">
      <style:paragraph-properties fo:widows="0" fo:orphans="0"/>
      <style:text-properties style:font-name="Times New Roman"/>
    </style:style>
    <style:style style:name="P2037" style:parent-style-name="Normal" style:family="paragraph">
      <style:paragraph-properties fo:widows="0" fo:orphans="0"/>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P2042" style:parent-style-name="Normal" style:family="paragraph">
      <style:paragraph-properties fo:widows="0" fo:orphans="0"/>
      <style:text-properties style:font-name="Times New Roman"/>
    </style:style>
    <style:style style:name="P2043" style:parent-style-name="Normal" style:family="paragraph">
      <style:paragraph-properties fo:widows="0" fo:orphans="0"/>
      <style:text-properties style:font-name="Times New Roman"/>
    </style:style>
    <style:style style:name="P2044" style:parent-style-name="Normal" style:family="paragraph">
      <style:paragraph-properties fo:widows="0" fo:orphans="0"/>
      <style:text-properties style:font-name="Times New Roman"/>
    </style:style>
    <style:style style:name="P2045" style:parent-style-name="Normal" style:family="paragraph">
      <style:paragraph-properties fo:widows="0" fo:orphans="0"/>
      <style:text-properties style:font-name="Times New Roman"/>
    </style:style>
    <style:style style:name="P2046" style:parent-style-name="Normal" style:family="paragraph">
      <style:paragraph-properties fo:widows="0" fo:orphans="0"/>
      <style:text-properties style:font-name="Times New Roman"/>
    </style:style>
    <style:style style:name="P2047" style:parent-style-name="Normal" style:family="paragraph">
      <style:paragraph-properties fo:widows="0" fo:orphans="0"/>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T2051" style:parent-style-name="DefaultParagraphFont" style:family="text">
      <style:text-properties style:font-name="Times New Roman"/>
    </style:style>
    <style:style style:name="P2052" style:parent-style-name="Normal" style:family="paragraph">
      <style:paragraph-properties fo:widows="0" fo:orphans="0"/>
      <style:text-properties style:font-name="Times New Roman"/>
    </style:style>
    <style:style style:name="P2053" style:parent-style-name="Normal" style:family="paragraph">
      <style:text-properties style:font-name="Times New Roman"/>
    </style:style>
    <style:style style:name="P2054" style:parent-style-name="Normal" style:family="paragraph">
      <style:paragraph-properties fo:widows="0" fo:orphans="0"/>
      <style:text-properties style:font-name="Times New Roman"/>
    </style:style>
    <style:style style:name="P2055" style:parent-style-name="Normal" style:family="paragraph">
      <style:paragraph-properties fo:widows="0" fo:orphans="0"/>
      <style:text-properties style:font-name="Times New Roman"/>
    </style:style>
    <style:style style:name="P2056" style:parent-style-name="Normal" style:family="paragraph">
      <style:paragraph-properties fo:widows="0" fo:orphans="0"/>
      <style:text-properties style:font-name="Times New Roman"/>
    </style:style>
    <style:style style:name="P2057" style:parent-style-name="Normal" style:family="paragraph">
      <style:paragraph-properties fo:widows="0" fo:orphans="0"/>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Normal" style:family="paragraph">
      <style:paragraph-properties fo:widows="0" fo:orphans="0"/>
      <style:text-properties style:font-name="Times New Roman"/>
    </style:style>
    <style:style style:name="P2062" style:parent-style-name="BodyText" style:family="paragraph">
      <style:text-properties style:font-name="Times New Roman" fo:font-size="10pt" style:font-size-asian="10pt" fo:language="lt" fo:country="LT"/>
    </style:style>
    <style:style style:name="P2063" style:parent-style-name="BodyText" style:family="paragraph">
      <style:text-properties style:font-name="Times New Roman" fo:font-size="10pt" style:font-size-asian="10pt" fo:language="lt" fo:country="LT"/>
    </style:style>
    <style:style style:name="P2064" style:parent-style-name="BodyText" style:family="paragraph">
      <style:text-properties style:font-name="Times New Roman" fo:font-size="10pt" style:font-size-asian="10pt" fo:language="lt" fo:country="LT"/>
    </style:style>
    <style:style style:name="P2065" style:parent-style-name="BodyText" style:family="paragraph">
      <style:text-properties style:font-name="Times New Roman" fo:font-size="10pt" style:font-size-asian="10pt" fo:language="lt" fo:country="LT"/>
    </style:style>
    <style:style style:name="P2066" style:parent-style-name="Normal" style:family="paragraph">
      <style:paragraph-properties fo:widows="0" fo:orphans="0"/>
      <style:text-properties style:font-name="Times New Roman"/>
    </style:style>
    <style:style style:name="P2067" style:parent-style-name="PlainText" style:family="paragraph">
      <style:text-properties style:font-name="Times New Roman"/>
    </style:style>
    <style:style style:name="P2068" style:parent-style-name="PlainText" style:family="paragraph">
      <style:text-properties style:font-name="Times New Roman"/>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style>
    <style:style style:name="P2073" style:parent-style-name="PlainText" style:family="paragraph">
      <style:text-properties style:font-name="Times New Roman"/>
    </style:style>
    <style:style style:name="P2074" style:parent-style-name="Normal" style:family="paragraph">
      <style:paragraph-properties fo:text-align="justify" fo:line-height="150%"/>
      <style:text-properties style:font-name="Times New Roman"/>
    </style:style>
    <style:style style:name="P2075" style:parent-style-name="PlainText" style:family="paragraph">
      <style:text-properties style:font-name="Times New Roman"/>
    </style:style>
    <style:style style:name="P2076" style:parent-style-name="PlainText" style:family="paragraph">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PlainText" style:family="paragraph">
      <style:text-properties style:font-name="Times New Roman"/>
    </style:style>
    <style:style style:name="P2085" style:parent-style-name="PlainText" style:family="paragraph">
      <style:text-properties style:font-name="Times New Roman"/>
    </style:style>
    <style:style style:name="P2086" style:parent-style-name="PlainText" style:family="paragraph">
      <style:text-properties style:font-name="Times New Roman"/>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PlainText" style:family="paragraph">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PlainText" style:family="paragraph">
      <style:text-properties style:font-name="Times New Roman"/>
    </style:style>
    <style:style style:name="P2094" style:parent-style-name="PlainText" style:family="paragraph">
      <style:paragraph-properties fo:text-align="justify"/>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PlainText" style:family="paragraph">
      <style:paragraph-properties fo:text-align="justify"/>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text-properties style:font-name="Times New Roman"/>
    </style:style>
    <style:style style:name="P2103" style:parent-style-name="PlainText" style:family="paragraph">
      <style:text-properties style:font-name="Times New Roman"/>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Hyperlink" style:family="text">
      <style:text-properties style:font-name="Times New Roman"/>
    </style:style>
    <style:style style:name="T2107" style:parent-style-name="Hyperlink" style:family="text">
      <style:text-properties style:font-name="Times New Roman"/>
    </style:style>
    <style:style style:name="T2108" style:parent-style-name="DefaultParagraphFont" style:family="text">
      <style:text-properties style:font-name="Times New Roman"/>
    </style:style>
    <style:style style:name="T2109" style:parent-style-name="DefaultParagraphFont" style:family="text">
      <style:text-properties style:font-name="Times New Roman"/>
    </style:style>
    <style:style style:name="P2110" style:parent-style-name="PlainText" style:family="paragraph">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PlainText" style:family="paragraph">
      <style:paragraph-properties fo:text-align="justify"/>
      <style:text-properties style:font-name="Times New Roman"/>
    </style:style>
    <style:style style:name="P2114" style:parent-style-name="PlainText" style:family="paragraph">
      <style:paragraph-properties fo:text-align="justify"/>
      <style:text-properties style:font-name="Times New Roman"/>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paragraph-properties fo:text-align="justify"/>
      <style:text-properties style:font-name="Times New Roman"/>
    </style:style>
    <style:style style:name="P2120" style:parent-style-name="PlainText" style:family="paragraph">
      <style:text-properties style:font-name="Times New Roman" fo:font-weight="bold" style:font-weight-asian="bold"/>
    </style:style>
    <style:style style:name="P2121" style:parent-style-name="Normal" style:family="paragraph">
      <style:text-properties style:font-name="Times New Roman"/>
    </style:style>
    <style:style style:name="P2122" style:parent-style-name="PlainText" style:family="paragraph">
      <style:text-properties style:font-name="Times New Roman"/>
    </style:style>
    <style:style style:name="P2123" style:parent-style-name="PlainText" style:family="paragraph">
      <style:text-properties style:font-name="Times New Roman" fo:font-weight="bold" style:font-weight-asian="bold"/>
    </style:style>
    <style:style style:name="P2124" style:parent-style-name="PlainText" style:family="paragraph">
      <style:paragraph-properties fo:text-indent="0.5in"/>
      <style:text-properties style:font-name="Times New Roman"/>
    </style:style>
    <style:style style:name="P2125" style:parent-style-name="PlainText" style:family="paragraph">
      <style:paragraph-properties fo:text-align="justify" fo:text-indent="0.5in"/>
      <style:text-properties style:font-name="Times New Roman"/>
    </style:style>
    <style:style style:name="P2126" style:parent-style-name="PlainText" style:family="paragraph">
      <style:paragraph-properties fo:text-align="justify" fo:text-indent="0.5i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T2130" style:parent-style-name="DefaultParagraphFont" style:family="text">
      <style:text-properties style:font-name="Times New Roman"/>
    </style:style>
    <style:style style:name="P2131" style:parent-style-name="PlainText" style:family="paragraph">
      <style:paragraph-properties fo:text-align="justify" fo:margin-left="0.5in">
        <style:tab-stops/>
      </style:paragraph-properties>
      <style:text-properties style:font-name="Times New Roman"/>
    </style:style>
    <style:style style:name="P2132" style:parent-style-name="PlainText" style:family="paragraph">
      <style:text-properties style:font-name="Times New Roman"/>
    </style:style>
    <style:style style:name="P2133" style:parent-style-name="PlainText" style:family="paragraph">
      <style:text-properties style:font-name="Times New Roman"/>
    </style:style>
    <style:style style:name="P2134" style:parent-style-name="PlainText" style:family="paragraph">
      <style:text-properties style:font-name="Times New Roman"/>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text-properties style:font-name="Times New Roman"/>
    </style:style>
    <style:style style:name="P2142" style:parent-style-name="PlainText" style:family="paragraph">
      <style:paragraph-properties fo:text-align="justify"/>
      <style:text-properties style:font-name="Times New Roman"/>
    </style:style>
    <style:style style:name="P2143" style:parent-style-name="PlainText" style:family="paragraph">
      <style:paragraph-properties fo:text-align="justify"/>
      <style:text-properties style:font-name="Times New Roman"/>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Normal" style:family="paragraph">
      <style:paragraph-properties fo:text-align="justify"/>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PlainText" style:family="paragraph">
      <style:paragraph-properties fo:text-align="justify"/>
      <style:text-properties style:font-name="Times New Roman"/>
    </style:style>
    <style:style style:name="P2152" style:parent-style-name="PlainText" style:family="paragraph">
      <style:paragraph-properties fo:text-align="justify"/>
      <style:text-properties style:font-name="Times New Roman"/>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BodyTextIndent" style:family="paragraph">
      <style:paragraph-properties fo:margin-right="0in" fo:text-indent="0in"/>
      <style:text-properties fo:font-size="10pt" style:font-size-asian="10pt"/>
    </style:style>
    <style:style style:name="P2159" style:parent-style-name="BodyTextIndent" style:family="paragraph">
      <style:paragraph-properties fo:margin-right="0in" fo:text-indent="0in"/>
      <style:text-properties fo:font-size="10pt" style:font-size-asian="10pt"/>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text-properties style:font-name="Times New Roman"/>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T2166" style:parent-style-name="DefaultParagraphFont" style:family="text">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BodyTextIndent" style:family="paragraph">
      <style:paragraph-properties fo:margin-right="0in" fo:text-indent="0in"/>
      <style:text-properties fo:font-size="10pt" style:font-size-asian="10pt"/>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Hyperlink"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Normal" style:family="paragraph">
      <style:paragraph-properties fo:text-align="justify"/>
      <style:text-properties style:font-name="Times New Roman"/>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T2182" style:parent-style-name="Hyperlink" style:family="text">
      <style:text-properties style:font-name="Times New Roman" style:font-name-asian="MS Mincho"/>
    </style:style>
    <style:style style:name="T2183" style:parent-style-name="DefaultParagraphFont" style:family="text">
      <style:text-properties style:font-name="Times New Roman" style:font-name-asian="MS Mincho"/>
    </style:style>
    <style:style style:name="P2184" style:parent-style-name="PlainText" style:family="paragraph">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text-properties style:font-name="Times New Roman"/>
    </style:style>
    <style:style style:name="P2195" style:parent-style-name="PlainText" style:family="paragraph">
      <style:text-properties style:font-name="Times New Roman"/>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PlainText" style:family="paragraph">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PlainText" style:family="paragraph">
      <style:paragraph-properties fo:text-align="justify"/>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text-properties style:font-name="Times New Roman"/>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text-properties style:font-name="Times New Roman"/>
    </style:style>
    <style:style style:name="P2211" style:parent-style-name="PlainText" style:family="paragraph">
      <style:text-properties style:font-name="Times New Roma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PlainText" style:family="paragraph">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text-properties style:font-name="Times New Roman" fo:font-weight="bold" style:font-weight-asian="bold"/>
    </style:style>
    <style:style style:name="P2221" style:parent-style-name="Normal" style:family="paragraph">
      <style:paragraph-properties fo:widows="0" fo:orphans="0" fo:text-align="justify"/>
      <style:text-properties style:font-name="Times New Roman"/>
    </style:style>
    <style:style style:name="P2222" style:parent-style-name="Normal" style:family="paragraph">
      <style:paragraph-properties fo:widows="0" fo:orphans="0" fo:text-align="justify"/>
      <style:text-properties style:font-name="Times New Roman"/>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Hyperlink" style:family="text">
      <style:text-properties style:font-name="Times New Roman"/>
    </style:style>
    <style:style style:name="T2234" style:parent-style-name="Hyperlink"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text-properties style:font-name="Times New Roman"/>
    </style:style>
    <style:style style:name="P2237" style:parent-style-name="Normal" style:family="paragraph">
      <style:paragraph-properties fo:widows="0" fo:orphans="0" fo:text-align="justify"/>
      <style:text-properties style:font-name="Times New Roman"/>
    </style:style>
    <style:style style:name="P2238" style:parent-style-name="PlainText" style:family="paragraph">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text:span text:style-name="T139">komercinis bankas<text:s/></text:span><text:span text:style-name="T140">– Lietuvos Respublikos finansų įstaigų įstatyme nurodyta kredito įstaiga.</text:span></text:p>
      <text:p text:style-name="P141">Straipsnio pakeitimai:</text:p>
      <text:p text:style-name="P142"><text:span text:style-name="T143">Nr.<text:s/></text:span><text:a xlink:href="http://www3.lrs.lt/cgi-bin/preps2?Condition1=41511&amp;Condition2=" office:target-frame-name="_top" xlink:show="replace"><text:a xlink:href="http://www3.lrs.lt/cgi-bin/preps2?Condition1=41511&amp;Condition2=" office:target-frame-name="_top" xlink:show="replace"><text:span text:style-name="T144">VIII-293</text:span></text:a></text:a><text:span text:style-name="T145">, 97.06.24, Žin., 1997, Nr.66-1594 (97.07.11)</text:span></text:p>
      <text:p text:style-name="P146"><text:span text:style-name="T147">Nr.<text:s/></text:span><text:a xlink:href="http://www3.lrs.lt/cgi-bin/preps2?Condition1=60358&amp;Condition2=" office:target-frame-name="_top" xlink:show="replace"><text:a xlink:href="http://www3.lrs.lt/cgi-bin/preps2?Condition1=60358&amp;Condition2=" office:target-frame-name="_top" xlink:show="replace"><text:span text:style-name="T148">VIII-838</text:span></text:a></text:a><text:span text:style-name="T149">, 98.07.02, Žin., 1998, Nr.68-1978 (98.07.31)</text:span></text:p>
      <text:p text:style-name="P150"><text:span text:style-name="T151">Nr.<text:s/></text:span><text:a xlink:href="http://www3.lrs.lt/cgi-bin/preps2?Condition1=78589&amp;Condition2=" office:target-frame-name="_top" xlink:show="replace"><text:a xlink:href="http://www3.lrs.lt/cgi-bin/preps2?Condition1=78589&amp;Condition2=" office:target-frame-name="_top" xlink:show="replace"><text:span text:style-name="T152">VIII-1122</text:span></text:a></text:a><text:span text:style-name="T153">, 99.04.06, Žin., 1999, Nr.36-1060 (99.04.23)</text:span></text:p>
      <text:p text:style-name="P154"><text:span text:style-name="T155">Nr.<text:s/></text:span><text:a xlink:href="http://www3.lrs.lt/cgi-bin/preps2?a=143056&amp;b=" office:target-frame-name="_top" xlink:show="replace"><text:span text:style-name="T156">IX-394</text:span></text:a><text:span text:style-name="T157">, 2001-06-26, Žin., 2001, Nr. 62-2211 (2001-07-18), įsigalioja nuo 2001-09-01</text:span></text:p>
      <text:p text:style-name="P158"><text:span text:style-name="T159">Nr.<text:s/></text:span><text:a xlink:href="http://www3.lrs.lt/cgi-bin/preps2?a=169920&amp;b=" office:target-frame-name="_top" xlink:show="replace"><text:span text:style-name="T160">IX-955</text:span></text:a><text:span text:style-name="T161">, 2002-06-18, Žin., 2002, Nr. 65-2628 (2002-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lainText"><text:span text:style-name="T166">Nr.<text:s/></text:span><text:a xlink:href="http://www3.lrs.lt/cgi-bin/preps2?a=214804&amp;b=" office:target-frame-name="_top" xlink:show="replace"><text:span text:style-name="T167">IX-1636</text:span></text:a><text:span text:style-name="T168">, 2003-06-19, Žin., 2003, Nr. 68-3069 (2003-07-09)</text:span></text:p>
      <text:p text:style-name="P169"/>
      <text:p text:style-name="P170"><text:tab/>3 straipsnis. Mokesčio mokėtojų lygybė</text:p>
      <text:p text:style-name="P171"><text:tab/>Taikant mokesčių įstatymus, visi mokesčio mokėtojai dėl šių įstatymų nustatytų sąlygų yra lygūs.</text:p>
      <text:p text:style-name="P172"/>
      <text:p text:style-name="P173">4 straipsnis. Tarptautinės sutartys</text:p>
      <text:p text:style-name="P174">Jeigu Lietuvos Respublikos tarptautinėse sutartyse nustatytos kitokios apmokestinimo taisyklės negu mokesčių įstatymuose ir šios sutartys yra ratifikuotos ir įsigaliojusios Lietuvos Respublikoje, tai taikomos tarptautinių sutarčių taisyklės.</text:p>
      <text:p text:style-name="P175">Straipsnio pakeitimai:</text:p>
      <text:p text:style-name="P176"><text:span text:style-name="T177">Nr.<text:s/></text:span><text:a xlink:href="http://www3.lrs.lt/cgi-bin/preps2?a=143056&amp;b=" office:target-frame-name="_top" xlink:show="replace"><text:span text:style-name="T178">IX-394</text:span></text:a><text:span text:style-name="T179">, 2001-06-26, Žin., 2001, Nr. 62-2211 (2001-07-18), įsigalioja nuo 2001-09-01</text:span></text:p>
      <text:p text:style-name="P180"/>
      <text:h text:style-name="P181" text:outline-level="1">II SKYRIUS. MOKESČIAI</text:h>
      <text:p text:style-name="P182"/>
      <text:p text:style-name="P183"><text:span text:style-name="T184">5 straipsnis. Mokesčiai, valstybės rinkliava ir kitos įm</text:span><text:span text:style-name="T185">okos</text:span></text:p>
      <text:p text:style-name="P186">1. Pagal šį įstatymą administruojami mokesčiai, valstybės rinkliava ir nuompinigiai (užmokestis) už valstybinės žemės ir valstybinio vandens fondo vandens telkinių nuomą:</text:p>
      <text:p text:style-name="P187">1) pridėtinės vertės mokestis;</text:p>
      <text:p text:style-name="P188">2) akcizas;</text:p>
      <text:p text:style-name="P189">3) gyventojų pajamų mokestis;</text:p>
      <text:p text:style-name="P190"><text:span text:style-name="T191">4) (net</text:span><text:span text:style-name="T192">eko galios nuo 2003 m. sausio 1 d.);</text:span></text:p>
      <text:p text:style-name="P193">5) įmonių ir organizacijų nekilnojamojo turto mokestis;</text:p>
      <text:p text:style-name="P194">6) žemės mokestis;</text:p>
      <text:p text:style-name="P195">7) mokestis už valstybinius gamtos išteklius;</text:p>
      <text:p text:style-name="P196">8) naftos ir dujų išteklių mokestis;</text:p>
      <text:p text:style-name="P197">9) mokestis už aplinkos teršimą;</text:p>
      <text:p text:style-name="P198">10) konsulinis mokestis;</text:p>
      <text:p text:style-name="P199">11)<text:s/>žyminis mokestis;</text:p>
      <text:p text:style-name="P200">12) prekyviečių mokestis;</text:p>
      <text:p text:style-name="P201">1 dalies 12 punktas netenka galios nuo 2004 m. sausio 1 d.</text:p>
      <text:p text:style-name="P202"/>
      <text:p text:style-name="P203">13) atskaitymai nuo pajamų pagal Lietuvos Respublikos kelių priežiūros ir plėtros programos finansavimo įstatymą;</text:p>
      <text:p text:style-name="P204">14) paveldimo turto mokestis;</text:p>
      <text:p text:style-name="P205">15) privalomojo sveikatos draudimo įmokos;</text:p>
      <text:p text:style-name="P206"><text:span text:style-name="T207">16)</text:span><text:span text:style-name="T208"><text:s/></text:span><text:span text:style-name="T209">(neteko galios nuo 2003 m. sausio 1 d.);</text:span></text:p>
      <text:p text:style-name="P210">17) įmokos į Garantinį fondą;</text:p>
      <text:p text:style-name="P211">18) valstybės rinkliava;</text:p>
      <text:p text:style-name="P212">19) azartinių lošimų mokestis;</text:p>
      <text:p text:style-name="P213">20) mokesčiai už pramoninės nuosavybės objektų registravimą.</text:p>
      <text:p text:style-name="P214">21) baltojo cukraus virškvočio mokestis;</text:p>
      <text:p text:style-name="P215">22) cukraus mokestis;</text:p>
      <text:p text:style-name="P216"/>
      <text:p text:style-name="P217"><text:span text:style-name="T218">1 dalis papildoma 23 punktu nuo 2004 m. sausio 1 d.:</text:span></text:p>
      <text:p text:style-name="P219">23) valstybinio socialinio draudimo įmokos;</text:p>
      <text:p text:style-name="P220"/>
      <text:p text:style-name="P221">24) prekių apyvartos mokestis;</text:p>
      <text:p text:style-name="P222">25) pelno mokestis.</text:p>
      <text:p text:style-name="P223">26) atskaitymai nuo pajamų pagal Lietuvos Respublikos miškų įstatymą.</text:p>
      <text:p text:style-name="P224">2. Apmokestinimo tam tikru mokesčiu tvarką nustato tik atitinkamas mokesčio įstatymas arba jo pagrindu priimtas Lietuvos Respublikos Vyriausybės nutarimas, arba jų pagrindu priimtas kitas teisės aktas.</text:p>
      <text:p text:style-name="P225">3. (Neteko galios nuo 2001 m. rugsėjo 1 d.)</text:p>
      <text:p text:style-name="P226"/>
      <text:p text:style-name="P227"><text:span text:style-name="T228">4 dalies r</text:span><text:span text:style-name="T229">edakcija iki 2004 m. sausio 1 d.:</text:span></text:p>
      <text:p text:style-name="P230">4. Administruojant muitų ir socialinio draudimo mokesčius, taikomos tik šio įstatymo normos, reglamentuojančios mokesčio mokėtojo turto arešto tvarką.</text:p>
      <text:p text:style-name="P231"><text:span text:style-name="T232">4 dalies redakcija nuo 2004 m. sausio 1 d.:</text:span></text:p>
      <text:p text:style-name="P233"><text:span text:style-name="T234">4. Administruojant muitų mo</text:span><text:span text:style-name="T235">kesčius, taikomos tik šio įstatymo normos, reglamentuojančios mokesčio mokėtojo turto arešto tvarką.</text:span></text:p>
      <text:p text:style-name="P236"/>
      <text:p text:style-name="P237">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38">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39">Straipsnio pakeitimai:</text:p>
      <text:p text:style-name="P240"><text:span text:style-name="T241">Nr.<text:s/></text:span><text:a xlink:href="http://www3.lrs.lt/cgi-bin/preps2?Condition1=28818&amp;Condition2=" office:target-frame-name="_top" xlink:show="replace"><text:a xlink:href="http://www3.lrs.lt/cgi-bin/preps2?Condition1=28818&amp;Condition2=" office:target-frame-name="_top" xlink:show="replace"><text:span text:style-name="T242">I-1370</text:span></text:a></text:a><text:span text:style-name="T243">, 96.06.06, Žin., 1996, Nr. 57-1342 (96.06.19)</text:span></text:p>
      <text:p text:style-name="P244"><text:span text:style-name="T245">Nr.<text:s/></text:span><text:a xlink:href="http://www3.lrs.lt/cgi-bin/preps2?Condition1=29536&amp;Condition2=" office:target-frame-name="_top" xlink:show="replace"><text:a xlink:href="http://www3.lrs.lt/cgi-bin/preps2?Condition1=29536&amp;Condition2=" office:target-frame-name="_top" xlink:show="replace"><text:span text:style-name="T246">I-1416</text:span></text:a></text:a><text:span text:style-name="T247">, 96.07.02, Žin., 1996, Nr. 66-1574 (96.07.12)</text:span></text:p>
      <text:p text:style-name="P248"><text:span text:style-name="T249">Nr.<text:s/></text:span><text:a xlink:href="http://www3.lrs.lt/cgi-bin/preps2?Condition1=64578&amp;Condition2=" office:target-frame-name="_top" xlink:show="replace"><text:a xlink:href="http://www3.lrs.lt/cgi-bin/preps2?Condition1=64578&amp;Condition2=" office:target-frame-name="_top" xlink:show="replace"><text:span text:style-name="T250">VIII-867</text:span></text:a></text:a><text:span text:style-name="T251">, 98.09.29, Žin., 1998, Nr.90-2483 (98.10.14)</text:span></text:p>
      <text:p text:style-name="Normal"><text:span text:style-name="T252">Nr.<text:s/></text:span><text:a xlink:href="http://www3.lrs.lt/cgi-bin/preps2?Condition1=84572&amp;Condition2=" office:target-frame-name="_top" xlink:show="replace"><text:a xlink:href="http://www3.lrs.lt/cgi-bin/preps2?Condition1=84572&amp;Condition2=" office:target-frame-name="_top" xlink:show="replace"><text:span text:style-name="T253">VIII-1310</text:span></text:a></text:a><text:span text:style-name="T254">, 99.07.07, Žin., 1999, Nr.66-2126 (99.07.30)</text:span></text:p>
      <text:p text:style-name="P255"><text:span text:style-name="T256">Nr.<text:s/></text:span><text:a xlink:href="http://www3.lrs.lt/cgi-bin/preps2?Condition1=90554&amp;Condition2=" office:target-frame-name="_top" xlink:show="replace"><text:a xlink:href="http://www3.lrs.lt/cgi-bin/preps2?Condition1=90554&amp;Condition2=" office:target-frame-name="_top" xlink:show="replace"><text:span text:style-name="T257">VIII-1382</text:span></text:a></text:a><text:span text:style-name="T258">, 99.11.04, Žin., 1999, Nr.101-2903 (99.11.26)</text:span></text:p>
      <text:p text:style-name="P259"><text:span text:style-name="T260">Nr.<text:s/></text:span><text:a xlink:href="http://www3.lrs.lt/cgi-bin/preps2?Condition1=109736&amp;Condition2=" office:target-frame-name="_top" xlink:show="replace"><text:a xlink:href="http://www3.lrs.lt/cgi-bin/preps2?Condition1=109736&amp;Condition2=" office:target-frame-name="_top" xlink:show="replace"><text:span text:style-name="T261">VIII-1918</text:span></text:a></text:a><text:span text:style-name="T262">, 00.09.12,</text:span><text:span text:style-name="T263"><text:s/>Žin., 2000, Nr.83-2510 (00.10.04)</text:span></text:p>
      <text:p text:style-name="P264"><text:span text:style-name="T265">Lietuvos Respublikos Konstitucinis Teismas,<text:s/></text:span><text:a xlink:href="http://www3.lrs.lt/cgi-bin/preps2?Condition1=111323&amp;Condition2=" office:target-frame-name="_top" xlink:show="replace"><text:span text:style-name="T266">Nutarimas</text:span></text:a></text:p>
      <text:p text:style-name="P267">2000 10 18, Žin., 2000, Nr. 88-2724 (2000 10 20)</text:p>
      <text:p text:style-name="P268"><text:span text:style-name="T269">Nr.<text:s/></text:span><text:a xlink:href="http://www3.lrs.lt/cgi-bin/preps2?Condition1=116679&amp;Condition2=" office:target-frame-name="_top" xlink:show="replace"><text:a xlink:href="http://www3.lrs.lt/cgi-bin/preps2?Condition1=116679&amp;Condition2=" office:target-frame-name="_top" xlink:show="replace"><text:span text:style-name="T270">IX</text:span><text:bookmark-start text:name="_Hlt511620515"/><text:span text:style-name="T271">-</text:span><text:bookmark-end text:name="_Hlt511620515"/><text:span text:style-name="T272">100</text:span></text:a></text:a><text:span text:style-name="T273">,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74"><text:span text:style-name="T275">Nr.<text:s/></text:span><text:a xlink:href="http://www3.lrs.lt/cgi-bin/preps2?a=138308&amp;b=" office:target-frame-name="_top" xlink:show="replace"><text:span text:style-name="T276">IX-353</text:span></text:a><text:span text:style-name="T277">, 2001-06-05, Žin., 2001, Nr. 52-1812 (2001-06-20), įsigalioja nuo 2001-07</text:span><text:span text:style-name="T278">-01</text:span></text:p>
      <text:p text:style-name="P279"><text:span text:style-name="T280">Nr.<text:s/></text:span><text:a xlink:href="http://www3.lrs.lt/cgi-bin/preps2?a=143056&amp;b=" office:target-frame-name="_top" xlink:show="replace"><text:span text:style-name="T281">IX-394</text:span></text:a><text:span text:style-name="T282">, 2001-06-26, Žin., 2001, Nr. 62-2211 (2001-07-18), įsigalioja nuo 2001-09-01</text:span></text:p>
      <text:p text:style-name="PlainText"><text:span text:style-name="T283">Nr.<text:s/></text:span><text:a xlink:href="http://www3.lrs.lt/cgi-bin/preps2?a=143057&amp;b=" office:target-frame-name="_top" xlink:show="replace"><text:span text:style-name="T284">IX-395</text:span></text:a><text:span text:style-name="T285">, 2001-06-26, Žin., 2001, Nr</text:span><text:span text:style-name="T286">. 62-2212 (2001-07-18), įsigalioja nuo 2003-01-01</text:span></text:p>
      <text:p text:style-name="PlainText"><text:span text:style-name="T287">Nr.<text:s/></text:span><text:a xlink:href="http://www3.lrs.lt/cgi-bin/preps2?a=159988&amp;b=" office:target-frame-name="_top" xlink:show="replace"><text:span text:style-name="T288">IX-730</text:span></text:a><text:span text:style-name="T289">, 2002-01-24, Žin., 2002, Nr. 15-553 (2002-02-13)</text:span></text:p>
      <text:p text:style-name="P290"><text:span text:style-name="T291">Nr.<text:s/></text:span><text:a xlink:href="http://www3.lrs.lt/cgi-bin/preps2?a=166210&amp;b=" office:target-frame-name="_top" xlink:show="replace"><text:span text:style-name="T292">IX-870</text:span></text:a><text:span text:style-name="T293">, 2002-05-</text:span><text:span text:style-name="T294">07, Žin., 2002, Nr. 51-1931 (2002-05-22), įsigalioja nuo 2003-07-01</text:span></text:p>
      <text:p text:style-name="PlainText"><text:span text:style-name="T295">Nr.<text:s/></text:span><text:a xlink:href="http://www3.lrs.lt/cgi-bin/preps2?a=167908&amp;b=" office:target-frame-name="_top" xlink:show="replace"><text:span text:style-name="T296">IX-897</text:span></text:a><text:span text:style-name="T297">, 2002-05-21, Žin., 2002, Nr. 56-2230 (2002-06-07), įsigalioja nuo 2002-07-01</text:span></text:p>
      <text:p text:style-name="P298"><text:span text:style-name="T299">Nr.<text:s/></text:span><text:a xlink:href="http://www3.lrs.lt/cgi-bin/preps2?a=171371&amp;b=" office:target-frame-name="_top" xlink:show="replace"><text:span text:style-name="T300">IX-1</text:span><text:bookmark-start text:name="_Hlt45509480"/><text:span text:style-name="T301">0</text:span><text:bookmark-end text:name="_Hlt45509480"/><text:span text:style-name="T302">09</text:span></text:a><text:span text:style-name="T303">, 2002-07-02, Žin., 2002, Nr. 73-3087 (2002-07-19)</text:span></text:p>
      <text:p text:style-name="PlainText"><text:span text:style-name="T304">Nr.<text:s/></text:span><text:a xlink:href="http://www3.lrs.lt/cgi-bin/preps2?a=193749&amp;b=" office:target-frame-name="_top" xlink:show="replace"><text:span text:style-name="T305">IX-11</text:span><text:bookmark-start text:name="_Hlt45509472"/><text:span text:style-name="T306">7</text:span><text:bookmark-end text:name="_Hlt45509472"/><text:span text:style-name="T307">4</text:span></text:a><text:span text:style-name="T308">, 2002-11-05, Žin., 2002, Nr. 112-4978 (2002-11-22)</text:span></text:p>
      <text:p text:style-name="P309"><text:span text:style-name="T310">Nr.<text:s/></text:span><text:a xlink:href="http://www3.lrs.lt/cgi-bin/preps2?a=197552&amp;b=" office:target-frame-name="_top" xlink:show="replace"><text:span text:style-name="T311">IX-</text:span><text:bookmark-start text:name="_Hlt45509452"/><text:span text:style-name="T312">1</text:span><text:bookmark-end text:name="_Hlt45509452"/><text:span text:style-name="T313">231</text:span></text:a><text:span text:style-name="T314">, 2002-12-10, Žin., 2002, Nr. 123-5523 (2002-12-24)</text:span></text:p>
      <text:p text:style-name="PlainText"><text:span text:style-name="T315">Nr.<text:s/></text:span><text:a xlink:href="http://www3.lrs.lt/cgi-bin/preps2?a=210615&amp;b=" office:target-frame-name="_top" xlink:show="replace"><text:span text:style-name="T316">IX-1</text:span><text:bookmark-start text:name="_Hlt45509443"/><text:span text:style-name="T317">5</text:span><text:bookmark-end text:name="_Hlt45509443"/><text:span text:style-name="T318">30</text:span></text:a><text:span text:style-name="T319">, 2003-04-22, Žin., 2003, Nr. 47-2060 (2003-05-14)</text:span></text:p>
      <text:p text:style-name="P320"/>
      <text:p text:style-name="P321"><text:span text:style-name="T322">5</text:span><text:span text:style-name="T323">(1)</text:span><text:span text:style-name="T324"><text:s/>straipsnis. Sutartys su strateginiais inv</text:span><text:span text:style-name="T325">estuotojais</text:span></text:p>
      <text:p text:style-name="P326">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327"><text:span text:style-name="T328">2. Jeigu investicijų sutartyse, sudarytose iki šio įstatymo įsigaliojimo, numatytas tiesioginių moke</text:span><text:span text:style-name="T329">sčių tarifų (Mokesčių administravimo įstatymo 5 straipsnio 1 dalyje išvardytų mokesčių, išskyrus pridėtinės vertės mokestį ir akcizą), nustatytų galiojusiuose atitinkamuose mokesčių įstatymuose tą dieną, kai investicija pasiekė 200 mln. litų, nedidinimo te</text:span><text:span text:style-name="T330">rminas, investicijų sutartį sudariusiam ūkio subjektui šių mokesčių tarifai nedidinami iki sutartyje numatyto nedidinimo termino.</text:span></text:p>
      <text:p text:style-name="P331">Straipsnio pakeitimai:</text:p>
      <text:p text:style-name="P332"><text:span text:style-name="T333">Nr.<text:s/></text:span><text:a xlink:href="http://www3.lrs.lt/cgi-bin/preps2?a=147428&amp;b=" office:target-frame-name="_top" xlink:show="replace"><text:span text:style-name="T334">IX-481</text:span></text:a><text:span text:style-name="T335">, 2001-08-02, Žin., 2001, Nr.<text:s/></text:span><text:span text:style-name="T336">71-2514 (2001-08-17), įsigalioja nuo 2001-09-01</text:span></text:p>
      <text:p text:style-name="P337"/>
      <text:p text:style-name="P338"><text:tab/>6 straipsnis. Mokesčio įstatymo įgyvendinimas</text:p>
      <text:p text:style-name="P339"><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40"><text:tab/>2. Lietuvos Respublikos Vyriausybė, įgyvendindama mokesčių įstatymus, nustato atitinkamus metodus bei taisykles, užtikrinančias mokesčio administravimą, arba paveda tai padaryti Finansų ministerijai.</text:p>
      <text:p text:style-name="P341"><text:tab/>3. Joks poįstatyminis aktas šio įstatymo 5 straipsnio pirmojoje dalyje išvardytų mokesčių apmokestinimo tvarkos nustatymo klausimais negali<text:s/>būti priimtas be finansų ministro sutikimo.</text:p>
      <text:p text:style-name="P342"/>
      <text:p text:style-name="P343"><text:span text:style-name="T344">6</text:span><text:span text:style-name="T345">(1)</text:span><text:span text:style-name="T346"><text:s/>straipsnis. Mokesčių įstatymų aiškinimas</text:span></text:p>
      <text:p text:style-name="P347">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48">2. Mokesčio įstatymo paaiškinimas mokesčio mokėtojui neturi teisės akto galios ir išreiškia už mokesčių įstatymų įgyvendinimą atsakingos valstybės institucijos oficialią nuomonę mokesčių įstatymuose reglamentuojamais klausimais.<text:s/></text:p>
      <text:p text:style-name="P349">3. Mokesčio administratorius, šviesdamas ir konsultuodamas mokesčio mokėtojus mokesčių mokėjimo klausimais, turi atsižvelgti į atitinkamo apibendrinto mokesčio įstatymo paaiškinimo turinį.</text:p>
      <text:p text:style-name="P350">Įstatymas papildytas straipsniu:</text:p>
      <text:p text:style-name="P351"><text:span text:style-name="T352">Nr.<text:s/></text:span><text:a xlink:href="http://www3.lrs.lt/cgi-bin/preps2?a=197691&amp;b=" office:target-frame-name="_top" xlink:show="replace"><text:span text:style-name="T353">IX-1223</text:span></text:a><text:span text:style-name="T354">, 2002-12-05, Žin., 2002, Nr. 123-5516 (2002-12-24)</text:span></text:p>
      <text:p text:style-name="P355"/>
      <text:p text:style-name="P356"><text:tab/>7 straipsnis. Mokesčio administratoriai</text:p>
      <text:p text:style-name="P357"><text:tab/>1. Šio įstatymo 5 straipsnio pirmojoje dalyje išvardytus mokesčius administruoja Valstybinė mokesčių<text:s/>inspekcija.</text:p>
      <text:p text:style-name="P358">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59">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60">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361">Straipsnio pakeitimai:</text:p>
      <text:p text:style-name="Normal"><text:span text:style-name="T362">Nr.<text:s/></text:span><text:a xlink:href="http://www3.lrs.lt/cgi-bin/preps2?Condition1=47592&amp;Condition2=" office:target-frame-name="_top" xlink:show="replace"><text:a xlink:href="http://www3.lrs.lt/cgi-bin/preps2?Condition1=47592&amp;Condition2=" office:target-frame-name="_top" xlink:show="replace"><text:span text:style-name="T363">VIII-555</text:span></text:a></text:a><text:span text:style-name="T364">, 97.12.09, Žin., 1997, Nr.117-2995 (97.12.24)</text:span></text:p>
      <text:p text:style-name="P365"><text:span text:style-name="T366">Nr.<text:s/></text:span><text:a xlink:href="http://www3.lrs.lt/cgi-bin/preps2?a=143056&amp;b=" office:target-frame-name="_top" xlink:show="replace"><text:span text:style-name="T367">IX-394</text:span></text:a><text:span text:style-name="T368">, 2001-06-26, Žin., 2001, Nr. 62-2211 (2001-07-18), įsigalioja nuo 2001-09-01</text:span></text:p>
      <text:p text:style-name="PlainText"><text:span text:style-name="T369">Nr.<text:s/></text:span><text:a xlink:href="http://www3.lrs.lt/cgi-bin/preps2?a=159988&amp;b=" office:target-frame-name="_top" xlink:show="replace"><text:span text:style-name="T370">IX-730</text:span></text:a><text:span text:style-name="T371">, 2002-01-24, Žin., 2002, Nr. 15-553 (2002-02-13)</text:span></text:p>
      <text:p text:style-name="PlainText"><text:span text:style-name="T372">Nr.<text:s/></text:span><text:a xlink:href="http://www3.lrs.lt/cgi-bin/preps2?a=167908&amp;b=" office:target-frame-name="_top" xlink:show="replace"><text:span text:style-name="T373">IX-897</text:span></text:a><text:span text:style-name="T374">, 2002-05-21, Žin., 2002, Nr. 56-2230 (2002-06-07), įsigalioja nuo 2002-07-01</text:span></text:p>
      <text:p text:style-name="P375"><text:span text:style-name="T376">Nr.<text:s/></text:span><text:a xlink:href="http://www3.lrs.lt/cgi-bin/preps2?a=197691&amp;b=" office:target-frame-name="_top" xlink:show="replace"><text:span text:style-name="T377">IX-1223</text:span></text:a><text:span text:style-name="T378">, 2002-12-05, Žin., 2002, Nr. 123-5516 (2002-12-24)</text:span></text:p>
      <text:p text:style-name="P379"/>
      <text:h text:style-name="P380" text:outline-level="1">III SKYRIUS. VALSTYBINĖ MOKESČIŲ INSPEKCIJA</text:h>
      <text:p text:style-name="P381"/>
      <text:p text:style-name="P382"><text:tab/>8 straipsnis. Valstybinė mokesčių inspekcija</text:p>
      <text:p text:style-name="P383">1. Valstybinė mokesčių inspekcija yra valstybės institucija, įsteigta prie Finansų ministerijos, finansuojama iš valstybės biudžeto ir kitų lėšų bei atskaitinga finansų ministrui. Ją<text:s/>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84"><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85"><text:tab/>3. Valstybinė mokesčių inspekcija dirba bendradarbiaudama bei keisdamasi informacija su visais mokesčių administratoriais, valstybinėmis institucijomis bei užsienio valstybių institucijomis, kurios administruoja mokesčių mokėjimą.</text:p>
      <text:p text:style-name="P386">Straipsnio pakeitimai:</text:p>
      <text:p text:style-name="P387"><text:span text:style-name="T388">Nr.<text:s/></text:span><text:a xlink:href="http://www3.lrs.lt/cgi-bin/preps2?Condition1=29536&amp;Condition2=" office:target-frame-name="_top" xlink:show="replace"><text:a xlink:href="http://www3.lrs.lt/cgi-bin/preps2?Condition1=29536&amp;Condition2=" office:target-frame-name="_top" xlink:show="replace"><text:span text:style-name="T389">I-1416</text:span></text:a></text:a><text:span text:style-name="T390">, 96.07.02, Žin., 1996, Nr. 66-1574 (96.07.12)<text:s/></text:span></text:p>
      <text:p text:style-name="P391"><text:span text:style-name="T392">Nr.<text:s/></text:span><text:a xlink:href="http://www3.lrs.lt/cgi-bin/preps2?a=143056&amp;b=" office:target-frame-name="_top" xlink:show="replace"><text:span text:style-name="T393">IX-394</text:span></text:a><text:span text:style-name="T394">, 2001-06-26, Žin., 2001, Nr. 62-2211 (2001-07-18), įsigalioja nuo 2001-09-01</text:span></text:p>
      <text:p text:style-name="P395"><text:span text:style-name="T396">Nr.<text:s/></text:span><text:a xlink:href="http://www3.lrs.lt/cgi-bin/preps2?a=169920&amp;b=" office:target-frame-name="_top" xlink:show="replace"><text:span text:style-name="T397">IX-955</text:span></text:a><text:span text:style-name="T398">, 2002-06-18, Žin., 2002, Nr. 65-2628 (2002-06-28)</text:span></text:p>
      <text:p text:style-name="P399"/>
      <text:p text:style-name="P400"><text:tab/>9 straipsnis. Valstybinės mokesčių inspekcijos struktūra</text:p>
      <text:p text:style-name="P401"><text:tab/>1. Valstybinę mokesčių inspekciją sudaro:</text:p>
      <text:p text:style-name="P402"><text:tab/>1) Valstybinė mokesčių inspekcija prie Finansų ministerijos - centrinis mokesčio administratorius;</text:p>
      <text:p text:style-name="P403"><text:tab/>2) Valstybinės mokesčių inspekcijos prie Finansų ministerijos teritorinės valstybinės mokesčių<text:s/>inspekcijos - vietos mokesčio administratoriai.</text:p>
      <text:p text:style-name="P404"><text:tab/>2. Vietos mokesčio administratorius pavaldus ir atskaitingas centriniam mokesčio administratoriui.</text:p>
      <text:p text:style-name="P405"/>
      <text:p text:style-name="P406"><text:tab/>10 straipsnis. Centrinio mokesčio administratoriaus darbo organizavimas</text:p>
      <text:p text:style-name="P407">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408"><text:tab/>2.<text:s/>Valstybinės mokesčių inspekcijos prie Finansų ministerijos struktūrą tvirtina Inspekcijos viršininkas, suderinęs su finansų ministru.</text:p>
      <text:p text:style-name="P409">Straipsnio pakeitimai:</text:p>
      <text:p text:style-name="P410"><text:span text:style-name="T411">Nr.<text:s/></text:span><text:a xlink:href="http://www3.lrs.lt/cgi-bin/preps2?a=143056&amp;b=" office:target-frame-name="_top" xlink:show="replace"><text:span text:style-name="T412">IX-394</text:span></text:a><text:span text:style-name="T413">, 2001-06-26, Žin., 2001,</text:span><text:span text:style-name="T414"><text:s/>Nr. 62-2211 (2001-07-18), įsigalioja nuo 2001-09-01</text:span></text:p>
      <text:p text:style-name="P415"/>
      <text:p text:style-name="P416"><text:tab/>11 straipsnis. Vietos mokesčio administratoriaus darbo organizavimas</text:p>
      <text:p text:style-name="P417"><text:tab/>1. Teritorinių valstybinių mokesčių inspekcijų skaičių bei jų teritorines veiklos zonas nustato finansų ministras Valstybinės mokesčių inspekcijos prie Finansų ministerijos viršininko teikimu.</text:p>
      <text:p text:style-name="P418"><text:tab/>2. Teritorinės valstybinės mokesčių inspekcijos struktūrą tvirtina teritorinės valstybinės mokesčių inspekcijos viršininkas, atsižvelgdamas į centrinio mokesčio administratoriaus metodinius nurodymus ir rekomendacijas.</text:p>
      <text:p text:style-name="P419">3. Teritorinės valstybinės mokesčių inspekcijos viršininką skiria ir atleidžia iš pareigų Valstybinės mokesčių inspekcijos prie Finansų ministerijos viršininkas, suderinęs su finansų ministru Valstybės tarnybos įstatymo nustatyta<text:s/>tvarka. Teritorinės valstybinės mokesčių inspekcijos viršininkas atskaitingas Valstybinės mokesčių inspekcijos prie Finansų ministerijos viršininkui.</text:p>
      <text:p text:style-name="P420">Straipsnio pakeitimai:</text:p>
      <text:p text:style-name="P421"><text:span text:style-name="T422">Nr.<text:s/></text:span><text:a xlink:href="http://www3.lrs.lt/cgi-bin/preps2?Condition1=29536&amp;Condition2=" office:target-frame-name="_top" xlink:show="replace"><text:a xlink:href="http://www3.lrs.lt/cgi-bin/preps2?Condition1=29536&amp;Condition2=" office:target-frame-name="_top" xlink:show="replace"><text:span text:style-name="T423">I-1416</text:span></text:a></text:a><text:span text:style-name="T424">, 96.07.02, Žin., 1996, Nr. 66-1574 (96.07.12)<text:s/></text:span></text:p>
      <text:p text:style-name="P425"><text:span text:style-name="T426">Nr.<text:s/></text:span><text:a xlink:href="http://www3.lrs.lt/cgi-bin/preps2?a=143056&amp;b=" office:target-frame-name="_top" xlink:show="replace"><text:span text:style-name="T427">IX-394</text:span></text:a><text:span text:style-name="T428">, 2001-06-26, Žin., 2001, Nr. 62-2211 (2001-07-1</text:span><text:span text:style-name="T429">8), įsigalioja nuo 2001-09-01</text:span></text:p>
      <text:p text:style-name="P430"/>
      <text:p text:style-name="P431"><text:tab/>12 straipsnis. Valstybinių mokesčių inspekcijų darbuotojai</text:p>
      <text:p text:style-name="P432"><text:tab/>1. Valstybinių mokesčių inspekcijų darbuotojus priima ir atleidžia iš darbo tos mokesčių inspekcijos, į kurią jie priimami dirbti, viršininkas.</text:p>
      <text:p text:style-name="P433"><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34"/>
      <text:p text:style-name="P435"><text:tab/>13 straipsnis. Valstybinės mokesčių inspekcijos darbo apmokėjimas ir socialinės<text:s/></text:p>
      <text:p text:style-name="P436">garantijos</text:p>
      <text:p text:style-name="P437"><text:tab/>Valstybinės mokesčių inspekcijos darbuotojų darbo ir apmokėjimo sąlygas, socialines garantijas nustato Lietuvos Respublikos įstatymai bei poįstatyminiai teisės aktai.</text:p>
      <text:p text:style-name="P438"/>
      <text:p text:style-name="P439"><text:tab/>14 straipsnis. Informacijos pateikimo mokesčių mokėtojams organizavimas</text:p>
      <text:p text:style-name="P440"><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41"><text:tab/>2. Centrinis mokesčio administratorius organizuoja mokesčių mokėtojų švietimą mokesčių įstatymų bei kitų teisės aktų, reglamentuojančių mokesčių mokėjimo tvarką, klausimais.</text:p>
      <text:p text:style-name="P442">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43">Straipsnio pakeitimai:</text:p>
      <text:p text:style-name="P444"><text:span text:style-name="T445">Nr.<text:s/></text:span><text:a xlink:href="http://www3.lrs.lt/cgi-bin/preps2?a=143056&amp;b=" office:target-frame-name="_top" xlink:show="replace"><text:span text:style-name="T446">IX-394</text:span></text:a><text:span text:style-name="T447">, 2001-06-26, Žin., 2001, Nr. 62-2211 (2001-07-18), įsigalioja nuo 2001-09-01</text:span></text:p>
      <text:p text:style-name="P448"><text:span text:style-name="T449">Nr.<text:s/></text:span><text:a xlink:href="http://www3.lrs.lt/cgi-bin/preps2?a=197691&amp;b=" office:target-frame-name="_top" xlink:show="replace"><text:span text:style-name="T450">IX-1223</text:span></text:a><text:span text:style-name="T451">, 2002-12-05, Žin., 2002, Nr. 123-5516 (2002-12-24)</text:span></text:p>
      <text:p text:style-name="P452"/>
      <text:p text:style-name="P453"><text:tab/>15 straipsnis. Mokesčio administratoriaus darbuotojų mokymo organizavimas</text:p>
      <text:p text:style-name="P454"><text:tab/>Centrinis mokesčio administratorius organizuoja valstybinės mokesčių inspekcijos darbuotojų mokymą (kvalifikacijos kėlimą) pagal tam tikslui parengtas mokymo programas.</text:p>
      <text:p text:style-name="P455"/>
      <text:p text:style-name="P456">IV SKYRIUS. MOKESČIO ADMINISTRATORIAUS TEISĖS IR PAREIGOS</text:p>
      <text:p text:style-name="P457"/>
      <text:p text:style-name="P458"><text:tab/>16 straipsnis. Mokesčio administratoriaus pareigos</text:p>
      <text:p text:style-name="P459"><text:tab/>1. Mokesčio administratorius:</text:p>
      <text:p text:style-name="P460"><text:tab/>1) tvarko mokesčių mokėtojų ir kitų įmokų į valstybės<text:s/>(savivaldybės) biudžetą bei fondus apskaitą;</text:p>
      <text:p text:style-name="P461"><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62"><text:tab/>3) vykdo vietos savivaldybės sprendimus dėl mokesčių, rinkliavų ir atskaitymų į jos biudžetą bei fondus lengvatų teikimo;<text:s/></text:p>
      <text:p text:style-name="P463"><text:tab/>4) paskirsto mokesčius ir kitas įmokas į valstybės ir<text:s/>savivaldybių biudžetus bei fondus;</text:p>
      <text:p text:style-name="P464"><text:tab/>5) organizuoja konfiskuoto, bešeimininkio, valstybės paveldėto, į valstybės pajamas perduoto ir paimto turto bei lobių apskaitą, įkainojimą bei realizavimą;</text:p>
      <text:p text:style-name="P465"><text:tab/>6) Lietuvos Respublikos Seimo, Vyriausybės, Finansų ministerijos pavedimu leidžia teisės aktus arba rengia jų projektus mokesčių įstatymams įgyvendinti;</text:p>
      <text:p text:style-name="P466"><text:span text:style-name="T467">7) konsultuoja mokesčio mokėtojus</text:span><text:span text:style-name="T468"><text:s/></text:span><text:span text:style-name="T469">mokesčių mokėjimo klausimais;</text:span></text:p>
      <text:p text:style-name="P470">8) teikia Finansų ministerijai pasiūlymus dėl mokesčių įstatymų, kitų teisės aktų, apmokestinimo tvarkos tobulinimo bei mokesčių administravimo gerinimo;</text:p>
      <text:p text:style-name="P471">9) pagal Finansinių nusikaltimų tyrimo tarnybos prie Lietuvos Respublikos vidaus reikalų ministerijos ikiteisminio tyrimo pareigūnų nutarimus atlieka mokesčių mokėtojų ūkinės finansinės veiklos tyrimą;</text:p>
      <text:p text:style-name="P472"><text:tab/>10) kontroliuoja labdaros ir paramos teikimą, gavimą ir naudojimą, kiek tai susiję su mokesčių lengvatų taikymu;</text:p>
      <text:p text:style-name="P473"><text:tab/>11) atlieka kituose įstatymuose nustatytas pareigas.</text:p>
      <text:p text:style-name="P474"><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75">3. Centrinis mokesčių administratorius koordinuoja, kontroliuoja bei metodiškai vadovauja vietos mokesčio administratoriaus darbui.</text:p>
      <text:p text:style-name="P476">Straipsnio pakeitimai:</text:p>
      <text:p text:style-name="P477"><text:span text:style-name="T478">Nr.<text:s/></text:span><text:a xlink:href="http://www3.lrs.lt/cgi-bin/preps2?Condition1=41511&amp;Condition2=" office:target-frame-name="_top" xlink:show="replace"><text:a xlink:href="http://www3.lrs.lt/cgi-bin/preps2?Condition1=41511&amp;Condition2=" office:target-frame-name="_top" xlink:show="replace"><text:span text:style-name="T479">V</text:span><text:span text:style-name="T480">III-293</text:span></text:a></text:a><text:span text:style-name="T481">, 97.06.24, Žin., 1997, Nr.66-1594 (97.07.11)</text:span></text:p>
      <text:p text:style-name="P482"><text:span text:style-name="T483">Nr.<text:s/></text:span><text:a xlink:href="http://www3.lrs.lt/cgi-bin/preps2?Condition1=105846&amp;Condition2=" office:target-frame-name="_top" xlink:show="replace"><text:a xlink:href="http://www3.lrs.lt/cgi-bin/preps2?Condition1=105846&amp;Condition2=" office:target-frame-name="_top" xlink:show="replace"><text:span text:style-name="T484">VIII-1817</text:span></text:a></text:a><text:span text:style-name="T485">, 00.07.11, Žin., 2000, Nr</text:span><text:span text:style-name="T486">.61-1823 (00.07.26), įsigalioja nuo 2001.01.01</text:span></text:p>
      <text:p text:style-name="P487"><text:span text:style-name="T488">Nr.<text:s/></text:span><text:a xlink:href="http://www3.lrs.lt/cgi-bin/preps2?a=143056&amp;b=" office:target-frame-name="_top" xlink:show="replace"><text:span text:style-name="T489">IX-394</text:span></text:a><text:span text:style-name="T490">, 2001-06-26, Žin., 2001, Nr. 62-2211 (2001-07-18), įsigalioja nuo 2001-09-01</text:span></text:p>
      <text:p text:style-name="P491"><text:span text:style-name="T492">Nr.<text:s/></text:span><text:a xlink:href="http://www3.lrs.lt/cgi-bin/preps2?a=163330&amp;b=" office:target-frame-name="_top" xlink:show="replace"><text:span text:style-name="T493">IX-820</text:span></text:a><text:span text:style-name="T494">, 2002-03-28, Žin., 2002, Nr. 33-1254 (2002-03-30), įsigalioja nuo 2002-04-01</text:span></text:p>
      <text:p text:style-name="P495"><text:span text:style-name="T496">Nr.<text:s/></text:span><text:a xlink:href="http://www3.lrs.lt/cgi-bin/preps2?a=197691&amp;b=" office:target-frame-name="_top" xlink:show="replace"><text:span text:style-name="T497">IX-1223</text:span></text:a><text:span text:style-name="T498">, 2002-12-05, Žin., 2002, Nr. 123-5516 (2002-12-24)</text:span></text:p>
      <text:p text:style-name="PlainText"><text:span text:style-name="T499">Nr.<text:s/></text:span><text:a xlink:href="http://www3.lrs.lt/cgi-bin/preps2?a=209664&amp;b=" office:target-frame-name="_top" xlink:show="replace"><text:span text:style-name="T500">IX</text:span><text:bookmark-start text:name="_Hlt45509093"/><text:span text:style-name="T501">-</text:span><text:bookmark-start text:name="_Hlt41720733"/><text:bookmark-end text:name="_Hlt45509093"/><text:span text:style-name="T502">1</text:span><text:bookmark-end text:name="_Hlt41720733"/><text:span text:style-name="T503">466</text:span></text:a><text:span text:style-name="T504">, 2003-04-03, Žin., 2003, Nr. 38-1711 (2003-04-24)</text:span></text:p>
      <text:p text:style-name="P505"/>
      <text:p text:style-name="P506"><text:tab/>17 straipsnis. Mokesčio administratoriaus teisės</text:p>
      <text:p text:style-name="P507">1. Mokesčio administratoriaus pareigūnas turi teisę:</text:p>
      <text:p text:style-name="P508">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09">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text:s/>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510"><text:span text:style-name="T511">3) paimti laikinai – iki 30 dienų – iš mokesčio mokėtojo dokumentus, palikus dokumentų poėmio aktą (jeigu mokesčio mokėtojas paprašo, jam turi būti leidžiama pasidaryti pa</text:span><text:span text:style-name="T512">imamų dokumentų kopijas), jeigu tai būtina mokesčio apskaičiavimo teisingumui nustatyti. Dokumentų paėmimo tvarką nustato centrinis mokesčio administratorius;<text:s/></text:span></text:p>
      <text:p text:style-name="P513">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14">5) duoti mokesčio mokėtojui ir kitiems fiziniams bei juridiniams asmenims privalomus vykdyti nurodymus atvykti pas mokesčio administratorių, jei tai susiję su jo šiame straipsnyje numatytų teisių įgyvendinimu, taip<text:s/>pat nurodymus dėl mokesčio, kitų įmokų į valstybės (savivaldybės) biudžetą bei valstybės pinigų fondus apskaičiavimo, deklaravimo ir mokėjimo, turto bei pajamų deklaravimo bei apskaitos tvarkymo klausimais;<text:s/></text:p>
      <text:p text:style-name="P515">6) išieškoti ne ginčo tvarka iš asmenų sąskaitų<text:s/>bankų įstaigose laiku nesumokėtus mokesčius, delspinigius, baudas ir kitas valstybės (savivaldybės) biudžetams bei valstybės pinigų fondams priklausančias sumas;</text:p>
      <text:p text:style-name="P516">7) duoti nurodymus 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517">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18">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519">10) mokesčio mokėtojo saugyklose, produkcijos laikymo vietose, kituose veiklai naudojamuose įrenginiuose įrengti skaitiklius bei matavimo prietaisus; užplombuoti ir užantspauduoti mokesčio mokėtojo saugyklas, patalpas,<text:s/>įrengimus; uždaryti teritoriją ar jos dalis;</text:p>
      <text:p text:style-name="P520">11) gauti iš mokesčio mokėtojo deklaracijas, paaiškinimus ir dokumentus apie turto įsigijimo šaltinius, taip pat paaiškinimus apie kitas aplinkybes, jeigu to reikia mokesčio apskaičiavimo teisingumui nustatyti;</text:p>
      <text:p text:style-name="P521">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22">13) areštuoti mokesčio mokėtojo turtą šio įstatymo nustatytais pagrindais ir tvarka;</text:p>
      <text:p text:style-name="P523">14) Lietuvos<text:s/>Respublikos Vyriausybės nustatyta tvarka laikyti, nešioti ir panaudoti tarnybinį šaunamąjį ginklą;</text:p>
      <text:p text:style-name="P524">15) netiesiogiai nustatyti mokesčio bazę, pasirenkant Lietuvos Respublikos Vyriausybės ar jos įgaliotos institucijos patvirtintus metodus;<text:s/></text:p>
      <text:p text:style-name="P525">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text:s/>kai įmonei iškelta restruktūrizavimo byla ar bankrutuojanti įmonė sanuojama, ar sudaroma taikos sutartis;</text:p>
      <text:p text:style-name="P526">17) Lietuvos Respublikos Vyriausybės ar jos įgaliotos institucijos nustatyta tvarka sustabdyti mokesčio permokos (visos ar jos dalies) arba mokesčio<text:s/>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27">18) perduoti mokesčio mokėtojo (mokestį išskaičiuojančio asmens) mokestinių nepriemokų išieškojimą akcinei bendrovei Turto bankui.</text:p>
      <text:p text:style-name="P528">2. Mokesčio administratorius šiame straipsnyje išvardytas teises turi ir dėl mokestį išskaičiuojančio asmens.</text:p>
      <text:p text:style-name="P529"><text:tab/>3. Naudotis kitų įstatymų, teisės aktų bei Lietuvos Respublikos Vyriausybės nutarimų mokesčio administratoriaus pareigūnui suteiktomis teisėmis.</text:p>
      <text:p text:style-name="P530">Straipsnio pakeitimai:</text:p>
      <text:p text:style-name="P531"><text:span text:style-name="T532">Nr.<text:s/></text:span><text:a xlink:href="http://www3.lrs.lt/cgi-bin/preps2?Condition1=29536&amp;Condition2=" office:target-frame-name="_top" xlink:show="replace"><text:a xlink:href="http://www3.lrs.lt/cgi-bin/preps2?Condition1=29536&amp;Condition2=" office:target-frame-name="_top" xlink:show="replace"><text:span text:style-name="T533">I-1416</text:span></text:a></text:a><text:span text:style-name="T534">, 96.07.02, Žin., 1996, Nr. 66-1574 (96.07.12)<text:s/></text:span></text:p>
      <text:p text:style-name="P535"><text:span text:style-name="T536">Nr.<text:s/></text:span><text:a xlink:href="http://www3.lrs.lt/cgi-bin/preps2?Condition1=41511&amp;Condition2=" office:target-frame-name="_top" xlink:show="replace"><text:a xlink:href="http://www3.lrs.lt/cgi-bin/preps2?Condition1=41511&amp;Condition2=" office:target-frame-name="_top" xlink:show="replace"><text:span text:style-name="T537">VIII-293</text:span></text:a></text:a><text:span text:style-name="T538">, 97.06.24, Žin., 1997, Nr.66-1594 (97.07.11)</text:span></text:p>
      <text:p text:style-name="P539"><text:span text:style-name="T540">Nr.<text:s/></text:span><text:a xlink:href="http://www3.lrs.lt/cgi-bin/preps2?Condition1=60358&amp;Condition2=" office:target-frame-name="_top" xlink:show="replace"><text:a xlink:href="http://www3.lrs.lt/cgi-bin/preps2?Condition1=60358&amp;Condition2=" office:target-frame-name="_top" xlink:show="replace"><text:span text:style-name="T541">VIII-838</text:span></text:a></text:a><text:span text:style-name="T542">, 98.07.02, Žin., 1998, Nr.68-1978 (98.07.31)</text:span></text:p>
      <text:p text:style-name="Normal"><text:span text:style-name="T543">Nr.<text:s/></text:span><text:a xlink:href="http://www3.lrs.lt/cgi-bin/preps2?Condition1=69736&amp;Condition2=" office:target-frame-name="_top" xlink:show="replace"><text:a xlink:href="http://www3.lrs.lt/cgi-bin/preps2?Condition1=69736&amp;Condition2=" office:target-frame-name="_top" xlink:show="replace"><text:span text:style-name="T544">VIII-963</text:span></text:a></text:a><text:span text:style-name="T545">, 98.12.10, Žin., 1998, Nr.114-3190 (98.12.30)</text:span></text:p>
      <text:p text:style-name="P546"><text:span text:style-name="T547">Nr.<text:s/></text:span><text:a xlink:href="http://www3.lrs.lt/cgi-bin/preps2?Condition1=78589&amp;Condition2=" office:target-frame-name="_top" xlink:show="replace"><text:a xlink:href="http://www3.lrs.lt/cgi-bin/preps2?Condition1=78589&amp;Condition2=" office:target-frame-name="_top" xlink:show="replace"><text:span text:style-name="T548">VIII-1122</text:span></text:a></text:a><text:span text:style-name="T549">, 99.04.06, Žin., 1999, Nr.36-1060 (99.04.23)</text:span></text:p>
      <text:p text:style-name="P550"><text:span text:style-name="T551">Nr.<text:s/></text:span><text:a xlink:href="http://www3.lrs.lt/cgi-bin/preps2?Condition1=90554&amp;Condition2=" office:target-frame-name="_top" xlink:show="replace"><text:a xlink:href="http://www3.lrs.lt/cgi-bin/preps2?Condition1=90554&amp;Condition2=" office:target-frame-name="_top" xlink:show="replace"><text:span text:style-name="T552">VIII-1382</text:span></text:a></text:a><text:span text:style-name="T553">, 99.11.04, Žin., 1999, Nr.101-2903 (99.11.26)</text:span></text:p>
      <text:p text:style-name="P554"><text:span text:style-name="T555">Nr.<text:s/></text:span><text:a xlink:href="http://www3.lrs.lt/cgi-bin/preps2?Condition1=129692&amp;Condition2=" office:target-frame-name="_top" xlink:show="replace"><text:span text:style-name="T556">IX-220</text:span></text:a><text:span text:style-name="T557">, 2001 03 20, Žin., 2001, Nr. 31-1014 (2001 04 11)</text:span></text:p>
      <text:p text:style-name="P558"><text:span text:style-name="T559">Nr.<text:s/></text:span><text:a xlink:href="http://www3.lrs.lt/cgi-bin/preps2?a=143056&amp;b=" office:target-frame-name="_top" xlink:show="replace"><text:span text:style-name="T560">IX-394</text:span></text:a><text:span text:style-name="T561">, 2001-06-26, Žin., 2001, Nr. 62-2211 (2001-07-18), įsigalioja nuo 2001-09-01</text:span></text:p>
      <text:p text:style-name="P562"><text:span text:style-name="T563">Nr.<text:s/></text:span><text:a xlink:href="http://www3.lrs.lt/cgi-bin/preps2?a=197691&amp;b=" office:target-frame-name="_top" xlink:show="replace"><text:span text:style-name="T564">IX-1223</text:span></text:a><text:span text:style-name="T565">, 2002-12-05, Žin., 2002, Nr. 123-5516 (2002-12-24)</text:span></text:p>
      <text:p text:style-name="P566"/>
      <text:p text:style-name="P567">18 straipsnis. Mokesčio administratoriaus ir jo pareigūno veiksmų įforminimas</text:p>
      <text:p text:style-name="P568">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569">Straipsnio pakeitimai:</text:p>
      <text:p text:style-name="P570"><text:span text:style-name="T571">Nr.<text:s/></text:span><text:a xlink:href="http://www3.lrs.lt/cgi-bin/preps2?a=197691&amp;b=" office:target-frame-name="_top" xlink:show="replace"><text:span text:style-name="T572">IX-1223</text:span></text:a><text:span text:style-name="T573">, 2002-12-05, Žin., 2002, Nr. 123-5516 (2002-12-24)</text:span></text:p>
      <text:p text:style-name="P574"/>
      <text:p text:style-name="P575">V SKYRIUS. MOKESČIO MOKĖTOJO IR MOKESTĮ IŠSKAIČIUOJANČIO ASMENS</text:p>
      <text:h text:style-name="P576" text:outline-level="1">TEISĖS IR PAREIGOS</text:h>
      <text:p text:style-name="P577"/>
      <text:p text:style-name="P578"><text:tab/>19 straipsnis. Mokesčių mokėjimas</text:p>
      <text:p text:style-name="P579"><text:tab/>1. Mokesčio mokėtojas moka tik mokesčių įstatymų nustatytus mokesčius, laikydamasis mokesčių įstatymų, taip pat šio įstatymo nustatytos mokesčio apskaičiavimo ir mokėjimo tvarkos.</text:p>
      <text:p text:style-name="P580"><text:tab/>2. Mokestį išskaičiuojantis asmuo išskaičiuoja mokestį ir perveda jį laikydamasis įstatymų ir kitų norminių aktų nustatytos tvarkos.</text:p>
      <text:p text:style-name="P581"><text:span text:style-name="T582">3.<text:s/></text:span><text:a xlink:href="#301z" office:target-frame-name="_top" xlink:show="replace"/><text:span text:style-name="T583">Mokestį bei su juo susijusias sumas už mokesčio mokėtoj</text:span><text:span text:style-name="T584">ą (mokestį išskaičiuojantį asmenį) gali sumokėti kiti asmenys centrinio mokesčio administratoriaus nustatyta tvarka. Lietuvos Respublikos Vyriausybės arba jos įgaliotos institucijos nustatyta tvarka mokesčio mokėtojo (mokestį išskaičiuojančio asmens) mokes</text:span><text:span text:style-name="T585">tinę nepriemoką gali perimti kiti asmenys. Tokiems asmenims taikomos visos mokestinės nepriemokos sumokėjimą ir išieškojimą reglamentuojančios mokesčių įstatymų nuostatos, kurios būtų taikomos mokesčio mokėtojui (mokestį išskaičiuojančiam asmeniui).</text:span></text:p>
      <text:p text:style-name="P586">Straipsnio pakeitimai:</text:p>
      <text:p text:style-name="P587"><text:span text:style-name="T588">Nr.<text:s/></text:span><text:a xlink:href="http://www3.lrs.lt/cgi-bin/preps2?a=143056&amp;b=" office:target-frame-name="_top" xlink:show="replace"><text:span text:style-name="T589">IX-394</text:span></text:a><text:span text:style-name="T590">, 2001-06-26, Žin., 2001, Nr. 62-2211 (2001-07-18), įsigalioja nuo 2001-09-01</text:span></text:p>
      <text:p text:style-name="P591"><text:span text:style-name="T592">Nr.<text:s/></text:span><text:a xlink:href="http://www3.lrs.lt/cgi-bin/preps2?a=169920&amp;b=" office:target-frame-name="_top" xlink:show="replace"><text:span text:style-name="T593">IX-955</text:span></text:a><text:span text:style-name="T594">, 2002-06-18, Ž</text:span><text:span text:style-name="T595">in., 2002, Nr. 65-2628 (2002-06-28)</text:span></text:p>
      <text:p text:style-name="P596"/>
      <text:p text:style-name="P597"><text:tab/>20 straipsnis. Informacijos kaupimas ir pateikimas</text:p>
      <text:p text:style-name="P598"><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99"><text:tab/>2. Jeigu mokesčio mokėtojas, mokestį išskaičiuojantis asmuo neturi dokumentų (ar juos yra praradęs), reikalingų mokesčiui apskaičiuoti, privalo juos parengti per mokesčio administratoriaus nustatytą laiką.</text:p>
      <text:p text:style-name="P600"><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601"/>
      <text:p text:style-name="P602"><text:tab/>21 straipsnis. Teisė į informaciją</text:p>
      <text:p text:style-name="P603"><text:tab/>Mokesčio mokėtojas, mokestį išskaičiuojantis asmuo pateikęs paklausimą mokesčio administratoriui, turi teisę gauti norminius dokumentus bei kitą informaciją, reikalingą mokesčio įstatymui vykdyti.</text:p>
      <text:p text:style-name="P604"/>
      <text:p text:style-name="P605"><text:tab/>22 straipsnis. Informacijos apie mokesčio mokėtoją paslaptis</text:p>
      <text:p text:style-name="P606"><text:tab/>1. Informacija apie mokesčio mokėtoją, pateikta mokesčio administratoriui arba jo pareigūnui, turi būti laikoma paslaptyje ir naudojama tik mokesčio įstatymo nustatytiems tikslams.</text:p>
      <text:p text:style-name="P607"><text:tab/>2. Mokesčio administratoriaus pareigūnas informaciją apie mokesčio mokėtoją laiko paslaptyje taip pat ir nutraukęs darbo sutartį su darbdaviu, išskyrus šiame įstatyme numatytus atvejus.</text:p>
      <text:p text:style-name="P608"><text:tab/>3. Informacija, susijusi su mokesčio mokėtoju, gali būti paskleista:</text:p>
      <text:p text:style-name="P609"><text:tab/>1) kitam valstybės mokesčio administratoriui arba jo pareigūnui, jeigu tai būtina administruojant tą patį arba kitą<text:s/>mokestį;</text:p>
      <text:p text:style-name="P610"><text:tab/>2) teismams, teisėsaugos ir kitoms institucijoms įstatymų nustatytais atvejais;</text:p>
      <text:p text:style-name="P611">3) Lietuvos Respublikos Vyriausybės įgaliotai institucijai Vyriausybės nustatyta tvarka įmonių veiklos analizei atlikti;</text:p>
      <text:p text:style-name="P612"><text:tab/>4) vadovaujantis tarptautinėmis sutartimis,<text:s/>užsienio šalies mokesčio administratoriui pagal raštišką paklausimą;</text:p>
      <text:p text:style-name="P613"><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14"><text:tab/>6) informacija, susijusi su mokesčio mokėtoju, gali būti taip pat paskleista esant raštiškam mokesčio mokėtojo sutikimui arba jo prašymui.</text:p>
      <text:p text:style-name="P615">7) Finansų ministerijai jos funkcijoms vykdyti;</text:p>
      <text:p text:style-name="P616">8) oficialiąją statistiką tvarkančioms įstaigoms jų funkcijoms vykdyti;</text:p>
      <text:p text:style-name="P617">9) akcinei bendrovei Turto bankui, jeigu tai būtina dėl mokesčio mokėtojo (mokestį išskaičiuojančio asmens) mokestinių nepriemokų išieškojimo;</text:p>
      <text:p text:style-name="P618">10) juridinių asmenų registro tvarkytojui (įmonių finansinės atskaitomybės duomenys). Iki Juridinių asmenų registro veiklos pradžios ši informacija gali būti teikiama Žemės ir kito nekilnojamojo turto kadastro ir registro<text:s/>valstybės įmonei.</text:p>
      <text:p text:style-name="P619">4. Asmuo, gaunantis informaciją pagal šio straipsnio 3 dalies 1, 2, 3, 4, 7, 9 punktus, privalo ją saugoti paslaptyje.</text:p>
      <text:p text:style-name="P620"><text:tab/>5. Jeigu mokesčio administratorius šio straipsnio trečiojoje dalyje numatytais atvejais paskleidė neteisingą informaciją apie mokesčio mokėtoją, privalo ištaisyti klaidą tuojau pat po to, kai buvo apie ją sužinota.</text:p>
      <text:p text:style-name="P621">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22"><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23"><text:tab/>8. Šio straipsnio reikalavimai taikomi ir mokestį išskaičiuojančiam asmeniui.</text:p>
      <text:p text:style-name="P624">Straipsnio pakeitimai:</text:p>
      <text:p text:style-name="Normal"><text:span text:style-name="T625">Nr.<text:s/></text:span><text:a xlink:href="http://www3.lrs.lt/cgi-bin/preps2?Condition1=65630&amp;Condition2=" office:target-frame-name="_top" xlink:show="replace"><text:a xlink:href="http://www3.lrs.lt/cgi-bin/preps2?Condition1=65630&amp;Condition2=" office:target-frame-name="_top" xlink:show="replace"><text:span text:style-name="T626">VIII-892</text:span></text:a></text:a><text:span text:style-name="T627">, 98.10.15, Žin., 1998, Nr.95-2635 (98.10.30)</text:span></text:p>
      <text:p text:style-name="P628"><text:span text:style-name="T629">Nr.<text:s/></text:span><text:a xlink:href="http://www3.lrs.lt/cgi-bin/preps2?a=143056&amp;b=" office:target-frame-name="_top" xlink:show="replace"><text:span text:style-name="T630">IX-394</text:span></text:a><text:span text:style-name="T631">, 2001-06-</text:span><text:span text:style-name="T632">26, Žin., 2001, Nr. 62-2211 (2001-07-18), įsigalioja nuo 2001-09-01</text:span></text:p>
      <text:p text:style-name="P633"><text:span text:style-name="T634">Nr.<text:s/></text:span><text:a xlink:href="http://www3.lrs.lt/cgi-bin/preps2?a=197691&amp;b=" office:target-frame-name="_top" xlink:show="replace"><text:span text:style-name="T635">IX-1</text:span><text:bookmark-start text:name="_Hlt41720793"/><text:span text:style-name="T636">2</text:span><text:bookmark-end text:name="_Hlt41720793"/><text:span text:style-name="T637">23</text:span></text:a><text:span text:style-name="T638">, 2002-12-05, Žin., 2002, Nr. 123-5516 (2002-12-24)</text:span></text:p>
      <text:p text:style-name="P639"/>
      <text:p text:style-name="P640">VI SKYRIUS. MOKESČIO APSKAIČIAVIMAS, SUMOKĖJIMAS,</text:p>
      <text:p text:style-name="P641">IŠIEŠKOJIMAS IR GRĄŽINIMAS</text:p>
      <text:p text:style-name="P642"/>
      <text:p text:style-name="P643"><text:tab/>23 straipsnis. Mokesčio deklaracijos reikalavimai</text:p>
      <text:p text:style-name="P644"><text:tab/>1. Kiekviena mokesčio mokėtojo mokesčio deklaracija, pateikiama mokesčio administratoriui, turi atitikti nustatytą formą. Mokesčio deklaracija pateikiama nustatytu laiku ir tik tam mokesčio administratoriui, kuriam ji skirta.</text:p>
      <text:p text:style-name="P645"><text:tab/>2. Šio straipsnio pirmojoje dalyje nurodyti reikalavimai taikomi ir mokesčio deklaracijai, kurią mokesčio administratoriui turi pateikti mokestį išskaičiuojantis asmuo.</text:p>
      <text:p text:style-name="P646"><text:tab/>3. Mokesčio deklaracijos arba kito dokumento,<text:s/>rodančio mokestinę prievolę, formas ir užpildymo tvarką nustato centrinis mokesčio administratorius, vadovaudamasis mokesčių įstatymais.</text:p>
      <text:p text:style-name="P647"/>
      <text:p text:style-name="P648">24 straipsnis. Apskaičiavimo (perskaičiavimo) laikotarpis</text:p>
      <text:p text:style-name="P649">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50">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651">Straipsnio pakeitimai:</text:p>
      <text:p text:style-name="P652"><text:span text:style-name="T653">Nr.<text:s/></text:span><text:a xlink:href="http://www3.lrs.lt/cgi-bin/preps2?a=143056&amp;b=" office:target-frame-name="_top" xlink:show="replace"><text:span text:style-name="T654">IX-394</text:span></text:a><text:span text:style-name="T655">, 2001-06-26, Žin., 2001, Nr. 62-2211 (2001-07-18), įsigalioja nuo 2001-09-01</text:span></text:p>
      <text:p text:style-name="P656"/>
      <text:p text:style-name="P657"><text:span text:style-name="T658"><text:tab/></text:span><text:span text:style-name="T659">25 straipsnis. Mokesčio lengvatos</text:span></text:p>
      <text:p text:style-name="P660">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61"><text:tab/>2. Specialiu mokesčio įstatymu laikomas įstatymas, kuris nustato apmokestinimo tvarkos išimtis, nenumatytas šio įstatymo 5 straipsnio pirmojoje dalyje išvardytų mokesčių įstatymuose.</text:p>
      <text:p text:style-name="P662"><text:span text:style-name="T663">3. L</text:span><text:span text:style-name="T664">ietuvos Respublikos Vyriausybės nustatytais atvejais ir tvarka, kai įmonei iškelta</text:span><text:span text:style-name="T665"><text:s/></text:span><text:span text:style-name="T666">restruktūrizavimo byla arba bankrutuojanti įmonė sanuojama ar sudaroma taikos sutartis, piniginės prievolės gali būti įskaitytos ne tik pinigais, bet ir kitokia nustatyta fo</text:span><text:span text:style-name="T667">rma (turtu, akcijomis ir vertybiniais popieriais), gali būti atidėtas jų vykdymo terminas arba atsisakyta reikalavimų, kylančių iš šių piniginių prievolių.</text:span></text:p>
      <text:p text:style-name="P668">Straipsnio pakeitimai:</text:p>
      <text:p text:style-name="P669"><text:span text:style-name="T670">Nr.<text:s/></text:span><text:a xlink:href="http://www3.lrs.lt/cgi-bin/preps2?Condition1=29536&amp;Condition2=" office:target-frame-name="_top" xlink:show="replace"><text:a xlink:href="http://www3.lrs.lt/cgi-bin/preps2?Condition1=29536&amp;Condition2=" office:target-frame-name="_top" xlink:show="replace"><text:span text:style-name="T671">I-1416</text:span></text:a></text:a><text:span text:style-name="T672">, 96.07.02, Žin., 1996, Nr. 66-1574 (96.07.12)</text:span></text:p>
      <text:p text:style-name="P673"><text:span text:style-name="T674">Nr.<text:s/></text:span><text:a xlink:href="http://www3.lrs.lt/cgi-bin/preps2?Condition1=36092&amp;Condition2=" office:target-frame-name="_top" xlink:show="replace"><text:a xlink:href="http://www3.lrs.lt/cgi-bin/preps2?Condition1=36092&amp;Condition2=" office:target-frame-name="_top" xlink:show="replace"><text:span text:style-name="T675">VIII-107</text:span></text:a></text:a><text:span text:style-name="T676">, 97.02.13, Žin., 1997, Nr.17-362 (97.02.26)<text:s/></text:span></text:p>
      <text:p text:style-name="Normal"><text:span text:style-name="T677">Nr.<text:s/></text:span><text:a xlink:href="http://www3.lrs.lt/cgi-bin/preps2?Condition1=69736&amp;Condition2=" office:target-frame-name="_top" xlink:show="replace"><text:a xlink:href="http://www3.lrs.lt/cgi-bin/preps2?Condition1=69736&amp;Condition2=" office:target-frame-name="_top" xlink:show="replace"><text:span text:style-name="T678">VIII-963</text:span></text:a></text:a><text:span text:style-name="T679">, 98.12.10, Žin., 1998, Nr.114-3190 (98.12.30)</text:span></text:p>
      <text:p text:style-name="P680"><text:span text:style-name="T681">Nr.<text:s/></text:span><text:a xlink:href="http://www3.lrs.lt/cgi-bin/preps2?Condition1=109736&amp;Condition2=" office:target-frame-name="_top" xlink:show="replace"><text:a xlink:href="http://www3.lrs.lt/cgi-bin/preps2?Condition1=109736&amp;Condition2=" office:target-frame-name="_top" xlink:show="replace"><text:span text:style-name="T682">VIII-1918</text:span></text:a></text:a><text:span text:style-name="T683">, 00.09.12, Žin.</text:span><text:span text:style-name="T684">, 2000, Nr.83-2510 (00.10.04)</text:span></text:p>
      <text:p text:style-name="P685"><text:span text:style-name="T686">Nr.<text:s/></text:span><text:a xlink:href="http://www3.lrs.lt/cgi-bin/preps2?Condition1=129692&amp;Condition2=" office:target-frame-name="_top" xlink:show="replace"><text:span text:style-name="T687">IX-220</text:span></text:a><text:span text:style-name="T688">, 2001 03 20, Žin., 2001, Nr. 31-1014 (2001 04 11)</text:span></text:p>
      <text:p text:style-name="P689"/>
      <text:p text:style-name="P690"><text:tab/>26 straipsnis. Mokesčio apskaičiavimo teisingumo įrodymas</text:p>
      <text:p text:style-name="P691"><text:tab/>1. Jeigu mokesčio mokėtojas nesutinka su mokesčio administratoriaus apskaičiuota mokesčio suma, jis privalo įrodyti, kad apskaičiuotoji suma yra neteisinga.</text:p>
      <text:p text:style-name="P692">Straipsnio pakeitimai:</text:p>
      <text:p text:style-name="P693"><text:span text:style-name="T694">Nr.<text:s/></text:span><text:a xlink:href="http://www3.lrs.lt/cgi-bin/preps2?Condition1=60358&amp;Condition2=" office:target-frame-name="_top" xlink:show="replace"><text:a xlink:href="http://www3.lrs.lt/cgi-bin/preps2?Condition1=60358&amp;Condition2=" office:target-frame-name="_top" xlink:show="replace"><text:span text:style-name="T695">VIII-838</text:span></text:a></text:a><text:span text:style-name="T696">, 98.07.02, Žin., 1998, Nr.68-1978 (98.07.31)</text:span></text:p>
      <text:p text:style-name="P697"/>
      <text:p text:style-name="P698"><text:span text:style-name="T699"><text:tab/>26</text:span><text:span text:style-name="T700">(1)</text:span><text:span text:style-name="T701"><text:s/>straipsnis. Žinių ir informacijos pateikimas mokesčio administratoriui</text:span></text:p>
      <text:p text:style-name="P702"><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703"><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04"><text:tab/>3. Asmenys, nepateikę ar pavėluotai pateikę šio straipsnio 1 dalyje nurodytas žinias, traukiami administracinėn atsakomybėn.</text:p>
      <text:p text:style-name="P705">4. Komerciniai bankai privalo pateikti centriniam mokesčio administratoriui<text:s/>informaciją apie Lietuvos ir užsienio juridinių asmenų, jų filialų ir atstovybių (toliau šiame straipsnyje ir 50 straipsnio 1 dalyje – ūkio subjektų) atidarytas ir uždarytas visų rūšių sąskaitas. Informacija pateikiama ne vėliau kaip per 3 darbo dienas nuo<text:s/>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06">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707">Straipsnio pakeitimai:</text:p>
      <text:p text:style-name="P708"><text:span text:style-name="T709">Nr.<text:s/></text:span><text:a xlink:href="http://www3.lrs.lt/cgi-bin/preps2?Condition1=28847&amp;Condition2=" office:target-frame-name="_top" xlink:show="replace"><text:a xlink:href="http://www3.lrs.lt/cgi-bin/preps2?Condition1=28847&amp;Condition2=" office:target-frame-name="_top" xlink:show="replace"><text:span text:style-name="T710">I-1382</text:span></text:a></text:a><text:span text:style-name="T711">, 96.06.13, Žin., 1996, Nr. 59-1404 (96.06.22)</text:span></text:p>
      <text:p text:style-name="Normal"><text:span text:style-name="T712">Nr.<text:s/></text:span><text:a xlink:href="http://www3.lrs.lt/cgi-bin/preps2?Condition1=37267&amp;Condition2=" office:target-frame-name="_top" xlink:show="replace"><text:a xlink:href="http://www3.lrs.lt/cgi-bin/preps2?Condition1=37267&amp;Condition2=" office:target-frame-name="_top" xlink:show="replace"><text:span text:style-name="T713">VIII-164</text:span></text:a></text:a><text:span text:style-name="T714">, 97.03.27, Žin., 1997, Nr.28-660 (97.03.29)</text:span></text:p>
      <text:p text:style-name="P715"><text:span text:style-name="T716">Nr.<text:s/></text:span><text:a xlink:href="http://www3.lrs.lt/cgi-bin/preps2?Condition1=60358&amp;Condition2=" office:target-frame-name="_top" xlink:show="replace"><text:a xlink:href="http://www3.lrs.lt/cgi-bin/preps2?Condition1=60358&amp;Condition2=" office:target-frame-name="_top" xlink:show="replace"><text:span text:style-name="T717">VIII-838</text:span></text:a></text:a><text:span text:style-name="T718">, 98.07.02, Žin., 1998, Nr.68-1978 (98.07.31)</text:span></text:p>
      <text:p text:style-name="P719"><text:span text:style-name="T720">Nr.<text:s/></text:span><text:a xlink:href="http://www3.lrs.lt/cgi-bin/preps2?a=143056&amp;b=" office:target-frame-name="_top" xlink:show="replace"><text:span text:style-name="T721">IX-394</text:span></text:a><text:span text:style-name="T722">, 2001-06-26, Žin., 2001, Nr. 62-2211 (2001-07-18), įsigalioja nuo 2001-09-01</text:span></text:p>
      <text:p text:style-name="PlainText"><text:span text:style-name="T723">Nr.<text:s/></text:span><text:a xlink:href="http://www3.lrs.lt/cgi-bin/preps2?a=193736&amp;b=" office:target-frame-name="_top" xlink:show="replace"><text:span text:style-name="T724">IX-1160</text:span></text:a><text:span text:style-name="T725">, 2002-10-29, Žin., 2002, Nr. 112-4968 (2002-11-22), įsigalioja nuo 2003-01-01<text:s/></text:span></text:p>
      <text:p text:style-name="PlainText"><text:span text:style-name="T726">Nr.<text:s/></text:span><text:a xlink:href="http://www3.lrs.lt/cgi-bin/preps2?a=214804&amp;b=" office:target-frame-name="_top" xlink:show="replace"><text:span text:style-name="T727">IX-1636</text:span></text:a><text:span text:style-name="T728">, 2003-06-19, Žin., 2003, Nr. 68-3069 (2003-07-09)</text:span></text:p>
      <text:p text:style-name="P729"/>
      <text:p text:style-name="P730"><text:span text:style-name="T731">26</text:span><text:span text:style-name="T732">(2)</text:span><text:span text:style-name="T733"><text:s/>straipsnis. Sąžiningas mokesčių apskaičiavimas</text:span></text:p>
      <text:p text:style-name="P734">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735">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736"><text:span text:style-name="T737">3. Jeigu mokesčio mokėtojas (m</text:span><text:span text:style-name="T738">okestį išskaičiuojantis asmuo) įformindamas buhalterinės apskaitos dokumentus suklysta ir dėl to padidėja mokėtina mokesčio suma, ši suma perskaičiuojama atsižvelgiant į aplinkybes, su kuriomis mokesčio įstatymas sieja apmokestinimo tvarką, nepaisant klaid</text:span><text:span text:style-name="T739">os buhalterinės apskaitos dokumentuose.</text:span></text:p>
      <text:p text:style-name="P740">Įstatymas papildytas straipsniu:</text:p>
      <text:p text:style-name="P741"><text:span text:style-name="T742">Nr.<text:s/></text:span><text:a xlink:href="http://www3.lrs.lt/cgi-bin/preps2?a=169920&amp;b=" office:target-frame-name="_top" xlink:show="replace"><text:span text:style-name="T743">IX-955</text:span></text:a><text:span text:style-name="T744">, 2002-06-18, Žin., 2002, Nr. 65-2628 (2002-06-28)</text:span></text:p>
      <text:p text:style-name="P745"/>
      <text:p text:style-name="P746">27 straipsnis. Mokesčio mokėtojo (mokestį išskaičiuojančio<text:s/>asmens) patikrinimas,</text:p>
      <text:p text:style-name="P747">patikrinimo rezultatų įforminimas ir patvirtinimas</text:p>
      <text:p text:style-name="P748"><text:span text:style-name="T749">1. Mokesčio administratorius savarankiškai pasirenka tikrintinus mokesčio mokėtojus (mokestį išskaičiuojančius asmenis), nustato tikrinimo mastą ir laiką. Mokesčio administratorius n</text:span><text:span text:style-name="T750">egali pakartotinai tikrinti mokesčio mokėtojo (mokestį išskaičiuojančio asmens) už tą patį mokestinį laikotarpį ir dėl to paties mokesčio, išskyrus atvejus, kai tai reikalinga atlikti dėl naujai paaiškėjusių aplinkybių, kurios nebuvo žinomos ir negalėjo bū</text:span><text:span text:style-name="T751">ti žinomos mokesčio administratoriui minėto patikrinimo metu ir kurios gali turėti įtakos ankstesnio patikrinimo rezultatams arba tokia galimybė yra numatyta šiame įstatyme.</text:span><text:span text:style-name="T752"><text:s/></text:span><text:span text:style-name="T753">Tais atvejais, kai tikrinamas atskiras mokesčio mokėtojo padalinys arba veiklos vy</text:span><text:span text:style-name="T754">kdymo vieta, nurodyti pakartotinio patikrinimo atlikimo apribojimai taikomi tik jau dėl patikrintos mokesčio mokėtojo mokamo mokesčio dalies.</text:span></text:p>
      <text:p text:style-name="P755">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ikiteisminio tyrimo pareigūn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756">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757">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58">5. Patikrinimo metu mokesčio mokėtojas (mokestį išskaičiuojantis asmuo) išklausomas, teikia savo rašytines pastabas ir įrodymus dėl tikrinamo dalyko. Rašytinės mokesčio mokėtojo (mokestį išskaičiuojančio asmens) pastabos ir įrodymai<text:s/>pridedami prie patikrinimo akto ir apie jų pateikimą yra pažymima patikrinimo akte.</text:p>
      <text:p text:style-name="P759"><text:span text:style-name="T760">6. Mokesčio apskaičiavimo ir sumokėjimo tikrinimo rezultatai įforminami patikrinimo aktu, kurį pasirašo tikrinimą atlikęs mokesčio administratoriaus pareigūnas. Su patikri</text:span><text:span text:style-name="T761">nimo aktu pasirašytinai supažindinamas mokesčio mokėtojas (mokestį išskaičiuojantis asmuo), tai yra jį pasirašo mokesčio mokėtojas (mokestį išskaičiuojantis asmuo) ar jo atstovas. Prie patikrinimo akto gali būti pridedami mokesčio mokėtojo (mokestį išskaič</text:span><text:span text:style-name="T762">iuojančio asmens) dokumentai, kiti daiktiniai įrodymai, patvirtinantys patikrinimo akto teiginius. Apie tai pažymima patikrinimo akte arba surašomas poėmio aktas. Jei mokesčio administratoriaus pareigūnas mokesčio mokėtojo (mokestį išskaičiuojančio asmens)</text:span><text:span text:style-name="T763"><text:s/>neranda, kad galėtų įteikti patikrinimo aktą, arba mokesčio mokėtojas (mokestį išskaičiuojantis asmuo) atsisako pasirašyti patikrinimo aktą, apie tai pažymima patikrinimo akte ir jis išsiunčiamas registruotu laišku. Tikrinimo metu nenustačius pažeidimų, m</text:span><text:span text:style-name="T764">okesčio apskaičiavimo ir sumokėjimo patikrinimo rezultatai įforminami vadovaujantis centrinio mokesčio administratoriaus su finansų ministru suderinta ir patvirtinta patikrinimo atlikimo, patikrinimo rezultatų įforminimo bei patvirtinimo tvarka.</text:span></text:p>
      <text:p text:style-name="P765">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766">8. Patikrinimo aktas, įvertinus mokesčio mokėtojo (mokestį išskaičiuojančio asmens) pateiktas rašytines pastabas, atsikirtimus bei juos pagrindžiančius įrodymus (jeigu jų buvo pateikta), tvirtinamas mokesčio<text:s/>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767">9. Mokesčio administratorius, priimdamas sprendimą dėl patikrinimo akto tvirtinimo, gali:</text:p>
      <text:p text:style-name="P768">1) patvirtinti patikrinimo aktą;</text:p>
      <text:p text:style-name="P769">2) nepatvirtinti patikrinimo akto;</text:p>
      <text:p text:style-name="P770">3) patikrinimo aktą iš dalies patvirtinti;</text:p>
      <text:p text:style-name="P771">4) pakeisti patikrinimo aktą;</text:p>
      <text:p text:style-name="P772">5) pavesti atlikti papildomą tikrinimą.</text:p>
      <text:p text:style-name="P773">10. Sprendimą dėl patikrinimo akto tvirtinimo pasirašo mokesčio administratoriaus viršininkas ar jo įgaliotas asmuo (mokesčio administratoriaus pareigūnas).<text:s/></text:p>
      <text:p text:style-name="P774">11. Nesutikdamas su mokesčio administratoriaus sprendimu dėl patikrinimo akto tvirtinimo, mokesčio mokėtojas (mokestį išskaičiuojantis asmuo) gali sprendimą apskųsti šio įstatymo X skyriuje nustatyta tvarka.</text:p>
      <text:p text:style-name="P775">12. Detalią patikrinimo atlikimo, patikrinimo rezultatų įforminimo bei patvirtinimo tvarką nustato centrinis mokesčio administratorius, suderinęs su finansų ministru.</text:p>
      <text:p text:style-name="P776">Straipsnio pakeitimai:</text:p>
      <text:p text:style-name="P777"><text:span text:style-name="T778">Nr.<text:s/></text:span><text:a xlink:href="http://www3.lrs.lt/cgi-bin/preps2?Condition1=60358&amp;Condition2=" office:target-frame-name="_top" xlink:show="replace"><text:a xlink:href="http://www3.lrs.lt/cgi-bin/preps2?Condition1=60358&amp;Condition2=" office:target-frame-name="_top" xlink:show="replace"><text:span text:style-name="T779">VIII-</text:span><text:span text:style-name="T780">838</text:span></text:a></text:a><text:span text:style-name="T781">, 98.07.02, Žin., 1998, Nr.68-1978 (98.07.31)</text:span></text:p>
      <text:p text:style-name="P782"><text:span text:style-name="T783">Nr.<text:s/></text:span><text:a xlink:href="http://www3.lrs.lt/cgi-bin/preps2?a=143056&amp;b=" office:target-frame-name="_top" xlink:show="replace"><text:span text:style-name="T784">IX-394</text:span></text:a><text:span text:style-name="T785">, 2001-06-26, Žin., 2001, Nr. 62-2211 (2001-07-18), įsigalioja nuo 2001-09-01</text:span></text:p>
      <text:p text:style-name="P786"><text:span text:style-name="T787">Nr.<text:s/></text:span><text:a xlink:href="http://www3.lrs.lt/cgi-bin/preps2?a=169920&amp;b=" office:target-frame-name="_top" xlink:show="replace"><text:span text:style-name="T788">IX-955</text:span></text:a><text:span text:style-name="T789">, 2002-06-18, Žin., 2002, Nr. 65-2628 (2002-06-28)</text:span></text:p>
      <text:p text:style-name="P790"><text:span text:style-name="T791">Nr.<text:s/></text:span><text:a xlink:href="http://www3.lrs.lt/cgi-bin/preps2?a=197691&amp;b=" office:target-frame-name="_top" xlink:show="replace"><text:span text:style-name="T792">IX-1223</text:span></text:a><text:span text:style-name="T793">, 2002-12-05, Žin., 2002, Nr. 123-5516 (2002-12-24)</text:span></text:p>
      <text:p text:style-name="PlainText"><text:span text:style-name="T794">Nr.<text:s/></text:span><text:a xlink:href="http://www3.lrs.lt/cgi-bin/preps2?a=209664&amp;b=" office:target-frame-name="_top" xlink:show="replace"><text:span text:style-name="T795">IX-1</text:span><text:bookmark-start text:name="_Hlt41720822"/><text:span text:style-name="T796">4</text:span><text:bookmark-end text:name="_Hlt41720822"/><text:span text:style-name="T797">66</text:span></text:a><text:span text:style-name="T798">, 2003-04-03, Žin., 2003, Nr. 38-1711 (2003-04-24)</text:span></text:p>
      <text:p text:style-name="P799"/>
      <text:p text:style-name="P800"><text:span text:style-name="T801">27</text:span><text:span text:style-name="T802">(1)</text:span><text:span text:style-name="T803"><text:s/>straipsnis. Mokesčio bazės netiesioginis nustatymas</text:span></text:p>
      <text:p text:style-name="P804">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805">Straipsnio pakeitimai:</text:p>
      <text:p text:style-name="P806"><text:span text:style-name="T807">Nr.<text:s/></text:span><text:a xlink:href="http://www3.lrs.lt/cgi-bin/preps2?Condition1=60358&amp;Condition2=" office:target-frame-name="_top" xlink:show="replace"><text:a xlink:href="http://www3.lrs.lt/cgi-bin/preps2?Condition1=60358&amp;Condition2=" office:target-frame-name="_top" xlink:show="replace"><text:span text:style-name="T808">VIII-838</text:span></text:a></text:a><text:span text:style-name="T809">, 98.07.02, Žin., 1998, Nr.68-1978 (98.07.31)</text:span></text:p>
      <text:p text:style-name="P810"/>
      <text:p text:style-name="P811"><text:span text:style-name="T812">27</text:span><text:span text:style-name="T813">(2)</text:span><text:span text:style-name="T814"><text:s/>straipsnis. Mokesčio apskaičiavimas p</text:span><text:span text:style-name="T815">agal valstybės institucijų dokumentus</text:span></text:p>
      <text:p text:style-name="P816">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817">Straipsnio pakeitimai:</text:p>
      <text:p text:style-name="P818"><text:span text:style-name="T819">Nr.<text:s/></text:span><text:a xlink:href="http://www3.lrs.lt/cgi-bin/preps2?Condition1=60358&amp;Condition2=" office:target-frame-name="_top" xlink:show="replace"><text:a xlink:href="http://www3.lrs.lt/cgi-bin/preps2?Condition1=60358&amp;Condition2=" office:target-frame-name="_top" xlink:show="replace"><text:span text:style-name="T820">VIII-838</text:span></text:a></text:a><text:span text:style-name="T821">, 98.07.02, Žin., 1998, Nr.68-1978 (98.07.31)</text:span></text:p>
      <text:p text:style-name="P822"/>
      <text:p text:style-name="P823"><text:span text:style-name="T824">27</text:span><text:span text:style-name="T825">(3)</text:span><text:span text:style-name="T826"><text:s/>straipsnis. Informacijos teikimas Finansinių nusikaltimų tyrimo tarnybai<text:s/></text:span></text:p>
      <text:p text:style-name="P827"><text:span text:style-name="T828">prie Lietuvo</text:span><text:span text:style-name="T829">s Respublikos vidaus reikalų ministerijos</text:span></text:p>
      <text:p text:style-name="P830"><text:span text:style-name="T831">Jeigu<text:s/></text:span><text:span text:style-name="T832">mokesčio apskaičiavimo ir sumokėjimo tikrinimo<text:s/></text:span><text:span text:style-name="T833">metu nustatomi duomenys, rodantys, kad yra nusikaltimų ir kitų teisės pažeidimų finansams požymių, mokesčio administratoriaus pareigūnas nedelsdamas informuoja F</text:span><text:span text:style-name="T834">inansinių nusikaltimų tyrimo tarnybą prie Lietuvos Respublikos vidaus reikalų ministerijos. Informacijos teikimo tvarką nustato centrinis mokesčio administratorius ir Finansinių nusikaltimų tyrimo tarnyba prie Lietuvos Respublikos vidaus reikalų ministerij</text:span><text:span text:style-name="T835">os.</text:span></text:p>
      <text:p text:style-name="P836">Įstatymas papildytas straipsniu:</text:p>
      <text:p text:style-name="P837"><text:span text:style-name="T838">Nr.<text:s/></text:span><text:a xlink:href="http://www3.lrs.lt/cgi-bin/preps2?a=163330&amp;b=" office:target-frame-name="_top" xlink:show="replace"><text:span text:style-name="T839">IX-820</text:span></text:a><text:span text:style-name="T840">, 2002-03-28, Žin., 2002, Nr. 33-1254 (2002-03-30), įsigalioja nuo 2002-04-01</text:span></text:p>
      <text:p text:style-name="P841"/>
      <text:p text:style-name="P842"><text:tab/>28 straipsnis. Mokesčių paskirstymas</text:p>
      <text:p text:style-name="P843"><text:tab/>1. Mokesčiai ir kitos įmokos<text:s/>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844"><text:tab/>2. Pajamos iš delspinigių arba baudų už pavėluotą, mažesnio mokesčio sumokėjimą arba visišką nesumokėjimą kaupiamos tokia pat tvarka, kaip ir mokesčiai, už kurių netinkamą mokėjimą delspinigiai arba baudos buvo apskaičiuotos.</text:p>
      <text:p text:style-name="P845">Straipsnio pakeitimai:</text:p>
      <text:p text:style-name="P846"><text:span text:style-name="T847">Nr.<text:s/></text:span><text:a xlink:href="http://www3.lrs.lt/cgi-bin/preps2?Condition1=41511&amp;Condition2=" office:target-frame-name="_top" xlink:show="replace"><text:a xlink:href="http://www3.lrs.lt/cgi-bin/preps2?Condition1=41511&amp;Condition2=" office:target-frame-name="_top" xlink:show="replace"><text:span text:style-name="T848">VIII-293</text:span></text:a></text:a><text:span text:style-name="T849">, 97.06.24, Žin., 1997, Nr.66-1594 (97.07.11)</text:span></text:p>
      <text:p text:style-name="P850"/>
      <text:p text:style-name="P851">29 straipsnis. Mokesčio sumokėjimas ir išieškojimas</text:p>
      <text:p text:style-name="P852">1. Mokesčio sumokėjimo terminą nustato mokesčio įstatymas.</text:p>
      <text:p text:style-name="P853">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text:s/>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854">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text:s/>su ja susijusios nesumokėtų baudų ir priskaičiuotų delspinigių sumos.</text:p>
      <text:p text:style-name="P855"><text:span text:style-name="T856">4. Jei mokesčio mokėtojo (mokestį išskaičiuojančio asmens) sumokamų įmokų neužtenka visoms piniginėms prievolėms įskaityti, šios įmokos įskaitomos tokia eilės tvarka, kokią šių įmokų mok</text:span><text:span text:style-name="T857">ėjimo dokumentuose nurodo mokesčio mokėtojas. Jei mokesčio mokėtojas (mokestį išskaičiuojantis asmuo) nenurodo piniginėms prievolėms įskaityti eilės tvarkos, tai<text:s/></text:span><text:span text:style-name="T858">s</text:span><text:span text:style-name="T859">umokėtos sumos įskaitomos centrinio mokesčio administratoriaus nustatyta tvarka.</text:span></text:p>
      <text:p text:style-name="P860">5. Pagal mokestinės paskolos sutartis sumokėtos sumos įskaitomos finansų ministro nustatyta tvarka.</text:p>
      <text:p text:style-name="P861">6. Išieškojimo atveju, jei turto neužtenka visoms piniginėms prievolėms įskaityti, jos įskaitomos centrinio mokesčio administratoriaus nustatyta tvarka.<text:s/></text:p>
      <text:p text:style-name="P862"/>
      <text:p text:style-name="P863">7 dalies redakcija galioja iki 2003 m. gruodžio 31 d.:</text:p>
      <text:p text:style-name="P864">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865">1) mirė mokesčio mokėtojas (fizinis asmuo), o nepriemokos išieškoti iš palikimo negalima; likviduotas mokesčio mokėtojas (juridinis asmuo);<text:s/></text:p>
      <text:p text:style-name="P866">2) bankrutuojančią<text:s/>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867"><text:span text:style-name="T868">3) netikslinga išieškoti mokesčių ir baudų nepriemoką (ar jos dalį), susidariusią iki 2001 m. gruodžio 31 d., kadangi mokesčio mokėtojas Vyriausybės nustatytais atvejais ir tvarka, kai įmonė tur</text:span><text:span text:style-name="T869">i turto, tinkančio valstybės ir (ar) savivaldybės reikmėms, už šią mokesčių ir baudų nepriemoką (ar jos dalį) atsiskaitė turtu (išskyrus akcijas), arba mokesčių ir baudų nepriemoką, susidariusią iki 1998 m. gruodžio 31 d., kurią mokesčio mokėtojas sumokėjo</text:span><text:span text:style-name="T870">, ir iki sprendimo pripažinti šią mokestinę nepriemoką (susidariusią iki 1998 m. gruodžio 31 d.) beviltiška yra sumokėjęs visus po 1998 m. gruodžio 31 d. atsiradusius mokėtinus mokesčius.<text:s/></text:span><text:span text:style-name="T871">Taip pat netikslinga išieškoti Lietuvos aklųjų ir silpnaregių sąjung</text:span><text:span text:style-name="T872">os bei Lietuvos kurčiųjų draugijos įmonių mokestines nepriemokas, susidariusias nuo 1996 m. sausio 1 d. iki 2001 m. gruodžio 31 d., jei šios įmonės iki sprendimo pripažinti šias mokestines nepriemokas beviltiškomis yra sumokėjusios visus po 2001 m. gruodži</text:span><text:span text:style-name="T873">o 31 d. atsiradusius mokėtinus mokesčius;</text:span><text:span text:style-name="T874"><text:s/></text:span></text:p>
      <text:p text:style-name="P875">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76">5) netikslinga išieškoti nepriemoką, kadangi vienas mokestinės prievolės subjektas – mokesčio mokėtojas (skolininkas) ir kitas mokestinės prievolės subjektas (kreditorius) yra tas pats asmuo;</text:p>
      <text:p text:style-name="P877">6) nerasta turto arba rastas<text:s/>turtas yra nelikvidus (neįmanoma jo realizuoti), taip pat jei rasto turto pakako tik daliai mokestinės prievolės padengti, beviltiška nepriemoka pripažįstama likusi nepriemokos dalis;</text:p>
      <text:p text:style-name="P878">7) išieškojimo išlaidos didesnės už nepriemoką;<text:s/></text:p>
      <text:p text:style-name="P879">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880">8. Mokesčio mokėtojo (mokestį išskaičiuojančio asmens) mokestinės nepriemokos, pripažintos beviltiškomis šio straipsnio<text:s/>7 dalies 1–5 punktuose nurodytais pagrindais, pasibaigia ir yra nurašomos iš biudžeto pajamų apskaitos dokumentų, kai teritorinės valstybinės mokesčių inspekcijos viršininkas savo sprendimu pripažįsta šias nepriemokas pasibaigusiomis.</text:p>
      <text:p text:style-name="P881">9. Mokesčio mokėtojo<text:s/>(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82">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83">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84">12. Mokestinių nepriemokų išieškojimas finansų ministro nustatyta tvarka gali būti perduodamas akcinei bendrovei Turto bankui atstovavimo pagrindais arba perleidžiant reikalavimo teisę į mokestinę nepriemoką.</text:p>
      <text:p text:style-name="P885">Straipsnio pakeitimai:</text:p>
      <text:p text:style-name="P886"><text:span text:style-name="T887">N</text:span><text:span text:style-name="T888">r.<text:s/></text:span><text:a xlink:href="http://www3.lrs.lt/cgi-bin/preps2?Condition1=60358&amp;Condition2=" office:target-frame-name="_top" xlink:show="replace"><text:a xlink:href="http://www3.lrs.lt/cgi-bin/preps2?Condition1=60358&amp;Condition2=" office:target-frame-name="_top" xlink:show="replace"><text:span text:style-name="T889">VIII-838</text:span></text:a></text:a><text:span text:style-name="T890">, 98.07.02, Žin., 1998, Nr.68-1978 (98.07.31)</text:span></text:p>
      <text:p text:style-name="P891"><text:span text:style-name="T892">Nr.<text:s/></text:span><text:a xlink:href="http://www3.lrs.lt/cgi-bin/preps2?Condition1=95831&amp;Condition2=" office:target-frame-name="_top" xlink:show="replace"><text:a xlink:href="http://www3.lrs.lt/cgi-bin/preps2?Condition1=95831&amp;Condition2=" office:target-frame-name="_top" xlink:show="replace"><text:span text:style-name="T893">VIII-1533</text:span></text:a></text:a><text:span text:style-name="T894">, 00.02.08, Žin., 2000, Nr.15-381 (00.02.23)</text:span></text:p>
      <text:p text:style-name="P895"><text:span text:style-name="T896">Nr.<text:s/></text:span><text:a xlink:href="http://www3.lrs.lt/cgi-bin/preps2?Condition1=96726&amp;Condition2=" office:target-frame-name="_top" xlink:show="replace"><text:a xlink:href="http://www3.lrs.lt/cgi-bin/preps2?Condition1=96726&amp;Condition2=" office:target-frame-name="_top" xlink:show="replace"><text:span text:style-name="T897">VIII-1559</text:span></text:a></text:a><text:span text:style-name="T898">, 00.02.17, Žin., 2000, Nr.22-555 (00.03.15)</text:span></text:p>
      <text:p text:style-name="P899"><text:span text:style-name="T900">Nr.<text:s/></text:span><text:a xlink:href="http://www3.lrs.lt/cgi-bin/preps2?Condition1=106083&amp;Condition2=" office:target-frame-name="_top" xlink:show="replace"><text:a xlink:href="http://www3.lrs.lt/cgi-bin/preps2?Condition1=106083&amp;Condition2=" office:target-frame-name="_top" xlink:show="replace"><text:span text:style-name="T901">VIII-1840</text:span></text:a></text:a><text:span text:style-name="T902">, 00.07.13, Žin., 2000, Nr.64-1917 (00.07.31), įsigalioja nuo 2000.10.01</text:span></text:p>
      <text:p text:style-name="P903"><text:span text:style-name="T904">Nr.<text:s/></text:span><text:a xlink:href="http://www3.lrs.lt/cgi-bin/preps2?Condition1=129692&amp;Condition2=" office:target-frame-name="_top" xlink:show="replace"><text:span text:style-name="T905">IX-220</text:span></text:a><text:span text:style-name="T906">, 2001 03 20, Žin., 2001, Nr. 31</text:span><text:span text:style-name="T907">-1014 (2001 04 11)</text:span></text:p>
      <text:p text:style-name="P908"><text:span text:style-name="T909">Nr.<text:s/></text:span><text:a xlink:href="http://www3.lrs.lt/cgi-bin/preps2?a=143056&amp;b=" office:target-frame-name="_top" xlink:show="replace"><text:span text:style-name="T910">IX-394</text:span></text:a><text:span text:style-name="T911">, 2001-06-26, Žin., 2001, Nr. 62-2211 (2001-07-18), įsigalioja nuo 2001-09-01</text:span></text:p>
      <text:p text:style-name="PlainText"><text:span text:style-name="T912">Nr.<text:s/></text:span><text:a xlink:href="http://www3.lrs.lt/cgi-bin/preps2?a=165294&amp;b=" office:target-frame-name="_top" xlink:show="replace"><text:span text:style-name="T913">IX-843</text:span></text:a><text:span text:style-name="T914">, 2002-04-16,</text:span><text:span text:style-name="T915"><text:s/>Žin., 2002, Nr. 45-1703 (2002-05-04), galioja nuo 2002-05-04 iki 2003-12-31</text:span></text:p>
      <text:p text:style-name="P916"><text:span text:style-name="T917">Nr.<text:s/></text:span><text:a xlink:href="http://www3.lrs.lt/cgi-bin/preps2?a=169920&amp;b=" office:target-frame-name="_top" xlink:show="replace"><text:span text:style-name="T918">IX-955</text:span></text:a><text:span text:style-name="T919">, 2002-06-18, Žin., 2002, Nr. 65-2628 (2002-06-28)</text:span></text:p>
      <text:p text:style-name="P920"><text:span text:style-name="T921">Nr.<text:s/></text:span><text:a xlink:href="http://www3.lrs.lt/cgi-bin/preps2?a=188761&amp;b=" office:target-frame-name="_top" xlink:show="replace"><text:span text:style-name="T922">IX-1126</text:span></text:a><text:span text:style-name="T923">, 2002-10-08, Žin., 2002, Nr. 101-4497 (2002-10-23), galioja iki 2003-12-31</text:span></text:p>
      <text:p text:style-name="P924"><text:span text:style-name="T925">Nr.<text:s/></text:span><text:a xlink:href="http://www3.lrs.lt/cgi-bin/preps2?a=197691&amp;b=" office:target-frame-name="_top" xlink:show="replace"><text:span text:style-name="T926">IX-1223</text:span></text:a><text:span text:style-name="T927">, 2002-12-05, Žin., 2002, Nr. 123-5516 (2002-12-24)</text:span></text:p>
      <text:p text:style-name="P928"/>
      <text:p text:style-name="P929"><text:span text:style-name="T930">29</text:span><text:span text:style-name="T931">(1)</text:span><text:span text:style-name="T932"><text:s/>straipsnis.</text:span><text:span text:style-name="T933"><text:s/>(Neteko galios.)</text:span></text:p>
      <text:p text:style-name="P934">Straipsnio pakeitimai:</text:p>
      <text:p text:style-name="P935"><text:span text:style-name="T936">Nr.<text:s/></text:span><text:a xlink:href="http://www3.lrs.lt/cgi-bin/preps2?Condition1=60358&amp;Condition2=" office:target-frame-name="_top" xlink:show="replace"><text:a xlink:href="http://www3.lrs.lt/cgi-bin/preps2?Condition1=60358&amp;Condition2=" office:target-frame-name="_top" xlink:show="replace"><text:span text:style-name="T937">VIII-838</text:span></text:a></text:a><text:span text:style-name="T938">, 98.07.02, Žin., 1998, Nr.68-1978 (98.07.31)</text:span></text:p>
      <text:p text:style-name="P939"><text:span text:style-name="T940">Nr.<text:s/></text:span><text:a xlink:href="http://www3.lrs.lt/cgi-bin/preps2?Condition1=90554&amp;Condition2=" office:target-frame-name="_top" xlink:show="replace"><text:a xlink:href="http://www3.lrs.lt/cgi-bin/preps2?Condition1=90554&amp;Condition2=" office:target-frame-name="_top" xlink:show="replace"><text:span text:style-name="T941">VIII-1382</text:span></text:a></text:a><text:span text:style-name="T942">, 99.11.04, Žin., 1999, Nr.101-2903 (99.11.26)</text:span></text:p>
      <text:p text:style-name="P943"/>
      <text:p text:style-name="P944">30 straipsnis. Raginimas mokestines prievoles įvykdyti geruoju</text:p>
      <text:p text:style-name="P945">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46">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47">2) įsiteisėja<text:s/>sprendimas dėl mokesčio mokėtojo skundo, atsiranda teisė išieškoti mokestį pagal šio įstatymo 57 straipsnį arba kitą dieną po to, kai mokesčio mokėtojas gauna neigiamą sprendimą dėl jo prašymo atidėti patikrinimo metu priskaičiuotų sumų bei paskirtų baudų<text:s/>sumokėjimo terminą;</text:p>
      <text:p text:style-name="P948">3) nutraukiama mokestinės paskolos sutartis.</text:p>
      <text:p text:style-name="P949">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50">3. Raginime geruoju sumokėti mokestį, delspinigius, baudas ir kitas įmokas turi būti nurodyta:</text:p>
      <text:p text:style-name="P951">1) mokesčio administratoriaus pavadinimas;</text:p>
      <text:p text:style-name="P952">2) mokesčio mokėtojo pavadinimas;</text:p>
      <text:p text:style-name="P953">3) raginimo išdavimo data;</text:p>
      <text:p text:style-name="P954">4) mokesčio mokėtojo identifikacinis numeris;</text:p>
      <text:p text:style-name="P955">5) mokėtino mokesčio delspinigių, baudų ir kitų įmokų sumos;</text:p>
      <text:p text:style-name="P956">6) terminas, per kurį mokesčio mokėtojas turi geruoju sumokėti raginime nurodytas sumas;</text:p>
      <text:p text:style-name="P957">7) sąskaita, į kurią raginime nurodytos sumos turi būti sumokėtos;</text:p>
      <text:p text:style-name="P958">8) pastaba, kad nesumokėjus raginime nurodytų sumų geruoju, šios sumos bus išieškotos priverstinai.</text:p>
      <text:p text:style-name="P959">4. Mokesčio administratorius sumokėti mokesčio mokėtojui raginime nurodytas sumas leidžia per 20 dienų nuo raginimo įteikimo dienos.</text:p>
      <text:p text:style-name="P960">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61">Straipsnio pakeitimai:</text:p>
      <text:p text:style-name="P962"><text:span text:style-name="T963">Nr.<text:s/></text:span><text:a xlink:href="http://www3.lrs.lt/cgi-bin/preps2?Condition1=60358&amp;Condition2=" office:target-frame-name="_top" xlink:show="replace"><text:a xlink:href="http://www3.lrs.lt/cgi-bin/preps2?Condition1=60358&amp;Condition2=" office:target-frame-name="_top" xlink:show="replace"><text:span text:style-name="T964">VIII-838</text:span></text:a></text:a><text:span text:style-name="T965">, 98.07</text:span><text:span text:style-name="T966">.02, Žin., 1998, Nr.68-1978 (98.07.31)</text:span></text:p>
      <text:p text:style-name="P967"><text:span text:style-name="T968">Nr.<text:s/></text:span><text:a xlink:href="http://www3.lrs.lt/cgi-bin/preps2?a=143056&amp;b=" office:target-frame-name="_top" xlink:show="replace"><text:span text:style-name="T969">IX-394</text:span></text:a><text:span text:style-name="T970">, 2001-06-26, Žin., 2001, Nr. 62-2211 (2001-07-18), įsigalioja nuo 2001-09-01</text:span></text:p>
      <text:p text:style-name="P971"/>
      <text:p text:style-name="P972">31 straipsnis. Mokesčio administratoriaus teisė išieškoti mokesčius, delspinigius, baudas<text:s/></text:p>
      <text:p text:style-name="P973">ir kitas įmokas iš mokesčio mokėtojo turto</text:p>
      <text:p text:style-name="P974">1. Mokesčio administratorius įgyja teisę išieškoti mokesčius, delspinigius, baudas ir kitas įmokas iš mokesčio mokėtojo turto, į kurį pagal Lietuvos Respublikos civilinio proceso kodeksą<text:s/>gali būti nukreiptas išieškojimas, jeigu :</text:p>
      <text:p text:style-name="P975">1) mokesčio mokėtojas laiku nesumoka mokesčio, delspinigių, baudų ir kitų įmokų, nurodytų mokesčio administratoriaus raginime;</text:p>
      <text:p text:style-name="P976"><text:span text:style-name="BodyText3">2) mokesčio mokėtojas (mokestį išskaičiuojantis asmuo) per 20 dienų po mokesčio įstaty</text:span><text:span text:style-name="BodyText3">me nustatyto deklaruojamo mokesčio sumokėjimo termino pasibaigimo nesumoka mokesčio sumos bei su juo susijusių delspinigių.</text:span></text:p>
      <text:p text:style-name="P977">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978"><text:tab/>3. Teisė išieškoti mokesčius, delspinigius, baudas ir kitas įmokas iš mokesčio mokėtojo turto išnyksta tą dieną, kai mokesčio mokėtojas susimoka mokesčio nepriemoką (delspinigius, baudas ir kitas įmokas).</text:p>
      <text:p text:style-name="P979">Straipsnio pakeitimai:</text:p>
      <text:p text:style-name="P980"><text:span text:style-name="T981">Nr.<text:s/></text:span><text:a xlink:href="http://www3.lrs.lt/cgi-bin/preps2?Condition1=60358&amp;Condition2=" office:target-frame-name="_top" xlink:show="replace"><text:a xlink:href="http://www3.lrs.lt/cgi-bin/preps2?Condition1=60358&amp;Condition2=" office:target-frame-name="_top" xlink:show="replace"><text:span text:style-name="T982">VIII-838</text:span></text:a></text:a><text:span text:style-name="T983">, 98.07.02, Žin., 1998, Nr.68-1978 (98.07.31)</text:span></text:p>
      <text:p text:style-name="P984"><text:span text:style-name="T985">Nr.<text:s/></text:span><text:a xlink:href="http://www3.lrs.lt/cgi-bin/preps2?a=143056&amp;b=" office:target-frame-name="_top" xlink:show="replace"><text:span text:style-name="T986">IX-394</text:span></text:a><text:span text:style-name="T987">, 2001-06-26, Žin., 2001, Nr. 62-2211 (</text:span><text:span text:style-name="T988">2001-07-18), įsigalioja nuo 2001-09-01</text:span></text:p>
      <text:p text:style-name="P989"/>
      <text:p text:style-name="P990">32 straipsnis. Mokesčio mokėtojo turto arešto pagrindai, būdai, areštuojamo turto<text:s/></text:p>
      <text:p text:style-name="P991">kiekis</text:p>
      <text:p text:style-name="P992">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993">2. Mokesčio mokėtojo turto areštuojama tiek, kad būtų galima realiai ir visiškai užtikrinti mokestinių nepriemokų išieškojimą ir padengti su turto areštu bei išieškojimu susijusias išlaidas. Areštuojant turtą, mokesčio mokėtojas turi teisę pareikšti<text:s/>mokesčio administratoriui, į kuriuos daiktus reikia nukreipti išieškojimą pirmiausia, tačiau mokesčio administratorius neprivalo tenkinti tokio prašymo, jei tai gali kliudyti tinkamai užtikrinti mokestinės nepriemokos bei su turto areštu susijusių išlaidų<text:s/>išieškojimą.</text:p>
      <text:p text:style-name="P994">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995">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text:s/>areštas panaikinamas.</text:p>
      <text:p text:style-name="P996">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text:s/>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997">6. Mokesčio mokėtojo turto areštas panaikinamas, kai to nebereikia.</text:p>
      <text:p text:style-name="P998">7. Šio įstatymo nuostatos, reglamentuojančios turto areštą, taikomos ir mokestį išskaičiuojančiam asmeniui.</text:p>
      <text:p text:style-name="P999">Straipsnio pakeitimai:</text:p>
      <text:p text:style-name="P1000"><text:span text:style-name="T1001">Nr.<text:s/></text:span><text:a xlink:href="http://www3.lrs.lt/cgi-bin/preps2?Condition1=60358&amp;Condition2=" office:target-frame-name="_top" xlink:show="replace"><text:a xlink:href="http://www3.lrs.lt/cgi-bin/preps2?Condition1=60358&amp;Condition2=" office:target-frame-name="_top" xlink:show="replace"><text:span text:style-name="T1002">VIII-838</text:span></text:a></text:a><text:span text:style-name="T1003">, 98.07.02, Žin., 1998, Nr.68-1978 (98.07.31)</text:span></text:p>
      <text:p text:style-name="P1004"><text:span text:style-name="T1005">Nr.<text:s/></text:span><text:a xlink:href="http://www3.lrs.lt/cgi-bin/preps2?Condition1=90554&amp;Condition2=" office:target-frame-name="_top" xlink:show="replace"><text:a xlink:href="http://www3.lrs.lt/cgi-bin/preps2?Condition1=90554&amp;Condition2=" office:target-frame-name="_top" xlink:show="replace"><text:span text:style-name="T1006">VIII-1382</text:span></text:a></text:a><text:span text:style-name="T1007">, 99.11.0</text:span><text:span text:style-name="T1008">4, Žin., 1999, Nr.101-2903 (99.11.26)</text:span></text:p>
      <text:p text:style-name="P1009"><text:span text:style-name="T1010">Nr.<text:s/></text:span><text:a xlink:href="http://www3.lrs.lt/cgi-bin/preps2?a=143056&amp;b=" office:target-frame-name="_top" xlink:show="replace"><text:span text:style-name="T1011">IX-394</text:span></text:a><text:span text:style-name="T1012">, 2001-06-26, Žin., 2001, Nr. 62-2211 (2001-07-18), įsigalioja nuo 2001-09-01</text:span></text:p>
      <text:p text:style-name="P1013"><text:span text:style-name="T1014">Nr.<text:s/></text:span><text:a xlink:href="http://www3.lrs.lt/cgi-bin/preps2?a=197691&amp;b=" office:target-frame-name="_top" xlink:show="replace"><text:span text:style-name="T1015">I</text:span><text:span text:style-name="T1016">X-1223</text:span></text:a><text:span text:style-name="T1017">, 2002-12-05, Žin., 2002, Nr. 123-5516 (2002-12-24)</text:span></text:p>
      <text:p text:style-name="P1018"/>
      <text:p text:style-name="P1019"><text:span text:style-name="T1020">32</text:span><text:span text:style-name="T1021">(1)</text:span><text:span text:style-name="T1022"><text:s/>straipsnis. Sprendimas areštuoti turtą</text:span></text:p>
      <text:p text:style-name="P1023">1. Sprendimas areštuoti turtą įforminamas turto arešto aktu.<text:s/></text:p>
      <text:p text:style-name="P1024">2. Turto arešto akte turi būti nurodyti nuosavybės teisės į turtą apribojimo motyvai ir:</text:p>
      <text:p text:style-name="P1025">1) sprendimo priėmimo laikas, vieta;</text:p>
      <text:p text:style-name="P1026">2) turto arešto pagrindas;</text:p>
      <text:p text:style-name="P1027">3) mokesčio mokėtojas, kurio turtas areštuojamas, – fizinio asmens vardas, pavardė, kodas, adresas; juridinio asmens pavadinimas, buveinės adresas, kodas;</text:p>
      <text:p text:style-name="P1028">4) areštuoto turto pavadinimas, identifikavimo kodas (jeigu turtas registruojamas turto registre), buvimo vieta, kiti turtą identifikuojantys duomenys;</text:p>
      <text:p text:style-name="P1029">5) areštuoto turto savininkas (bendraturčiai) – fizinio asmens vardas, pavardė, kodas, adresas; juridinio asmens pavadinimas, buveinės adresas, kodas;</text:p>
      <text:p text:style-name="P1030">6) turto arešto būdai (visos nuosavybės teisės ar tik atskirų jos sudėtinių dalių apribojimas) ir areštuojamo turto mastas, taip pat kalendorine data nustatytas turto arešto terminas, jeigu jis nustatomas;</text:p>
      <text:p text:style-name="P1031">7) kiti teisių apribojimai, susiję su turto areštu, jeigu jie taikomi;</text:p>
      <text:p text:style-name="P1032">8) turto saugotojas ar turto administratorius – fizinio asmens vardas, pavardė, kodas, adresas; juridinio asmens pavadinimas, buveinės adresas, kodas;</text:p>
      <text:p text:style-name="P1033">9) turto arešto akto apskundimo tvarka;</text:p>
      <text:p text:style-name="P1034">10) atsakomybė už turto arešto akte nustatytų apribojimų pažeidimą.</text:p>
      <text:p text:style-name="P1035">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36">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37">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38">6. Mokesčio administratorius gali pakeisti turto arešto būdą ir areštuojamo turto mastą įformindamas naują turto arešto aktą. Naujai<text:s/>įforminamam turto arešto aktui taikomi tokie pat reikalavimai kaip pirmą kartą įformintam turto arešto aktui.<text:s/></text:p>
      <text:p text:style-name="P1039">7. Mokesčio administratorius, pakeitęs turto arešto aktą ar panaikinęs turto areštą, turi nedelsdamas apie tai informuoti turto arešto aktų registrą.<text:s/></text:p>
      <text:p text:style-name="P1040">8. Mokesčio mokėtojo turto arešto aktai ir areštuoto turto apyrašai registruojami turto arešto aktų registre ir išregistruojami iš šio registro Turto arešto aktų registro įstatymo nustatyta tvarka.</text:p>
      <text:p text:style-name="P1041">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text:s/>teismą įstatymų nustatyta tvarka.</text:p>
      <text:p text:style-name="P1042">Straipsnio pakeitimai:</text:p>
      <text:p text:style-name="P1043"><text:span text:style-name="T1044">Nr.<text:s/></text:span><text:a xlink:href="http://www3.lrs.lt/cgi-bin/preps2?Condition1=90554&amp;Condition2=" office:target-frame-name="_top" xlink:show="replace"><text:a xlink:href="http://www3.lrs.lt/cgi-bin/preps2?Condition1=90554&amp;Condition2=" office:target-frame-name="_top" xlink:show="replace"><text:span text:style-name="T1045">VIII-1382</text:span></text:a></text:a><text:span text:style-name="T1046">, 99.11.04, Žin., 1999, N</text:span><text:span text:style-name="T1047">r.101-2903 (99.11.26)</text:span></text:p>
      <text:p text:style-name="P1048"><text:span text:style-name="T1049">Nr.<text:s/></text:span><text:a xlink:href="http://www3.lrs.lt/cgi-bin/preps2?a=143056&amp;b=" office:target-frame-name="_top" xlink:show="replace"><text:span text:style-name="T1050">IX-394</text:span></text:a><text:span text:style-name="T1051">, 2001-06-26, Žin., 2001, Nr. 62-2211 (2001-07-18), įsigalioja nuo 2001-09-01</text:span></text:p>
      <text:p text:style-name="P1052"/>
      <text:p text:style-name="P1053">33 straipsnis. Mokesčio mokėtojo turto apyrašas</text:p>
      <text:p text:style-name="P1054">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55">2. Aprašydamas turtą mokesčio administratorius gali atlikti papildomus veiksmus: antspaudavimą, plombavimą, kontrolinį svėrimą, matavimą, skaičiavimą, įrašyti žymas ir pan.</text:p>
      <text:p text:style-name="P1056">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text:s/>ar jo darbuotojo nerandama mokesčio mokėtojo buveinėje, apie tai pažymima turto apyraše ir turtas gali būti aprašomas minėtiems asmenims nedalyvaujant. Turto arešto aktas mokesčio mokėtojui išsiunčiamas registruotu laišku.</text:p>
      <text:p text:style-name="P1057">Straipsnio pakeitimai:</text:p>
      <text:p text:style-name="P1058"><text:span text:style-name="T1059">Nr.<text:s/></text:span><text:a xlink:href="http://www3.lrs.lt/cgi-bin/preps2?Condition1=41511&amp;Condition2=" office:target-frame-name="_top" xlink:show="replace"><text:a xlink:href="http://www3.lrs.lt/cgi-bin/preps2?Condition1=41511&amp;Condition2=" office:target-frame-name="_top" xlink:show="replace"><text:span text:style-name="T1060">VIII-293</text:span></text:a></text:a><text:span text:style-name="T1061">, 97.06.24, Žin., 1997, Nr.66-1594 (97.07.11)</text:span></text:p>
      <text:p text:style-name="P1062"><text:span text:style-name="T1063">Nr.<text:s/></text:span><text:a xlink:href="http://www3.lrs.lt/cgi-bin/preps2?Condition1=60358&amp;Condition2=" office:target-frame-name="_top" xlink:show="replace"><text:a xlink:href="http://www3.lrs.lt/cgi-bin/preps2?Condition1=60358&amp;Condition2=" office:target-frame-name="_top" xlink:show="replace"><text:span text:style-name="T1064">VIII-838</text:span></text:a></text:a><text:span text:style-name="T1065">, 98.07.02, Žin., 1998, Nr.68-1978 (98.07.31)</text:span></text:p>
      <text:p text:style-name="P1066"><text:span text:style-name="T1067">Nr.<text:s/></text:span><text:a xlink:href="http://www3.lrs.lt/cgi-bin/preps2?Condition1=90554&amp;Condition2=" office:target-frame-name="_top" xlink:show="replace"><text:a xlink:href="http://www3.lrs.lt/cgi-bin/preps2?Condition1=90554&amp;Condition2=" office:target-frame-name="_top" xlink:show="replace"><text:span text:style-name="T1068">VIII-1382</text:span></text:a></text:a><text:span text:style-name="T1069">, 99.11.04, Žin., 1999, Nr.101-2903 (99.11.26)</text:span></text:p>
      <text:p text:style-name="P1070"><text:span text:style-name="T1071">Nr.<text:s/></text:span><text:a xlink:href="http://www3.lrs.lt/cgi-bin/preps2?a=143056&amp;b=" office:target-frame-name="_top" xlink:show="replace"><text:span text:style-name="T1072">IX-394</text:span></text:a><text:span text:style-name="T1073">, 2001-06-26, Žin., 2001, Nr. 62-2211 (2001-07-1</text:span><text:span text:style-name="T1074">8), įsigalioja nuo 2001-09-01</text:span></text:p>
      <text:p text:style-name="P1075"/>
      <text:p text:style-name="P1076">34 straipsnis. Areštuojamo turto apyrašo turinys</text:p>
      <text:p text:style-name="P1077">1. Areštuojamo turto apyraše turi būti nurodyta:</text:p>
      <text:p text:style-name="P1078">1) turto apyrašo surašymo laikas ir vieta;</text:p>
      <text:p text:style-name="P1079">2) asmenų, dalyvavusių aprašant turtą, vardai, pavardės, asmens kodai, pareigos;</text:p>
      <text:p text:style-name="P1080">3)<text:s/>turto apyrašą sudarančio mokesčio administratoriaus pareigūno vardas, pavardė, pareigos;</text:p>
      <text:p text:style-name="P1081">4) areštuojamo turto pavadinimas, identifikavimo kodas (jei turtas registruojamas turto registre), buvimo vieta, trumpas aprašymas, kiti turtą identifikuojantys duomenys;</text:p>
      <text:p text:style-name="P1082">5) turto savininkas – fizinio asmens vardas, pavardė, kodas, adresas; juridinio asmens pavadinimas, buveinės adresas, kodas;</text:p>
      <text:p text:style-name="P1083">6) turto vertė;</text:p>
      <text:p text:style-name="P1084">7) su turtu susijusios teisės ir prievolės (jei jos žinomos);</text:p>
      <text:p text:style-name="P1085">8) turto saugotojas (administratorius) – fizinio<text:s/>asmens vardas, pavardė, kodas, adresas; juridinio asmens pavadinimas, buveinės adresas, kodas;</text:p>
      <text:p text:style-name="P1086">9) turto saugotojo (administratoriaus) atsakomybė už turto praradimą, sugadinimą.</text:p>
      <text:p text:style-name="P1087">2. Turto apyrašą pasirašo jį surašęs pareigūnas ir asmenys, dalyvavę aprašant turtą.</text:p>
      <text:p text:style-name="P1088">3. Turto apyrašas pasirašytinai įteikiamas mokesčio mokėtojui, kurio turtas aprašomas. Jeigu turtas perduodamas saugoti ne mokesčio mokėtojui arba perduodamas administruoti, turto apyrašas pasirašytinai įteikiamas turto saugotojui (administratoriui).<text:s/>Jeigu mokesčio mokėtojas, kurio turtas areštuojamas, atsisako priimti turto apyrašą arba nėra galimybės turto apyrašo jam įteikti, apie tai pažymima turto apyraše ir laikoma, kad turto apyrašas yra įteiktas.</text:p>
      <text:p text:style-name="P1089">Straipsnio pakeitimai:</text:p>
      <text:p text:style-name="P1090"><text:span text:style-name="T1091">Nr.<text:s/></text:span><text:a xlink:href="http://www3.lrs.lt/cgi-bin/preps2?Condition1=90554&amp;Condition2=" office:target-frame-name="_top" xlink:show="replace"><text:a xlink:href="http://www3.lrs.lt/cgi-bin/preps2?Condition1=90554&amp;Condition2=" office:target-frame-name="_top" xlink:show="replace"><text:span text:style-name="T1092">VIII-1382</text:span></text:a></text:a><text:span text:style-name="T1093">, 99.11.04, Žin., 1999, Nr.101-2903 (99.11.26)</text:span></text:p>
      <text:p text:style-name="P1094"><text:span text:style-name="T1095">Nr.<text:s/></text:span><text:a xlink:href="http://www3.lrs.lt/cgi-bin/preps2?a=143056&amp;b=" office:target-frame-name="_top" xlink:show="replace"><text:span text:style-name="T1096">IX-394</text:span></text:a><text:span text:style-name="T1097">, 2001-06-26, Žin., 2001, Nr. 62-2211 (2001-07-18), įsigalioja nuo 2001-09-01</text:span></text:p>
      <text:p text:style-name="P1098"/>
      <text:p text:style-name="P1099">35 straipsnis. Areštuoto turto įvertinimas</text:p>
      <text:p text:style-name="P1100">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101">Straipsnio pakeitimai:</text:p>
      <text:p text:style-name="P1102"><text:span text:style-name="T1103">Nr.<text:s/></text:span><text:a xlink:href="http://www3.lrs.lt/cgi-bin/preps2?Condition1=90554&amp;Condition2=" office:target-frame-name="_top" xlink:show="replace"><text:a xlink:href="http://www3.lrs.lt/cgi-bin/preps2?Condition1=90554&amp;Condition2=" office:target-frame-name="_top" xlink:show="replace"><text:span text:style-name="T1104">VIII-1382</text:span></text:a></text:a><text:span text:style-name="T1105">, 99.11.04, Žin., 1999, Nr</text:span><text:span text:style-name="T1106">.101-2903 (99.11.26)</text:span></text:p>
      <text:p text:style-name="P1107"/>
      <text:p text:style-name="P1108">36 straipsnis. Areštuoto turto saugojimas ir administravimas</text:p>
      <text:p text:style-name="P1109">1. Areštuotas turtas perduodamas saugoti arba administruoti šio įstatymo ir Civilinio kodekso nustatyta tvarka.</text:p>
      <text:p text:style-name="P1110">2. Areštuoto turto saugotojo ir administratoriaus teises ir pareigas nustato Civilinis kodeksas.</text:p>
      <text:p text:style-name="P1111">3. Perduoto saugoti turto išeikvojimas, perleidimas ar paslėpimas, taip pat nusikalstamas šio turto sunaikinimas ar sužalojimas užtraukia saugotojui ir administratoriui baudžiamąją atsakomybę.</text:p>
      <text:p text:style-name="P1112">Straipsnio pakeitimai:</text:p>
      <text:p text:style-name="P1113"><text:span text:style-name="T1114">Nr.<text:s/></text:span><text:a xlink:href="http://www3.lrs.lt/cgi-bin/preps2?Condition1=90554&amp;Condition2=" office:target-frame-name="_top" xlink:show="replace"><text:a xlink:href="http://www3.lrs.lt/cgi-bin/preps2?Condition1=90554&amp;Condition2=" office:target-frame-name="_top" xlink:show="replace"><text:span text:style-name="T1115">VIII-1382</text:span></text:a></text:a><text:span text:style-name="T1116">, 99.11.04, Žin., 1999, Nr.101-2903 (99.11.26)</text:span></text:p>
      <text:p text:style-name="P1117"/>
      <text:p text:style-name="P1118">37 straipsnis. Priverstinis mokesčio ir<text:s/>su juo susijusių sumų išieškojimas<text:s/></text:p>
      <text:p text:style-name="P1119">1. Mokesčio administratorius mokestinę nepriemoką gali priverstinai išieškoti tokiais būdais:</text:p>
      <text:p text:style-name="P1120">1) duodamas nurodymą komerciniam bankui ne ginčo tvarka nurašyti mokestinės nepriemokos sumas iš mokesčio mokėtojo sąskaitos<text:s/>banke;</text:p>
      <text:p text:style-name="P1121">2) priimdamas sprendimą dėl išieškų į valstybės (savivaldybės) biudžetą bei valstybės pinigų fondus iš mokesčio mokėtojo turto. Šį sprendimą Civilinio proceso kodekso nustatyta tvarka vykdo antstoliai.</text:p>
      <text:p text:style-name="P1122">2. Komercinis bankas mokesčio administratoriaus<text:s/>nurodymą nurašyti iš šiame banke asmens atidarytos sąskaitos nesumokėtas mokestinės nepriemokos sumas 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 atliekamas, iki iš mokesčio mokėtojo sąskaitos bus nurašyta visa nurodyme nurodyta suma. Mokesčio administratorius sumažina nurodyme, kuris jau pateiktas bankui, numatytą nurašyti sumą, jei mokestinė nepriemoka iš dalies padengiama kitokiu būdu. Šiuo atveju mokesčio administratorius apie reikalavimo sumažinimą nedelsdamas informuoja komercinį banką, o šis pateiktą nurodymą vykdo patikslindamas sumas.<text:s/></text:p>
      <text:p text:style-name="P1123">3. Jeigu komerciniam bankui yra pateiktas mokesčio administratoriaus nurodymas ne ginčo tvarka nurašyti mokestinės nepriemokos sumas iš mokesčio mokėtojo sąskaitos ir atitinkamas antstolių patvarkymas ar kitos valstybės institucijos sprendimas dėl priverstinio išieškojimo, o mokesčio mokėtojo sąskaitoje nėra pakankamai lėšų visiems minėtiems sprendimams ar nurodymams patenkinti, komercinis bankas privalo vykdyti mokesčio administratoriaus nurodymą atsižvelgdamas į Civilinio kodekso 6.923 straipsnyje nustatytą lėšų nurašymo eilę bei minėtų dokumentų pateikimo datą. Šio straipsnio 2 dalyje numatytu atveju mokesčio administratoriui patikslinus nurašytiną sumą, nurodymo pateikimo data nesikeičia.</text:p>
      <text:p text:style-name="P1124">Straipsnio pakeitimai:</text:p>
      <text:p text:style-name="P1125"><text:span text:style-name="T1126">Nr.<text:s/></text:span><text:a xlink:href="http://www3.lrs.lt/cgi-bin/preps2?Condition1=41511&amp;Condition2=" office:target-frame-name="_top" xlink:show="replace"><text:a xlink:href="http://www3.lrs.lt/cgi-bin/preps2?Condition1=41511&amp;Condition2=" office:target-frame-name="_top" xlink:show="replace"><text:span text:style-name="T1127">VIII-293</text:span></text:a></text:a><text:span text:style-name="T1128">, 97.06.24, Žin., 1997, Nr.66-1594 (97.07.11)</text:span></text:p>
      <text:p text:style-name="P1129"><text:span text:style-name="T1130">Nr.<text:s/></text:span><text:a xlink:href="http://www3.lrs.lt/cgi-bin/preps2?Condition1=60358&amp;Condition2=" office:target-frame-name="_top" xlink:show="replace"><text:a xlink:href="http://www3.lrs.lt/cgi-bin/preps2?Condition1=60358&amp;Condition2=" office:target-frame-name="_top" xlink:show="replace"><text:span text:style-name="T1131">VIII-838</text:span></text:a></text:a><text:span text:style-name="T1132">, 98.07.02, Žin., 1998, Nr.68-1978 (98.07.31)</text:span></text:p>
      <text:p text:style-name="P1133"><text:span text:style-name="T1134">Nr.<text:s/></text:span><text:a xlink:href="http://www3.lrs.lt/cgi-bin/preps2?Condition1=90554&amp;Condition2=" office:target-frame-name="_top" xlink:show="replace"><text:a xlink:href="http://www3.lrs.lt/cgi-bin/preps2?Condition1=90554&amp;Condition2=" office:target-frame-name="_top" xlink:show="replace"><text:span text:style-name="T1135">VIII-1382</text:span></text:a></text:a><text:span text:style-name="T1136">, 99.11.04, Žin., 1999, Nr.101-2903 (99.11.26)</text:span></text:p>
      <text:p text:style-name="P1137"><text:span text:style-name="T1138">Nr.<text:s/></text:span><text:a xlink:href="http://www3.lrs.lt/cgi-bin/preps2?a=143056&amp;b=" office:target-frame-name="_top" xlink:show="replace"><text:span text:style-name="T1139">IX-394</text:span></text:a><text:span text:style-name="T1140">, 2001-06-26, Žin</text:span><text:span text:style-name="T1141">., 2001, Nr. 62-2211 (2001-07-18), įsigalioja nuo 2001-09-01</text:span></text:p>
      <text:p text:style-name="PlainText"><text:span text:style-name="T1142">Nr.<text:s/></text:span><text:a xlink:href="http://www3.lrs.lt/cgi-bin/preps2?a=214804&amp;b=" office:target-frame-name="_top" xlink:show="replace"><text:span text:style-name="T1143">IX-1636</text:span></text:a><text:span text:style-name="T1144">, 2003-06-19, Žin., 2003, Nr. 68-3069 (2003-07-09)</text:span></text:p>
      <text:p text:style-name="P1145"/>
      <text:p text:style-name="P1146">38 straipsnis. Mokesčio grąžinimas ir įskaitymas</text:p>
      <text:p text:style-name="P1147">1. Mokesčio mokėtojo<text:s/>permokėtos mokesčių sumos centrinio mokesčio administratoriaus nustatyta tvarka yra įskaitomos mokesčio mokėtojo mokestinei nepriemokai padengti.</text:p>
      <text:p text:style-name="P1148">2. Mokesčio mokėtojo permokėtos mokesčių sumos, kurios lieka permokos sumas įskaičius mokestinei nepriemokai<text:s/>padengti, grąžinamos mokesčio mokėtojo prašymu.</text:p>
      <text:p text:style-name="P1149">3. Mokesčio administratorius privalo mokesčio mokėtojui mokesčio permoką grąžinti per 30 dienų po raštiško prašymo grąžinti mokestį gavimo, o kai atliekamas mokesčio mokėtojo patikrinimas – ne vėliau kaip per<text:s/>10 dienų po mokesčio administratoriaus surašyto sprendimo dėl patikrinimo akto gavimo dienos, ir jei patikrinimo metu nenustatyta pažeidimų – ne vėliau kaip per 10 dienų po patikrinimo pabaigos.</text:p>
      <text:p text:style-name="P1150">4. Mokesčio sumos, kurias mokesčio administratorius grąžina<text:s/>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51">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152">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53">7. Prašymo grąžinti arba įskaityti mokesčio permoką pateikimo tvarką bei formas nustato centrinis mokesčio administratorius.</text:p>
      <text:p text:style-name="P1154">8. Jei kitaip nenumatyta atitinkamame mokesčio įstatyme, kitos su mokesčio grąžinimu (įskaitymu) susijusios sumos, taip pat susidaręs mokesčio skirtumas grąžinami (įskaitomi) ta pačia tvarka kaip ir mokestis.</text:p>
      <text:p text:style-name="P1155">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56"><text:span text:style-name="T1157">10. Jei atitinkamame<text:s/></text:span><text:span text:style-name="T1158">mokesčio įstatyme nenumatyta kitaip, mokesčio permoka gali būti grąžinta (įskaityta), jeigu ji susidarė ne ankščiau kaip per einamuosius ir prieš juos einančius penkerius kalendorinius metus, skaičiuojant atgal nuo įskaitymo dienos, o kai yra mokesčio mokė</text:span><text:span text:style-name="T1159">tojo prašymas, – nuo šio prašymo pateikimo dienos.</text:span></text:p>
      <text:p text:style-name="P1160">Straipsnio pakeitimai:</text:p>
      <text:p text:style-name="P1161"><text:span text:style-name="T1162">Nr.<text:s/></text:span><text:a xlink:href="http://www3.lrs.lt/cgi-bin/preps2?Condition1=41511&amp;Condition2=" office:target-frame-name="_top" xlink:show="replace"><text:a xlink:href="http://www3.lrs.lt/cgi-bin/preps2?Condition1=41511&amp;Condition2=" office:target-frame-name="_top" xlink:show="replace"><text:span text:style-name="T1163">VIII-293</text:span></text:a></text:a><text:span text:style-name="T1164">, 97.06.24</text:span><text:span text:style-name="T1165">, Žin., 1997, Nr.66-1594 (97.07.11)</text:span></text:p>
      <text:p text:style-name="P1166"><text:span text:style-name="T1167">Nr.<text:s/></text:span><text:a xlink:href="http://www3.lrs.lt/cgi-bin/preps2?Condition1=60358&amp;Condition2=" office:target-frame-name="_top" xlink:show="replace"><text:a xlink:href="http://www3.lrs.lt/cgi-bin/preps2?Condition1=60358&amp;Condition2=" office:target-frame-name="_top" xlink:show="replace"><text:span text:style-name="T1168">VIII-838</text:span></text:a></text:a><text:span text:style-name="T1169">, 98.07.02, Žin., 1998, Nr.68-1978 (98.07.31)</text:span></text:p>
      <text:p text:style-name="P1170"><text:span text:style-name="T1171">Nr</text:span><text:span text:style-name="T1172">.<text:s/></text:span><text:a xlink:href="http://www3.lrs.lt/cgi-bin/preps2?Condition1=78589&amp;Condition2=" office:target-frame-name="_top" xlink:show="replace"><text:a xlink:href="http://www3.lrs.lt/cgi-bin/preps2?Condition1=78589&amp;Condition2=" office:target-frame-name="_top" xlink:show="replace"><text:span text:style-name="T1173">VIII-1122</text:span></text:a></text:a><text:span text:style-name="T1174">, 99.04.06, Žin., 1999, Nr.36-1060 (99.04.23)</text:span></text:p>
      <text:p text:style-name="P1175"><text:span text:style-name="T1176">Nr.<text:s/></text:span><text:a xlink:href="http://www3.lrs.lt/cgi-bin/preps2?Condition1=106083&amp;Condition2=" office:target-frame-name="_top" xlink:show="replace"><text:a xlink:href="http://www3.lrs.lt/cgi-bin/preps2?Condition1=106083&amp;Condition2=" office:target-frame-name="_top" xlink:show="replace"><text:span text:style-name="T1177">VIII-1840</text:span></text:a></text:a><text:span text:style-name="T1178">, 00.07.13, Žin., 2000, Nr.64-1917 (00.07.31), įsigalioja nuo 2000.10.01</text:span></text:p>
      <text:p text:style-name="P1179"><text:span text:style-name="T1180">Nr.<text:s/></text:span><text:a xlink:href="http://www3.lrs.lt/cgi-bin/preps2?a=143056&amp;b=" office:target-frame-name="_top" xlink:show="replace"><text:span text:style-name="T1181">IX-394</text:span></text:a><text:span text:style-name="T1182">, 2001-06-26, Žin., 2001, Nr. 62-2211 (2001-07-18), įsigalioja nuo 2001-09-01</text:span></text:p>
      <text:p text:style-name="P1183"><text:span text:style-name="T1184">Nr.<text:s/></text:span><text:a xlink:href="http://www3.lrs.lt/cgi-bin/preps2?a=169920&amp;b=" office:target-frame-name="_top" xlink:show="replace"><text:span text:style-name="T1185">IX-955</text:span></text:a><text:span text:style-name="T1186">, 2002-06-18, Žin., 2002, Nr. 65-2628 (2002-06-28)</text:span></text:p>
      <text:p text:style-name="P1187"/>
      <text:p text:style-name="P1188"><text:span text:style-name="T1189">38</text:span><text:span text:style-name="T1190">(1)</text:span><text:span text:style-name="T1191"><text:s/>straipsnis. Mokesčio<text:s/></text:span><text:span text:style-name="T1192">grąžinimo sustabdymas</text:span></text:p>
      <text:p text:style-name="P1193">1. Jeigu, remiantis Vyriausybės ar jos įgaliotos institucijos nustatyta tvarka dėl mokesčio permokos (visos ar jos dalies) arba mokesčio skirtumo (viso ar jo dalies) grąžinimo (įskaitymo) sustabdymo, yra pagrindas manyti, kad mokesčio<text:s/>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text:s/>(viso ar jo dalies) grąžinimo (įskaitymo) sustabdymo terminus.</text:p>
      <text:p text:style-name="P1194">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195">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196">4. Vyriausybės ar jos įgaliotos institucijos nustatyta tvarka priėmus sprendimą panaikinti mokesčio permokos (visos ar jos dalies) arba mokesčio<text:s/>skirtumo (viso ar jo dalies) grąžinimo (įskaitymo) sustabdymą, ši permoka arba skirtumas bei šio įstatymo 38 straipsnio 5 dalies 3 punkte nurodytos palūkanos grąžinamos (įskaitomos) ne vėliau kaip per tris darbo dienas.</text:p>
      <text:p text:style-name="P1197">Straipsnio pakeitimai:</text:p>
      <text:p text:style-name="P1198"><text:span text:style-name="T1199">Nr.<text:s/></text:span><text:a xlink:href="http://www3.lrs.lt/cgi-bin/preps2?Condition1=78589&amp;Condition2=" office:target-frame-name="_top" xlink:show="replace"><text:a xlink:href="http://www3.lrs.lt/cgi-bin/preps2?Condition1=78589&amp;Condition2=" office:target-frame-name="_top" xlink:show="replace"><text:span text:style-name="T1200">VIII-1122</text:span></text:a></text:a><text:span text:style-name="T1201">, 99.04.06, Žin., 1999, Nr.36-1060 (99.04.23)</text:span></text:p>
      <text:p text:style-name="P1202"><text:span text:style-name="T1203">Nr.<text:s/></text:span><text:a xlink:href="http://www3.lrs.lt/cgi-bin/preps2?a=143056&amp;b=" office:target-frame-name="_top" xlink:show="replace"><text:span text:style-name="T1204">IX-394</text:span></text:a><text:span text:style-name="T1205">, 2001-06-26, Žin., 2001, Nr. 62-2211 (2001-07-18), įsigalioja nuo 2001-09-01</text:span></text:p>
      <text:p text:style-name="P1206"><text:span text:style-name="T1207">Nr.<text:s/></text:span><text:a xlink:href="http://www3.lrs.lt/cgi-bin/preps2?a=169920&amp;b=" office:target-frame-name="_top" xlink:show="replace"><text:span text:style-name="T1208">I</text:span><text:bookmark-start text:name="_Hlt13278566"/><text:span text:style-name="T1209">X</text:span><text:bookmark-end text:name="_Hlt13278566"/><text:span text:style-name="T1210">-955</text:span></text:a><text:span text:style-name="T1211">, 2002-06-18, Žin., 2002, Nr. 65-2628 (2002-06-28)</text:span></text:p>
      <text:p text:style-name="P1212"/>
      <text:p text:style-name="P1213">39 straipsnis. Delspinigiai</text:p>
      <text:p text:style-name="P1214">1. Delspinigiai skaičiuojami:</text:p>
      <text:p text:style-name="P1215">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16">2) už ne laiku sumokėtą arba nesumokėtą patikrinimo metu mokesčio<text:s/>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17">3) už grąžintą mokesčio, įskaitant avansinio, per didelę sumą (išskyrus tuos atvejus, kai per daug grąžinama dėl mokesčio administratoriaus klaidos);</text:p>
      <text:p text:style-name="P1218">4) už ne laiku sumokėtą arba nesumokėtą už mokesčių įstatymų pažeidimus mokesčio administratoriaus pareigūno paskirtą baudą.</text:p>
      <text:p text:style-name="P1219">2. Delspinigiai nuo deklaruoto mokesčio arba mokesčio mokėtojo apskaičiuoto nedeklaruojamo mokesčio pradedami skaičiuoti nuo kitos dienos po to, kai mokestis turėjo būti sumokėtas į<text:s/>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text:s/>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20">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21"><text:tab/>4. Iš mokesčio mokėtojo ar mokestį išskaičiuojančio asmens, nemokančio delspinigių nustatyta tvarka, delspinigiai išieškomi tokia pat tvarka kaip ir nesumokėtas mokestis.</text:p>
      <text:p text:style-name="P1222"><text:tab/>5. Delspinigių sumokėjimas neatleidžia nuo mokesčio mokėjimo.</text:p>
      <text:p text:style-name="P1223">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24">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25"><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26">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27">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28">1) su mokesčio mokėtoju sudaryta mokestinės paskolos sutartis;</text:p>
      <text:p text:style-name="P1229">2) delspinigiai buvo apskaičiuoti nuo vieno mokesčio, baudos nepriemokos, bet tą patį laikotarpį mokesčio mokėtojas turėjo kito mokesčio permoką;</text:p>
      <text:p text:style-name="P1230"><text:span text:style-name="T1231">3) yra šio įstatymo 39</text:span><text:span text:style-name="T1232">(1 )</text:span><text:span text:style-name="T1233">straipsnio 1 dalyje nustatytas pagrindas;</text:span></text:p>
      <text:p text:style-name="P1234">4) kitais atvejais, kai delspinigių ir (ar) indeksuotų nesumokėtų įmokų į valstybės biudžetą sumos išieškojimas netikslingas ekonominiu ir (ar) socialiniu požiūriu.</text:p>
      <text:p text:style-name="P1235">Straipsnio pakeitimai:</text:p>
      <text:p text:style-name="P1236"><text:span text:style-name="T1237">Nr.<text:s/></text:span><text:a xlink:href="http://www3.lrs.lt/cgi-bin/preps2?Condition1=36092&amp;Condition2=" office:target-frame-name="_top" xlink:show="replace"><text:a xlink:href="http://www3.lrs.lt/cgi-bin/preps2?Condition1=36092&amp;Condition2=" office:target-frame-name="_top" xlink:show="replace"><text:span text:style-name="T1238">VIII-107</text:span></text:a></text:a><text:span text:style-name="T1239">, 97.02.13, Žin., 1997, Nr.17-362 (97.02.26)<text:s/></text:span></text:p>
      <text:p text:style-name="P1240"><text:span text:style-name="T1241">Nr.<text:s/></text:span><text:a xlink:href="http://www3.lrs.lt/cgi-bin/preps2?Condition1=41511&amp;Condition2=" office:target-frame-name="_top" xlink:show="replace"><text:a xlink:href="http://www3.lrs.lt/cgi-bin/preps2?Condition1=41511&amp;Condition2=" office:target-frame-name="_top" xlink:show="replace"><text:span text:style-name="T1242">VIII-293</text:span></text:a></text:a><text:span text:style-name="T1243">, 97.06.24, Žin., 1997, Nr.66-1594 (97.07.11)</text:span></text:p>
      <text:p text:style-name="P1244"><text:span text:style-name="T1245">Nr.<text:s/></text:span><text:a xlink:href="http://www3.lrs.lt/cgi-bin/preps2?Condition1=60358&amp;Condition2=" office:target-frame-name="_top" xlink:show="replace"><text:a xlink:href="http://www3.lrs.lt/cgi-bin/preps2?Condition1=60358&amp;Condition2=" office:target-frame-name="_top" xlink:show="replace"><text:span text:style-name="T1246">VIII-838</text:span></text:a></text:a><text:span text:style-name="T1247">, 98.07.02, Žin., 19</text:span><text:span text:style-name="T1248">98, Nr.68-1978 (98.07.31)</text:span></text:p>
      <text:p text:style-name="Normal"><text:span text:style-name="T1249">Nr.<text:s/></text:span><text:a xlink:href="http://www3.lrs.lt/cgi-bin/preps2?Condition1=84174&amp;Condition2=" office:target-frame-name="_top" xlink:show="replace"><text:a xlink:href="http://www3.lrs.lt/cgi-bin/preps2?Condition1=84174&amp;Condition2=" office:target-frame-name="_top" xlink:show="replace"><text:span text:style-name="T1250">VIII-1277</text:span></text:a></text:a><text:span text:style-name="T1251">, 99.07.01, Žin., 1999, Nr.62-2034 (99.07.16)</text:span></text:p>
      <text:p text:style-name="P1252"><text:span text:style-name="T1253">Nr.<text:s/></text:span><text:a xlink:href="http://www3.lrs.lt/cgi-bin/preps2?a=143056&amp;b=" office:target-frame-name="_top" xlink:show="replace"><text:span text:style-name="T1254">IX-394</text:span></text:a><text:span text:style-name="T1255">, 2001-06-26, Žin., 2001, Nr. 62-2211 (2001-07-18), įsigalioja nuo 2001-09-01</text:span></text:p>
      <text:p text:style-name="P1256"/>
      <text:p text:style-name="P1257"><text:span text:style-name="T1258">39</text:span><text:span text:style-name="T1259">(1)</text:span><text:span text:style-name="T1260"><text:s/>straipsnis. Atleidimas nuo baudų<text:s/></text:span></text:p>
      <text:p text:style-name="P1261">1. Mokesčio mokėtojas (mokestį išskaičiuojantis asmuo) gali būti atleidžiamas nuo baudų mokėjimo šiais atvejais:</text:p>
      <text:p text:style-name="P1262">1) jei mokesčio įstatymas pažeistas dėl aplinkybių, kurios nepriklausė nuo mokesčio mokėtojo (mokestį išskaičiuojančio asmens) valios ir kurių jis nenumatė ir negalėjo numatyti. Tokiomis aplinkybėmis nelaikomi mokesčio<text:s/>mokėtojo (mokestį išskaičiuojančio asmens) ar jo darbuotojų (savininko, administracijos darbuotojų ir kt.) veiksmai ar neveikimas, taip pat mokesčio mokėtojo nemokumas. Šių aplinkybių buvimą mokesčio mokėtojas (mokestį išskaičiuojantis asmuo) turi įrodyti<text:s/>pats;</text:p>
      <text:p text:style-name="P1263">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264">3) kai mokesčio mokėtojas mokesčio įstatymą pažeidė dėl klaidingo apibendrinto mokesčio įstatymo paaiškinimo arba mokesčių administratoriaus raštu pateiktos klaidingos konsultacijos mokesčių mokėjimo klausimais.</text:p>
      <text:p text:style-name="P1265">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266">3. Nuo baudos atleidžiama tik tuo atveju, kai mokesčio mokėtojas mokesčio sumą yra sumokėjęs ar sumokėjimo terminas šio įstatymo nustatyta tvarka yra atidėtas.</text:p>
      <text:p text:style-name="P1267"><text:span text:style-name="T1268">4. Atleidima</text:span><text:span text:style-name="T1269">s nuo baudų įforminamas vietos arba centrinio mokesčio administratoriaus, taip pat mokestinį ginčą nagrinėjančios institucijos sprendimu.</text:span></text:p>
      <text:p text:style-name="P1270">Straipsnio pakeitimai:</text:p>
      <text:p text:style-name="P1271"><text:span text:style-name="T1272">Nr.<text:s/></text:span><text:a xlink:href="http://www3.lrs.lt/cgi-bin/preps2?Condition1=36092&amp;Condition2=" office:target-frame-name="_top" xlink:show="replace"><text:a xlink:href="http://www3.lrs.lt/cgi-bin/preps2?Condition1=36092&amp;Condition2=" office:target-frame-name="_top" xlink:show="replace"><text:span text:style-name="T1273">VIII-107</text:span></text:a></text:a><text:span text:style-name="T1274">, 97.02.13, Žin., 1997, Nr.17-362 (97.02.26)</text:span></text:p>
      <text:p text:style-name="P1275"><text:span text:style-name="T1276">Nr.<text:s/></text:span><text:a xlink:href="http://www3.lrs.lt/cgi-bin/preps2?Condition1=60358&amp;Condition2=" office:target-frame-name="_top" xlink:show="replace"><text:a xlink:href="http://www3.lrs.lt/cgi-bin/preps2?Condition1=60358&amp;Condition2=" office:target-frame-name="_top" xlink:show="replace"><text:span text:style-name="T1277">VIII-838</text:span></text:a></text:a><text:span text:style-name="T1278">, 98.07.02, Žin., 1998, Nr.68-1978 (98.07.31)</text:span></text:p>
      <text:p text:style-name="P1279"><text:span text:style-name="T1280">Nr.<text:s/></text:span><text:a xlink:href="http://www3.lrs.lt/cgi-bin/preps2?a=143056&amp;b=" office:target-frame-name="_top" xlink:show="replace"><text:span text:style-name="T1281">IX-394</text:span></text:a><text:span text:style-name="T1282">, 2001-06-26, Žin., 2001, Nr. 62-2211 (2001-07-18), įsigalioja nuo 2001-09-01</text:span></text:p>
      <text:p text:style-name="P1283"><text:span text:style-name="T1284">Nr.<text:s/></text:span><text:a xlink:href="http://www3.lrs.lt/cgi-bin/preps2?a=197691&amp;b=" office:target-frame-name="_top" xlink:show="replace"><text:span text:style-name="T1285">IX-1223</text:span></text:a><text:span text:style-name="T1286">, 2002-12-05, Žin., 2002, Nr. 123-5516 (2002-12-24)</text:span></text:p>
      <text:p text:style-name="P1287"/>
      <text:p text:style-name="P1288"><text:tab/>40 straipsnis. VI skyriaus išimtys</text:p>
      <text:p text:style-name="P1289"><text:tab/>1. Šio skyriaus nuostatos netaikomos tiems mokesčio mokėtojams, iš kurių mokestį išskaičiuoja ir sumoka į valstybės (savivaldybės) biudžetą bei fondus mokestį išskaičiuojantis asmuo.</text:p>
      <text:p text:style-name="P1290">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291">Straipsnio pakeitimai:</text:p>
      <text:p text:style-name="P1292"><text:span text:style-name="T1293">Nr.<text:s/></text:span><text:a xlink:href="http://www3.lrs.lt/cgi-bin/preps2?Condition1=41511&amp;Condition2=" office:target-frame-name="_top" xlink:show="replace"><text:a xlink:href="http://www3.lrs.lt/cgi-bin/preps2?Condition1=41511&amp;Condition2=" office:target-frame-name="_top" xlink:show="replace"><text:span text:style-name="T1294">VIII-293</text:span></text:a></text:a><text:span text:style-name="T1295">, 97.06.24, Žin., 1997, Nr.66-1594 (97.07.11)</text:span></text:p>
      <text:p text:style-name="P1296"/>
      <text:h text:style-name="P1297" text:outline-level="1">VII SKYRIUS. MOKESČIO MOKĖTOJŲ APSKAITA</text:h>
      <text:p text:style-name="P1298"/>
      <text:p text:style-name="P1299"><text:tab/>41 straipsnis. Mokesčio mokėtojų registras</text:p>
      <text:p text:style-name="P1300"><text:tab/>1. Mokesčio mokėtojų apskaitai tvarkyti sudaromas bendras mokesčio mokėtojų registras.</text:p>
      <text:p text:style-name="P1301"><text:tab/>2. Mokesčio administratorius registruoja visus asmenis, kurių registravimas yra privalomas pagal šio įstatymo 43 straipsnį.</text:p>
      <text:p text:style-name="P1302"/>
      <text:p text:style-name="P1303">42 straipsnis. Mokesčio mokėtojų registro steigimas ir tvarkymas</text:p>
      <text:p text:style-name="P1304">1. Mokesčio mokėtojų registrą steigia Lietuvos Respublikos Vyriausybė Finansų ministerijos teikimu.</text:p>
      <text:p text:style-name="P1305">2. Mokesčio mokėtojų duomenų rinkimo, kaupimo, apdorojimo, sisteminimo, saugojimo, naudojimo, teikimo tvarka nustatoma Mokesčio mokėtojų registro nuostatuose, kuriuos tvirtina Lietuvos Respublikos Vyriausybė.</text:p>
      <text:p text:style-name="P1306">Straipsnio pakeitimai:</text:p>
      <text:p text:style-name="P1307"><text:span text:style-name="T1308">Nr.<text:s/></text:span><text:a xlink:href="http://www3.lrs.lt/cgi-bin/preps2?Condition1=87630&amp;Condition2=" office:target-frame-name="_top" xlink:show="replace"><text:a xlink:href="http://www3.lrs.lt/cgi-bin/preps2?Condition1=87630&amp;Condition2=" office:target-frame-name="_top" xlink:show="replace"><text:span text:style-name="T1309">VIII-1334</text:span></text:a></text:a><text:span text:style-name="T1310">, 99.09.23, Žin., 1999, Nr.84-2493 (99.10.08)</text:span></text:p>
      <text:p text:style-name="P1311"/>
      <text:p text:style-name="P1312">43 straipsnio redakcija iki juridinių asmenų<text:s/>registro įsteigimo dienos:</text:p>
      <text:p text:style-name="P1313"><text:tab/>43 straipsnis. Mokesčio mokėtojų bei asmenų, išskaičiuojančių mokesčius, registracija</text:p>
      <text:p text:style-name="P1314"><text:tab/>1. Asmuo, kuriam pagal mokesčio įstatymą yra nustatyta prievolė mokėti mokestį, privalo registruotis pas atitinkamą vietos mokesčio administratorių kaip mokesčio mokėtojas.</text:p>
      <text:p text:style-name="P1315"><text:tab/>2. Kiekvienas fizinis asmuo, dirbantis pagal darbo sutartį, pas vietos mokesčio administratorių registruojasi per savo darbdavį.</text:p>
      <text:p text:style-name="P1316"><text:tab/>3. Kiekvienas mokestį išskaičiuojantis asmuo privalo registruotis pas vietos mokesčio administratorių ir pateikti mokesčio mokėtojų, iš kurių išskaito mokestį, sąrašą pagal nustatytą formą ir tvarką.</text:p>
      <text:p text:style-name="P1317">43 straipsnio redakcija nuo juridinių asmenų registro įsteigimo dienos:</text:p>
      <text:p text:style-name="P1318"><text:span text:style-name="T1319">43 straipsnis. Mokesčio mokėtojų bei mokesčius išskaičiuojančių asmenų regist</text:span><text:span text:style-name="T1320">racija</text:span></text:p>
      <text:p text:style-name="P1321">1. Asmuo, kuriam pagal mokesčio įstatymą yra nustatyta prievolė mokėti mokestį, privalo registruotis kaip mokesčio mokėtojas.<text:s/></text:p>
      <text:p text:style-name="P1322">2. Kiekvienas fizinis asmuo, dirbantis pagal darbo sutartį, mokesčio mokėtoju registruojasi per savo darbdavį.</text:p>
      <text:p text:style-name="P1323">3. Kiekvienas mokestį išskaičiuojantis asmuo privalo registruotis ir nustatyta tvarka pateikti mokesčio mokėtojų, iš kurių išskaito mokestį, nustatytos formos sąrašą.</text:p>
      <text:p text:style-name="P1324">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25">5. Valstybinė mokesčių inspekcija prie Finansų ministerijos, iš juridinių asmenų registro gavusi nustatytus duomenis, per dvi darbo dienas įregistruoja juridinį asmenį mokesčio mokėtoju (mokestį išskaičiuojančiu asmeniu).<text:s/></text:p>
      <text:p text:style-name="P1326">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327">Straipsnio pakeitimai:</text:p>
      <text:p text:style-name="P1328"><text:span text:style-name="T1329">Nr.<text:s/></text:span><text:a xlink:href="http://www3.lrs.lt/cgi-bin/preps2?a=143056&amp;b=" office:target-frame-name="_top" xlink:show="replace"><text:span text:style-name="T1330">IX-394</text:span></text:a><text:span text:style-name="T1331">, 2001-06-26, Žin., 2001, Nr. 62-2211 (2001-07-18), įsigalioja nuo 2001-09-01</text:span></text:p>
      <text:p text:style-name="P1332"/>
      <text:p text:style-name="P1333">44 straipsnio redakcija iki juridinių asmenų registro įsteigimo dienos:</text:p>
      <text:p text:style-name="P1334"><text:tab/>44 straipsnis. Mokesčio mokėtojų registravimo laikas</text:p>
      <text:p text:style-name="P1335"><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336">44 straipsnio redakcija nuo juridinių asmenų registro įsteigimo dienos:</text:p>
      <text:p text:style-name="P1337">44 straipsnis. Mokesčio mokėtojo registravimo laikas ir pranešimas apie pasikeitusius</text:p>
      <text:p text:style-name="P1338">arba naujai atsiradusius duomenis</text:p>
      <text:p text:style-name="P1339">1. Asmuo, kuriam pagal mokesčio įstatymą yra nustatyta prievolė mokėti mokestį, privalo registruotis pas atitinkamą vietos mokesčio administratorių, jei teisinis registravimas nenumatytas, per 5 darbo dienas nuo vertimosi veikla pirmosios dienos.</text:p>
      <text:p text:style-name="P1340">2. Asmuo, įsiregistravęs mokesčių mokėtoju, jei teisinis registravimas įstatymo nenumatytas, apie pasikeitimus turi pranešti mokesčio administratoriui ne vėliau kaip per 5 darbo dienas po duomenų pasikeitimo ar atsiradimo.</text:p>
      <text:p text:style-name="P1341">Straipsnio pakeitimai:</text:p>
      <text:p text:style-name="P1342"><text:span text:style-name="T1343">Nr.<text:s/></text:span><text:a xlink:href="http://www3.lrs.lt/cgi-bin/preps2?a=143056&amp;b=" office:target-frame-name="_top" xlink:show="replace"><text:span text:style-name="T1344">IX-394</text:span></text:a><text:span text:style-name="T1345">, 2001-06-26, Žin., 2001, Nr. 62-2211 (2001-07-18), įsigalioja nuo 2001-09-01</text:span></text:p>
      <text:p text:style-name="P1346"/>
      <text:p text:style-name="P1347"><text:tab/>45 straipsnis. Mokesčio mokėtojo identifikacinis numeris</text:p>
      <text:p text:style-name="P1348"><text:tab/>1. Kiekvienas mokesčio mokėtojas ar mokestį išskaičiuojantis asmuo privalo turėti nuolatinį identifikacinį numerį, leidžiantį identifikuoti mokesčio mokėtoją ar išskaičiuojantį mokestį asmenį, nesvarbu, kas administruoja mokestį.</text:p>
      <text:p text:style-name="P1349"><text:tab/>2. Įmonėms ir organizacijoms naudojamas Juridinių vienetų registro identifikacinis kodas, fiziniams asmenims - Gyventojų registro asmenų kodas.</text:p>
      <text:p text:style-name="P1350"><text:tab/>3. Mokesčio mokėtojams, kuriems dėl kokių nors priežasčių negalima naudoti Juridinių vienetų registro identifikacinio kodo ar Gyventojų registro asmenų kodo, priskiriamas laikinas mokesčio mokėtojo<text:s/>identifikacinis numeris, kurio taikymo tvarką nustato mokesčio mokėtojų registro tvarkytojas.</text:p>
      <text:p text:style-name="P1351"/>
      <text:p text:style-name="P1352"><text:tab/>46 straipsnis. (Neteko galios.)</text:p>
      <text:p text:style-name="P1353">Straipsnio pakeitimai:</text:p>
      <text:p text:style-name="P1354"><text:span text:style-name="T1355">Nr.<text:s/></text:span><text:a xlink:href="http://www3.lrs.lt/cgi-bin/preps2?Condition1=87630&amp;Condition2=" office:target-frame-name="_top" xlink:show="replace"><text:a xlink:href="http://www3.lrs.lt/cgi-bin/preps2?Condition1=87630&amp;Condition2=" office:target-frame-name="_top" xlink:show="replace"><text:span text:style-name="T1356">VIII-1334</text:span></text:a></text:a><text:span text:style-name="T1357">, 99.09.23, Žin., 1999, Nr.84-2493 (99.10.08)</text:span></text:p>
      <text:p text:style-name="P1358"/>
      <text:h text:style-name="P1359" text:outline-level="1">VIII SKYRIUS. MOKESČIŲ ĮSTATYMŲ PAŽEIDIMAI</text:h>
      <text:p text:style-name="P1360"/>
      <text:p text:style-name="P1361"><text:tab/>47 straipsnis. (Neteko galios.)</text:p>
      <text:p text:style-name="P1362">Straipsnio pakeitimai:</text:p>
      <text:p text:style-name="P1363"><text:span text:style-name="T1364">Nr.<text:s/></text:span><text:a xlink:href="http://www3.lrs.lt/cgi-bin/preps2?Condition1=41511&amp;Condition2=" office:target-frame-name="_top" xlink:show="replace"><text:a xlink:href="http://www3.lrs.lt/cgi-bin/preps2?Condition1=41511&amp;Condition2=" office:target-frame-name="_top" xlink:show="replace"><text:span text:style-name="T1365">VIII-293</text:span></text:a></text:a><text:span text:style-name="T1366">, 97.06.24, Žin., 1997, Nr.66-1594 (97.07.11)</text:span></text:p>
      <text:p text:style-name="P1367"><text:span text:style-name="T1368">Nr.<text:s/></text:span><text:a xlink:href="http://www3.lrs.lt/cgi-bin/preps2?Condition1=60358&amp;Condition2=" office:target-frame-name="_top" xlink:show="replace"><text:a xlink:href="http://www3.lrs.lt/cgi-bin/preps2?Condition1=60358&amp;Condition2=" office:target-frame-name="_top" xlink:show="replace"><text:span text:style-name="T1369">VIII-838</text:span></text:a></text:a><text:span text:style-name="T1370">, 98.07.02, Žin., 1998, Nr.68-1978 (98.07.31)</text:span></text:p>
      <text:p text:style-name="P1371"/>
      <text:p text:style-name="P1372"><text:tab/>48 straipsnis.(Neteko galios).</text:p>
      <text:p text:style-name="P1373">Straipsnio pakeitimai:</text:p>
      <text:p text:style-name="P1374"><text:span text:style-name="T1375">Nr.<text:s/></text:span><text:a xlink:href="http://www3.lrs.lt/cgi-bin/preps2?Condition1=41511&amp;Condition2=" office:target-frame-name="_top" xlink:show="replace"><text:a xlink:href="http://www3.lrs.lt/cgi-bin/preps2?Condition1=41511&amp;Condition2=" office:target-frame-name="_top" xlink:show="replace"><text:span text:style-name="T1376">VIII-293</text:span></text:a></text:a><text:span text:style-name="T1377">, 97.06.24, Žin., 1997, Nr.66-1594 (97.07.11)</text:span></text:p>
      <text:p text:style-name="P1378"><text:span text:style-name="T1379">Nr.<text:s/></text:span><text:a xlink:href="http://www3.lrs.lt/cgi-bin/preps2?Condition1=60358&amp;Condition2=" office:target-frame-name="_top" xlink:show="replace"><text:a xlink:href="http://www3.lrs.lt/cgi-bin/preps2?Condition1=60358&amp;Condition2=" office:target-frame-name="_top" xlink:show="replace"><text:span text:style-name="T1380">VIII-838</text:span></text:a></text:a><text:span text:style-name="T1381">, 98.07.02, Žin., 1998, Nr.68-1978 (98.07.31)</text:span></text:p>
      <text:p text:style-name="P1382"/>
      <text:p text:style-name="P1383">49 straipsnis. Piktybiniai mokesčių įstatymų pažeidimai<text:s/></text:p>
      <text:p text:style-name="P1384">Piktybiniu mokesčių įstatymų pažeidimu laikoma, jei:<text:s/></text:p>
      <text:p text:style-name="P1385">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386">2) asmuo mokesčio administratoriui pateikiamoje mokesčio deklaracijoje, ataskaitoje ir kitame dokumente įrašo žinomai neteisingus duomenis apie savo arba įmonės, įstaigos, organizacijos pajamas, pelną ar jų naudojimą;<text:s/></text:p>
      <text:p text:style-name="P1387">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text:s/>ataskaitą ar kitą dokumentą ir sumokėti mokesčius;<text:s/></text:p>
      <text:p text:style-name="P1388"><text:span text:style-name="T1389">4</text:span><text:span text:style-name="T1390">) asmuo naudoja neregistruotą kasos aparatą, kuris dubliuoja registruotą kasos aparatą, pakeistos konstrukcijos ar programos kasos aparatą arba klastoja ar sunaikina jo duomenis;<text:s/></text:span></text:p>
      <text:p text:style-name="P1391">5) asmuo laiko, parduoda ar įsigyja prekes be norminiuose aktuose nustatytų privalomų dokumentų, banderolių, kitų specialių ženklų;<text:s/></text:p>
      <text:p text:style-name="P1392">6) asmuo į buhalterinės apskaitos dokumentus neįtraukia darbuotojams išmokamų su darbo santykiais susijusių išmokų;<text:s/></text:p>
      <text:p text:style-name="P1393">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394">8) asmuo gabena prekes be norminiuose aktuose nustatytų privalomų įsigijimo arba gabenimo dokumentų.</text:p>
      <text:p text:style-name="P1395">Straipsnio pakeitimai:</text:p>
      <text:p text:style-name="P1396"><text:span text:style-name="T1397">Nr.<text:s/></text:span><text:a xlink:href="http://www3.lrs.lt/cgi-bin/preps2?Condition1=36092&amp;Condition2=" office:target-frame-name="_top" xlink:show="replace"><text:a xlink:href="http://www3.lrs.lt/cgi-bin/preps2?Condition1=36092&amp;Condition2=" office:target-frame-name="_top" xlink:show="replace"><text:span text:style-name="T1398">VIII-107</text:span></text:a></text:a><text:span text:style-name="T1399">, 97.02.13, Žin., 1997, Nr.17-362 (97.02.26)<text:s/></text:span></text:p>
      <text:p text:style-name="Normal"><text:span text:style-name="T1400">Nr.<text:s/></text:span><text:a xlink:href="http://www3.lrs.lt/cgi-bin/preps2?Condition1=37003&amp;Condition2=" office:target-frame-name="_top" xlink:show="replace"><text:a xlink:href="http://www3.lrs.lt/cgi-bin/preps2?Condition1=37003&amp;Condition2=" office:target-frame-name="_top" xlink:show="replace"><text:span text:style-name="T1401">VIII-146</text:span></text:a></text:a><text:span text:style-name="T1402">, 97.03.13, Žin., 1997, Nr.27-622 (97.03.28)</text:span></text:p>
      <text:p text:style-name="Normal"><text:span text:style-name="T1403">Nr.<text:s/></text:span><text:a xlink:href="http://www3.lrs.lt/cgi-bin/preps2?Condition1=60358&amp;Condition2=" office:target-frame-name="_top" xlink:show="replace"><text:a xlink:href="http://www3.lrs.lt/cgi-bin/preps2?Condition1=60358&amp;Condition2=" office:target-frame-name="_top" xlink:show="replace"><text:span text:style-name="T1404">VIII-838</text:span></text:a></text:a><text:span text:style-name="T1405">, 98.07.02, Žin., 1998, Nr.68-1978 (98.07.31)</text:span></text:p>
      <text:p text:style-name="P1406"><text:span text:style-name="T1407">Nr.<text:s/></text:span><text:a xlink:href="http://www3.lrs.lt/cgi-bin/preps2?a=143056&amp;b=" office:target-frame-name="_top" xlink:show="replace"><text:span text:style-name="T1408">IX-394</text:span></text:a><text:span text:style-name="T1409">, 20</text:span><text:span text:style-name="T1410">01-06-26, Žin., 2001, Nr. 62-2211 (2001-07-18), įsigalioja nuo 2001-09-01</text:span></text:p>
      <text:p text:style-name="P1411"/>
      <text:p text:style-name="P1412">IX SKYRIUS. ATSAKOMYBĖ UŽ MOKESČIŲ ĮSTATYMŲ PAŽEIDIMUS</text:p>
      <text:p text:style-name="P1413"/>
      <text:p text:style-name="P1414">50 straipsnis. Sankcijų taikymas</text:p>
      <text:p text:style-name="P1415"><text:span text:style-name="T1416">1. Komerciniam bankui, nevykdančiam mokesčio administratoriaus nurodymo nurašyti pinigų suma</text:span><text:span text:style-name="T1417">s ne ginčo tvarka iš mokesčio mokėtojo ar mokestį išskaičiuojančio asmens sąskaitos arba vykdančiam (įvykdžiusiam) tokį nurodymą nesilaikant norminiuose aktuose nustatytos tvarkos, mokesčio administratorius skiria baudą. Šios baudos dydis yra lygus mokesči</text:span><text:span text:style-name="T1418">o mokėtojo ar mokestį išskaičiuojančio asmens sąskaitoje buvusiai nurašytinai, bet nenurašytai pinigų sumai, tačiau negali viršyti nurodyme nurašyti ne ginčo tvarka pinigų sumas nurodytos sumos dydžio. Baudos sumokėjimas neatleidžia komercinio banko nuo mo</text:span><text:span text:style-name="T1419">kesčio administratoriaus nurodymo vykdymo. Komerciniam bankui, šio įstatymo 26</text:span><text:span text:style-name="T1420">(1)</text:span><text:span text:style-name="T1421"><text:s/>straipsnio nustatyta tvarka nepranešusiam apie ūkio subjekto atidarytas ar uždarytas visų rūšių sąskaitas, skiriama 50 tūkstančių litų bauda, o pranešusiam pavėluotai ar pate</text:span><text:span text:style-name="T1422">ikusiam klaidingą informaciją – 10 tūkstančių litų bauda, jeigu komercinio banko vadovai jau buvo bausti administracine nuobauda už šiuos pažeidimus. Jeigu dėl nepranešimo apie ūkio subjekto atidarytas ar uždarytas visų rūšių sąskaitas arba dėl pavėluotos<text:s/></text:span><text:span text:style-name="T1423">ar klaidingos informacijos pateikimo mokesčio administratorius negalėjo pasinaudoti šio įstatymo 17 straipsnio 1 dalies 6 punkte numatyta teise ar pritaikyti išieškojimo užtikrinimo priemones, mokesčio administratorius papildomai skiria baudą, kurios dydis</text:span><text:span text:style-name="T1424"><text:s/>lygus ūkio subjekto sąskaitoje buvusiai nurašytinai ar areštuotinai pinigų sumai.</text:span></text:p>
      <text:p text:style-name="P1425">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text:s/>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426">3. Tais atvejais, kai 49 straipsnyje nurodytus mokesčių įstatymų pažeidimus padarė ūkio subjektas juridinis asmuo, administracinėn arba baudžiamojon atsakomybėn traukiami to ūkio<text:s/>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427">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428">a) už 49 straipsnio 1 ir 4 punktuose nurodytus pažeidimus, padarytus pirmą kartą;<text:s/></text:p>
      <text:p text:style-name="P1429">b) už 49 straipsnio 5 punkte nurodytą pažeidimą, kai asmens laikomų, parduodamų ar įsigyjamų be norminiuose aktuose nustatytų privalomų dokumentų prekių vertė viršija 5 MGL (minimalių gyvenimo lygių) dydžio sumą;<text:s/></text:p>
      <text:p text:style-name="P1430">c) prekes gabenančiai įmonei už 49 straipsnio 8 punkte nurodytą pažeidimą, kai<text:s/>prekių vertė viršija 50 MGL dydžio sumą;<text:s/></text:p>
      <text:p text:style-name="P1431">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32">a) už 49 straipsnio 1 ir 4 punktuose nurodytus pažeidimus, padarytus pakartotinai per 5 metus nuo baudos paskyrimo;<text:s/></text:p>
      <text:p text:style-name="P1433">b) už 49 straipsnio 5 punkte nurodytą pažeidimą, padarytą pakartotinai per 5 metus nuo baudos paskyrimo, neatsižvelgiant į prekių vertę;<text:s/></text:p>
      <text:p text:style-name="P1434">c) už 49 straipsnio 8 punkte nurodytą pažeidimą, padarytą pakartotinai per 5 metus nuo baudos paskyrimo, neatsižvelgiant į prekių vertę.</text:p>
      <text:p text:style-name="P1435">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text:s/>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36">5. Jei patikrinimo metu nustatoma, kad asmuo laiko, parduoda, įsigyja arba gabena prekes be norminiuose aktuose nustatytų privalomų dokumentų, banderolių, kitų specialių ženklų, prekių vertė nustatoma vienu iš šių būdų:<text:s/></text:p>
      <text:p text:style-name="P1437">1) jei įmonėje nustatyta prekių pardavimo kaina, prekių vertė nustatoma pagal prekių pardavimo kainą (įskaitant PVM);<text:s/></text:p>
      <text:p text:style-name="P1438">2) jei įmonėje nėra nustatyta prekių pardavimo kaina, tai laikomų, įsigyjamų, parduodamų ar gabenamų be dokumentų prekių<text:s/>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439">3) jei prekių vertės negalima nustatyti šios dalies 1 ir 2 punktuose nustatytais būdais, ji gali būti nustatoma pagal įmonėje anksčiau įsigytų analogiškų prekių įsigijimo kainų vidurkį;</text:p>
      <text:p text:style-name="P1440">4) jei prekių vertės negalima nustatyti šios dalies 1, 2 ir 3 punktuose nustatytais būdais, ji nustatoma pagal taisykles, taikomas prekių muitiniam įvertinimui, arba vadovaujantis teisės aktų nustatyta turto vertinimo metodika.</text:p>
      <text:p text:style-name="P1441">6. Baudos paskyrimas neatleidžia nuo mokesčių ir delspinigių mokėjimo. Jei padarytas teisės pažeidimas atitinka šio įstatymo 50 straipsnio 2 dalyje ir 49 straipsnio 1, 4, 5, 8 punktuose numatytas veikas,<text:s/>tai bauda ūkio subjektams skiriama pagal tą Mokesčių administravimo įstatymo straipsnį (straipsnio dalį), pagal kurį apskaičiuota didesnė bauda. Jei patikrinimo metu nustatoma, kad ūkio subjektas padaro du ar daugiau šio įstatymo 49 straipsnyje nustatytų<text:s/>pažeidimų, tai galutinė bauda skiriama už tą pažeidimą, už kurį apskaičiuota baudos suma yra didžiausia.</text:p>
      <text:p text:style-name="P1442">7. Asmenims, pažeidusiems mokesčių įstatymus, baudos skiriamos pagal pažeidimo padarymo metu galiojančius teisės aktus.<text:s/></text:p>
      <text:p text:style-name="P1443">8. Tais atvejais, kai mokesčio<text:s/>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44">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445">Straipsnio pakeitimai:</text:p>
      <text:p text:style-name="P1446"><text:span text:style-name="T1447">Nr.<text:s/></text:span><text:a xlink:href="http://www3.lrs.lt/cgi-bin/preps2?Condition1=29536&amp;Condition2=" office:target-frame-name="_top" xlink:show="replace"><text:a xlink:href="http://www3.lrs.lt/cgi-bin/preps2?Condition1=29536&amp;Condition2=" office:target-frame-name="_top" xlink:show="replace"><text:span text:style-name="T1448">I-1416</text:span></text:a></text:a><text:span text:style-name="T1449">, 96.07.02, Žin., 1996, Nr. 66-1574 (96.07.12)</text:span></text:p>
      <text:p text:style-name="P1450"><text:span text:style-name="T1451">Nr.<text:s/></text:span><text:a xlink:href="http://www3.lrs.lt/cgi-bin/preps2?Condition1=36092&amp;Condition2=" office:target-frame-name="_top" xlink:show="replace"><text:a xlink:href="http://www3.lrs.lt/cgi-bin/preps2?Condition1=36092&amp;Condition2=" office:target-frame-name="_top" xlink:show="replace"><text:span text:style-name="T1452">VIII-107</text:span></text:a></text:a><text:span text:style-name="T1453">, 97.02.13, Žin., 1997, Nr.17-362 (97.02.26)<text:s/></text:span></text:p>
      <text:p text:style-name="Normal"><text:span text:style-name="T1454">Nr.<text:s/></text:span><text:a xlink:href="http://www3.lrs.lt/cgi-bin/preps2?Condition1=37003&amp;Condition2=" office:target-frame-name="_top" xlink:show="replace"><text:a xlink:href="http://www3.lrs.lt/cgi-bin/preps2?Condition1=37003&amp;Condition2=" office:target-frame-name="_top" xlink:show="replace"><text:span text:style-name="T1455">VIII-146</text:span></text:a></text:a><text:span text:style-name="T1456">, 97.03.13, Žin., 1997, Nr.27-622 (97.03.28)</text:span></text:p>
      <text:p text:style-name="P1457"><text:span text:style-name="T1458">Nr.<text:s/></text:span><text:a xlink:href="http://www3.lrs.lt/cgi-bin/preps2?Condition1=41511&amp;Condition2=" office:target-frame-name="_top" xlink:show="replace"><text:a xlink:href="http://www3.lrs.lt/cgi-bin/preps2?Condition1=41511&amp;Condition2=" office:target-frame-name="_top" xlink:show="replace"><text:span text:style-name="T1459">VIII-293</text:span></text:a></text:a><text:span text:style-name="T1460">, 97.06.24, Žin., 1997, Nr.66-1594 (97.07.11)</text:span></text:p>
      <text:p text:style-name="P1461"><text:span text:style-name="T1462">Nr.<text:s/></text:span><text:a xlink:href="http://www3.lrs.lt/cgi-bin/preps2?Condition1=60358&amp;Condition2=" office:target-frame-name="_top" xlink:show="replace"><text:a xlink:href="http://www3.lrs.lt/cgi-bin/preps2?Condition1=60358&amp;Condition2=" office:target-frame-name="_top" xlink:show="replace"><text:span text:style-name="T1463">VIII-838</text:span></text:a></text:a><text:span text:style-name="T1464">,<text:s/></text:span><text:span text:style-name="T1465">98.07.02, Žin., 1998, Nr.68-1978 (98.07.31)</text:span></text:p>
      <text:p text:style-name="Normal"><text:span text:style-name="T1466">Nr.<text:s/></text:span><text:a xlink:href="http://www3.lrs.lt/cgi-bin/preps2?Condition1=84174&amp;Condition2=" office:target-frame-name="_top" xlink:show="replace"><text:a xlink:href="http://www3.lrs.lt/cgi-bin/preps2?Condition1=84174&amp;Condition2=" office:target-frame-name="_top" xlink:show="replace"><text:span text:style-name="T1467">VIII-1277</text:span></text:a></text:a><text:span text:style-name="T1468">, 99.07.01, Žin., 1999, Nr.62-2034 (99.</text:span><text:span text:style-name="T1469">07.16)</text:span></text:p>
      <text:p text:style-name="P1470"><text:span text:style-name="T1471">Lietuvos Respublikos Konstitucinis Teismas,<text:s/></text:span><text:a xlink:href="http://www3.lrs.lt/cgi-bin/preps2?Condition1=115172&amp;Condition2=" office:target-frame-name="_top" xlink:show="replace"><text:span text:style-name="T1472">Nutarimas</text:span></text:a></text:p>
      <text:p text:style-name="P1473">2000 12 06, Žin., 2000, Nr. 105-3318 (2000 12 08)</text:p>
      <text:p text:style-name="P1474"><text:span text:style-name="T1475">Nr.<text:s/></text:span><text:a xlink:href="http://www3.lrs.lt/cgi-bin/preps2?a=143056&amp;b=" office:target-frame-name="_top" xlink:show="replace"><text:span text:style-name="T1476">IX-394</text:span></text:a><text:span text:style-name="T1477">, 2001-06-26, Žin., 2001, Nr. 62-2211 (2001-07-18), įsigalioja nuo 2001-09-01</text:span></text:p>
      <text:p text:style-name="P1478"><text:span text:style-name="T1479">Nr.<text:s/></text:span><text:a xlink:href="http://www3.lrs.lt/cgi-bin/preps2?a=169920&amp;b=" office:target-frame-name="_top" xlink:show="replace"><text:span text:style-name="T1480">IX-955</text:span></text:a><text:span text:style-name="T1481">, 2002-06-18, Žin., 2002, Nr. 65-2628 (2002-06-28)</text:span></text:p>
      <text:p text:style-name="P1482"/>
      <text:p text:style-name="P1483"><text:span text:style-name="T1484">50</text:span><text:span text:style-name="T1485">(1)</text:span><text:span text:style-name="T1486"><text:s/>straipsnis. Sankcijas švelninančio įst</text:span><text:span text:style-name="T1487">atymo galiojimas</text:span></text:p>
      <text:p text:style-name="P1488">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489">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490">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text:s/>iki šių aktų įsigaliojimo buvo skaičiuojami ne ilgiau, negu juose yra nustatytas laikotarpis. Jeigu delspinigiai iki šioje dalyje nurodytų teisės aktų įsigaliojimo buvo skaičiuojami ilgiau, negu juose nustatytas laikotarpis, skaičiavimas, įsigaliojus šiems<text:s/>teisės aktams, sustabdomas.</text:p>
      <text:p text:style-name="P1491">Straipsnio pakeitimai:</text:p>
      <text:p text:style-name="P1492"><text:span text:style-name="T1493">Nr.<text:s/></text:span><text:a xlink:href="http://www3.lrs.lt/cgi-bin/preps2?a=143056&amp;b=" office:target-frame-name="_top" xlink:show="replace"><text:span text:style-name="T1494">IX-394</text:span></text:a><text:span text:style-name="T1495">, 2001-06-26, Žin., 2001, Nr. 62-2211 (2001-07-18), įsigalioja nuo 2001-09-01</text:span></text:p>
      <text:p text:style-name="P1496"/>
      <text:p text:style-name="P1497"><text:tab/>51 straipsnis. Mokesčio administratoriaus atsakomybė</text:p>
      <text:p text:style-name="P1498"><text:tab/>1. Įstatymus pažeidę mokesčio administratoriaus pareigūnai traukiami drausminėn, materialinėn, baudžiamojon atsakomybėn įstatymų nustatyta tvarka.</text:p>
      <text:p text:style-name="P1499"><text:tab/>2. Mokesčio mokėtojų patirti nuostoliai dėl neteisėtų mokesčio administratoriaus ar jo pareigūnų veiksmų<text:s/>atlyginami Lietuvos Respublikos įstatymų nustatyta tvarka.</text:p>
      <text:p text:style-name="P1500"/>
      <text:p text:style-name="P1501">52 straipsnis. Baudų sumokėjimas ir išieškojimas</text:p>
      <text:p text:style-name="P1502">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503">2. Bauda, nesumokėta per šio<text:s/>straipsnio pirmojoje dalyje nurodytą terminą, išieškoma tokia pat tvarka kaip ir nesumokėtas mokestis.</text:p>
      <text:p text:style-name="P1504">Straipsnio pakeitimai:</text:p>
      <text:p text:style-name="P1505"><text:span text:style-name="T1506">Nr.<text:s/></text:span><text:a xlink:href="http://www3.lrs.lt/cgi-bin/preps2?Condition1=29536&amp;Condition2=" office:target-frame-name="_top" xlink:show="replace"><text:a xlink:href="http://www3.lrs.lt/cgi-bin/preps2?Condition1=29536&amp;Condition2=" office:target-frame-name="_top" xlink:show="replace"><text:span text:style-name="T1507">I-1416</text:span></text:a></text:a><text:span text:style-name="T1508">, 96.07.02, Žin., 1996, Nr. 66-1574 (96.07.12)</text:span></text:p>
      <text:p text:style-name="P1509"><text:span text:style-name="T1510">Nr.<text:s/></text:span><text:a xlink:href="http://www3.lrs.lt/cgi-bin/preps2?Condition1=36092&amp;Condition2=" office:target-frame-name="_top" xlink:show="replace"><text:a xlink:href="http://www3.lrs.lt/cgi-bin/preps2?Condition1=36092&amp;Condition2=" office:target-frame-name="_top" xlink:show="replace"><text:span text:style-name="T1511">VIII-1</text:span><text:span text:style-name="T1512">07</text:span></text:a></text:a><text:span text:style-name="T1513">, 97.02.13, Žin., 1997, Nr.17-362 (97.02.26)</text:span></text:p>
      <text:p text:style-name="P1514"><text:span text:style-name="T1515">Nr.<text:s/></text:span><text:a xlink:href="http://www3.lrs.lt/cgi-bin/preps2?Condition1=60358&amp;Condition2=" office:target-frame-name="_top" xlink:show="replace"><text:a xlink:href="http://www3.lrs.lt/cgi-bin/preps2?Condition1=60358&amp;Condition2=" office:target-frame-name="_top" xlink:show="replace"><text:span text:style-name="T1516">VIII-838</text:span></text:a></text:a><text:span text:style-name="T1517">, 98.07.02, Žin., 1998, Nr.68-1978<text:s/></text:span><text:span text:style-name="T1518">(98.07.31)</text:span></text:p>
      <text:p text:style-name="P1519"/>
      <text:p text:style-name="P1520"><text:span text:style-name="T1521">52</text:span><text:span text:style-name="T1522">(1)</text:span><text:span text:style-name="T1523"><text:s/>straipsnis. Mokestinės nepriemokos atidėjimas</text:span></text:p>
      <text:p text:style-name="P1524"><text:span text:style-name="T1525">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526">mokesčių</text:span></text:a><text:span text:style-name="T1527"><text:s/>inspekcijos viršininko sprendimu. Šio sprendimo pagrindu sudaroma mokesčio mokėtojo ir teritorinės valstybinės<text:s/></text:span><text:a xlink:href="#349z" office:target-frame-name="_top" xlink:show="replace"><text:span text:style-name="T1528">moke</text:span><text:bookmark-start text:name="_Hlt463676514"/><text:span text:style-name="T1529">s</text:span><text:bookmark-end text:name="_Hlt463676514"/><text:span text:style-name="T1530">čių</text:span></text:a><text:span text:style-name="T1531"><text:s/></text:span><text:span text:style-name="T1532">inspekcijos mokestinės paskolos sutartis.</text:span></text:p>
      <text:p text:style-name="P1533">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534">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35">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536">5. Tuo atveju, kai mokestinę nepriemoką leidžiama mokėti dalimis, iš mokesčio mokėtojo gali būti pareikalauta mokestinės nepriemokos sumokėjimą užtikrinti įkeitimu, hipoteka, laidavimu ar garantija.</text:p>
      <text:p text:style-name="P1537">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38">7. Šio straipsnio nuostatos taikomos ir mokestį išskaičiuojančiam asmeniui.</text:p>
      <text:p text:style-name="P1539">Straipsnio pakeitimai:</text:p>
      <text:p text:style-name="P1540"><text:span text:style-name="T1541">Nr.<text:s/></text:span><text:a xlink:href="http://www3.lrs.lt/cgi-bin/preps2?Condition1=60358&amp;Condition2=" office:target-frame-name="_top" xlink:show="replace"><text:a xlink:href="http://www3.lrs.lt/cgi-bin/preps2?Condition1=60358&amp;Condition2=" office:target-frame-name="_top" xlink:show="replace"><text:span text:style-name="T1542">VIII-838</text:span></text:a></text:a><text:span text:style-name="T1543">, 98.07.02, Žin., 1998, Nr.68-1978 (98.07.31)</text:span></text:p>
      <text:p text:style-name="P1544"><text:span text:style-name="T1545">Nr.<text:s/></text:span><text:a xlink:href="http://www3.lrs.lt/cgi-bin/preps2?a=143056&amp;b=" office:target-frame-name="_top" xlink:show="replace"><text:span text:style-name="T1546">IX-394</text:span></text:a><text:span text:style-name="T1547">, 2001-06-26, Žin., 2001, Nr. 62-2211 (2001-07-18), įsigalioja nuo 2001-09-01</text:span></text:p>
      <text:p text:style-name="P1548"><text:span text:style-name="T1549">Nr.<text:s/></text:span><text:a xlink:href="http://www3.lrs.lt/cgi-bin/preps2?a=169920&amp;b=" office:target-frame-name="_top" xlink:show="replace"><text:span text:style-name="T1550">IX-955</text:span></text:a><text:span text:style-name="T1551">, 2002-06-18, Žin., 2002, Nr. 65-2628 (2002-06-28)</text:span></text:p>
      <text:p text:style-name="P1552"/>
      <text:p text:style-name="P1553"><text:span text:style-name="T1554"><text:tab/></text:span><text:span text:style-name="T1555">53 straipsnis.<text:s/></text:span><text:span text:style-name="T1556">Neteko galios nuo 2001 m. rugsėjo 1d.</text:span></text:p>
      <text:p text:style-name="P1557">Straipsnio pakeitimai:</text:p>
      <text:p text:style-name="P1558"><text:span text:style-name="T1559">Nr.<text:s/></text:span><text:a xlink:href="http://www3.lrs.lt/cgi-bin/preps2?a=143056&amp;b=" office:target-frame-name="_top" xlink:show="replace"><text:span text:style-name="T1560">IX-394</text:span></text:a><text:span text:style-name="T1561">,</text:span><text:span text:style-name="T1562"><text:s/>2001-06-26, Žin., 2001, Nr. 62-2211 (2001-07-18), įsigalioja nuo 2001-09-01</text:span></text:p>
      <text:p text:style-name="P1563"/>
      <text:h text:style-name="P1564" text:outline-level="1">X SKYRIUS. MOKESTINIAI GINČAI IR BYLINĖJIMASIS</text:h>
      <text:p text:style-name="P1565"/>
      <text:p text:style-name="P1566">54 straipsnis. Mokestiniai ginčai</text:p>
      <text:p text:style-name="P1567">1. Mokesčio mokėtojas gali ginčyti kiekvieną mokesčio administratoriaus ar jo pareigūno veiksmą<text:s/>dėl jo ir šio veiksmo pasekmes.</text:p>
      <text:p text:style-name="P1568"><text:span text:style-name="T1569">*</text:span><text:span text:style-name="T1570">2. Mokestinius ginčus nagrinėja centrinis mokesčio administratorius, Mokestinių ginčų komisija ir teismas. Mokestinių ginčų komisiją steigia, jos sudėtį ir nuostatus tvirtina Vyriausybė ar jos įgaliota institucija. Komisijo</text:span><text:span text:style-name="T1571">s nariu gali būti skiriamas nepriekaištingos reputacijos asmuo, turintis finansų arba teisės ar ekonomikos magistro kvalifikacinį laipsnį arba jį atitinkantį aukštąjį išsilavinimą ir ne mažesnį kaip trejų metų darbo stažą mokesčių ar įmonių teisės srityje.</text:span></text:p>
      <text:p text:style-name="P1572">3. Kiti ginčai tarp mokesčio mokėtojo (mokestį išskaičiuojančio asmens) ir mokesčio administratoriaus ar jo pareigūno nagrinėjami Administracinių bylų teisenos įstatymo nustatyta tvarka.</text:p>
      <text:p text:style-name="P1573">4. Kiekviename mokestinio ginčo nagrinėjimo etape mokesčio mokėtojas<text:s/>turi teisę būti išklausytas.</text:p>
      <text:p text:style-name="P1574">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575">6. Mokestiniai ginčai tarp mokesčio administratoriaus ir mokestį išskaičiuojančio asmens nagrinėjami tokia pat tvarka kaip ir mokestiniai ginčai tarp mokesčio administratoriaus ir mokesčio mokėtojo.</text:p>
      <text:p text:style-name="P1576">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577">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text:s/>ir nagrinėjamas šiame skyriuje nustatyta tvarka.</text:p>
      <text:p text:style-name="P1578"><text:span text:style-name="T1579">9. Paduodant pareiškimą dėl termino atnaujinimo, kartu turi būti paduodamas ir skundas, kurio padavimo terminas yra praleistas. Centrinio mokesčio administratoriaus arba Mokestinių ginčų komisijos sprendimas</text:span><text:span text:style-name="T1580">, kuriuo atmetamas pareiškimas dėl termino atnaujinimo, gali būti apskųstas Administracinių bylų teisenos įstatymo nustatyta tvarka.</text:span></text:p>
      <text:p text:style-name="P1581">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582">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583"/>
      <text:p text:style-name="P1584"><text:span text:style-name="T1585">*Pastaba:<text:s/></text:span><text:span text:style-name="T1586">2 dalies nuostatos, nustatančios reikalavimus Mokestinių ginčų komisijos nariams, taikomos naujai skiriamiems šios komisijos nariams.</text:span></text:p>
      <text:p text:style-name="P1587">Straipsnio pakeitimai:</text:p>
      <text:p text:style-name="P1588"><text:span text:style-name="T1589">Nr.<text:s/></text:span><text:a xlink:href="http://www3.lrs.lt/cgi-bin/preps2?Condition1=36092&amp;Condition2=" office:target-frame-name="_top" xlink:show="replace"><text:a xlink:href="http://www3.lrs.lt/cgi-bin/preps2?Condition1=36092&amp;Condition2=" office:target-frame-name="_top" xlink:show="replace"><text:span text:style-name="T1590">VIII-107</text:span></text:a></text:a><text:span text:style-name="T1591">, 97.02.13, Žin., 1997, Nr.17-362 (97.02.26)<text:s/></text:span></text:p>
      <text:p text:style-name="P1592"><text:span text:style-name="T1593">Nr.<text:s/></text:span><text:a xlink:href="http://www3.lrs.lt/cgi-bin/preps2?Condition1=60358&amp;Condition2=" office:target-frame-name="_top" xlink:show="replace"><text:a xlink:href="http://www3.lrs.lt/cgi-bin/preps2?Condition1=60358&amp;Condition2=" office:target-frame-name="_top" xlink:show="replace"><text:span text:style-name="T1594">VIII-838</text:span></text:a></text:a><text:span text:style-name="T1595">, 98.07.02, Žin., 1998, Nr.68-1978 (98.07.31)</text:span></text:p>
      <text:p text:style-name="P1596"><text:span text:style-name="T1597">Nr.<text:s/></text:span><text:a xlink:href="http://www3.lrs.lt/cgi-bin/preps2?a=143056&amp;b=" office:target-frame-name="_top" xlink:show="replace"><text:span text:style-name="T1598">IX-394</text:span></text:a><text:span text:style-name="T1599">, 2001-06-26, Žin., 2001, Nr. 62-2211 (2001-07-18), įsigalioja nuo 200</text:span><text:span text:style-name="T1600">1-09-01</text:span></text:p>
      <text:p text:style-name="P1601"><text:span text:style-name="T1602">Nr.<text:s/></text:span><text:a xlink:href="http://www3.lrs.lt/cgi-bin/preps2?a=197691&amp;b=" office:target-frame-name="_top" xlink:show="replace"><text:span text:style-name="T1603">IX-1223</text:span></text:a><text:span text:style-name="T1604">, 2002-12-05, Žin., 2002, Nr. 123-5516 (2002-12-24)</text:span></text:p>
      <text:p text:style-name="P1605"/>
      <text:p text:style-name="P1606"><text:span text:style-name="T1607">55 straipsnis.<text:s/></text:span><text:span text:style-name="T1608">Neteko galios nuo 2001 m. rugsėjo 1 d.</text:span></text:p>
      <text:p text:style-name="P1609">Straipsnio pakeitimai:</text:p>
      <text:p text:style-name="P1610"><text:span text:style-name="T1611">Nr.<text:s/></text:span><text:a xlink:href="http://www3.lrs.lt/cgi-bin/preps2?Condition1=29536&amp;Condition2=" office:target-frame-name="_top" xlink:show="replace"><text:a xlink:href="http://www3.lrs.lt/cgi-bin/preps2?Condition1=29536&amp;Condition2=" office:target-frame-name="_top" xlink:show="replace"><text:span text:style-name="T1612">I-1416</text:span></text:a></text:a><text:span text:style-name="T1613">, 96.07.02, Žin., 1996, Nr. 66-1574 (96.07.12)</text:span></text:p>
      <text:p text:style-name="P1614"><text:span text:style-name="T1615">Nr.<text:s/></text:span><text:a xlink:href="http://www3.lrs.lt/cgi-bin/preps2?Condition1=36092&amp;Condition2=" office:target-frame-name="_top" xlink:show="replace"><text:a xlink:href="http://www3.lrs.lt/cgi-bin/preps2?Condition1=36092&amp;Condition2=" office:target-frame-name="_top" xlink:show="replace"><text:span text:style-name="T1616">VIII-107</text:span></text:a></text:a><text:span text:style-name="T1617">, 97.02.13, Žin., 1997, Nr.17-362 (97.02.26)<text:s/></text:span></text:p>
      <text:p text:style-name="P1618"><text:span text:style-name="T1619">Nr.<text:s/></text:span><text:a xlink:href="http://www3.lrs.lt/cgi-bin/preps2?Condition1=41511&amp;Condition2=" office:target-frame-name="_top" xlink:show="replace"><text:a xlink:href="http://www3.lrs.lt/cgi-bin/preps2?Condition1=41511&amp;Condition2=" office:target-frame-name="_top" xlink:show="replace"><text:span text:style-name="T1620">VIII-293</text:span></text:a></text:a><text:span text:style-name="T1621">, 97.06.24, Žin., 1997, Nr.66-1594 (97.07.11)</text:span></text:p>
      <text:p text:style-name="P1622"><text:span text:style-name="T1623">Nr.<text:s/></text:span><text:a xlink:href="http://www3.lrs.lt/cgi-bin/preps2?Condition1=60358&amp;Condition2=" office:target-frame-name="_top" xlink:show="replace"><text:a xlink:href="http://www3.lrs.lt/cgi-bin/preps2?Condition1=60358&amp;Condition2=" office:target-frame-name="_top" xlink:show="replace"><text:span text:style-name="T1624">VIII-838</text:span></text:a></text:a><text:span text:style-name="T1625">, 98.07.02, Žin., 1998, Nr.68-1978 (98.07.31)</text:span></text:p>
      <text:p text:style-name="P1626"><text:span text:style-name="T1627">Nr.<text:s/></text:span><text:a xlink:href="http://www3.lrs.lt/cgi-bin/preps2?a=143056&amp;b=" office:target-frame-name="_top" xlink:show="replace"><text:span text:style-name="T1628">IX-394</text:span></text:a><text:span text:style-name="T1629">, 2001-06-26, Žin., 2001, Nr. 62-2211 (2001-07-18), įsigalioja nuo 2001-09-01</text:span></text:p>
      <text:p text:style-name="P1630"/>
      <text:p text:style-name="P1631">56 straipsnis. Mokestinių ginčų nagrinėjimas<text:s/>centrinio mokesčio administratoriaus<text:s/></text:p>
      <text:p text:style-name="P1632">įstaigoje</text:p>
      <text:p text:style-name="P1633">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text:s/>mokesčio mokėtojo (mokestį išskaičiuojančio asmens) skundą ir jam nagrinėti reikalingą medžiagą per 3 darbo dienas nusiunčia centriniam mokesčio administratoriui.</text:p>
      <text:p text:style-name="P1634">2. Centrinis mokesčio administratorius skundą nagrinėja tik tada, jeigu:</text:p>
      <text:p text:style-name="P1635">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36">2) jame nurodyta mokesčio mokėtojo (mokestį išskaičiuojančio asmens) vardas, pavardė (pavadinimas), adresas; skundžiamas sprendimas dėl patikrinimo akto tvirtinimo, jo surašymo data, aplinkybės, kuriomis<text:s/>pareiškėjas grindžia savo reikalavimą, ir tai patvirtinantys įrodymai; yra skundo pareiškėjo reikalavimas; prie skundo yra pridėti dokumentai, pagrindžiantys pareiškėjo reikalavimą, ir skundas yra pasirašytas.</text:p>
      <text:p text:style-name="P1637">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text:s/>skundo padavimo terminas, skundas taip pat laikomas nepaduotu ir grąžinamas jį padavusiam mokesčio mokėtojui (mokestį išskaičiuojančiam asmeniui). Klaidingas ar kitoks skundo pavadinimas nėra trūkumas, dėl kurio skundas būtų nenagrinėjamas.</text:p>
      <text:p text:style-name="P1638">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text:s/>17 punktuose.</text:p>
      <text:p text:style-name="P1639">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40">6. Centrinis mokesčio administratorius pagal savo kompetenciją priima vieną iš šių sprendimų:</text:p>
      <text:p text:style-name="P1641">1) patvirtina vietos mokesčio administratoriaus sprendimą, kurį mokesčio mokėtojas skundžia;</text:p>
      <text:p text:style-name="P1642">2) panaikina vietos mokesčio administratoriaus sprendimą, kurį mokesčio mokėtojas skundžia;</text:p>
      <text:p text:style-name="P1643">3) iš dalies patvirtina arba panaikina vietos mokesčio administratoriaus sprendimą, kuris buvo skundžiamas;</text:p>
      <text:p text:style-name="P1644">4) atlikti papildomą patikrinimą ir priimti naują sprendimą. Papildomas patikrinimas turi būti pradėtas ne vėliau kaip per 30 dienų nuo sprendimo jį atlikti priėmimo dienos;</text:p>
      <text:p text:style-name="P1645">5) visiškai arba iš dalies pakeičia vietos mokesčio administratoriaus sprendimą, kurį mokesčio mokėtojas skundžia.</text:p>
      <text:p text:style-name="P1646">7. Centrinis mokesčio administratorius, nagrinėdamas mokestinius ginčus, turi teisę išnagrinėti visus su mokesčio mokėtojo apmokestinimu susijusius klausimus ir turi teisę pakeisti priimtą sprendimą.</text:p>
      <text:p text:style-name="P1647">8. Mokesčio mokėtojas (mokestį išskaičiuojantis asmuo) centriniam mokesčio administratoriui privalo pateikti visus įrodymus, kuriais yra grindžiamas vietos mokesčio administratoriaus sprendimo (ar jo dalies) neteisėtumas ar nepagrįstumas.</text:p>
      <text:p text:style-name="P1648">Straipsnio pakeitimai:</text:p>
      <text:p text:style-name="P1649"><text:span text:style-name="T1650">Nr.<text:s/></text:span><text:a xlink:href="http://www3.lrs.lt/cgi-bin/preps2?Condition1=29536&amp;Condition2=" office:target-frame-name="_top" xlink:show="replace"><text:a xlink:href="http://www3.lrs.lt/cgi-bin/preps2?Condition1=29536&amp;Condition2=" office:target-frame-name="_top" xlink:show="replace"><text:span text:style-name="T1651">I-1416</text:span></text:a></text:a><text:span text:style-name="T1652">, 96.07.02, Žin., 1996, Nr. 66-1574 (96.07.12)</text:span></text:p>
      <text:p text:style-name="P1653"><text:span text:style-name="T1654">Nr.<text:s/></text:span><text:a xlink:href="http://www3.lrs.lt/cgi-bin/preps2?Condition1=36092&amp;Condition2=" office:target-frame-name="_top" xlink:show="replace"><text:a xlink:href="http://www3.lrs.lt/cgi-bin/preps2?Condition1=36092&amp;Condition2=" office:target-frame-name="_top" xlink:show="replace"><text:span text:style-name="T1655">VIII-107</text:span></text:a></text:a><text:span text:style-name="T1656">, 97.02.13, Žin., 1997, Nr.17-362 (97.02.26)<text:s/></text:span></text:p>
      <text:p text:style-name="P1657"><text:span text:style-name="T1658">Nr.<text:s/></text:span><text:a xlink:href="http://www3.lrs.lt/cgi-bin/preps2?Condition1=41511&amp;Condition2=" office:target-frame-name="_top" xlink:show="replace"><text:a xlink:href="http://www3.lrs.lt/cgi-bin/preps2?Condition1=41511&amp;Condition2=" office:target-frame-name="_top" xlink:show="replace"><text:span text:style-name="T1659">VIII-293</text:span></text:a></text:a><text:span text:style-name="T1660">, 97.06.24, Žin., 1997, Nr.66-1594 (97.07.11)</text:span></text:p>
      <text:p text:style-name="P1661"><text:span text:style-name="T1662">Nr.<text:s/></text:span><text:a xlink:href="http://www3.lrs.lt/cgi-bin/preps2?Condition1=60358&amp;Condition2=" office:target-frame-name="_top" xlink:show="replace"><text:a xlink:href="http://www3.lrs.lt/cgi-bin/preps2?Condition1=60358&amp;Condition2=" office:target-frame-name="_top" xlink:show="replace"><text:span text:style-name="T1663">VIII-838</text:span></text:a></text:a><text:span text:style-name="T1664">, 98.07</text:span><text:span text:style-name="T1665">.02, Žin., 1998, Nr.68-1978 (98.07.31)</text:span></text:p>
      <text:p text:style-name="P1666"><text:span text:style-name="T1667">Nr.<text:s/></text:span><text:a xlink:href="http://www3.lrs.lt/cgi-bin/preps2?a=143056&amp;b=" office:target-frame-name="_top" xlink:show="replace"><text:span text:style-name="T1668">IX-394</text:span></text:a><text:span text:style-name="T1669">, 2001-06-26, Žin., 2001, Nr. 62-2211 (2001-07-18), įsigalioja nuo 2001-09-01</text:span></text:p>
      <text:p text:style-name="P1670"><text:span text:style-name="T1671">Nr.<text:s/></text:span><text:a xlink:href="http://www3.lrs.lt/cgi-bin/preps2?a=197691&amp;b=" office:target-frame-name="_top" xlink:show="replace"><text:span text:style-name="T1672">IX-1223</text:span></text:a><text:span text:style-name="T1673">, 2002-12-05, Žin., 2002, Nr. 123-5516 (2002-12-24)</text:span></text:p>
      <text:p text:style-name="P1674"/>
      <text:p text:style-name="P1675"><text:span text:style-name="T1676">56</text:span><text:span text:style-name="T1677">(1)</text:span><text:span text:style-name="T1678"><text:s/>straipsnis. Mokestinių ginčų nagrinėjimas Mokestinių ginčų komisijoje</text:span></text:p>
      <text:p text:style-name="P1679">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680">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text:s/>išskaičiuojantis asmuo) ir mokesčio administratorius turi teisę Mokestinių ginčų komisijoje susipažinti su byloje esančia medžiaga.<text:s/></text:p>
      <text:p text:style-name="P1681">3. Mokestinių ginčų komisija nagrinėja skundus tik dėl to vietos mokesčio administratoriaus sprendimo (ar jo dalies), kuris<text:s/>prieš tai buvo apskųstas centriniam mokesčio administratoriui.</text:p>
      <text:p text:style-name="P1682">4. Mokestinių ginčų komisija skundą nagrinėja tik tada, jeigu skundas paduotas pagal šio įstatymo 56 straipsnio 2 dalies 2 punkto reikalavimus.</text:p>
      <text:p text:style-name="P1683">5. Sprendimai priimami Mokestinių ginčų komisijos narių balsų dauguma. Mokestinių ginčų komisija priima vieną iš šių sprendimų:</text:p>
      <text:p text:style-name="P1684">1) patvirtina mokesčio administratoriaus sprendimą;</text:p>
      <text:p text:style-name="P1685">2) panaikina mokesčio administratoriaus sprendimą;</text:p>
      <text:p text:style-name="P1686">3) iš dalies patvirtina arba panaikina mokesčio administratoriaus sprendimą;</text:p>
      <text:p text:style-name="P1687">4) visiškai arba iš dalies pakeičia mokesčio administratoriaus sprendimą, kurį mokesčio mokėtojas skundžia.</text:p>
      <text:p text:style-name="P1688">6. Mokestinių ginčų komisija sprendimą priima per 60 dienų nuo skundo gavimo dienos. Sprendime turi būti nurodyta mokesčio mokėtojo (mokestį išskaičiuojančio asmens) teisė apskųsti priimtąjį sprendimą.<text:s/></text:p>
      <text:p text:style-name="P1689">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690">Straipsnio pakeitimai:</text:p>
      <text:p text:style-name="P1691"><text:span text:style-name="T1692">Nr.<text:s/></text:span><text:a xlink:href="http://www3.lrs.lt/cgi-bin/preps2?Condition1=60358&amp;Condition2=" office:target-frame-name="_top" xlink:show="replace"><text:a xlink:href="http://www3.lrs.lt/cgi-bin/preps2?Condition1=60358&amp;Condition2=" office:target-frame-name="_top" xlink:show="replace"><text:span text:style-name="T1693">VIII-838</text:span></text:a></text:a><text:span text:style-name="T1694">, 98.07.02, Žin., 1998, Nr.68-1978 (98.07.31)</text:span></text:p>
      <text:p text:style-name="P1695"><text:span text:style-name="T1696">Nr.<text:s/></text:span><text:a xlink:href="http://www3.lrs.lt/cgi-bin/preps2?a=143056&amp;b=" office:target-frame-name="_top" xlink:show="replace"><text:span text:style-name="T1697">IX-394</text:span></text:a><text:span text:style-name="T1698">, 2001-06-26, Žin., 2001, Nr. 62-2211 (2001-07-18), įsigalioja nuo 2001-09-01</text:span></text:p>
      <text:p text:style-name="P1699"><text:span text:style-name="T1700">Nr.<text:s/></text:span><text:a xlink:href="http://www3.lrs.lt/cgi-bin/preps2?a=169920&amp;b=" office:target-frame-name="_top" xlink:show="replace"><text:span text:style-name="T1701">IX-955</text:span></text:a><text:span text:style-name="T1702">, 2002-06-18, Žin., 2002, Nr. 65-2628 (2002-06-28)</text:span></text:p>
      <text:p text:style-name="P1703"/>
      <text:p text:style-name="P1704"><text:tab/>57 straipsnis. Sprendimo dėl skundo formulavimas</text:p>
      <text:p text:style-name="P1705"><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706"><text:tab/>2. Sprendime išaiškinama mokesčio mokėtojo teisė apskųsti priimtąjį sprendimą.</text:p>
      <text:p text:style-name="P1707">3. Praėjus šiame įstatyme nustatytiems apskundimo terminams, mokesčio administratoriaus ar Mokestinių ginčų komisijos priimtą sprendimą privalo vykdyti ginčo šalys, taip pat su ginču susiję asmenys.</text:p>
      <text:p text:style-name="P1708"><text:span text:style-name="T1709">4. Kai sprendimas skundžiamas Mokestinių ginčų komisijai ir po to teismui, sustabdomos ginčijamų mokesčių, baudų, delspinigių ir kitų įmokų išieškojimo</text:span><text:span text:style-name="T1710"><text:s/></text:span><text:span text:style-name="T1711">procedūros, taip pat mokesčio mokėtojo turimos mokesčio pe</text:span><text:span text:style-name="T1712">rmokos (skirtumo) įskaitymas minėtosioms sumoms padengti (išskyrus atvejus, kai įskaitoma mokesčio mokėtojo prašymu), tačiau tai nėra kliūtis paskirti ar pagrindas naikinti bet kurią mokesčių ir kitų įmokų į valstybės (savivaldybės) biudžetą bei valstybės<text:s/></text:span><text:span text:style-name="T1713">pinigų fondus išieškojimo užtikrinimo priemonę, nustatytą šio įstatymo 17 straipsnio 1 dalies 7, 13, 17 punktuose.</text:span></text:p>
      <text:p text:style-name="P1714">Straipsnio pakeitimai:</text:p>
      <text:p text:style-name="P1715"><text:span text:style-name="T1716">Nr.<text:s/></text:span><text:a xlink:href="http://www3.lrs.lt/cgi-bin/preps2?Condition1=60358&amp;Condition2=" office:target-frame-name="_top" xlink:show="replace"><text:a xlink:href="http://www3.lrs.lt/cgi-bin/preps2?Condition1=60358&amp;Condition2=" office:target-frame-name="_top" xlink:show="replace"><text:span text:style-name="T1717">VIII-838</text:span></text:a></text:a><text:span text:style-name="T1718">, 98.07.02, Žin., 1998, Nr.68-1978 (98.07.31)</text:span></text:p>
      <text:p text:style-name="P1719"><text:span text:style-name="T1720">Nr.<text:s/></text:span><text:a xlink:href="http://www3.lrs.lt/cgi-bin/preps2?a=143056&amp;b=" office:target-frame-name="_top" xlink:show="replace"><text:span text:style-name="T1721">IX-394</text:span></text:a><text:span text:style-name="T1722">, 2001-06-26, Žin., 2001, Nr. 62-2211 (2001-07-18), įsigalioja nuo 2001-09-01</text:span></text:p>
      <text:p text:style-name="P1723"><text:span text:style-name="T1724">Nr.<text:s/></text:span><text:a xlink:href="http://www3.lrs.lt/cgi-bin/preps2?a=197691&amp;b=" office:target-frame-name="_top" xlink:show="replace"><text:span text:style-name="T1725">IX-1223</text:span></text:a><text:span text:style-name="T1726">, 2002-12-05, Žin., 2002, Nr. 123-5516 (2002-12-24)</text:span></text:p>
      <text:p text:style-name="P1727"/>
      <text:p text:style-name="P1728"><text:span text:style-name="T1729">57</text:span><text:span text:style-name="T1730">(1)</text:span><text:span text:style-name="T1731"><text:s/>straipsnis. Mokestinio ginčo proceso atnaujinimas</text:span></text:p>
      <text:p text:style-name="P1732">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733">2. Procesas gali būti atnaujinamas, kai yra šie pagrindai:<text:s/></text:p>
      <text:p text:style-name="P1734">1) naujai paaiškėja esminės bylos aplinkybės, kurios nebuvo ir negalėjo būti žinomos mokesčio mokėtojui bylos nagrinėjimo metu;</text:p>
      <text:p text:style-name="P1735">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36">3) įsiteisėjusiu teismo nuosprendžiu nustatytos nusikalstamos asmenų veikos nagrinėjant šią bylą;</text:p>
      <text:p text:style-name="P1737">4) panaikinamas kaip neteisėtas ar<text:s/>nepagrįstas teismo sprendimas, nuosprendis, kuris buvo pagrindas priimti tą sprendimą;<text:s/></text:p>
      <text:p text:style-name="P1738">5) jeigu mokesčio mokėtojas buvo neveiksnus ir nebuvo atstovaujamas atstovo pagal įstatymą;<text:s/></text:p>
      <text:p text:style-name="P1739">6) jeigu bylą išnagrinėjo neteisėtos sudėties Mokestinių ginčų komisija;</text:p>
      <text:p text:style-name="P1740">7) jeigu pateikiami akivaizdūs įrodymai, kad padarytas esminis materialinės teisės normų pažeidimas jas taikant, galėjęs turėti įtakos priimti neteisėtą sprendimą;</text:p>
      <text:p text:style-name="P1741">8) panaikinamas kaip neteisėtas aktas, kuriuo remiantis buvo priimtas šis sprendimas;</text:p>
      <text:p text:style-name="P1742">9) kai<text:s/>būtina<text:bookmark-start text:name="_Hlt25463436"/><text:bookmark-start text:name="_Hlt25463437"/><text:s/>užtikrinti vienodos<text:s/><text:bookmark-end text:name="_Hlt25463436"/><text:bookmark-end text:name="_Hlt25463437"/>mokestinių ginčų nagrinėjimo praktikos formavimą.<text:s/></text:p>
      <text:p text:style-name="P1743">3. Prašymą atnaujinti procesą turi teisę paduoti mokesčio mokėtojas.</text:p>
      <text:p text:style-name="P1744">4. Prašymas dėl proceso atnaujinimo paduodamas centriniam mokesčio administratoriui, kai jo arba vietos mokesčio administratoriaus sprendimas mokestinio ginčo byloje buvo galutinis, arba Mokestinių ginčų komisijai, kai galutinį sprendimą mokestinio ginčo byloje priėmė ši institucija.</text:p>
      <text:p text:style-name="P1745">5.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penkeri metai.</text:p>
      <text:p text:style-name="P1746">6. Prašyme dėl proceso atnaujinimo nurodoma:</text:p>
      <text:p text:style-name="P1747">1) mokestinius ginčus nagrinėjančios institucijos pavadinimas;</text:p>
      <text:p text:style-name="P1748">2) mokesčio mokėtojo vardas, pavardė (pavadinimas), asmens kodas (kodas), gyvenamoji vieta (buveinė);</text:p>
      <text:p text:style-name="P1749">3) sprendimą priėmusios mokestinius ginčus nagrinėjančios institucijos pavadinimas;</text:p>
      <text:p text:style-name="P1750">4) nustatytu terminu neapskųsto mokestinius ginčus nagrinėjančios institucijos sprendimo esmė ir proceso atnaujinimo pagrindas;</text:p>
      <text:p text:style-name="P1751">5) proceso atnaujinimo motyvai;</text:p>
      <text:p text:style-name="P1752">6) aplinkybės, kuriomis grindžiamas šio straipsnio 5 dalyje nurodytų terminų skaičiavimas;</text:p>
      <text:p text:style-name="P1753">7) prašymo esmė;</text:p>
      <text:p text:style-name="P1754">8) prašymo surašymo vieta, data, mokesčio mokėtojo parašas.</text:p>
      <text:p text:style-name="P1755">7. Prie prašymo atnaujinti procesą turi būti pridedami proceso atnaujinimo pagrindo buvimą pagrindžiantys įrodymai, taip pat nustatytu terminu neapskųsto mokestinius ginčus nagrinėjančios institucijos sprendimo nuorašas.</text:p>
      <text:p text:style-name="P1756">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757"><text:span text:style-name="T1758">9. Jeigu prašymas paduotas nepraleidus įstatymo nustatytų terminų ir yra pagrįstas įstatymo numatytais proceso atnaujinimo pagrindais, centrinis mokesčio administratorius arba Mokestinių ginčų komisija priima sprendimą dėl proceso atnaujinimo. Atna</text:span><text:span text:style-name="T1759">ujinus procesą, ginčo nagrinėjimas iš naujo vyksta sprendimą dėl proceso atnaujinimo priėmusioje institucijoje pagal šiame skyriuje nustatytas taisykles.</text:span></text:p>
      <text:p text:style-name="P1760">Įstatymas papildytas straipsniu:</text:p>
      <text:p text:style-name="P1761"><text:span text:style-name="T1762">Nr.<text:s/></text:span><text:a xlink:href="http://www3.lrs.lt/cgi-bin/preps2?a=197691&amp;b=" office:target-frame-name="_top" xlink:show="replace"><text:span text:style-name="T1763">IX-</text:span><text:span text:style-name="T1764">1223</text:span></text:a><text:span text:style-name="T1765">, 2002-12-05, Žin., 2002, Nr. 123-5516 (2002-12-24)</text:span></text:p>
      <text:p text:style-name="P1766"/>
      <text:p text:style-name="P1767">58 straipsnis. Apskundimas teismui</text:p>
      <text:p text:style-name="P1768">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769">2. Skundą teismui mokesčio mokėtojas turi paduoti ne vėliau kaip per 20 dienų po Mokestinių ginčų komisijos sprendimo gavimo dienos.<text:s/></text:p>
      <text:p text:style-name="P1770">3. Skundai dėl Mokestinių ginčų komisijos sprendimo nagrinėjami Vilniaus apygardos administraciniame teisme.</text:p>
      <text:p text:style-name="P1771"><text:span text:style-name="T1772">4. Centrinis mokesčio administratorius Mokestinių ginčų komisijos priimtą sprendimą teismui, taip pat teismo priimtą sprendimą aukštesnės instancijos teismui skundžia atsižvelgdamas į finansų ministro patvi</text:span><text:span text:style-name="T1773">rtintus sprendimų mokestiniuose ginčuose apskundimo ekonominio tikslingumo kriterijus.</text:span></text:p>
      <text:p text:style-name="P1774">5. Mokesčio administratorius turi teisę per visuomenės informavimo priemones supažindinti visuomenę su teismų sprendimais mokesčių bylose.</text:p>
      <text:p text:style-name="P1775">Straipsnio pakeitimai:</text:p>
      <text:p text:style-name="P1776"><text:span text:style-name="T1777">Nr.<text:s/></text:span><text:a xlink:href="http://www3.lrs.lt/cgi-bin/preps2?Condition1=60358&amp;Condition2=" office:target-frame-name="_top" xlink:show="replace"><text:a xlink:href="http://www3.lrs.lt/cgi-bin/preps2?Condition1=60358&amp;Condition2=" office:target-frame-name="_top" xlink:show="replace"><text:span text:style-name="T1778">VIII-838</text:span></text:a></text:a><text:span text:style-name="T1779">, 98.07.02, Žin., 1998, Nr.68-1978 (98.07.31)</text:span></text:p>
      <text:p text:style-name="P1780"><text:span text:style-name="T1781">Nr.<text:s/></text:span><text:a xlink:href="http://www3.lrs.lt/cgi-bin/preps2?a=143056&amp;b=" office:target-frame-name="_top" xlink:show="replace"><text:span text:style-name="T1782">IX-394</text:span></text:a><text:span text:style-name="T1783">, 2001-06-26, Žin., 2001, Nr. 62-2211 (2001-07-18), įsigalioja nuo 2001-09-01</text:span></text:p>
      <text:p text:style-name="P1784"><text:span text:style-name="T1785">Nr.<text:s/></text:span><text:a xlink:href="http://www3.lrs.lt/cgi-bin/preps2?a=197691&amp;b=" office:target-frame-name="_top" xlink:show="replace"><text:span text:style-name="T1786">IX-1223</text:span></text:a><text:span text:style-name="T1787">, 2002-12-05, Žin., 2002, Nr. 123-5516 (2002-12-24)</text:span></text:p>
      <text:p text:style-name="P1788"/>
      <text:h text:style-name="P1789" text:outline-level="1">XI SKYRIUS. DATŲ IR DOKUMENTŲ PRIPAŽINIMAS</text:h>
      <text:p text:style-name="P1790"/>
      <text:p text:style-name="P1791"><text:tab/>59 straipsnis. Terminų nustatymas</text:p>
      <text:p text:style-name="P1792"><text:tab/>1. Dokumentų įteikimo mokesčio administratoriui data laikoma ta data, kurią mokesčio administratorius pažymi, kad dokumentai gauti.</text:p>
      <text:p text:style-name="P1793"><text:tab/>2. Dokumentų įteikimo mokesčio mokėtojui data laikoma ta data, kurią mokesčio mokėtojas pažymi, kad dokumentus jis gavo.</text:p>
      <text:p text:style-name="P1794"><text:tab/>3. Jeigu mokesčio administratorius arba mokesčio mokėtojas dokumentus siunčia paštu, dokumento gavimo data nustatoma pagal oficialų pašto antspaudą, uždėtą pašto įstaigos, turinčios tam teisę.</text:p>
      <text:p text:style-name="P1795"><text:tab/>4. Tais atvejais, kai nėra įrodymų apie dokumento gavimą paštu, terminai nustatomi pagal išsiuntimo datą, patvirtintą oficialiu pašto antspaudu.</text:p>
      <text:p text:style-name="P1796"><text:tab/>5. Šio straipsnio pirmojoje, antrojoje ir trečiojoje dalyse išvardytos datų nustatymo taisyklės taikomos tikrinant,<text:s/>ar nepažeisti mokesčių įstatymuose nustatyti terminai.</text:p>
      <text:p text:style-name="P1797"><text:tab/>6. Jeigu pagal įstatymą paskutinė veiksmo atlikimo diena mokesčio administratoriui yra ne darbo diena, veiksmas turi būti atliktas kitą dieną po ne darbo dienos.</text:p>
      <text:p text:style-name="P1798"/>
      <text:p text:style-name="P1799"><text:tab/>60 straipsnis. Dokumentų pripažinimas</text:p>
      <text:p text:style-name="P1800"><text:tab/>Senaties terminai nustatomi tik pagal dokumentų originalus, turinčius visus privalomus rekvizitus, suteikiančius dokumentui juridinę galią.</text:p>
      <text:p text:style-name="P1801"/>
      <text:p text:style-name="P1802"/>
      <text:p text:style-name="P1803"><text:tab/>Skelbiu šį Lietuvos Respublikos Seimo priimtą įstatymą.</text:p>
      <text:p text:style-name="P1804"/>
      <text:p text:style-name="P1805"/>
      <text:p text:style-name="P1806">RESPUBLIKOS PREZIDENTAS<text:tab/><text:s/><text:tab/><text:tab/><text:tab/>ALGIRDAS BRAZAUSKAS</text:p>
      <text:p text:style-name="P1807"/>
      <text:p text:style-name="P1808">_________________</text:p>
      <text:p text:style-name="P1809"/>
      <text:p text:style-name="P1810">Pakeitimai:</text:p>
      <text:p text:style-name="P1811"/>
      <text:p text:style-name="P1812">1.</text:p>
      <text:p text:style-name="P1813">Lietuvos Respublikos Seimas, Įstatymas</text:p>
      <text:p text:style-name="P1814"><text:span text:style-name="T1815">Nr.<text:s/></text:span><text:a xlink:href="http://www3.lrs.lt/cgi-bin/preps2?Condition1=28818&amp;Condition2=" office:target-frame-name="_top" xlink:show="replace"><text:a xlink:href="http://www3.lrs.lt/cgi-bin/preps2?Condition1=28818&amp;Condition2=" office:target-frame-name="_top" xlink:show="replace"><text:span text:style-name="T1816">I-1370</text:span></text:a></text:a><text:span text:style-name="T1817">, 96.06.06, Žin</text:span><text:span text:style-name="T1818">., 1996, Nr. 57-1342 (96.06.19)</text:span></text:p>
      <text:p text:style-name="P1819">LIETUVOS RESPUBLIKOS MOKESČIŲ ADMINISTRAVIMO ĮSTATYMO 5 STRAIPSNIO PAPILDYMO ĮSTATYMAS</text:p>
      <text:p text:style-name="P1820"/>
      <text:p text:style-name="P1821">2.</text:p>
      <text:p text:style-name="P1822">Lietuvos Respublikos Seimas, Įstatymas</text:p>
      <text:p text:style-name="P1823"><text:span text:style-name="T1824">Nr.<text:s/></text:span><text:a xlink:href="http://www3.lrs.lt/cgi-bin/preps2?Condition1=28847&amp;Condition2=" office:target-frame-name="_top" xlink:show="replace"><text:a xlink:href="http://www3.lrs.lt/cgi-bin/preps2?Condition1=28847&amp;Condition2=" office:target-frame-name="_top" xlink:show="replace"><text:span text:style-name="T1825">I-1382</text:span></text:a></text:a><text:span text:style-name="T1826">, 96.06.13, Žin., 1996, Nr. 59-1404 (96.06.22)</text:span></text:p>
      <text:p text:style-name="P1827">LIETUVOS RESPUBLIKOS MOKESČIŲ ADMINISTRAVIMO ĮSTATYMO PAPILDYMO 26(1) STRAIPSNIU ĮSTATYMAS</text:p>
      <text:p text:style-name="P1828"/>
      <text:p text:style-name="P1829">3.</text:p>
      <text:p text:style-name="P1830">Lietuvos Respublikos Seimas, Įstatymas</text:p>
      <text:p text:style-name="P1831"><text:span text:style-name="T1832">Nr.<text:s/></text:span><text:a xlink:href="http://www3.lrs.lt/cgi-bin/preps2?Condition1=29536&amp;Condition2=" office:target-frame-name="_top" xlink:show="replace"><text:a xlink:href="http://www3.lrs.lt/cgi-bin/preps2?Condition1=29536&amp;Condition2=" office:target-frame-name="_top" xlink:show="replace"><text:span text:style-name="T1833">I-1416</text:span></text:a></text:a><text:span text:style-name="T1834">, 96.07.02, Žin., 1996, Nr. 66-1574 (96.07.12)</text:span></text:p>
      <text:p text:style-name="P1835">LIETUVOS RESPUBLIKOS MOKESČIŲ ADMINISTRAVIMO ĮSTATYMO 5, 8, 11, 17, 25, 50, 52, 55, 56 STRAIPSNIŲ PAKEITIMO ĮSTATYMAS</text:p>
      <text:p text:style-name="P1836"/>
      <text:p text:style-name="P1837">4.</text:p>
      <text:p text:style-name="P1838">Lietuvos Respublikos Seimas, Įstatymas</text:p>
      <text:p text:style-name="P1839"><text:span text:style-name="T1840">Nr.<text:s/></text:span><text:a xlink:href="http://www3.lrs.lt/cgi-bin/preps2?Condition1=36092&amp;Condition2=" office:target-frame-name="_top" xlink:show="replace"><text:a xlink:href="http://www3.lrs.lt/cgi-bin/preps2?Condition1=36092&amp;Condition2=" office:target-frame-name="_top" xlink:show="replace"><text:span text:style-name="T1841">VIII-107</text:span></text:a></text:a><text:span text:style-name="T1842">, 97.02.13, Žin., 1997, Nr.17-362 (97.02.26)</text:span></text:p>
      <text:p text:style-name="P1843">LIETUVOS RESPUBLIKOS MOKESČIŲ ADMINISTRAVIMO ĮSTATYMO 25, 39, 49, 50, 52, 54, 55, 56 STRAIPSNIŲ PAKEITIMO IR PAPILDYMO 39(1) STRAIPSNIU ĮSTATYMAS</text:p>
      <text:p text:style-name="P1844"/>
      <text:p text:style-name="P1845">5.</text:p>
      <text:p text:style-name="P1846">Lietuvos Respublikos Seimas, Įstatymas</text:p>
      <text:p text:style-name="P1847"><text:span text:style-name="T1848">Nr.<text:s/></text:span><text:a xlink:href="http://www3.lrs.lt/cgi-bin/preps2?Condition1=37003&amp;Condition2=" office:target-frame-name="_top" xlink:show="replace"><text:a xlink:href="http://www3.lrs.lt/cgi-bin/preps2?Condition1=37003&amp;Condition2=" office:target-frame-name="_top" xlink:show="replace"><text:span text:style-name="T1849">VIII-146</text:span></text:a></text:a><text:span text:style-name="T1850">, 97.03.13, Žin., 1997, Nr.27-622 (97.03.28)</text:span></text:p>
      <text:p text:style-name="P1851">LIETUVOS RESPUBLIKOS MOKESČIŲ ADMINISTRAVIMO ĮSTATYMO 49 IR 50 STRAIPSNIŲ PAKEITIMO ĮSTATYMAS</text:p>
      <text:p text:style-name="P1852"/>
      <text:p text:style-name="P1853">6.</text:p>
      <text:p text:style-name="P1854">Lietuvos Respublikos Seimas, Įstatymas<text:s/></text:p>
      <text:p text:style-name="P1855"><text:span text:style-name="T1856">Nr.<text:s/></text:span><text:a xlink:href="http://www3.lrs.lt/cgi-bin/preps2?Condition1=37267&amp;Condition2=" office:target-frame-name="_top" xlink:show="replace"><text:a xlink:href="http://www3.lrs.lt/cgi-bin/preps2?Condition1=37267&amp;Condition2=" office:target-frame-name="_top" xlink:show="replace"><text:span text:style-name="T1857">VIII-164</text:span></text:a></text:a><text:span text:style-name="T1858">, 97.03.27, Žin., 1997, Nr.28-660 (97.03.29)</text:span></text:p>
      <text:p text:style-name="P1859">LIETUVOS RESPUBLIKOS MOKESČIŲ ADMINISTRAVIMO ĮSTATYMO 26(1) STRAIPSNIO PAKEITIMO ĮSTATYMAS<text:s/></text:p>
      <text:p text:style-name="P1860"/>
      <text:p text:style-name="P1861">7.</text:p>
      <text:p text:style-name="P1862">Lietuvos Respublikos Seimas, Įstatymas</text:p>
      <text:p text:style-name="P1863"><text:span text:style-name="T1864">Nr.<text:s/></text:span><text:a xlink:href="http://www3.lrs.lt/cgi-bin/preps2?Condition1=41511&amp;Condition2=" office:target-frame-name="_top" xlink:show="replace"><text:a xlink:href="http://www3.lrs.lt/cgi-bin/preps2?Condition1=41511&amp;Condition2=" office:target-frame-name="_top" xlink:show="replace"><text:span text:style-name="T1865">VIII-293</text:span></text:a></text:a><text:span text:style-name="T1866">, 97.06.24, Žin., 1997, Nr.66-1594 (97.07.11)</text:span></text:p>
      <text:p text:style-name="P1867">LIETUVOS RESPUBLIKOS MOKESČIŲ ADMINISTRAVIMO ĮSTATYMO 2, 16, 17, 28, 33, 37, 38, 39, 40, 47, 48, 50, 55 IR 56 STRAIPSNIŲ PAKEITIMO ĮSTATYMAS</text:p>
      <text:p text:style-name="P1868"/>
      <text:p text:style-name="P1869">8.</text:p>
      <text:p text:style-name="P1870">Lietuvos Respublikos Seimas, Įstatymas</text:p>
      <text:p text:style-name="P1871"><text:span text:style-name="T1872">Nr.<text:s/></text:span><text:a xlink:href="http://www3.lrs.lt/cgi-bin/preps2?Condition1=47592&amp;Condition2=" office:target-frame-name="_top" xlink:show="replace"><text:a xlink:href="http://www3.lrs.lt/cgi-bin/preps2?Condition1=47592&amp;Condition2=" office:target-frame-name="_top" xlink:show="replace"><text:span text:style-name="T1873">VIII-555</text:span></text:a></text:a><text:span text:style-name="T1874">, 97.12.09, Žin., 1997, Nr.117-2995 (97.12.24)</text:span></text:p>
      <text:p text:style-name="P1875">LIETUVOS RESPUBLIKOS MOKESČIŲ ADMINISTRAVIMO ĮSTATYMO 7 STRAIPSNIO PAKETIMO ĮSTATYMAS</text:p>
      <text:p text:style-name="P1876">Šis įstatymas įsigalioja nuo 1998 m. sausio 1 d.</text:p>
      <text:p text:style-name="P1877"/>
      <text:p text:style-name="P1878">9.</text:p>
      <text:p text:style-name="P1879">Lietuvos Respublikos Seimas, Įstatymas</text:p>
      <text:p text:style-name="P1880"><text:span text:style-name="T1881">Nr.<text:s/></text:span><text:a xlink:href="http://www3.lrs.lt/cgi-bin/preps2?Condition1=60358&amp;Condition2=" office:target-frame-name="_top" xlink:show="replace"><text:a xlink:href="http://www3.lrs.lt/cgi-bin/preps2?Condition1=60358&amp;Condition2=" office:target-frame-name="_top" xlink:show="replace"><text:span text:style-name="T1882">VIII-838</text:span></text:a></text:a><text:span text:style-name="T1883">, 98.07.02, Žin., 1998, Nr.68-1978 (98.07.31)</text:span></text:p>
      <text:p text:style-name="P188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885">Šio įstatymo įgyvendinimą nusako:</text:p>
      <text:p text:style-name="P1886">Lietuvos Respublikos Seimas, Įstatymas</text:p>
      <text:p text:style-name="P1887"><text:span text:style-name="T1888">Nr.<text:s/></text:span><text:a xlink:href="http://www3.lrs.lt/cgi-bin/preps2?Condition1=60337&amp;Condition2=" office:target-frame-name="_top" xlink:show="replace"><text:a xlink:href="http://www3.lrs.lt/cgi-bin/preps2?Condition1=60337&amp;Condition2=" office:target-frame-name="_top" xlink:show="replace"><text:span text:style-name="T1889">VIII-841</text:span></text:a></text:a><text:span text:style-name="T1890">, 98.07.02, Žin., 1998, Nr.68</text:span><text:span text:style-name="T1891">-1980 (98.07.31)</text:span></text:p>
      <text:p text:style-name="P1892">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893"/>
      <text:p text:style-name="P1894">10.</text:p>
      <text:p text:style-name="P1895">Lietuvos Respublikos Seimas, Įstatymas</text:p>
      <text:p text:style-name="P1896"><text:span text:style-name="T1897">Nr.<text:s/></text:span><text:a xlink:href="http://www3.lrs.lt/cgi-bin/preps2?Condition1=64578&amp;Condition2=" office:target-frame-name="_top" xlink:show="replace"><text:a xlink:href="http://www3.lrs.lt/cgi-bin/preps2?Condition1=64578&amp;Condition2=" office:target-frame-name="_top" xlink:show="replace"><text:span text:style-name="T1898">VIII-867</text:span></text:a></text:a><text:span text:style-name="T1899">, 98.09.29, Žin., 1998, Nr.90-2483 (98.10.14)</text:span></text:p>
      <text:p text:style-name="P1900">LIETUVOS RESPUBLIKOS MOKESČIŲ ADMINISTRAVIMO ĮSTATYMO 5 STRAIPSNIO PAPILDYMO IR PAKEITIMO ĮSTATYMAS</text:p>
      <text:p text:style-name="P1901"/>
      <text:p text:style-name="P1902">11.</text:p>
      <text:p text:style-name="P1903">Lietuvos Respublikos Seimas, Įstatymas</text:p>
      <text:p text:style-name="P1904"><text:span text:style-name="T1905">Nr.<text:s/></text:span><text:a xlink:href="http://www3.lrs.lt/cgi-bin/preps2?Condition1=65630&amp;Condition2=" office:target-frame-name="_top" xlink:show="replace"><text:a xlink:href="http://www3.lrs.lt/cgi-bin/preps2?Condition1=65630&amp;Condition2=" office:target-frame-name="_top" xlink:show="replace"><text:span text:style-name="T1906">VIII-892</text:span></text:a></text:a><text:span text:style-name="T1907">, 98.10.15, Žin., 1998, Nr.95-2635 (98.10.30)</text:span></text:p>
      <text:p text:style-name="P1908">LIETUVOS RESPUBLIKOS MOKESČIŲ ADMINISTRAVIMO ĮSTATYMO 22 STRAIPSNIO PAPILDYMO IR<text:s/>PAKEITIMO ĮSTATYMAS</text:p>
      <text:p text:style-name="P1909"/>
      <text:p text:style-name="P1910">12.</text:p>
      <text:p text:style-name="P1911">Lietuvos Respublikos Seimas, Įstatymas</text:p>
      <text:p text:style-name="P1912"><text:span text:style-name="T1913">Nr.<text:s/></text:span><text:a xlink:href="http://www3.lrs.lt/cgi-bin/preps2?Condition1=69736&amp;Condition2=" office:target-frame-name="_top" xlink:show="replace"><text:a xlink:href="http://www3.lrs.lt/cgi-bin/preps2?Condition1=69736&amp;Condition2=" office:target-frame-name="_top" xlink:show="replace"><text:span text:style-name="T1914">VIII-963</text:span></text:a></text:a><text:span text:style-name="T1915">, 98.12.10, Žin., 19</text:span><text:span text:style-name="T1916">98, Nr.114-3190 (98.12.30)</text:span></text:p>
      <text:p text:style-name="P1917">LIETUVOS RESPUBLIKOS MOKESČIŲ ADMINISTRAVIMO ĮSTATYMO 17 IR 25 STRAIPSNIŲ PAPILDYMO ĮSTATYMAS</text:p>
      <text:p text:style-name="P1918"/>
      <text:p text:style-name="P1919">13.</text:p>
      <text:p text:style-name="P1920">Lietuvos Respublikos Seimas, Įstatymas</text:p>
      <text:p text:style-name="P1921"><text:span text:style-name="T1922">Nr.<text:s/></text:span><text:a xlink:href="http://www3.lrs.lt/cgi-bin/preps2?Condition1=78589&amp;Condition2=" office:target-frame-name="_top" xlink:show="replace"><text:a xlink:href="http://www3.lrs.lt/cgi-bin/preps2?Condition1=78589&amp;Condition2=" office:target-frame-name="_top" xlink:show="replace"><text:span text:style-name="T1923">VIII-1122</text:span></text:a></text:a><text:span text:style-name="T1924">, 99.04.06, Žin., 1999, Nr.36-1060 (99.04.23)</text:span></text:p>
      <text:p text:style-name="P1925">LIETUVOS RESPUBLIKOS MOKESČIŲ ADMINISTRAVIMO ĮSTATYMO 2, 17, 38 STRAIPSNIŲ PAPILDYMO IR PAKEITIMO BEI PAPILDYMO 38(1) STRAIPSNIU<text:s/>ĮSTATYMAS</text:p>
      <text:p text:style-name="P1926">Šis įstatymas įsigalioja nuo 1999 m. gegužės 1 d.</text:p>
      <text:p text:style-name="P1927"/>
      <text:p text:style-name="P1928">14.</text:p>
      <text:p text:style-name="P1929">Lietuvos Respublikos Seimas, Įstatymas</text:p>
      <text:p text:style-name="P1930"><text:span text:style-name="T1931">Nr.<text:s/></text:span><text:a xlink:href="http://www3.lrs.lt/cgi-bin/preps2?Condition1=84174&amp;Condition2=" office:target-frame-name="_top" xlink:show="replace"><text:a xlink:href="http://www3.lrs.lt/cgi-bin/preps2?Condition1=84174&amp;Condition2=" office:target-frame-name="_top" xlink:show="replace"><text:span text:style-name="T1932">VIII-1277</text:span></text:a></text:a><text:span text:style-name="T1933">, 99.07.01, Žin., 1999, Nr.62-2034 (99.07.16)</text:span></text:p>
      <text:p text:style-name="P1934">LIETUVOS RESPUBLIKOS MOKESČIŲ ADMINISTRAVIMO ĮSTATYMO 39, 50 STRAIPSNIŲ PAPILDYMO IR PAKEITIMO ĮSTATYMAS</text:p>
      <text:p text:style-name="P1935"/>
      <text:p text:style-name="P1936">15.</text:p>
      <text:p text:style-name="P1937">Lietuvos Respublikos Seimas, Įstatymas</text:p>
      <text:p text:style-name="P1938"><text:span text:style-name="T1939">Nr.<text:s/></text:span><text:a xlink:href="http://www3.lrs.lt/cgi-bin/preps2?Condition1=84572&amp;Condition2=" office:target-frame-name="_top" xlink:show="replace"><text:a xlink:href="http://www3.lrs.lt/cgi-bin/preps2?Condition1=84572&amp;Condition2=" office:target-frame-name="_top" xlink:show="replace"><text:span text:style-name="T1940">VIII-1310</text:span></text:a></text:a><text:span text:style-name="T1941">, 99.07.07, Žin., 1999, Nr.66-2126 (99.07.30)</text:span></text:p>
      <text:p text:style-name="P1942">LIETUVOS RESPUBLIKOS MOKESČIŲ ADMINISTRAVIMO ĮSTATYMO 5 STRAIPSNIO PAKEITIMO<text:s/>ĮSTATYMAS</text:p>
      <text:p text:style-name="P1943"/>
      <text:p text:style-name="P1944">16.</text:p>
      <text:p text:style-name="P1945">Lietuvos Respublikos Seimas, Įstatymas</text:p>
      <text:p text:style-name="P1946"><text:span text:style-name="T1947">Nr.<text:s/></text:span><text:a xlink:href="http://www3.lrs.lt/cgi-bin/preps2?Condition1=87630&amp;Condition2=" office:target-frame-name="_top" xlink:show="replace"><text:a xlink:href="http://www3.lrs.lt/cgi-bin/preps2?Condition1=87630&amp;Condition2=" office:target-frame-name="_top" xlink:show="replace"><text:span text:style-name="T1948">VIII-1334</text:span></text:a></text:a><text:span text:style-name="T1949">, 99.09.23, Žin., 1999, Nr.8</text:span><text:span text:style-name="T1950">4-2493 (99.10.08)</text:span></text:p>
      <text:p text:style-name="P1951">LIETUVOS RESPUBLIKOS MOKESČIŲ ADMINISTRAVIMO ĮSTATYMO 42 STRAIPSNIO PAKEITIMO IR 46 STRAIPSNIO PRIPAŽINIMO NETEKUSIU GALIOS ĮSTATYMAS</text:p>
      <text:p text:style-name="P1952"/>
      <text:p text:style-name="P1953">17.</text:p>
      <text:p text:style-name="P1954">Lietuvos Respublikos Seimas, Įstatymas</text:p>
      <text:p text:style-name="P1955"><text:span text:style-name="T1956">Nr.<text:s/></text:span><text:a xlink:href="http://www3.lrs.lt/cgi-bin/preps2?Condition1=90554&amp;Condition2=" office:target-frame-name="_top" xlink:show="replace"><text:a xlink:href="http://www3.lrs.lt/cgi-bin/preps2?Condition1=90554&amp;Condition2=" office:target-frame-name="_top" xlink:show="replace"><text:span text:style-name="T1957">VIII-1382</text:span></text:a></text:a><text:span text:style-name="T1958">, 99.11.04, Žin., 1999, Nr.101-2903 (99.11.26)</text:span></text:p>
      <text:p text:style-name="P1959"><text:span text:style-name="T1960">LIETUVOS RESPUBLIKOS</text:span><text:span text:style-name="T1961"><text:s/>MOKESČIŲ ADMINISTRAVIMO ĮSTATYMO 5, 17, 32, 33, 34, 35, 36, 37 STRAIPSNIŲ P</text:span><text:span text:style-name="T1962">AKEITIMO, 29(1) STRAIPSNIO PRIPAŽINIMO NETEKUSIU GALIOS IR PAPILDYMO 32(1) STRAIPSNIU ĮSTATYMAS</text:span></text:p>
      <text:p text:style-name="P1963"><text:span text:style-name="T1964">Šio įstatymo nuostatos, susijusios su turto arešto aktų registravimu turto arešto aktų registre,</text:span><text:span text:style-name="T1965"><text:s/></text:span><text:span text:style-name="T1966">įsigalioja turto arešto aktų registrui pradėjus darbą.</text:span></text:p>
      <text:p text:style-name="P1967">Iki turto arešto aktų registras pradės darbą, sprendimas areštuoti turto registre registruojamą turtą siunčiamas atitinkamam turto registrui, kuris apie turto areštą nedelsiant turi pažymėti turto registre.</text:p>
      <text:p text:style-name="P1968"/>
      <text:p text:style-name="P1969">18.</text:p>
      <text:p text:style-name="P1970">Lietuvos Respublikos Seimas, Įstatymas</text:p>
      <text:p text:style-name="P1971"><text:span text:style-name="T1972">Nr.<text:s/></text:span><text:a xlink:href="http://www3.lrs.lt/cgi-bin/preps2?Condition1=95831&amp;Condition2=" office:target-frame-name="_top" xlink:show="replace"><text:a xlink:href="http://www3.lrs.lt/cgi-bin/preps2?Condition1=95831&amp;Condition2=" office:target-frame-name="_top" xlink:show="replace"><text:span text:style-name="T1973">VIII-1533</text:span></text:a></text:a><text:span text:style-name="T1974">, 00.02.08, Žin., 2000, Nr.15-381 (00.02.23)</text:span></text:p>
      <text:p text:style-name="P1975"><text:span text:style-name="T1976">LIETUVOS RESPUBLIKOS</text:span><text:span text:style-name="T1977"><text:s/>MOKESČIŲ ADMINISTRAVIMO ĮSTATY</text:span><text:span text:style-name="T1978">MO 29 STRAIPSNIO PAKEITIMO ĮSTATYMAS</text:span></text:p>
      <text:p text:style-name="P1979"/>
      <text:p text:style-name="P1980">19.</text:p>
      <text:p text:style-name="P1981">Lietuvos Respublikos Seimas, Įstatymas</text:p>
      <text:p text:style-name="P1982"><text:span text:style-name="T1983">Nr.<text:s/></text:span><text:a xlink:href="http://www3.lrs.lt/cgi-bin/preps2?Condition1=96726&amp;Condition2=" office:target-frame-name="_top" xlink:show="replace"><text:a xlink:href="http://www3.lrs.lt/cgi-bin/preps2?Condition1=96726&amp;Condition2=" office:target-frame-name="_top" xlink:show="replace"><text:span text:style-name="T1984">VIII-1559</text:span></text:a></text:a><text:span text:style-name="T1985">,<text:s/></text:span><text:span text:style-name="T1986">00.02.17, Žin., 2000, Nr.22-555 (00.03.15)</text:span></text:p>
      <text:p text:style-name="P1987">MOKESČIŲ ADMINISTRAVIMO ĮSTATYMO 29 STRAIPSNIO PAPILDYMO ĮSTATYMAS</text:p>
      <text:p text:style-name="P1988"/>
      <text:p text:style-name="P1989">20.</text:p>
      <text:p text:style-name="P1990">Lietuvos Respublikos Seimas, Įstatymas</text:p>
      <text:p text:style-name="P1991"><text:span text:style-name="T1992">Nr.<text:s/></text:span><text:a xlink:href="http://www3.lrs.lt/cgi-bin/preps2?Condition1=105846&amp;Condition2=" office:target-frame-name="_top" xlink:show="replace"><text:a xlink:href="http://www3.lrs.lt/cgi-bin/preps2?Condition1=105846&amp;Condition2=" office:target-frame-name="_top" xlink:show="replace"><text:span text:style-name="T1993">VIII-1817</text:span></text:a></text:a><text:span text:style-name="T1994">, 00.07.11, Žin., 2000, Nr.61-1823 (00.07.26)</text:span></text:p>
      <text:p text:style-name="P1995">MOKESČIŲ ADMINSTRAVIMO ĮSTATYMO 16 STRAIPSNIO PAPILDYMO IR PAKEITIMO ĮSTATYMAS</text:p>
      <text:p text:style-name="P1996">Šis įstatymas įsigalioja nuo 2001 m. sausio 1 d.</text:p>
      <text:p text:style-name="P1997"/>
      <text:p text:style-name="P1998">21.</text:p>
      <text:p text:style-name="P1999">Lietuvos Respublikos Seimas, Įstatymas</text:p>
      <text:p text:style-name="P2000"><text:span text:style-name="T2001">Nr.<text:s/></text:span><text:a xlink:href="http://www3.lrs.lt/cgi-bin/preps2?Condition1=106083&amp;Condition2=" office:target-frame-name="_top" xlink:show="replace"><text:a xlink:href="http://www3.lrs.lt/cgi-bin/preps2?Condition1=106083&amp;Condition2=" office:target-frame-name="_top" xlink:show="replace"><text:span text:style-name="T2002">VIII-1840</text:span></text:a></text:a><text:span text:style-name="T2003">, 00.07.13, Žin., 2000, Nr.64-1917 (00.07.31)</text:span></text:p>
      <text:p text:style-name="P2004">MOKESČIŲ ADMINISTRAVIMO ĮSTATYMO 29 IR 38 STRAIPSNIŲ PAKEITIMO ĮSTATYMAS</text:p>
      <text:p text:style-name="P2005">Šis įstatymas įsigalioja nuo 2000 m. spalio 1 d.</text:p>
      <text:p text:style-name="P2006"/>
      <text:p text:style-name="P2007">22.</text:p>
      <text:p text:style-name="P2008">Lietuvos Respublikos Seimas, Įstatymas</text:p>
      <text:p text:style-name="P2009"><text:span text:style-name="T2010">Nr.<text:s/></text:span><text:a xlink:href="http://www3.lrs.lt/cgi-bin/preps2?Condition1=109736&amp;Condition2=" office:target-frame-name="_top" xlink:show="replace"><text:a xlink:href="http://www3.lrs.lt/cgi-bin/preps2?Condition1=109736&amp;Condition2=" office:target-frame-name="_top" xlink:show="replace"><text:span text:style-name="T2011">VIII-1918</text:span></text:a></text:a><text:span text:style-name="T2012">, 00.09.12, Žin., 2000, Nr.83-2510 (00.10.04)</text:span></text:p>
      <text:p text:style-name="P2013">MOKESČIŲ ADMINISTRAVIMO ĮSTATYMO 5 IR 25 STRAIPSNIŲ PAPILDYMO ĮSTATYMAS</text:p>
      <text:p text:style-name="P2014"/>
      <text:p text:style-name="P2015">23.</text:p>
      <text:p text:style-name="P2016">Lietuvos Respublikos Seimas, Įstatymas</text:p>
      <text:p text:style-name="P2017"><text:span text:style-name="T2018">Nr.<text:s/></text:span><text:a xlink:href="http://www3.lrs.lt/cgi-bin/preps2?Condition1=116679&amp;Condition2=" office:target-frame-name="_top" xlink:show="replace"><text:a xlink:href="http://www3.lrs.lt/cgi-bin/preps2?Condition1=116679&amp;Condition2=" office:target-frame-name="_top" xlink:show="replace"><text:span text:style-name="T2019">IX-100</text:span></text:a></text:a><text:span text:style-name="T2020">, 2000 12 20, Žin., 2000, Nr. 113-3607 (2000 12 30)</text:span></text:p>
      <text:p text:style-name="P2021">MOKESČIŲ ADMINISTRAVIMO ĮSTATYMO 5 STRAIPSNIO PAKEITIMO IR PAPILDYMO ĮSTATYMAS</text:p>
      <text:p text:style-name="P2022">Šis įstatymas įsigalioja nuo 2001 m. sausio 1 d.</text:p>
      <text:p text:style-name="P2023"/>
      <text:p text:style-name="P2024">24.</text:p>
      <text:p text:style-name="P2025">Lietuvos Respublikos Seimas, Įstatymas</text:p>
      <text:p text:style-name="P2026"><text:span text:style-name="T2027">Nr.<text:s/></text:span><text:a xlink:href="http://www3.lrs.lt/cgi-bin/preps2?Condition1=129692&amp;Condition2=" office:target-frame-name="_top" xlink:show="replace"><text:span text:style-name="T2028">IX-</text:span><text:bookmark-start text:name="_Hlt511621021"/><text:span text:style-name="T2029">2</text:span><text:bookmark-end text:name="_Hlt511621021"/><text:span text:style-name="T2030">20</text:span></text:a><text:span text:style-name="T2031">, 2001 03 20, Žin., 2001, Nr. 31-1</text:span><text:span text:style-name="T2032">014 (2001 04 11)</text:span></text:p>
      <text:p text:style-name="P2033">MOKESČIŲ ADMINISTRAVIMO ĮSTATYMO 17, 25 IR 29 STRAIPSNIŲ PAKEITIMO ĮSTATYMAS</text:p>
      <text:p text:style-name="P2034"/>
      <text:p text:style-name="P2035">25.</text:p>
      <text:p text:style-name="P2036">Lietuvos Respublikos Seimas, Įstatymas</text:p>
      <text:p text:style-name="P2037"><text:span text:style-name="T2038">Nr.<text:s/></text:span><text:a xlink:href="http://www3.lrs.lt/cgi-bin/preps2?a=131415&amp;b=" office:target-frame-name="_top" xlink:show="replace"><text:span text:style-name="T2039">IX-254</text:span></text:a><text:span text:style-name="T2040">, 2001 04 17, Žin., 2001, Nr. 39-1326 (2001 0</text:span><text:span text:style-name="T2041">5 09)</text:span></text:p>
      <text:p text:style-name="P2042">MOKESČIŲ ADMINISTRAVIMO ĮSTATYMO 5 STRAIPSNIO PAPILDYMO ĮSTATYMAS</text:p>
      <text:p text:style-name="P2043">Šis įstatymas įsigalioja nuo 2001 m. liepos 1 d.</text:p>
      <text:p text:style-name="P2044"/>
      <text:p text:style-name="P2045">26.</text:p>
      <text:p text:style-name="P2046">Lietuvos Respublikos Seimas, Įstatymas</text:p>
      <text:p text:style-name="P2047"><text:span text:style-name="T2048">Nr.<text:s/></text:span><text:a xlink:href="http://www3.lrs.lt/cgi-bin/preps2?a=138308&amp;b=" office:target-frame-name="_top" xlink:show="replace"><text:span text:style-name="T2049">IX-353</text:span></text:a><text:span text:style-name="T2050">, 2001-06-05, Žin.</text:span><text:span text:style-name="T2051">, 2001, Nr. 52-1812 (2001-06-20)</text:span></text:p>
      <text:p text:style-name="P2052">MOKESČIŲ ADMINISTRAVIMO ĮSTATYMO 5 STRAIPSNIO PAPILDYMO ĮSTATYMAS</text:p>
      <text:p text:style-name="P2053">Šis įstatymas įsigalioja nuo 2001 m. liepos 1 d.</text:p>
      <text:p text:style-name="P2054"/>
      <text:p text:style-name="P2055">27.</text:p>
      <text:p text:style-name="P2056">Lietuvos Respublikos Seimas, Įstatymas</text:p>
      <text:p text:style-name="P2057"><text:span text:style-name="T2058">Nr.<text:s/></text:span><text:a xlink:href="http://www3.lrs.lt/cgi-bin/preps2?a=143056&amp;b=" office:target-frame-name="_top" xlink:show="replace"><text:span text:style-name="T2059">IX-394</text:span></text:a><text:span text:style-name="T2060">, 2001-06-26, Žin., 2001, Nr. 62-2211 (2001-07-18)</text:span></text:p>
      <text:p text:style-name="P2061">MOKESČIŲ ADMINISTRAVIMO ĮSTATYMO PAKEITIMO IR PAPILDYMO ĮSTATYMAS</text:p>
      <text:p text:style-name="P2062">Šis įstatymas įsigalioja nuo 2001 m. rugsėjo 1 d., išskyrus šio straipsnio 2, 3, 4 ir 5 dalyse numatytas išimtis.</text:p>
      <text:p text:style-name="P2063">Šio įstatymo 5 straipsnis ir 16 straipsnyje išdėstytas 29 straipsnio 7 dalies 4 punktas įsigalioja nuo 2002 m.<text:s/><text:line-break/>sausio 1 d.</text:p>
      <text:p text:style-name="P2064">Šio įstatymo 35 straipsnyje išdėstyto 54 straipsnio 2 dalies nuostatos, nustatančios reikalavimus Mokestinių ginčų komisijos nariams, taikomos naujai skiriamiems šios komisijos nariams.</text:p>
      <text:p text:style-name="P2065">Šio įstatymo 28 ir 29 straipsniai įsigalioja nuo juridinių asmenų registro įsteigimo dienos.</text:p>
      <text:p text:style-name="P2066"/>
      <text:p text:style-name="P2067">28.</text:p>
      <text:p text:style-name="P2068">Lietuvos Respublikos Seimas, Įstatymas</text:p>
      <text:p text:style-name="PlainText"><text:span text:style-name="T2069">Nr.<text:s/></text:span><text:a xlink:href="http://www3.lrs.lt/cgi-bin/preps2?a=143057&amp;b=" office:target-frame-name="_top" xlink:show="replace"><text:span text:style-name="T2070">IX-395</text:span></text:a><text:span text:style-name="T2071">, 2001-0</text:span><text:span text:style-name="T2072">6-26, Žin., 2001, Nr. 62-2212 (2001-07-18)</text:span></text:p>
      <text:p text:style-name="P2073">MOKESČIŲ ADMINISTRAVIMO ĮSTATYMO 5 STRAIPSNIO PAKEITIMO ĮSTATYMAS</text:p>
      <text:p text:style-name="P2074">Šis įstatymas įsigalioja nuo 2003 m. sausio 1 d.</text:p>
      <text:p text:style-name="P2075"/>
      <text:p text:style-name="P2076">29.</text:p>
      <text:p text:style-name="P2077">Lietuvos Respublikos Seimas, Įstatymas</text:p>
      <text:p text:style-name="P2078"><text:span text:style-name="T2079">Nr.<text:s/></text:span><text:a xlink:href="http://www3.lrs.lt/cgi-bin/preps2?a=147428&amp;b=" office:target-frame-name="_top" xlink:show="replace"><text:span text:style-name="T2080">IX-481</text:span></text:a><text:span text:style-name="T2081">, 2001-08-02, Žin., 2001, Nr. 71-2514 (2001-08-17)</text:span></text:p>
      <text:p text:style-name="P2082">MOKESČIŲ ADMINISTRAVIMO ĮSTATYMO PAPILDYMO 5(1) STRAIPSNIU ĮSTATYMAS</text:p>
      <text:p text:style-name="P2083">Šis įstatymas įsigalioja nuo 2001 m. rugsėjo 1 d.</text:p>
      <text:p text:style-name="P2084"/>
      <text:p text:style-name="P2085">30.</text:p>
      <text:p text:style-name="P2086">Lietuvos Respublikos Seimas, Įstatymas</text:p>
      <text:p text:style-name="PlainText"><text:span text:style-name="T2087">Nr.<text:s/></text:span><text:a xlink:href="http://www3.lrs.lt/cgi-bin/preps2?a=159988&amp;b=" office:target-frame-name="_top" xlink:show="replace"><text:span text:style-name="T2088">IX-730</text:span></text:a><text:span text:style-name="T2089">, 2002-01-24, Žin., 2002, Nr. 15-553 (2002-02-13)</text:span></text:p>
      <text:p text:style-name="P2090">MOKESČIŲ ADMINISTRAVIMO ĮSTATYMO 5 IR 7 STRAIPSNIŲ PAPILDYMO ĮSTATYMAS</text:p>
      <text:p text:style-name="P2091">Šis Įstatymas, išskyrus 1 straipsnio 1 dalį, įsigalioja nuo 2002 m. liepos 1 d.</text:p>
      <text:p text:style-name="P2092">Šio Įstatymo 1 straipsnio 1 dalis įsigalioja nuo 2003 m. sausio 1 d.</text:p>
      <text:p text:style-name="P2093"/>
      <text:p text:style-name="P2094">31.</text:p>
      <text:p text:style-name="P2095">Lietuvos Respublikos Seimas, Įstatymas</text:p>
      <text:p text:style-name="P2096"><text:span text:style-name="T2097">Nr.<text:s/></text:span><text:a xlink:href="http://www3.lrs.lt/cgi-bin/preps2?a=163330&amp;b=" office:target-frame-name="_top" xlink:show="replace"><text:span text:style-name="T2098">IX-820</text:span></text:a><text:span text:style-name="T2099">, 2002-03-28, Žin., 2002, Nr. 33-1254 (2002-03-30)</text:span></text:p>
      <text:p text:style-name="P2100">MOKESČIŲ ADMINISTRAVIMO<text:s/>ĮSTATYMO 16 STRAIPSNIO PAKEITIMO IR ĮSTATYMO PAPILDYMO 27(3) STRAIPSNIU ĮSTATYMAS</text:p>
      <text:p text:style-name="P2101">Šis Įstatymas įsigalioja nuo 2002 m. balandžio 1 d.</text:p>
      <text:p text:style-name="PlainText"/>
      <text:p text:style-name="P2102">32.</text:p>
      <text:p text:style-name="P2103">Lietuvos Respublikos Seimas, Įstatymas</text:p>
      <text:p text:style-name="PlainText"><text:span text:style-name="T2104">Nr.<text:s/></text:span><text:a xlink:href="http://www3.lrs.lt/cgi-bin/preps2?a=165294&amp;b=" office:target-frame-name="_top" xlink:show="replace"><text:span text:style-name="T2105">IX-8</text:span><text:bookmark-start text:name="_Hlt23210728"/><text:span text:style-name="T2106">4</text:span><text:bookmark-end text:name="_Hlt23210728"/><text:span text:style-name="T2107">3</text:span></text:a><text:span text:style-name="T2108">, 200</text:span><text:span text:style-name="T2109">2-04-16, Žin., 2002, Nr. 45-1703 (2002-05-04)</text:span></text:p>
      <text:p text:style-name="P2110">MOKESČIŲ ADMINISTRAVIMO ĮSTATYMO 29 STRAIPSNIO PAKEITIMO ĮSTATYMAS</text:p>
      <text:p text:style-name="P2111">Šis Įstatymas galioja nuo 2002 m. gegužės 4 d. iki 2003 m. gruodžio 31 d.</text:p>
      <text:p text:style-name="P2112"/>
      <text:p text:style-name="P2113">33.</text:p>
      <text:p text:style-name="P2114">Lietuvos Respublikos Seimas, Įstatymas</text:p>
      <text:p text:style-name="P2115"><text:span text:style-name="T2116">Nr.<text:s/></text:span><text:a xlink:href="http://www3.lrs.lt/cgi-bin/preps2?a=166210&amp;b=" office:target-frame-name="_top" xlink:show="replace"><text:span text:style-name="T2117">IX-870</text:span></text:a><text:span text:style-name="T2118">, 2002-05-07, Žin., 2002, Nr. 51-1931 (2002-05-22)</text:span></text:p>
      <text:p text:style-name="P2119">MOKESČIŲ ADMINISTRAVIMO ĮSTATYMO 5 STRAIPSNIO PAKEITIMO IR PAPILDYMO ĮSTATYMAS</text:p>
      <text:p text:style-name="P2120">Įstatymo įsigaliojimas pakeistas:</text:p>
      <text:p text:style-name="P2121">Šis Įstatymas, išskyrus 1 straipsnio 1 dalį,<text:s/>įsigalioja nuo 2004 m. sausio 1 d.</text:p>
      <text:p text:style-name="P2122">Šio Įstatymo 1 straipsnio 1 dalis įsigalioja nuo 2003 m. sausio 1 d</text:p>
      <text:p text:style-name="P2123"><text:tab/>Pakeitimai:</text:p>
      <text:p text:style-name="P2124">1)</text:p>
      <text:p text:style-name="P2125">Lietuvos Respublikos Seimas, Įstatymas</text:p>
      <text:p text:style-name="P2126"><text:span text:style-name="T2127">Nr.<text:s/></text:span><text:a xlink:href="http://www3.lrs.lt/cgi-bin/preps2?a=197552&amp;b=" office:target-frame-name="_top" xlink:show="replace"><text:span text:style-name="T2128">IX-1231</text:span></text:a><text:span text:style-name="T2129">, 2002-12-10, Žin., 200</text:span><text:span text:style-name="T2130">2, Nr. 123-5523 (2002-12-24)</text:span></text:p>
      <text:p text:style-name="P2131">MOKESČIŲ ADMINISTRAVIMO ĮSTATYMO 5 STRAIPSNIO PAKEITIMO IR PAPILDYMO ĮSTATYMO PAKEITIMO ĮSTATYMAS</text:p>
      <text:p text:style-name="P2132"/>
      <text:p text:style-name="P2133">34.</text:p>
      <text:p text:style-name="P2134">Lietuvos Respublikos Seimas, Įstatymas</text:p>
      <text:p text:style-name="PlainText"><text:span text:style-name="T2135">Nr.<text:s/></text:span><text:a xlink:href="http://www3.lrs.lt/cgi-bin/preps2?a=167908&amp;b=" office:target-frame-name="_top" xlink:show="replace"><text:span text:style-name="T2136">IX-897</text:span></text:a><text:span text:style-name="T2137">, 2002-05-21</text:span><text:span text:style-name="T2138">, Žin., 2002, Nr. 56-2230 (2002-06-07)</text:span></text:p>
      <text:p text:style-name="P2139">MOKESČIŲ ADMINISTRAVIMO ĮSTATYMO 5 IR 7 STRAIPSNIŲ PAPILDYMO ĮSTATYMAS</text:p>
      <text:p text:style-name="P2140">Šis Įstatymas įsigalioja nuo 2002 m. liepos 1 d.</text:p>
      <text:p text:style-name="P2141"/>
      <text:p text:style-name="P2142">35.</text:p>
      <text:p text:style-name="P2143">Lietuvos Respublikos Seimas, Įstatymas</text:p>
      <text:p text:style-name="P2144"><text:span text:style-name="T2145">Nr.<text:s/></text:span><text:a xlink:href="http://www3.lrs.lt/cgi-bin/preps2?a=169920&amp;b=" office:target-frame-name="_top" xlink:show="replace"><text:span text:style-name="T2146">IX-955</text:span></text:a><text:span text:style-name="T2147">, 2002-06-18, Žin., 2002, Nr. 65-2628 (2002-06-28)</text:span></text:p>
      <text:p text:style-name="P2148">MOKESČIŲ ADMINISTRAVIMO ĮSTATYMO 2, 8, 19, 27, 29, 38, 38(1), 50, 52(1), 56(1) STRAIPSNIŲ PAKEITIMO IR ĮSTATYMO PAPILDYMO 26(2) STRAIPSNIU ĮSTATYMAS</text:p>
      <text:p text:style-name="P2149">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text:s/>įvyko ar yra vykdomi po 2002 m. liepos 1 d.</text:p>
      <text:p text:style-name="P2150"/>
      <text:p text:style-name="P2151">36.</text:p>
      <text:p text:style-name="P2152">Lietuvos Respublikos Seimas, Įstatymas</text:p>
      <text:p text:style-name="P2153"><text:span text:style-name="T2154">Nr.<text:s/></text:span><text:a xlink:href="http://www3.lrs.lt/cgi-bin/preps2?a=171371&amp;b=" office:target-frame-name="_top" xlink:show="replace"><text:span text:style-name="T2155">IX-1009</text:span></text:a><text:span text:style-name="T2156">, 2002-07-02, Žin., 2002, Nr. 73-3087 (2002-07-19)</text:span></text:p>
      <text:p text:style-name="P2157">MOKESČIŲ ADMINISTRAVIMO ĮSTATYMO 5 STRAIPSNIO PAKEITIMO IR PAPILDYMO ĮSTATYMAS</text:p>
      <text:p text:style-name="P2158">Šio Įstatymo 1 straipsnio 1 ir 2 dalys įsigalioja nuo 2003 m. sausio 1 d.</text:p>
      <text:p text:style-name="P2159"/>
      <text:p text:style-name="P2160">37.</text:p>
      <text:p text:style-name="P2161">Lietuvos Respublikos Seimas, Įstatymas</text:p>
      <text:p text:style-name="P2162"><text:span text:style-name="T2163">Nr.<text:s/></text:span><text:a xlink:href="http://www3.lrs.lt/cgi-bin/preps2?a=188761&amp;b=" office:target-frame-name="_top" xlink:show="replace"><text:span text:style-name="T2164">IX-1126</text:span></text:a><text:span text:style-name="T2165">, 2002-10-08, Žin., 2002, Nr</text:span><text:span text:style-name="T2166">. 101-4497 (2002-10-23)</text:span></text:p>
      <text:p text:style-name="P2167">MOKESČIŲ ADMINISTRAVIMO ĮSTATYMO 29 STRAIPSNIO PAKEITIMO ĮSTATYMAS</text:p>
      <text:p text:style-name="P2168">Šis Įstatymas galioja iki 2003 m. gruodžio 31 d.</text:p>
      <text:p text:style-name="P2169"/>
      <text:p text:style-name="P2170">38.</text:p>
      <text:p text:style-name="P2171">Lietuvos Respublikos Seimas, Įstatymas</text:p>
      <text:p text:style-name="PlainText"><text:span text:style-name="T2172">Nr.<text:s/></text:span><text:a xlink:href="http://www3.lrs.lt/cgi-bin/preps2?a=193736&amp;b=" office:target-frame-name="_top" xlink:show="replace"><text:span text:style-name="T2173">IX-116</text:span><text:span text:style-name="T2174">0</text:span></text:a><text:span text:style-name="T2175">, 2002-10-29, Žin., 2002, Nr. 112-4968 (2002-11-22)</text:span></text:p>
      <text:p text:style-name="P2176">MOKESČIŲ ADMINISTRAVIMO ĮSTATYMO 26(1) STRAIPSNIO PAPILDYMO ĮSTATYMAS</text:p>
      <text:p text:style-name="P2177">Šis Įstatymas įsigalioja nuo 2003 m. sausio 1 d.</text:p>
      <text:p text:style-name="P2178"/>
      <text:p text:style-name="P2179">39.</text:p>
      <text:p text:style-name="P2180">Lietuvos Respublikos Seimas, Įstatymas</text:p>
      <text:p text:style-name="PlainText"><text:span text:style-name="T2181">Nr.<text:s/></text:span><text:a xlink:href="http://www3.lrs.lt/cgi-bin/preps2?a=193749&amp;b=" office:target-frame-name="_top" xlink:show="replace"><text:span text:style-name="T2182">IX-1174</text:span></text:a><text:span text:style-name="T2183">, 2002-11-05, Žin., 2002, Nr. 112-4978 (2002-11-22)</text:span></text:p>
      <text:p text:style-name="P2184">MOKESČIŲ ADMINISTRAVIMO ĮSTATYMO 5 STRAIPSNIO PAPILDYMO ĮSTATYMAS</text:p>
      <text:p text:style-name="P2185"/>
      <text:p text:style-name="P2186">40.</text:p>
      <text:p text:style-name="P2187">Lietuvos Respublikos Seimas, Įstatymas</text:p>
      <text:p text:style-name="P2188"><text:span text:style-name="T2189">Nr.<text:s/></text:span><text:a xlink:href="http://www3.lrs.lt/cgi-bin/preps2?a=197691&amp;b=" office:target-frame-name="_top" xlink:show="replace"><text:span text:style-name="T2190">IX-1223</text:span></text:a><text:span text:style-name="T2191">, 2002-12-05, Žin., 2002, Nr. 123-5516 (2002-12-24)</text:span></text:p>
      <text:p text:style-name="P2192">MOKESČIŲ ADMINISTRAVIMO ĮSTATYMO 2, 7, 14, 16, 17, 18, 22, 27, 29, 32, 39(1), 54, 56, 57, 58 STRAIPSNIŲ PAKEITIMO IR PAPILDYMO BEI ĮSTATYMO PAPILDYMO 6(1) IR 57(1) STRAIPSNIAIS ĮSTATYMAS</text:p>
      <text:p text:style-name="P2193"/>
      <text:p text:style-name="P2194">41.</text:p>
      <text:p text:style-name="P2195">Lietuvos Respublikos Seimas, Įstatymas</text:p>
      <text:p text:style-name="PlainText"><text:span text:style-name="T2196">Nr.<text:s/></text:span><text:a xlink:href="http://www3.lrs.lt/cgi-bin/preps2?a=209664&amp;b=" office:target-frame-name="_top" xlink:show="replace"><text:span text:style-name="T2197">IX-1466</text:span></text:a><text:span text:style-name="T2198">, 2003-04-03, Žin., 2003, Nr. 38-1711 (2003-04-24)</text:span></text:p>
      <text:p text:style-name="P2199">MOKESČIŲ ADMINISTRAVIMO ĮSTATYMO 16 IR 27 STRAIPSNIŲ PAKEITIMO ĮSTATYMAS</text:p>
      <text:p text:style-name="P2200">Šis Įstatymas įsigalioja kartu su Lietuvos Respublikos baudžiamuoju kodeksu (Žin., 2000, Nr. 89-2741) ir Lietuvos Respublikos baudžiamojo proceso kodeksu (Žin., 2002, Nr. 37-1341), t.y. nuo 2003 m. gegužės 1 d.</text:p>
      <text:p text:style-name="P2201"/>
      <text:p text:style-name="P2202">42.</text:p>
      <text:p text:style-name="P2203">Lietuvos Respublikos Seimas, Įstatymas</text:p>
      <text:p text:style-name="PlainText"><text:span text:style-name="T2204">Nr.<text:s/></text:span><text:a xlink:href="http://www3.lrs.lt/cgi-bin/preps2?a=210615&amp;b=" office:target-frame-name="_top" xlink:show="replace"><text:span text:style-name="T2205">IX-1530</text:span></text:a><text:span text:style-name="T2206">, 2003-04-22, Žin., 2003, Nr. 47-2060 (2003-05-14)</text:span></text:p>
      <text:p text:style-name="P2207">MOKESČIŲ ADMINISTRAVIMO ĮSTATYMO 5 STRAIPSNIO PAKEITIMO ĮSTATYMAS</text:p>
      <text:p text:style-name="P2208">Šis Įstatymas įsigalioja nuo 2004 m. sausio 1 d.</text:p>
      <text:p text:style-name="P2209"/>
      <text:p text:style-name="P2210">43.</text:p>
      <text:p text:style-name="P2211">Lietuvos Respublikos Seimas,<text:s/>Įstatymas</text:p>
      <text:p text:style-name="PlainText"><text:span text:style-name="T2212">Nr.<text:s/></text:span><text:a xlink:href="http://www3.lrs.lt/cgi-bin/preps2?a=214804&amp;b=" office:target-frame-name="_top" xlink:show="replace"><text:span text:style-name="T2213">IX-1636</text:span></text:a><text:span text:style-name="T2214">, 2003-06-19, Žin., 2003, Nr. 68-3069 (2003-07-09)</text:span></text:p>
      <text:p text:style-name="P2215">MOKESČIŲ ADMINISTRAVIMO ĮSTATYMO 2 STRAIPSNIO PAPILDYMO IR 26(1), 37 STRAIPSNIŲ PAKEITIMO ĮSTATYMAS</text:p>
      <text:p text:style-name="P2216"/>
      <text:p text:style-name="P2217">*** Pabaiga ***</text:p>
      <text:p text:style-name="P2218"/>
      <text:p text:style-name="P2219"/>
      <text:p text:style-name="P2220">Konstitucinio Teismo nutarimai:</text:p>
      <text:p text:style-name="P2221"/>
      <text:p text:style-name="P2222">1.</text:p>
      <text:p text:style-name="P2223"><text:span text:style-name="T2224">Lietuvos Respublikos Konstitucinis Teismas,<text:s/></text:span><text:a xlink:href="http://www3.lrs.lt/cgi-bin/preps2?Condition1=111323&amp;Condition2=" office:target-frame-name="_top" xlink:show="replace"><text:span text:style-name="T2225">Nutarimas</text:span></text:a></text:p>
      <text:p text:style-name="P2226">2000 10 18, Žin., 2000, Nr. 88-2724 (2000 10 20)</text:p>
      <text:p text:style-name="P2227">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228"/>
      <text:p text:style-name="P2229">2.</text:p>
      <text:p text:style-name="P2230"><text:span text:style-name="T2231">Lietuvos Respublikos Konstitucinis Teismas,<text:s/></text:span><text:a xlink:href="http://www3.lrs.lt/cgi-bin/preps2?Condition1=115172&amp;Condition2=" office:target-frame-name="_top" xlink:show="replace"><text:span text:style-name="T2232">Nuta</text:span><text:bookmark-start text:name="_Hlt511620819"/><text:span text:style-name="T2233">r</text:span><text:bookmark-end text:name="_Hlt511620819"/><text:span text:style-name="T2234">imas</text:span></text:a></text:p>
      <text:p text:style-name="P2235">2000 12 06, Žin., 2000, Nr. 105-3318 (2000 12 08)</text:p>
      <text:p text:style-name="P2236">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37"/>
      <text:p text:style-name="P2238">*** Pabaiga ***</text:p>
      <text:p text:style-name="P2239"/>
      <text:p text:style-name="P2240"/>
      <text:p text:style-name="P2241">Redagavo: Aušrinė Trapinskienė (2003-07-09)</text:p>
      <text:p text:style-name="P2242"><text:s text:c="18"/>autrap@lrs.lt</text:p>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style:language-asian="en" style:country-asian="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1412" meta:word-count="22361" meta:character-count="180836" meta:row-count="2709" meta:non-whitespace-character-count="159887"/>
  </office:meta>
</office:document-meta>
</file>