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T124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628;D2=19960606;D3=19960626</text:p>
      <text:p text:style-name="P2">Pakeitimai:</text:p>
      <text:p text:style-name="P3"><text:s/>1.</text:p>
      <text:p text:style-name="P4"><text:s/>Parlamentas, Įstatymas</text:p>
      <text:p text:style-name="P5">{#19960606AA1370 ;} Nr. 1-1370, 96.06.06, Žin., 1996, Nr. 57-1342 (96.06.19)</text:p>
      <text:p text:style-name="P6"><text:s/>LIETUVOS RESPUBLIKOS MOKESČIŲ ADMINISTRAVIMO ĮSTATYMO 5 STRAIPSNIO</text:p>
      <text:p text:style-name="P7"><text:s/>PAPILDYMO ĮSTATYMAS</text:p>
      <text:p text:style-name="P8"/>
      <text:p text:style-name="P9"><text:s/>*** Pabaiga<text:s/>***</text:p>
      <text:p text:style-name="P10"><text:s text:c="22"/>LIETUVOS RESPUBLIKOS</text:p>
      <text:p text:style-name="P11"><text:s text:c="21"/>MOKESČIŲ ADMINISTRAVIMO</text:p>
      <text:p text:style-name="P12"><text:s text:c="28"/>ĮSTATYMAS</text:p>
      <text:p text:style-name="P13"/>
      <text:p text:style-name="P14"><text:s text:c="17"/>1995 m. birželio 28 d. Nr.I-974</text:p>
      <text:p text:style-name="P15"><text:s text:c="29"/>Vilnius</text:p>
      <text:p text:style-name="P16"/>
      <text:p text:style-name="P17"><text:s text:c="17"/>I SKYRIUS. BENDROSIOS NUOSTATOS</text:p>
      <text:p text:style-name="P18"/>
      <text:p text:style-name="P19"/>
      <text:p text:style-name="P20"><text:s text:c="5"/>1 straipsnis. Įstatymo paskirtis</text:p>
      <text:p text:style-name="P21"/>
      <text:p text:style-name="P22"><text:s text:c="5"/>Šis įstatymas <text:s/>nustato <text:s/>pagrindines <text:s/>sąvokas <text:s/>ir <text:s/>taisykles,</text:p>
      <text:p text:style-name="P23">kurių <text:s/>būtina <text:s/>laikytis <text:s/>vykdant <text:s/>Lietuvos <text:s/>Respublikos <text:s/>mokesčių</text:p>
      <text:p text:style-name="P24">įstatymus, <text:s/>pateikia <text:s text:c="2"/>Lietuvos <text:s/>Respublikoje <text:s text:c="2"/>taikomų <text:s/>mokesčių</text:p>
      <text:p text:style-name="P25">sąrašą, nustato <text:s/>mokesčio administratoriaus <text:s/>teises ir <text:s/>pareigas,</text:p>
      <text:p text:style-name="P26">mokesčio mokėtojo <text:s/>teises ir <text:s/>pareigas, mokesčio apskaičiavimo ir</text:p>
      <text:p text:style-name="P27">mokėjimo tvarką, <text:s/>mokesčio bei <text:s/>su juo susijusių sumų išieškojimo</text:p>
      <text:p text:style-name="P28">bei ginčų nagrinėjimo tvarką.</text:p>
      <text:p text:style-name="P29"/>
      <text:p text:style-name="P30"><text:s text:c="5"/>2 straipsnis. Pagrindinės sąvokos</text:p>
      <text:p text:style-name="P31"/>
      <text:p text:style-name="P32"><text:s text:c="5"/>Mokesčio <text:s/>įstatyme <text:s text:c="2"/>vartojamos <text:s/>sąvokos, <text:s text:c="2"/>jeigu <text:s text:c="2"/>mokesčio</text:p>
      <text:p text:style-name="P33">įstatymas nenustato kitaip:</text:p>
      <text:p text:style-name="P34"><text:s text:c="5"/>mokestis - <text:s/>mokesčio įstatyme <text:s/>mokesčio mokėtojui <text:s/>nustatyta</text:p>
      <text:p text:style-name="P35">piniginė prievolė <text:s/>valstybei, kad <text:s/>būtų <text:s/>gauta <text:s/>pajamų <text:s/>valstybės</text:p>
      <text:p text:style-name="P36">(savivaldybės) funkcijoms vykdyti. Ši prievolė atliekama įstatymų</text:p>
      <text:p text:style-name="P37">nustatyta tvarka;</text:p>
      <text:p text:style-name="P38"><text:s text:c="5"/>rinkliava - įstatymo nustatyta piniginė prievolė asmeniui už</text:p>
      <text:p text:style-name="P39">jam <text:s/>suteikiamas <text:s/>tam <text:s/>tikras <text:s/>valstybės <text:s/>institucijų <text:s/>paslaugas.</text:p>
      <text:p text:style-name="P40">Rinkliavos <text:s text:c="2"/>yra <text:s text:c="3"/>papildomas <text:s text:c="3"/>pajamų <text:s text:c="3"/>šaltinis <text:s text:c="3"/>valstybės</text:p>
      <text:p text:style-name="P41">(savivaldybės) funkcijoms vykdyti;</text:p>
      <text:p text:style-name="P42"><text:s text:c="5"/>mokesčio įstatymas <text:s/>- Lietuvos <text:s/>Respublikos įstatymas, kuris</text:p>
      <text:p text:style-name="P43">nustato <text:s/>mokestį, <text:s text:c="2"/>rinkliavą <text:s text:c="2"/>ar <text:s text:c="2"/>kitą <text:s text:c="2"/>įmoką <text:s text:c="2"/>į <text:s text:c="2"/>valstybės</text:p>
      <text:p text:style-name="P44">(savivaldybės) biudžetą, taip pat šis įstatymas ir šio įstatymo 4</text:p>
      <text:p text:style-name="P45">straipsnyje minima<text:s/>sutartis;</text:p>
      <text:p text:style-name="P46"><text:s text:c="5"/>asmuo - <text:s/>fizinis asmuo <text:s/>(individas), juridinis <text:s/>asmuo, kitas</text:p>
      <text:p text:style-name="P47">neturintis juridinio asmens teisių asmuo;</text:p>
      <text:p text:style-name="P48"><text:s text:c="5"/>mokesčio mokėtojas <text:s/>- asmuo, <text:s/>kuriam pagal mokesčio įstatymą</text:p>
      <text:p text:style-name="P49">yra nustatyta prievolė mokėti mokestį;</text:p>
      <text:p text:style-name="P50"><text:s text:c="5"/>rinkliavos mokėtojas - asmuo, kuris už valstybės institucijų</text:p>
      <text:p text:style-name="P51">suteiktas <text:s text:c="2"/>paslaugas <text:s text:c="2"/>privalo <text:s text:c="2"/>sumokėti <text:s text:c="2"/>įstatymų <text:s text:c="2"/>nustatytą</text:p>
      <text:p text:style-name="P52">rinkliavą;</text:p>
      <text:p text:style-name="P53"><text:s text:c="5"/>mokesčio <text:s/>administratorius <text:s text:c="2"/>- <text:s/>už <text:s/>mokesčio <text:s/>administravimą</text:p>
      <text:p text:style-name="P54">atsakinga institucija;</text:p>
      <text:p text:style-name="P55"><text:s text:c="5"/>mokesčio administravimas - mokesčio administratoriaus teisių</text:p>
      <text:p text:style-name="P56">ir pareigų bei mokesčio mokėtojo teisių ir pareigų įgyvendinimas,</text:p>
      <text:p text:style-name="P57">mokesčio apskaičiavimas, sumokėjimas ir išieškojimas, atsakomybės</text:p>
      <text:p text:style-name="P58">už <text:s/>netinkamą <text:s text:c="2"/>mokesčio <text:s/>apskaičiavimą <text:s text:c="2"/>ir <text:s/>mokėjimą <text:s/>taikymas,</text:p>
      <text:p text:style-name="P59">mokesčio paskirstymas, informacijos mokesčių mokėtojams teikimas;</text:p>
      <text:p text:style-name="P60"><text:s text:c="5"/>mokesčio deklaracija <text:s/>- mokesčio <text:s/>apskaičiavimo <text:s/>dokumentas,</text:p>
      <text:p text:style-name="P61">kurį mokesčio <text:s/>mokėtojas arba mokestį išskaičiuojantis asmuo turi</text:p>
      <text:p text:style-name="P62">užpildyti ir pateikti mokesčio administratoriui mokesčio įstatymo</text:p>
      <text:p text:style-name="P63">nustatyta tvarka;</text:p>
      <text:p text:style-name="P64"><text:s text:c="5"/>mokesčio <text:s/>nepriemoka <text:s text:c="2"/>- <text:s/>mokesčio <text:s text:c="2"/>mokėtojo <text:s/>arba <text:s/>mokestį</text:p>
      <text:p text:style-name="P65">išskaičiuojančio asmens <text:s/>mokesčio įstatymo nustatyta tvarka laiku</text:p>
      <text:p text:style-name="P66">nesumokėta mokesčio suma;</text:p>
      <text:p text:style-name="P67"><text:s text:c="5"/>mokesčio <text:s/>permoka <text:s text:c="2"/>- <text:s text:c="2"/>mokesčio <text:s text:c="2"/>mokėtojo <text:s text:c="2"/>arba <text:s text:c="2"/>mokestį</text:p>
      <text:p text:style-name="P68">išskaičiuojančio <text:s/>asmens <text:s text:c="2"/>mokesčio <text:s/>įstatymo <text:s text:c="2"/>nustatyta <text:s/>tvarka</text:p>
      <text:p text:style-name="P69">sumokėta per <text:s/>didelė mokesčio <text:s/>suma. Mokesčio <text:s/>permoka <text:s/>taip <text:s/>pat</text:p>
      <text:p text:style-name="P70">laikoma per <text:s/>didelė mokesčio suma, kurią patikrinimo metu nustato</text:p>
      <text:p text:style-name="P71">mokesčio administratorius;</text:p>
      <text:p text:style-name="P72"><text:s text:c="5"/>mokesčio apskaičiavimas <text:s/>- mokesčio <text:s/>deklaracijos arba <text:s/>kito</text:p>
      <text:p text:style-name="P73">dokumento pildymas <text:s/>parodant mokesčio <text:s/>dydį <text:s/>pinigais, <text:s/>privalomą</text:p>
      <text:p text:style-name="P74">sumokėti į valstybės (savivaldybės) biudžetą;</text:p>
      <text:p text:style-name="P75"><text:s text:c="5"/>mokesčio bazė <text:s/>- mokesčio <text:s/>įstatymo nustatyta <text:s/>tvarka pinigų</text:p>
      <text:p text:style-name="P76">suma <text:s/>įvertintas <text:s text:c="2"/>apmokestinamasis <text:s/>objektas, <text:s text:c="2"/>kuriam <text:s/>taikomas</text:p>
      <text:p text:style-name="P77">nustatytas mokesčio dydis (tarifas);</text:p>
      <text:p text:style-name="P78"><text:s text:c="5"/>mokestį išskaičiuojantis <text:s/>asmuo <text:s/>- <text:s/>asmuo, <text:s/>kuriam <text:s/>mokesčio</text:p>
      <text:p text:style-name="P79">įstatymo nustatyta <text:s/>prievolė išskaičiuoti <text:s/>iš <text:s/>mokesčio <text:s/>mokėtojo</text:p>
      <text:p text:style-name="P80">mokestį ir jį sumokėti į valstybės (savivaldybės) biudžetą;</text:p>
      <text:p text:style-name="P81"><text:s text:c="5"/>mokesčio <text:s text:c="3"/>įstatymo <text:s text:c="3"/>pažeidimas <text:s text:c="3"/>- <text:s text:c="3"/>atlikta <text:s text:c="3"/>veika,</text:p>
      <text:p text:style-name="P82">prieštaraujanti mokesčio įstatymui;</text:p>
      <text:p text:style-name="P83"><text:s text:c="5"/>apmokestinimo tvarka - mokesčio įstatymo nustatytas mokesčio</text:p>
      <text:p text:style-name="P84">mokėtojas, mokesčio <text:s/>bazė, mokesčio <text:s/>dydžiai (tarifai), <text:s/>mokesčio</text:p>
      <text:p text:style-name="P85">lengvatos, <text:s/>baudos <text:s text:c="2"/>ir <text:s/>delspinigiai, <text:s text:c="2"/>mokesčio <text:s/>mokėjimo <text:s text:c="2"/>bei</text:p>
      <text:p text:style-name="P86">išieškojimo taisyklės;</text:p>
      <text:p text:style-name="P87"><text:s text:c="5"/>mokesčio lengvata <text:s/>- mokesčio <text:s/>mokėtojui įstatymo nustatytos</text:p>
      <text:p text:style-name="P88">išskirtinės <text:s/>apmokestinimo <text:s text:c="2"/>sąlygos, <text:s/>dėl <text:s/>kurių <text:s/>reikia <text:s/>mokėti</text:p>
      <text:p text:style-name="P89">mažesnį mokestį <text:s/>arba <text:s/>mokesčio <text:s/>mokėjimo <text:s/>terminas <text:s/>atidėtas <text:s/>ar</text:p>
      <text:p text:style-name="P90">mokestį galima sumokėti per keletą kartų;</text:p>
      <text:p text:style-name="P91"><text:s text:c="5"/>veikla - <text:s/>visokia asmens <text:s/>veika, kurios <text:s/>dėka <text:s/>asmuo <text:s/>galėjo</text:p>
      <text:p text:style-name="P92">gauti arba gavo pajamų.</text:p>
      <text:p text:style-name="P93"/>
      <text:p text:style-name="P94"><text:s text:c="5"/>3 straipsnis. Mokesčio mokėtojų lygybė</text:p>
      <text:p text:style-name="P95"/>
      <text:p text:style-name="P96"><text:s text:c="5"/>Taikant mokesčių <text:s/>įstatymus, visi mokesčio mokėtojai dėl šių</text:p>
      <text:p text:style-name="P97">įstatymų nustatytų sąlygų yra lygūs.</text:p>
      <text:p text:style-name="P98"/>
      <text:p text:style-name="P99"><text:s text:c="5"/>4 straipsnis. Tarptautinės sutartys</text:p>
      <text:p text:style-name="P100"/>
      <text:p text:style-name="P101"><text:s text:c="5"/>Jeigu <text:s text:c="2"/>tarptautinėse <text:s text:c="3"/>sutartyse <text:s text:c="3"/>nustatytos <text:s text:c="3"/>kitokios</text:p>
      <text:p text:style-name="P102">apmokestinimo <text:s/>taisyklės <text:s text:c="2"/>negu <text:s/>mokesčių <text:s text:c="2"/>įstatymuose <text:s/>ir <text:s/>šios</text:p>
      <text:p text:style-name="P103">sutartys yra <text:s/>ratifikuotos Lietuvos <text:s/>Respublikoje, <text:s/>tai <text:s/>taikomos</text:p>
      <text:p text:style-name="P104">tarptautinių sutarčių taisyklės.</text:p>
      <text:p text:style-name="P105"/>
      <text:p text:style-name="P106"><text:s text:c="6"/><text:s text:c="16"/>II SKYRIUS. MOKESČIAI</text:p>
      <text:p text:style-name="P107"/>
      <text:p text:style-name="P108"><text:s text:c="5"/>5 straipsnis. Mokesčiai</text:p>
      <text:p text:style-name="P109"/>
      <text:p text:style-name="P110"><text:s text:c="5"/>1. Pagal šį įstatymą administruojami mokesčiai:</text:p>
      <text:p text:style-name="P111"><text:s text:c="5"/>1) pridėtinės vertės mokestis;</text:p>
      <text:p text:style-name="P112"><text:s text:c="5"/>2) akcizas;</text:p>
      <text:p text:style-name="P113"><text:s text:c="5"/>3) fizinių asmenų pajamų mokestis;</text:p>
      <text:p text:style-name="P114"><text:s text:c="5"/>4) juridinių asmenų pelno mokestis;</text:p>
      <text:p text:style-name="P115"><text:s text:c="5"/>5) įmonių ir organizacijų nekilnojamojo turto mokestis;</text:p>
      <text:p text:style-name="P116"><text:s text:c="5"/>6) žemės mokestis;</text:p>
      <text:p text:style-name="P117"><text:s text:c="5"/>7) mokestis už valstybinius gamtos išteklius;</text:p>
      <text:p text:style-name="P118"><text:s text:c="5"/>8) naftos ir dujų išteklių mokestis;</text:p>
      <text:p text:style-name="P119"><text:s text:c="5"/>9) mokestis už aplinkos teršimą;</text:p>
      <text:p text:style-name="P120"><text:s text:c="5"/>10) konsulinis mokestis;</text:p>
      <text:p text:style-name="P121"><text:s text:c="5"/>11) žyminis mokestis;</text:p>
      <text:p text:style-name="P122"><text:s text:c="5"/>12) prekyviečių mokestis;</text:p>
      <text:p text:style-name="P123"><text:s text:c="5"/>13) <text:s/>atskaitymai <text:s text:c="2"/>nuo <text:s/>realizavimo <text:s/>pajamų <text:s/>pagal <text:s/>Lietuvos</text:p>
      <text:p text:style-name="P124">Respublikos kelių fondo įstatymą;</text:p>
      <text:p text:style-name="P125"><text:s text:c="5"/>14) paveldimo ar dovanojamo turto mokestis;</text:p>
      <text:p text:style-name="P126"><text:s text:c="5"/>15) privalomojo sveikatos draudimo įmokos.</text:p>
      <text:p text:style-name="P127"><text:s text:c="5"/>2. Apmokestinimo <text:s/>tam <text:s/>tikru <text:s/>mokesčiu <text:s/>tvarką <text:s/>nustato <text:s/>tik</text:p>
      <text:p text:style-name="P128">atitinkamas mokesčio įstatymas arba jo pagrindu priimtas Lietuvos</text:p>
      <text:p text:style-name="P129">Respublikos Vyriausybės <text:s/>nutarimas, <text:s/>arba <text:s/>jų <text:s/>pagrindu <text:s/>priimtas</text:p>
      <text:p text:style-name="P130">kitas teisės aktas.</text:p>
      <text:p text:style-name="P131"><text:s text:c="5"/>3. <text:s/>Šis <text:s text:c="2"/>įstatymas <text:s/>netaikomas <text:s text:c="2"/>administruojant <text:s/>muitų <text:s/>ir</text:p>
      <text:p text:style-name="P132">socialinio draudimo mokesčius.</text:p>
      <text:p text:style-name="P133"/>
      <text:p text:style-name="P134">Straipsnio pakeitimai:</text:p>
      <text:p text:style-name="P135">{#19960606AA1370 ;} Nr. 1-1370, 96.06.06, Žin., 1996, Nr. 57-1342 (96.06.19)</text:p>
      <text:p text:style-name="P136"/>
      <text:p text:style-name="P137"><text:s text:c="5"/>6 straipsnis. Mokesčio įstatymo įgyvendinimas</text:p>
      <text:p text:style-name="P138"/>
      <text:p text:style-name="P139"><text:s text:c="5"/>1. Lietuvos <text:s/>Respublikos Seimo <text:s/>priimtus mokesčių<text:s/>įstatymus,</text:p>
      <text:p text:style-name="P140">taip <text:s/>pat <text:s text:c="2"/>ir <text:s/>šį <text:s text:c="2"/>įstatymą <text:s/>įgyvendina <text:s text:c="2"/>Lietuvos <text:s/>Respublikos</text:p>
      <text:p text:style-name="P141">Vyriausybė, o kai yra jos pavedimas - Finansų ministerija. Jokiai</text:p>
      <text:p text:style-name="P142">kitai valstybės <text:s/>institucijai <text:s/>negali <text:s/>būti <text:s/>pavesta <text:s/>įgyvendinti</text:p>
      <text:p text:style-name="P143">mokesčių <text:s/>įstatymų, <text:s text:c="2"/>išskyrus <text:s/>Finansų <text:s text:c="2"/>ministeriją, <text:s/>jeigu <text:s/>to</text:p>
      <text:p text:style-name="P144">nenumato mokesčio įstatymas.</text:p>
      <text:p text:style-name="P145"><text:s text:c="5"/>2. Lietuvos <text:s/>Respublikos Vyriausybė, <text:s/>įgyvendindama mokesčių</text:p>
      <text:p text:style-name="P146">įstatymus, <text:s text:c="2"/>nustato <text:s text:c="3"/>atitinkamus <text:s text:c="2"/>metodus <text:s text:c="3"/>bei <text:s text:c="2"/>taisykles,</text:p>
      <text:p text:style-name="P147">užtikrinančias mokesčio <text:s/>administravimą, arba paveda tai padaryti</text:p>
      <text:p text:style-name="P148">Finansų ministerijai.</text:p>
      <text:p text:style-name="P149"><text:s text:c="5"/>3. <text:s/>Joks <text:s/>poįstatyminis <text:s/>aktas <text:s/>šio <text:s/>įstatymo <text:s/>5 <text:s/>straipsnio</text:p>
      <text:p text:style-name="P150">pirmojoje <text:s/>dalyje <text:s text:c="2"/>išvardytų <text:s/>mokesčių <text:s text:c="2"/>apmokestinimo <text:s text:c="2"/>tvarkos</text:p>
      <text:p text:style-name="P151">nustatymo klausimais <text:s/>negali būti <text:s/>priimtas be <text:s/>finansų <text:s/>ministro</text:p>
      <text:p text:style-name="P152">sutikimo.</text:p>
      <text:p text:style-name="P153"/>
      <text:p text:style-name="P154"><text:s text:c="5"/>7 straipsnis. Mokesčio administratoriai</text:p>
      <text:p text:style-name="P155"/>
      <text:p text:style-name="P156"><text:s text:c="5"/>1. Šio <text:s/>įstatymo 5 <text:s/>straipsnio pirmojoje <text:s/>dalyje <text:s/>išvardytus</text:p>
      <text:p text:style-name="P157">mokesčius administruoja Valstybinė mokesčių inspekcija.</text:p>
      <text:p text:style-name="P158"><text:s text:c="5"/>2. Šio <text:s/>įstatymo <text:s/>5 <text:s/>straipsnio <text:s/>pirmosios <text:s/>dalies <text:s/>1 <text:s/>ir <text:s/>2</text:p>
      <text:p text:style-name="P159">punktuose išvardytus <text:s/>mokesčius taip <text:s/>pat administruoja<text:s/><text:s/>Lietuvos</text:p>
      <text:p text:style-name="P160">Respublikos muitinė, tačiau tik tiek, kiek muitinei pavesta pagal</text:p>
      <text:p text:style-name="P161">Lietuvos <text:s/>Respublikos <text:s text:c="2"/>pridėtinės <text:s/>vertės <text:s text:c="2"/>mokesčio <text:s/>ir <text:s/>Akcizų</text:p>
      <text:p text:style-name="P162">įstatymus.</text:p>
      <text:p text:style-name="P163"><text:s text:c="5"/>3. Šio <text:s/>įstatymo 5 <text:s/>straipsnio pirmosios <text:s/>dalies 7, <text:s/>8 ir <text:s/>9</text:p>
      <text:p text:style-name="P164">punktuose išvardytus <text:s/>mokesčius taip<text:s/><text:s/>pat administruoja <text:s/>Aplinkos</text:p>
      <text:p text:style-name="P165">apsaugos <text:s/>ministerija, <text:s text:c="2"/>tačiau <text:s/>tik <text:s/>tiek, <text:s/>kiek <text:s/>pavesta <text:s/>pagal</text:p>
      <text:p text:style-name="P166">Mokesčių už <text:s/>valstybinius gamtos <text:s/>išteklius, Mokesčių už aplinkos</text:p>
      <text:p text:style-name="P167">teršimą bei Naftos ir dujų išteklių mokesčio įstatymus.</text:p>
      <text:p text:style-name="P168"/>
      <text:p text:style-name="P169"><text:s text:c="11"/>III SKYRIUS. VALSTYBINĖ MOKESČIŲ INSPEKCIJA</text:p>
      <text:p text:style-name="P170"/>
      <text:p text:style-name="P171"><text:s text:c="5"/>8 straipsnis. Valstybinė mokesčių inspekcija</text:p>
      <text:p text:style-name="P172"/>
      <text:p text:style-name="P173"><text:s text:c="5"/>1. Valstybinė mokesčių inspekcija yra valstybės institucija,</text:p>
      <text:p text:style-name="P174">įsteigta prie <text:s/>Finansų ministerijos, <text:s/>finansuojama <text:s/>iš <text:s/>valstybės</text:p>
      <text:p text:style-name="P175">biudžeto <text:s/>ir <text:s text:c="2"/>kitų <text:s/>lėšų <text:s text:c="2"/>bei <text:s/>atskaitinga <text:s/>finansų <text:s/>ministrui.</text:p>
      <text:p text:style-name="P176">Valstybinė mokesčių inspekcija yra juridinis asmuo, turintis savo</text:p>
      <text:p text:style-name="P177">sąskaitą banke, antspaudą ir simboliką.</text:p>
      <text:p text:style-name="P178"><text:s text:c="5"/>2. <text:s/>Valstybinės <text:s text:c="2"/>mokesčių <text:s/>inspekcijos <text:s/>materialinei <text:s/>bazei</text:p>
      <text:p text:style-name="P179">stiprinti <text:s/>ir <text:s text:c="2"/>darbuotojams <text:s/>materialiai <text:s text:c="2"/>skatinti <text:s text:c="2"/>papildomai</text:p>
      <text:p text:style-name="P180">skiriama 30 <text:s/>procentų <text:s/>patikrinimų <text:s/>metu <text:s/>išieškotų <text:s/>į <text:s/>valstybės</text:p>
      <text:p text:style-name="P181">biudžetą lėšų. <text:s/>Iš šios <text:s/>sumos Valstybinės <text:s/>mokesčių <text:s/>inspekcijos</text:p>
      <text:p text:style-name="P182">materialinei bazei <text:s/>stiprinti <text:s/>skiriama <text:s/>75 <text:s/>procentai <text:s/>išieškotų</text:p>
      <text:p text:style-name="P183">lėšų, <text:s/>o <text:s text:c="2"/>likusios <text:s text:c="2"/>lėšos <text:s text:c="2"/>naudojamos <text:s text:c="2"/>mokesčių <text:s text:c="2"/>inspekcijos</text:p>
      <text:p text:style-name="P184">darbuotojams skatinti ir socialinėms garantijoms.</text:p>
      <text:p text:style-name="P185"><text:s text:c="5"/>3. <text:s/>Valstybinė <text:s text:c="2"/>mokesčių <text:s/>inspekcija <text:s/>vadovaujasi <text:s/>Lietuvos</text:p>
      <text:p text:style-name="P186">Respublikos <text:s/>Konstitucija, <text:s text:c="2"/>šiuo <text:s/>įstatymu, <text:s/>kitais <text:s/>įstatymais,</text:p>
      <text:p text:style-name="P187">poįstatyminiais <text:s/>teisės <text:s text:c="2"/>aktais <text:s/>bei <text:s/>Vyriausybės <text:s/>patvirtintais</text:p>
      <text:p text:style-name="P188">nuostatais.</text:p>
      <text:p text:style-name="P189"><text:s text:c="5"/>4. Valstybinė <text:s/>mokesčių inspekcija <text:s/>dirba <text:s/>bendradarbiaudama</text:p>
      <text:p text:style-name="P190">bei keisdamasi <text:s/>informacija su visais mokesčių administratoriais,</text:p>
      <text:p text:style-name="P191">valstybinėmis <text:s text:c="3"/>institucijomis <text:s text:c="4"/>bei <text:s text:c="3"/>užsienio <text:s text:c="4"/>valstybių</text:p>
      <text:p text:style-name="P192">institucijomis, kurios administruoja mokesčių mokėjimą.</text:p>
      <text:p text:style-name="P193"/>
      <text:p text:style-name="P194"><text:s text:c="5"/>9 straipsnis. Valstybinės mokesčių inspekcijos struktūra</text:p>
      <text:p text:style-name="P195"/>
      <text:p text:style-name="P196"><text:s text:c="5"/>1. Valstybinę mokesčių inspekciją sudaro:</text:p>
      <text:p text:style-name="P197"><text:s text:c="5"/>1) Valstybinė <text:s/>mokesčių inspekcija prie Finansų ministerijos</text:p>
      <text:p text:style-name="P198">- centrinis mokesčio administratorius;</text:p>
      <text:p text:style-name="P199"><text:s text:c="5"/>2) <text:s text:c="2"/>Valstybinės <text:s text:c="3"/>mokesčių <text:s text:c="2"/>inspekcijos <text:s text:c="3"/>prie <text:s text:c="2"/>Finansų</text:p>
      <text:p text:style-name="P200">ministerijos <text:s/>teritorinės <text:s text:c="2"/>valstybinės <text:s/>mokesčių <text:s/>inspekcijos <text:s/>-</text:p>
      <text:p text:style-name="P201">vietos mokesčio administratoriai.</text:p>
      <text:p text:style-name="P202"><text:s text:c="5"/>2. Vietos mokesčio administratorius pavaldus ir atskaitingas</text:p>
      <text:p text:style-name="P203">centriniam mokesčio administratoriui.</text:p>
      <text:p text:style-name="P204"/>
      <text:p text:style-name="P205"><text:s text:c="5"/>10 straipsnis. Centrinio mokesčio administratoriaus darbo</text:p>
      <text:p text:style-name="P206"><text:s text:c="20"/>organizavimas</text:p>
      <text:p text:style-name="P207"/>
      <text:p text:style-name="P208"><text:s text:c="5"/>1. <text:s text:c="2"/>Valstybinei <text:s text:c="3"/>mokesčių <text:s text:c="2"/>inspekcijai <text:s text:c="3"/>prie <text:s text:c="2"/>Finansų</text:p>
      <text:p text:style-name="P209">ministerijos vadovauja <text:s/>viršininkas, kurį <text:s/>skiria ir atleidžia iš</text:p>
      <text:p text:style-name="P210">pareigų <text:s/>Lietuvos <text:s text:c="2"/>Respublikos <text:s/>Ministras <text:s text:c="2"/>Pirmininkas <text:s/>finansų</text:p>
      <text:p text:style-name="P211">ministro teikimu. <text:s/>Valstybinės mokesčių <text:s/>inspekcijos prie Finansų</text:p>
      <text:p text:style-name="P212">ministerijos viršininkas atskaitingas finansų ministrui.</text:p>
      <text:p text:style-name="P213"><text:s text:c="5"/>2. <text:s text:c="2"/>Valstybinės <text:s text:c="3"/>mokesčių <text:s text:c="2"/>inspekcijos <text:s text:c="3"/>prie <text:s text:c="2"/>Finansų</text:p>
      <text:p text:style-name="P214">ministerijos <text:s text:c="2"/>struktūrą <text:s text:c="3"/>tvirtina <text:s text:c="2"/>Inspekcijos <text:s text:c="2"/>viršininkas,</text:p>
      <text:p text:style-name="P215">suderinęs su finansų ministru.</text:p>
      <text:p text:style-name="P216"/>
      <text:p text:style-name="P217"><text:s text:c="5"/>11 straipsnis. Vietos mokesčio administratoriaus darbo</text:p>
      <text:p text:style-name="P218"><text:s text:c="20"/>organizavimas</text:p>
      <text:p text:style-name="P219"/>
      <text:p text:style-name="P220"><text:s text:c="5"/>1. Teritorinių <text:s/>valstybinių mokesčių <text:s/>inspekcijų skaičių bei</text:p>
      <text:p text:style-name="P221">jų <text:s/>teritorines <text:s text:c="2"/>veiklos <text:s text:c="2"/>zonas <text:s text:c="2"/>nustato <text:s text:c="2"/>finansų <text:s text:c="2"/>ministras</text:p>
      <text:p text:style-name="P222">Valstybinės <text:s/>mokesčių <text:s text:c="2"/>inspekcijos <text:s/>prie <text:s text:c="2"/>Finansų <text:s/>ministerijos</text:p>
      <text:p text:style-name="P223">viršininko teikimu.</text:p>
      <text:p text:style-name="P224"><text:s text:c="5"/>2. Teritorinės <text:s/>valstybinės mokesčių <text:s/>inspekcijos <text:s/>struktūrą</text:p>
      <text:p text:style-name="P225">tvirtina <text:s text:c="3"/>teritorinės <text:s text:c="3"/>valstybinės <text:s text:c="3"/>mokesčių <text:s text:c="3"/>inspekcijos</text:p>
      <text:p text:style-name="P226">viršininkas, <text:s text:c="4"/>atsižvelgdamas <text:s text:c="5"/>į <text:s text:c="4"/>centrinio <text:s text:c="4"/>mokesčio</text:p>
      <text:p text:style-name="P227">administratoriaus metodinius nurodymus ir rekomendacijas.</text:p>
      <text:p text:style-name="P228"><text:s text:c="5"/>3. Teritorinės <text:s/>valstybinės mokesčių <text:s/>inspekcijos viršininką</text:p>
      <text:p text:style-name="P229">skiria ir <text:s/>atleidžia iš <text:s/>pareigų Valstybinės mokesčių inspekcijos</text:p>
      <text:p text:style-name="P230">prie Finansų <text:s/>ministerijos viršininkas. <text:s/>Teritorinės <text:s/>valstybinės</text:p>
      <text:p text:style-name="P231">mokesčių <text:s text:c="2"/>inspekcijos <text:s text:c="2"/>viršininkas <text:s text:c="2"/>atskaitingas <text:s text:c="2"/>Valstybinės</text:p>
      <text:p text:style-name="P232">mokesčių inspekcijos prie Finansų ministerijos viršininkui.</text:p>
      <text:p text:style-name="P233"/>
      <text:p text:style-name="P234"><text:s text:c="5"/>12 straipsnis. Valstybinių mokesčių inspekcijų</text:p>
      <text:p text:style-name="P235"><text:s text:c="20"/>darbuotojai</text:p>
      <text:p text:style-name="P236"/>
      <text:p text:style-name="P237"><text:s text:c="5"/>1. Valstybinių <text:s/>mokesčių inspekcijų <text:s/>darbuotojus <text:s/>priima <text:s/>ir</text:p>
      <text:p text:style-name="P238">atleidžia iš darbo tos mokesčių inspekcijos, į kurią jie priimami</text:p>
      <text:p text:style-name="P239">dirbti, viršininkas.</text:p>
      <text:p text:style-name="P240"><text:s text:c="5"/>2. Centrinis mokesčio administratorius nustato reikalavimus,</text:p>
      <text:p text:style-name="P241">pagal kuriuos <text:s/>yra <text:s/>atrenkami <text:s/>valstybinės <text:s/>mokesčių <text:s/>inspekcijos</text:p>
      <text:p text:style-name="P242">darbuotojai, taip <text:s/>pat procedūras, <text:s/>pagal kurias darbuotojai gali</text:p>
      <text:p text:style-name="P243">būti skiriami <text:s/>į aukštesnes pareigas bei didinami jų atlyginimai.</text:p>
      <text:p text:style-name="P244">Šie reikalavimai <text:s/>turi būti <text:s/>susiję tik <text:s/>su mokesčių <text:s/>inspekcijos</text:p>
      <text:p text:style-name="P245">darbuotojų sugebėjimu atlikti darbą pagal patvirtintas pareigines</text:p>
      <text:p text:style-name="P246">instrukcijas ir einamas pareigas.</text:p>
      <text:p text:style-name="P247"/>
      <text:p text:style-name="P248"><text:s text:c="5"/>13 straipsnis. Valstybinės mokesčių inspekcijos darbo</text:p>
      <text:p text:style-name="P249"><text:s text:c="20"/>apmokėjimas ir socialinės garantijos</text:p>
      <text:p text:style-name="P250"/>
      <text:p text:style-name="P251"><text:s text:c="5"/>Valstybinės <text:s/>mokesčių <text:s text:c="2"/>inspekcijos <text:s/>darbuotojų <text:s text:c="2"/>darbo <text:s text:c="2"/>ir</text:p>
      <text:p text:style-name="P252">apmokėjimo <text:s/>sąlygas, <text:s text:c="2"/>socialines <text:s/>garantijas <text:s text:c="2"/>nustato <text:s/>Lietuvos</text:p>
      <text:p text:style-name="P253">Respublikos įstatymai bei poįstatyminiai teisės aktai.</text:p>
      <text:p text:style-name="P254"/>
      <text:p text:style-name="P255"><text:s text:c="5"/>14 straipsnis. Informacijos pateikimo mokesčių mokėtojams</text:p>
      <text:p text:style-name="P256"><text:s text:c="20"/>organizavimas</text:p>
      <text:p text:style-name="P257"/>
      <text:p text:style-name="P258"><text:s text:c="5"/>1. <text:s/>Centrinis <text:s/>mokesčio <text:s/>administratorius <text:s/>organizuoja, <text:s/>kad</text:p>
      <text:p text:style-name="P259">mokesčių mokėtojams <text:s/>būtų pateikiama <text:s/>informacija <text:s/>apie <text:s/>mokesčių</text:p>
      <text:p text:style-name="P260">įstatymus bei <text:s/>kitus teisės <text:s/>aktus mokesčių klausimais, ir sudaro</text:p>
      <text:p text:style-name="P261">programas mokesčių mokėtojams lavinti. Šio darbo tikslas - padėti</text:p>
      <text:p text:style-name="P262">mokesčių mokėtojams vykdyti mokesčių įstatymus bei poįstatyminius</text:p>
      <text:p text:style-name="P263">teisės aktus.</text:p>
      <text:p text:style-name="P264"><text:s text:c="5"/>2. Centrinis <text:s/>mokesčio administratorius organizuoja mokesčių</text:p>
      <text:p text:style-name="P265">mokėtojų <text:s/>švietimą <text:s text:c="2"/>mokesčių <text:s/>įstatymų <text:s/>bei <text:s/>kitų <text:s/>teisės <text:s/>aktų,</text:p>
      <text:p text:style-name="P266">reglamentuojančių mokesčių mokėjimo tvarką, klausimais.</text:p>
      <text:p text:style-name="P267"/>
      <text:p text:style-name="P268"><text:s text:c="5"/>15 straipsnis. Mokesčio administratoriaus darbuotojų</text:p>
      <text:p text:style-name="P269"><text:s text:c="20"/>mokymo organizavimas</text:p>
      <text:p text:style-name="P270"/>
      <text:p text:style-name="P271"><text:s text:c="5"/>Centrinis mokesčio <text:s/>administratorius organizuoja valstybinės</text:p>
      <text:p text:style-name="P272">mokesčių inspekcijos <text:s/>darbuotojų mokymą <text:s/>(kvalifikacijos <text:s/>kėlimą)</text:p>
      <text:p text:style-name="P273">pagal tam tikslui parengtas mokymo programas.</text:p>
      <text:p text:style-name="P274"/>
      <text:p text:style-name="P275"><text:s text:c="13"/>IV SKYRIUS. MOKESČIO ADMINISTRATORIAUS</text:p>
      <text:p text:style-name="P276"><text:s text:c="23"/>TEISĖS IR PAREIGOS</text:p>
      <text:p text:style-name="P277"/>
      <text:p text:style-name="P278"><text:s text:c="5"/>16 straipsnis. Mokesčio administratoriaus pareigos</text:p>
      <text:p text:style-name="P279"/>
      <text:p text:style-name="P280"><text:s text:c="5"/>1. Mokesčio administratorius:</text:p>
      <text:p text:style-name="P281"><text:s text:c="5"/>1) tvarko <text:s/>mokesčių <text:s/>mokėtojų <text:s/>ir <text:s/>kitų <text:s/>įmokų <text:s/>į <text:s/>valstybės</text:p>
      <text:p text:style-name="P282">(savivaldybės) biudžetą apskaitą;</text:p>
      <text:p text:style-name="P283"><text:s text:c="5"/>2) kontroliuoja mokesčių į valstybės (savivaldybės) biudžetą</text:p>
      <text:p text:style-name="P284">apskaičiavimą, sumokėjimą, išieško laiku nesumokėtus mokesčius ir</text:p>
      <text:p text:style-name="P285">delspinigius bei baudas, paskirtas pagal mokesčių įstatymus, taip</text:p>
      <text:p text:style-name="P286">pat <text:s/>grąžina <text:s text:c="2"/>permokas <text:s/>ir <text:s text:c="2"/>neteisingai <text:s/>išieškotus <text:s/>mokesčius,</text:p>
      <text:p text:style-name="P287">delspinigius bei baudas;</text:p>
      <text:p text:style-name="P288"><text:s text:c="5"/>3) <text:s/>vykdo <text:s text:c="2"/>vietos <text:s/>savivaldybės <text:s/>sprendimus <text:s/>dėl <text:s/>mokesčių,</text:p>
      <text:p text:style-name="P289">rinkliavų ir atskaitymų į jos biudžetą lengvatų teikimo;</text:p>
      <text:p text:style-name="P290"><text:s text:c="5"/>4) paskirsto <text:s/>mokesčius <text:s/>ir <text:s/>kitas <text:s/>įmokas <text:s/>į <text:s/>valstybės <text:s/>ir</text:p>
      <text:p text:style-name="P291">savivaldybių biudžetus;</text:p>
      <text:p text:style-name="P292"/>
      <text:p text:style-name="P293"><text:s text:c="5"/>5) <text:s text:c="2"/>organizuoja <text:s text:c="2"/>konfiskuoto, <text:s text:c="2"/>bešeimininkio, <text:s text:c="2"/>valstybės</text:p>
      <text:p text:style-name="P294">paveldėto, į valstybės pajamas perduoto ir paimto turto bei lobių</text:p>
      <text:p text:style-name="P295">apskaitą, įkainojimą bei realizavimą;</text:p>
      <text:p text:style-name="P296"><text:s text:c="5"/>6) <text:s/>Lietuvos <text:s text:c="2"/>Respublikos <text:s text:c="2"/>Seimo, <text:s text:c="2"/>Vyriausybės, <text:s text:c="2"/>Finansų</text:p>
      <text:p text:style-name="P297">ministerijos <text:s/>pavedimu <text:s text:c="2"/>leidžia <text:s/>teisės <text:s/>aktus <text:s/>arba <text:s/>rengia <text:s/>jų</text:p>
      <text:p text:style-name="P298">projektus mokesčių įstatymams įgyvendinti;</text:p>
      <text:p text:style-name="P299"><text:s text:c="5"/>7) teikia paaiškinimus mokesčių mokėtojams mokesčių mokėjimo</text:p>
      <text:p text:style-name="P300">klausimais;</text:p>
      <text:p text:style-name="P301"><text:s text:c="5"/>8) rengia <text:s/>ir teikia finansų ministrui mokesčių įstatymų bei</text:p>
      <text:p text:style-name="P302">Lietuvos <text:s/>Respublikos <text:s text:c="2"/>Vyriausybės <text:s/>nutarimų <text:s text:c="2"/>projektus, <text:s/>kitus</text:p>
      <text:p text:style-name="P303">pasiūlymus dėl apmokestinimo tvarkos gerinimo;</text:p>
      <text:p text:style-name="P304"><text:s text:c="5"/>9) pagal savo kompetenciją atlieka kvotą;</text:p>
      <text:p text:style-name="P305"><text:s text:c="5"/>10) atlieka kituose įstatymuose nustatytas pareigas.</text:p>
      <text:p text:style-name="P306"><text:s text:c="5"/>2. <text:s/>Šio <text:s text:c="2"/>straipsnio <text:s/>pirmosios <text:s/>dalies <text:s/>3 <text:s/>ir <text:s/>4 <text:s/>punktuose</text:p>
      <text:p text:style-name="P307">nustatytas pareigas atlieka vietinis mokesčio administratorius, o</text:p>
      <text:p text:style-name="P308">6 ir <text:s/>8 punktuose <text:s/>- centrinis mokesčio administratorius. Visuose</text:p>
      <text:p text:style-name="P309">kituose punktuose <text:s/>nustatytas pareigas <text:s/>atlieka ir <text:s/>vietinis, <text:s/>ir</text:p>
      <text:p text:style-name="P310">centrinis mokesčio administratorius.</text:p>
      <text:p text:style-name="P311"/>
      <text:p text:style-name="P312"><text:s text:c="5"/>17 straipsnis. Mokesčio administratoriaus teisės</text:p>
      <text:p text:style-name="P313"/>
      <text:p text:style-name="P314"><text:s text:c="5"/>1. Mokesčio administratoriaus pareigūnai turi teisę:</text:p>
      <text:p text:style-name="P315"><text:s text:c="5"/>1) gauti iš įmonių, įstaigų bei organizacijų ir kitų asmenų,</text:p>
      <text:p text:style-name="P316">įskaitant bankus ir kitas kredito bei finansų įstaigas, pareigoms</text:p>
      <text:p text:style-name="P317">atlikti reikalingas <text:s/>žinias bei dokumentų nuorašus apie tikrinamo</text:p>
      <text:p text:style-name="P318">juridinio, fizinio <text:s/>asmens ar <text:s/>neturinčio juridinio asmens teisių</text:p>
      <text:p text:style-name="P319">asmens turtą bei pajamas;</text:p>
      <text:p text:style-name="P320"><text:s text:c="5"/>2) pateikęs <text:s/>tarnybinį pažymėjimą, norėdamas nustatyti, kaip</text:p>
      <text:p text:style-name="P321">asmuo vykdo mokestines prievoles, be išankstinio įspėjimo įeiti į</text:p>
      <text:p text:style-name="P322">asmens <text:s/>gamybines <text:s text:c="2"/>(įskaitant <text:s/>ir <text:s text:c="2"/>nuomojamas) <text:s/>patalpas <text:s text:c="2"/>arba</text:p>
      <text:p text:style-name="P323">teritoriją, tikrinti <text:s/>veiklai naudojamus materialinius techninius</text:p>
      <text:p text:style-name="P324">išteklius bei <text:s/>pagamintą produkciją. <text:s/>Mokesčio <text:s/>administratoriaus</text:p>
      <text:p text:style-name="P325">pareigūnas turi <text:s/>šią teisę <text:s/>ir tais <text:s/>atvejais, <text:s/>kai <text:s/>veiklai <text:s/>bei</text:p>
      <text:p text:style-name="P326">pajamoms gauti naudojamos gyvenamosios patalpos ir kiti objektai.</text:p>
      <text:p text:style-name="P327">Įmonių, <text:s/>įstaigų, <text:s/>organizacijų <text:s/>vadovai <text:s/>bei <text:s/>fiziniai <text:s/>asmenys,</text:p>
      <text:p text:style-name="P328">trukdantys mokesčio <text:s/>administratoriaus pareigūnui pasinaudoti šia</text:p>
      <text:p text:style-name="P329">teise, <text:s/>traukiami <text:s text:c="2"/>atsakomybėn <text:s/>įstatymų <text:s/>nustatyta <text:s/>tvarka. <text:s/>Be</text:p>
      <text:p text:style-name="P330">išankstinio <text:s/>įspėjimo <text:s text:c="2"/>įeiti <text:s/>į <text:s/>mokesčio <text:s/>mokėtojo <text:s/>teritoriją,</text:p>
      <text:p text:style-name="P331">pastatus <text:s/>ir <text:s text:c="2"/>patalpas <text:s/>(įskaitant <text:s/>ir <text:s/>nuomojamas) <text:s/>galima <text:s/>tik</text:p>
      <text:p text:style-name="P332">mokesčio <text:s/>mokėtojo <text:s text:c="2"/>darbo <text:s/>metu. <text:s text:c="2"/>Kitais <text:s/>atvejais <text:s/>reikalingas</text:p>
      <text:p text:style-name="P333">mokesčio mokėtojo sutikimas;</text:p>
      <text:p text:style-name="P334"><text:s text:c="5"/>3) paimti <text:s/>laikinai - <text:s/>iki 30 <text:s/>dienų - <text:s/>iš mokesčio mokėtojo</text:p>
      <text:p text:style-name="P335">dokumentus, <text:s/>reikalingus <text:s text:c="2"/>mokesčio <text:s text:c="2"/>apskaičiavimo <text:s text:c="2"/>teisingumui</text:p>
      <text:p text:style-name="P336">nustatyti, <text:s/>palikus <text:s text:c="2"/>dokumentų <text:s/>paėmimo <text:s text:c="2"/>aktą, <text:s text:c="2"/>užantspauduoti</text:p>
      <text:p text:style-name="P337">dokumentų, vertybinių <text:s/>popierių, pinigų <text:s/>ir materialinių vertybių</text:p>
      <text:p text:style-name="P338">saugojimo vietas, <text:s/>daryti dokumentų <text:s/>kopijas arba išrašus, daryti</text:p>
      <text:p text:style-name="P339">žymas ant <text:s/>mokesčio mokėtojo <text:s/>dokumentų, <text:s/>kad <text:s/>būtų <text:s/>išvengta <text:s/>jų</text:p>
      <text:p text:style-name="P340">klastojimo;</text:p>
      <text:p text:style-name="P341"><text:s text:c="5"/>4) duoti <text:s/>mokesčio mokėtojui <text:s/>privalomus <text:s/>vykdyti <text:s/>nurodymus</text:p>
      <text:p text:style-name="P342">mokesčio <text:s/>apskaičiavimo <text:s text:c="2"/>ir <text:s/>mokėjimo, <text:s/>kitų <text:s/>įmokų <text:s/>mokėjimo <text:s/>į</text:p>
      <text:p text:style-name="P343">valstybės (savivaldybės) <text:s/>biudžetą klausimais, taip pat apskaitos</text:p>
      <text:p text:style-name="P344">tvarkymo klausimais;</text:p>
      <text:p text:style-name="P345"><text:s text:c="5"/>5) išieškoti <text:s/>ne <text:s/>ginčo <text:s/>tvarka <text:s/>iš <text:s/>asmenų <text:s/>sąskaitų <text:s/>bankų</text:p>
      <text:p text:style-name="P346">įstaigose <text:s/>laiku <text:s/>nesumokėtus <text:s/>mokesčius <text:s/>ir <text:s/>įstatymų <text:s/>numatytus</text:p>
      <text:p text:style-name="P347">delspinigius, baudas bei kitas biudžetams priklausančias sumas;</text:p>
      <text:p text:style-name="P348"><text:s text:c="5"/>6) duoti nurodymus bankų įstaigoms nutraukti pinigų išdavimą</text:p>
      <text:p text:style-name="P349">bei pervedimą <text:s/>iš įmonių <text:s/>sąskaitų, <text:s/>jeigu <text:s/>jos <text:s/>nustatytu <text:s/>laiku</text:p>
      <text:p text:style-name="P350">nepateikė valstybinei <text:s/>mokesčių inspekcijai <text:s/>mokesčio deklaracijų</text:p>
      <text:p text:style-name="P351">ir kitų <text:s/>įmokų į <text:s/>biudžetus apskaičiavimų, <text:s/>neleidžia <text:s/>patikrinti</text:p>
      <text:p text:style-name="P352">mokesčių arba <text:s/>jei tikrinimo <text:s/>metu nustatyti <text:s/>pajamų slėpimo <text:s/>bei</text:p>
      <text:p text:style-name="P353">neteisingo mokesčio apskaičiavimo faktai;</text:p>
      <text:p text:style-name="P354"><text:s text:c="5"/>7) duoti <text:s/>mokesčio mokėtojui <text:s/>privalomus <text:s/>vykdyti <text:s/>nurodymus</text:p>
      <text:p text:style-name="P355">mokesčio apskaičiavimo ir mokėjimo klausimais;</text:p>
      <text:p text:style-name="P356"><text:s text:c="5"/>8) <text:s/>surašyti <text:s/>administracinių <text:s/>teisės <text:s/>pažeidimų <text:s/>protokolus</text:p>
      <text:p text:style-name="P357">bylose, <text:s text:c="3"/>kurios <text:s text:c="4"/>pagal <text:s text:c="3"/>įstatymą <text:s text:c="3"/>priskirtos <text:s text:c="3"/>mokesčio</text:p>
      <text:p text:style-name="P358">administratoriaus kompetencijai;</text:p>
      <text:p text:style-name="P359"><text:s text:c="5"/>9) atlikti <text:s/>patys arba <text:s/>pareikalauti iš <text:s/>kitų <text:s/>kompetentingų</text:p>
      <text:p text:style-name="P360">institucijų atlikti kontrolinius matavimus, materialinių vertybių</text:p>
      <text:p text:style-name="P361">inventorizacijas ir <text:s/>kitus faktinius <text:s/>tikrinimus, reikalauti, kad</text:p>
      <text:p text:style-name="P362">būtų sutvarkyta buhalterinė apskaita;</text:p>
      <text:p text:style-name="P363"><text:s text:c="5"/>10) <text:s/>įrengti <text:s text:c="2"/>mokesčio <text:s/>mokėtojo <text:s text:c="2"/>saugyklose, <text:s/>produkcijos</text:p>
      <text:p text:style-name="P364">laikymo <text:s/>vietose, <text:s text:c="2"/>kituose <text:s/>veiklai <text:s text:c="2"/>naudojamuose <text:s/>įrenginiuose</text:p>
      <text:p text:style-name="P365">skaitiklius <text:s text:c="2"/>bei <text:s text:c="3"/>matavimo <text:s text:c="3"/>prietaisus; <text:s text:c="3"/>užplombuoti <text:s text:c="3"/>ir</text:p>
      <text:p text:style-name="P366">užantspauduoti mokesčio <text:s/>mokėtojo saugyklas, patalpas, įrengimus;</text:p>
      <text:p text:style-name="P367">uždaryti teritoriją ar jos dalis;</text:p>
      <text:p text:style-name="P368"><text:s text:c="5"/>11) <text:s/>laikinai <text:s text:c="2"/>sustabdyti <text:s/>asmenų <text:s/>veiklą, <text:s/>jeigu <text:s/>vengiama</text:p>
      <text:p text:style-name="P369">pateikti <text:s/>mokesčio <text:s text:c="2"/>administratoriui <text:s/>reikalaujamus <text:s/>dokumentus,</text:p>
      <text:p text:style-name="P370">susijusius su <text:s/>mokesčio apskaičiavimu <text:s/>ir sumokėjimu, <text:s/>arba jeigu</text:p>
      <text:p text:style-name="P371">yra <text:s/>padaryta <text:s text:c="2"/>kitų <text:s/>mokesčių <text:s text:c="2"/>įstatymų <text:s/>pažeidimų, <text:s/>kurie <text:s/>yra</text:p>
      <text:p text:style-name="P372">išvardyti šio įstatymo 47, 48 ir 49 straipsniuose;</text:p>
      <text:p text:style-name="P373"><text:s text:c="5"/>12) gauti <text:s/>iš mokesčio mokėtojo deklaracijas ir paaiškinimus</text:p>
      <text:p text:style-name="P374">apie turto įsigijimo šaltinius;</text:p>
      <text:p text:style-name="P375"><text:s text:c="5"/>13) <text:s/>įstatymų <text:s text:c="2"/>nustatyta <text:s/>tvarka <text:s text:c="2"/>skirti <text:s text:c="2"/>administracines</text:p>
      <text:p text:style-name="P376">sankcijas, <text:s/>baudas, <text:s/>numatytas <text:s/>mokesčių <text:s/>įstatymuose, <text:s/>taip <text:s/>pat</text:p>
      <text:p text:style-name="P377">apskaičiuoti delspinigius;</text:p>
      <text:p text:style-name="P378"><text:s text:c="5"/>14) <text:s/>kreiptis <text:s/>į <text:s/>visų <text:s/>nuosavybės <text:s/>formų <text:s/>įmonių, <text:s/>įstaigų,</text:p>
      <text:p text:style-name="P379">organizacijų <text:s/>vadovus <text:s text:c="2"/>dėl <text:s/>aplinkybių <text:s text:c="2"/>ir <text:s/>sąlygų, <text:s/>trukdančių</text:p>
      <text:p text:style-name="P380">mokesčio <text:s/>administratoriui <text:s text:c="2"/>tinkamai <text:s/>atlikti <text:s/>pareigas. <text:s/>Įmonių</text:p>
      <text:p text:style-name="P381">vadovai <text:s/>bei <text:s text:c="2"/>kiti <text:s/>pareigūnai <text:s text:c="2"/>privalo <text:s/>išnagrinėti <text:s text:c="2"/>mokesčio</text:p>
      <text:p text:style-name="P382">administratoriaus nurodymus <text:s/>ir nedelsdami <text:s/>(ne vėliau <text:s/>kaip kitą</text:p>
      <text:p text:style-name="P383">dieną po nurodymo gavimo) pranešti mokesčio administratoriui apie</text:p>
      <text:p text:style-name="P384">priimtas priemones;</text:p>
      <text:p text:style-name="P385"><text:s text:c="5"/>15) areštuoti <text:s/>mokesčio mokėtojo, <text:s/>mokestį <text:s/>išskaičiuojančio</text:p>
      <text:p text:style-name="P386">asmens turtą <text:s/>bei sąskaitas <text:s/>bankuose, <text:s/>jeigu <text:s/>mokesčio <text:s/>įstatymo</text:p>
      <text:p text:style-name="P387">nustatyta tvarka nesumokėti (nepervesti) mokesčiai;</text:p>
      <text:p text:style-name="P388"><text:s text:c="5"/>16) <text:s/>Lietuvos <text:s text:c="2"/>Respublikos <text:s/>Vyriausybės <text:s text:c="2"/>nustatyta <text:s/>tvarka</text:p>
      <text:p text:style-name="P389">laikyti, nešioti ir panaudoti tarnybinį šaunamąjį ginklą.</text:p>
      <text:p text:style-name="P390"><text:s text:c="5"/>2. Mokesčio <text:s/>administratorius šiame <text:s/>straipsnyje <text:s/>išvardytas</text:p>
      <text:p text:style-name="P391">teises turi ir dėl mokestį išskaičiuojančio asmens.</text:p>
      <text:p text:style-name="P392"><text:s text:c="5"/>3. <text:s/>Naudotis <text:s text:c="2"/>kitų <text:s/>įstatymų, <text:s text:c="2"/>teisės <text:s/>aktų <text:s/>bei <text:s/>Lietuvos</text:p>
      <text:p text:style-name="P393">Respublikos <text:s/>Vyriausybės <text:s text:c="2"/>nutarimų <text:s/>mokesčio <text:s text:c="2"/>administratoriaus</text:p>
      <text:p text:style-name="P394">pareigūnui suteiktomis teisėmis.</text:p>
      <text:p text:style-name="P395"/>
      <text:p text:style-name="P396"><text:s text:c="5"/>18 straipsnis. Mokesčio administratoriaus ir jo pareigūno</text:p>
      <text:p text:style-name="P397"><text:s text:c="20"/>veiksmų įforminimas</text:p>
      <text:p text:style-name="P398"/>
      <text:p text:style-name="P399"><text:s text:c="5"/>Mokesčio administratorius <text:s/>ar jo <text:s/>pareigūnas, įgyvendindamas</text:p>
      <text:p text:style-name="P400">jam įstatymo <text:s/>suteiktas teises <text:s/>ir eidamas <text:s/>pareigas, <text:s/>atliekamus</text:p>
      <text:p text:style-name="P401">veiksmus <text:s/>įformina <text:s/>sprendimais, <text:s/>kurių <text:s/>formas <text:s/>(aktas, <text:s/>pažyma,</text:p>
      <text:p text:style-name="P402">nurodymas, teikimas, <text:s/>paaiškinimas, nutarimas, <text:s/>raginimas ir kt.)</text:p>
      <text:p text:style-name="P403">ir užpildymo tvarką nustato centrinis mokesčio administratorius.</text:p>
      <text:p text:style-name="P404"/>
      <text:p text:style-name="P405"><text:s text:c="4"/>V SKYRIUS. MOKESČIO MOKĖTOJO IR MOKESTĮ IŠSKAIČIUOJANČIO</text:p>
      <text:p text:style-name="P406"><text:s text:c="20"/>ASMENS TEISĖS IR PAREIGOS</text:p>
      <text:p text:style-name="P407"/>
      <text:p text:style-name="P408"><text:s text:c="5"/>19 straipsnis. Mokesčių mokėjimas</text:p>
      <text:p text:style-name="P409"/>
      <text:p text:style-name="P410"><text:s text:c="5"/>1. Mokesčio <text:s/>mokėtojas moka tik mokesčių įstatymų nustatytus</text:p>
      <text:p text:style-name="P411">mokesčius, laikydamasis <text:s/>mokesčių įstatymų, taip pat šio įstatymo</text:p>
      <text:p text:style-name="P412">nustatytos mokesčio apskaičiavimo ir mokėjimo tvarkos.</text:p>
      <text:p text:style-name="P413"><text:s text:c="5"/>2. Mokestį <text:s/>išskaičiuojantis asmuo <text:s/>išskaičiuoja mokestį <text:s/>ir</text:p>
      <text:p text:style-name="P414">perveda jį laikydamasis įstatymų ir kitų norminių aktų nustatytos</text:p>
      <text:p text:style-name="P415">tvarkos.</text:p>
      <text:p text:style-name="P416"/>
      <text:p text:style-name="P417"><text:s text:c="5"/>20 straipsnis. Informacijos kaupimas ir pateikimas</text:p>
      <text:p text:style-name="P418"/>
      <text:p text:style-name="P419"><text:s text:c="5"/>1. <text:s/>Mokesčio <text:s text:c="2"/>mokėtojas, <text:s/>mokestį <text:s text:c="2"/>išskaičiuojantis <text:s/>asmuo</text:p>
      <text:p text:style-name="P420">privalo tvarkyti <text:s/>apskaitą <text:s/>įstatymo <text:s/>nustatyta <text:s/>tvarka, <text:s/>išduoti</text:p>
      <text:p text:style-name="P421">reikalaujamus dokumentus <text:s/>bei teikti kitą informaciją, reikalingą</text:p>
      <text:p text:style-name="P422">mokesčio <text:s text:c="2"/>administratoriui, <text:s text:c="2"/>pildyti <text:s text:c="2"/>ir <text:s text:c="2"/>pateikti <text:s text:c="2"/>mokesčio</text:p>
      <text:p text:style-name="P423">deklaraciją <text:s/>arba<text:s text:c="3"/>kitokiu <text:s/>mokesčio <text:s text:c="2"/>įstatymo <text:s/>nustatytu <text:s/>būdu</text:p>
      <text:p text:style-name="P424">pranešti mokesčio administratoriui apie mokesčio apskaičiavimą ir</text:p>
      <text:p text:style-name="P425">sumokėjimą.</text:p>
      <text:p text:style-name="P426"><text:s text:c="5"/>2. Jeigu <text:s/>mokesčio mokėtojas, mokestį išskaičiuojantis asmuo</text:p>
      <text:p text:style-name="P427">neturi dokumentų <text:s/>(ar juos <text:s/>yra praradęs), <text:s/>reikalingų <text:s/>mokesčiui</text:p>
      <text:p text:style-name="P428">apskaičiuoti, <text:s text:c="3"/>privalo <text:s text:c="4"/>juos <text:s text:c="3"/>parengti <text:s text:c="4"/>per <text:s text:c="3"/>mokesčio</text:p>
      <text:p text:style-name="P429">administratoriaus nustatytą laiką.</text:p>
      <text:p text:style-name="P430"><text:s text:c="5"/>3. <text:s/>Mokesčio <text:s text:c="2"/>mokėtojas, <text:s/>mokestį <text:s text:c="2"/>išskaičiuojantis <text:s/>asmuo</text:p>
      <text:p text:style-name="P431">nustatyta tvarka <text:s/>mokesčio administratoriui privalo nurodyti savo</text:p>
      <text:p text:style-name="P432">adresą <text:s/>(veiklos <text:s/>vietą) <text:s/>ir <text:s/>darbo <text:s/>laiką, <text:s/>o <text:s/>pasikeitus <text:s/>šiems</text:p>
      <text:p text:style-name="P433">duomenims, ne <text:s/>vėliau kaip per 5 darbo dienas informuoti apie tai</text:p>
      <text:p text:style-name="P434">mokesčio administratorių.</text:p>
      <text:p text:style-name="P435"/>
      <text:p text:style-name="P436"><text:s text:c="5"/>21 straipsnis. Teisė į informaciją</text:p>
      <text:p text:style-name="P437"/>
      <text:p text:style-name="P438"><text:s text:c="5"/>Mokesčio mokėtojas, <text:s/>mokestį išskaičiuojantis asmuo pateikęs</text:p>
      <text:p text:style-name="P439">paklausimą<text:s/>mokesčio <text:s/>administratoriui, turi teisę gauti norminius</text:p>
      <text:p text:style-name="P440">dokumentus bei <text:s/>kitą informaciją, <text:s/>reikalingą mokesčio <text:s/>įstatymui</text:p>
      <text:p text:style-name="P441">vykdyti.</text:p>
      <text:p text:style-name="P442"/>
      <text:p text:style-name="P443"><text:s text:c="5"/>22 straipsnis. Informacijos apie mokesčio mokėtoją</text:p>
      <text:p text:style-name="P444"><text:s text:c="20"/>paslaptis</text:p>
      <text:p text:style-name="P445"/>
      <text:p text:style-name="P446"><text:s text:c="5"/>1. Informacija <text:s/>apie mokesčio <text:s/>mokėtoją, <text:s/>pateikta <text:s/>mokesčio</text:p>
      <text:p text:style-name="P447">administratoriui arba jo pareigūnui, turi būti laikoma paslaptyje</text:p>
      <text:p text:style-name="P448">ir naudojama tik mokesčio įstatymo nustatytiems tikslams.</text:p>
      <text:p text:style-name="P449"><text:s text:c="5"/>2. Mokesčio <text:s/>administratoriaus pareigūnas <text:s/>informaciją <text:s/>apie</text:p>
      <text:p text:style-name="P450">mokesčio mokėtoją <text:s/>laiko paslaptyje <text:s/>taip pat <text:s/>ir nutraukęs darbo</text:p>
      <text:p text:style-name="P451">sutartį su darbdaviu, išskyrus šiame įstatyme numatytus atvejus.</text:p>
      <text:p text:style-name="P452"><text:s text:c="5"/>3. Informacija, <text:s/>susijusi su <text:s/>mokesčio mokėtoju, <text:s/>gali <text:s/>būti</text:p>
      <text:p text:style-name="P453">paskleista:</text:p>
      <text:p text:style-name="P454"><text:s text:c="5"/>1) <text:s/>kitam <text:s text:c="2"/>valstybės <text:s/>mokesčio <text:s text:c="2"/>administratoriui <text:s/>arba <text:s/>jo</text:p>
      <text:p text:style-name="P455">pareigūnui, jeigu<text:s/><text:s/>tai būtina <text:s/>administruojant tą <text:s/>patį arba kitą</text:p>
      <text:p text:style-name="P456">mokestį;</text:p>
      <text:p text:style-name="P457"><text:s text:c="5"/>2) teismams, <text:s/>teisėsaugos ir <text:s/>kitoms institucijoms <text:s/>įstatymų</text:p>
      <text:p text:style-name="P458">nustatytais atvejais;</text:p>
      <text:p text:style-name="P459"><text:s text:c="5"/>3) vadovaujantis <text:s/>tarptautinėmis sutartimis, užsienio šalies</text:p>
      <text:p text:style-name="P460">mokesčio administratoriui pagal raštišką paklausimą;</text:p>
      <text:p text:style-name="P461"><text:s text:c="5"/>4) <text:s/>kai <text:s text:c="2"/>mokesčio <text:s/>mokėtojo <text:s text:c="2"/>kaltė <text:s/>už <text:s/>mokesčio <text:s/>įstatymo</text:p>
      <text:p text:style-name="P462">pažeidimus įrodyta <text:s/>arba kai <text:s/>mokesčio mokėtojas per šio įstatymo</text:p>
      <text:p text:style-name="P463">nustatytą <text:s/>laiką <text:s text:c="2"/>ir <text:s/>nustatyta <text:s text:c="2"/>tvarka <text:s text:c="2"/>neapskundė <text:s text:c="2"/>mokesčio</text:p>
      <text:p text:style-name="P464">administratoriaus veiksmų. <text:s/>Šiuo atveju informacija apie mokesčio</text:p>
      <text:p text:style-name="P465">mokėtoją gali <text:s/>būti paskleista <text:s/>tik tiek, <text:s/>kiek tai yra susiję su</text:p>
      <text:p text:style-name="P466">mokesčio įstatymo pažeidimu;</text:p>
      <text:p text:style-name="P467"><text:s text:c="5"/>5) informacija, <text:s/>susijusi su <text:s/>mokesčio mokėtoju, <text:s/>gali <text:s/>būti</text:p>
      <text:p text:style-name="P468">taip pat <text:s/>paskleista esant <text:s/>raštiškam mokesčio mokėtojo sutikimui</text:p>
      <text:p text:style-name="P469">arba jo prašymui.</text:p>
      <text:p text:style-name="P470"><text:s text:c="5"/>4. <text:s/>Asmuo, <text:s text:c="2"/>gaunantis <text:s/>informaciją <text:s text:c="2"/>pagal <text:s/>šio <text:s/>straipsnio</text:p>
      <text:p text:style-name="P471">trečiosios dalies 1, 2, 3 punktus, privalo ją saugoti paslaptyje.</text:p>
      <text:p text:style-name="P472"><text:s text:c="5"/>5. Jeigu mokesčio administratorius šio straipsnio trečiojoje</text:p>
      <text:p text:style-name="P473">dalyje numatytais <text:s/>atvejais paskleidė neteisingą informaciją apie</text:p>
      <text:p text:style-name="P474">mokesčio mokėtoją, privalo ištaisyti klaidą tuojau pat po to, kai</text:p>
      <text:p text:style-name="P475">buvo apie ją sužinota.</text:p>
      <text:p text:style-name="P476"><text:s text:c="5"/>6. Jeigu <text:s/>mokesčio administratorius <text:s/>paskleidžia informaciją</text:p>
      <text:p text:style-name="P477">pagal šio <text:s/>straipsnio trečiosios <text:s/>dalies 3 punktą užsienio šalies</text:p>
      <text:p text:style-name="P478">mokesčio administratoriui, <text:s/>apie tai <text:s/>būtina informuoti <text:s/>mokesčio</text:p>
      <text:p text:style-name="P479">mokėtoją.</text:p>
      <text:p text:style-name="P480"><text:s text:c="5"/>7. Mokesčio <text:s/>administratorius, <text:s/>taip <text:s/>pat <text:s/>bet <text:s/>kuris <text:s/>kitas</text:p>
      <text:p text:style-name="P481">asmuo, kuriam <text:s/>buvo <text:s/>paskleista <text:s/>su <text:s/>mokesčio <text:s/>mokėtoju <text:s/>susijusi</text:p>
      <text:p text:style-name="P482">slapta <text:s/>informacija, <text:s/>atsako <text:s/>už <text:s/>šios <text:s/>informacijos <text:s/>paskleidimą</text:p>
      <text:p text:style-name="P483">įstatymų <text:s/>nustatyta <text:s text:c="2"/>tvarka, <text:s/>išskyrus <text:s/>atvejus, <text:s/>kai <text:s/>įstatymai</text:p>
      <text:p text:style-name="P484">leidžia tokią informaciją skleisti.</text:p>
      <text:p text:style-name="P485"><text:s text:c="5"/>8. <text:s/>Šio <text:s text:c="2"/>straipsnio <text:s text:c="2"/>reikalavimai <text:s text:c="2"/>taikomi <text:s text:c="2"/>ir <text:s text:c="2"/>mokestį</text:p>
      <text:p text:style-name="P486">išskaičiuojančiam asmeniui.</text:p>
      <text:p text:style-name="P487"/>
      <text:p text:style-name="P488"><text:s text:c="8"/>VI SKYRIUS. MOKESČIO APSKAIČIAVIMAS, SUMOKĖJIMAS,</text:p>
      <text:p text:style-name="P489"><text:s text:c="5"/><text:s text:c="14"/>IŠIEŠKOJIMAS IR GRĄŽINIMAS</text:p>
      <text:p text:style-name="P490"/>
      <text:p text:style-name="P491"><text:s text:c="5"/>23 straipsnis. Mokesčio deklaracijos reikalavimai</text:p>
      <text:p text:style-name="P492"/>
      <text:p text:style-name="P493"><text:s text:c="5"/>1. <text:s/>Kiekviena <text:s text:c="2"/>mokesčio <text:s/>mokėtojo <text:s text:c="2"/>mokesčio <text:s text:c="2"/>deklaracija,</text:p>
      <text:p text:style-name="P494">pateikiama mokesčio <text:s/>administratoriui, <text:s/>turi <text:s/>atitikti <text:s/>nustatytą</text:p>
      <text:p text:style-name="P495">formą. Mokesčio deklaracija pateikiama nustatytu laiku ir tik tam</text:p>
      <text:p text:style-name="P496">mokesčio administratoriui, kuriam ji skirta.</text:p>
      <text:p text:style-name="P497"><text:s text:c="5"/>2. Šio <text:s/>straipsnio pirmojoje <text:s/>dalyje <text:s/>nurodyti <text:s/>reikalavimai</text:p>
      <text:p text:style-name="P498">taikomi ir mokesčio deklaracijai, kurią mokesčio administratoriui</text:p>
      <text:p text:style-name="P499">turi pateikti mokestį išskaičiuojantis<text:s/>asmuo.</text:p>
      <text:p text:style-name="P500"><text:s text:c="5"/>3. <text:s/>Mokesčio <text:s/>deklaracijos <text:s/>arba <text:s/>kito <text:s/>dokumento, <text:s/>rodančio</text:p>
      <text:p text:style-name="P501">mokestinę prievolę, <text:s/>formas ir užpildymo tvarką nustato centrinis</text:p>
      <text:p text:style-name="P502">mokesčio administratorius, vadovaudamasis mokesčių įstatymais.</text:p>
      <text:p text:style-name="P503"/>
      <text:p text:style-name="P504"><text:s text:c="5"/>24 straipsnis. Apskaičiavimo (perskaičiavimo) laikotarpis</text:p>
      <text:p text:style-name="P505"/>
      <text:p text:style-name="P506"><text:s text:c="5"/>1. <text:s/>Jeigu <text:s/>kitaip <text:s/>nenustatyta <text:s/>mokesčio <text:s/>įstatyme, <text:s/>mokestį</text:p>
      <text:p text:style-name="P507">apskaičiuoti <text:s/>arba <text:s text:c="2"/>perskaičiuoti <text:s/>galima <text:s/>ne <text:s/>daugiau <text:s/>kaip <text:s/>už</text:p>
      <text:p text:style-name="P508">penkerius praėjusius <text:s/>kalendorinius metus, <text:s/>už <text:s/>kuriuos <text:s/>mokesčio</text:p>
      <text:p text:style-name="P509">administratoriui turėjo būti pateikta mokesčio<text:s/>deklaracija.</text:p>
      <text:p text:style-name="P510"><text:s text:c="5"/>2. Jeigu <text:s/>mokesčio administratoriui <text:s/>pagal mokesčio įstatymą</text:p>
      <text:p text:style-name="P511">nereikia pateikti <text:s/>mokesčio <text:s/>deklaracijos, <text:s/>mokestį <text:s/>apskaičiuoti</text:p>
      <text:p text:style-name="P512">arba perskaičiuoti <text:s/>galima ne <text:s/>vėliau kaip penktaisiais metais po</text:p>
      <text:p text:style-name="P513">tų kalendorinių <text:s/>metų, kuriais <text:s/>mokestis turėjo <text:s/>būti <text:s/>arba <text:s/>buvo</text:p>
      <text:p text:style-name="P514">sumokėtas.</text:p>
      <text:p text:style-name="P515"><text:s text:c="5"/>3. <text:s text:c="2"/>Jeigu <text:s text:c="3"/>mokesčio <text:s text:c="2"/>mokėtojas <text:s text:c="3"/>nepateikia <text:s text:c="3"/>mokesčio</text:p>
      <text:p text:style-name="P516">deklaracijos, pateikia <text:s/>neteisingą mokesčio deklaraciją ar kitaip</text:p>
      <text:p text:style-name="P517">vengia mokėti <text:s/>mokestį <text:s/>ir <text:s/>jeigu <text:s/>mokesčio <text:s/>įstatymas <text:s/>nenustato</text:p>
      <text:p text:style-name="P518">kitaip, mokestį apskaičiuoti arba perskaičiuoti galima ne daugiau</text:p>
      <text:p text:style-name="P519">kaip už <text:s/>dešimtį praėjusių kalendorinių metų, už kuriuos mokesčio</text:p>
      <text:p text:style-name="P520">administratoriui turėjo <text:s/>būti pateikta <text:s/>mokesčio deklaracija. <text:s/>Ši</text:p>
      <text:p text:style-name="P521">taisyklė taip pat taikoma ir mokestį išskaičiuojančiam asmeniui.</text:p>
      <text:p text:style-name="P522"/>
      <text:p text:style-name="P523"><text:s text:c="5"/>25 straipsnis. Mokesčio lengvatos</text:p>
      <text:p text:style-name="P524"/>
      <text:p text:style-name="P525"><text:s text:c="5"/>Mokesčio <text:s/>lengvatą <text:s/>ar <text:s/>lengvatas <text:s/>nustato <text:s/>tik <text:s/>atitinkamas</text:p>
      <text:p text:style-name="P526">mokesčio įstatymas, <text:s/>reglamentuojantis to <text:s/>mokesčio apskaičiavimo</text:p>
      <text:p text:style-name="P527">tvarką. Laikinos <text:s/>mokesčių <text:s/>lengvatos <text:s/>gali <text:s/>būti <text:s/>nustatomos <text:s/>ir</text:p>
      <text:p text:style-name="P528">specialiuose Lietuvos Respublikos Seimo priimtuose įstatymuose.</text:p>
      <text:p text:style-name="P529"/>
      <text:p text:style-name="P530"><text:s text:c="5"/>26 straipsnis. Mokesčio apskaičiavimo teisingumo įrodymas</text:p>
      <text:p text:style-name="P531"/>
      <text:p text:style-name="P532"><text:s text:c="5"/>1. <text:s/>Jeigu <text:s text:c="2"/>mokesčio <text:s text:c="2"/>mokėtojas <text:s text:c="2"/>nesutinka <text:s text:c="2"/>su <text:s text:c="2"/>mokesčio</text:p>
      <text:p text:style-name="P533">administratoriaus <text:s/>apskaičiuota <text:s text:c="2"/>mokesčio <text:s/>suma, <text:s text:c="2"/>jis <text:s text:c="2"/>privalo</text:p>
      <text:p text:style-name="P534">įrodyti, kad apskaičiuotoji suma yra neteisinga.</text:p>
      <text:p text:style-name="P535"><text:s text:c="5"/>2. Jeigu <text:s/>mokesčio mokėtojas <text:s/>neturi apskaitos <text:s/>dokumentų ar</text:p>
      <text:p text:style-name="P536">visai <text:s/>netvarko <text:s text:c="2"/>apskaitos <text:s/>arba <text:s text:c="2"/>nustatyta, <text:s text:c="2"/>kad <text:s text:c="2"/>dokumentai</text:p>
      <text:p text:style-name="P537">suklastoti, taip <text:s/>pat jeigu <text:s/>nepateikia mokesčio administratoriui</text:p>
      <text:p text:style-name="P538">reikalaujamos informacijos, <text:s/>mokesčio administratorius turi teisę</text:p>
      <text:p text:style-name="P539">apmokestinti <text:s/>mokesčio <text:s text:c="2"/>mokėtoją, <text:s/>naudodamasis <text:s/>netiesioginiais</text:p>
      <text:p text:style-name="P540">metodais. <text:s/>Šiuo <text:s text:c="2"/>atveju <text:s/>įrodyti, <text:s text:c="2"/>kad <text:s/>mokestis <text:s/>apskaičiuotas</text:p>
      <text:p text:style-name="P541">neteisingai, privalo mokesčio mokėtojas.</text:p>
      <text:p text:style-name="P542"><text:s text:c="5"/>3. Netiesioginis <text:s/>apmokestinimo metodas <text:s/>reiškia <text:s/>taisykles,</text:p>
      <text:p text:style-name="P543">kurias nustato Lietuvos Respublikos Vyriausybė, ir būdus mokesčio</text:p>
      <text:p text:style-name="P544">bazei nustatyti <text:s/>tuo <text:s/>atveju, <text:s/>kai <text:s/>mokesčio <text:s/>mokėtojas, <text:s/>mokestį</text:p>
      <text:p text:style-name="P545">išskaičiuojantis asmuo <text:s/>neturi apskaitos <text:s/>dokumentų, jų netvarko,</text:p>
      <text:p text:style-name="P546">turi ne <text:s/>visus reikalingus <text:s/>mokesčio administratoriui dokumentus,</text:p>
      <text:p text:style-name="P547">taip pat <text:s/>kai apskaitos dokumentai yra netikri ar suklastoti arba</text:p>
      <text:p text:style-name="P548">dėl kitų <text:s/>priežasčių nepavyksta nustatyti mokesčio bazės mokesčio</text:p>
      <text:p text:style-name="P549">įstatymo nustatyta tvarka.</text:p>
      <text:p text:style-name="P550"><text:s text:c="5"/>4. Jeigu <text:s/>tarp apmokestintų <text:s/>pajamų arba <text:s/>mokesčio <text:s/>mokėtojo</text:p>
      <text:p text:style-name="P551">deklaruotų ar<text:s/><text:s/>kitu būdu įrodytų pajamų ir tarp mokesčio mokėtojo</text:p>
      <text:p text:style-name="P552">įsigyto turto <text:s/>arba <text:s/>jo <text:s/>kitokių <text:s/>turėtų <text:s/>išlaidų, <text:s/>kurias <text:s/>įrodo</text:p>
      <text:p text:style-name="P553">didelis kiekis <text:s/>suvartojimo elementų, <text:s/>yra didelis <text:s/>skirtumas <text:s/>ar</text:p>
      <text:p text:style-name="P554">nustatytų <text:s/>normų <text:s/>neatitikimas, <text:s/>mokesčio <text:s/>administratorius <text:s/>turi</text:p>
      <text:p text:style-name="P555">teisę<text:s/>apmokestinti mokesčio mokėtoją tokia nustatytų pajamų suma,</text:p>
      <text:p text:style-name="P556">kokios, <text:s/>remiantis <text:s/>jo <text:s/>apskaičiavimu, <text:s/>pagrįstai <text:s/>reikia <text:s/>tokiam</text:p>
      <text:p text:style-name="P557">turtui arba <text:s/>suvartojimo elementams įsigyti. Šiuo atveju įrodyti,</text:p>
      <text:p text:style-name="P558">kad mokestis nustatytas neteisingai, privalo mokesčio mokėtojas.</text:p>
      <text:p text:style-name="P559"><text:s text:c="5"/>5. <text:s text:c="2"/>Suvartojimo <text:s text:c="3"/>elementas <text:s text:c="2"/>reiškia <text:s text:c="3"/>materialinių <text:s text:c="2"/>ir</text:p>
      <text:p text:style-name="P560">nematerialinių <text:s text:c="2"/>gėrybių <text:s text:c="2"/>visumą, <text:s text:c="2"/>tinkamą <text:s text:c="2"/>ilgalaikiam <text:s text:c="2"/>arba</text:p>
      <text:p text:style-name="P561">trumpalaikiam vartojimui.</text:p>
      <text:p text:style-name="P562"><text:s text:c="5"/>6. Tais atvejais, kai mokesčio mokėtojas nepateikia mokesčio</text:p>
      <text:p text:style-name="P563">administratoriui <text:s/>mokesčio <text:s/>įstatymo <text:s/>nustatyta <text:s/>tvarka <text:s/>mokesčio</text:p>
      <text:p text:style-name="P564">deklaracijos, mokesčio <text:s/>administratorius pats <text:s/>įvertina <text:s/>mokesčio</text:p>
      <text:p text:style-name="P565">mokėtojo mokestinio įsiskolinimo sumą. Ši mokestinio įsiskolinimo</text:p>
      <text:p text:style-name="P566">suma nustatoma (įvertinama) pagal vieną iš žemiau išvardytų būdų:</text:p>
      <text:p text:style-name="P567"><text:s text:c="5"/>1) <text:s/>remiantis <text:s/>informacija <text:s/>apie <text:s/>mokesčių <text:s/>mokėtoją, <text:s/>kurią</text:p>
      <text:p text:style-name="P568">administratorius <text:s/>turi <text:s text:c="2"/>iš <text:s/>ankstesnių <text:s text:c="2"/>mokesčio <text:s/>mokėtojo <text:s/>jam</text:p>
      <text:p text:style-name="P569">pateiktų <text:s/>deklaracijų <text:s text:c="2"/>ar <text:s text:c="2"/>kitų <text:s text:c="2"/>dokumentų, <text:s text:c="2"/>arba <text:s text:c="2"/>remiantis</text:p>
      <text:p text:style-name="P570">informacija, gauta <text:s/>iš tokia <text:s/>pat arba panašia veikla užsiimančių</text:p>
      <text:p text:style-name="P571">asmenų;</text:p>
      <text:p text:style-name="P572"><text:s text:c="5"/>2)<text:s/>remiantis <text:s/>kiekviena <text:s/>kita <text:s/>informacija, <text:s/>kurią <text:s/>mokesčių</text:p>
      <text:p text:style-name="P573">administratorius turi apie mokesčio mokėtoją.</text:p>
      <text:p text:style-name="P574"/>
      <text:p text:style-name="P575"><text:s text:c="5"/>27 straipsnis. Mokesčio apskaičiavimo ir sumokėjimo</text:p>
      <text:p text:style-name="P576"><text:s text:c="20"/>tikrinimas</text:p>
      <text:p text:style-name="P577"/>
      <text:p text:style-name="P578"><text:s text:c="5"/>1. <text:s text:c="2"/>Atlikęs <text:s text:c="3"/>patikrinimą, <text:s text:c="2"/>mokesčio <text:s text:c="3"/>administratoriaus</text:p>
      <text:p text:style-name="P579">pareigūnas(ai) surašo <text:s/>aktą, kurį <text:s/>pasirašo <text:s/>patikrinimą <text:s/>atlikęs</text:p>
      <text:p text:style-name="P580">mokesčio administratoriaus <text:s/>pareigūnas(ai) bei <text:s/>tikrintos įmonės,</text:p>
      <text:p text:style-name="P581">įstaigos, organizacijos <text:s/>vadovas <text:s/>ir <text:s/>vyriausiasis <text:s/>finansininkas</text:p>
      <text:p text:style-name="P582">(buhalteris) arba fizinis asmuo.</text:p>
      <text:p text:style-name="P583"><text:s text:c="5"/>2. <text:s/>Atsisakymas<text:s text:c="3"/>pasirašyti <text:s/>patikrinimo <text:s/>dokumentą <text:s/>(aktą)</text:p>
      <text:p text:style-name="P584">neatleidžia mokesčio <text:s/>mokėtojo nuo mokesčių, delspinigių ir baudų</text:p>
      <text:p text:style-name="P585">mokėjimo.</text:p>
      <text:p text:style-name="P586"><text:s text:c="5"/>3. <text:s/>Mokesčio <text:s text:c="2"/>administratoriaus <text:s/>pareigūnai <text:s text:c="2"/>savarankiškai</text:p>
      <text:p text:style-name="P587">pasirenka tikrintinus mokesčių mokėtojus, nustato tikrinimo mastą</text:p>
      <text:p text:style-name="P588">ir<text:s/>laiką.</text:p>
      <text:p text:style-name="P589"><text:s text:c="5"/>4. <text:s/>Mokesčio <text:s text:c="2"/>mokėtojas, <text:s/>mokestį <text:s text:c="2"/>išskaičiuojantis <text:s/>asmuo</text:p>
      <text:p text:style-name="P590">privalo <text:s/>sudaryti <text:s text:c="2"/>darbo <text:s/>sąlygas <text:s text:c="2"/>mokesčio <text:s text:c="2"/>administratoriaus</text:p>
      <text:p text:style-name="P591">pareigūnams, <text:s/>pateikti <text:s/>visus <text:s/>dokumentus, <text:s/>reikalingus <text:s/>mokesčio</text:p>
      <text:p text:style-name="P592">apskaičiavimo ir sumokėjimo teisingumui patikrinti.</text:p>
      <text:p text:style-name="P593"/>
      <text:p text:style-name="P594"><text:s text:c="5"/>28 straipsnis. Mokesčių paskirstymas</text:p>
      <text:p text:style-name="P595"/>
      <text:p text:style-name="P596"><text:s text:c="5"/>1. Mokesčiai <text:s/>ir kitos <text:s/>įmokos <text:s/>į <text:s/>valstybės <text:s/>(savivaldybės)</text:p>
      <text:p text:style-name="P597">biudžetą paskirstomi <text:s/>taip, kaip <text:s/>nustatyta Lietuvos <text:s/>Respublikos</text:p>
      <text:p text:style-name="P598">biudžetinės sandaros <text:s/>įstatyme bei <text:s/>mokesčių <text:s/>įstatymuose. <text:s/>Jeigu</text:p>
      <text:p text:style-name="P599">nėra <text:s/>nurodyta, <text:s text:c="2"/>kur <text:s/>kaupiami <text:s/>mokesčiai <text:s/>ar <text:s/>kitos <text:s/>biudžetams</text:p>
      <text:p text:style-name="P600">priklausančios sumos, jie įskaitomi į valstybės biudžetą.</text:p>
      <text:p text:style-name="P601"><text:s text:c="5"/>2. Pajamos <text:s/>iš delspinigių arba baudų už pavėluotą, mažesnio</text:p>
      <text:p text:style-name="P602">mokesčio sumokėjimą arba visišką nesumokėjimą kaupiamos tokia pat</text:p>
      <text:p text:style-name="P603">tvarka, <text:s/>kaip <text:s text:c="2"/>ir <text:s/>mokesčiai, <text:s text:c="2"/>už <text:s/>kurių <text:s text:c="2"/>netinkamą <text:s text:c="2"/>mokėjimą</text:p>
      <text:p text:style-name="P604">delspinigiai arba baudos buvo apskaičiuotos.</text:p>
      <text:p text:style-name="P605"/>
      <text:p text:style-name="P606"><text:s text:c="5"/>29 straipsnis. Mokesčio sumokėjimas ir išieškojimas</text:p>
      <text:p text:style-name="P607"><text:s text:c="5"/>1. Mokesčio sumokėjimo terminą nustato mokesčio įstatymas.</text:p>
      <text:p text:style-name="P608"><text:s text:c="5"/>2. Mokesčio <text:s/>administratoriaus<text:s/>patikrinimo <text:s/>metu išaiškintos</text:p>
      <text:p text:style-name="P609">nesumokėtos mokesčių <text:s/>sumos ir <text:s/>priskaičiuoti <text:s/>delspinigiai <text:s/>turi</text:p>
      <text:p text:style-name="P610">būti sumokami <text:s/>ne vėliau kaip per 20 dienų nuo tada, kai mokesčio</text:p>
      <text:p text:style-name="P611">mokėtojas apie tai sužinojo.</text:p>
      <text:p text:style-name="P612"><text:s text:c="5"/>3. Apskaičiuoto <text:s/>mokesčio sumokėjimo ir išieškojimo senaties</text:p>
      <text:p text:style-name="P613">terminas yra <text:s/>netaikomas. Ši taisyklė taikoma ir priskaičiuotiems</text:p>
      <text:p text:style-name="P614">delspinigiams ir baudoms.</text:p>
      <text:p text:style-name="P615"><text:s text:c="5"/>4. Pirmiausiai <text:s/>sumokami (išieškomi) <text:s/>seniausiai <text:s/>nesumokėti</text:p>
      <text:p text:style-name="P616">mokesčiai, po to - baudos, o vėliausiai - delspinigiai.</text:p>
      <text:p text:style-name="P617"/>
      <text:p text:style-name="P618"><text:s text:c="5"/>30 straipsnis. Raginimas mokestines prievoles įvykdyti</text:p>
      <text:p text:style-name="P619"><text:s text:c="20"/>geruoju</text:p>
      <text:p text:style-name="P620"><text:s text:c="5"/>1. Mokesčio <text:s/>administratorius, <text:s/>nustatęs <text:s/>mokesčio <text:s/>mokėtojo</text:p>
      <text:p text:style-name="P621">įsiskolinimą ir <text:s/>naudodamasis <text:s/>savo <text:s/>teise <text:s/>išieškoti <text:s/>nesumokėtą</text:p>
      <text:p text:style-name="P622">mokestį bei <text:s/>su juo susijusias kitas sumas (delspinigius, baudas)</text:p>
      <text:p text:style-name="P623">priverstine <text:s/>tvarka, <text:s text:c="2"/>prieš <text:s/>pradėdamas <text:s text:c="2"/>atlikti <text:s/>savo <text:s/>pareigą</text:p>
      <text:p text:style-name="P624">nusiunčia mokesčio mokėtojui raginimą geruoju sumokėti mokestį ir</text:p>
      <text:p text:style-name="P625">kitas su netinkamu mokesčio mokėjimu susijusias sumas.</text:p>
      <text:p text:style-name="P626"><text:s text:c="5"/>2. Raginime <text:s/>geruoju sumokėti <text:s/>mokestį ir kitas su netinkamu</text:p>
      <text:p text:style-name="P627">mokesčio mokėjimu susijusias sumas turi būti nurodyta:</text:p>
      <text:p text:style-name="P628"><text:s text:c="5"/>1) mokesčio administratoriaus pavadinimas;</text:p>
      <text:p text:style-name="P629"><text:s text:c="5"/>2) mokesčio mokėtojo pavadinimas;</text:p>
      <text:p text:style-name="P630"><text:s text:c="5"/>3) raginimo išdavimo data;</text:p>
      <text:p text:style-name="P631"><text:s text:c="5"/>4) mokesčio mokėtojo identifikacinis numeris;</text:p>
      <text:p text:style-name="P632"/>
      <text:p text:style-name="P633"><text:s text:c="5"/>5) mokėtino <text:s/>mokesčio <text:s/>suma <text:s/>bei <text:s/>su<text:s/><text:s/>juo <text:s/>susijusios <text:s/>sumos</text:p>
      <text:p text:style-name="P634">(delspinigiai, baudos);</text:p>
      <text:p text:style-name="P635"><text:s text:c="5"/>6) <text:s/>terminas, <text:s/>per <text:s/>kurį <text:s/>mokesčio <text:s/>mokėtojas <text:s/>turi <text:s/>geruoju</text:p>
      <text:p text:style-name="P636">sumokėti raginime nurodytas sumas;</text:p>
      <text:p text:style-name="P637"><text:s text:c="5"/>7) sąskaita, <text:s/>į kurią <text:s/>raginime nurodytos <text:s/>sumos <text:s/>turi <text:s/>būti</text:p>
      <text:p text:style-name="P638">sumokėtos;</text:p>
      <text:p text:style-name="P639"><text:s text:c="5"/>8) pastaba, <text:s/>kad nesumokėjus raginime nurodytų sumų geruoju,</text:p>
      <text:p text:style-name="P640">šios sumos bus išieškotos priverstinai.</text:p>
      <text:p text:style-name="P641"><text:s text:c="5"/>3. Tuo <text:s/>atveju, kai yra pavojus, kad mokesčio mokėtojas gali</text:p>
      <text:p text:style-name="P642">turtą paslėpti, <text:s/>jį parduoti ar kitokiu būdu jo netekti, mokesčio</text:p>
      <text:p text:style-name="P643">administratoriaus pareigūnas turi teisę įteikdamas raginimą kartu</text:p>
      <text:p text:style-name="P644">areštuoti mokesčio mokėtojo turtą.</text:p>
      <text:p text:style-name="P645"><text:s text:c="5"/>4. Mokesčio <text:s/>administratorius <text:s/>mokesčio <text:s/>mokėtojui <text:s/>sumokėti</text:p>
      <text:p text:style-name="P646">raginime nurodytas <text:s/>sumas paskiria ne mažiau kaip penkiolika, bet</text:p>
      <text:p text:style-name="P647">ne daugiau kaip trisdešimt dienų nuo raginimo įteikimo dienos.</text:p>
      <text:p text:style-name="P648"><text:s text:c="5"/>5.<text:s/>Jeigu <text:s/>mokesčio mokėtojas <text:s/>atsisako priimti raginimą arba</text:p>
      <text:p text:style-name="P649">jo nerandama <text:s/>buveinėje, raginimą <text:s/>pristatantis asmuo <text:s/>tai pažymi</text:p>
      <text:p text:style-name="P650">raginime ir <text:s/>grąžina jį <text:s/>mokesčio <text:s/>administratoriui. <text:s/>Įrašą <text:s/>apie</text:p>
      <text:p text:style-name="P651">mokesčio mokėtojo <text:s/>atsisakymą priimti raginimą ir apie atsisakymo</text:p>
      <text:p text:style-name="P652">motyvų <text:s/>patvirtinimą <text:s text:c="2"/>padaro <text:s/>raginimą <text:s text:c="2"/>pristatantis <text:s/>asmuo <text:s/>ir</text:p>
      <text:p text:style-name="P653">kviestinis. <text:s/>Mokesčio <text:s text:c="2"/>mokėtojo <text:s/>atsisakymas <text:s text:c="2"/>priimti <text:s/>raginimą</text:p>
      <text:p text:style-name="P654">prilyginamas raginimo <text:s/>jam įteikimui. Taip pat raginimas laikomas</text:p>
      <text:p text:style-name="P655">įteiktu, jeigu <text:s/>mokesčio mokėtojo nerandama buveinėje jo nurodytu</text:p>
      <text:p text:style-name="P656">adresu ir darbo laiku du kartus.</text:p>
      <text:p text:style-name="P657"/>
      <text:p text:style-name="P658"><text:s text:c="5"/>31 straipsnis. Mokesčio administratoriaus teisė išieškoti</text:p>
      <text:p text:style-name="P659"><text:s text:c="20"/>mokesčius iš <text:s/>mokesčio mokėtojo turto</text:p>
      <text:p text:style-name="P660"><text:s text:c="5"/>1. Jeigu <text:s/>mokesčio mokėtojas <text:s/>nesumoka mokesčio <text:s/>ar kitų <text:s/>su</text:p>
      <text:p text:style-name="P661">mokesčio tinkamu <text:s/>mokėjimu<text:s/>susijusių <text:s/>sumų (delspinigių, <text:s/>baudų),</text:p>
      <text:p text:style-name="P662">nurodytų <text:s/>mokesčio <text:s text:c="2"/>administratoriaus <text:s/>raginime, <text:s text:c="2"/>tai <text:s/>mokesčio</text:p>
      <text:p text:style-name="P663">administratorius <text:s/>įgyja <text:s text:c="2"/>teisę <text:s/>išieškoti <text:s/>mokestį <text:s/>iš <text:s/>mokesčio</text:p>
      <text:p text:style-name="P664">mokėtojo turto, <text:s/>į <text:s/>kurį <text:s/>pagal <text:s/>Lietuvos <text:s/>Respublikos <text:s/>civilinio</text:p>
      <text:p text:style-name="P665">proceso kodeksą gali būti nukreiptas išieškojimas.</text:p>
      <text:p text:style-name="P666"><text:s text:c="5"/>2. Teisė <text:s/>išieškoti mokesčius <text:s/>iš <text:s/>mokesčio <text:s/>mokėtojo <text:s/>turto</text:p>
      <text:p text:style-name="P667">įgyjama kitą <text:s/>dieną <text:s/>po <text:s/>to, <text:s/>kai <text:s/>pasibaigia <text:s/>raginime <text:s/>įvykdyti</text:p>
      <text:p text:style-name="P668">mokestines prievoles geruoju nurodytas terminas.</text:p>
      <text:p text:style-name="P669"><text:s text:c="5"/>3. Teisė <text:s/>išieškoti mokesčius <text:s/>iš <text:s/>mokesčio <text:s/>mokėtojo <text:s/>turto</text:p>
      <text:p text:style-name="P670">išnyksta tą <text:s/>dieną, <text:s/>kai <text:s/>mokesčio <text:s/>mokėtojas <text:s/>susimoka <text:s/>mokesčio</text:p>
      <text:p text:style-name="P671">nepriemoką bei su ja susijusias sumas (delspinigius, baudas).</text:p>
      <text:p text:style-name="P672"/>
      <text:p text:style-name="P673"><text:s text:c="5"/>32 straipsnis. Mokesčio mokėtojo turto areštas</text:p>
      <text:p text:style-name="P674"><text:s text:c="5"/>Mokesčio mokėtojo <text:s/>turto ar <text:s/>pinigų <text:s/>areštas <text:s/>yra <text:s/>turto <text:s/>ar</text:p>
      <text:p text:style-name="P675">pinigų sumų <text:s/>aprašymas ir uždraudimo jais disponuoti paskelbimas,</text:p>
      <text:p text:style-name="P676">nesvarbu pas <text:s/>ką arešto <text:s/>dieną tas <text:s/>turtas ar <text:s/>pinigai buvo. <text:s/>Tai</text:p>
      <text:p text:style-name="P677">įforminama turto arešto aktu.</text:p>
      <text:p text:style-name="P678"/>
      <text:p text:style-name="P679"><text:s text:c="5"/>33 straipsnis. Mokesčio mokėtojo turto aprašymas</text:p>
      <text:p text:style-name="P680"><text:s text:c="5"/>1. Mokesčio <text:s/>administratorius aprašo mokesčio mokėtojo turto</text:p>
      <text:p text:style-name="P681">tiek, kiek <text:s/>jo reikia <text:s/>mokesčiams bei <text:s/>su jais susijusioms sumoms</text:p>
      <text:p text:style-name="P682">(delspinigiams, baudoms) <text:s/>sumokėti <text:s/>ir <text:s/>priverstinio <text:s/>išieškojimo</text:p>
      <text:p text:style-name="P683">išlaidoms padengti.</text:p>
      <text:p text:style-name="P684"><text:s text:c="5"/>2. <text:s/>Mokesčio <text:s/>administratorius <text:s/>gali <text:s/>aprašytuosius <text:s/>daiktus</text:p>
      <text:p text:style-name="P685">užantspauduoti.</text:p>
      <text:p text:style-name="P686"><text:s text:c="5"/>3. Mokesčio mokėtojo turtas aprašomas, kai yra įsiskolinimas</text:p>
      <text:p text:style-name="P687">biudžetui. Mokesčio <text:s/>mokėtojo turtas aprašomas dalyvaujant pačiam</text:p>
      <text:p text:style-name="P688">mokesčio mokėtojui, <text:s/>o tuo <text:s/>atveju, kai mokesčio mokėtojas yra ne</text:p>
      <text:p text:style-name="P689">fizinis <text:s/>asmuo <text:s/>- <text:s/>dalyvaujant <text:s/>mokesčio <text:s/>mokėtojo <text:s/>darbuotojams,</text:p>
      <text:p text:style-name="P690">atsakingiems už mokesčio deklaracijos užpildymo teisingumą.</text:p>
      <text:p text:style-name="P691"><text:s text:c="5"/>4. Turtą <text:s/>aprašant mokesčio <text:s/>mokėtojas turi <text:s/>teisę pareikšti</text:p>
      <text:p text:style-name="P692">mokesčio administratoriui, <text:s/>į kuriuos <text:s/>daiktus <text:s/>reikia <text:s/>nukreipti</text:p>
      <text:p text:style-name="P693">išieškojimą pirmiausiai. <text:s/>Mokesčio administratorius <text:s/>privalo tokį</text:p>
      <text:p text:style-name="P694">pareiškimą <text:s text:c="3"/>patenkinti, <text:s text:c="4"/>jeigu <text:s text:c="3"/>tai <text:s text:c="4"/>nepažeidžia <text:s text:c="3"/>šio</text:p>
      <text:p text:style-name="P695">administratoriaus interesų <text:s/>ir nekliudo išieškoti mokesčių bei su</text:p>
      <text:p text:style-name="P696">jais susijusių sumų.</text:p>
      <text:p text:style-name="P697"/>
      <text:p text:style-name="P698"><text:s text:c="5"/>34 straipsnis. Turto arešto akto turinys</text:p>
      <text:p text:style-name="P699"><text:s text:c="5"/>1. Turto arešto akte turi būti nurodoma:</text:p>
      <text:p text:style-name="P700"><text:s text:c="5"/>1) akto surašymo laikas ir vieta;</text:p>
      <text:p text:style-name="P701"><text:s text:c="5"/>2) surašiusio <text:s/>aktą <text:s/>mokesčio <text:s/>administratoriaus <text:s/>pareigūno,</text:p>
      <text:p text:style-name="P702">taip pat surašant aktą dalyvaujančių asmenų vardai ir pavardės;</text:p>
      <text:p text:style-name="P703"><text:s text:c="5"/>3) mokesčio administratoriaus pareigūno ir mokesčio mokėtojo</text:p>
      <text:p text:style-name="P704">vardai ir pavardės (pavadinimai);</text:p>
      <text:p text:style-name="P705"><text:s text:c="5"/>4) kiekvieno <text:s/>aprašomo daikto <text:s/>pavadinimas, <text:s/>jo <text:s/>skiriamieji</text:p>
      <text:p text:style-name="P706">požymiai <text:s/>(svoris, <text:s text:c="2"/>metražas, <text:s/>nusidėvėjimo <text:s text:c="2"/>laipsnis <text:s/>ir <text:s/>kiti</text:p>
      <text:p text:style-name="P707">požymiai), kiekvieno daikto įkainojimas ir viso areštuojamo turto</text:p>
      <text:p text:style-name="P708">vertė;</text:p>
      <text:p text:style-name="P709"><text:s text:c="5"/>5) kad daiktai<text:s/>užantspauduoti, jeigu tai buvo padaryta;</text:p>
      <text:p text:style-name="P710"><text:s text:c="5"/>6) daiktų, paimamų perduoti kitam asmeniui saugoti, sąrašas;</text:p>
      <text:p text:style-name="P711"><text:s text:c="5"/>7) asmuo, <text:s/>kuriam turtas <text:s/>perduotas saugoti, <text:s/>ir jo adresas,</text:p>
      <text:p text:style-name="P712">jeigu turtą saugoti pavedama ne pačiam mokesčio mokėtojui;</text:p>
      <text:p text:style-name="P713"><text:s text:c="5"/>8) <text:s/>įrašas, <text:s/>kad <text:s/>mokesčio <text:s/>mokėtojui <text:s/>ir <text:s/>kitiems <text:s/>asmenims</text:p>
      <text:p text:style-name="P714">pranešta, <text:s/>jog <text:s text:c="2"/>mokesčio <text:s text:c="2"/>mokėtojui <text:s text:c="2"/>arba <text:s text:c="2"/>turto <text:s text:c="2"/>saugotojui</text:p>
      <text:p text:style-name="P715">išaiškintos su <text:s/>saugojimu susijusios <text:s/>jų pareigos <text:s/>ir atsakomybė,</text:p>
      <text:p text:style-name="P716">numatyta Lietuvos <text:s/>Respublikos <text:s/>civilinio <text:s/>proceso <text:s/>kodekso <text:s/>4141</text:p>
      <text:p text:style-name="P717">straipsnyje;</text:p>
      <text:p text:style-name="P718"><text:s text:c="2"/><text:s text:c="3"/>9) mokesčio <text:s/>mokėtojo ir kitų asmenų, dalyvaujančių aprašant</text:p>
      <text:p text:style-name="P719">turtą, <text:s text:c="2"/>pastabos <text:s text:c="3"/>bei <text:s text:c="2"/>pareiškimai, <text:s text:c="3"/>taip <text:s text:c="2"/>pat <text:s text:c="3"/>mokesčio</text:p>
      <text:p text:style-name="P720">administratoriaus patvarkymai dėl jų.</text:p>
      <text:p text:style-name="P721"><text:s text:c="5"/>2. Reikiamais <text:s/>atvejais turto <text:s/>arešto akte išvardijami rasti</text:p>
      <text:p text:style-name="P722">daiktai, <text:s/>į <text:s/>kuriuos <text:s/>pagal <text:s/>įstatymą <text:s/>negali <text:s/>būti <text:s/>nukreipiamas</text:p>
      <text:p text:style-name="P723">išieškojimas, taip pat kiti daiktai, kurie neareštuojami.</text:p>
      <text:p text:style-name="P724"><text:s text:c="5"/>3. Turto <text:s/>arešto aktą <text:s/>pasirašo <text:s/>mokesčio <text:s/>administratoriaus</text:p>
      <text:p text:style-name="P725">pareigūnas, turto saugotojas, mokesčio mokėtojas ir kiti asmenys,</text:p>
      <text:p text:style-name="P726">kurie dalyvauja areštuojant turtą.</text:p>
      <text:p text:style-name="P727"/>
      <text:p text:style-name="P728"><text:s text:c="5"/>35 straipsnis. Areštuoto turto įkainojimas</text:p>
      <text:p text:style-name="P729"><text:s text:c="5"/>Areštuotą <text:s/>skolininko <text:s text:c="2"/>turtą <text:s text:c="2"/>mokesčio <text:s text:c="2"/>administratoriaus</text:p>
      <text:p text:style-name="P730">pareigūnas įkainoja tos vietovės kainomis, atsižvelgdamas į turto</text:p>
      <text:p text:style-name="P731">nusidėvėjimą. Jeigu <text:s/>kai kuriuos daiktus įkainoti sunku, taip<text:s/>pat</text:p>
      <text:p text:style-name="P732">jeigu mokesčio <text:s/>mokėtojas prieštarauja mokesčio administratoriaus</text:p>
      <text:p text:style-name="P733">pareigūno atliktam <text:s/>įkainojimui, mokesčio <text:s/>administratorius turto</text:p>
      <text:p text:style-name="P734">vertei nustatyti kviečia ekspertą.</text:p>
      <text:p text:style-name="P735"/>
      <text:p text:style-name="P736"><text:s text:c="5"/>36 straipsnis. Areštuoto turto saugojimas</text:p>
      <text:p text:style-name="P737"><text:s text:c="5"/>1. Areštuotą <text:s/>turtą mokesčio <text:s/>administratorius pasirašytinai</text:p>
      <text:p text:style-name="P738">perduoda saugoti <text:s/>mokesčio mokėtojui <text:s/>arba kitam <text:s/>asmeniui. Jiems</text:p>
      <text:p text:style-name="P739">įteikiamas turto arešto akto nuorašas.</text:p>
      <text:p text:style-name="P740"><text:s text:c="5"/>2. Saugotojas <text:s/>(jeigu jis <text:s/>nėra <text:s/>mokesčio <text:s/>mokėtojas) <text:s/>gauna</text:p>
      <text:p text:style-name="P741">atlyginimą <text:s/>pagal <text:s text:c="2"/>nustatytą <text:s/>įkainį. <text:s/>Be <text:s/>to, <text:s/>jam <text:s/>atlyginamos</text:p>
      <text:p text:style-name="P742">faktiškai turėtos <text:s/>reikalingos turto <text:s/>saugojimo <text:s/>išlaidos, <text:s/>kartu</text:p>
      <text:p text:style-name="P743">atsižvelgiant į jo gautą naudą.</text:p>
      <text:p text:style-name="P744"><text:s text:c="5"/>3. <text:s/>Iš <text:s text:c="2"/>mokesčio <text:s/>mokėtojo <text:s text:c="2"/>paimtas <text:s/>valiutines <text:s/>vertybes,</text:p>
      <text:p text:style-name="P745">vertybinius <text:s text:c="2"/>popierius, <text:s text:c="2"/>brangiųjų <text:s text:c="2"/>metalų <text:s text:c="2"/>luitus, <text:s text:c="2"/>šlichą,</text:p>
      <text:p text:style-name="P746">grynuolius, gamybinės <text:s/>ir laboratorinės vertės pusfabrikačius bei</text:p>
      <text:p text:style-name="P747">dirbinius, deimantus, <text:s/>taip pat <text:s/>juvelyrinius ir <text:s/>kitus buitinius</text:p>
      <text:p text:style-name="P748">dirbinius iš <text:s/>aukso, sidabro, platinos ir platinos grupės metalų,</text:p>
      <text:p text:style-name="P749">brangakmenių, <text:s/>perlų <text:s text:c="2"/>bei <text:s/>jų <text:s/>laužą <text:s/>mokesčio <text:s/>administratorius</text:p>
      <text:p text:style-name="P750">perduoda<text:s/>saugoti jį aptarnaujančiai banko įstaigai.</text:p>
      <text:p text:style-name="P751"><text:s text:c="5"/>4. <text:s/>Perduoto <text:s/>saugoti <text:s/>turto <text:s/>išeikvojimas, <text:s/>perleidimas <text:s/>ar</text:p>
      <text:p text:style-name="P752">paslėpimas, taip <text:s/>pat nusikalstamas <text:s/>šio <text:s/>turto <text:s/>sunaikinimas <text:s/>ar</text:p>
      <text:p text:style-name="P753">sužalojimas užtraukia saugotojui baudžiamąją atsakomybę.</text:p>
      <text:p text:style-name="P754"><text:s text:c="5"/>5. <text:s/>Už <text:s text:c="2"/>perduoto<text:s/><text:s/>saugoti <text:s text:c="2"/>turto <text:s/>praradimą, <text:s text:c="2"/>trūkumą <text:s/>ar</text:p>
      <text:p text:style-name="P755">sužalojimą saugotojas kiekvienu atveju atsako savo turtu.</text:p>
      <text:p text:style-name="P756"/>
      <text:p text:style-name="P757"><text:s text:c="5"/>37 straipsnis. Priverstinis mokesčio ir su juo susijusių</text:p>
      <text:p text:style-name="P758"><text:s text:c="20"/>sumų išieškojimas</text:p>
      <text:p text:style-name="P759"><text:s text:c="5"/>1. Surašęs <text:s/>turto <text:s/>arešto <text:s/>aktą, <text:s/>mokesčio <text:s/>administratorius</text:p>
      <text:p text:style-name="P760">priima sprendimą <text:s/>dėl išieškų <text:s/>ir jį <text:s/>kartu su <text:s/>turto arešto aktu</text:p>
      <text:p text:style-name="P761">perduoda teismo antstoliams vykdyti įstatymo nustatyta tvarka.</text:p>
      <text:p text:style-name="P762"><text:s text:c="5"/>2. Sprendimas <text:s/>dėl išieškų <text:s/>į <text:s/>biudžetą <text:s/>perduodamas <text:s/>teismo</text:p>
      <text:p text:style-name="P763">antstoliams <text:s/>Lietuvos <text:s text:c="2"/>Respublikos <text:s/>civilinio <text:s text:c="2"/>proceso <text:s/>kodekso</text:p>
      <text:p text:style-name="P764">nustatyta tvarka. <text:s/>Sprendimas dėl <text:s/>išieškų į biudžetą perduodamas</text:p>
      <text:p text:style-name="P765">teismo <text:s/>antstoliams <text:s/>tik <text:s/>pasibaigus <text:s/>mokesčio <text:s/>administratoriaus</text:p>
      <text:p text:style-name="P766">veiksmų apskundimo <text:s/>procesui, numatytam <text:s/>šio įstatymo X skyriuje,</text:p>
      <text:p text:style-name="P767">arba tada, kai yra pradelstas skundo padavimo terminas.</text:p>
      <text:p text:style-name="P768"><text:s text:c="5"/>3. <text:s/>Kiekvienas <text:s/>asmuo, <text:s/>pas <text:s/>kurį <text:s/>yra <text:s/>areštuotas <text:s/>mokesčio</text:p>
      <text:p text:style-name="P769">mokėtojo <text:s/>turtas, <text:s text:c="2"/>negali <text:s/>atlikti <text:s/>jokių <text:s/>veiksmų <text:s/>su <text:s/>mokesčio</text:p>
      <text:p text:style-name="P770">mokėtojo turtu <text:s/>(nei daryti <text:s/>išmokų iš <text:s/>to turto, nei jo kam nors</text:p>
      <text:p text:style-name="P771">perleisti), išskyrus mokesčio administratoriaus nurodymų vykdymą.</text:p>
      <text:p text:style-name="P772"><text:s text:c="5"/>4. <text:s/>Asmeniui, <text:s text:c="2"/>kurio <text:s/>sąskaitą <text:s text:c="2"/>banke <text:s/>areštavo <text:s text:c="2"/>mokesčio</text:p>
      <text:p text:style-name="P773">administratorius, bankas <text:s/>negali atidaryti <text:s/>naujos <text:s/>sąskaitos <text:s/>ir</text:p>
      <text:p text:style-name="P774">negali daryti <text:s/>jokių išmokų <text:s/>iš <text:s/>areštuotos <text:s/>sąskaitos, <text:s/>išskyrus</text:p>
      <text:p text:style-name="P775">išmokas <text:s/>pagal <text:s/>mokesčio <text:s/>administratoriaus <text:s/>nurodymą. <text:s/>Sąskaitos</text:p>
      <text:p text:style-name="P776">areštas <text:s/>nėra <text:s/>kliūtis <text:s/>pinigams <text:s/>patekti <text:s/>(įskaityti) <text:s/>į <text:s/>asmens</text:p>
      <text:p text:style-name="P777">sąskaitą.</text:p>
      <text:p text:style-name="P778"/>
      <text:p text:style-name="P779"><text:s text:c="5"/>38 straipsnis. Mokesčio grąžinimas</text:p>
      <text:p text:style-name="P780"><text:s text:c="5"/>1. Mokesčio <text:s/>sumos, kurias mokesčio administratorius grąžina</text:p>
      <text:p text:style-name="P781">mokesčio mokėtojui, <text:s/>išmokamos iš <text:s/>to biudžeto <text:s/>arba biudžetų, <text:s/>į</text:p>
      <text:p text:style-name="P782">kuriuos jos <text:s/>buvo <text:s/>įmokėtos, <text:s/>ir <text:s/>tomis <text:s/>pačiomis <text:s/>proporcijomis,</text:p>
      <text:p text:style-name="P783">kuriomis buvo sumokėtos.</text:p>
      <text:p text:style-name="P784"><text:s text:c="5"/>2. Kitos <text:s/>su mokesčio <text:s/>grąžinimu susijusios sumos grąžinamos</text:p>
      <text:p text:style-name="P785">ta pačia tvarka kaip ir mokestis.</text:p>
      <text:p text:style-name="P786"><text:s text:c="5"/>3. Jeigu <text:s/>kitaip nenustatyta atitinkamame mokesčio įstatyme,</text:p>
      <text:p text:style-name="P787">prašymas grąžinti <text:s/>sumokėto mokesčio <text:s/>permoką gali būti pateiktas</text:p>
      <text:p text:style-name="P788">per dvejus <text:s/>kalendorinius metus po tų metų, kuriais mokestis buvo</text:p>
      <text:p text:style-name="P789">sumokėtas.</text:p>
      <text:p text:style-name="P790"><text:s text:c="5"/>4. Prašymas <text:s/>turi būti <text:s/>pateiktas raštu <text:s/>tam pačiam mokesčio</text:p>
      <text:p text:style-name="P791">administratoriui, kuriam <text:s/>buvo sumokėtas <text:s/>per <text:s/>didelis <text:s/>mokestis.</text:p>
      <text:p text:style-name="P792">Prašyme nurodoma permokėta suma ir grąžinimo pagrindas.</text:p>
      <text:p text:style-name="P793"><text:s text:c="5"/>5. <text:s/>Mokesčio <text:s/>administratorius <text:s/>grąžina <text:s/>mokesčio <text:s/>mokėtojui</text:p>
      <text:p text:style-name="P794">permokėtą <text:s/>mokestį <text:s text:c="2"/>per <text:s/>30 <text:s/>dienų <text:s/>po <text:s/>to, <text:s/>kai <text:s/>gavo <text:s/>raštišką</text:p>
      <text:p text:style-name="P795">pareiškimą dėl mokesčio<text:s/>grąžinimo. Mokesčio administratorius, per</text:p>
      <text:p text:style-name="P796">nurodytą laiką <text:s/>negrąžinęs <text:s/>permokėto <text:s/>mokesčio <text:s/>sumos, <text:s/>mokesčio</text:p>
      <text:p text:style-name="P797">mokėtojo naudai <text:s/>skaičiuoja <text:s/>palūkanas <text:s/>iki <text:s/>tol, <text:s/>kol <text:s/>permokėto</text:p>
      <text:p text:style-name="P798">mokesčio suma <text:s/>bus <text:s/>grąžinta. <text:s/>Palūkanų <text:s/>dydis <text:s/>lygus <text:s/>nustatytam</text:p>
      <text:p text:style-name="P799">delspinigių už <text:s/>ne laiku sumokėtą mokestį dydžiui, sumažintam iki</text:p>
      <text:p text:style-name="P800">15 punktų.</text:p>
      <text:p text:style-name="P801"><text:s text:c="5"/>6. Mokesčio <text:s/>administratorius per <text:s/>30 dienų <text:s/>nuo <text:s/>pareiškimo</text:p>
      <text:p text:style-name="P802">gavimo dienos <text:s/>permokėtą mokesčio <text:s/>sumą gali <text:s/>įskaityti bet kokio</text:p>
      <text:p text:style-name="P803">kito mokesčio <text:s/>(įskaitant delspinigius <text:s/>ir baudas) <text:s/>įsiskolinimui</text:p>
      <text:p text:style-name="P804">padengti, nors <text:s/>tai nenurodyta mokesčio mokėtojo raštu pateiktame</text:p>
      <text:p text:style-name="P805">prašyme. Mokesčio administratorius, per nurodytą laiką neįskaitęs</text:p>
      <text:p text:style-name="P806">permokėtos sumos kito mokesčio (įskaitant baudas ir delspinigius)</text:p>
      <text:p text:style-name="P807">įsiskolinimui <text:s/>padengti, <text:s text:c="2"/>mokesčio <text:s/>mokėtojo <text:s/>naudai <text:s/>skaičiuoja</text:p>
      <text:p text:style-name="P808">palūkanas tokia <text:s/>pat tvarka, kaip ir ne laiku grąžinus permokėtas</text:p>
      <text:p text:style-name="P809">mokesčio sumas. <text:s/>Mokesčio <text:s/>administratorius <text:s/>šią <text:s/>teisę <text:s/>turi <text:s/>ir</text:p>
      <text:p text:style-name="P810">nesant mokesčio mokėtojo raštiško pareiškimo.</text:p>
      <text:p text:style-name="P811"><text:s text:c="5"/>7. Jeigu <text:s/>mokestį išskaičiuojantis <text:s/>asmuo perveda per didelį</text:p>
      <text:p text:style-name="P812">mokestį <text:s/>į <text:s text:c="2"/>valstybės <text:s/>(savivaldybės) <text:s text:c="2"/>biudžetą, <text:s/>už <text:s/>permokėtą</text:p>
      <text:p text:style-name="P813">mokesčio sumą <text:s/>palūkanos neskaičiuojamos, o suma grąžinama per 30</text:p>
      <text:p text:style-name="P814">dienų nuo prašymo gavimo dienos.</text:p>
      <text:p text:style-name="P815"/>
      <text:p text:style-name="P816"><text:s text:c="5"/>39 straipsnis. Delspinigiai</text:p>
      <text:p text:style-name="P817"><text:s text:c="5"/>1. <text:s/>Delspinigiai <text:s text:c="2"/>skaičiuojami <text:s/>už <text:s/>ne <text:s/>laiku <text:s/>sumokėtą <text:s/>ar</text:p>
      <text:p text:style-name="P818">pervestą deklaruotą <text:s/>mokestį į valstybės (savivaldybės) biudžetą,</text:p>
      <text:p text:style-name="P819">neatsižvelgiant į <text:s/>priežastis, dėl <text:s/>kurių mokestis <text:s/>buvo ne laiku</text:p>
      <text:p text:style-name="P820">sumokėtas ar pervestas į valstybės (savivaldybės) biudžetą.</text:p>
      <text:p text:style-name="P821"><text:s text:c="5"/>2. Delspinigiai pradedami skaičiuoti nuo kitos dienos po to,</text:p>
      <text:p text:style-name="P822">kai mokestis <text:s/>turėjo būti <text:s/>sumokėtas arba <text:s/>pervestas į <text:s/>valstybės</text:p>
      <text:p text:style-name="P823">(savivaldybės) <text:s/>biudžetą, <text:s text:c="2"/>ir <text:s text:c="2"/>baigiami <text:s text:c="2"/>skaičiuoti <text:s text:c="2"/>mokesčio</text:p>
      <text:p text:style-name="P824">sumokėjimo (pervedimo) dieną įskaitytinai.</text:p>
      <text:p text:style-name="P825"><text:s text:c="5"/>3. <text:s/>Delspinigių <text:s text:c="2"/>dydį <text:s/>už <text:s/>ne <text:s/>laiku <text:s/>sumokėtą <text:s/>mokestį <text:s/>ir</text:p>
      <text:p text:style-name="P826">delspinigių <text:s/>mokėjimo <text:s/>bei <text:s/>skaičiavimo <text:s/>tvarką <text:s/>nustato <text:s/>finansų</text:p>
      <text:p text:style-name="P827">ministras, <text:s/>atsižvelgdamas <text:s text:c="2"/>į <text:s/>vidutinę <text:s/>praėjusio <text:s/>kalendorinio</text:p>
      <text:p text:style-name="P828">ketvirčio palūkanų <text:s/>normą, mokamą <text:s/>už valstybės <text:s/>ne <text:s/>ilgiau <text:s/>kaip</text:p>
      <text:p text:style-name="P829">vieneriems metams išleistas obligacijas, padidintą iki 10 punktų.</text:p>
      <text:p text:style-name="P830"/>
      <text:p text:style-name="P831"><text:s text:c="5"/>4. Iš <text:s/>mokesčio mokėtojo ar mokestį išskaičiuojančio asmens,</text:p>
      <text:p text:style-name="P832">nemokančio delspinigių <text:s/>nustatyta tvarka, <text:s/>delspinigiai išieškomi</text:p>
      <text:p text:style-name="P833">tokia pat tvarka kaip ir nesumokėtas mokestis.</text:p>
      <text:p text:style-name="P834"><text:s text:c="5"/>5. <text:s/>Delspinigių <text:s text:c="2"/>sumokėjimas <text:s text:c="2"/>neatleidžia <text:s text:c="2"/>nuo <text:s text:c="2"/>mokesčio</text:p>
      <text:p text:style-name="P835">mokėjimo.</text:p>
      <text:p text:style-name="P836"><text:s text:c="5"/>6. <text:s text:c="2"/>Už <text:s text:c="2"/>per <text:s text:c="2"/>nustatytą <text:s text:c="2"/>terminą <text:s text:c="2"/>nesumokėtas <text:s text:c="2"/>mokesčio</text:p>
      <text:p text:style-name="P837">administratoriaus pareigūno(ų) <text:s/>papildomai <text:s/>išaiškintas <text:s/>mokesčių</text:p>
      <text:p text:style-name="P838">sumas <text:s/>bei <text:s text:c="2"/>jo <text:s/>skirtas <text:s text:c="2"/>baudas <text:s text:c="2"/>skaičiuojami <text:s text:c="2"/>ir <text:s text:c="2"/>išieškomi</text:p>
      <text:p text:style-name="P839">delspinigiai šio straipsnio nustatyta tvarka.</text:p>
      <text:p text:style-name="P840"/>
      <text:p text:style-name="P841"><text:s text:c="5"/>40<text:s/>straipsnis. VI skyriaus išimtys</text:p>
      <text:p text:style-name="P842"><text:s text:c="5"/>1. <text:s/>Šio <text:s text:c="2"/>skyriaus <text:s/>nuostatos <text:s text:c="2"/>netaikomos <text:s/>tiems <text:s text:c="2"/>mokesčio</text:p>
      <text:p text:style-name="P843">mokėtojams, iš <text:s/>kurių mokestį <text:s/>išskaičiuoja ir sumoka į valstybės</text:p>
      <text:p text:style-name="P844">(savivaldybės) biudžetą mokestį išskaičiuojantis asmuo.</text:p>
      <text:p text:style-name="P845"><text:s text:c="5"/>2. Jeigu mokestį išskaičiuojantis asmuo neteisingai išskaitė</text:p>
      <text:p text:style-name="P846">ir <text:s/>sumokėjo <text:s text:c="2"/>mokestį <text:s/>į <text:s text:c="2"/>valstybės <text:s/>(savivaldybės) <text:s text:c="2"/>biudžetą,</text:p>
      <text:p text:style-name="P847">įskaitant delspinigius ir baudas, tai šie įsiskolinimai išieškomi</text:p>
      <text:p text:style-name="P848">iš <text:s/>mokestį <text:s/>išskaičiuojančio <text:s/>asmens <text:s/>šiame <text:s/>skyriuje <text:s/>nustatyta</text:p>
      <text:p text:style-name="P849">tvarka.</text:p>
      <text:p text:style-name="P850"/>
      <text:p text:style-name="P851"><text:s text:c="13"/>VII SKYRIUS. MOKESČIO MOKĖTOJŲ APSKAITA</text:p>
      <text:p text:style-name="P852"/>
      <text:p text:style-name="P853"><text:s text:c="5"/>41 straipsnis. Mokesčio mokėtojų registras</text:p>
      <text:p text:style-name="P854"/>
      <text:p text:style-name="P855"><text:s text:c="5"/>1. Mokesčio <text:s/>mokėtojų apskaitai <text:s/>tvarkyti sudaromas <text:s/>bendras</text:p>
      <text:p text:style-name="P856">mokesčio mokėtojų registras.</text:p>
      <text:p text:style-name="P857"><text:s text:c="5"/>2. <text:s/>Mokesčio <text:s/>administratorius <text:s/>registruoja <text:s/>visus <text:s/>asmenis,</text:p>
      <text:p text:style-name="P858">kurių <text:s/>registravimas <text:s text:c="2"/>yra <text:s/>privalomas <text:s text:c="2"/>pagal <text:s/>šio <text:s/>įstatymo <text:s/>43</text:p>
      <text:p text:style-name="P859">straipsnį.</text:p>
      <text:p text:style-name="P860"/>
      <text:p text:style-name="P861"><text:s text:c="5"/>42 straipsnis. Mokesčio mokėtojų registro tvarkytojai</text:p>
      <text:p text:style-name="P862"/>
      <text:p text:style-name="P863"><text:s text:c="5"/>1. <text:s/>Mokesčio <text:s text:c="2"/>mokėtojų <text:s/>registro <text:s text:c="2"/>steigėjas <text:s/>yra <text:s text:c="2"/>finansų</text:p>
      <text:p text:style-name="P864">ministras, tvarkytojas - mokesčio administratorius.</text:p>
      <text:p text:style-name="P865"><text:s text:c="5"/>2. <text:s/>Bendrą <text:s text:c="2"/>mokesčio <text:s/>mokėtojų <text:s/>registrą <text:s/>tvarko <text:s/>centrinis</text:p>
      <text:p text:style-name="P866">mokesčio administratorius.</text:p>
      <text:p text:style-name="P867"><text:s text:c="5"/>3. <text:s text:c="2"/>Mokesčio <text:s text:c="3"/>mokėtojus <text:s text:c="2"/>registruoja <text:s text:c="3"/>ir <text:s text:c="2"/>teritorijos</text:p>
      <text:p text:style-name="P868">registracinius duomenis tvarko vietos mokesčio administratorius.</text:p>
      <text:p text:style-name="P869"><text:s text:c="5"/>4. Mokesčio mokėtojų registras turi būti tvarkomas taip, kad</text:p>
      <text:p text:style-name="P870">būtų <text:s text:c="2"/>suderintas <text:s text:c="2"/>su <text:s text:c="2"/>kitais <text:s text:c="2"/>valstybiniais <text:s text:c="2"/>registrais <text:s text:c="2"/>ir</text:p>
      <text:p text:style-name="P871">klasifikatoriais. Todėl mokesčio administratorius bendradarbiauja</text:p>
      <text:p text:style-name="P872">su valstybinių registrų ir klasifikatorių tvarkytojais.</text:p>
      <text:p text:style-name="P873"/>
      <text:p text:style-name="P874"><text:s text:c="5"/>43 straipsnis. Mokesčio mokėtojų bei asmenų,</text:p>
      <text:p text:style-name="P875"><text:s text:c="20"/>išskaičiuojančių mokesčius, registracija</text:p>
      <text:p text:style-name="P876"/>
      <text:p text:style-name="P877"><text:s text:c="5"/>1. Asmuo, <text:s/>kuriam <text:s/>pagal <text:s/>mokesčio <text:s/>įstatymą <text:s/>yra <text:s/>nustatyta</text:p>
      <text:p text:style-name="P878">prievolė mokėti <text:s/>mokestį, <text:s/>privalo <text:s/>registruotis <text:s/>pas <text:s/>atitinkamą</text:p>
      <text:p text:style-name="P879">vietos mokesčio administratorių kaip mokesčio mokėtojas.</text:p>
      <text:p text:style-name="P880"><text:s text:c="5"/>2. Kiekvienas <text:s/>fizinis asmuo, dirbantis pagal darbo sutartį,</text:p>
      <text:p text:style-name="P881">pas <text:s/>vietos <text:s text:c="2"/>mokesčio <text:s/>administratorių <text:s/>registruojasi <text:s/>per <text:s/>savo</text:p>
      <text:p text:style-name="P882">darbdavį.</text:p>
      <text:p text:style-name="P883"><text:s text:c="5"/>3. <text:s/>Kiekvienas <text:s text:c="2"/>mokestį <text:s/>išskaičiuojantis <text:s text:c="2"/>asmuo <text:s text:c="2"/>privalo</text:p>
      <text:p text:style-name="P884">registruotis pas <text:s/>vietos <text:s/>mokesčio <text:s/>administratorių <text:s/>ir <text:s/>pateikti</text:p>
      <text:p text:style-name="P885">mokesčio <text:s/>mokėtojų, <text:s/>iš <text:s/>kurių <text:s/>išskaito <text:s/>mokestį, <text:s/>sąrašą <text:s/>pagal</text:p>
      <text:p text:style-name="P886">nustatytą formą ir tvarką.</text:p>
      <text:p text:style-name="P887"/>
      <text:p text:style-name="P888"><text:s text:c="5"/>44 straipsnis. Mokesčio mokėtojų registravimo laikas</text:p>
      <text:p text:style-name="P889"/>
      <text:p text:style-name="P890"><text:s text:c="5"/>Asmuo, kuriam pagal mokesčio įstatymą yra nustatyta prievolė</text:p>
      <text:p text:style-name="P891">mokėti <text:s/>mokestį, <text:s/><text:s/>privalo <text:s/>registruotis <text:s/>pas <text:s/>atitinkamą <text:s/>vietos</text:p>
      <text:p text:style-name="P892">mokesčio <text:s/>administratorių <text:s text:c="2"/>ne <text:s/>vėliau <text:s/>kaip <text:s/>per <text:s/>5 <text:s/>dienas <text:s/>nuo</text:p>
      <text:p text:style-name="P893">prievolės <text:s/>atsiradimo. <text:s text:c="2"/>Prievolės <text:s/>atsiradimo <text:s/>momentu <text:s/>laikomas</text:p>
      <text:p text:style-name="P894">teisinis asmens <text:s/>įregistravimas, <text:s/>o <text:s/>kai <text:s/>teisinis <text:s/>registravimas</text:p>
      <text:p text:style-name="P895">įstatymo nenumatytas - veiklos vykdymo pradžia.</text:p>
      <text:p text:style-name="P896"/>
      <text:p text:style-name="P897"><text:s text:c="5"/>45 straipsnis. Mokesčio mokėtojo identifikacinis numeris</text:p>
      <text:p text:style-name="P898"><text:s text:c="5"/>1. Kiekvienas mokesčio mokėtojas ar mokestį išskaičiuojantis</text:p>
      <text:p text:style-name="P899">asmuo privalo <text:s/>turėti nuolatinį identifikacinį numerį, leidžiantį</text:p>
      <text:p text:style-name="P900"/>
      <text:p text:style-name="P901">identifikuoti <text:s/>mokesčio <text:s text:c="2"/>mokėtoją <text:s/>ar <text:s text:c="2"/>išskaičiuojantį <text:s/>mokestį</text:p>
      <text:p text:style-name="P902">asmenį, nesvarbu, kas administruoja mokestį.</text:p>
      <text:p text:style-name="P903"><text:s text:c="5"/>2. Įmonėms <text:s/>ir organizacijoms <text:s/>naudojamas Juridinių <text:s/>vienetų</text:p>
      <text:p text:style-name="P904">registro identifikacinis <text:s/>kodas, fiziniams <text:s/>asmenims - <text:s/>Gyventojų</text:p>
      <text:p text:style-name="P905">registro asmenų kodas.</text:p>
      <text:p text:style-name="P906"><text:s text:c="5"/>3. Mokesčio <text:s/>mokėtojams, kuriems <text:s/>dėl kokių <text:s/>nors priežasčių</text:p>
      <text:p text:style-name="P907">negalima naudoti <text:s/>Juridinių vienetų registro identifikacinio kodo</text:p>
      <text:p text:style-name="P908">ar Gyventojų registro asmenų kodo, priskiriamas laikinas mokesčio</text:p>
      <text:p text:style-name="P909">mokėtojo identifikacinis <text:s/>numeris, kurio <text:s/>taikymo tvarką <text:s/>nustato</text:p>
      <text:p text:style-name="P910">mokesčio mokėtojų registro tvarkytojas.</text:p>
      <text:p text:style-name="P911"/>
      <text:p text:style-name="P912"><text:s text:c="5"/>46 straipsnis. Mokesčio mokėtojų registravimo taisyklės</text:p>
      <text:p text:style-name="P913"><text:s text:c="20"/>ir registro pildymo tvarka</text:p>
      <text:p text:style-name="P914"><text:s text:c="5"/>Mokesčio mokėtojų registravimo taisykles ir registro pildymo</text:p>
      <text:p text:style-name="P915">tvarką <text:s text:c="2"/>nustato <text:s text:c="3"/>finansų <text:s text:c="3"/>ministras <text:s text:c="3"/>centrinio <text:s text:c="3"/>mokesčio</text:p>
      <text:p text:style-name="P916">administratoriaus teikimu.</text:p>
      <text:p text:style-name="P917"/>
      <text:p text:style-name="P918"><text:s text:c="12"/>VIII SKYRIUS. MOKESČIŲ ĮSTATYMŲ PAŽEIDIMAI</text:p>
      <text:p text:style-name="P919"/>
      <text:p text:style-name="P920"><text:s text:c="5"/>47 straipsnis. Mokestinės prievolės neįvykdymas dėl</text:p>
      <text:p text:style-name="P921"><text:s text:c="20"/>aplaidumo</text:p>
      <text:p text:style-name="P922"><text:s text:c="5"/>Mokestinės prievolės <text:s/>neįvykdymu dėl <text:s/>aplaidumo laikoma, kai</text:p>
      <text:p text:style-name="P923">mokesčio <text:s/>mokėtojas <text:s text:c="2"/>arba <text:s/>mokestį <text:s text:c="2"/>išskaičiuojantis <text:s/>asmuo <text:s text:c="2"/>į</text:p>
      <text:p text:style-name="P924">valstybės (savivaldybės) <text:s/>biudžetą sumoka <text:s/>(perveda) mažiau <text:s/>kaip</text:p>
      <text:p text:style-name="P925">100 procentų, <text:s/>bet daugiau <text:s/>kaip 85 <text:s/>procentus įstatymo nustatyto</text:p>
      <text:p text:style-name="P926">mokesčio.</text:p>
      <text:p text:style-name="P927"/>
      <text:p text:style-name="P928"><text:s text:c="5"/>48 straipsnis. Mokestinės prievolės neįvykdymas dėl</text:p>
      <text:p text:style-name="P929"><text:s text:c="20"/>didelio aplaidumo</text:p>
      <text:p text:style-name="P930"><text:s text:c="5"/>Mokestinės <text:s/>prievolės <text:s text:c="2"/>neįvykdymu <text:s/>dėl <text:s text:c="2"/>didelio <text:s/>aplaidumo</text:p>
      <text:p text:style-name="P931">laikoma, kai <text:s/>mokesčio <text:s/>mokėtojas <text:s/>arba <text:s/>asmuo, <text:s/>išskaičiuojantis</text:p>
      <text:p text:style-name="P932">mokestį, į <text:s/>valstybės (savivaldybės) <text:s/>biudžetą <text:s/>sumoka <text:s/>(perveda)</text:p>
      <text:p text:style-name="P933">mažiau nei 85 procentus mokesčio, kurį turėjo sumokėti (pervesti)</text:p>
      <text:p text:style-name="P934">pagal įstatymus.</text:p>
      <text:p text:style-name="P935"/>
      <text:p text:style-name="P936"><text:s text:c="5"/>49 straipsnis. Piktybiniai mokesčių įstatymų pažeidimai</text:p>
      <text:p text:style-name="P937"><text:s text:c="5"/>1. <text:s text:c="2"/>Piktybiniu <text:s text:c="2"/>mokesčių <text:s text:c="2"/>įstatymų <text:s text:c="2"/>pažeidimu <text:s text:c="2"/>laikomas</text:p>
      <text:p text:style-name="P938">pasikartojantis, <text:s/>sistemingas <text:s/>ar <text:s/>sąmoningas <text:s/>mokesčio <text:s/>įstatymo</text:p>
      <text:p text:style-name="P939">pažeidimas.</text:p>
      <text:p text:style-name="P940"><text:s text:c="5"/>2. Piktybiniu mokesčio įstatymo pažeidimu laikoma, jei:</text:p>
      <text:p text:style-name="P941"><text:s text:c="5"/>1) mokesčio <text:s/>mokėtojas arba <text:s/>mokestį išskaičiuojantis <text:s/>asmuo</text:p>
      <text:p text:style-name="P942">padarė veikas, <text:s/>numatytas šio įstatymo 47 ir 48 straipsniuose, du</text:p>
      <text:p text:style-name="P943">kartus per trejus kalendorinius metus;</text:p>
      <text:p text:style-name="P944"><text:s text:c="5"/>2) mokesčio <text:s/>mokėtojas arba <text:s/>mokestį išskaičiuojantis <text:s/>asmuo</text:p>
      <text:p text:style-name="P945">padarė veikas, <text:s/>numatytas šio <text:s/>įstatymo 47 <text:s/>ir 48 <text:s/>straipsniuose,</text:p>
      <text:p text:style-name="P946">tris ir <text:s/>daugiau kartų, <text:s/>nesvarbu, per <text:s/>kokį laikotarpį <text:s/>tai buvo</text:p>
      <text:p text:style-name="P947">atlikta;</text:p>
      <text:p text:style-name="P948"><text:s text:c="5"/>3) asmuo <text:s/>aplaidžiai tvarko <text:s/>įmonės, įstaigos, organizacijos</text:p>
      <text:p text:style-name="P949">buhalterinę apskaitą, <text:s/>jeigu dėl <text:s/>to nebuvo galima visiškai ar iš</text:p>
      <text:p text:style-name="P950">dalies <text:s/>nustatyti <text:s text:c="2"/>įmonės, <text:s/>įstaigos, <text:s text:c="2"/>organizacijos <text:s text:c="2"/>veiklos,</text:p>
      <text:p text:style-name="P951">komercinės, ūkinės, <text:s/>finansinės <text:s/>būklės <text:s/>rezultatų <text:s/>ar <text:s/>įvertinti</text:p>
      <text:p text:style-name="P952">turto;</text:p>
      <text:p text:style-name="P953"><text:s text:c="5"/>4) asmuo <text:s/>apgaulingai tvarko<text:s/>įmonės, įstaigos, organizacijos</text:p>
      <text:p text:style-name="P954">buhalterinę apskaitą, paslepia, sunaikina arba praranda apskaitos</text:p>
      <text:p text:style-name="P955">dokumentus, jeigu <text:s/>dėl to <text:s/>nebuvo galima <text:s/>visiškai ar <text:s/>iš <text:s/>dalies</text:p>
      <text:p text:style-name="P956">nustatyti įmonės, <text:s/>įstaigos, <text:s/>organizacijos <text:s/>komercinės, <text:s/>ūkinės,</text:p>
      <text:p text:style-name="P957">finansinės būklės rezultatų ar įvertinti turto;</text:p>
      <text:p text:style-name="P958"><text:s text:c="5"/>5) asmuo <text:s/>mokesčio <text:s/>administratoriui <text:s/>pateikiamoje <text:s/>mokesčio</text:p>
      <text:p text:style-name="P959">deklaracijoje įrašo <text:s/>neteisingus duomenis apie savo pajamas ar jų</text:p>
      <text:p text:style-name="P960">naudojimą;</text:p>
      <text:p text:style-name="P961"><text:s text:c="5"/>6) <text:s/>asmuo <text:s text:c="2"/>mokesčio <text:s/>administratoriui <text:s/>nepateikia <text:s/>mokesčio</text:p>
      <text:p text:style-name="P962">deklaracijos <text:s/>ar <text:s/>pateikia <text:s/>ją <text:s/>pavėluotai, <text:s/>jeigu <text:s/>už <text:s/>tokį <text:s/>pat</text:p>
      <text:p text:style-name="P963">pažeidimą jam jau buvo paskirta administracinė nuobauda;</text:p>
      <text:p text:style-name="P964"><text:s text:c="5"/>7) asmuo netvarko apskaitos dokumentų;</text:p>
      <text:p text:style-name="P965"><text:s text:c="5"/>8) asmuo <text:s/>neleidžia <text:s/>mokesčio <text:s/>administratoriaus <text:s/>pareigūnui</text:p>
      <text:p text:style-name="P966">susipažinti su apskaitos dokumentais;</text:p>
      <text:p text:style-name="P967"><text:s text:c="5"/>9) <text:s/>asmuo, <text:s text:c="2"/>gavęs <text:s/>mokesčio <text:s/>administratoriaus <text:s/>pakartotinį</text:p>
      <text:p text:style-name="P968">pranešimą, <text:s text:c="3"/>neatvyksta <text:s text:c="4"/>nurodytu <text:s text:c="3"/>laiku <text:s text:c="3"/>pas <text:s text:c="3"/>mokesčio</text:p>
      <text:p text:style-name="P969">administratorių;</text:p>
      <text:p text:style-name="P970"><text:s text:c="5"/>10) <text:s/>asmuo <text:s text:c="2"/>klastoja <text:s/>dokumentus <text:s text:c="2"/>arba <text:s/>pateikia <text:s/>mokesčio</text:p>
      <text:p text:style-name="P971">administratoriui suklastotus duomenis;</text:p>
      <text:p text:style-name="P972"><text:s text:c="5"/>11) asmuo <text:s/>bando trukdyti <text:s/>mokesčio nustatymo <text:s/>ar <text:s/>surinkimo</text:p>
      <text:p text:style-name="P973">procesui;</text:p>
      <text:p text:style-name="P974"><text:s text:c="5"/>12) asmuo <text:s/>bendradarbiauja su <text:s/>kitais asmenimis prisidėdamas</text:p>
      <text:p text:style-name="P975">prie bet kurios šiame straipsnyje išvardytų veikų;</text:p>
      <text:p text:style-name="P976"><text:s text:c="5"/>13) asmuo, neįsiregistravo kaip mokesčio mokėtojas arba kaip</text:p>
      <text:p text:style-name="P977">mokestį<text:s/>išskaičiuojantis asmuo;</text:p>
      <text:p text:style-name="P978"><text:s text:c="5"/>14) asmuo <text:s/>nepranešė <text:s/>mokesčio <text:s/>administratoriui <text:s/>apie <text:s/>savo</text:p>
      <text:p text:style-name="P979">buveinės adreso ir darbo laiko pasikeitimą.</text:p>
      <text:p text:style-name="P980"/>
      <text:p text:style-name="P981"><text:s text:c="5"/>IX SKYRIUS. ATSAKOMYBĖ UŽ MOKESČIŲ ĮSTATYMŲ PAŽEIDIMUS</text:p>
      <text:p text:style-name="P982"/>
      <text:p text:style-name="P983"><text:s text:c="5"/>50 straipsnis. Baudų skyrimas</text:p>
      <text:p text:style-name="P984"><text:s text:c="5"/>1. <text:s text:c="2"/>Banko <text:s text:c="2"/>(kredito) <text:s text:c="2"/>įstaigai, <text:s text:c="2"/>nevykdančiai <text:s text:c="2"/>mokesčio</text:p>
      <text:p text:style-name="P985">administratoriaus nurodymo <text:s/>nurašyti pinigų sumas ne ginčo tvarka</text:p>
      <text:p text:style-name="P986">iš <text:s/>mokesčio <text:s text:c="2"/>mokėtojo <text:s/>ar <text:s text:c="2"/>mokestį <text:s text:c="2"/>išskaičiuojančio <text:s text:c="2"/>asmens</text:p>
      <text:p text:style-name="P987">sąskaitos, neatsižvelgiant į tai, ar ji areštuota ar ne, mokesčio</text:p>
      <text:p text:style-name="P988">administratorius<text:s/><text:s/>skiria <text:s/>baudą, <text:s/>kuri <text:s/>lygi <text:s/>nurodyme <text:s/>nurodytai</text:p>
      <text:p text:style-name="P989">pinigų sumai. <text:s/>Skiriama bauda negali būti didesnė už pinigų sumą,</text:p>
      <text:p text:style-name="P990">esančią mokesčio <text:s/>mokėtojo arba <text:s/>mokestį išskaičiuojančio <text:s/>asmens</text:p>
      <text:p text:style-name="P991">sąskaitoje tą <text:s/>dieną, kada <text:s/>bankas gavo nurodymą nurašyti pinigus</text:p>
      <text:p text:style-name="P992">ne ginčo<text:s/><text:s/>tvarka. Baudos <text:s/>sumokėjimas neatleidžia <text:s/>banko įstaigos</text:p>
      <text:p text:style-name="P993">nuo mokesčio administratoriaus nurodymo vykdymo.</text:p>
      <text:p text:style-name="P994"><text:s text:c="5"/>2. Jeigu <text:s/>mokesčio mokėtojas <text:s/>neįvykdo mokestinės <text:s/>prievolės</text:p>
      <text:p text:style-name="P995">dėl <text:s/>aplaidumo <text:s text:c="2"/>(47 <text:s/>straipsnis), <text:s text:c="2"/>jam <text:s text:c="2"/>skiriama <text:s text:c="2"/>nesumokėtos</text:p>
      <text:p text:style-name="P996">(nepervestos) mokesčio sumos 50 procentų dydžio bauda.</text:p>
      <text:p text:style-name="P997"><text:s text:c="5"/>3. Jeigu <text:s/>mokesčio mokėtojas <text:s/>neįvykdo mokestinės <text:s/>prievolės</text:p>
      <text:p text:style-name="P998">dėl didelio <text:s/>aplaidumo (48 <text:s/>straipsnis), jam skiriama nesumokėtos</text:p>
      <text:p text:style-name="P999">(nepervestos) mokesčio sumos 100 procentų dydžio bauda.</text:p>
      <text:p text:style-name="P1000"><text:s text:c="5"/>4. Jeigu mokesčius išskaičiuojantis asmuo pažeidžia mokesčio</text:p>
      <text:p text:style-name="P1001">įstatyme <text:s/>nustatytą <text:s text:c="2"/>mokesčio <text:s/>išskaičiavimo <text:s text:c="2"/>ir <text:s/>pervedimo <text:s text:c="2"/>į</text:p>
      <text:p text:style-name="P1002">valstybės (savivaldybės) <text:s/>biudžetą tvarką <text:s/>(47 <text:s/>straipsnis), <text:s/>jam</text:p>
      <text:p text:style-name="P1003">skiriama bauda, sudaranti 10 procentų sumos, kuri nebuvo mokesčio</text:p>
      <text:p text:style-name="P1004">įstatymo nustatyta <text:s/>tvarka išskaičiuota <text:s/>ar pervesta <text:s/>į valstybės</text:p>
      <text:p text:style-name="P1005">(savivaldybės) biudžetą, <text:s/>o dėl didelio aplaidumo (48 straipsnis)</text:p>
      <text:p text:style-name="P1006">- 50 <text:s/>procentų bauda, <text:s/>kuri nebuvo <text:s/>mokesčio <text:s/>įstatymo <text:s/>nustatyta</text:p>
      <text:p text:style-name="P1007">tvarka <text:s/>išskaičiuota <text:s text:c="2"/>ar <text:s/>pervesta <text:s/>į <text:s/>valstybės <text:s/>(savivaldybės)</text:p>
      <text:p text:style-name="P1008">biudžetą.</text:p>
      <text:p text:style-name="P1009"><text:s text:c="5"/>5. Asmenys, <text:s/>pažeidę mokesčių <text:s/>įstatymus ir <text:s/>padarę <text:s/>veikas,</text:p>
      <text:p text:style-name="P1010">numatytas šio <text:s/>įstatymo 49 straipsnyje, traukiami administracinėn</text:p>
      <text:p text:style-name="P1011">arba baudžiamojon <text:s/>atsakomybėn. Tais atvejais, kai 49 straipsnyje</text:p>
      <text:p text:style-name="P1012">nurodyti mokesčių <text:s/>įstatymų pažeidimai <text:s/>padaryti juridinio asmens</text:p>
      <text:p text:style-name="P1013">arba asmens, <text:s/>neturinčio juridinio asmens teisių, administracinėn</text:p>
      <text:p text:style-name="P1014">arba <text:s/>baudžiamojon <text:s text:c="2"/>atsakomybėn <text:s/>traukiami <text:s text:c="2"/>to <text:s/>ūkio <text:s text:c="2"/>subjekto</text:p>
      <text:p text:style-name="P1015">darbuotojai <text:s/>ar <text:s text:c="2"/>savininkai, <text:s/>atsakingi <text:s text:c="2"/>už <text:s/>teisingą <text:s/>mokesčio</text:p>
      <text:p text:style-name="P1016">apskaičiavimą ir sumokėjimą į valstybės (savivaldybės)<text:s/>biudžetą.</text:p>
      <text:p text:style-name="P1017"/>
      <text:p text:style-name="P1018"/>
      <text:p text:style-name="P1019"><text:s text:c="5"/>51 straipsnis. Mokesčio administratoriaus atsakomybė</text:p>
      <text:p text:style-name="P1020"><text:s text:c="5"/>1. Įstatymus <text:s/>pažeidę mokesčio <text:s/>administratoriaus pareigūnai</text:p>
      <text:p text:style-name="P1021">traukiami <text:s/>drausminėn, <text:s text:c="2"/>materialinėn, <text:s/>baudžiamojon <text:s/>atsakomybėn</text:p>
      <text:p text:style-name="P1022">įstatymų nustatyta tvarka.</text:p>
      <text:p text:style-name="P1023"/>
      <text:p text:style-name="P1024"><text:s text:c="5"/>2. <text:s/>Mokesčio <text:s text:c="2"/>mokėtojų <text:s/>patirti <text:s/>nuostoliai <text:s/>dėl <text:s/>neteisėtų</text:p>
      <text:p text:style-name="P1025">mokesčio administratoriaus <text:s/>ar jo <text:s/>pareigūnų <text:s/>veiksmų <text:s/>atlyginami</text:p>
      <text:p text:style-name="P1026">Lietuvos Respublikos įstatymų nustatyta tvarka.</text:p>
      <text:p text:style-name="P1027"/>
      <text:p text:style-name="P1028"><text:s text:c="5"/>52 straipsnis. Baudų sumokėjimo terminas</text:p>
      <text:p text:style-name="P1029"><text:s text:c="5"/>1. Mokesčio <text:s/>administratoriaus skirtos <text:s/>baudos <text:s/>už<text:s text:c="2"/>mokesčio</text:p>
      <text:p text:style-name="P1030">įstatymo pažeidimus sumokamos ne vėliau kaip per 20 dienų nuo tos</text:p>
      <text:p text:style-name="P1031">dienos, kai asmeniui buvo įteiktas nutarimas skirti baudą. Vietos</text:p>
      <text:p text:style-name="P1032">mokesčio administratorius <text:s/>turi teisę šį terminą nustatyta tvarka</text:p>
      <text:p text:style-name="P1033">pratęsti, bet <text:s/>ne ilgiau <text:s/>kaip 6 <text:s/>mėnesiams, <text:s/>centrinis <text:s/>mokesčio</text:p>
      <text:p text:style-name="P1034">administratorius - <text:s/>ne ilgiau <text:s/>kaip vieneriems <text:s/>metams, <text:s/>Lietuvos</text:p>
      <text:p text:style-name="P1035">Respublikos Vyriausybė - iki dvejų metų.</text:p>
      <text:p text:style-name="P1036"><text:s text:c="5"/>2. Bauda, <text:s/>nesumokėta per <text:s/>šio straipsnio <text:s/>pirmojoje <text:s/>dalyje</text:p>
      <text:p text:style-name="P1037">nurodytą terminą, <text:s/>išieškoma tokia pat tvarka kaip ir nesumokėtas</text:p>
      <text:p text:style-name="P1038">mokestis.</text:p>
      <text:p text:style-name="P1039"><text:s text:c="5"/>3. Pagal šio straipsnio pirmojoje dalyje nustatytus terminus</text:p>
      <text:p text:style-name="P1040">leidžiama ir <text:s/>delspinigius mokėti <text:s/>per keletą <text:s/>kartų, tačiau <text:s/>tik</text:p>
      <text:p text:style-name="P1041">tuos delspinigius, <text:s/>kuriuos mokesčio administratoriaus pareigūnas</text:p>
      <text:p text:style-name="P1042">priskaičiavo patikrinimo metu.</text:p>
      <text:p text:style-name="P1043"><text:s text:c="5"/>4. Jeigu <text:s/>šio <text:s/>straipsnio <text:s/>pirmojoje <text:s/>ir <text:s/>trečiojoje <text:s/>dalyse</text:p>
      <text:p text:style-name="P1044">nustatyta <text:s/>tvarka <text:s text:c="2"/>atidėtos <text:s/>sumos <text:s text:c="2"/>nesumokamos <text:s/>per <text:s/>atidėtąjį</text:p>
      <text:p text:style-name="P1045">laikotarpį arba <text:s/>sumokama tik dalis atidėtų sumų, tai nesumokėtos</text:p>
      <text:p text:style-name="P1046">atidėtos sumos <text:s/>indeksuojamos atsižvelgiant į suvestinį vartojimo</text:p>
      <text:p text:style-name="P1047">kainų indeksą. <text:s/>Indeksuojama tik <text:s/>tuo atveju, jeigu per atidėjimo</text:p>
      <text:p text:style-name="P1048">laikotarpį suvestinis <text:s/>vartojimo kainų <text:s/>indeksas yra <text:s/>ne mažesnis</text:p>
      <text:p text:style-name="P1049">kaip 1,1.</text:p>
      <text:p text:style-name="P1050"/>
      <text:p text:style-name="P1051"><text:s text:c="5"/>53 straipsnis. Leidimo (licencijos) verstis veikla ir</text:p>
      <text:p text:style-name="P1052"><text:s text:c="20"/>eksporto bei importo operacijų atšaukimas</text:p>
      <text:p text:style-name="P1053"><text:s text:c="5"/>1. <text:s/>Asmeniui, <text:s text:c="2"/>neįsiregistravusiam <text:s/>nustatyta <text:s/>tvarka <text:s/>kaip</text:p>
      <text:p text:style-name="P1054">mokesčio mokėtojui, <text:s/>nepateikusiam <text:s/>mokesčio <text:s/>įstatymo <text:s/>nustatyta</text:p>
      <text:p text:style-name="P1055">tvarka ir <text:s/>per nustatytus <text:s/>terminus <text:s/>mokesčio <text:s/>deklaracijos <text:s/>arba</text:p>
      <text:p text:style-name="P1056">kitokiu būdu <text:s/>vengiančiam mokėti <text:s/>mokesčius, trukdančiam<text:s/>mokesčio</text:p>
      <text:p text:style-name="P1057">administratoriui <text:s/>tinkamai <text:s text:c="2"/>atlikti <text:s/>pareigas <text:s text:c="2"/>ir <text:s text:c="2"/>įgyvendinti</text:p>
      <text:p text:style-name="P1058">įstatymo suteiktas <text:s/>teises, mokesčio administratoriaus pareigūnai</text:p>
      <text:p text:style-name="P1059">gali sustabdyti leidimo (licencijos) galiojimą verstis atitinkama</text:p>
      <text:p text:style-name="P1060">veikla, taip <text:s/>pat gali <text:s/>priimti sprendimą sustabdyti eksporto bei</text:p>
      <text:p text:style-name="P1061">importo operacijas.</text:p>
      <text:p text:style-name="P1062"><text:s text:c="5"/>2. <text:s/>Institucija, <text:s/>gavusi <text:s/>šio <text:s/>straipsnio <text:s/>pirmojoje <text:s/>dalyje</text:p>
      <text:p text:style-name="P1063">nustatyta tvarka <text:s/>mokesčio administratoriaus nurodymą, privalo jį</text:p>
      <text:p text:style-name="P1064">įvykdyti nedelsdama, tik gavusi nurodymą.</text:p>
      <text:p text:style-name="P1065"/>
      <text:p text:style-name="P1066"><text:s text:c="9"/>X SKYRIUS. MOKESTINIAI GINČAI IR BYLINĖJIMASIS</text:p>
      <text:p text:style-name="P1067"/>
      <text:p text:style-name="P1068"><text:s text:c="5"/>54 straipsnis. Mokestiniai ginčai</text:p>
      <text:p text:style-name="P1069"><text:s text:c="5"/>1. Mokesčio <text:s/>mokėtojas <text:s/>gali <text:s/>užginčyti <text:s/>kiekvieną <text:s/>mokesčio</text:p>
      <text:p text:style-name="P1070">administratoriaus ar <text:s/>jo pareigūno <text:s/>veiksmą dėl jo ir šio veiksmo</text:p>
      <text:p text:style-name="P1071">pasekmes.</text:p>
      <text:p text:style-name="P1072"><text:s text:c="5"/>2. <text:s text:c="2"/>Mokestinius <text:s text:c="3"/>ginčus <text:s text:c="2"/>nagrinėja <text:s text:c="3"/>vietos <text:s text:c="3"/>mokesčio</text:p>
      <text:p text:style-name="P1073">administratorius, centrinis mokesčio administratorius ir teismas.</text:p>
      <text:p text:style-name="P1074"><text:s text:c="5"/>3. Kiekviename <text:s/>mokestinio ginčo <text:s/>nagrinėjimo etape mokesčio</text:p>
      <text:p text:style-name="P1075">mokėtojas turi teisę būti išklausytas.</text:p>
      <text:p text:style-name="P1076"><text:s text:c="5"/>4. Kiekviename <text:s/>mokestinio ginčo <text:s/>nagrinėjimo etape mokesčio</text:p>
      <text:p text:style-name="P1077">administratorius turi <text:s/>stengtis, kad <text:s/>su mokesčio <text:s/>mokėtoju <text:s/>būtų</text:p>
      <text:p text:style-name="P1078">pasiektas <text:s/>abipusis <text:s/>supratimas <text:s/>dėl <text:s/>vienodo <text:s/>mokesčio <text:s/>įstatymo</text:p>
      <text:p text:style-name="P1079">taikymo.</text:p>
      <text:p text:style-name="P1080"><text:s text:c="5"/>5. Mokestiniai <text:s/>ginčai tarp <text:s/>mokesčio <text:s/>administratoriaus <text:s/>ir</text:p>
      <text:p text:style-name="P1081">mokestį išskaičiuojančio asmens nagrinėjami tokia pat tvarka kaip</text:p>
      <text:p text:style-name="P1082">ir mokestiniai ginčai tarp mokesčio administratoriaus ir mokesčio</text:p>
      <text:p text:style-name="P1083">mokėtojo.</text:p>
      <text:p text:style-name="P1084"/>
      <text:p text:style-name="P1085"><text:s text:c="5"/>55 straipsnis. Skundo pateikimas vietos mokesčio</text:p>
      <text:p text:style-name="P1086"><text:s text:c="20"/>administratoriui</text:p>
      <text:p text:style-name="P1087"><text:s text:c="5"/>1. Vietos <text:s/>mokesčio administratorius <text:s/>nagrinėja <text:s/>mokestinius</text:p>
      <text:p text:style-name="P1088">ginčus, <text:s/>kurie <text:s text:c="2"/>iškyla <text:s/>tiesiogiai <text:s/>tarp <text:s/>mokesčio <text:s/>mokėtojo <text:s/>ir</text:p>
      <text:p text:style-name="P1089">mokesčio administratoriaus <text:s/>pareigūno, <text:s/>atliekančio <text:s/>patikrinimą,</text:p>
      <text:p text:style-name="P1090">laikydamasis mokesčių <text:s/>ir kitų <text:s/>įstatymų bei <text:s/>jų pagrindu priimtų</text:p>
      <text:p text:style-name="P1091">poįstatyminių aktų.</text:p>
      <text:p text:style-name="P1092"><text:s text:c="5"/>2. Mokesčio mokėtojo skundas priimamas tik tada, jeigu:</text:p>
      <text:p text:style-name="P1093"><text:s text:c="5"/>1) <text:s text:c="2"/>pateikiamas <text:s text:c="2"/>raštu <text:s text:c="2"/>per <text:s text:c="2"/>20 <text:s text:c="2"/>dienų <text:s text:c="2"/>nuo <text:s text:c="2"/>mokesčio</text:p>
      <text:p text:style-name="P1094">administratoriaus pareigūno surašyto sprendimo gavimo dienos;</text:p>
      <text:p text:style-name="P1095"><text:s text:c="5"/>2) <text:s text:c="4"/>pateikiamas <text:s/>tam <text:s text:c="2"/>mokesčio <text:s/>administratoriui, <text:s/>kurio</text:p>
      <text:p text:style-name="P1096">pareigūno veiksmai skundžiami;</text:p>
      <text:p text:style-name="P1097"><text:s text:c="5"/>3) <text:s/>jame <text:s text:c="2"/>nurodytas <text:s/>mokesčio <text:s text:c="2"/>mokėtojo <text:s/>vardas, <text:s text:c="2"/>pavardė</text:p>
      <text:p text:style-name="P1098">(pavadinimas), adresas, jo surašymo data ir yra pasirašytas;</text:p>
      <text:p text:style-name="P1099"><text:s text:c="5"/>4) nurodyti skundžiami veiksmai.</text:p>
      <text:p text:style-name="P1100"><text:s text:c="5"/>3. <text:s/>Skundo <text:s/>padavimas <text:s/>sustabdo <text:s/>mokesčio <text:s/>administratoriaus</text:p>
      <text:p text:style-name="P1101">nurodymo vykdymą, <text:s/>bet nėra <text:s/>kliūtis paskirti <text:s/>mokesčio mokėtojui</text:p>
      <text:p text:style-name="P1102">turto areštą ar pagrindas naikinti turto areštą.</text:p>
      <text:p text:style-name="P1103"><text:s text:c="5"/>4. <text:s/>Skundą <text:s text:c="2"/>nagrinėjantis <text:s/>mokesčio <text:s/>administratorius <text:s/>turi</text:p>
      <text:p text:style-name="P1104">priimti sprendimą per 30 dienų nuo skundo gavimo dienos.</text:p>
      <text:p text:style-name="P1105"><text:s text:c="5"/>5. Skundą nagrinėjantis mokesčio administratorius pagal savo</text:p>
      <text:p text:style-name="P1106">kompetenciją:</text:p>
      <text:p text:style-name="P1107"><text:s text:c="5"/>1) <text:s text:c="2"/>patvirtina <text:s text:c="3"/>mokesčio <text:s text:c="2"/>administratoriaus <text:s text:c="3"/>pareigūno</text:p>
      <text:p text:style-name="P1108">sprendimą;</text:p>
      <text:p text:style-name="P1109"><text:s text:c="5"/>2) panaikina mokesčio administratoriaus pareigūno sprendimą;</text:p>
      <text:p text:style-name="P1110"><text:s text:c="5"/>3) <text:s text:c="2"/>iš <text:s text:c="3"/>dalies <text:s text:c="2"/>patvirtina <text:s text:c="2"/>arba <text:s text:c="2"/>panaikina <text:s text:c="2"/>mokesčio</text:p>
      <text:p text:style-name="P1111">administratoriaus pareigūno sprendimą;</text:p>
      <text:p text:style-name="P1112"><text:s text:c="5"/>4) paveda atlikti pakartotinį patikrinimą.</text:p>
      <text:p text:style-name="P1113"/>
      <text:p text:style-name="P1114"><text:s text:c="5"/>56 straipsnis. Skundo nagrinėjimas ir pateikimas</text:p>
      <text:p text:style-name="P1115"><text:s text:c="20"/>centriniam mokesčio administratoriui</text:p>
      <text:p text:style-name="P1116"><text:s text:c="5"/>1. <text:s/>Centrinis <text:s text:c="2"/>mokesčio <text:s/>administratorius <text:s text:c="2"/>nagrinėja <text:s/>tuos</text:p>
      <text:p text:style-name="P1117">mokestinius <text:s text:c="2"/>ginčus, <text:s text:c="3"/>kuriuos <text:s text:c="2"/>nagrinėjo <text:s text:c="3"/>vietos <text:s text:c="2"/>mokesčio</text:p>
      <text:p text:style-name="P1118">administratorius, <text:s/>arba <text:s text:c="2"/>jei <text:s/>vietos <text:s/>mokesčio <text:s/>administratorius</text:p>
      <text:p text:style-name="P1119">nepriėmė jokio <text:s/>sprendimo per <text:s/>55 straipsnio <text:s/>ketvirtojoje dalyje</text:p>
      <text:p text:style-name="P1120">nurodytą terminą.</text:p>
      <text:p text:style-name="P1121"><text:s text:c="5"/>2. <text:s/>Jeigu <text:s text:c="2"/>skundas <text:s/>pateikiamas <text:s text:c="2"/>dėl <text:s/>centrinio <text:s text:c="2"/>mokesčio</text:p>
      <text:p text:style-name="P1122">administratoriaus pareigūnų <text:s/>priimtų <text:s/>sprendimų, <text:s/>šio <text:s/>straipsnio</text:p>
      <text:p text:style-name="P1123">pirmoji dalis netaikoma.</text:p>
      <text:p text:style-name="P1124"><text:s text:c="5"/>3. Skundas centriniam mokesčio administratoriui nagrinėjamas</text:p>
      <text:p text:style-name="P1125">tik tada, jeigu:</text:p>
      <text:p text:style-name="P1126"><text:s text:c="5"/>1) pateikiamas <text:s/>raštu per <text:s/>20 dienų <text:s/>po to, <text:s/>kai buvo gautas</text:p>
      <text:p text:style-name="P1127">vietos mokesčio <text:s/>administratoriaus sprendimas <text:s/>dėl skundo <text:s/>tyrimo</text:p>
      <text:p text:style-name="P1128">rezultatų arba <text:s/>pasibaigė laikas, per kurį toks sprendimas turėjo</text:p>
      <text:p text:style-name="P1129">būti priimtas;</text:p>
      <text:p text:style-name="P1130"><text:s text:c="5"/>2) dėl <text:s/>centrinio mokesčio <text:s/>administratoriaus (jo pareigūnų)</text:p>
      <text:p text:style-name="P1131">sprendimo pateikiamas <text:s/>raštu per 20 dienų po skundžiamo sprendimo</text:p>
      <text:p text:style-name="P1132">gavimo dienos;</text:p>
      <text:p text:style-name="P1133"><text:s text:c="5"/>3) pateiktas centriniam mokesčio administratoriui;</text:p>
      <text:p text:style-name="P1134"><text:s text:c="5"/>4) <text:s/>jame <text:s text:c="2"/>nurodytas <text:s/>mokesčio <text:s text:c="2"/>mokėtojo <text:s/>vardas, <text:s text:c="2"/>pavardė</text:p>
      <text:p text:style-name="P1135">(pavadinimas), jo adresas, surašymo data ir yra pasirašytas;</text:p>
      <text:p text:style-name="P1136"><text:s text:c="5"/>5) nurodyti skundžiami veiksmai.</text:p>
      <text:p text:style-name="P1137"><text:s text:c="5"/>4. Skundo <text:s/>padavimas <text:s/>centriniam <text:s/>mokesčio <text:s/>administratoriui</text:p>
      <text:p text:style-name="P1138">sustabdo vietos mokesčio administratoriaus sprendimo vykdymą, bet</text:p>
      <text:p text:style-name="P1139">jis nėra <text:s/>kliūtis paskirti <text:s/>mokesčio mokėtojo <text:s/>turtui <text:s/>areštą <text:s/>ar</text:p>
      <text:p text:style-name="P1140">pagrindas naikinti turto areštą.</text:p>
      <text:p text:style-name="P1141"><text:s text:c="5"/>5. <text:s/>Centrinis <text:s text:c="2"/>mokesčio <text:s text:c="2"/>administratorius <text:s text:c="2"/>turi <text:s text:c="2"/>priimti</text:p>
      <text:p text:style-name="P1142">sprendimą dėl <text:s/>skundo per <text:s/>30 dienų <text:s/>nuo skundo pateikimo dienos.</text:p>
      <text:p text:style-name="P1143">Šis <text:s/>terminas <text:s text:c="2"/>centrinio <text:s text:c="2"/>mokesčio <text:s text:c="2"/>administratoriaus <text:s text:c="2"/>vadovo</text:p>
      <text:p text:style-name="P1144">sprendimu <text:s/>gali <text:s/>būti <text:s/>pratęstas <text:s/>iki <text:s/>60 <text:s/>dienų, <text:s/>jeigu <text:s/>skundui</text:p>
      <text:p text:style-name="P1145">nagrinėti reikalingas <text:s/>papildomas<text:s/>tyrimas. <text:s/>Apie <text:s/>tai <text:s/>turi <text:s/>būti</text:p>
      <text:p text:style-name="P1146">raštu pranešta skundą padavusiam asmeniui.</text:p>
      <text:p text:style-name="P1147"><text:s text:c="5"/>6. <text:s text:c="2"/>Centrinis <text:s text:c="3"/>mokesčio <text:s text:c="2"/>administratorius <text:s text:c="2"/>pagal <text:s text:c="2"/>savo</text:p>
      <text:p text:style-name="P1148">kompetenciją:</text:p>
      <text:p text:style-name="P1149"><text:s text:c="5"/>1) <text:s/>patvirtina <text:s text:c="2"/>vietos <text:s/>mokesčio <text:s text:c="2"/>administratoriaus <text:s text:c="2"/>arba</text:p>
      <text:p text:style-name="P1150">centrinio mokesčio <text:s/>administratoriaus pareigūno <text:s/>sprendimą, <text:s/>kurį</text:p>
      <text:p text:style-name="P1151">mokesčio mokėtojas skundžia;</text:p>
      <text:p text:style-name="P1152"><text:s text:c="5"/>2) <text:s/>panaikina <text:s text:c="2"/>vietos <text:s text:c="2"/>mokesčio <text:s text:c="2"/>administratoriaus <text:s text:c="2"/>arba</text:p>
      <text:p text:style-name="P1153">centrinio mokesčio <text:s/>administratoriaus pareigūno <text:s/>sprendimą, <text:s/>kurį</text:p>
      <text:p text:style-name="P1154">mokesčio mokėtojas skundžia;</text:p>
      <text:p text:style-name="P1155"><text:s text:c="5"/>3) iš <text:s/>dalies <text:s/>patvirtina <text:s/>arba <text:s/>panaikina <text:s/>vietos <text:s/>mokesčio</text:p>
      <text:p text:style-name="P1156">administratoriaus <text:s/>arba <text:s text:c="2"/>centrinio <text:s/>mokesčio <text:s text:c="2"/>administratoriaus</text:p>
      <text:p text:style-name="P1157">pareigūno sprendimą, kuris buvo skundžiamas;</text:p>
      <text:p text:style-name="P1158"><text:s text:c="5"/>4) <text:s text:c="2"/>duoda <text:s text:c="2"/>nurodymą <text:s text:c="2"/>vietos <text:s text:c="2"/>mokesčio <text:s text:c="2"/>administratoriui</text:p>
      <text:p text:style-name="P1159">skundžiamą <text:s/>sprendimą <text:s/>apsvarstyti <text:s/>iš <text:s/>naujo <text:s/>ir <text:s/>priimti <text:s/>naują</text:p>
      <text:p text:style-name="P1160">sprendimą.</text:p>
      <text:p text:style-name="P1161"><text:s text:c="5"/>7. Centrinis <text:s/>mokesčio administratorius, nagrinėdamas vietos</text:p>
      <text:p text:style-name="P1162">mokesčio administratoriaus <text:s/>sprendimą, savo <text:s/>arba savo <text:s/>pareigūno</text:p>
      <text:p text:style-name="P1163">tiesiogiai <text:s/>priimtą <text:s text:c="2"/>sprendimą, <text:s/>turi <text:s/>teisę <text:s/>išnagrinėti <text:s/>visus</text:p>
      <text:p text:style-name="P1164"/>
      <text:p text:style-name="P1165">klausimus, susijusius su mokesčio mokėtojo apmokestinimu, ir turi</text:p>
      <text:p text:style-name="P1166">teisę pakeisti priimtą sprendimą.</text:p>
      <text:p text:style-name="P1167"/>
      <text:p text:style-name="P1168"><text:s text:c="5"/>57 straipsnis. Sprendimo dėl skundo formulavimas</text:p>
      <text:p text:style-name="P1169"><text:s text:c="5"/>1. <text:s text:c="2"/>Mokesčio <text:s text:c="3"/>administratorius, <text:s text:c="2"/>išnagrinėjęs <text:s text:c="3"/>skundą,</text:p>
      <text:p text:style-name="P1170">nedelsdamas <text:s/>raštu <text:s/>informuoja <text:s/>mokesčio <text:s/>mokėtoją <text:s/>apie <text:s/>priimtą</text:p>
      <text:p text:style-name="P1171">sprendimą, nurodydamas sprendimo priėmimo pagrindus.</text:p>
      <text:p text:style-name="P1172"><text:s text:c="5"/>2. Sprendime <text:s/>išaiškinama mokesčio <text:s/>mokėtojo teisė <text:s/>apskųsti</text:p>
      <text:p text:style-name="P1173">priimtąjį sprendimą.</text:p>
      <text:p text:style-name="P1174"><text:s text:c="5"/>3. Centrinio <text:s/>mokesčio administratoriaus priimtas sprendimas</text:p>
      <text:p text:style-name="P1175">privalomas vykdyti ginčo šalims, taip pat ir su ginču susijusiems</text:p>
      <text:p text:style-name="P1176">asmenims, praėjus <text:s/>58 straipsnio <text:s/>trečiojoje dalyje <text:s/>nustatytiems</text:p>
      <text:p text:style-name="P1177">apskundimo terminams.</text:p>
      <text:p text:style-name="P1178"><text:s text:c="5"/>4. <text:s/>Kai <text:s text:c="2"/>mokesčio <text:s/>mokėtojas <text:s/>skundžia <text:s/>centrinio <text:s/>mokesčio</text:p>
      <text:p text:style-name="P1179">administratoriaus <text:s/>priimtą <text:s/>sprendimą <text:s/>teismui, <text:s/>sustabdomas <text:s/>tik</text:p>
      <text:p text:style-name="P1180">ginčijamų <text:s/>baudų<text:s text:c="2"/>ir <text:s/>delspinigių <text:s/>išieškojimas <text:s/>pagal <text:s/>centrinio</text:p>
      <text:p text:style-name="P1181">mokesčio administratoriaus priimtą sprendimą.</text:p>
      <text:p text:style-name="P1182"/>
      <text:p text:style-name="P1183"><text:s text:c="5"/>58 straipsnis. Mokesčio administratoriaus sprendimo</text:p>
      <text:p text:style-name="P1184"><text:s text:c="20"/>apskundimas teismui</text:p>
      <text:p text:style-name="P1185"><text:s text:c="5"/>1. <text:s/>Mokesčio <text:s text:c="2"/>mokėtojas, <text:s text:c="2"/>apskundęs <text:s text:c="2"/>centrinio <text:s text:c="2"/>mokesčio</text:p>
      <text:p text:style-name="P1186">administratoriaus pareigūno, <text:s/>atlikusio patikrinimą, <text:s/>veiksmus ir</text:p>
      <text:p text:style-name="P1187">nesutinkantis su <text:s/>centrinio mokesčio <text:s/>administratoriaus sprendimu</text:p>
      <text:p text:style-name="P1188">(arba jei <text:s/>tokio sprendimo <text:s/>centrinis <text:s/>mokesčio <text:s/>administratorius</text:p>
      <text:p text:style-name="P1189">nepriėmė per įstatymo nustatytą laiką), dėl šio pareigūno veiksmų</text:p>
      <text:p text:style-name="P1190">turi <text:s/>teisę <text:s text:c="2"/>apskųsti <text:s text:c="2"/>centrinio <text:s text:c="2"/>mokesčio <text:s text:c="2"/>administratoriaus</text:p>
      <text:p text:style-name="P1191">sprendimą <text:s/>(arba <text:s text:c="2"/>jei <text:s text:c="2"/>tokio <text:s text:c="2"/>sprendimo <text:s text:c="2"/>centrinis <text:s text:c="2"/>mokesčio</text:p>
      <text:p text:style-name="P1192">administratorius <text:s text:c="4"/>nepriėmė, <text:s text:c="4"/>tai <text:s text:c="4"/>centrinio <text:s text:c="4"/>mokesčio</text:p>
      <text:p text:style-name="P1193">administratoriaus pareigūno veiksmus) teismui.</text:p>
      <text:p text:style-name="P1194"><text:s text:c="5"/>2. <text:s text:c="2"/>Mokesčio <text:s text:c="3"/>mokėtojas, <text:s text:c="2"/>apskundęs <text:s text:c="3"/>vietos <text:s text:c="2"/>mokesčio</text:p>
      <text:p text:style-name="P1195">administratoriaus <text:s text:c="2"/>priimtą <text:s text:c="3"/>sprendimą <text:s text:c="2"/>centriniam <text:s text:c="3"/>mokesčio</text:p>
      <text:p text:style-name="P1196">administratoriui <text:s text:c="2"/>ir <text:s text:c="2"/>nesutinkantis <text:s text:c="2"/>su <text:s text:c="2"/>centrinio <text:s text:c="2"/>mokesčio</text:p>
      <text:p text:style-name="P1197">administratoriaus priimtu sprendimu arba jeigu centrinis<text:s/>mokesčio</text:p>
      <text:p text:style-name="P1198">administratorius nepriėmė sprendimo per įstatymo nustatytą laiką,</text:p>
      <text:p text:style-name="P1199">teismui <text:s/>skundžia <text:s text:c="2"/>vietos <text:s/>mokesčio <text:s text:c="2"/>administratoriaus <text:s/>priimtą</text:p>
      <text:p text:style-name="P1200">sprendimą.</text:p>
      <text:p text:style-name="P1201"><text:s text:c="5"/>3. Skundą <text:s/>teismui mokesčio mokėtojas turi paduoti ne vėliau</text:p>
      <text:p text:style-name="P1202">kaip <text:s/>per <text:s text:c="2"/>20 <text:s/>dienų <text:s/>po <text:s/>centrinio <text:s/>mokesčio <text:s/>administratoriaus</text:p>
      <text:p text:style-name="P1203">sprendimo gavimo <text:s/>dienos, o <text:s/>jeigu sprendimas nepriimtas - per 20</text:p>
      <text:p text:style-name="P1204">dienų nuo kitos dienos, kurią centrinis mokesčio administratorius</text:p>
      <text:p text:style-name="P1205">turėjo priimti sprendimą.</text:p>
      <text:p text:style-name="P1206"><text:s text:c="5"/>4. Mokesčio <text:s/>administratorius <text:s/>ir <text:s/>mokesčio <text:s/>mokėtojas <text:s/>turi</text:p>
      <text:p text:style-name="P1207">teisę per visuomenės informavimo priemones supažindinti visuomenę</text:p>
      <text:p text:style-name="P1208">su teismų sprendimais mokesčių bylose.</text:p>
      <text:p text:style-name="P1209"/>
      <text:p text:style-name="P1210"><text:s text:c="11"/>XI SKYRIUS. DATŲ IR DOKUMENTŲ PRIPAŽINIMAS</text:p>
      <text:p text:style-name="P1211"/>
      <text:p text:style-name="P1212"><text:s text:c="5"/>59 straipsnis. Terminų nustatymas</text:p>
      <text:p text:style-name="P1213"/>
      <text:p text:style-name="P1214"><text:s text:c="5"/>1. Dokumentų įteikimo mokesčio administratoriui data laikoma</text:p>
      <text:p text:style-name="P1215">ta data, <text:s/>kurią mokesčio <text:s/>administratorius pažymi, kad dokumentai</text:p>
      <text:p text:style-name="P1216">gauti.</text:p>
      <text:p text:style-name="P1217"><text:s text:c="5"/>2. Dokumentų <text:s/>įteikimo mokesčio <text:s/>mokėtojui data <text:s/>laikoma <text:s/>ta</text:p>
      <text:p text:style-name="P1218">data, kurią mokesčio mokėtojas pažymi, kad dokumentus jis gavo.</text:p>
      <text:p text:style-name="P1219"><text:s text:c="5"/>3. Jeigu <text:s/>mokesčio administratorius <text:s/>arba<text:s/>mokesčio mokėtojas</text:p>
      <text:p text:style-name="P1220">dokumentus siunčia <text:s/>paštu, dokumento <text:s/>gavimo data nustatoma pagal</text:p>
      <text:p text:style-name="P1221">oficialų pašto <text:s/>antspaudą, uždėtą <text:s/>pašto įstaigos, <text:s/>turinčios tam</text:p>
      <text:p text:style-name="P1222">teisę.</text:p>
      <text:p text:style-name="P1223"><text:s text:c="5"/>4. Tais <text:s/>atvejais, kai <text:s/>nėra įrodymų <text:s/>apie dokumento <text:s/>gavimą</text:p>
      <text:p text:style-name="P1224">paštu, terminai <text:s/>nustatomi <text:s/>pagal <text:s/>išsiuntimo <text:s/>datą, <text:s/>patvirtintą</text:p>
      <text:p text:style-name="P1225">oficialiu pašto antspaudu.</text:p>
      <text:p text:style-name="P1226"><text:s text:c="5"/>5. Šio <text:s/>straipsnio pirmojoje, antrojoje ir trečiojoje dalyse</text:p>
      <text:p text:style-name="P1227">išvardytos <text:s/>datų <text:s text:c="2"/>nustatymo <text:s/>taisyklės <text:s/>taikomos <text:s/>tikrinant, <text:s/>ar</text:p>
      <text:p text:style-name="P1228">nepažeisti mokesčių įstatymuose nustatyti terminai.</text:p>
      <text:p text:style-name="P1229"><text:s text:c="5"/>6. Jeigu <text:s/>pagal įstatymą <text:s/>paskutinė veiksmo <text:s/>atlikimo <text:s/>diena</text:p>
      <text:p text:style-name="P1230">mokesčio administratoriui <text:s/>yra ne darbo diena, veiksmas turi būti</text:p>
      <text:p text:style-name="P1231">atliktas kitą dieną po ne darbo dienos.</text:p>
      <text:p text:style-name="P1232"/>
      <text:p text:style-name="P1233"><text:s text:c="5"/>60 straipsnis. Dokumentų pripažinimas</text:p>
      <text:p text:style-name="P1234"/>
      <text:p text:style-name="P1235"><text:s text:c="5"/>Senaties terminai <text:s/>nustatomi tik pagal dokumentų originalus,</text:p>
      <text:p text:style-name="P1236">turinčius visus <text:s/>privalomus rekvizitus, <text:s/>suteikiančius dokumentui</text:p>
      <text:p text:style-name="P1237">juridinę galią.</text:p>
      <text:p text:style-name="P1238"/>
      <text:p text:style-name="P1239"><text:s text:c="5"/>Skelbiu šį Lietuvos Respublikos Seimo priimtą įstatymą.</text:p>
      <text:p text:style-name="P1240"/>
      <text:p text:style-name="P1241"/>
      <text:p text:style-name="P1242"/>
      <text:p text:style-name="P1243"/>
      <text:p text:style-name="P1244"/>
      <text:p text:style-name="P1245">RESPUBLIKOS PREZIDENTAS <text:s text:c="22"/>ALGIRDAS BRAZAUSKAS</text:p>
      <text:p text:style-name="P1246"/>
      <text:p text:style-name="Normal"><text:span text:style-name="T124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628;D2=19960606;D3=19960626</dc:title>
    <dc:description> </dc:description>
    <dc:subject/>
    <meta:initial-creator>Romas Jurenas</meta:initial-creator>
    <dc:creator>Adlib User</dc:creator>
    <meta:creation-date>2015-02-17T18:15:00Z</meta:creation-date>
    <dc:date>2015-02-17T18:15:00Z</dc:date>
    <meta:template xlink:href="Normal" xlink:type="simple"/>
    <meta:editing-cycles>2</meta:editing-cycles>
    <meta:editing-duration>PT0S</meta:editing-duration>
    <meta:document-statistic meta:page-count="1" meta:paragraph-count="493" meta:word-count="7828" meta:character-count="63230" meta:row-count="980" meta:non-whitespace-character-count="55895"/>
  </office:meta>
</office:document-meta>
</file>