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/>
    </style:style>
    <style:style style:name="P2" style:parent-style-name="Normal" style:family="paragraph">
      <style:text-properties style:font-name="Courier New" fo:font-size="8pt" style:font-size-asian="8pt"/>
    </style:style>
    <style:style style:name="P3" style:parent-style-name="Normal" style:family="paragraph">
      <style:text-properties style:font-name="Courier New" fo:font-size="8pt" style:font-size-asian="8pt"/>
    </style:style>
    <style:style style:name="P4" style:parent-style-name="Normal" style:family="paragraph">
      <style:text-properties style:font-name="Courier New" fo:font-size="8pt" style:font-size-asian="8pt"/>
    </style:style>
    <style:style style:name="P5" style:parent-style-name="Normal" style:family="paragraph">
      <style:text-properties style:font-name="Courier New" fo:font-size="8pt" style:font-size-asian="8pt"/>
    </style:style>
    <style:style style:name="P6" style:parent-style-name="Normal" style:family="paragraph">
      <style:text-properties style:font-name="Courier New" fo:font-size="8pt" style:font-size-asian="8pt"/>
    </style:style>
    <style:style style:name="P7" style:parent-style-name="Normal" style:family="paragraph">
      <style:text-properties style:font-name="Courier New" fo:font-size="8pt" style:font-size-asian="8pt"/>
    </style:style>
    <style:style style:name="P8" style:parent-style-name="Normal" style:family="paragraph">
      <style:text-properties style:font-name="Courier New" fo:font-size="8pt" style:font-size-asian="8pt"/>
    </style:style>
    <style:style style:name="P9" style:parent-style-name="Normal" style:family="paragraph">
      <style:text-properties style:font-name="Courier New" fo:font-size="8pt" style:font-size-asian="8pt"/>
    </style:style>
    <style:style style:name="P10" style:parent-style-name="Normal" style:family="paragraph">
      <style:text-properties style:font-name="Courier New" fo:font-size="8pt" style:font-size-asian="8pt"/>
    </style:style>
    <style:style style:name="P11" style:parent-style-name="Normal" style:family="paragraph">
      <style:text-properties style:font-name="Courier New" fo:font-size="8pt" style:font-size-asian="8pt"/>
    </style:style>
    <style:style style:name="P12" style:parent-style-name="Normal" style:family="paragraph">
      <style:text-properties style:font-name="Courier New" fo:font-size="8pt" style:font-size-asian="8pt"/>
    </style:style>
    <style:style style:name="P13" style:parent-style-name="Normal" style:family="paragraph">
      <style:text-properties style:font-name="Courier New" fo:font-size="8pt" style:font-size-asian="8pt"/>
    </style:style>
    <style:style style:name="P14" style:parent-style-name="Normal" style:family="paragraph">
      <style:text-properties style:font-name="Courier New" fo:font-size="8pt" style:font-size-asian="8pt"/>
    </style:style>
    <style:style style:name="P15" style:parent-style-name="Normal" style:family="paragraph">
      <style:text-properties style:font-name="Courier New" fo:font-size="8pt" style:font-size-asian="8pt"/>
    </style:style>
    <style:style style:name="P16" style:parent-style-name="Normal" style:family="paragraph">
      <style:text-properties style:font-name="Courier New" fo:font-size="8pt" style:font-size-asian="8pt"/>
    </style:style>
    <style:style style:name="P17" style:parent-style-name="Normal" style:family="paragraph">
      <style:text-properties style:font-name="Courier New" fo:font-size="8pt" style:font-size-asian="8pt"/>
    </style:style>
    <style:style style:name="P18" style:parent-style-name="Normal" style:family="paragraph">
      <style:text-properties style:font-name="Courier New" fo:font-size="8pt" style:font-size-asian="8pt"/>
    </style:style>
    <style:style style:name="P19" style:parent-style-name="Normal" style:family="paragraph">
      <style:text-properties style:font-name="Courier New" fo:font-size="8pt" style:font-size-asian="8pt"/>
    </style:style>
    <style:style style:name="P20" style:parent-style-name="Normal" style:family="paragraph">
      <style:text-properties style:font-name="Courier New" fo:font-size="8pt" style:font-size-asian="8pt"/>
    </style:style>
    <style:style style:name="P21" style:parent-style-name="Normal" style:family="paragraph">
      <style:text-properties style:font-name="Courier New" fo:font-size="8pt" style:font-size-asian="8pt"/>
    </style:style>
    <style:style style:name="P22" style:parent-style-name="Normal" style:family="paragraph">
      <style:text-properties style:font-name="Courier New" fo:font-size="8pt" style:font-size-asian="8pt"/>
    </style:style>
    <style:style style:name="T23" style:parent-style-name="DefaultParagraphFont" style:family="text">
      <style:text-properties style:font-name="Courier New" fo:font-size="8pt" style:font-size-asian="8pt"/>
    </style:style>
    <style:style style:name="T24" style:parent-style-name="DefaultParagraphFont" style:family="text">
      <style:text-properties style:font-name="Courier New" fo:font-weight="bold" style:font-weight-asian="bold" fo:font-size="8pt" style:font-size-asian="8pt"/>
    </style:style>
    <style:style style:name="P25" style:parent-style-name="Normal" style:family="paragraph">
      <style:text-properties style:font-name="Courier New" fo:font-weight="bold" style:font-weight-asian="bold" fo:font-size="8pt" style:font-size-asian="8pt"/>
    </style:style>
    <style:style style:name="P26" style:parent-style-name="Normal" style:family="paragraph">
      <style:text-properties style:font-name="Courier New" fo:font-weight="bold" style:font-weight-asian="bold" fo:font-size="8pt" style:font-size-asian="8pt"/>
    </style:style>
    <style:style style:name="P27" style:parent-style-name="Normal" style:family="paragraph">
      <style:text-properties style:font-name="Courier New" fo:font-size="8pt" style:font-size-asian="8pt"/>
    </style:style>
    <style:style style:name="P28" style:parent-style-name="Normal" style:family="paragraph">
      <style:text-properties style:font-name="Courier New" fo:font-size="8pt" style:font-size-asian="8pt"/>
    </style:style>
    <style:style style:name="P29" style:parent-style-name="Normal" style:family="paragraph">
      <style:text-properties style:font-name="Courier New" fo:font-size="8pt" style:font-size-asian="8pt"/>
    </style:style>
    <style:style style:name="P30" style:parent-style-name="Normal" style:family="paragraph">
      <style:text-properties style:font-name="Courier New" fo:font-size="8pt" style:font-size-asian="8pt"/>
    </style:style>
    <style:style style:name="P31" style:parent-style-name="Normal" style:family="paragraph">
      <style:text-properties style:font-name="Courier New" fo:font-size="8pt" style:font-size-asian="8pt"/>
    </style:style>
    <style:style style:name="P32" style:parent-style-name="Normal" style:family="paragraph">
      <style:text-properties style:font-name="Courier New" fo:font-size="8pt" style:font-size-asian="8pt"/>
    </style:style>
    <style:style style:name="P33" style:parent-style-name="Normal" style:family="paragraph">
      <style:text-properties style:font-name="Courier New" fo:font-size="8pt" style:font-size-asian="8pt"/>
    </style:style>
    <style:style style:name="P34" style:parent-style-name="Normal" style:family="paragraph">
      <style:text-properties style:font-name="Courier New" fo:font-size="8pt" style:font-size-asian="8pt"/>
    </style:style>
    <style:style style:name="P35" style:parent-style-name="Normal" style:family="paragraph">
      <style:text-properties style:font-name="Courier New" fo:font-size="8pt" style:font-size-asian="8pt"/>
    </style:style>
    <style:style style:name="P36" style:parent-style-name="Normal" style:family="paragraph">
      <style:text-properties style:font-name="Courier New" fo:font-size="8pt" style:font-size-asian="8pt"/>
    </style:style>
    <style:style style:name="P37" style:parent-style-name="Normal" style:family="paragraph">
      <style:text-properties style:font-name="Courier New" fo:font-size="8pt" style:font-size-asian="8pt"/>
    </style:style>
    <style:style style:name="P38" style:parent-style-name="Normal" style:family="paragraph">
      <style:text-properties style:font-name="Courier New" fo:font-size="8pt" style:font-size-asian="8pt"/>
    </style:style>
    <style:style style:name="P39" style:parent-style-name="Normal" style:family="paragraph">
      <style:text-properties style:font-name="Courier New" fo:font-size="8pt" style:font-size-asian="8pt"/>
    </style:style>
    <style:style style:name="P40" style:parent-style-name="Normal" style:family="paragraph">
      <style:text-properties style:font-name="Courier New" fo:font-size="8pt" style:font-size-asian="8pt"/>
    </style:style>
    <style:style style:name="P41" style:parent-style-name="Normal" style:family="paragraph">
      <style:text-properties style:font-name="Courier New" fo:font-size="8pt" style:font-size-asian="8pt"/>
    </style:style>
    <style:style style:name="P42" style:parent-style-name="Normal" style:family="paragraph">
      <style:text-properties style:font-name="Courier New" fo:font-size="8pt" style:font-size-asian="8pt"/>
    </style:style>
    <style:style style:name="P43" style:parent-style-name="Normal" style:family="paragraph">
      <style:text-properties style:font-name="Courier New" fo:font-size="8pt" style:font-size-asian="8pt"/>
    </style:style>
    <style:style style:name="P44" style:parent-style-name="Normal" style:family="paragraph">
      <style:text-properties style:font-name="Courier New" fo:font-size="8pt" style:font-size-asian="8pt"/>
    </style:style>
    <style:style style:name="P45" style:parent-style-name="Normal" style:family="paragraph">
      <style:text-properties style:font-name="Courier New" fo:font-size="8pt" style:font-size-asian="8pt"/>
    </style:style>
    <style:style style:name="P46" style:parent-style-name="Normal" style:family="paragraph">
      <style:text-properties style:font-name="Courier New" fo:font-size="8pt" style:font-size-asian="8pt"/>
    </style:style>
    <style:style style:name="P47" style:parent-style-name="Normal" style:family="paragraph">
      <style:text-properties style:font-name="Courier New" fo:font-size="8pt" style:font-size-asian="8pt"/>
    </style:style>
    <style:style style:name="P48" style:parent-style-name="Normal" style:family="paragraph">
      <style:text-properties style:font-name="Courier New" fo:font-size="8pt" style:font-size-asian="8pt"/>
    </style:style>
    <style:style style:name="P49" style:parent-style-name="Normal" style:family="paragraph">
      <style:text-properties style:font-name="Courier New" fo:font-size="8pt" style:font-size-asian="8pt"/>
    </style:style>
    <style:style style:name="P50" style:parent-style-name="Normal" style:family="paragraph">
      <style:text-properties style:font-name="Courier New" fo:font-size="8pt" style:font-size-asian="8pt"/>
    </style:style>
    <style:style style:name="P51" style:parent-style-name="Normal" style:family="paragraph">
      <style:text-properties style:font-name="Courier New" fo:font-size="8pt" style:font-size-asian="8pt"/>
    </style:style>
    <style:style style:name="P52" style:parent-style-name="Normal" style:family="paragraph">
      <style:text-properties style:font-name="Courier New" fo:font-size="8pt" style:font-size-asian="8pt"/>
    </style:style>
    <style:style style:name="P53" style:parent-style-name="Normal" style:family="paragraph">
      <style:text-properties style:font-name="Courier New" fo:font-size="8pt" style:font-size-asian="8pt"/>
    </style:style>
    <style:style style:name="P54" style:parent-style-name="Normal" style:family="paragraph">
      <style:text-properties style:font-name="Courier New" fo:font-size="8pt" style:font-size-asian="8pt"/>
    </style:style>
    <style:style style:name="P55" style:parent-style-name="Normal" style:family="paragraph">
      <style:text-properties style:font-name="Courier New" fo:font-size="8pt" style:font-size-asian="8pt"/>
    </style:style>
    <style:style style:name="P56" style:parent-style-name="Normal" style:family="paragraph">
      <style:text-properties style:font-name="Courier New" fo:font-size="8pt" style:font-size-asian="8pt"/>
    </style:style>
    <style:style style:name="P57" style:parent-style-name="Normal" style:family="paragraph">
      <style:text-properties style:font-name="Courier New" fo:font-size="8pt" style:font-size-asian="8pt"/>
    </style:style>
    <style:style style:name="P58" style:parent-style-name="Normal" style:family="paragraph">
      <style:text-properties style:font-name="Courier New" fo:font-size="8pt" style:font-size-asian="8pt"/>
    </style:style>
    <style:style style:name="P59" style:parent-style-name="Normal" style:family="paragraph">
      <style:text-properties style:font-name="Courier New" fo:font-size="8pt" style:font-size-asian="8pt"/>
    </style:style>
    <style:style style:name="P60" style:parent-style-name="Normal" style:family="paragraph">
      <style:text-properties style:font-name="Courier New" fo:font-size="8pt" style:font-size-asian="8pt"/>
    </style:style>
    <style:style style:name="P61" style:parent-style-name="Normal" style:family="paragraph">
      <style:text-properties style:font-name="Courier New" fo:font-size="8pt" style:font-size-asian="8pt"/>
    </style:style>
    <style:style style:name="P62" style:parent-style-name="Normal" style:family="paragraph">
      <style:text-properties style:font-name="Courier New" fo:font-size="8pt" style:font-size-asian="8pt"/>
    </style:style>
    <style:style style:name="P63" style:parent-style-name="Normal" style:family="paragraph">
      <style:text-properties style:font-name="Courier New" fo:font-size="8pt" style:font-size-asian="8pt"/>
    </style:style>
    <style:style style:name="P64" style:parent-style-name="Normal" style:family="paragraph">
      <style:text-properties style:font-name="Courier New" fo:font-size="8pt" style:font-size-asian="8pt"/>
    </style:style>
    <style:style style:name="P65" style:parent-style-name="Normal" style:family="paragraph">
      <style:text-properties style:font-name="Courier New" fo:font-size="8pt" style:font-size-asian="8pt"/>
    </style:style>
    <style:style style:name="P66" style:parent-style-name="Normal" style:family="paragraph">
      <style:text-properties style:font-name="Courier New" fo:font-size="8pt" style:font-size-asian="8pt"/>
    </style:style>
    <style:style style:name="P67" style:parent-style-name="Normal" style:family="paragraph">
      <style:text-properties style:font-name="Courier New" fo:font-size="8pt" style:font-size-asian="8pt"/>
    </style:style>
    <style:style style:name="P68" style:parent-style-name="Normal" style:family="paragraph">
      <style:text-properties style:font-name="Courier New" fo:font-size="8pt" style:font-size-asian="8pt"/>
    </style:style>
    <style:style style:name="P69" style:parent-style-name="Normal" style:family="paragraph">
      <style:text-properties style:font-name="Courier New" fo:font-size="8pt" style:font-size-asian="8pt"/>
    </style:style>
    <style:style style:name="P70" style:parent-style-name="Normal" style:family="paragraph">
      <style:text-properties style:font-name="Courier New" fo:font-size="8pt" style:font-size-asian="8pt"/>
    </style:style>
    <style:style style:name="P71" style:parent-style-name="Normal" style:family="paragraph">
      <style:text-properties style:font-name="Courier New" fo:font-size="8pt" style:font-size-asian="8pt"/>
    </style:style>
    <style:style style:name="P72" style:parent-style-name="Normal" style:family="paragraph">
      <style:text-properties style:font-name="Courier New" fo:font-size="8pt" style:font-size-asian="8pt"/>
    </style:style>
    <style:style style:name="P73" style:parent-style-name="Normal" style:family="paragraph">
      <style:text-properties style:font-name="Courier New" fo:font-size="8pt" style:font-size-asian="8pt"/>
    </style:style>
    <style:style style:name="P74" style:parent-style-name="Normal" style:family="paragraph">
      <style:text-properties style:font-name="Courier New" fo:font-size="8pt" style:font-size-asian="8pt"/>
    </style:style>
    <style:style style:name="P75" style:parent-style-name="Normal" style:family="paragraph">
      <style:text-properties style:font-name="Courier New" fo:font-size="8pt" style:font-size-asian="8pt"/>
    </style:style>
    <style:style style:name="P76" style:parent-style-name="Normal" style:family="paragraph">
      <style:text-properties style:font-name="Courier New" fo:font-size="8pt" style:font-size-asian="8pt"/>
    </style:style>
    <style:style style:name="P77" style:parent-style-name="Normal" style:family="paragraph">
      <style:text-properties style:font-name="Courier New" fo:font-size="8pt" style:font-size-asian="8pt"/>
    </style:style>
    <style:style style:name="P78" style:parent-style-name="Normal" style:family="paragraph">
      <style:text-properties style:font-name="Courier New" fo:font-size="8pt" style:font-size-asian="8pt"/>
    </style:style>
    <style:style style:name="P79" style:parent-style-name="Normal" style:family="paragraph">
      <style:text-properties style:font-name="Courier New" fo:font-size="8pt" style:font-size-asian="8pt"/>
    </style:style>
    <style:style style:name="P80" style:parent-style-name="Normal" style:family="paragraph">
      <style:text-properties style:font-name="Courier New" fo:font-size="8pt" style:font-size-asian="8pt"/>
    </style:style>
    <style:style style:name="P81" style:parent-style-name="Normal" style:family="paragraph">
      <style:text-properties style:font-name="Courier New" fo:font-size="8pt" style:font-size-asian="8pt"/>
    </style:style>
    <style:style style:name="P82" style:parent-style-name="Normal" style:family="paragraph">
      <style:text-properties style:font-name="Courier New" fo:font-size="8pt" style:font-size-asian="8pt"/>
    </style:style>
    <style:style style:name="P83" style:parent-style-name="Normal" style:family="paragraph">
      <style:text-properties style:font-name="Courier New" fo:font-size="8pt" style:font-size-asian="8pt"/>
    </style:style>
    <style:style style:name="P84" style:parent-style-name="Normal" style:family="paragraph">
      <style:text-properties style:font-name="Courier New" fo:font-size="8pt" style:font-size-asian="8pt"/>
    </style:style>
    <style:style style:name="P85" style:parent-style-name="Normal" style:family="paragraph">
      <style:text-properties style:font-name="Courier New" fo:font-size="8pt" style:font-size-asian="8pt"/>
    </style:style>
    <style:style style:name="P86" style:parent-style-name="Normal" style:family="paragraph">
      <style:text-properties style:font-name="Courier New" fo:font-size="8pt" style:font-size-asian="8pt"/>
    </style:style>
    <style:style style:name="P87" style:parent-style-name="Normal" style:family="paragraph">
      <style:text-properties style:font-name="Courier New" fo:font-size="8pt" style:font-size-asian="8pt"/>
    </style:style>
    <style:style style:name="P88" style:parent-style-name="Normal" style:family="paragraph">
      <style:text-properties style:font-name="Courier New" fo:font-size="8pt" style:font-size-asian="8pt"/>
    </style:style>
    <style:style style:name="P89" style:parent-style-name="Normal" style:family="paragraph">
      <style:text-properties style:font-name="Courier New" fo:font-size="8pt" style:font-size-asian="8pt"/>
    </style:style>
    <style:style style:name="P90" style:parent-style-name="Normal" style:family="paragraph">
      <style:text-properties style:font-name="Courier New" fo:font-size="8pt" style:font-size-asian="8pt"/>
    </style:style>
    <style:style style:name="P91" style:parent-style-name="Normal" style:family="paragraph">
      <style:text-properties style:font-name="Courier New" fo:font-size="8pt" style:font-size-asian="8pt"/>
    </style:style>
    <style:style style:name="P92" style:parent-style-name="Normal" style:family="paragraph">
      <style:text-properties style:font-name="Courier New" fo:font-size="8pt" style:font-size-asian="8pt"/>
    </style:style>
    <style:style style:name="P93" style:parent-style-name="Normal" style:family="paragraph">
      <style:text-properties style:font-name="Courier New" fo:font-size="8pt" style:font-size-asian="8pt"/>
    </style:style>
    <style:style style:name="P94" style:parent-style-name="Normal" style:family="paragraph">
      <style:text-properties style:font-name="Courier New" fo:font-size="8pt" style:font-size-asian="8pt"/>
    </style:style>
    <style:style style:name="P95" style:parent-style-name="Normal" style:family="paragraph">
      <style:text-properties style:font-name="Courier New" fo:font-size="8pt" style:font-size-asian="8pt"/>
    </style:style>
    <style:style style:name="P96" style:parent-style-name="Normal" style:family="paragraph">
      <style:text-properties style:font-name="Courier New" fo:font-size="8pt" style:font-size-asian="8pt"/>
    </style:style>
    <style:style style:name="P97" style:parent-style-name="Normal" style:family="paragraph">
      <style:text-properties style:font-name="Courier New" fo:font-size="8pt" style:font-size-asian="8pt"/>
    </style:style>
    <style:style style:name="P98" style:parent-style-name="Normal" style:family="paragraph">
      <style:text-properties style:font-name="Courier New" fo:font-size="8pt" style:font-size-asian="8pt"/>
    </style:style>
    <style:style style:name="P99" style:parent-style-name="Normal" style:family="paragraph">
      <style:text-properties style:font-name="Courier New" fo:font-size="8pt" style:font-size-asian="8pt"/>
    </style:style>
    <style:style style:name="P100" style:parent-style-name="Normal" style:family="paragraph">
      <style:text-properties style:font-name="Courier New" fo:font-size="8pt" style:font-size-asian="8pt"/>
    </style:style>
    <style:style style:name="P101" style:parent-style-name="Normal" style:family="paragraph">
      <style:text-properties style:font-name="Courier New" fo:font-size="8pt" style:font-size-asian="8pt"/>
    </style:style>
    <style:style style:name="P102" style:parent-style-name="Normal" style:family="paragraph">
      <style:text-properties style:font-name="Courier New" fo:font-size="8pt" style:font-size-asian="8pt"/>
    </style:style>
    <style:style style:name="P103" style:parent-style-name="Normal" style:family="paragraph">
      <style:text-properties style:font-name="Courier New" fo:font-size="8pt" style:font-size-asian="8pt"/>
    </style:style>
    <style:style style:name="P104" style:parent-style-name="Normal" style:family="paragraph">
      <style:text-properties style:font-name="Courier New" fo:font-size="8pt" style:font-size-asian="8pt"/>
    </style:style>
    <style:style style:name="P105" style:parent-style-name="Normal" style:family="paragraph">
      <style:text-properties style:font-name="Courier New" fo:font-size="8pt" style:font-size-asian="8pt"/>
    </style:style>
    <style:style style:name="P106" style:parent-style-name="Normal" style:family="paragraph">
      <style:text-properties style:font-name="Courier New" fo:font-size="8pt" style:font-size-asian="8pt"/>
    </style:style>
    <style:style style:name="P107" style:parent-style-name="Normal" style:family="paragraph">
      <style:text-properties style:font-name="Courier New" fo:font-size="8pt" style:font-size-asian="8pt"/>
    </style:style>
    <style:style style:name="P108" style:parent-style-name="Normal" style:family="paragraph">
      <style:text-properties style:font-name="Courier New" fo:font-size="8pt" style:font-size-asian="8pt"/>
    </style:style>
    <style:style style:name="P109" style:parent-style-name="Normal" style:family="paragraph">
      <style:text-properties style:font-name="Courier New" fo:font-size="8pt" style:font-size-asian="8pt"/>
    </style:style>
    <style:style style:name="P110" style:parent-style-name="Normal" style:family="paragraph">
      <style:text-properties style:font-name="Courier New" fo:font-size="8pt" style:font-size-asian="8pt"/>
    </style:style>
    <style:style style:name="P111" style:parent-style-name="Normal" style:family="paragraph">
      <style:text-properties style:font-name="Courier New" fo:font-size="8pt" style:font-size-asian="8pt"/>
    </style:style>
    <style:style style:name="P112" style:parent-style-name="Normal" style:family="paragraph">
      <style:text-properties style:font-name="Courier New" fo:font-size="8pt" style:font-size-asian="8pt"/>
    </style:style>
    <style:style style:name="P113" style:parent-style-name="Normal" style:family="paragraph">
      <style:text-properties style:font-name="Courier New" fo:font-size="8pt" style:font-size-asian="8pt"/>
    </style:style>
    <style:style style:name="P114" style:parent-style-name="Normal" style:family="paragraph">
      <style:text-properties style:font-name="Courier New" fo:font-size="8pt" style:font-size-asian="8pt"/>
    </style:style>
    <style:style style:name="P115" style:parent-style-name="Normal" style:family="paragraph">
      <style:text-properties style:font-name="Courier New" fo:font-size="8pt" style:font-size-asian="8pt"/>
    </style:style>
    <style:style style:name="P116" style:parent-style-name="Normal" style:family="paragraph">
      <style:text-properties style:font-name="Courier New" fo:font-size="8pt" style:font-size-asian="8pt"/>
    </style:style>
    <style:style style:name="P117" style:parent-style-name="Normal" style:family="paragraph">
      <style:text-properties style:font-name="Courier New" fo:font-size="8pt" style:font-size-asian="8pt"/>
    </style:style>
    <style:style style:name="P118" style:parent-style-name="Normal" style:family="paragraph">
      <style:text-properties style:font-name="Courier New" fo:font-size="8pt" style:font-size-asian="8pt"/>
    </style:style>
    <style:style style:name="P119" style:parent-style-name="Normal" style:family="paragraph">
      <style:text-properties style:font-name="Courier New" fo:font-size="8pt" style:font-size-asian="8pt"/>
    </style:style>
    <style:style style:name="P120" style:parent-style-name="Normal" style:family="paragraph">
      <style:text-properties style:font-name="Courier New" fo:font-size="8pt" style:font-size-asian="8pt"/>
    </style:style>
    <style:style style:name="P121" style:parent-style-name="Normal" style:family="paragraph">
      <style:text-properties style:font-name="Courier New" fo:font-size="8pt" style:font-size-asian="8pt"/>
    </style:style>
    <style:style style:name="P122" style:parent-style-name="Normal" style:family="paragraph">
      <style:text-properties style:font-name="Courier New" fo:font-size="8pt" style:font-size-asian="8pt"/>
    </style:style>
    <style:style style:name="P123" style:parent-style-name="Normal" style:family="paragraph">
      <style:text-properties style:font-name="Courier New" fo:font-size="8pt" style:font-size-asian="8pt"/>
    </style:style>
    <style:style style:name="P124" style:parent-style-name="Normal" style:family="paragraph">
      <style:text-properties style:font-name="Courier New" fo:font-size="8pt" style:font-size-asian="8pt"/>
    </style:style>
    <style:style style:name="P125" style:parent-style-name="Normal" style:family="paragraph">
      <style:text-properties style:font-name="Courier New" fo:font-size="8pt" style:font-size-asian="8pt"/>
    </style:style>
    <style:style style:name="P126" style:parent-style-name="Normal" style:family="paragraph">
      <style:text-properties style:font-name="Courier New" fo:font-size="8pt" style:font-size-asian="8pt"/>
    </style:style>
    <style:style style:name="P127" style:parent-style-name="Normal" style:family="paragraph">
      <style:text-properties style:font-name="Courier New" fo:font-size="8pt" style:font-size-asian="8pt"/>
    </style:style>
    <style:style style:name="P128" style:parent-style-name="Normal" style:family="paragraph">
      <style:text-properties style:font-name="Courier New" fo:font-size="8pt" style:font-size-asian="8pt"/>
    </style:style>
    <style:style style:name="P129" style:parent-style-name="Normal" style:family="paragraph">
      <style:text-properties style:font-name="Courier New" fo:font-size="8pt" style:font-size-asian="8pt"/>
    </style:style>
    <style:style style:name="P130" style:parent-style-name="Normal" style:family="paragraph">
      <style:text-properties style:font-name="Courier New" fo:font-size="8pt" style:font-size-asian="8pt"/>
    </style:style>
    <style:style style:name="P131" style:parent-style-name="Normal" style:family="paragraph">
      <style:text-properties style:font-name="Courier New" fo:font-size="8pt" style:font-size-asian="8pt"/>
    </style:style>
    <style:style style:name="P132" style:parent-style-name="Normal" style:family="paragraph">
      <style:text-properties style:font-name="Courier New" fo:font-size="8pt" style:font-size-asian="8pt"/>
    </style:style>
    <style:style style:name="P133" style:parent-style-name="Normal" style:family="paragraph">
      <style:text-properties style:font-name="Courier New" fo:font-size="8pt" style:font-size-asian="8pt"/>
    </style:style>
    <style:style style:name="P134" style:parent-style-name="Normal" style:family="paragraph">
      <style:text-properties style:font-name="Courier New" fo:font-size="8pt" style:font-size-asian="8pt"/>
    </style:style>
    <style:style style:name="P135" style:parent-style-name="Normal" style:family="paragraph">
      <style:text-properties style:font-name="Courier New" fo:font-size="8pt" style:font-size-asian="8pt"/>
    </style:style>
    <style:style style:name="P136" style:parent-style-name="Normal" style:family="paragraph">
      <style:text-properties style:font-name="Courier New" fo:font-size="8pt" style:font-size-asian="8pt"/>
    </style:style>
    <style:style style:name="P137" style:parent-style-name="Normal" style:family="paragraph">
      <style:text-properties style:font-name="Courier New" fo:font-size="8pt" style:font-size-asian="8pt"/>
    </style:style>
    <style:style style:name="P138" style:parent-style-name="Normal" style:family="paragraph">
      <style:text-properties style:font-name="Courier New" fo:font-size="8pt" style:font-size-asian="8pt"/>
    </style:style>
    <style:style style:name="P139" style:parent-style-name="Normal" style:family="paragraph">
      <style:text-properties style:font-name="Courier New" fo:font-size="8pt" style:font-size-asian="8pt"/>
    </style:style>
    <style:style style:name="P140" style:parent-style-name="Normal" style:family="paragraph">
      <style:text-properties style:font-name="Courier New" fo:font-size="8pt" style:font-size-asian="8pt"/>
    </style:style>
    <style:style style:name="P141" style:parent-style-name="Normal" style:family="paragraph">
      <style:text-properties style:font-name="Courier New" fo:font-size="8pt" style:font-size-asian="8pt"/>
    </style:style>
    <style:style style:name="P142" style:parent-style-name="Normal" style:family="paragraph">
      <style:text-properties style:font-name="Courier New" fo:font-size="8pt" style:font-size-asian="8pt"/>
    </style:style>
    <style:style style:name="P143" style:parent-style-name="Normal" style:family="paragraph">
      <style:text-properties style:font-name="Courier New" fo:font-size="8pt" style:font-size-asian="8pt"/>
    </style:style>
    <style:style style:name="P144" style:parent-style-name="Normal" style:family="paragraph">
      <style:text-properties style:font-name="Courier New" fo:font-size="8pt" style:font-size-asian="8pt"/>
    </style:style>
    <style:style style:name="P145" style:parent-style-name="Normal" style:family="paragraph">
      <style:text-properties style:font-name="Courier New" fo:font-size="8pt" style:font-size-asian="8pt"/>
    </style:style>
    <style:style style:name="P146" style:parent-style-name="Normal" style:family="paragraph">
      <style:text-properties style:font-name="Courier New" fo:font-size="8pt" style:font-size-asian="8pt"/>
    </style:style>
    <style:style style:name="P147" style:parent-style-name="Normal" style:family="paragraph">
      <style:text-properties style:font-name="Courier New" fo:font-size="8pt" style:font-size-asian="8pt"/>
    </style:style>
    <style:style style:name="P148" style:parent-style-name="Normal" style:family="paragraph">
      <style:text-properties style:font-name="Courier New" fo:font-size="8pt" style:font-size-asian="8pt"/>
    </style:style>
    <style:style style:name="P149" style:parent-style-name="Normal" style:family="paragraph">
      <style:text-properties style:font-name="Courier New" fo:font-size="8pt" style:font-size-asian="8pt"/>
    </style:style>
    <style:style style:name="P150" style:parent-style-name="Normal" style:family="paragraph">
      <style:text-properties style:font-name="Courier New" fo:font-size="8pt" style:font-size-asian="8pt"/>
    </style:style>
    <style:style style:name="P151" style:parent-style-name="Normal" style:family="paragraph">
      <style:text-properties style:font-name="Courier New" fo:font-size="8pt" style:font-size-asian="8pt"/>
    </style:style>
    <style:style style:name="P152" style:parent-style-name="Normal" style:family="paragraph">
      <style:text-properties style:font-name="Courier New" fo:font-size="8pt" style:font-size-asian="8pt"/>
    </style:style>
    <style:style style:name="P153" style:parent-style-name="Normal" style:family="paragraph">
      <style:text-properties style:font-name="Courier New" fo:font-size="8pt" style:font-size-asian="8pt"/>
    </style:style>
    <style:style style:name="P154" style:parent-style-name="Normal" style:family="paragraph">
      <style:text-properties style:font-name="Courier New" fo:font-size="8pt" style:font-size-asian="8pt"/>
    </style:style>
    <style:style style:name="P155" style:parent-style-name="Normal" style:family="paragraph">
      <style:text-properties style:font-name="Courier New" fo:font-size="8pt" style:font-size-asian="8pt"/>
    </style:style>
    <style:style style:name="P156" style:parent-style-name="Normal" style:family="paragraph">
      <style:text-properties style:font-name="Courier New" fo:font-size="8pt" style:font-size-asian="8pt"/>
    </style:style>
    <style:style style:name="P157" style:parent-style-name="Normal" style:family="paragraph">
      <style:text-properties style:font-name="Courier New" fo:font-size="8pt" style:font-size-asian="8pt"/>
    </style:style>
    <style:style style:name="P158" style:parent-style-name="Normal" style:family="paragraph">
      <style:text-properties style:font-name="Courier New" fo:font-size="8pt" style:font-size-asian="8pt"/>
    </style:style>
    <style:style style:name="P159" style:parent-style-name="Normal" style:family="paragraph">
      <style:text-properties style:font-name="Courier New" fo:font-size="8pt" style:font-size-asian="8pt"/>
    </style:style>
    <style:style style:name="P160" style:parent-style-name="Normal" style:family="paragraph">
      <style:text-properties style:font-name="Courier New" fo:font-size="8pt" style:font-size-asian="8pt"/>
    </style:style>
    <style:style style:name="P161" style:parent-style-name="Normal" style:family="paragraph">
      <style:text-properties style:font-name="Courier New" fo:font-size="8pt" style:font-size-asian="8pt"/>
    </style:style>
    <style:style style:name="P162" style:parent-style-name="Normal" style:family="paragraph">
      <style:text-properties style:font-name="Courier New" fo:font-size="8pt" style:font-size-asian="8pt"/>
    </style:style>
    <style:style style:name="P163" style:parent-style-name="Normal" style:family="paragraph">
      <style:text-properties style:font-name="Courier New" fo:font-size="8pt" style:font-size-asian="8pt"/>
    </style:style>
    <style:style style:name="P164" style:parent-style-name="Normal" style:family="paragraph">
      <style:text-properties style:font-name="Courier New" fo:font-size="8pt" style:font-size-asian="8pt"/>
    </style:style>
    <style:style style:name="P165" style:parent-style-name="Normal" style:family="paragraph">
      <style:text-properties style:font-name="Courier New" fo:font-size="8pt" style:font-size-asian="8pt"/>
    </style:style>
    <style:style style:name="P166" style:parent-style-name="Normal" style:family="paragraph">
      <style:text-properties style:font-name="Courier New" fo:font-size="8pt" style:font-size-asian="8pt"/>
    </style:style>
    <style:style style:name="P167" style:parent-style-name="Normal" style:family="paragraph">
      <style:text-properties style:font-name="Courier New" fo:font-size="8pt" style:font-size-asian="8pt"/>
    </style:style>
    <style:style style:name="P168" style:parent-style-name="Normal" style:family="paragraph">
      <style:text-properties style:font-name="Courier New" fo:font-size="8pt" style:font-size-asian="8pt"/>
    </style:style>
    <style:style style:name="P169" style:parent-style-name="Normal" style:family="paragraph">
      <style:text-properties style:font-name="Courier New" fo:font-size="8pt" style:font-size-asian="8pt"/>
    </style:style>
    <style:style style:name="P170" style:parent-style-name="Normal" style:family="paragraph">
      <style:text-properties style:font-name="Courier New" fo:font-size="8pt" style:font-size-asian="8pt"/>
    </style:style>
    <style:style style:name="P171" style:parent-style-name="Normal" style:family="paragraph">
      <style:text-properties style:font-name="Courier New" fo:font-size="8pt" style:font-size-asian="8pt"/>
    </style:style>
    <style:style style:name="P172" style:parent-style-name="Normal" style:family="paragraph">
      <style:text-properties style:font-name="Courier New" fo:font-size="8pt" style:font-size-asian="8pt"/>
    </style:style>
    <style:style style:name="P173" style:parent-style-name="Normal" style:family="paragraph">
      <style:text-properties style:font-name="Courier New" fo:font-size="8pt" style:font-size-asian="8pt"/>
    </style:style>
    <style:style style:name="P174" style:parent-style-name="Normal" style:family="paragraph">
      <style:text-properties style:font-name="Courier New" fo:font-size="8pt" style:font-size-asian="8pt"/>
    </style:style>
    <style:style style:name="P175" style:parent-style-name="Normal" style:family="paragraph">
      <style:text-properties style:font-name="Courier New" fo:font-size="8pt" style:font-size-asian="8pt"/>
    </style:style>
    <style:style style:name="P176" style:parent-style-name="Normal" style:family="paragraph">
      <style:text-properties style:font-name="Courier New" fo:font-size="8pt" style:font-size-asian="8pt"/>
    </style:style>
    <style:style style:name="P177" style:parent-style-name="Normal" style:family="paragraph">
      <style:text-properties style:font-name="Courier New" fo:font-size="8pt" style:font-size-asian="8pt"/>
    </style:style>
    <style:style style:name="P178" style:parent-style-name="Normal" style:family="paragraph">
      <style:text-properties style:font-name="Courier New" fo:font-size="8pt" style:font-size-asian="8pt"/>
    </style:style>
    <style:style style:name="P179" style:parent-style-name="Normal" style:family="paragraph">
      <style:text-properties style:font-name="Courier New" fo:font-size="8pt" style:font-size-asian="8pt"/>
    </style:style>
    <style:style style:name="P180" style:parent-style-name="Normal" style:family="paragraph">
      <style:text-properties style:font-name="Courier New" fo:font-size="8pt" style:font-size-asian="8pt"/>
    </style:style>
    <style:style style:name="P181" style:parent-style-name="Normal" style:family="paragraph">
      <style:text-properties style:font-name="Courier New" fo:font-size="8pt" style:font-size-asian="8pt"/>
    </style:style>
    <style:style style:name="P182" style:parent-style-name="Normal" style:family="paragraph">
      <style:text-properties style:font-name="Courier New" fo:font-size="8pt" style:font-size-asian="8pt"/>
    </style:style>
    <style:style style:name="P183" style:parent-style-name="Normal" style:family="paragraph">
      <style:text-properties style:font-name="Courier New" fo:font-size="8pt" style:font-size-asian="8pt"/>
    </style:style>
    <style:style style:name="P184" style:parent-style-name="Normal" style:family="paragraph">
      <style:text-properties style:font-name="Courier New" fo:font-size="8pt" style:font-size-asian="8pt"/>
    </style:style>
    <style:style style:name="P185" style:parent-style-name="Normal" style:family="paragraph">
      <style:text-properties style:font-name="Courier New" fo:font-size="8pt" style:font-size-asian="8pt"/>
    </style:style>
    <style:style style:name="P186" style:parent-style-name="Normal" style:family="paragraph">
      <style:text-properties style:font-name="Courier New" fo:font-size="8pt" style:font-size-asian="8pt"/>
    </style:style>
    <style:style style:name="P187" style:parent-style-name="Normal" style:family="paragraph">
      <style:text-properties style:font-name="Courier New" fo:font-size="8pt" style:font-size-asian="8pt"/>
    </style:style>
    <style:style style:name="P188" style:parent-style-name="Normal" style:family="paragraph">
      <style:text-properties style:font-name="Courier New" fo:font-size="8pt" style:font-size-asian="8pt"/>
    </style:style>
    <style:style style:name="P189" style:parent-style-name="Normal" style:family="paragraph">
      <style:text-properties style:font-name="Courier New" fo:font-size="8pt" style:font-size-asian="8pt"/>
    </style:style>
    <style:style style:name="P190" style:parent-style-name="Normal" style:family="paragraph">
      <style:text-properties style:font-name="Courier New" fo:font-size="8pt" style:font-size-asian="8pt"/>
    </style:style>
    <style:style style:name="P191" style:parent-style-name="Normal" style:family="paragraph">
      <style:text-properties style:font-name="Courier New" fo:font-size="8pt" style:font-size-asian="8pt"/>
    </style:style>
    <style:style style:name="P192" style:parent-style-name="Normal" style:family="paragraph">
      <style:text-properties style:font-name="Courier New" fo:font-size="8pt" style:font-size-asian="8pt"/>
    </style:style>
    <style:style style:name="P193" style:parent-style-name="Normal" style:family="paragraph">
      <style:text-properties style:font-name="Courier New" fo:font-size="8pt" style:font-size-asian="8pt"/>
    </style:style>
    <style:style style:name="P194" style:parent-style-name="Normal" style:family="paragraph">
      <style:text-properties style:font-name="Courier New" fo:font-size="8pt" style:font-size-asian="8pt"/>
    </style:style>
    <style:style style:name="P195" style:parent-style-name="Normal" style:family="paragraph">
      <style:text-properties style:font-name="Courier New" fo:font-size="8pt" style:font-size-asian="8pt"/>
    </style:style>
    <style:style style:name="P196" style:parent-style-name="Normal" style:family="paragraph">
      <style:text-properties style:font-name="Courier New" fo:font-size="8pt" style:font-size-asian="8pt"/>
    </style:style>
    <style:style style:name="P197" style:parent-style-name="Normal" style:family="paragraph">
      <style:text-properties style:font-name="Courier New" fo:font-size="8pt" style:font-size-asian="8pt"/>
    </style:style>
    <style:style style:name="P198" style:parent-style-name="Normal" style:family="paragraph">
      <style:text-properties style:font-name="Courier New" fo:font-size="8pt" style:font-size-asian="8pt"/>
    </style:style>
    <style:style style:name="P199" style:parent-style-name="Normal" style:family="paragraph">
      <style:text-properties style:font-name="Courier New" fo:font-size="8pt" style:font-size-asian="8pt"/>
    </style:style>
    <style:style style:name="P200" style:parent-style-name="Normal" style:family="paragraph">
      <style:text-properties style:font-name="Courier New" fo:font-size="8pt" style:font-size-asian="8pt"/>
    </style:style>
    <style:style style:name="P201" style:parent-style-name="Normal" style:family="paragraph">
      <style:text-properties style:font-name="Courier New" fo:font-size="8pt" style:font-size-asian="8pt"/>
    </style:style>
    <style:style style:name="P202" style:parent-style-name="Normal" style:family="paragraph">
      <style:text-properties style:font-name="Courier New" fo:font-size="8pt" style:font-size-asian="8pt"/>
    </style:style>
    <style:style style:name="P203" style:parent-style-name="Normal" style:family="paragraph">
      <style:text-properties style:font-name="Courier New" fo:font-size="8pt" style:font-size-asian="8pt"/>
    </style:style>
    <style:style style:name="P204" style:parent-style-name="Normal" style:family="paragraph">
      <style:text-properties style:font-name="Courier New" fo:font-size="8pt" style:font-size-asian="8pt"/>
    </style:style>
    <style:style style:name="P205" style:parent-style-name="Normal" style:family="paragraph">
      <style:text-properties style:font-name="Courier New" fo:font-size="8pt" style:font-size-asian="8pt"/>
    </style:style>
    <style:style style:name="P206" style:parent-style-name="Normal" style:family="paragraph">
      <style:text-properties style:font-name="Courier New" fo:font-size="8pt" style:font-size-asian="8pt"/>
    </style:style>
    <style:style style:name="P207" style:parent-style-name="Normal" style:family="paragraph">
      <style:text-properties style:font-name="Courier New" fo:font-size="8pt" style:font-size-asian="8pt"/>
    </style:style>
    <style:style style:name="P208" style:parent-style-name="Normal" style:family="paragraph">
      <style:text-properties style:font-name="Courier New" fo:font-size="8pt" style:font-size-asian="8pt"/>
    </style:style>
    <style:style style:name="P209" style:parent-style-name="Normal" style:family="paragraph">
      <style:text-properties style:font-name="Courier New" fo:font-size="8pt" style:font-size-asian="8pt"/>
    </style:style>
    <style:style style:name="P210" style:parent-style-name="Normal" style:family="paragraph">
      <style:text-properties style:font-name="Courier New" fo:font-size="8pt" style:font-size-asian="8pt"/>
    </style:style>
    <style:style style:name="P211" style:parent-style-name="Normal" style:family="paragraph">
      <style:text-properties style:font-name="Courier New" fo:font-size="8pt" style:font-size-asian="8pt"/>
    </style:style>
    <style:style style:name="P212" style:parent-style-name="Normal" style:family="paragraph">
      <style:text-properties style:font-name="Courier New" fo:font-size="8pt" style:font-size-asian="8pt"/>
    </style:style>
    <style:style style:name="P213" style:parent-style-name="Normal" style:family="paragraph">
      <style:text-properties style:font-name="Courier New" fo:font-size="8pt" style:font-size-asian="8pt"/>
    </style:style>
    <style:style style:name="P214" style:parent-style-name="Normal" style:family="paragraph">
      <style:text-properties style:font-name="Courier New" fo:font-size="8pt" style:font-size-asian="8pt"/>
    </style:style>
    <style:style style:name="P215" style:parent-style-name="Normal" style:family="paragraph">
      <style:text-properties style:font-name="Courier New" fo:font-size="8pt" style:font-size-asian="8pt"/>
    </style:style>
    <style:style style:name="P216" style:parent-style-name="Normal" style:family="paragraph">
      <style:text-properties style:font-name="Courier New" fo:font-size="8pt" style:font-size-asian="8pt"/>
    </style:style>
    <style:style style:name="P217" style:parent-style-name="Normal" style:family="paragraph">
      <style:text-properties style:font-name="Courier New" fo:font-size="8pt" style:font-size-asian="8pt"/>
    </style:style>
    <style:style style:name="P218" style:parent-style-name="Normal" style:family="paragraph">
      <style:text-properties style:font-name="Courier New" fo:font-size="8pt" style:font-size-asian="8pt"/>
    </style:style>
    <style:style style:name="P219" style:parent-style-name="Normal" style:family="paragraph">
      <style:text-properties style:font-name="Courier New" fo:font-size="8pt" style:font-size-asian="8pt"/>
    </style:style>
    <style:style style:name="P220" style:parent-style-name="Normal" style:family="paragraph">
      <style:text-properties style:font-name="Courier New" fo:font-size="8pt" style:font-size-asian="8pt"/>
    </style:style>
    <style:style style:name="P221" style:parent-style-name="Normal" style:family="paragraph">
      <style:text-properties style:font-name="Courier New" fo:font-size="8pt" style:font-size-asian="8pt"/>
    </style:style>
    <style:style style:name="P222" style:parent-style-name="Normal" style:family="paragraph">
      <style:text-properties style:font-name="Courier New" fo:font-size="8pt" style:font-size-asian="8pt"/>
    </style:style>
    <style:style style:name="P223" style:parent-style-name="Normal" style:family="paragraph">
      <style:text-properties style:font-name="Courier New" fo:font-size="8pt" style:font-size-asian="8pt"/>
    </style:style>
    <style:style style:name="P224" style:parent-style-name="Normal" style:family="paragraph">
      <style:text-properties style:font-name="Courier New" fo:font-size="8pt" style:font-size-asian="8pt"/>
    </style:style>
    <style:style style:name="P225" style:parent-style-name="Normal" style:family="paragraph">
      <style:text-properties style:font-name="Courier New" fo:font-size="8pt" style:font-size-asian="8pt"/>
    </style:style>
    <style:style style:name="P226" style:parent-style-name="Normal" style:family="paragraph">
      <style:text-properties style:font-name="Courier New" fo:font-size="8pt" style:font-size-asian="8pt"/>
    </style:style>
    <style:style style:name="P227" style:parent-style-name="Normal" style:family="paragraph">
      <style:text-properties style:font-name="Courier New" fo:font-size="8pt" style:font-size-asian="8pt"/>
    </style:style>
    <style:style style:name="P228" style:parent-style-name="Normal" style:family="paragraph">
      <style:text-properties style:font-name="Courier New" fo:font-size="8pt" style:font-size-asian="8pt"/>
    </style:style>
    <style:style style:name="P229" style:parent-style-name="Normal" style:family="paragraph">
      <style:text-properties style:font-name="Courier New" fo:font-size="8pt" style:font-size-asian="8pt"/>
    </style:style>
    <style:style style:name="P230" style:parent-style-name="Normal" style:family="paragraph">
      <style:text-properties style:font-name="Courier New" fo:font-size="8pt" style:font-size-asian="8pt"/>
    </style:style>
    <style:style style:name="P231" style:parent-style-name="Normal" style:family="paragraph">
      <style:text-properties style:font-name="Courier New" fo:font-size="8pt" style:font-size-asian="8pt"/>
    </style:style>
    <style:style style:name="P232" style:parent-style-name="Normal" style:family="paragraph">
      <style:text-properties style:font-name="Courier New" fo:font-size="8pt" style:font-size-asian="8pt"/>
    </style:style>
    <style:style style:name="P233" style:parent-style-name="Normal" style:family="paragraph">
      <style:text-properties style:font-name="Courier New" fo:font-size="8pt" style:font-size-asian="8pt"/>
    </style:style>
    <style:style style:name="P234" style:parent-style-name="Normal" style:family="paragraph">
      <style:text-properties style:font-name="Courier New" fo:font-size="8pt" style:font-size-asian="8pt"/>
    </style:style>
    <style:style style:name="P235" style:parent-style-name="Normal" style:family="paragraph">
      <style:text-properties style:font-name="Courier New" fo:font-size="8pt" style:font-size-asian="8pt"/>
    </style:style>
    <style:style style:name="P236" style:parent-style-name="Normal" style:family="paragraph">
      <style:text-properties style:font-name="Courier New" fo:font-size="8pt" style:font-size-asian="8pt"/>
    </style:style>
    <style:style style:name="P237" style:parent-style-name="Normal" style:family="paragraph">
      <style:text-properties style:font-name="Courier New" fo:font-size="8pt" style:font-size-asian="8pt"/>
    </style:style>
    <style:style style:name="P238" style:parent-style-name="Normal" style:family="paragraph">
      <style:text-properties style:font-name="Courier New" fo:font-size="8pt" style:font-size-asian="8pt"/>
    </style:style>
    <style:style style:name="P239" style:parent-style-name="Normal" style:family="paragraph">
      <style:text-properties style:font-name="Courier New" fo:font-size="8pt" style:font-size-asian="8pt"/>
    </style:style>
    <style:style style:name="P240" style:parent-style-name="Normal" style:family="paragraph">
      <style:text-properties style:font-name="Courier New" fo:font-size="8pt" style:font-size-asian="8pt"/>
    </style:style>
    <style:style style:name="P241" style:parent-style-name="Normal" style:family="paragraph">
      <style:text-properties style:font-name="Courier New" fo:font-size="8pt" style:font-size-asian="8pt"/>
    </style:style>
    <style:style style:name="P242" style:parent-style-name="Normal" style:family="paragraph">
      <style:text-properties style:font-name="Courier New" fo:font-size="8pt" style:font-size-asian="8pt"/>
    </style:style>
    <style:style style:name="P243" style:parent-style-name="Normal" style:family="paragraph">
      <style:text-properties style:font-name="Courier New" fo:font-size="8pt" style:font-size-asian="8pt"/>
    </style:style>
    <style:style style:name="P244" style:parent-style-name="Normal" style:family="paragraph">
      <style:text-properties style:font-name="Courier New" fo:font-size="8pt" style:font-size-asian="8pt"/>
    </style:style>
    <style:style style:name="P245" style:parent-style-name="Normal" style:family="paragraph">
      <style:text-properties style:font-name="Courier New" fo:font-size="8pt" style:font-size-asian="8pt"/>
    </style:style>
    <style:style style:name="P246" style:parent-style-name="Normal" style:family="paragraph">
      <style:text-properties style:font-name="Courier New" fo:font-size="8pt" style:font-size-asian="8pt"/>
    </style:style>
    <style:style style:name="P247" style:parent-style-name="Normal" style:family="paragraph">
      <style:text-properties style:font-name="Courier New" fo:font-size="8pt" style:font-size-asian="8pt"/>
    </style:style>
    <style:style style:name="P248" style:parent-style-name="Normal" style:family="paragraph">
      <style:text-properties style:font-name="Courier New" fo:font-size="8pt" style:font-size-asian="8pt"/>
    </style:style>
    <style:style style:name="P249" style:parent-style-name="Normal" style:family="paragraph">
      <style:text-properties style:font-name="Courier New" fo:font-size="8pt" style:font-size-asian="8pt"/>
    </style:style>
    <style:style style:name="P250" style:parent-style-name="Normal" style:family="paragraph">
      <style:text-properties style:font-name="Courier New" fo:font-size="8pt" style:font-size-asian="8pt"/>
    </style:style>
    <style:style style:name="P251" style:parent-style-name="Normal" style:family="paragraph">
      <style:text-properties style:font-name="Courier New" fo:font-size="8pt" style:font-size-asian="8pt"/>
    </style:style>
    <style:style style:name="P252" style:parent-style-name="Normal" style:family="paragraph">
      <style:text-properties style:font-name="Courier New" fo:font-size="8pt" style:font-size-asian="8pt"/>
    </style:style>
    <style:style style:name="P253" style:parent-style-name="Normal" style:family="paragraph">
      <style:text-properties style:font-name="Courier New" fo:font-size="8pt" style:font-size-asian="8pt"/>
    </style:style>
    <style:style style:name="P254" style:parent-style-name="Normal" style:family="paragraph">
      <style:text-properties style:font-name="Courier New" fo:font-size="8pt" style:font-size-asian="8pt"/>
    </style:style>
    <style:style style:name="P255" style:parent-style-name="Normal" style:family="paragraph">
      <style:text-properties style:font-name="Courier New" fo:font-size="8pt" style:font-size-asian="8pt"/>
    </style:style>
    <style:style style:name="P256" style:parent-style-name="Normal" style:family="paragraph">
      <style:text-properties style:font-name="Courier New" fo:font-size="8pt" style:font-size-asian="8pt"/>
    </style:style>
    <style:style style:name="P257" style:parent-style-name="Normal" style:family="paragraph">
      <style:text-properties style:font-name="Courier New" fo:font-size="8pt" style:font-size-asian="8pt"/>
    </style:style>
    <style:style style:name="P258" style:parent-style-name="Normal" style:family="paragraph">
      <style:text-properties style:font-name="Courier New" fo:font-size="8pt" style:font-size-asian="8pt"/>
    </style:style>
    <style:style style:name="P259" style:parent-style-name="Normal" style:family="paragraph">
      <style:text-properties style:font-name="Courier New" fo:font-size="8pt" style:font-size-asian="8pt"/>
    </style:style>
    <style:style style:name="P260" style:parent-style-name="Normal" style:family="paragraph">
      <style:text-properties style:font-name="Courier New" fo:font-size="8pt" style:font-size-asian="8pt"/>
    </style:style>
    <style:style style:name="P261" style:parent-style-name="Normal" style:family="paragraph">
      <style:text-properties style:font-name="Courier New" fo:font-size="8pt" style:font-size-asian="8pt"/>
    </style:style>
    <style:style style:name="P262" style:parent-style-name="Normal" style:family="paragraph">
      <style:text-properties style:font-name="Courier New" fo:font-size="8pt" style:font-size-asian="8pt"/>
    </style:style>
    <style:style style:name="P263" style:parent-style-name="Normal" style:family="paragraph">
      <style:text-properties style:font-name="Courier New" fo:font-size="8pt" style:font-size-asian="8pt"/>
    </style:style>
    <style:style style:name="P264" style:parent-style-name="Normal" style:family="paragraph">
      <style:text-properties style:font-name="Courier New" fo:font-size="8pt" style:font-size-asian="8pt"/>
    </style:style>
    <style:style style:name="P265" style:parent-style-name="Normal" style:family="paragraph">
      <style:text-properties style:font-name="Courier New" fo:font-size="8pt" style:font-size-asian="8pt"/>
    </style:style>
    <style:style style:name="P266" style:parent-style-name="Normal" style:family="paragraph">
      <style:text-properties style:font-name="Courier New" fo:font-size="8pt" style:font-size-asian="8pt"/>
    </style:style>
    <style:style style:name="P267" style:parent-style-name="Normal" style:family="paragraph">
      <style:text-properties style:font-name="Courier New" fo:font-size="8pt" style:font-size-asian="8pt"/>
    </style:style>
    <style:style style:name="P268" style:parent-style-name="Normal" style:family="paragraph">
      <style:text-properties style:font-name="Courier New" fo:font-size="8pt" style:font-size-asian="8pt"/>
    </style:style>
    <style:style style:name="P269" style:parent-style-name="Normal" style:family="paragraph">
      <style:text-properties style:font-name="Courier New" fo:font-size="8pt" style:font-size-asian="8pt"/>
    </style:style>
    <style:style style:name="P270" style:parent-style-name="Normal" style:family="paragraph">
      <style:text-properties style:font-name="Courier New" fo:font-size="8pt" style:font-size-asian="8pt"/>
    </style:style>
    <style:style style:name="P271" style:parent-style-name="Normal" style:family="paragraph">
      <style:text-properties style:font-name="Courier New" fo:font-size="8pt" style:font-size-asian="8pt"/>
    </style:style>
    <style:style style:name="P272" style:parent-style-name="Normal" style:family="paragraph">
      <style:text-properties style:font-name="Courier New" fo:font-size="8pt" style:font-size-asian="8pt"/>
    </style:style>
    <style:style style:name="P273" style:parent-style-name="Normal" style:family="paragraph">
      <style:text-properties style:font-name="Courier New" fo:font-size="8pt" style:font-size-asian="8pt"/>
    </style:style>
    <style:style style:name="P274" style:parent-style-name="Normal" style:family="paragraph">
      <style:text-properties style:font-name="Courier New" fo:font-size="8pt" style:font-size-asian="8pt"/>
    </style:style>
    <style:style style:name="P275" style:parent-style-name="Normal" style:family="paragraph">
      <style:text-properties style:font-name="Courier New" fo:font-size="8pt" style:font-size-asian="8pt"/>
    </style:style>
    <style:style style:name="P276" style:parent-style-name="Normal" style:family="paragraph">
      <style:text-properties style:font-name="Courier New" fo:font-size="8pt" style:font-size-asian="8pt"/>
    </style:style>
    <style:style style:name="P277" style:parent-style-name="Normal" style:family="paragraph">
      <style:text-properties style:font-name="Courier New" fo:font-size="8pt" style:font-size-asian="8pt"/>
    </style:style>
    <style:style style:name="P278" style:parent-style-name="Normal" style:family="paragraph">
      <style:text-properties style:font-name="Courier New" fo:font-size="8pt" style:font-size-asian="8pt"/>
    </style:style>
    <style:style style:name="P279" style:parent-style-name="Normal" style:family="paragraph">
      <style:text-properties style:font-name="Courier New" fo:font-size="8pt" style:font-size-asian="8pt"/>
    </style:style>
    <style:style style:name="P280" style:parent-style-name="Normal" style:family="paragraph">
      <style:text-properties style:font-name="Courier New" fo:font-size="8pt" style:font-size-asian="8pt"/>
    </style:style>
    <style:style style:name="P281" style:parent-style-name="Normal" style:family="paragraph">
      <style:text-properties style:font-name="Courier New" fo:font-size="8pt" style:font-size-asian="8pt"/>
    </style:style>
    <style:style style:name="P282" style:parent-style-name="Normal" style:family="paragraph">
      <style:text-properties style:font-name="Courier New" fo:font-size="8pt" style:font-size-asian="8pt"/>
    </style:style>
    <style:style style:name="P283" style:parent-style-name="Normal" style:family="paragraph">
      <style:text-properties style:font-name="Courier New" fo:font-size="8pt" style:font-size-asian="8pt"/>
    </style:style>
    <style:style style:name="P284" style:parent-style-name="Normal" style:family="paragraph">
      <style:text-properties style:font-name="Courier New" fo:font-size="8pt" style:font-size-asian="8pt"/>
    </style:style>
    <style:style style:name="P285" style:parent-style-name="Normal" style:family="paragraph">
      <style:text-properties style:font-name="Courier New" fo:font-size="8pt" style:font-size-asian="8pt"/>
    </style:style>
    <style:style style:name="P286" style:parent-style-name="Normal" style:family="paragraph">
      <style:text-properties style:font-name="Courier New" fo:font-size="8pt" style:font-size-asian="8pt"/>
    </style:style>
    <style:style style:name="P287" style:parent-style-name="Normal" style:family="paragraph">
      <style:text-properties style:font-name="Courier New" fo:font-size="8pt" style:font-size-asian="8pt"/>
    </style:style>
    <style:style style:name="P288" style:parent-style-name="Normal" style:family="paragraph">
      <style:text-properties style:font-name="Courier New" fo:font-size="8pt" style:font-size-asian="8pt"/>
    </style:style>
    <style:style style:name="P289" style:parent-style-name="Normal" style:family="paragraph">
      <style:text-properties style:font-name="Courier New" fo:font-size="8pt" style:font-size-asian="8pt"/>
    </style:style>
    <style:style style:name="P290" style:parent-style-name="Normal" style:family="paragraph">
      <style:text-properties style:font-name="Courier New" fo:font-size="8pt" style:font-size-asian="8pt"/>
    </style:style>
    <style:style style:name="P291" style:parent-style-name="Normal" style:family="paragraph">
      <style:text-properties style:font-name="Courier New" fo:font-size="8pt" style:font-size-asian="8pt"/>
    </style:style>
    <style:style style:name="P292" style:parent-style-name="Normal" style:family="paragraph">
      <style:text-properties style:font-name="Courier New" fo:font-size="8pt" style:font-size-asian="8pt"/>
    </style:style>
    <style:style style:name="P293" style:parent-style-name="Normal" style:family="paragraph">
      <style:text-properties style:font-name="Courier New" fo:font-size="8pt" style:font-size-asian="8pt"/>
    </style:style>
    <style:style style:name="P294" style:parent-style-name="Normal" style:family="paragraph">
      <style:text-properties style:font-name="Courier New" fo:font-size="8pt" style:font-size-asian="8pt"/>
    </style:style>
    <style:style style:name="P295" style:parent-style-name="Normal" style:family="paragraph">
      <style:text-properties style:font-name="Courier New" fo:font-size="8pt" style:font-size-asian="8pt"/>
    </style:style>
    <style:style style:name="P296" style:parent-style-name="Normal" style:family="paragraph">
      <style:text-properties style:font-name="Courier New" fo:font-size="8pt" style:font-size-asian="8pt"/>
    </style:style>
    <style:style style:name="P297" style:parent-style-name="Normal" style:family="paragraph">
      <style:text-properties style:font-name="Courier New" fo:font-size="8pt" style:font-size-asian="8pt"/>
    </style:style>
    <style:style style:name="P298" style:parent-style-name="Normal" style:family="paragraph">
      <style:text-properties style:font-name="Courier New" fo:font-size="8pt" style:font-size-asian="8pt"/>
    </style:style>
    <style:style style:name="P299" style:parent-style-name="Normal" style:family="paragraph">
      <style:text-properties style:font-name="Courier New" fo:font-size="8pt" style:font-size-asian="8pt"/>
    </style:style>
    <style:style style:name="P300" style:parent-style-name="Normal" style:family="paragraph">
      <style:text-properties style:font-name="Courier New" fo:font-size="8pt" style:font-size-asian="8pt"/>
    </style:style>
    <style:style style:name="P301" style:parent-style-name="Normal" style:family="paragraph">
      <style:text-properties style:font-name="Courier New" fo:font-size="8pt" style:font-size-asian="8pt"/>
    </style:style>
    <style:style style:name="P302" style:parent-style-name="Normal" style:family="paragraph">
      <style:text-properties style:font-name="Courier New" fo:font-size="8pt" style:font-size-asian="8pt"/>
    </style:style>
    <style:style style:name="P303" style:parent-style-name="Normal" style:family="paragraph">
      <style:text-properties style:font-name="Courier New" fo:font-size="8pt" style:font-size-asian="8pt"/>
    </style:style>
    <style:style style:name="P304" style:parent-style-name="Normal" style:family="paragraph">
      <style:text-properties style:font-name="Courier New" fo:font-size="8pt" style:font-size-asian="8pt"/>
    </style:style>
    <style:style style:name="P305" style:parent-style-name="Normal" style:family="paragraph">
      <style:text-properties style:font-name="Courier New" fo:font-size="8pt" style:font-size-asian="8pt"/>
    </style:style>
    <style:style style:name="P306" style:parent-style-name="Normal" style:family="paragraph">
      <style:text-properties style:font-name="Courier New" fo:font-size="8pt" style:font-size-asian="8pt"/>
    </style:style>
    <style:style style:name="P307" style:parent-style-name="Normal" style:family="paragraph">
      <style:text-properties style:font-name="Courier New" fo:font-size="8pt" style:font-size-asian="8pt"/>
    </style:style>
    <style:style style:name="P308" style:parent-style-name="Normal" style:family="paragraph">
      <style:text-properties style:font-name="Courier New" fo:font-size="8pt" style:font-size-asian="8pt"/>
    </style:style>
    <style:style style:name="P309" style:parent-style-name="Normal" style:family="paragraph">
      <style:text-properties style:font-name="Courier New" fo:font-size="8pt" style:font-size-asian="8pt"/>
    </style:style>
    <style:style style:name="P310" style:parent-style-name="Normal" style:family="paragraph">
      <style:text-properties style:font-name="Courier New" fo:font-size="8pt" style:font-size-asian="8pt"/>
    </style:style>
    <style:style style:name="P311" style:parent-style-name="Normal" style:family="paragraph">
      <style:text-properties style:font-name="Courier New" fo:font-size="8pt" style:font-size-asian="8pt"/>
    </style:style>
    <style:style style:name="P312" style:parent-style-name="Normal" style:family="paragraph">
      <style:text-properties style:font-name="Courier New" fo:font-size="8pt" style:font-size-asian="8pt"/>
    </style:style>
    <style:style style:name="P313" style:parent-style-name="Normal" style:family="paragraph">
      <style:text-properties style:font-name="Courier New" fo:font-size="8pt" style:font-size-asian="8pt"/>
    </style:style>
    <style:style style:name="P314" style:parent-style-name="Normal" style:family="paragraph">
      <style:text-properties style:font-name="Courier New" fo:font-size="8pt" style:font-size-asian="8pt"/>
    </style:style>
    <style:style style:name="P315" style:parent-style-name="Normal" style:family="paragraph">
      <style:text-properties style:font-name="Courier New" fo:font-size="8pt" style:font-size-asian="8pt"/>
    </style:style>
    <style:style style:name="P316" style:parent-style-name="Normal" style:family="paragraph">
      <style:text-properties style:font-name="Courier New" fo:font-size="8pt" style:font-size-asian="8pt"/>
    </style:style>
    <style:style style:name="P317" style:parent-style-name="Normal" style:family="paragraph">
      <style:text-properties style:font-name="Courier New" fo:font-size="8pt" style:font-size-asian="8pt"/>
    </style:style>
    <style:style style:name="P318" style:parent-style-name="Normal" style:family="paragraph">
      <style:text-properties style:font-name="Courier New" fo:font-size="8pt" style:font-size-asian="8pt"/>
    </style:style>
    <style:style style:name="P319" style:parent-style-name="Normal" style:family="paragraph">
      <style:text-properties style:font-name="Courier New" fo:font-size="8pt" style:font-size-asian="8pt"/>
    </style:style>
    <style:style style:name="P320" style:parent-style-name="Normal" style:family="paragraph">
      <style:text-properties style:font-name="Courier New" fo:font-size="8pt" style:font-size-asian="8pt"/>
    </style:style>
    <style:style style:name="P321" style:parent-style-name="Normal" style:family="paragraph">
      <style:text-properties style:font-name="Courier New" fo:font-size="8pt" style:font-size-asian="8pt"/>
    </style:style>
    <style:style style:name="P322" style:parent-style-name="Normal" style:family="paragraph">
      <style:text-properties style:font-name="Courier New" fo:font-size="8pt" style:font-size-asian="8pt"/>
    </style:style>
    <style:style style:name="P323" style:parent-style-name="Normal" style:family="paragraph">
      <style:text-properties style:font-name="Courier New" fo:font-size="8pt" style:font-size-asian="8pt"/>
    </style:style>
    <style:style style:name="P324" style:parent-style-name="Normal" style:family="paragraph">
      <style:text-properties style:font-name="Courier New" fo:font-size="8pt" style:font-size-asian="8pt"/>
    </style:style>
    <style:style style:name="P325" style:parent-style-name="Normal" style:family="paragraph">
      <style:text-properties style:font-name="Courier New" fo:font-size="8pt" style:font-size-asian="8pt"/>
    </style:style>
    <style:style style:name="P326" style:parent-style-name="Normal" style:family="paragraph">
      <style:text-properties style:font-name="Courier New" fo:font-size="8pt" style:font-size-asian="8pt"/>
    </style:style>
    <style:style style:name="P327" style:parent-style-name="Normal" style:family="paragraph">
      <style:text-properties style:font-name="Courier New" fo:font-size="8pt" style:font-size-asian="8pt"/>
    </style:style>
    <style:style style:name="P328" style:parent-style-name="Normal" style:family="paragraph">
      <style:text-properties style:font-name="Courier New" fo:font-size="8pt" style:font-size-asian="8pt"/>
    </style:style>
    <style:style style:name="P329" style:parent-style-name="Normal" style:family="paragraph">
      <style:text-properties style:font-name="Courier New" fo:font-size="8pt" style:font-size-asian="8pt"/>
    </style:style>
    <style:style style:name="P330" style:parent-style-name="Normal" style:family="paragraph">
      <style:text-properties style:font-name="Courier New" fo:font-size="8pt" style:font-size-asian="8pt"/>
    </style:style>
    <style:style style:name="P331" style:parent-style-name="Normal" style:family="paragraph">
      <style:text-properties style:font-name="Courier New" fo:font-size="8pt" style:font-size-asian="8pt"/>
    </style:style>
    <style:style style:name="P332" style:parent-style-name="Normal" style:family="paragraph">
      <style:text-properties style:font-name="Courier New" fo:font-size="8pt" style:font-size-asian="8pt"/>
    </style:style>
    <style:style style:name="P333" style:parent-style-name="Normal" style:family="paragraph">
      <style:text-properties style:font-name="Courier New" fo:font-size="8pt" style:font-size-asian="8pt"/>
    </style:style>
    <style:style style:name="P334" style:parent-style-name="Normal" style:family="paragraph">
      <style:text-properties style:font-name="Courier New" fo:font-size="8pt" style:font-size-asian="8pt"/>
    </style:style>
    <style:style style:name="P335" style:parent-style-name="Normal" style:family="paragraph">
      <style:text-properties style:font-name="Courier New" fo:font-size="8pt" style:font-size-asian="8pt"/>
    </style:style>
    <style:style style:name="P336" style:parent-style-name="Normal" style:family="paragraph">
      <style:text-properties style:font-name="Courier New" fo:font-size="8pt" style:font-size-asian="8pt"/>
    </style:style>
    <style:style style:name="P337" style:parent-style-name="Normal" style:family="paragraph">
      <style:text-properties style:font-name="Courier New" fo:font-size="8pt" style:font-size-asian="8pt"/>
    </style:style>
    <style:style style:name="P338" style:parent-style-name="Normal" style:family="paragraph">
      <style:text-properties style:font-name="Courier New" fo:font-size="8pt" style:font-size-asian="8pt"/>
    </style:style>
    <style:style style:name="P339" style:parent-style-name="Normal" style:family="paragraph">
      <style:text-properties style:font-name="Courier New" fo:font-size="8pt" style:font-size-asian="8pt"/>
    </style:style>
    <style:style style:name="P340" style:parent-style-name="Normal" style:family="paragraph">
      <style:text-properties style:font-name="Courier New" fo:font-size="8pt" style:font-size-asian="8pt"/>
    </style:style>
    <style:style style:name="P341" style:parent-style-name="Normal" style:family="paragraph">
      <style:text-properties style:font-name="Courier New" fo:font-size="8pt" style:font-size-asian="8pt"/>
    </style:style>
    <style:style style:name="P342" style:parent-style-name="Normal" style:family="paragraph">
      <style:text-properties style:font-name="Courier New" fo:font-size="8pt" style:font-size-asian="8pt"/>
    </style:style>
    <style:style style:name="P343" style:parent-style-name="Normal" style:family="paragraph">
      <style:text-properties style:font-name="Courier New" fo:font-size="8pt" style:font-size-asian="8pt"/>
    </style:style>
    <style:style style:name="P344" style:parent-style-name="Normal" style:family="paragraph">
      <style:text-properties style:font-name="Courier New" fo:font-size="8pt" style:font-size-asian="8pt"/>
    </style:style>
    <style:style style:name="P345" style:parent-style-name="Normal" style:family="paragraph">
      <style:text-properties style:font-name="Courier New" fo:font-size="8pt" style:font-size-asian="8pt"/>
    </style:style>
    <style:style style:name="P346" style:parent-style-name="Normal" style:family="paragraph">
      <style:text-properties style:font-name="Courier New" fo:font-size="8pt" style:font-size-asian="8pt"/>
    </style:style>
    <style:style style:name="P347" style:parent-style-name="Normal" style:family="paragraph">
      <style:text-properties style:font-name="Courier New" fo:font-size="8pt" style:font-size-asian="8pt"/>
    </style:style>
    <style:style style:name="P348" style:parent-style-name="Normal" style:family="paragraph">
      <style:text-properties style:font-name="Courier New" fo:font-size="8pt" style:font-size-asian="8pt"/>
    </style:style>
    <style:style style:name="P349" style:parent-style-name="Normal" style:family="paragraph">
      <style:text-properties style:font-name="Courier New" fo:font-size="8pt" style:font-size-asian="8pt"/>
    </style:style>
    <style:style style:name="P350" style:parent-style-name="Normal" style:family="paragraph">
      <style:text-properties style:font-name="Courier New" fo:font-size="8pt" style:font-size-asian="8pt"/>
    </style:style>
    <style:style style:name="P351" style:parent-style-name="Normal" style:family="paragraph">
      <style:text-properties style:font-name="Courier New" fo:font-size="8pt" style:font-size-asian="8pt"/>
    </style:style>
    <style:style style:name="P352" style:parent-style-name="Normal" style:family="paragraph">
      <style:text-properties style:font-name="Courier New" fo:font-size="8pt" style:font-size-asian="8pt"/>
    </style:style>
    <style:style style:name="P353" style:parent-style-name="Normal" style:family="paragraph">
      <style:text-properties style:font-name="Courier New" fo:font-size="8pt" style:font-size-asian="8pt"/>
    </style:style>
    <style:style style:name="P354" style:parent-style-name="Normal" style:family="paragraph">
      <style:text-properties style:font-name="Courier New" fo:font-size="8pt" style:font-size-asian="8pt"/>
    </style:style>
    <style:style style:name="P355" style:parent-style-name="Normal" style:family="paragraph">
      <style:text-properties style:font-name="Courier New" fo:font-size="8pt" style:font-size-asian="8pt"/>
    </style:style>
    <style:style style:name="P356" style:parent-style-name="Normal" style:family="paragraph">
      <style:text-properties style:font-name="Courier New" fo:font-size="8pt" style:font-size-asian="8pt"/>
    </style:style>
    <style:style style:name="P357" style:parent-style-name="Normal" style:family="paragraph">
      <style:text-properties style:font-name="Courier New" fo:font-size="8pt" style:font-size-asian="8pt"/>
    </style:style>
    <style:style style:name="P358" style:parent-style-name="Normal" style:family="paragraph">
      <style:text-properties style:font-name="Courier New" fo:font-size="8pt" style:font-size-asian="8pt"/>
    </style:style>
    <style:style style:name="P359" style:parent-style-name="Normal" style:family="paragraph">
      <style:text-properties style:font-name="Courier New" fo:font-size="8pt" style:font-size-asian="8pt"/>
    </style:style>
    <style:style style:name="P360" style:parent-style-name="Normal" style:family="paragraph">
      <style:text-properties style:font-name="Courier New" fo:font-size="8pt" style:font-size-asian="8pt"/>
    </style:style>
    <style:style style:name="P361" style:parent-style-name="Normal" style:family="paragraph">
      <style:text-properties style:font-name="Courier New" fo:font-size="8pt" style:font-size-asian="8pt"/>
    </style:style>
    <style:style style:name="P362" style:parent-style-name="Normal" style:family="paragraph">
      <style:text-properties style:font-name="Courier New" fo:font-size="8pt" style:font-size-asian="8pt"/>
    </style:style>
    <style:style style:name="P363" style:parent-style-name="Normal" style:family="paragraph">
      <style:text-properties style:font-name="Courier New" fo:font-size="8pt" style:font-size-asian="8pt"/>
    </style:style>
    <style:style style:name="P364" style:parent-style-name="Normal" style:family="paragraph">
      <style:text-properties style:font-name="Courier New" fo:font-size="8pt" style:font-size-asian="8pt"/>
    </style:style>
    <style:style style:name="P365" style:parent-style-name="Normal" style:family="paragraph">
      <style:text-properties style:font-name="Courier New" fo:font-size="8pt" style:font-size-asian="8pt"/>
    </style:style>
    <style:style style:name="P366" style:parent-style-name="Normal" style:family="paragraph">
      <style:text-properties style:font-name="Courier New" fo:font-size="8pt" style:font-size-asian="8pt"/>
    </style:style>
    <style:style style:name="P367" style:parent-style-name="Normal" style:family="paragraph">
      <style:text-properties style:font-name="Courier New" fo:font-size="8pt" style:font-size-asian="8pt"/>
    </style:style>
    <style:style style:name="P368" style:parent-style-name="Normal" style:family="paragraph">
      <style:text-properties style:font-name="Courier New" fo:font-size="8pt" style:font-size-asian="8pt"/>
    </style:style>
    <style:style style:name="P369" style:parent-style-name="Normal" style:family="paragraph">
      <style:text-properties style:font-name="Courier New" fo:font-size="8pt" style:font-size-asian="8pt"/>
    </style:style>
    <style:style style:name="P370" style:parent-style-name="Normal" style:family="paragraph">
      <style:text-properties style:font-name="Courier New" fo:font-size="8pt" style:font-size-asian="8pt"/>
    </style:style>
    <style:style style:name="P371" style:parent-style-name="Normal" style:family="paragraph">
      <style:text-properties style:font-name="Courier New" fo:font-size="8pt" style:font-size-asian="8pt"/>
    </style:style>
    <style:style style:name="P372" style:parent-style-name="Normal" style:family="paragraph">
      <style:text-properties style:font-name="Courier New" fo:font-size="8pt" style:font-size-asian="8pt"/>
    </style:style>
    <style:style style:name="P373" style:parent-style-name="Normal" style:family="paragraph">
      <style:text-properties style:font-name="Courier New" fo:font-size="8pt" style:font-size-asian="8pt"/>
    </style:style>
    <style:style style:name="P374" style:parent-style-name="Normal" style:family="paragraph">
      <style:text-properties style:font-name="Courier New" fo:font-size="8pt" style:font-size-asian="8pt"/>
    </style:style>
    <style:style style:name="P375" style:parent-style-name="Normal" style:family="paragraph">
      <style:text-properties style:font-name="Courier New" fo:font-size="8pt" style:font-size-asian="8pt"/>
    </style:style>
    <style:style style:name="P376" style:parent-style-name="Normal" style:family="paragraph">
      <style:text-properties style:font-name="Courier New" fo:font-size="8pt" style:font-size-asian="8pt"/>
    </style:style>
    <style:style style:name="P377" style:parent-style-name="Normal" style:family="paragraph">
      <style:text-properties style:font-name="Courier New" fo:font-size="8pt" style:font-size-asian="8pt"/>
    </style:style>
    <style:style style:name="P378" style:parent-style-name="Normal" style:family="paragraph">
      <style:text-properties style:font-name="Courier New" fo:font-size="8pt" style:font-size-asian="8pt"/>
    </style:style>
    <style:style style:name="P379" style:parent-style-name="Normal" style:family="paragraph">
      <style:text-properties style:font-name="Courier New" fo:font-size="8pt" style:font-size-asian="8pt"/>
    </style:style>
    <style:style style:name="P380" style:parent-style-name="Normal" style:family="paragraph">
      <style:text-properties style:font-name="Courier New" fo:font-size="8pt" style:font-size-asian="8pt"/>
    </style:style>
    <style:style style:name="P381" style:parent-style-name="Normal" style:family="paragraph">
      <style:text-properties style:font-name="Courier New" fo:font-size="8pt" style:font-size-asian="8pt"/>
    </style:style>
    <style:style style:name="P382" style:parent-style-name="Normal" style:family="paragraph">
      <style:text-properties style:font-name="Courier New" fo:font-size="8pt" style:font-size-asian="8pt"/>
    </style:style>
    <style:style style:name="P383" style:parent-style-name="Normal" style:family="paragraph">
      <style:text-properties style:font-name="Courier New" fo:font-size="8pt" style:font-size-asian="8pt"/>
    </style:style>
    <style:style style:name="P384" style:parent-style-name="Normal" style:family="paragraph">
      <style:text-properties style:font-name="Courier New" fo:font-size="8pt" style:font-size-asian="8pt"/>
    </style:style>
    <style:style style:name="P385" style:parent-style-name="Normal" style:family="paragraph">
      <style:text-properties style:font-name="Courier New" fo:font-size="8pt" style:font-size-asian="8pt"/>
    </style:style>
    <style:style style:name="P386" style:parent-style-name="Normal" style:family="paragraph">
      <style:text-properties style:font-name="Courier New" fo:font-size="8pt" style:font-size-asian="8pt"/>
    </style:style>
    <style:style style:name="P387" style:parent-style-name="Normal" style:family="paragraph">
      <style:text-properties style:font-name="Courier New" fo:font-size="8pt" style:font-size-asian="8pt"/>
    </style:style>
    <style:style style:name="P388" style:parent-style-name="Normal" style:family="paragraph">
      <style:text-properties style:font-name="Courier New" fo:font-size="8pt" style:font-size-asian="8pt"/>
    </style:style>
    <style:style style:name="P389" style:parent-style-name="Normal" style:family="paragraph">
      <style:text-properties style:font-name="Courier New" fo:font-size="8pt" style:font-size-asian="8pt"/>
    </style:style>
    <style:style style:name="P390" style:parent-style-name="Normal" style:family="paragraph">
      <style:text-properties style:font-name="Courier New" fo:font-size="8pt" style:font-size-asian="8pt"/>
    </style:style>
    <style:style style:name="P391" style:parent-style-name="Normal" style:family="paragraph">
      <style:text-properties style:font-name="Courier New" fo:font-size="8pt" style:font-size-asian="8pt"/>
    </style:style>
    <style:style style:name="P392" style:parent-style-name="Normal" style:family="paragraph">
      <style:text-properties style:font-name="Courier New" fo:font-size="8pt" style:font-size-asian="8pt"/>
    </style:style>
    <style:style style:name="P393" style:parent-style-name="Normal" style:family="paragraph">
      <style:text-properties style:font-name="Courier New" fo:font-size="8pt" style:font-size-asian="8pt"/>
    </style:style>
    <style:style style:name="P394" style:parent-style-name="Normal" style:family="paragraph">
      <style:text-properties style:font-name="Courier New" fo:font-size="8pt" style:font-size-asian="8pt"/>
    </style:style>
    <style:style style:name="P395" style:parent-style-name="Normal" style:family="paragraph">
      <style:text-properties style:font-name="Courier New" fo:font-size="8pt" style:font-size-asian="8pt"/>
    </style:style>
    <style:style style:name="P396" style:parent-style-name="Normal" style:family="paragraph">
      <style:text-properties style:font-name="Courier New" fo:font-size="8pt" style:font-size-asian="8pt"/>
    </style:style>
    <style:style style:name="P397" style:parent-style-name="Normal" style:family="paragraph">
      <style:text-properties style:font-name="Courier New" fo:font-size="8pt" style:font-size-asian="8pt"/>
    </style:style>
    <style:style style:name="P398" style:parent-style-name="Normal" style:family="paragraph">
      <style:text-properties style:font-name="Courier New" fo:font-size="8pt" style:font-size-asian="8pt"/>
    </style:style>
    <style:style style:name="P399" style:parent-style-name="Normal" style:family="paragraph">
      <style:text-properties style:font-name="Courier New" fo:font-size="8pt" style:font-size-asian="8pt"/>
    </style:style>
    <style:style style:name="P400" style:parent-style-name="Normal" style:family="paragraph">
      <style:text-properties style:font-name="Courier New" fo:font-size="8pt" style:font-size-asian="8pt"/>
    </style:style>
    <style:style style:name="P401" style:parent-style-name="Normal" style:family="paragraph">
      <style:text-properties style:font-name="Courier New" fo:font-size="8pt" style:font-size-asian="8pt"/>
    </style:style>
    <style:style style:name="P402" style:parent-style-name="Normal" style:family="paragraph">
      <style:text-properties style:font-name="Courier New" fo:font-size="8pt" style:font-size-asian="8pt"/>
    </style:style>
    <style:style style:name="P403" style:parent-style-name="Normal" style:family="paragraph">
      <style:text-properties style:font-name="Courier New" fo:font-size="8pt" style:font-size-asian="8pt"/>
    </style:style>
    <style:style style:name="P404" style:parent-style-name="Normal" style:family="paragraph">
      <style:text-properties style:font-name="Courier New" fo:font-size="8pt" style:font-size-asian="8pt"/>
    </style:style>
    <style:style style:name="P405" style:parent-style-name="Normal" style:family="paragraph">
      <style:text-properties style:font-name="Courier New" fo:font-size="8pt" style:font-size-asian="8pt"/>
    </style:style>
    <style:style style:name="P406" style:parent-style-name="Normal" style:family="paragraph">
      <style:text-properties style:font-name="Courier New" fo:font-size="8pt" style:font-size-asian="8pt"/>
    </style:style>
    <style:style style:name="P407" style:parent-style-name="Normal" style:family="paragraph">
      <style:text-properties style:font-name="Courier New" fo:font-size="8pt" style:font-size-asian="8pt"/>
    </style:style>
    <style:style style:name="P408" style:parent-style-name="Normal" style:family="paragraph">
      <style:text-properties style:font-name="Courier New" fo:font-size="8pt" style:font-size-asian="8pt"/>
    </style:style>
    <style:style style:name="P409" style:parent-style-name="Normal" style:family="paragraph">
      <style:text-properties style:font-name="Courier New" fo:font-size="8pt" style:font-size-asian="8pt"/>
    </style:style>
    <style:style style:name="P410" style:parent-style-name="Normal" style:family="paragraph">
      <style:text-properties style:font-name="Courier New" fo:font-size="8pt" style:font-size-asian="8pt"/>
    </style:style>
    <style:style style:name="P411" style:parent-style-name="Normal" style:family="paragraph">
      <style:text-properties style:font-name="Courier New" fo:font-size="8pt" style:font-size-asian="8pt"/>
    </style:style>
    <style:style style:name="P412" style:parent-style-name="Normal" style:family="paragraph">
      <style:text-properties style:font-name="Courier New" fo:font-size="8pt" style:font-size-asian="8pt"/>
    </style:style>
    <style:style style:name="P413" style:parent-style-name="Normal" style:family="paragraph">
      <style:text-properties style:font-name="Courier New" fo:font-size="8pt" style:font-size-asian="8pt"/>
    </style:style>
    <style:style style:name="P414" style:parent-style-name="Normal" style:family="paragraph">
      <style:text-properties style:font-name="Courier New" fo:font-size="8pt" style:font-size-asian="8pt"/>
    </style:style>
    <style:style style:name="P415" style:parent-style-name="Normal" style:family="paragraph">
      <style:text-properties style:font-name="Courier New" fo:font-size="8pt" style:font-size-asian="8pt"/>
    </style:style>
    <style:style style:name="P416" style:parent-style-name="Normal" style:family="paragraph">
      <style:text-properties style:font-name="Courier New" fo:font-size="8pt" style:font-size-asian="8pt"/>
    </style:style>
    <style:style style:name="P417" style:parent-style-name="Normal" style:family="paragraph">
      <style:text-properties style:font-name="Courier New" fo:font-size="8pt" style:font-size-asian="8pt"/>
    </style:style>
    <style:style style:name="P418" style:parent-style-name="Normal" style:family="paragraph">
      <style:text-properties style:font-name="Courier New" fo:font-size="8pt" style:font-size-asian="8pt"/>
    </style:style>
    <style:style style:name="P419" style:parent-style-name="Normal" style:family="paragraph">
      <style:text-properties style:font-name="Courier New" fo:font-size="8pt" style:font-size-asian="8pt"/>
    </style:style>
    <style:style style:name="P420" style:parent-style-name="Normal" style:family="paragraph">
      <style:text-properties style:font-name="Courier New" fo:font-size="8pt" style:font-size-asian="8pt"/>
    </style:style>
    <style:style style:name="P421" style:parent-style-name="Normal" style:family="paragraph">
      <style:text-properties style:font-name="Courier New" fo:font-size="8pt" style:font-size-asian="8pt"/>
    </style:style>
    <style:style style:name="P422" style:parent-style-name="Normal" style:family="paragraph">
      <style:text-properties style:font-name="Courier New" fo:font-size="8pt" style:font-size-asian="8pt"/>
    </style:style>
    <style:style style:name="P423" style:parent-style-name="Normal" style:family="paragraph">
      <style:text-properties style:font-name="Courier New" fo:font-size="8pt" style:font-size-asian="8pt"/>
    </style:style>
    <style:style style:name="P424" style:parent-style-name="Normal" style:family="paragraph">
      <style:text-properties style:font-name="Courier New" fo:font-size="8pt" style:font-size-asian="8pt"/>
    </style:style>
    <style:style style:name="P425" style:parent-style-name="Normal" style:family="paragraph">
      <style:text-properties style:font-name="Courier New" fo:font-size="8pt" style:font-size-asian="8pt"/>
    </style:style>
    <style:style style:name="P426" style:parent-style-name="Normal" style:family="paragraph">
      <style:text-properties style:font-name="Courier New" fo:font-size="8pt" style:font-size-asian="8pt"/>
    </style:style>
    <style:style style:name="P427" style:parent-style-name="Normal" style:family="paragraph">
      <style:text-properties style:font-name="Courier New" fo:font-size="8pt" style:font-size-asian="8pt"/>
    </style:style>
    <style:style style:name="P428" style:parent-style-name="Normal" style:family="paragraph">
      <style:text-properties style:font-name="Courier New" fo:font-size="8pt" style:font-size-asian="8pt"/>
    </style:style>
    <style:style style:name="P429" style:parent-style-name="Normal" style:family="paragraph">
      <style:text-properties style:font-name="Courier New" fo:font-size="8pt" style:font-size-asian="8pt"/>
    </style:style>
    <style:style style:name="P430" style:parent-style-name="Normal" style:family="paragraph">
      <style:text-properties style:font-name="Courier New" fo:font-size="8pt" style:font-size-asian="8pt"/>
    </style:style>
    <style:style style:name="P431" style:parent-style-name="Normal" style:family="paragraph">
      <style:text-properties style:font-name="Courier New" fo:font-size="8pt" style:font-size-asian="8pt"/>
    </style:style>
    <style:style style:name="P432" style:parent-style-name="Normal" style:family="paragraph">
      <style:text-properties style:font-name="Courier New" fo:font-size="8pt" style:font-size-asian="8pt"/>
    </style:style>
    <style:style style:name="P433" style:parent-style-name="Normal" style:family="paragraph">
      <style:text-properties style:font-name="Courier New" fo:font-size="8pt" style:font-size-asian="8pt"/>
    </style:style>
    <style:style style:name="P434" style:parent-style-name="Normal" style:family="paragraph">
      <style:text-properties style:font-name="Courier New" fo:font-size="8pt" style:font-size-asian="8pt"/>
    </style:style>
    <style:style style:name="P435" style:parent-style-name="Normal" style:family="paragraph">
      <style:text-properties style:font-name="Courier New" fo:font-size="8pt" style:font-size-asian="8pt"/>
    </style:style>
    <style:style style:name="P436" style:parent-style-name="Normal" style:family="paragraph">
      <style:text-properties style:font-name="Courier New" fo:font-size="8pt" style:font-size-asian="8pt"/>
    </style:style>
    <style:style style:name="P437" style:parent-style-name="Normal" style:family="paragraph">
      <style:text-properties style:font-name="Courier New" fo:font-size="8pt" style:font-size-asian="8pt"/>
    </style:style>
    <style:style style:name="P438" style:parent-style-name="Normal" style:family="paragraph">
      <style:text-properties style:font-name="Courier New" fo:font-size="8pt" style:font-size-asian="8pt"/>
    </style:style>
    <style:style style:name="P439" style:parent-style-name="Normal" style:family="paragraph">
      <style:text-properties style:font-name="Courier New" fo:font-size="8pt" style:font-size-asian="8pt"/>
    </style:style>
    <style:style style:name="P440" style:parent-style-name="Normal" style:family="paragraph">
      <style:text-properties style:font-name="Courier New" fo:font-size="8pt" style:font-size-asian="8pt"/>
    </style:style>
    <style:style style:name="P441" style:parent-style-name="Normal" style:family="paragraph">
      <style:text-properties style:font-name="Courier New" fo:font-size="8pt" style:font-size-asian="8pt"/>
    </style:style>
    <style:style style:name="P442" style:parent-style-name="Normal" style:family="paragraph">
      <style:text-properties style:font-name="Courier New" fo:font-size="8pt" style:font-size-asian="8pt"/>
    </style:style>
    <style:style style:name="P443" style:parent-style-name="Normal" style:family="paragraph">
      <style:text-properties style:font-name="Courier New" fo:font-size="8pt" style:font-size-asian="8pt"/>
    </style:style>
    <style:style style:name="P444" style:parent-style-name="Normal" style:family="paragraph">
      <style:text-properties style:font-name="Courier New" fo:font-size="8pt" style:font-size-asian="8pt"/>
    </style:style>
    <style:style style:name="P445" style:parent-style-name="Normal" style:family="paragraph">
      <style:text-properties style:font-name="Courier New" fo:font-size="8pt" style:font-size-asian="8pt"/>
    </style:style>
    <style:style style:name="P446" style:parent-style-name="Normal" style:family="paragraph">
      <style:text-properties style:font-name="Courier New" fo:font-size="8pt" style:font-size-asian="8pt"/>
    </style:style>
    <style:style style:name="P447" style:parent-style-name="Normal" style:family="paragraph">
      <style:text-properties style:font-name="Courier New" fo:font-size="8pt" style:font-size-asian="8pt"/>
    </style:style>
    <style:style style:name="P448" style:parent-style-name="Normal" style:family="paragraph">
      <style:text-properties style:font-name="Courier New" fo:font-size="8pt" style:font-size-asian="8pt"/>
    </style:style>
    <style:style style:name="P449" style:parent-style-name="Normal" style:family="paragraph">
      <style:text-properties style:font-name="Courier New" fo:font-size="8pt" style:font-size-asian="8pt"/>
    </style:style>
    <style:style style:name="P450" style:parent-style-name="Normal" style:family="paragraph">
      <style:text-properties style:font-name="Courier New" fo:font-size="8pt" style:font-size-asian="8pt"/>
    </style:style>
    <style:style style:name="P451" style:parent-style-name="Normal" style:family="paragraph">
      <style:text-properties style:font-name="Courier New" fo:font-size="8pt" style:font-size-asian="8pt"/>
    </style:style>
    <style:style style:name="P452" style:parent-style-name="Normal" style:family="paragraph">
      <style:text-properties style:font-name="Courier New" fo:font-size="8pt" style:font-size-asian="8pt"/>
    </style:style>
    <style:style style:name="P453" style:parent-style-name="Normal" style:family="paragraph">
      <style:text-properties style:font-name="Courier New" fo:font-size="8pt" style:font-size-asian="8pt"/>
    </style:style>
    <style:style style:name="P454" style:parent-style-name="Normal" style:family="paragraph">
      <style:text-properties style:font-name="Courier New" fo:font-size="8pt" style:font-size-asian="8pt"/>
    </style:style>
    <style:style style:name="P455" style:parent-style-name="Normal" style:family="paragraph">
      <style:text-properties style:font-name="Courier New" fo:font-size="8pt" style:font-size-asian="8pt"/>
    </style:style>
    <style:style style:name="P456" style:parent-style-name="Normal" style:family="paragraph">
      <style:text-properties style:font-name="Courier New" fo:font-size="8pt" style:font-size-asian="8pt"/>
    </style:style>
    <style:style style:name="P457" style:parent-style-name="Normal" style:family="paragraph">
      <style:text-properties style:font-name="Courier New" fo:font-size="8pt" style:font-size-asian="8pt"/>
    </style:style>
    <style:style style:name="P458" style:parent-style-name="Normal" style:family="paragraph">
      <style:text-properties style:font-name="Courier New" fo:font-size="8pt" style:font-size-asian="8pt"/>
    </style:style>
    <style:style style:name="P459" style:parent-style-name="Normal" style:family="paragraph">
      <style:text-properties style:font-name="Courier New" fo:font-size="8pt" style:font-size-asian="8pt"/>
    </style:style>
    <style:style style:name="P460" style:parent-style-name="Normal" style:family="paragraph">
      <style:text-properties style:font-name="Courier New" fo:font-size="8pt" style:font-size-asian="8pt"/>
    </style:style>
    <style:style style:name="P461" style:parent-style-name="Normal" style:family="paragraph">
      <style:text-properties style:font-name="Courier New" fo:font-size="8pt" style:font-size-asian="8pt"/>
    </style:style>
    <style:style style:name="P462" style:parent-style-name="Normal" style:family="paragraph">
      <style:text-properties style:font-name="Courier New" fo:font-size="8pt" style:font-size-asian="8pt"/>
    </style:style>
    <style:style style:name="P463" style:parent-style-name="Normal" style:family="paragraph">
      <style:text-properties style:font-name="Courier New" fo:font-size="8pt" style:font-size-asian="8pt"/>
    </style:style>
    <style:style style:name="P464" style:parent-style-name="Normal" style:family="paragraph">
      <style:text-properties style:font-name="Courier New" fo:font-size="8pt" style:font-size-asian="8pt"/>
    </style:style>
    <style:style style:name="P465" style:parent-style-name="Normal" style:family="paragraph">
      <style:text-properties style:font-name="Courier New" fo:font-size="8pt" style:font-size-asian="8pt"/>
    </style:style>
    <style:style style:name="P466" style:parent-style-name="Normal" style:family="paragraph">
      <style:text-properties style:font-name="Courier New" fo:font-size="8pt" style:font-size-asian="8pt"/>
    </style:style>
    <style:style style:name="P467" style:parent-style-name="Normal" style:family="paragraph">
      <style:text-properties style:font-name="Courier New" fo:font-size="8pt" style:font-size-asian="8pt"/>
    </style:style>
    <style:style style:name="P468" style:parent-style-name="Normal" style:family="paragraph">
      <style:text-properties style:font-name="Courier New" fo:font-size="8pt" style:font-size-asian="8pt"/>
    </style:style>
    <style:style style:name="P469" style:parent-style-name="Normal" style:family="paragraph">
      <style:text-properties style:font-name="Courier New" fo:font-size="8pt" style:font-size-asian="8pt"/>
    </style:style>
    <style:style style:name="P470" style:parent-style-name="Normal" style:family="paragraph">
      <style:text-properties style:font-name="Courier New" fo:font-size="8pt" style:font-size-asian="8pt"/>
    </style:style>
    <style:style style:name="P471" style:parent-style-name="Normal" style:family="paragraph">
      <style:text-properties style:font-name="Courier New" fo:font-size="8pt" style:font-size-asian="8pt"/>
    </style:style>
    <style:style style:name="P472" style:parent-style-name="Normal" style:family="paragraph">
      <style:text-properties style:font-name="Courier New" fo:font-size="8pt" style:font-size-asian="8pt"/>
    </style:style>
    <style:style style:name="P473" style:parent-style-name="Normal" style:family="paragraph">
      <style:text-properties style:font-name="Courier New" fo:font-size="8pt" style:font-size-asian="8pt"/>
    </style:style>
    <style:style style:name="P474" style:parent-style-name="Normal" style:family="paragraph">
      <style:text-properties style:font-name="Courier New" fo:font-size="8pt" style:font-size-asian="8pt"/>
    </style:style>
    <style:style style:name="P475" style:parent-style-name="Normal" style:family="paragraph">
      <style:text-properties style:font-name="Courier New" fo:font-size="8pt" style:font-size-asian="8pt"/>
    </style:style>
    <style:style style:name="P476" style:parent-style-name="Normal" style:family="paragraph">
      <style:text-properties style:font-name="Courier New" fo:font-size="8pt" style:font-size-asian="8pt"/>
    </style:style>
    <style:style style:name="P477" style:parent-style-name="Normal" style:family="paragraph">
      <style:text-properties style:font-name="Courier New" fo:font-size="8pt" style:font-size-asian="8pt"/>
    </style:style>
    <style:style style:name="P478" style:parent-style-name="Normal" style:family="paragraph">
      <style:text-properties style:font-name="Courier New" fo:font-size="8pt" style:font-size-asian="8pt"/>
    </style:style>
    <style:style style:name="P479" style:parent-style-name="Normal" style:family="paragraph">
      <style:text-properties style:font-name="Courier New" fo:font-size="8pt" style:font-size-asian="8pt"/>
    </style:style>
    <style:style style:name="P480" style:parent-style-name="Normal" style:family="paragraph">
      <style:text-properties style:font-name="Courier New" fo:font-size="8pt" style:font-size-asian="8pt"/>
    </style:style>
    <style:style style:name="P481" style:parent-style-name="Normal" style:family="paragraph">
      <style:text-properties style:font-name="Courier New" fo:font-size="8pt" style:font-size-asian="8pt"/>
    </style:style>
    <style:style style:name="P482" style:parent-style-name="Normal" style:family="paragraph">
      <style:text-properties style:font-name="Courier New" fo:font-size="8pt" style:font-size-asian="8pt"/>
    </style:style>
    <style:style style:name="P483" style:parent-style-name="Normal" style:family="paragraph">
      <style:text-properties style:font-name="Courier New" fo:font-size="8pt" style:font-size-asian="8pt"/>
    </style:style>
    <style:style style:name="P484" style:parent-style-name="Normal" style:family="paragraph">
      <style:text-properties style:font-name="Courier New" fo:font-size="8pt" style:font-size-asian="8pt"/>
    </style:style>
    <style:style style:name="P485" style:parent-style-name="Normal" style:family="paragraph">
      <style:text-properties style:font-name="Courier New" fo:font-size="8pt" style:font-size-asian="8pt"/>
    </style:style>
    <style:style style:name="P486" style:parent-style-name="Normal" style:family="paragraph">
      <style:text-properties style:font-name="Courier New" fo:font-size="8pt" style:font-size-asian="8pt"/>
    </style:style>
    <style:style style:name="P487" style:parent-style-name="Normal" style:family="paragraph">
      <style:text-properties style:font-name="Courier New" fo:font-size="8pt" style:font-size-asian="8pt"/>
    </style:style>
    <style:style style:name="P488" style:parent-style-name="Normal" style:family="paragraph">
      <style:text-properties style:font-name="Courier New" fo:font-size="8pt" style:font-size-asian="8pt"/>
    </style:style>
    <style:style style:name="P489" style:parent-style-name="Normal" style:family="paragraph">
      <style:text-properties style:font-name="Courier New" fo:font-size="8pt" style:font-size-asian="8pt"/>
    </style:style>
    <style:style style:name="P490" style:parent-style-name="Normal" style:family="paragraph">
      <style:text-properties style:font-name="Courier New" fo:font-size="8pt" style:font-size-asian="8pt"/>
    </style:style>
    <style:style style:name="P491" style:parent-style-name="Normal" style:family="paragraph">
      <style:text-properties style:font-name="Courier New" fo:font-size="8pt" style:font-size-asian="8pt"/>
    </style:style>
    <style:style style:name="P492" style:parent-style-name="Normal" style:family="paragraph">
      <style:text-properties style:font-name="Courier New" fo:font-size="8pt" style:font-size-asian="8pt"/>
    </style:style>
    <style:style style:name="P493" style:parent-style-name="Normal" style:family="paragraph">
      <style:text-properties style:font-name="Courier New" fo:font-size="8pt" style:font-size-asian="8pt"/>
    </style:style>
    <style:style style:name="P494" style:parent-style-name="Normal" style:family="paragraph">
      <style:text-properties style:font-name="Courier New" fo:font-size="8pt" style:font-size-asian="8pt"/>
    </style:style>
    <style:style style:name="P495" style:parent-style-name="Normal" style:family="paragraph">
      <style:text-properties style:font-name="Courier New" fo:font-size="8pt" style:font-size-asian="8pt"/>
    </style:style>
    <style:style style:name="P496" style:parent-style-name="Normal" style:family="paragraph">
      <style:text-properties style:font-name="Courier New" fo:font-size="8pt" style:font-size-asian="8pt"/>
    </style:style>
    <style:style style:name="P497" style:parent-style-name="Normal" style:family="paragraph">
      <style:text-properties style:font-name="Courier New" fo:font-size="8pt" style:font-size-asian="8pt"/>
    </style:style>
    <style:style style:name="P498" style:parent-style-name="Normal" style:family="paragraph">
      <style:text-properties style:font-name="Courier New" fo:font-size="8pt" style:font-size-asian="8pt"/>
    </style:style>
    <style:style style:name="P499" style:parent-style-name="Normal" style:family="paragraph">
      <style:text-properties style:font-name="Courier New" fo:font-size="8pt" style:font-size-asian="8pt"/>
    </style:style>
    <style:style style:name="P500" style:parent-style-name="Normal" style:family="paragraph">
      <style:text-properties style:font-name="Courier New" fo:font-size="8pt" style:font-size-asian="8pt"/>
    </style:style>
    <style:style style:name="P501" style:parent-style-name="Normal" style:family="paragraph">
      <style:text-properties style:font-name="Courier New" fo:font-size="8pt" style:font-size-asian="8pt"/>
    </style:style>
    <style:style style:name="P502" style:parent-style-name="Normal" style:family="paragraph">
      <style:text-properties style:font-name="Courier New" fo:font-size="8pt" style:font-size-asian="8pt"/>
    </style:style>
    <style:style style:name="P503" style:parent-style-name="Normal" style:family="paragraph">
      <style:text-properties style:font-name="Courier New" fo:font-size="8pt" style:font-size-asian="8pt"/>
    </style:style>
    <style:style style:name="P504" style:parent-style-name="Normal" style:family="paragraph">
      <style:text-properties style:font-name="Courier New" fo:font-size="8pt" style:font-size-asian="8pt"/>
    </style:style>
    <style:style style:name="P505" style:parent-style-name="Normal" style:family="paragraph">
      <style:text-properties style:font-name="Courier New" fo:font-size="8pt" style:font-size-asian="8pt"/>
    </style:style>
    <style:style style:name="P506" style:parent-style-name="Normal" style:family="paragraph">
      <style:text-properties style:font-name="Courier New" fo:font-size="8pt" style:font-size-asian="8pt"/>
    </style:style>
    <style:style style:name="P507" style:parent-style-name="Normal" style:family="paragraph">
      <style:text-properties style:font-name="Courier New" fo:font-size="8pt" style:font-size-asian="8pt"/>
    </style:style>
    <style:style style:name="P508" style:parent-style-name="Normal" style:family="paragraph">
      <style:text-properties style:font-name="Courier New" fo:font-size="8pt" style:font-size-asian="8pt"/>
    </style:style>
    <style:style style:name="P509" style:parent-style-name="Normal" style:family="paragraph">
      <style:text-properties style:font-name="Courier New" fo:font-size="8pt" style:font-size-asian="8pt"/>
    </style:style>
    <style:style style:name="P510" style:parent-style-name="Normal" style:family="paragraph">
      <style:text-properties style:font-name="Courier New" fo:font-size="8pt" style:font-size-asian="8pt"/>
    </style:style>
    <style:style style:name="P511" style:parent-style-name="Normal" style:family="paragraph">
      <style:text-properties style:font-name="Courier New" fo:font-size="8pt" style:font-size-asian="8pt"/>
    </style:style>
    <style:style style:name="P512" style:parent-style-name="Normal" style:family="paragraph">
      <style:text-properties style:font-name="Courier New" fo:font-size="8pt" style:font-size-asian="8pt"/>
    </style:style>
    <style:style style:name="P513" style:parent-style-name="Normal" style:family="paragraph">
      <style:text-properties style:font-name="Courier New" fo:font-size="8pt" style:font-size-asian="8pt"/>
    </style:style>
    <style:style style:name="P514" style:parent-style-name="Normal" style:family="paragraph">
      <style:text-properties style:font-name="Courier New" fo:font-size="8pt" style:font-size-asian="8pt"/>
    </style:style>
    <style:style style:name="P515" style:parent-style-name="Normal" style:family="paragraph">
      <style:text-properties style:font-name="Courier New" fo:font-size="8pt" style:font-size-asian="8pt"/>
    </style:style>
    <style:style style:name="P516" style:parent-style-name="Normal" style:family="paragraph">
      <style:text-properties style:font-name="Courier New" fo:font-size="8pt" style:font-size-asian="8pt"/>
    </style:style>
    <style:style style:name="P517" style:parent-style-name="Normal" style:family="paragraph">
      <style:text-properties style:font-name="Courier New" fo:font-size="8pt" style:font-size-asian="8pt"/>
    </style:style>
    <style:style style:name="P518" style:parent-style-name="Normal" style:family="paragraph">
      <style:text-properties style:font-name="Courier New" fo:font-size="8pt" style:font-size-asian="8pt"/>
    </style:style>
    <style:style style:name="P519" style:parent-style-name="Normal" style:family="paragraph">
      <style:text-properties style:font-name="Courier New" fo:font-size="8pt" style:font-size-asian="8pt"/>
    </style:style>
    <style:style style:name="P520" style:parent-style-name="Normal" style:family="paragraph">
      <style:text-properties style:font-name="Courier New" fo:font-size="8pt" style:font-size-asian="8pt"/>
    </style:style>
    <style:style style:name="P521" style:parent-style-name="Normal" style:family="paragraph">
      <style:text-properties style:font-name="Courier New" fo:font-size="8pt" style:font-size-asian="8pt"/>
    </style:style>
    <style:style style:name="P522" style:parent-style-name="Normal" style:family="paragraph">
      <style:text-properties style:font-name="Courier New" fo:font-size="8pt" style:font-size-asian="8pt"/>
    </style:style>
    <style:style style:name="P523" style:parent-style-name="Normal" style:family="paragraph">
      <style:text-properties style:font-name="Courier New" fo:font-size="8pt" style:font-size-asian="8pt"/>
    </style:style>
    <style:style style:name="P524" style:parent-style-name="Normal" style:family="paragraph">
      <style:text-properties style:font-name="Courier New" fo:font-size="8pt" style:font-size-asian="8pt"/>
    </style:style>
    <style:style style:name="P525" style:parent-style-name="Normal" style:family="paragraph">
      <style:text-properties style:font-name="Courier New" fo:font-size="8pt" style:font-size-asian="8pt"/>
    </style:style>
    <style:style style:name="P526" style:parent-style-name="Normal" style:family="paragraph">
      <style:text-properties style:font-name="Courier New" fo:font-size="8pt" style:font-size-asian="8pt"/>
    </style:style>
    <style:style style:name="P527" style:parent-style-name="Normal" style:family="paragraph">
      <style:text-properties style:font-name="Courier New" fo:font-size="8pt" style:font-size-asian="8pt"/>
    </style:style>
    <style:style style:name="P528" style:parent-style-name="Normal" style:family="paragraph">
      <style:text-properties style:font-name="Courier New" fo:font-size="8pt" style:font-size-asian="8pt"/>
    </style:style>
    <style:style style:name="P529" style:parent-style-name="Normal" style:family="paragraph">
      <style:text-properties style:font-name="Courier New" fo:font-size="8pt" style:font-size-asian="8pt"/>
    </style:style>
    <style:style style:name="P530" style:parent-style-name="Normal" style:family="paragraph">
      <style:text-properties style:font-name="Courier New" fo:font-size="8pt" style:font-size-asian="8pt"/>
    </style:style>
    <style:style style:name="P531" style:parent-style-name="Normal" style:family="paragraph">
      <style:text-properties style:font-name="Courier New" fo:font-size="8pt" style:font-size-asian="8pt"/>
    </style:style>
    <style:style style:name="P532" style:parent-style-name="Normal" style:family="paragraph">
      <style:text-properties style:font-name="Courier New" fo:font-size="8pt" style:font-size-asian="8pt"/>
    </style:style>
    <style:style style:name="P533" style:parent-style-name="Normal" style:family="paragraph">
      <style:text-properties style:font-name="Courier New" fo:font-size="8pt" style:font-size-asian="8pt"/>
    </style:style>
    <style:style style:name="P534" style:parent-style-name="Normal" style:family="paragraph">
      <style:text-properties style:font-name="Courier New" fo:font-size="8pt" style:font-size-asian="8pt"/>
    </style:style>
    <style:style style:name="P535" style:parent-style-name="Normal" style:family="paragraph">
      <style:text-properties style:font-name="Courier New" fo:font-size="8pt" style:font-size-asian="8pt"/>
    </style:style>
    <style:style style:name="P536" style:parent-style-name="Normal" style:family="paragraph">
      <style:text-properties style:font-name="Courier New" fo:font-size="8pt" style:font-size-asian="8pt"/>
    </style:style>
    <style:style style:name="P537" style:parent-style-name="Normal" style:family="paragraph">
      <style:text-properties style:font-name="Courier New" fo:font-size="8pt" style:font-size-asian="8pt"/>
    </style:style>
    <style:style style:name="P538" style:parent-style-name="Normal" style:family="paragraph">
      <style:text-properties style:font-name="Courier New" fo:font-size="8pt" style:font-size-asian="8pt"/>
    </style:style>
    <style:style style:name="P539" style:parent-style-name="Normal" style:family="paragraph">
      <style:text-properties style:font-name="Courier New" fo:font-size="8pt" style:font-size-asian="8pt"/>
    </style:style>
    <style:style style:name="P540" style:parent-style-name="Normal" style:family="paragraph">
      <style:text-properties style:font-name="Courier New" fo:font-size="8pt" style:font-size-asian="8pt"/>
    </style:style>
    <style:style style:name="P541" style:parent-style-name="Normal" style:family="paragraph">
      <style:text-properties style:font-name="Courier New" fo:font-size="8pt" style:font-size-asian="8pt"/>
    </style:style>
    <style:style style:name="P542" style:parent-style-name="Normal" style:family="paragraph">
      <style:text-properties style:font-name="Courier New" fo:font-size="8pt" style:font-size-asian="8pt"/>
    </style:style>
    <style:style style:name="P543" style:parent-style-name="Normal" style:family="paragraph">
      <style:text-properties style:font-name="Courier New" fo:font-size="8pt" style:font-size-asian="8pt"/>
    </style:style>
    <style:style style:name="P544" style:parent-style-name="Normal" style:family="paragraph">
      <style:text-properties style:font-name="Courier New" fo:font-size="8pt" style:font-size-asian="8pt"/>
    </style:style>
    <style:style style:name="P545" style:parent-style-name="Normal" style:family="paragraph">
      <style:text-properties style:font-name="Courier New" fo:font-size="8pt" style:font-size-asian="8pt"/>
    </style:style>
    <style:style style:name="P546" style:parent-style-name="Normal" style:family="paragraph">
      <style:text-properties style:font-name="Courier New" fo:font-size="8pt" style:font-size-asian="8pt"/>
    </style:style>
    <style:style style:name="P547" style:parent-style-name="Normal" style:family="paragraph">
      <style:text-properties style:font-name="Courier New" fo:font-size="8pt" style:font-size-asian="8pt"/>
    </style:style>
    <style:style style:name="P548" style:parent-style-name="Normal" style:family="paragraph">
      <style:text-properties style:font-name="Courier New" fo:font-size="8pt" style:font-size-asian="8pt"/>
    </style:style>
    <style:style style:name="P549" style:parent-style-name="Normal" style:family="paragraph">
      <style:text-properties style:font-name="Courier New" fo:font-size="8pt" style:font-size-asian="8pt"/>
    </style:style>
    <style:style style:name="P550" style:parent-style-name="Normal" style:family="paragraph">
      <style:text-properties style:font-name="Courier New" fo:font-size="8pt" style:font-size-asian="8pt"/>
    </style:style>
    <style:style style:name="P551" style:parent-style-name="Normal" style:family="paragraph">
      <style:text-properties style:font-name="Courier New" fo:font-size="8pt" style:font-size-asian="8pt"/>
    </style:style>
    <style:style style:name="P552" style:parent-style-name="Normal" style:family="paragraph">
      <style:text-properties style:font-name="Courier New" fo:font-size="8pt" style:font-size-asian="8pt"/>
    </style:style>
    <style:style style:name="P553" style:parent-style-name="Normal" style:family="paragraph">
      <style:text-properties style:font-name="Courier New" fo:font-size="8pt" style:font-size-asian="8pt"/>
    </style:style>
    <style:style style:name="P554" style:parent-style-name="Normal" style:family="paragraph">
      <style:text-properties style:font-name="Courier New" fo:font-size="8pt" style:font-size-asian="8pt"/>
    </style:style>
    <style:style style:name="P555" style:parent-style-name="Normal" style:family="paragraph">
      <style:text-properties style:font-name="Courier New" fo:font-size="8pt" style:font-size-asian="8pt"/>
    </style:style>
    <style:style style:name="P556" style:parent-style-name="Normal" style:family="paragraph">
      <style:text-properties style:font-name="Courier New" fo:font-size="8pt" style:font-size-asian="8pt"/>
    </style:style>
    <style:style style:name="P557" style:parent-style-name="Normal" style:family="paragraph">
      <style:text-properties style:font-name="Courier New" fo:font-size="8pt" style:font-size-asian="8pt"/>
    </style:style>
    <style:style style:name="P558" style:parent-style-name="Normal" style:family="paragraph">
      <style:text-properties style:font-name="Courier New" fo:font-size="8pt" style:font-size-asian="8pt"/>
    </style:style>
    <style:style style:name="P559" style:parent-style-name="Normal" style:family="paragraph">
      <style:text-properties style:font-name="Courier New" fo:font-size="8pt" style:font-size-asian="8pt"/>
    </style:style>
    <style:style style:name="P560" style:parent-style-name="Normal" style:family="paragraph">
      <style:text-properties style:font-name="Courier New" fo:font-size="8pt" style:font-size-asian="8pt"/>
    </style:style>
    <style:style style:name="P561" style:parent-style-name="Normal" style:family="paragraph">
      <style:text-properties style:font-name="Courier New" fo:font-size="8pt" style:font-size-asian="8pt"/>
    </style:style>
    <style:style style:name="P562" style:parent-style-name="Normal" style:family="paragraph">
      <style:text-properties style:font-name="Courier New" fo:font-size="8pt" style:font-size-asian="8pt"/>
    </style:style>
    <style:style style:name="P563" style:parent-style-name="Normal" style:family="paragraph">
      <style:text-properties style:font-name="Courier New" fo:font-size="8pt" style:font-size-asian="8pt"/>
    </style:style>
    <style:style style:name="P564" style:parent-style-name="Normal" style:family="paragraph">
      <style:text-properties style:font-name="Courier New" fo:font-size="8pt" style:font-size-asian="8pt"/>
    </style:style>
    <style:style style:name="P565" style:parent-style-name="Normal" style:family="paragraph">
      <style:text-properties style:font-name="Courier New" fo:font-size="8pt" style:font-size-asian="8pt"/>
    </style:style>
    <style:style style:name="P566" style:parent-style-name="Normal" style:family="paragraph">
      <style:text-properties style:font-name="Courier New" fo:font-size="8pt" style:font-size-asian="8pt"/>
    </style:style>
    <style:style style:name="P567" style:parent-style-name="Normal" style:family="paragraph">
      <style:text-properties style:font-name="Courier New" fo:font-size="8pt" style:font-size-asian="8pt"/>
    </style:style>
    <style:style style:name="P568" style:parent-style-name="Normal" style:family="paragraph">
      <style:text-properties style:font-name="Courier New" fo:font-size="8pt" style:font-size-asian="8pt"/>
    </style:style>
    <style:style style:name="P569" style:parent-style-name="Normal" style:family="paragraph">
      <style:text-properties style:font-name="Courier New" fo:font-size="8pt" style:font-size-asian="8pt"/>
    </style:style>
    <style:style style:name="P570" style:parent-style-name="Normal" style:family="paragraph">
      <style:text-properties style:font-name="Courier New" fo:font-size="8pt" style:font-size-asian="8pt"/>
    </style:style>
    <style:style style:name="P571" style:parent-style-name="Normal" style:family="paragraph">
      <style:text-properties style:font-name="Courier New" fo:font-size="8pt" style:font-size-asian="8pt"/>
    </style:style>
    <style:style style:name="P572" style:parent-style-name="Normal" style:family="paragraph">
      <style:text-properties style:font-name="Courier New" fo:font-size="8pt" style:font-size-asian="8pt"/>
    </style:style>
    <style:style style:name="P573" style:parent-style-name="Normal" style:family="paragraph">
      <style:text-properties style:font-name="Courier New" fo:font-size="8pt" style:font-size-asian="8pt"/>
    </style:style>
    <style:style style:name="P574" style:parent-style-name="Normal" style:family="paragraph">
      <style:text-properties style:font-name="Courier New" fo:font-size="8pt" style:font-size-asian="8pt"/>
    </style:style>
    <style:style style:name="P575" style:parent-style-name="Normal" style:family="paragraph">
      <style:text-properties style:font-name="Courier New" fo:font-size="8pt" style:font-size-asian="8pt"/>
    </style:style>
    <style:style style:name="P576" style:parent-style-name="Normal" style:family="paragraph">
      <style:text-properties style:font-name="Courier New" fo:font-size="8pt" style:font-size-asian="8pt"/>
    </style:style>
    <style:style style:name="P577" style:parent-style-name="Normal" style:family="paragraph">
      <style:text-properties style:font-name="Courier New" fo:font-size="8pt" style:font-size-asian="8pt"/>
    </style:style>
    <style:style style:name="P578" style:parent-style-name="Normal" style:family="paragraph">
      <style:text-properties style:font-name="Courier New" fo:font-size="8pt" style:font-size-asian="8pt"/>
    </style:style>
    <style:style style:name="P579" style:parent-style-name="Normal" style:family="paragraph">
      <style:text-properties style:font-name="Courier New" fo:font-size="8pt" style:font-size-asian="8pt"/>
    </style:style>
    <style:style style:name="P580" style:parent-style-name="Normal" style:family="paragraph">
      <style:text-properties style:font-name="Courier New" fo:font-size="8pt" style:font-size-asian="8pt"/>
    </style:style>
    <style:style style:name="P581" style:parent-style-name="Normal" style:family="paragraph">
      <style:text-properties style:font-name="Courier New" fo:font-size="8pt" style:font-size-asian="8pt"/>
    </style:style>
    <style:style style:name="P582" style:parent-style-name="Normal" style:family="paragraph">
      <style:text-properties style:font-name="Courier New" fo:font-size="8pt" style:font-size-asian="8pt"/>
    </style:style>
    <style:style style:name="P583" style:parent-style-name="Normal" style:family="paragraph">
      <style:text-properties style:font-name="Courier New" fo:font-size="8pt" style:font-size-asian="8pt"/>
    </style:style>
    <style:style style:name="P584" style:parent-style-name="Normal" style:family="paragraph">
      <style:text-properties style:font-name="Courier New" fo:font-size="8pt" style:font-size-asian="8pt"/>
    </style:style>
    <style:style style:name="P585" style:parent-style-name="Normal" style:family="paragraph">
      <style:text-properties style:font-name="Courier New" fo:font-size="8pt" style:font-size-asian="8pt"/>
    </style:style>
    <style:style style:name="P586" style:parent-style-name="Normal" style:family="paragraph">
      <style:text-properties style:font-name="Courier New" fo:font-size="8pt" style:font-size-asian="8pt"/>
    </style:style>
    <style:style style:name="P587" style:parent-style-name="Normal" style:family="paragraph">
      <style:text-properties style:font-name="Courier New" fo:font-size="8pt" style:font-size-asian="8pt"/>
    </style:style>
    <style:style style:name="P588" style:parent-style-name="Normal" style:family="paragraph">
      <style:text-properties style:font-name="Courier New" fo:font-size="8pt" style:font-size-asian="8pt"/>
    </style:style>
    <style:style style:name="P589" style:parent-style-name="Normal" style:family="paragraph">
      <style:text-properties style:font-name="Courier New" fo:font-size="8pt" style:font-size-asian="8pt"/>
    </style:style>
    <style:style style:name="P590" style:parent-style-name="Normal" style:family="paragraph">
      <style:text-properties style:font-name="Courier New" fo:font-size="8pt" style:font-size-asian="8pt"/>
    </style:style>
    <style:style style:name="P591" style:parent-style-name="Normal" style:family="paragraph">
      <style:text-properties style:font-name="Courier New" fo:font-size="8pt" style:font-size-asian="8pt"/>
    </style:style>
    <style:style style:name="P592" style:parent-style-name="Normal" style:family="paragraph">
      <style:text-properties style:font-name="Courier New" fo:font-size="8pt" style:font-size-asian="8pt"/>
    </style:style>
    <style:style style:name="P593" style:parent-style-name="Normal" style:family="paragraph">
      <style:text-properties style:font-name="Courier New" fo:font-size="8pt" style:font-size-asian="8pt"/>
    </style:style>
    <style:style style:name="P594" style:parent-style-name="Normal" style:family="paragraph">
      <style:text-properties style:font-name="Courier New" fo:font-size="8pt" style:font-size-asian="8pt"/>
    </style:style>
    <style:style style:name="P595" style:parent-style-name="Normal" style:family="paragraph">
      <style:text-properties style:font-name="Courier New" fo:font-size="8pt" style:font-size-asian="8pt"/>
    </style:style>
    <style:style style:name="P596" style:parent-style-name="Normal" style:family="paragraph">
      <style:text-properties style:font-name="Courier New" fo:font-size="8pt" style:font-size-asian="8pt"/>
    </style:style>
    <style:style style:name="P597" style:parent-style-name="Normal" style:family="paragraph">
      <style:text-properties style:font-name="Courier New" fo:font-size="8pt" style:font-size-asian="8pt"/>
    </style:style>
    <style:style style:name="P598" style:parent-style-name="Normal" style:family="paragraph">
      <style:text-properties style:font-name="Courier New" fo:font-size="8pt" style:font-size-asian="8pt"/>
    </style:style>
    <style:style style:name="P599" style:parent-style-name="Normal" style:family="paragraph">
      <style:text-properties style:font-name="Courier New" fo:font-size="8pt" style:font-size-asian="8pt"/>
    </style:style>
    <style:style style:name="P600" style:parent-style-name="Normal" style:family="paragraph">
      <style:text-properties style:font-name="Courier New" fo:font-size="8pt" style:font-size-asian="8pt"/>
    </style:style>
    <style:style style:name="P601" style:parent-style-name="Normal" style:family="paragraph">
      <style:text-properties style:font-name="Courier New" fo:font-size="8pt" style:font-size-asian="8pt"/>
    </style:style>
    <style:style style:name="P602" style:parent-style-name="Normal" style:family="paragraph">
      <style:text-properties style:font-name="Courier New" fo:font-size="8pt" style:font-size-asian="8pt"/>
    </style:style>
    <style:style style:name="P603" style:parent-style-name="Normal" style:family="paragraph">
      <style:text-properties style:font-name="Courier New" fo:font-size="8pt" style:font-size-asian="8pt"/>
    </style:style>
    <style:style style:name="P604" style:parent-style-name="Normal" style:family="paragraph">
      <style:text-properties style:font-name="Courier New" fo:font-size="8pt" style:font-size-asian="8pt"/>
    </style:style>
    <style:style style:name="P605" style:parent-style-name="Normal" style:family="paragraph">
      <style:text-properties style:font-name="Courier New" fo:font-size="8pt" style:font-size-asian="8pt"/>
    </style:style>
    <style:style style:name="P606" style:parent-style-name="Normal" style:family="paragraph">
      <style:text-properties style:font-name="Courier New" fo:font-size="8pt" style:font-size-asian="8pt"/>
    </style:style>
    <style:style style:name="P607" style:parent-style-name="Normal" style:family="paragraph">
      <style:text-properties style:font-name="Courier New" fo:font-size="8pt" style:font-size-asian="8pt"/>
    </style:style>
    <style:style style:name="P608" style:parent-style-name="Normal" style:family="paragraph">
      <style:text-properties style:font-name="Courier New" fo:font-size="8pt" style:font-size-asian="8pt"/>
    </style:style>
    <style:style style:name="P609" style:parent-style-name="Normal" style:family="paragraph">
      <style:text-properties style:font-name="Courier New" fo:font-size="8pt" style:font-size-asian="8pt"/>
    </style:style>
    <style:style style:name="P610" style:parent-style-name="Normal" style:family="paragraph">
      <style:text-properties style:font-name="Courier New" fo:font-size="8pt" style:font-size-asian="8pt"/>
    </style:style>
    <style:style style:name="P611" style:parent-style-name="Normal" style:family="paragraph">
      <style:text-properties style:font-name="Courier New" fo:font-size="8pt" style:font-size-asian="8pt"/>
    </style:style>
    <style:style style:name="P612" style:parent-style-name="Normal" style:family="paragraph">
      <style:text-properties style:font-name="Courier New" fo:font-size="8pt" style:font-size-asian="8pt"/>
    </style:style>
    <style:style style:name="P613" style:parent-style-name="Normal" style:family="paragraph">
      <style:text-properties style:font-name="Courier New" fo:font-size="8pt" style:font-size-asian="8pt"/>
    </style:style>
    <style:style style:name="P614" style:parent-style-name="Normal" style:family="paragraph">
      <style:text-properties style:font-name="Courier New" fo:font-size="8pt" style:font-size-asian="8pt"/>
    </style:style>
    <style:style style:name="P615" style:parent-style-name="Normal" style:family="paragraph">
      <style:text-properties style:font-name="Courier New" fo:font-size="8pt" style:font-size-asian="8pt"/>
    </style:style>
    <style:style style:name="P616" style:parent-style-name="Normal" style:family="paragraph">
      <style:text-properties style:font-name="Courier New" fo:font-size="8pt" style:font-size-asian="8pt"/>
    </style:style>
    <style:style style:name="P617" style:parent-style-name="Normal" style:family="paragraph">
      <style:text-properties style:font-name="Courier New" fo:font-size="8pt" style:font-size-asian="8pt"/>
    </style:style>
    <style:style style:name="P618" style:parent-style-name="Normal" style:family="paragraph">
      <style:text-properties style:font-name="Courier New" fo:font-size="8pt" style:font-size-asian="8pt"/>
    </style:style>
    <style:style style:name="P619" style:parent-style-name="Normal" style:family="paragraph">
      <style:text-properties style:font-name="Courier New" fo:font-size="8pt" style:font-size-asian="8pt"/>
    </style:style>
    <style:style style:name="P620" style:parent-style-name="Normal" style:family="paragraph">
      <style:text-properties style:font-name="Courier New" fo:font-size="8pt" style:font-size-asian="8pt"/>
    </style:style>
    <style:style style:name="P621" style:parent-style-name="Normal" style:family="paragraph">
      <style:text-properties style:font-name="Courier New" fo:font-size="8pt" style:font-size-asian="8pt"/>
    </style:style>
    <style:style style:name="P622" style:parent-style-name="Normal" style:family="paragraph">
      <style:text-properties style:font-name="Courier New" fo:font-size="8pt" style:font-size-asian="8pt"/>
    </style:style>
    <style:style style:name="P623" style:parent-style-name="Normal" style:family="paragraph">
      <style:text-properties style:font-name="Courier New" fo:font-size="8pt" style:font-size-asian="8pt"/>
    </style:style>
    <style:style style:name="P624" style:parent-style-name="Normal" style:family="paragraph">
      <style:text-properties style:font-name="Courier New" fo:font-size="8pt" style:font-size-asian="8pt"/>
    </style:style>
    <style:style style:name="P625" style:parent-style-name="Normal" style:family="paragraph">
      <style:text-properties style:font-name="Courier New" fo:font-size="8pt" style:font-size-asian="8pt"/>
    </style:style>
    <style:style style:name="P626" style:parent-style-name="Normal" style:family="paragraph">
      <style:text-properties style:font-name="Courier New" fo:font-size="8pt" style:font-size-asian="8pt"/>
    </style:style>
    <style:style style:name="P627" style:parent-style-name="Normal" style:family="paragraph">
      <style:text-properties style:font-name="Courier New" fo:font-size="8pt" style:font-size-asian="8pt"/>
    </style:style>
    <style:style style:name="P628" style:parent-style-name="Normal" style:family="paragraph">
      <style:text-properties style:font-name="Courier New" fo:font-size="8pt" style:font-size-asian="8pt"/>
    </style:style>
    <style:style style:name="P629" style:parent-style-name="Normal" style:family="paragraph">
      <style:text-properties style:font-name="Courier New" fo:font-size="8pt" style:font-size-asian="8pt"/>
    </style:style>
    <style:style style:name="P630" style:parent-style-name="Normal" style:family="paragraph">
      <style:text-properties style:font-name="Courier New" fo:font-size="8pt" style:font-size-asian="8pt"/>
    </style:style>
    <style:style style:name="P631" style:parent-style-name="Normal" style:family="paragraph">
      <style:text-properties style:font-name="Courier New" fo:font-size="8pt" style:font-size-asian="8pt"/>
    </style:style>
    <style:style style:name="P632" style:parent-style-name="Normal" style:family="paragraph">
      <style:text-properties style:font-name="Courier New" fo:font-size="8pt" style:font-size-asian="8pt"/>
    </style:style>
    <style:style style:name="P633" style:parent-style-name="Normal" style:family="paragraph">
      <style:text-properties style:font-name="Courier New" fo:font-size="8pt" style:font-size-asian="8pt"/>
    </style:style>
    <style:style style:name="P634" style:parent-style-name="Normal" style:family="paragraph">
      <style:text-properties style:font-name="Courier New" fo:font-size="8pt" style:font-size-asian="8pt"/>
    </style:style>
    <style:style style:name="P635" style:parent-style-name="Normal" style:family="paragraph">
      <style:text-properties style:font-name="Courier New" fo:font-size="8pt" style:font-size-asian="8pt"/>
    </style:style>
    <style:style style:name="P636" style:parent-style-name="Normal" style:family="paragraph">
      <style:text-properties style:font-name="Courier New" fo:font-size="8pt" style:font-size-asian="8pt"/>
    </style:style>
    <style:style style:name="P637" style:parent-style-name="Normal" style:family="paragraph">
      <style:text-properties style:font-name="Courier New" fo:font-size="8pt" style:font-size-asian="8pt"/>
    </style:style>
    <style:style style:name="P638" style:parent-style-name="Normal" style:family="paragraph">
      <style:text-properties style:font-name="Courier New" fo:font-size="8pt" style:font-size-asian="8pt"/>
    </style:style>
    <style:style style:name="P639" style:parent-style-name="Normal" style:family="paragraph">
      <style:text-properties style:font-name="Courier New" fo:font-size="8pt" style:font-size-asian="8pt"/>
    </style:style>
    <style:style style:name="P640" style:parent-style-name="Normal" style:family="paragraph">
      <style:text-properties style:font-name="Courier New" fo:font-size="8pt" style:font-size-asian="8pt"/>
    </style:style>
    <style:style style:name="P641" style:parent-style-name="Normal" style:family="paragraph">
      <style:text-properties style:font-name="Courier New" fo:font-size="8pt" style:font-size-asian="8pt"/>
    </style:style>
    <style:style style:name="P642" style:parent-style-name="Normal" style:family="paragraph">
      <style:text-properties style:font-name="Courier New" fo:font-size="8pt" style:font-size-asian="8pt"/>
    </style:style>
    <style:style style:name="P643" style:parent-style-name="Normal" style:family="paragraph">
      <style:text-properties style:font-name="Courier New" fo:font-size="8pt" style:font-size-asian="8pt"/>
    </style:style>
    <style:style style:name="P644" style:parent-style-name="Normal" style:family="paragraph">
      <style:text-properties style:font-name="Courier New" fo:font-size="8pt" style:font-size-asian="8pt"/>
    </style:style>
    <style:style style:name="P645" style:parent-style-name="Normal" style:family="paragraph">
      <style:text-properties style:font-name="Courier New" fo:font-size="8pt" style:font-size-asian="8pt"/>
    </style:style>
    <style:style style:name="P646" style:parent-style-name="Normal" style:family="paragraph">
      <style:text-properties style:font-name="Courier New" fo:font-size="8pt" style:font-size-asian="8pt"/>
    </style:style>
    <style:style style:name="P647" style:parent-style-name="Normal" style:family="paragraph">
      <style:text-properties style:font-name="Courier New" fo:font-size="8pt" style:font-size-asian="8pt"/>
    </style:style>
    <style:style style:name="P648" style:parent-style-name="Normal" style:family="paragraph">
      <style:text-properties style:font-name="Courier New" fo:font-size="8pt" style:font-size-asian="8pt"/>
    </style:style>
    <style:style style:name="P649" style:parent-style-name="Normal" style:family="paragraph">
      <style:text-properties style:font-name="Courier New" fo:font-size="8pt" style:font-size-asian="8pt"/>
    </style:style>
    <style:style style:name="P650" style:parent-style-name="Normal" style:family="paragraph">
      <style:text-properties style:font-name="Courier New" fo:font-size="8pt" style:font-size-asian="8pt"/>
    </style:style>
    <style:style style:name="P651" style:parent-style-name="Normal" style:family="paragraph">
      <style:text-properties style:font-name="Courier New" fo:font-size="8pt" style:font-size-asian="8pt"/>
    </style:style>
    <style:style style:name="P652" style:parent-style-name="Normal" style:family="paragraph">
      <style:text-properties style:font-name="Courier New" fo:font-size="8pt" style:font-size-asian="8pt"/>
    </style:style>
    <style:style style:name="P653" style:parent-style-name="Normal" style:family="paragraph">
      <style:text-properties style:font-name="Courier New" fo:font-size="8pt" style:font-size-asian="8pt"/>
    </style:style>
    <style:style style:name="P654" style:parent-style-name="Normal" style:family="paragraph">
      <style:text-properties style:font-name="Courier New" fo:font-size="8pt" style:font-size-asian="8pt"/>
    </style:style>
    <style:style style:name="P655" style:parent-style-name="Normal" style:family="paragraph">
      <style:text-properties style:font-name="Courier New" fo:font-size="8pt" style:font-size-asian="8pt"/>
    </style:style>
    <style:style style:name="P656" style:parent-style-name="Normal" style:family="paragraph">
      <style:text-properties style:font-name="Courier New" fo:font-size="8pt" style:font-size-asian="8pt"/>
    </style:style>
    <style:style style:name="P657" style:parent-style-name="Normal" style:family="paragraph">
      <style:text-properties style:font-name="Courier New" fo:font-size="8pt" style:font-size-asian="8pt"/>
    </style:style>
    <style:style style:name="P658" style:parent-style-name="Normal" style:family="paragraph">
      <style:text-properties style:font-name="Courier New" fo:font-size="8pt" style:font-size-asian="8pt"/>
    </style:style>
    <style:style style:name="P659" style:parent-style-name="Normal" style:family="paragraph">
      <style:text-properties style:font-name="Courier New" fo:font-size="8pt" style:font-size-asian="8pt"/>
    </style:style>
    <style:style style:name="P660" style:parent-style-name="Normal" style:family="paragraph">
      <style:text-properties style:font-name="Courier New" fo:font-size="8pt" style:font-size-asian="8pt"/>
    </style:style>
    <style:style style:name="P661" style:parent-style-name="Normal" style:family="paragraph">
      <style:text-properties style:font-name="Courier New" fo:font-size="8pt" style:font-size-asian="8pt"/>
    </style:style>
    <style:style style:name="P662" style:parent-style-name="Normal" style:family="paragraph">
      <style:text-properties style:font-name="Courier New" fo:font-size="8pt" style:font-size-asian="8pt"/>
    </style:style>
    <style:style style:name="P663" style:parent-style-name="Normal" style:family="paragraph">
      <style:text-properties style:font-name="Courier New" fo:font-size="8pt" style:font-size-asian="8pt"/>
    </style:style>
    <style:style style:name="P664" style:parent-style-name="Normal" style:family="paragraph">
      <style:text-properties style:font-name="Courier New" fo:font-size="8pt" style:font-size-asian="8pt"/>
    </style:style>
    <style:style style:name="P665" style:parent-style-name="Normal" style:family="paragraph">
      <style:text-properties style:font-name="Courier New" fo:font-size="8pt" style:font-size-asian="8pt"/>
    </style:style>
    <style:style style:name="P666" style:parent-style-name="Normal" style:family="paragraph">
      <style:text-properties style:font-name="Courier New" fo:font-size="8pt" style:font-size-asian="8pt"/>
    </style:style>
    <style:style style:name="P667" style:parent-style-name="Normal" style:family="paragraph">
      <style:text-properties style:font-name="Courier New" fo:font-size="8pt" style:font-size-asian="8pt"/>
    </style:style>
    <style:style style:name="P668" style:parent-style-name="Normal" style:family="paragraph">
      <style:text-properties style:font-name="Courier New" fo:font-size="8pt" style:font-size-asian="8pt"/>
    </style:style>
    <style:style style:name="P669" style:parent-style-name="Normal" style:family="paragraph">
      <style:text-properties style:font-name="Courier New" fo:font-size="8pt" style:font-size-asian="8pt"/>
    </style:style>
    <style:style style:name="P670" style:parent-style-name="Normal" style:family="paragraph">
      <style:text-properties style:font-name="Courier New" fo:font-size="8pt" style:font-size-asian="8pt"/>
    </style:style>
    <style:style style:name="P671" style:parent-style-name="Normal" style:family="paragraph">
      <style:text-properties style:font-name="Courier New" fo:font-size="8pt" style:font-size-asian="8pt"/>
    </style:style>
    <style:style style:name="P672" style:parent-style-name="Normal" style:family="paragraph">
      <style:text-properties style:font-name="Courier New" fo:font-size="8pt" style:font-size-asian="8pt"/>
    </style:style>
    <style:style style:name="P673" style:parent-style-name="Normal" style:family="paragraph">
      <style:text-properties style:font-name="Courier New" fo:font-size="8pt" style:font-size-asian="8pt"/>
    </style:style>
    <style:style style:name="P674" style:parent-style-name="Normal" style:family="paragraph">
      <style:text-properties style:font-name="Courier New" fo:font-size="8pt" style:font-size-asian="8pt"/>
    </style:style>
    <style:style style:name="P675" style:parent-style-name="Normal" style:family="paragraph">
      <style:text-properties style:font-name="Courier New" fo:font-size="8pt" style:font-size-asian="8pt"/>
    </style:style>
    <style:style style:name="P676" style:parent-style-name="Normal" style:family="paragraph">
      <style:text-properties style:font-name="Courier New" fo:font-size="8pt" style:font-size-asian="8pt"/>
    </style:style>
    <style:style style:name="P677" style:parent-style-name="Normal" style:family="paragraph">
      <style:text-properties style:font-name="Courier New" fo:font-size="8pt" style:font-size-asian="8pt"/>
    </style:style>
    <style:style style:name="P678" style:parent-style-name="Normal" style:family="paragraph">
      <style:text-properties style:font-name="Courier New" fo:font-size="8pt" style:font-size-asian="8pt"/>
    </style:style>
    <style:style style:name="P679" style:parent-style-name="Normal" style:family="paragraph">
      <style:text-properties style:font-name="Courier New" fo:font-size="8pt" style:font-size-asian="8pt"/>
    </style:style>
    <style:style style:name="P680" style:parent-style-name="Normal" style:family="paragraph">
      <style:text-properties style:font-name="Courier New" fo:font-size="8pt" style:font-size-asian="8pt"/>
    </style:style>
    <style:style style:name="P681" style:parent-style-name="Normal" style:family="paragraph">
      <style:text-properties style:font-name="Courier New" fo:font-size="8pt" style:font-size-asian="8pt"/>
    </style:style>
    <style:style style:name="P682" style:parent-style-name="Normal" style:family="paragraph">
      <style:text-properties style:font-name="Courier New" fo:font-size="8pt" style:font-size-asian="8pt"/>
    </style:style>
    <style:style style:name="P683" style:parent-style-name="Normal" style:family="paragraph">
      <style:text-properties style:font-name="Courier New" fo:font-size="8pt" style:font-size-asian="8pt"/>
    </style:style>
    <style:style style:name="P684" style:parent-style-name="Normal" style:family="paragraph">
      <style:text-properties style:font-name="Courier New" fo:font-size="8pt" style:font-size-asian="8pt"/>
    </style:style>
    <style:style style:name="P685" style:parent-style-name="Normal" style:family="paragraph">
      <style:text-properties style:font-name="Courier New" fo:font-size="8pt" style:font-size-asian="8pt"/>
    </style:style>
    <style:style style:name="P686" style:parent-style-name="Normal" style:family="paragraph">
      <style:text-properties style:font-name="Courier New" fo:font-size="8pt" style:font-size-asian="8pt"/>
    </style:style>
    <style:style style:name="P687" style:parent-style-name="Normal" style:family="paragraph">
      <style:text-properties style:font-name="Courier New" fo:font-size="8pt" style:font-size-asian="8pt"/>
    </style:style>
    <style:style style:name="P688" style:parent-style-name="Normal" style:family="paragraph">
      <style:text-properties style:font-name="Courier New" fo:font-size="8pt" style:font-size-asian="8pt"/>
    </style:style>
    <style:style style:name="P689" style:parent-style-name="Normal" style:family="paragraph">
      <style:text-properties style:font-name="Courier New" fo:font-size="8pt" style:font-size-asian="8pt"/>
    </style:style>
    <style:style style:name="P690" style:parent-style-name="Normal" style:family="paragraph">
      <style:text-properties style:font-name="Courier New" fo:font-size="8pt" style:font-size-asian="8pt"/>
    </style:style>
    <style:style style:name="P691" style:parent-style-name="Normal" style:family="paragraph">
      <style:text-properties style:font-name="Courier New" fo:font-size="8pt" style:font-size-asian="8pt"/>
    </style:style>
    <style:style style:name="P692" style:parent-style-name="Normal" style:family="paragraph">
      <style:text-properties style:font-name="Courier New" fo:font-size="8pt" style:font-size-asian="8pt"/>
    </style:style>
    <style:style style:name="P693" style:parent-style-name="Normal" style:family="paragraph">
      <style:text-properties style:font-name="Courier New" fo:font-size="8pt" style:font-size-asian="8pt"/>
    </style:style>
    <style:style style:name="P694" style:parent-style-name="Normal" style:family="paragraph">
      <style:text-properties style:font-name="Courier New" fo:font-size="8pt" style:font-size-asian="8pt"/>
    </style:style>
    <style:style style:name="P695" style:parent-style-name="Normal" style:family="paragraph">
      <style:text-properties style:font-name="Courier New" fo:font-size="8pt" style:font-size-asian="8pt"/>
    </style:style>
    <style:style style:name="P696" style:parent-style-name="Normal" style:family="paragraph">
      <style:text-properties style:font-name="Courier New" fo:font-size="8pt" style:font-size-asian="8pt"/>
    </style:style>
    <style:style style:name="P697" style:parent-style-name="Normal" style:family="paragraph">
      <style:text-properties style:font-name="Courier New" fo:font-size="8pt" style:font-size-asian="8pt"/>
    </style:style>
    <style:style style:name="P698" style:parent-style-name="Normal" style:family="paragraph">
      <style:text-properties style:font-name="Courier New" fo:font-size="8pt" style:font-size-asian="8pt"/>
    </style:style>
    <style:style style:name="P699" style:parent-style-name="Normal" style:family="paragraph">
      <style:text-properties style:font-name="Courier New" fo:font-size="8pt" style:font-size-asian="8pt"/>
    </style:style>
    <style:style style:name="P700" style:parent-style-name="Normal" style:family="paragraph">
      <style:text-properties style:font-name="Courier New" fo:font-size="8pt" style:font-size-asian="8pt"/>
    </style:style>
    <style:style style:name="P701" style:parent-style-name="Normal" style:family="paragraph">
      <style:text-properties style:font-name="Courier New" fo:font-size="8pt" style:font-size-asian="8pt"/>
    </style:style>
    <style:style style:name="P702" style:parent-style-name="Normal" style:family="paragraph">
      <style:text-properties style:font-name="Courier New" fo:font-size="8pt" style:font-size-asian="8pt"/>
    </style:style>
    <style:style style:name="P703" style:parent-style-name="Normal" style:family="paragraph">
      <style:text-properties style:font-name="Courier New" fo:font-size="8pt" style:font-size-asian="8pt"/>
    </style:style>
    <style:style style:name="P704" style:parent-style-name="Normal" style:family="paragraph">
      <style:text-properties style:font-name="Courier New" fo:font-size="8pt" style:font-size-asian="8pt"/>
    </style:style>
    <style:style style:name="P705" style:parent-style-name="Normal" style:family="paragraph">
      <style:text-properties style:font-name="Courier New" fo:font-size="8pt" style:font-size-asian="8pt"/>
    </style:style>
    <style:style style:name="P706" style:parent-style-name="Normal" style:family="paragraph">
      <style:text-properties style:font-name="Courier New" fo:font-size="8pt" style:font-size-asian="8pt"/>
    </style:style>
    <style:style style:name="P707" style:parent-style-name="Normal" style:family="paragraph">
      <style:text-properties style:font-name="Courier New" fo:font-size="8pt" style:font-size-asian="8pt"/>
    </style:style>
    <style:style style:name="P708" style:parent-style-name="Normal" style:family="paragraph">
      <style:text-properties style:font-name="Courier New" fo:font-size="8pt" style:font-size-asian="8pt"/>
    </style:style>
    <style:style style:name="P709" style:parent-style-name="Normal" style:family="paragraph">
      <style:text-properties style:font-name="Courier New" fo:font-size="8pt" style:font-size-asian="8pt"/>
    </style:style>
    <style:style style:name="P710" style:parent-style-name="Normal" style:family="paragraph">
      <style:text-properties style:font-name="Courier New" fo:font-size="8pt" style:font-size-asian="8pt"/>
    </style:style>
    <style:style style:name="P711" style:parent-style-name="Normal" style:family="paragraph">
      <style:text-properties style:font-name="Courier New" fo:font-size="8pt" style:font-size-asian="8pt"/>
    </style:style>
    <style:style style:name="P712" style:parent-style-name="Normal" style:family="paragraph">
      <style:text-properties style:font-name="Courier New" fo:font-size="8pt" style:font-size-asian="8pt"/>
    </style:style>
    <style:style style:name="P713" style:parent-style-name="Normal" style:family="paragraph">
      <style:text-properties style:font-name="Courier New" fo:font-size="8pt" style:font-size-asian="8pt"/>
    </style:style>
    <style:style style:name="P714" style:parent-style-name="Normal" style:family="paragraph">
      <style:text-properties style:font-name="Courier New" fo:font-size="8pt" style:font-size-asian="8pt"/>
    </style:style>
    <style:style style:name="P715" style:parent-style-name="Normal" style:family="paragraph">
      <style:text-properties style:font-name="Courier New" fo:font-size="8pt" style:font-size-asian="8pt"/>
    </style:style>
    <style:style style:name="P716" style:parent-style-name="Normal" style:family="paragraph">
      <style:text-properties style:font-name="Courier New" fo:font-size="8pt" style:font-size-asian="8pt"/>
    </style:style>
    <style:style style:name="P717" style:parent-style-name="Normal" style:family="paragraph">
      <style:text-properties style:font-name="Courier New" fo:font-size="8pt" style:font-size-asian="8pt"/>
    </style:style>
    <style:style style:name="P718" style:parent-style-name="Normal" style:family="paragraph">
      <style:text-properties style:font-name="Courier New" fo:font-size="8pt" style:font-size-asian="8pt"/>
    </style:style>
    <style:style style:name="P719" style:parent-style-name="Normal" style:family="paragraph">
      <style:text-properties style:font-name="Courier New" fo:font-size="8pt" style:font-size-asian="8pt"/>
    </style:style>
    <style:style style:name="P720" style:parent-style-name="Normal" style:family="paragraph">
      <style:text-properties style:font-name="Courier New" fo:font-size="8pt" style:font-size-asian="8pt"/>
    </style:style>
    <style:style style:name="P721" style:parent-style-name="Normal" style:family="paragraph">
      <style:text-properties style:font-name="Courier New" fo:font-size="8pt" style:font-size-asian="8pt"/>
    </style:style>
    <style:style style:name="P722" style:parent-style-name="Normal" style:family="paragraph">
      <style:text-properties style:font-name="Courier New" fo:font-size="8pt" style:font-size-asian="8pt"/>
    </style:style>
    <style:style style:name="P723" style:parent-style-name="Normal" style:family="paragraph">
      <style:text-properties style:font-name="Courier New" fo:font-size="8pt" style:font-size-asian="8pt"/>
    </style:style>
    <style:style style:name="P724" style:parent-style-name="Normal" style:family="paragraph">
      <style:text-properties style:font-name="Courier New" fo:font-size="8pt" style:font-size-asian="8pt"/>
    </style:style>
    <style:style style:name="P725" style:parent-style-name="Normal" style:family="paragraph">
      <style:text-properties style:font-name="Courier New" fo:font-size="8pt" style:font-size-asian="8pt"/>
    </style:style>
    <style:style style:name="P726" style:parent-style-name="Normal" style:family="paragraph">
      <style:text-properties style:font-name="Courier New" fo:font-size="8pt" style:font-size-asian="8pt"/>
    </style:style>
    <style:style style:name="P727" style:parent-style-name="Normal" style:family="paragraph">
      <style:text-properties style:font-name="Courier New" fo:font-size="8pt" style:font-size-asian="8pt"/>
    </style:style>
    <style:style style:name="P728" style:parent-style-name="Normal" style:family="paragraph">
      <style:text-properties style:font-name="Courier New" fo:font-size="8pt" style:font-size-asian="8pt"/>
    </style:style>
    <style:style style:name="P729" style:parent-style-name="Normal" style:family="paragraph">
      <style:text-properties style:font-name="Courier New" fo:font-size="8pt" style:font-size-asian="8pt"/>
    </style:style>
    <style:style style:name="P730" style:parent-style-name="Normal" style:family="paragraph">
      <style:text-properties style:font-name="Courier New" fo:font-size="8pt" style:font-size-asian="8pt"/>
    </style:style>
    <style:style style:name="P731" style:parent-style-name="Normal" style:family="paragraph">
      <style:text-properties style:font-name="Courier New" fo:font-size="8pt" style:font-size-asian="8pt"/>
    </style:style>
    <style:style style:name="P732" style:parent-style-name="Normal" style:family="paragraph">
      <style:text-properties style:font-name="Courier New" fo:font-size="8pt" style:font-size-asian="8pt"/>
    </style:style>
    <style:style style:name="P733" style:parent-style-name="Normal" style:family="paragraph">
      <style:text-properties style:font-name="Courier New" fo:font-size="8pt" style:font-size-asian="8pt"/>
    </style:style>
    <style:style style:name="P734" style:parent-style-name="Normal" style:family="paragraph">
      <style:text-properties style:font-name="Courier New" fo:font-size="8pt" style:font-size-asian="8pt"/>
    </style:style>
    <style:style style:name="P735" style:parent-style-name="Normal" style:family="paragraph">
      <style:text-properties style:font-name="Courier New" fo:font-size="8pt" style:font-size-asian="8pt"/>
    </style:style>
    <style:style style:name="P736" style:parent-style-name="Normal" style:family="paragraph">
      <style:text-properties style:font-name="Courier New" fo:font-size="8pt" style:font-size-asian="8pt"/>
    </style:style>
    <style:style style:name="P737" style:parent-style-name="Normal" style:family="paragraph">
      <style:text-properties style:font-name="Courier New" fo:font-size="8pt" style:font-size-asian="8pt"/>
    </style:style>
    <style:style style:name="P738" style:parent-style-name="Normal" style:family="paragraph">
      <style:text-properties style:font-name="Courier New" fo:font-size="8pt" style:font-size-asian="8pt"/>
    </style:style>
    <style:style style:name="P739" style:parent-style-name="Normal" style:family="paragraph">
      <style:text-properties style:font-name="Courier New" fo:font-size="8pt" style:font-size-asian="8pt"/>
    </style:style>
    <style:style style:name="P740" style:parent-style-name="Normal" style:family="paragraph">
      <style:text-properties style:font-name="Courier New" fo:font-size="8pt" style:font-size-asian="8pt"/>
    </style:style>
    <style:style style:name="P741" style:parent-style-name="Normal" style:family="paragraph">
      <style:text-properties style:font-name="Courier New" fo:font-size="8pt" style:font-size-asian="8pt"/>
    </style:style>
    <style:style style:name="P742" style:parent-style-name="Normal" style:family="paragraph">
      <style:text-properties style:font-name="Courier New" fo:font-size="8pt" style:font-size-asian="8pt"/>
    </style:style>
    <style:style style:name="P743" style:parent-style-name="Normal" style:family="paragraph">
      <style:text-properties style:font-name="Courier New" fo:font-size="8pt" style:font-size-asian="8pt"/>
    </style:style>
    <style:style style:name="P744" style:parent-style-name="Normal" style:family="paragraph">
      <style:text-properties style:font-name="Courier New" fo:font-size="8pt" style:font-size-asian="8pt"/>
    </style:style>
    <style:style style:name="P745" style:parent-style-name="Normal" style:family="paragraph">
      <style:text-properties style:font-name="Courier New" fo:font-size="8pt" style:font-size-asian="8pt"/>
    </style:style>
    <style:style style:name="P746" style:parent-style-name="Normal" style:family="paragraph">
      <style:text-properties style:font-name="Courier New" fo:font-size="8pt" style:font-size-asian="8pt"/>
    </style:style>
    <style:style style:name="P747" style:parent-style-name="Normal" style:family="paragraph">
      <style:text-properties style:font-name="Courier New" fo:font-size="8pt" style:font-size-asian="8pt"/>
    </style:style>
    <style:style style:name="P748" style:parent-style-name="Normal" style:family="paragraph">
      <style:text-properties style:font-name="Courier New" fo:font-size="8pt" style:font-size-asian="8pt"/>
    </style:style>
    <style:style style:name="P749" style:parent-style-name="Normal" style:family="paragraph">
      <style:text-properties style:font-name="Courier New" fo:font-size="8pt" style:font-size-asian="8pt"/>
    </style:style>
    <style:style style:name="P750" style:parent-style-name="Normal" style:family="paragraph">
      <style:text-properties style:font-name="Courier New" fo:font-size="8pt" style:font-size-asian="8pt"/>
    </style:style>
    <style:style style:name="P751" style:parent-style-name="Normal" style:family="paragraph">
      <style:text-properties style:font-name="Courier New" fo:font-size="8pt" style:font-size-asian="8pt"/>
    </style:style>
    <style:style style:name="P752" style:parent-style-name="Normal" style:family="paragraph">
      <style:text-properties style:font-name="Courier New" fo:font-size="8pt" style:font-size-asian="8pt"/>
    </style:style>
    <style:style style:name="P753" style:parent-style-name="Normal" style:family="paragraph">
      <style:text-properties style:font-name="Courier New" fo:font-size="8pt" style:font-size-asian="8pt"/>
    </style:style>
    <style:style style:name="P754" style:parent-style-name="Normal" style:family="paragraph">
      <style:text-properties style:font-name="Courier New" fo:font-size="8pt" style:font-size-asian="8pt"/>
    </style:style>
    <style:style style:name="P755" style:parent-style-name="Normal" style:family="paragraph">
      <style:text-properties style:font-name="Courier New" fo:font-size="8pt" style:font-size-asian="8pt"/>
    </style:style>
    <style:style style:name="P756" style:parent-style-name="Normal" style:family="paragraph">
      <style:text-properties style:font-name="Courier New" fo:font-size="8pt" style:font-size-asian="8pt"/>
    </style:style>
    <style:style style:name="P757" style:parent-style-name="Normal" style:family="paragraph">
      <style:text-properties style:font-name="Courier New" fo:font-size="8pt" style:font-size-asian="8pt"/>
    </style:style>
    <style:style style:name="P758" style:parent-style-name="Normal" style:family="paragraph">
      <style:text-properties style:font-name="Courier New" fo:font-size="8pt" style:font-size-asian="8pt"/>
    </style:style>
    <style:style style:name="P759" style:parent-style-name="Normal" style:family="paragraph">
      <style:text-properties style:font-name="Courier New" fo:font-size="8pt" style:font-size-asian="8pt"/>
    </style:style>
    <style:style style:name="P760" style:parent-style-name="Normal" style:family="paragraph">
      <style:text-properties style:font-name="Courier New" fo:font-size="8pt" style:font-size-asian="8pt"/>
    </style:style>
    <style:style style:name="P761" style:parent-style-name="Normal" style:family="paragraph">
      <style:text-properties style:font-name="Courier New" fo:font-size="8pt" style:font-size-asian="8pt"/>
    </style:style>
    <style:style style:name="P762" style:parent-style-name="Normal" style:family="paragraph">
      <style:text-properties style:font-name="Courier New" fo:font-size="8pt" style:font-size-asian="8pt"/>
    </style:style>
    <style:style style:name="P763" style:parent-style-name="Normal" style:family="paragraph">
      <style:text-properties style:font-name="Courier New" fo:font-size="8pt" style:font-size-asian="8pt"/>
    </style:style>
    <style:style style:name="P764" style:parent-style-name="Normal" style:family="paragraph">
      <style:text-properties style:font-name="Courier New" fo:font-size="8pt" style:font-size-asian="8pt"/>
    </style:style>
    <style:style style:name="P765" style:parent-style-name="Normal" style:family="paragraph">
      <style:text-properties style:font-name="Courier New" fo:font-size="8pt" style:font-size-asian="8pt"/>
    </style:style>
    <style:style style:name="P766" style:parent-style-name="Normal" style:family="paragraph">
      <style:text-properties style:font-name="Courier New" fo:font-size="8pt" style:font-size-asian="8pt"/>
    </style:style>
    <style:style style:name="P767" style:parent-style-name="Normal" style:family="paragraph">
      <style:text-properties style:font-name="Courier New" fo:font-size="8pt" style:font-size-asian="8pt"/>
    </style:style>
    <style:style style:name="P768" style:parent-style-name="Normal" style:family="paragraph">
      <style:text-properties style:font-name="Courier New" fo:font-size="8pt" style:font-size-asian="8pt"/>
    </style:style>
    <style:style style:name="P769" style:parent-style-name="Normal" style:family="paragraph">
      <style:text-properties style:font-name="Courier New" fo:font-size="8pt" style:font-size-asian="8pt"/>
    </style:style>
    <style:style style:name="P770" style:parent-style-name="Normal" style:family="paragraph">
      <style:text-properties style:font-name="Courier New" fo:font-size="8pt" style:font-size-asian="8pt"/>
    </style:style>
    <style:style style:name="P771" style:parent-style-name="Normal" style:family="paragraph">
      <style:text-properties style:font-name="Courier New" fo:font-size="8pt" style:font-size-asian="8pt"/>
    </style:style>
    <style:style style:name="P772" style:parent-style-name="Normal" style:family="paragraph">
      <style:text-properties style:font-name="Courier New" fo:font-size="8pt" style:font-size-asian="8pt"/>
    </style:style>
    <style:style style:name="P773" style:parent-style-name="Normal" style:family="paragraph">
      <style:text-properties style:font-name="Courier New" fo:font-size="8pt" style:font-size-asian="8pt"/>
    </style:style>
    <style:style style:name="P774" style:parent-style-name="Normal" style:family="paragraph">
      <style:text-properties style:font-name="Courier New" fo:font-size="8pt" style:font-size-asian="8pt"/>
    </style:style>
    <style:style style:name="P775" style:parent-style-name="Normal" style:family="paragraph">
      <style:text-properties style:font-name="Courier New" fo:font-size="8pt" style:font-size-asian="8pt"/>
    </style:style>
    <style:style style:name="P776" style:parent-style-name="Normal" style:family="paragraph">
      <style:text-properties style:font-name="Courier New" fo:font-size="8pt" style:font-size-asian="8pt"/>
    </style:style>
    <style:style style:name="P777" style:parent-style-name="Normal" style:family="paragraph">
      <style:text-properties style:font-name="Courier New" fo:font-size="8pt" style:font-size-asian="8pt"/>
    </style:style>
    <style:style style:name="P778" style:parent-style-name="Normal" style:family="paragraph">
      <style:text-properties style:font-name="Courier New" fo:font-size="8pt" style:font-size-asian="8pt"/>
    </style:style>
    <style:style style:name="P779" style:parent-style-name="Normal" style:family="paragraph">
      <style:text-properties style:font-name="Courier New" fo:font-size="8pt" style:font-size-asian="8pt"/>
    </style:style>
    <style:style style:name="P780" style:parent-style-name="Normal" style:family="paragraph">
      <style:text-properties style:font-name="Courier New" fo:font-size="8pt" style:font-size-asian="8pt"/>
    </style:style>
    <style:style style:name="P781" style:parent-style-name="Normal" style:family="paragraph">
      <style:text-properties style:font-name="Courier New" fo:font-size="8pt" style:font-size-asian="8pt"/>
    </style:style>
    <style:style style:name="P782" style:parent-style-name="Normal" style:family="paragraph">
      <style:text-properties style:font-name="Courier New" fo:font-size="8pt" style:font-size-asian="8pt"/>
    </style:style>
    <style:style style:name="P783" style:parent-style-name="Normal" style:family="paragraph">
      <style:text-properties style:font-name="Courier New" fo:font-size="8pt" style:font-size-asian="8pt"/>
    </style:style>
    <style:style style:name="P784" style:parent-style-name="Normal" style:family="paragraph">
      <style:text-properties style:font-name="Courier New" fo:font-size="8pt" style:font-size-asian="8pt"/>
    </style:style>
    <style:style style:name="P785" style:parent-style-name="Normal" style:family="paragraph">
      <style:text-properties style:font-name="Courier New" fo:font-size="8pt" style:font-size-asian="8pt"/>
    </style:style>
    <style:style style:name="P786" style:parent-style-name="Normal" style:family="paragraph">
      <style:text-properties style:font-name="Courier New" fo:font-size="8pt" style:font-size-asian="8pt"/>
    </style:style>
    <style:style style:name="P787" style:parent-style-name="Normal" style:family="paragraph">
      <style:text-properties style:font-name="Courier New" fo:font-size="8pt" style:font-size-asian="8pt"/>
    </style:style>
    <style:style style:name="P788" style:parent-style-name="Normal" style:family="paragraph">
      <style:text-properties style:font-name="Courier New" fo:font-size="8pt" style:font-size-asian="8pt"/>
    </style:style>
    <style:style style:name="P789" style:parent-style-name="Normal" style:family="paragraph">
      <style:text-properties style:font-name="Courier New" fo:font-size="8pt" style:font-size-asian="8pt"/>
    </style:style>
    <style:style style:name="P790" style:parent-style-name="Normal" style:family="paragraph">
      <style:text-properties style:font-name="Courier New" fo:font-size="8pt" style:font-size-asian="8pt"/>
    </style:style>
    <style:style style:name="P791" style:parent-style-name="Normal" style:family="paragraph">
      <style:text-properties style:font-name="Courier New" fo:font-size="8pt" style:font-size-asian="8pt"/>
    </style:style>
    <style:style style:name="P792" style:parent-style-name="Normal" style:family="paragraph">
      <style:text-properties style:font-name="Courier New" fo:font-size="8pt" style:font-size-asian="8pt"/>
    </style:style>
    <style:style style:name="P793" style:parent-style-name="Normal" style:family="paragraph">
      <style:text-properties style:font-name="Courier New" fo:font-size="8pt" style:font-size-asian="8pt"/>
    </style:style>
    <style:style style:name="P794" style:parent-style-name="Normal" style:family="paragraph">
      <style:text-properties style:font-name="Courier New" fo:font-size="8pt" style:font-size-asian="8pt"/>
    </style:style>
    <style:style style:name="P795" style:parent-style-name="Normal" style:family="paragraph">
      <style:text-properties style:font-name="Courier New" fo:font-size="8pt" style:font-size-asian="8pt"/>
    </style:style>
    <style:style style:name="P796" style:parent-style-name="Normal" style:family="paragraph">
      <style:text-properties style:font-name="Courier New" fo:font-size="8pt" style:font-size-asian="8pt"/>
    </style:style>
    <style:style style:name="P797" style:parent-style-name="Normal" style:family="paragraph">
      <style:text-properties style:font-name="Courier New" fo:font-size="8pt" style:font-size-asian="8pt"/>
    </style:style>
    <style:style style:name="P798" style:parent-style-name="Normal" style:family="paragraph">
      <style:text-properties style:font-name="Courier New" fo:font-size="8pt" style:font-size-asian="8pt"/>
    </style:style>
    <style:style style:name="P799" style:parent-style-name="Normal" style:family="paragraph">
      <style:text-properties style:font-name="Courier New" fo:font-size="8pt" style:font-size-asian="8pt"/>
    </style:style>
    <style:style style:name="P800" style:parent-style-name="Normal" style:family="paragraph">
      <style:text-properties style:font-name="Courier New" fo:font-size="8pt" style:font-size-asian="8pt"/>
    </style:style>
    <style:style style:name="P801" style:parent-style-name="Normal" style:family="paragraph">
      <style:text-properties style:font-name="Courier New" fo:font-size="8pt" style:font-size-asian="8pt"/>
    </style:style>
    <style:style style:name="P802" style:parent-style-name="Normal" style:family="paragraph">
      <style:text-properties style:font-name="Courier New" fo:font-size="8pt" style:font-size-asian="8pt"/>
    </style:style>
    <style:style style:name="P803" style:parent-style-name="Normal" style:family="paragraph">
      <style:text-properties style:font-name="Courier New" fo:font-size="8pt" style:font-size-asian="8pt"/>
    </style:style>
    <style:style style:name="P804" style:parent-style-name="Normal" style:family="paragraph">
      <style:text-properties style:font-name="Courier New" fo:font-size="8pt" style:font-size-asian="8pt"/>
    </style:style>
    <style:style style:name="P805" style:parent-style-name="Normal" style:family="paragraph">
      <style:text-properties style:font-name="Courier New" fo:font-size="8pt" style:font-size-asian="8pt"/>
    </style:style>
    <style:style style:name="P806" style:parent-style-name="Normal" style:family="paragraph">
      <style:text-properties style:font-name="Courier New" fo:font-size="8pt" style:font-size-asian="8pt"/>
    </style:style>
    <style:style style:name="P807" style:parent-style-name="Normal" style:family="paragraph">
      <style:text-properties style:font-name="Courier New" fo:font-size="8pt" style:font-size-asian="8pt"/>
    </style:style>
    <style:style style:name="P808" style:parent-style-name="Normal" style:family="paragraph">
      <style:text-properties style:font-name="Courier New" fo:font-size="8pt" style:font-size-asian="8pt"/>
    </style:style>
    <style:style style:name="P809" style:parent-style-name="Normal" style:family="paragraph">
      <style:text-properties style:font-name="Courier New" fo:font-size="8pt" style:font-size-asian="8pt"/>
    </style:style>
    <style:style style:name="P810" style:parent-style-name="Normal" style:family="paragraph">
      <style:text-properties style:font-name="Courier New" fo:font-size="8pt" style:font-size-asian="8pt"/>
    </style:style>
    <style:style style:name="P811" style:parent-style-name="Normal" style:family="paragraph">
      <style:text-properties style:font-name="Courier New" fo:font-size="8pt" style:font-size-asian="8pt"/>
    </style:style>
    <style:style style:name="P812" style:parent-style-name="Normal" style:family="paragraph">
      <style:text-properties style:font-name="Courier New" fo:font-size="8pt" style:font-size-asian="8pt"/>
    </style:style>
    <style:style style:name="P813" style:parent-style-name="Normal" style:family="paragraph">
      <style:text-properties style:font-name="Courier New" fo:font-size="8pt" style:font-size-asian="8pt"/>
    </style:style>
    <style:style style:name="P814" style:parent-style-name="Normal" style:family="paragraph">
      <style:text-properties style:font-name="Courier New" fo:font-size="8pt" style:font-size-asian="8pt"/>
    </style:style>
    <style:style style:name="P815" style:parent-style-name="Normal" style:family="paragraph">
      <style:text-properties style:font-name="Courier New" fo:font-size="8pt" style:font-size-asian="8pt"/>
    </style:style>
    <style:style style:name="P816" style:parent-style-name="Normal" style:family="paragraph">
      <style:text-properties style:font-name="Courier New" fo:font-size="8pt" style:font-size-asian="8pt"/>
    </style:style>
    <style:style style:name="P817" style:parent-style-name="Normal" style:family="paragraph">
      <style:text-properties style:font-name="Courier New" fo:font-size="8pt" style:font-size-asian="8pt"/>
    </style:style>
    <style:style style:name="P818" style:parent-style-name="Normal" style:family="paragraph">
      <style:text-properties style:font-name="Courier New" fo:font-size="8pt" style:font-size-asian="8pt"/>
    </style:style>
    <style:style style:name="P819" style:parent-style-name="Normal" style:family="paragraph">
      <style:text-properties style:font-name="Courier New" fo:font-size="8pt" style:font-size-asian="8pt"/>
    </style:style>
    <style:style style:name="P820" style:parent-style-name="Normal" style:family="paragraph">
      <style:text-properties style:font-name="Courier New" fo:font-size="8pt" style:font-size-asian="8pt"/>
    </style:style>
    <style:style style:name="P821" style:parent-style-name="Normal" style:family="paragraph">
      <style:text-properties style:font-name="Courier New" fo:font-size="8pt" style:font-size-asian="8pt"/>
    </style:style>
    <style:style style:name="P822" style:parent-style-name="Normal" style:family="paragraph">
      <style:text-properties style:font-name="Courier New" fo:font-size="8pt" style:font-size-asian="8pt"/>
    </style:style>
    <style:style style:name="P823" style:parent-style-name="Normal" style:family="paragraph">
      <style:text-properties style:font-name="Courier New" fo:font-size="8pt" style:font-size-asian="8pt"/>
    </style:style>
    <style:style style:name="P824" style:parent-style-name="Normal" style:family="paragraph">
      <style:text-properties style:font-name="Courier New" fo:font-size="8pt" style:font-size-asian="8pt"/>
    </style:style>
    <style:style style:name="P825" style:parent-style-name="Normal" style:family="paragraph">
      <style:text-properties style:font-name="Courier New" fo:font-size="8pt" style:font-size-asian="8pt"/>
    </style:style>
    <style:style style:name="P826" style:parent-style-name="Normal" style:family="paragraph">
      <style:text-properties style:font-name="Courier New" fo:font-size="8pt" style:font-size-asian="8pt"/>
    </style:style>
    <style:style style:name="P827" style:parent-style-name="Normal" style:family="paragraph">
      <style:text-properties style:font-name="Courier New" fo:font-size="8pt" style:font-size-asian="8pt"/>
    </style:style>
    <style:style style:name="P828" style:parent-style-name="Normal" style:family="paragraph">
      <style:text-properties style:font-name="Courier New" fo:font-size="8pt" style:font-size-asian="8pt"/>
    </style:style>
    <style:style style:name="P829" style:parent-style-name="Normal" style:family="paragraph">
      <style:text-properties style:font-name="Courier New" fo:font-size="8pt" style:font-size-asian="8pt"/>
    </style:style>
    <style:style style:name="P830" style:parent-style-name="Normal" style:family="paragraph">
      <style:text-properties style:font-name="Courier New" fo:font-size="8pt" style:font-size-asian="8pt"/>
    </style:style>
    <style:style style:name="P831" style:parent-style-name="Normal" style:family="paragraph">
      <style:text-properties style:font-name="Courier New" fo:font-size="8pt" style:font-size-asian="8pt"/>
    </style:style>
    <style:style style:name="P832" style:parent-style-name="Normal" style:family="paragraph">
      <style:text-properties style:font-name="Courier New" fo:font-size="8pt" style:font-size-asian="8pt"/>
    </style:style>
    <style:style style:name="P833" style:parent-style-name="Normal" style:family="paragraph">
      <style:text-properties style:font-name="Courier New" fo:font-size="8pt" style:font-size-asian="8pt"/>
    </style:style>
    <style:style style:name="P834" style:parent-style-name="Normal" style:family="paragraph">
      <style:text-properties style:font-name="Courier New" fo:font-size="8pt" style:font-size-asian="8pt"/>
    </style:style>
    <style:style style:name="P835" style:parent-style-name="Normal" style:family="paragraph">
      <style:text-properties style:font-name="Courier New" fo:font-size="8pt" style:font-size-asian="8pt"/>
    </style:style>
    <style:style style:name="P836" style:parent-style-name="Normal" style:family="paragraph">
      <style:text-properties style:font-name="Courier New" fo:font-size="8pt" style:font-size-asian="8pt"/>
    </style:style>
    <style:style style:name="P837" style:parent-style-name="Normal" style:family="paragraph">
      <style:text-properties style:font-name="Courier New" fo:font-size="8pt" style:font-size-asian="8pt"/>
    </style:style>
    <style:style style:name="P838" style:parent-style-name="Normal" style:family="paragraph">
      <style:text-properties style:font-name="Courier New" fo:font-size="8pt" style:font-size-asian="8pt"/>
    </style:style>
    <style:style style:name="P839" style:parent-style-name="Normal" style:family="paragraph">
      <style:text-properties style:font-name="Courier New" fo:font-size="8pt" style:font-size-asian="8pt"/>
    </style:style>
    <style:style style:name="P840" style:parent-style-name="Normal" style:family="paragraph">
      <style:text-properties style:font-name="Courier New" fo:font-size="8pt" style:font-size-asian="8pt"/>
    </style:style>
    <style:style style:name="P841" style:parent-style-name="Normal" style:family="paragraph">
      <style:text-properties style:font-name="Courier New" fo:font-size="8pt" style:font-size-asian="8pt"/>
    </style:style>
    <style:style style:name="P842" style:parent-style-name="Normal" style:family="paragraph">
      <style:text-properties style:font-name="Courier New" fo:font-size="8pt" style:font-size-asian="8pt"/>
    </style:style>
    <style:style style:name="P843" style:parent-style-name="Normal" style:family="paragraph">
      <style:text-properties style:font-name="Courier New" fo:font-size="8pt" style:font-size-asian="8pt"/>
    </style:style>
    <style:style style:name="P844" style:parent-style-name="Normal" style:family="paragraph">
      <style:text-properties style:font-name="Courier New" fo:font-size="8pt" style:font-size-asian="8pt"/>
    </style:style>
    <style:style style:name="P845" style:parent-style-name="Normal" style:family="paragraph">
      <style:text-properties style:font-name="Courier New" fo:font-size="8pt" style:font-size-asian="8pt"/>
    </style:style>
    <style:style style:name="P846" style:parent-style-name="Normal" style:family="paragraph">
      <style:text-properties style:font-name="Courier New" fo:font-size="8pt" style:font-size-asian="8pt"/>
    </style:style>
    <style:style style:name="P847" style:parent-style-name="Normal" style:family="paragraph">
      <style:text-properties style:font-name="Courier New" fo:font-size="8pt" style:font-size-asian="8pt"/>
    </style:style>
    <style:style style:name="P848" style:parent-style-name="Normal" style:family="paragraph">
      <style:text-properties style:font-name="Courier New" fo:font-size="8pt" style:font-size-asian="8pt"/>
    </style:style>
    <style:style style:name="P849" style:parent-style-name="Normal" style:family="paragraph">
      <style:text-properties style:font-name="Courier New" fo:font-size="8pt" style:font-size-asian="8pt"/>
    </style:style>
    <style:style style:name="P850" style:parent-style-name="Normal" style:family="paragraph">
      <style:text-properties style:font-name="Courier New" fo:font-size="8pt" style:font-size-asian="8pt"/>
    </style:style>
    <style:style style:name="P851" style:parent-style-name="Normal" style:family="paragraph">
      <style:text-properties style:font-name="Courier New" fo:font-size="8pt" style:font-size-asian="8pt"/>
    </style:style>
    <style:style style:name="P852" style:parent-style-name="Normal" style:family="paragraph">
      <style:text-properties style:font-name="Courier New" fo:font-size="8pt" style:font-size-asian="8pt"/>
    </style:style>
    <style:style style:name="P853" style:parent-style-name="Normal" style:family="paragraph">
      <style:text-properties style:font-name="Courier New" fo:font-size="8pt" style:font-size-asian="8pt"/>
    </style:style>
    <style:style style:name="P854" style:parent-style-name="Normal" style:family="paragraph">
      <style:text-properties style:font-name="Courier New" fo:font-size="8pt" style:font-size-asian="8pt"/>
    </style:style>
    <style:style style:name="P855" style:parent-style-name="Normal" style:family="paragraph">
      <style:text-properties style:font-name="Courier New" fo:font-size="8pt" style:font-size-asian="8pt"/>
    </style:style>
    <style:style style:name="P856" style:parent-style-name="Normal" style:family="paragraph">
      <style:text-properties style:font-name="Courier New" fo:font-size="8pt" style:font-size-asian="8pt"/>
    </style:style>
    <style:style style:name="P857" style:parent-style-name="Normal" style:family="paragraph">
      <style:text-properties style:font-name="Courier New" fo:font-size="8pt" style:font-size-asian="8pt"/>
    </style:style>
    <style:style style:name="P858" style:parent-style-name="Normal" style:family="paragraph">
      <style:text-properties style:font-name="Courier New" fo:font-size="8pt" style:font-size-asian="8pt"/>
    </style:style>
    <style:style style:name="P859" style:parent-style-name="Normal" style:family="paragraph">
      <style:text-properties style:font-name="Courier New" fo:font-size="8pt" style:font-size-asian="8pt"/>
    </style:style>
    <style:style style:name="P860" style:parent-style-name="Normal" style:family="paragraph">
      <style:text-properties style:font-name="Courier New" fo:font-size="8pt" style:font-size-asian="8pt"/>
    </style:style>
    <style:style style:name="P861" style:parent-style-name="Normal" style:family="paragraph">
      <style:text-properties style:font-name="Courier New" fo:font-size="8pt" style:font-size-asian="8pt"/>
    </style:style>
    <style:style style:name="P862" style:parent-style-name="Normal" style:family="paragraph">
      <style:text-properties style:font-name="Courier New" fo:font-size="8pt" style:font-size-asian="8pt"/>
    </style:style>
    <style:style style:name="P863" style:parent-style-name="Normal" style:family="paragraph">
      <style:text-properties style:font-name="Courier New" fo:font-size="8pt" style:font-size-asian="8pt"/>
    </style:style>
    <style:style style:name="P864" style:parent-style-name="Normal" style:family="paragraph">
      <style:text-properties style:font-name="Courier New" fo:font-size="8pt" style:font-size-asian="8pt"/>
    </style:style>
    <style:style style:name="P865" style:parent-style-name="Normal" style:family="paragraph">
      <style:text-properties style:font-name="Courier New" fo:font-size="8pt" style:font-size-asian="8pt"/>
    </style:style>
    <style:style style:name="P866" style:parent-style-name="Normal" style:family="paragraph">
      <style:text-properties style:font-name="Courier New" fo:font-size="8pt" style:font-size-asian="8pt"/>
    </style:style>
    <style:style style:name="P867" style:parent-style-name="Normal" style:family="paragraph">
      <style:text-properties style:font-name="Courier New" fo:font-size="8pt" style:font-size-asian="8pt"/>
    </style:style>
    <style:style style:name="P868" style:parent-style-name="Normal" style:family="paragraph">
      <style:text-properties style:font-name="Courier New" fo:font-size="8pt" style:font-size-asian="8pt"/>
    </style:style>
    <style:style style:name="P869" style:parent-style-name="Normal" style:family="paragraph">
      <style:text-properties style:font-name="Courier New" fo:font-size="8pt" style:font-size-asian="8pt"/>
    </style:style>
    <style:style style:name="P870" style:parent-style-name="Normal" style:family="paragraph">
      <style:text-properties style:font-name="Courier New" fo:font-size="8pt" style:font-size-asian="8pt"/>
    </style:style>
    <style:style style:name="P871" style:parent-style-name="Normal" style:family="paragraph">
      <style:text-properties style:font-name="Courier New" fo:font-size="8pt" style:font-size-asian="8pt"/>
    </style:style>
    <style:style style:name="P872" style:parent-style-name="Normal" style:family="paragraph">
      <style:text-properties style:font-name="Courier New" fo:font-size="8pt" style:font-size-asian="8pt"/>
    </style:style>
    <style:style style:name="P873" style:parent-style-name="Normal" style:family="paragraph">
      <style:text-properties style:font-name="Courier New" fo:font-size="8pt" style:font-size-asian="8pt"/>
    </style:style>
    <style:style style:name="P874" style:parent-style-name="Normal" style:family="paragraph">
      <style:text-properties style:font-name="Courier New" fo:font-size="8pt" style:font-size-asian="8pt"/>
    </style:style>
    <style:style style:name="P875" style:parent-style-name="Normal" style:family="paragraph">
      <style:text-properties style:font-name="Courier New" fo:font-size="8pt" style:font-size-asian="8pt"/>
    </style:style>
    <style:style style:name="P876" style:parent-style-name="Normal" style:family="paragraph">
      <style:text-properties style:font-name="Courier New" fo:font-size="8pt" style:font-size-asian="8pt"/>
    </style:style>
    <style:style style:name="P877" style:parent-style-name="Normal" style:family="paragraph">
      <style:text-properties style:font-name="Courier New" fo:font-size="8pt" style:font-size-asian="8pt"/>
    </style:style>
    <style:style style:name="P878" style:parent-style-name="Normal" style:family="paragraph">
      <style:text-properties style:font-name="Courier New" fo:font-size="8pt" style:font-size-asian="8pt"/>
    </style:style>
    <style:style style:name="P879" style:parent-style-name="Normal" style:family="paragraph">
      <style:text-properties style:font-name="Courier New" fo:font-size="8pt" style:font-size-asian="8pt"/>
    </style:style>
    <style:style style:name="P880" style:parent-style-name="Normal" style:family="paragraph">
      <style:text-properties style:font-name="Courier New" fo:font-size="8pt" style:font-size-asian="8pt"/>
    </style:style>
    <style:style style:name="P881" style:parent-style-name="Normal" style:family="paragraph">
      <style:text-properties style:font-name="Courier New" fo:font-size="8pt" style:font-size-asian="8pt"/>
    </style:style>
    <style:style style:name="P882" style:parent-style-name="Normal" style:family="paragraph">
      <style:text-properties style:font-name="Courier New" fo:font-size="8pt" style:font-size-asian="8pt"/>
    </style:style>
    <style:style style:name="P883" style:parent-style-name="Normal" style:family="paragraph">
      <style:text-properties style:font-name="Courier New" fo:font-size="8pt" style:font-size-asian="8pt"/>
    </style:style>
    <style:style style:name="P884" style:parent-style-name="Normal" style:family="paragraph">
      <style:text-properties style:font-name="Courier New" fo:font-size="8pt" style:font-size-asian="8pt"/>
    </style:style>
    <style:style style:name="P885" style:parent-style-name="Normal" style:family="paragraph">
      <style:text-properties style:font-name="Courier New" fo:font-size="8pt" style:font-size-asian="8pt"/>
    </style:style>
    <style:style style:name="P886" style:parent-style-name="Normal" style:family="paragraph">
      <style:text-properties style:font-name="Courier New" fo:font-size="8pt" style:font-size-asian="8pt"/>
    </style:style>
    <style:style style:name="P887" style:parent-style-name="Normal" style:family="paragraph">
      <style:text-properties style:font-name="Courier New" fo:font-size="8pt" style:font-size-asian="8pt"/>
    </style:style>
    <style:style style:name="P888" style:parent-style-name="Normal" style:family="paragraph">
      <style:text-properties style:font-name="Courier New" fo:font-size="8pt" style:font-size-asian="8pt"/>
    </style:style>
    <style:style style:name="P889" style:parent-style-name="Normal" style:family="paragraph">
      <style:text-properties style:font-name="Courier New" fo:font-size="8pt" style:font-size-asian="8pt"/>
    </style:style>
    <style:style style:name="P890" style:parent-style-name="Normal" style:family="paragraph">
      <style:text-properties style:font-name="Courier New" fo:font-size="8pt" style:font-size-asian="8pt"/>
    </style:style>
    <style:style style:name="P891" style:parent-style-name="Normal" style:family="paragraph">
      <style:text-properties style:font-name="Courier New" fo:font-size="8pt" style:font-size-asian="8pt"/>
    </style:style>
    <style:style style:name="P892" style:parent-style-name="Normal" style:family="paragraph">
      <style:text-properties style:font-name="Courier New" fo:font-size="8pt" style:font-size-asian="8pt"/>
    </style:style>
    <style:style style:name="P893" style:parent-style-name="Normal" style:family="paragraph">
      <style:text-properties style:font-name="Courier New" fo:font-size="8pt" style:font-size-asian="8pt"/>
    </style:style>
    <style:style style:name="P894" style:parent-style-name="Normal" style:family="paragraph">
      <style:text-properties style:font-name="Courier New" fo:font-size="8pt" style:font-size-asian="8pt"/>
    </style:style>
    <style:style style:name="P895" style:parent-style-name="Normal" style:family="paragraph">
      <style:text-properties style:font-name="Courier New" fo:font-size="8pt" style:font-size-asian="8pt"/>
    </style:style>
    <style:style style:name="P896" style:parent-style-name="Normal" style:family="paragraph">
      <style:text-properties style:font-name="Courier New" fo:font-size="8pt" style:font-size-asian="8pt"/>
    </style:style>
    <style:style style:name="P897" style:parent-style-name="Normal" style:family="paragraph">
      <style:text-properties style:font-name="Courier New" fo:font-size="8pt" style:font-size-asian="8pt"/>
    </style:style>
    <style:style style:name="P898" style:parent-style-name="Normal" style:family="paragraph">
      <style:text-properties style:font-name="Courier New" fo:font-size="8pt" style:font-size-asian="8pt"/>
    </style:style>
    <style:style style:name="P899" style:parent-style-name="Normal" style:family="paragraph">
      <style:text-properties style:font-name="Courier New" fo:font-size="8pt" style:font-size-asian="8pt"/>
    </style:style>
    <style:style style:name="P900" style:parent-style-name="Normal" style:family="paragraph">
      <style:text-properties style:font-name="Courier New" fo:font-size="8pt" style:font-size-asian="8pt"/>
    </style:style>
    <style:style style:name="P901" style:parent-style-name="Normal" style:family="paragraph">
      <style:text-properties style:font-name="Courier New" fo:font-size="8pt" style:font-size-asian="8pt"/>
    </style:style>
    <style:style style:name="P902" style:parent-style-name="Normal" style:family="paragraph">
      <style:text-properties style:font-name="Courier New" fo:font-size="8pt" style:font-size-asian="8pt"/>
    </style:style>
    <style:style style:name="P903" style:parent-style-name="Normal" style:family="paragraph">
      <style:text-properties style:font-name="Courier New" fo:font-size="8pt" style:font-size-asian="8pt"/>
    </style:style>
    <style:style style:name="P904" style:parent-style-name="Normal" style:family="paragraph">
      <style:text-properties style:font-name="Courier New" fo:font-size="8pt" style:font-size-asian="8pt"/>
    </style:style>
    <style:style style:name="P905" style:parent-style-name="Normal" style:family="paragraph">
      <style:text-properties style:font-name="Courier New" fo:font-size="8pt" style:font-size-asian="8pt"/>
    </style:style>
    <style:style style:name="P906" style:parent-style-name="Normal" style:family="paragraph">
      <style:text-properties style:font-name="Courier New" fo:font-size="8pt" style:font-size-asian="8pt"/>
    </style:style>
    <style:style style:name="P907" style:parent-style-name="Normal" style:family="paragraph">
      <style:text-properties style:font-name="Courier New" fo:font-size="8pt" style:font-size-asian="8pt"/>
    </style:style>
    <style:style style:name="P908" style:parent-style-name="Normal" style:family="paragraph">
      <style:text-properties style:font-name="Courier New" fo:font-size="8pt" style:font-size-asian="8pt"/>
    </style:style>
    <style:style style:name="P909" style:parent-style-name="Normal" style:family="paragraph">
      <style:text-properties style:font-name="Courier New" fo:font-size="8pt" style:font-size-asian="8pt"/>
    </style:style>
    <style:style style:name="P910" style:parent-style-name="Normal" style:family="paragraph">
      <style:text-properties style:font-name="Courier New" fo:font-size="8pt" style:font-size-asian="8pt"/>
    </style:style>
    <style:style style:name="P911" style:parent-style-name="Normal" style:family="paragraph">
      <style:text-properties style:font-name="Courier New" fo:font-size="8pt" style:font-size-asian="8pt"/>
    </style:style>
    <style:style style:name="P912" style:parent-style-name="Normal" style:family="paragraph">
      <style:text-properties style:font-name="Courier New" fo:font-size="8pt" style:font-size-asian="8pt"/>
    </style:style>
    <style:style style:name="P913" style:parent-style-name="Normal" style:family="paragraph">
      <style:text-properties style:font-name="Courier New" fo:font-size="8pt" style:font-size-asian="8pt"/>
    </style:style>
    <style:style style:name="P914" style:parent-style-name="Normal" style:family="paragraph">
      <style:text-properties style:font-name="Courier New" fo:font-size="8pt" style:font-size-asian="8pt"/>
    </style:style>
    <style:style style:name="P915" style:parent-style-name="Normal" style:family="paragraph">
      <style:text-properties style:font-name="Courier New" fo:font-size="8pt" style:font-size-asian="8pt"/>
    </style:style>
    <style:style style:name="P916" style:parent-style-name="Normal" style:family="paragraph">
      <style:text-properties style:font-name="Courier New" fo:font-size="8pt" style:font-size-asian="8pt"/>
    </style:style>
    <style:style style:name="P917" style:parent-style-name="Normal" style:family="paragraph">
      <style:text-properties style:font-name="Courier New" fo:font-size="8pt" style:font-size-asian="8pt"/>
    </style:style>
    <style:style style:name="P918" style:parent-style-name="Normal" style:family="paragraph">
      <style:text-properties style:font-name="Courier New" fo:font-size="8pt" style:font-size-asian="8pt"/>
    </style:style>
    <style:style style:name="P919" style:parent-style-name="Normal" style:family="paragraph">
      <style:text-properties style:font-name="Courier New" fo:font-size="8pt" style:font-size-asian="8pt"/>
    </style:style>
    <style:style style:name="P920" style:parent-style-name="Normal" style:family="paragraph">
      <style:text-properties style:font-name="Courier New" fo:font-size="8pt" style:font-size-asian="8pt"/>
    </style:style>
    <style:style style:name="P921" style:parent-style-name="Normal" style:family="paragraph">
      <style:text-properties style:font-name="Courier New" fo:font-size="8pt" style:font-size-asian="8pt"/>
    </style:style>
    <style:style style:name="P922" style:parent-style-name="Normal" style:family="paragraph">
      <style:text-properties style:font-name="Courier New" fo:font-size="8pt" style:font-size-asian="8pt"/>
    </style:style>
    <style:style style:name="P923" style:parent-style-name="Normal" style:family="paragraph">
      <style:text-properties style:font-name="Courier New" fo:font-size="8pt" style:font-size-asian="8pt"/>
    </style:style>
    <style:style style:name="P924" style:parent-style-name="Normal" style:family="paragraph">
      <style:text-properties style:font-name="Courier New" fo:font-size="8pt" style:font-size-asian="8pt"/>
    </style:style>
    <style:style style:name="P925" style:parent-style-name="Normal" style:family="paragraph">
      <style:text-properties style:font-name="Courier New" fo:font-size="8pt" style:font-size-asian="8pt"/>
    </style:style>
    <style:style style:name="P926" style:parent-style-name="Normal" style:family="paragraph">
      <style:text-properties style:font-name="Courier New" fo:font-size="8pt" style:font-size-asian="8pt"/>
    </style:style>
    <style:style style:name="P927" style:parent-style-name="Normal" style:family="paragraph">
      <style:text-properties style:font-name="Courier New" fo:font-size="8pt" style:font-size-asian="8pt"/>
    </style:style>
    <style:style style:name="P928" style:parent-style-name="Normal" style:family="paragraph">
      <style:text-properties style:font-name="Courier New" fo:font-size="8pt" style:font-size-asian="8pt"/>
    </style:style>
    <style:style style:name="P929" style:parent-style-name="Normal" style:family="paragraph">
      <style:text-properties style:font-name="Courier New" fo:font-size="8pt" style:font-size-asian="8pt"/>
    </style:style>
    <style:style style:name="P930" style:parent-style-name="Normal" style:family="paragraph">
      <style:text-properties style:font-name="Courier New" fo:font-size="8pt" style:font-size-asian="8pt"/>
    </style:style>
    <style:style style:name="P931" style:parent-style-name="Normal" style:family="paragraph">
      <style:text-properties style:font-name="Courier New" fo:font-size="8pt" style:font-size-asian="8pt"/>
    </style:style>
    <style:style style:name="P932" style:parent-style-name="Normal" style:family="paragraph">
      <style:text-properties style:font-name="Courier New" fo:font-size="8pt" style:font-size-asian="8pt"/>
    </style:style>
    <style:style style:name="P933" style:parent-style-name="Normal" style:family="paragraph">
      <style:text-properties style:font-name="Courier New" fo:font-size="8pt" style:font-size-asian="8pt"/>
    </style:style>
    <style:style style:name="P934" style:parent-style-name="Normal" style:family="paragraph">
      <style:text-properties style:font-name="Courier New" fo:font-size="8pt" style:font-size-asian="8pt"/>
    </style:style>
    <style:style style:name="P935" style:parent-style-name="Normal" style:family="paragraph">
      <style:text-properties style:font-name="Courier New" fo:font-size="8pt" style:font-size-asian="8pt"/>
    </style:style>
    <style:style style:name="P936" style:parent-style-name="Normal" style:family="paragraph">
      <style:text-properties style:font-name="Courier New" fo:font-size="8pt" style:font-size-asian="8pt"/>
    </style:style>
    <style:style style:name="P937" style:parent-style-name="Normal" style:family="paragraph">
      <style:text-properties style:font-name="Courier New" fo:font-size="8pt" style:font-size-asian="8pt"/>
    </style:style>
    <style:style style:name="P938" style:parent-style-name="Normal" style:family="paragraph">
      <style:text-properties style:font-name="Courier New" fo:font-size="8pt" style:font-size-asian="8pt"/>
    </style:style>
    <style:style style:name="P939" style:parent-style-name="Normal" style:family="paragraph">
      <style:text-properties style:font-name="Courier New" fo:font-size="8pt" style:font-size-asian="8pt"/>
    </style:style>
    <style:style style:name="P940" style:parent-style-name="Normal" style:family="paragraph">
      <style:text-properties style:font-name="Courier New" fo:font-size="8pt" style:font-size-asian="8pt"/>
    </style:style>
    <style:style style:name="P941" style:parent-style-name="Normal" style:family="paragraph">
      <style:text-properties style:font-name="Courier New" fo:font-size="8pt" style:font-size-asian="8pt"/>
    </style:style>
    <style:style style:name="P942" style:parent-style-name="Normal" style:family="paragraph">
      <style:text-properties style:font-name="Courier New" fo:font-size="8pt" style:font-size-asian="8pt"/>
    </style:style>
    <style:style style:name="P943" style:parent-style-name="Normal" style:family="paragraph">
      <style:text-properties style:font-name="Courier New" fo:font-size="8pt" style:font-size-asian="8pt"/>
    </style:style>
    <style:style style:name="P944" style:parent-style-name="Normal" style:family="paragraph">
      <style:text-properties style:font-name="Courier New" fo:font-size="8pt" style:font-size-asian="8pt"/>
    </style:style>
    <style:style style:name="P945" style:parent-style-name="Normal" style:family="paragraph">
      <style:text-properties style:font-name="Courier New" fo:font-size="8pt" style:font-size-asian="8pt"/>
    </style:style>
    <style:style style:name="P946" style:parent-style-name="Normal" style:family="paragraph">
      <style:text-properties style:font-name="Courier New" fo:font-size="8pt" style:font-size-asian="8pt"/>
    </style:style>
    <style:style style:name="P947" style:parent-style-name="Normal" style:family="paragraph">
      <style:text-properties style:font-name="Courier New" fo:font-size="8pt" style:font-size-asian="8pt"/>
    </style:style>
    <style:style style:name="P948" style:parent-style-name="Normal" style:family="paragraph">
      <style:text-properties style:font-name="Courier New" fo:font-size="8pt" style:font-size-asian="8pt"/>
    </style:style>
    <style:style style:name="P949" style:parent-style-name="Normal" style:family="paragraph">
      <style:text-properties style:font-name="Courier New" fo:font-size="8pt" style:font-size-asian="8pt"/>
    </style:style>
    <style:style style:name="P950" style:parent-style-name="Normal" style:family="paragraph">
      <style:text-properties style:font-name="Courier New" fo:font-size="8pt" style:font-size-asian="8pt"/>
    </style:style>
    <style:style style:name="P951" style:parent-style-name="Normal" style:family="paragraph">
      <style:text-properties style:font-name="Courier New" fo:font-size="8pt" style:font-size-asian="8pt"/>
    </style:style>
    <style:style style:name="P952" style:parent-style-name="Normal" style:family="paragraph">
      <style:text-properties style:font-name="Courier New" fo:font-size="8pt" style:font-size-asian="8pt"/>
    </style:style>
    <style:style style:name="P953" style:parent-style-name="Normal" style:family="paragraph">
      <style:text-properties style:font-name="Courier New" fo:font-size="8pt" style:font-size-asian="8pt"/>
    </style:style>
    <style:style style:name="P954" style:parent-style-name="Normal" style:family="paragraph">
      <style:text-properties style:font-name="Courier New" fo:font-size="8pt" style:font-size-asian="8pt"/>
    </style:style>
    <style:style style:name="P955" style:parent-style-name="Normal" style:family="paragraph">
      <style:text-properties style:font-name="Courier New" fo:font-size="8pt" style:font-size-asian="8pt"/>
    </style:style>
    <style:style style:name="P956" style:parent-style-name="Normal" style:family="paragraph">
      <style:text-properties style:font-name="Courier New" fo:font-size="8pt" style:font-size-asian="8pt"/>
    </style:style>
    <style:style style:name="P957" style:parent-style-name="Normal" style:family="paragraph">
      <style:text-properties style:font-name="Courier New" fo:font-size="8pt" style:font-size-asian="8pt"/>
    </style:style>
    <style:style style:name="P958" style:parent-style-name="Normal" style:family="paragraph">
      <style:text-properties style:font-name="Courier New" fo:font-size="8pt" style:font-size-asian="8pt"/>
    </style:style>
    <style:style style:name="P959" style:parent-style-name="Normal" style:family="paragraph">
      <style:text-properties style:font-name="Courier New" fo:font-size="8pt" style:font-size-asian="8pt"/>
    </style:style>
    <style:style style:name="P960" style:parent-style-name="Normal" style:family="paragraph">
      <style:text-properties style:font-name="Courier New" fo:font-size="8pt" style:font-size-asian="8pt"/>
    </style:style>
    <style:style style:name="P961" style:parent-style-name="Normal" style:family="paragraph">
      <style:text-properties style:font-name="Courier New" fo:font-size="8pt" style:font-size-asian="8pt"/>
    </style:style>
    <style:style style:name="P962" style:parent-style-name="Normal" style:family="paragraph">
      <style:text-properties style:font-name="Courier New" fo:font-size="8pt" style:font-size-asian="8pt"/>
    </style:style>
    <style:style style:name="P963" style:parent-style-name="Normal" style:family="paragraph">
      <style:text-properties style:font-name="Courier New" fo:font-size="8pt" style:font-size-asian="8pt"/>
    </style:style>
    <style:style style:name="P964" style:parent-style-name="Normal" style:family="paragraph">
      <style:text-properties style:font-name="Courier New" fo:font-size="8pt" style:font-size-asian="8pt"/>
    </style:style>
    <style:style style:name="P965" style:parent-style-name="Normal" style:family="paragraph">
      <style:text-properties style:font-name="Courier New" fo:font-size="8pt" style:font-size-asian="8pt"/>
    </style:style>
    <style:style style:name="P966" style:parent-style-name="Normal" style:family="paragraph">
      <style:text-properties style:font-name="Courier New" fo:font-size="8pt" style:font-size-asian="8pt"/>
    </style:style>
    <style:style style:name="P967" style:parent-style-name="Normal" style:family="paragraph">
      <style:text-properties style:font-name="Courier New" fo:font-size="8pt" style:font-size-asian="8pt"/>
    </style:style>
    <style:style style:name="P968" style:parent-style-name="Normal" style:family="paragraph">
      <style:text-properties style:font-name="Courier New" fo:font-size="8pt" style:font-size-asian="8pt"/>
    </style:style>
    <style:style style:name="P969" style:parent-style-name="Normal" style:family="paragraph">
      <style:text-properties style:font-name="Courier New" fo:font-size="8pt" style:font-size-asian="8pt"/>
    </style:style>
    <style:style style:name="P970" style:parent-style-name="Normal" style:family="paragraph">
      <style:text-properties style:font-name="Courier New" fo:font-size="8pt" style:font-size-asian="8pt"/>
    </style:style>
    <style:style style:name="P971" style:parent-style-name="Normal" style:family="paragraph">
      <style:text-properties style:font-name="Courier New" fo:font-size="8pt" style:font-size-asian="8pt"/>
    </style:style>
    <style:style style:name="P972" style:parent-style-name="Normal" style:family="paragraph">
      <style:text-properties style:font-name="Courier New" fo:font-size="8pt" style:font-size-asian="8pt"/>
    </style:style>
    <style:style style:name="P973" style:parent-style-name="Normal" style:family="paragraph">
      <style:text-properties style:font-name="Courier New" fo:font-size="8pt" style:font-size-asian="8pt"/>
    </style:style>
    <style:style style:name="P974" style:parent-style-name="Normal" style:family="paragraph">
      <style:text-properties style:font-name="Courier New" fo:font-size="8pt" style:font-size-asian="8pt"/>
    </style:style>
    <style:style style:name="P975" style:parent-style-name="Normal" style:family="paragraph">
      <style:text-properties style:font-name="Courier New" fo:font-size="8pt" style:font-size-asian="8pt"/>
    </style:style>
    <style:style style:name="P976" style:parent-style-name="Normal" style:family="paragraph">
      <style:text-properties style:font-name="Courier New" fo:font-size="8pt" style:font-size-asian="8pt"/>
    </style:style>
    <style:style style:name="P977" style:parent-style-name="Normal" style:family="paragraph">
      <style:text-properties style:font-name="Courier New" fo:font-size="8pt" style:font-size-asian="8pt"/>
    </style:style>
    <style:style style:name="P978" style:parent-style-name="Normal" style:family="paragraph">
      <style:text-properties style:font-name="Courier New" fo:font-size="8pt" style:font-size-asian="8pt"/>
    </style:style>
    <style:style style:name="P979" style:parent-style-name="Normal" style:family="paragraph">
      <style:text-properties style:font-name="Courier New" fo:font-size="8pt" style:font-size-asian="8pt"/>
    </style:style>
    <style:style style:name="P980" style:parent-style-name="Normal" style:family="paragraph">
      <style:text-properties style:font-name="Courier New" fo:font-size="8pt" style:font-size-asian="8pt"/>
    </style:style>
    <style:style style:name="P981" style:parent-style-name="Normal" style:family="paragraph">
      <style:text-properties style:font-name="Courier New" fo:font-size="8pt" style:font-size-asian="8pt"/>
    </style:style>
    <style:style style:name="P982" style:parent-style-name="Normal" style:family="paragraph">
      <style:text-properties style:font-name="Courier New" fo:font-size="8pt" style:font-size-asian="8pt"/>
    </style:style>
    <style:style style:name="P983" style:parent-style-name="Normal" style:family="paragraph">
      <style:text-properties style:font-name="Courier New" fo:font-size="8pt" style:font-size-asian="8pt"/>
    </style:style>
    <style:style style:name="P984" style:parent-style-name="Normal" style:family="paragraph">
      <style:text-properties style:font-name="Courier New" fo:font-size="8pt" style:font-size-asian="8pt"/>
    </style:style>
    <style:style style:name="P985" style:parent-style-name="Normal" style:family="paragraph">
      <style:text-properties style:font-name="Courier New" fo:font-size="8pt" style:font-size-asian="8pt"/>
    </style:style>
    <style:style style:name="P986" style:parent-style-name="Normal" style:family="paragraph">
      <style:text-properties style:font-name="Courier New" fo:font-size="8pt" style:font-size-asian="8pt"/>
    </style:style>
    <style:style style:name="P987" style:parent-style-name="Normal" style:family="paragraph">
      <style:text-properties style:font-name="Courier New" fo:font-size="8pt" style:font-size-asian="8pt"/>
    </style:style>
    <style:style style:name="P988" style:parent-style-name="Normal" style:family="paragraph">
      <style:text-properties style:font-name="Courier New" fo:font-size="8pt" style:font-size-asian="8pt"/>
    </style:style>
    <style:style style:name="P989" style:parent-style-name="Normal" style:family="paragraph">
      <style:text-properties style:font-name="Courier New" fo:font-size="8pt" style:font-size-asian="8pt"/>
    </style:style>
    <style:style style:name="P990" style:parent-style-name="Normal" style:family="paragraph">
      <style:text-properties style:font-name="Courier New" fo:font-size="8pt" style:font-size-asian="8pt"/>
    </style:style>
    <style:style style:name="P991" style:parent-style-name="Normal" style:family="paragraph">
      <style:text-properties style:font-name="Courier New" fo:font-size="8pt" style:font-size-asian="8pt"/>
    </style:style>
    <style:style style:name="P992" style:parent-style-name="Normal" style:family="paragraph">
      <style:text-properties style:font-name="Courier New" fo:font-size="8pt" style:font-size-asian="8pt"/>
    </style:style>
    <style:style style:name="P993" style:parent-style-name="Normal" style:family="paragraph">
      <style:text-properties style:font-name="Courier New" fo:font-size="8pt" style:font-size-asian="8pt"/>
    </style:style>
    <style:style style:name="P994" style:parent-style-name="Normal" style:family="paragraph">
      <style:text-properties style:font-name="Courier New" fo:font-size="8pt" style:font-size-asian="8pt"/>
    </style:style>
    <style:style style:name="P995" style:parent-style-name="Normal" style:family="paragraph">
      <style:text-properties style:font-name="Courier New" fo:font-size="8pt" style:font-size-asian="8pt"/>
    </style:style>
    <style:style style:name="P996" style:parent-style-name="Normal" style:family="paragraph">
      <style:text-properties style:font-name="Courier New" fo:font-size="8pt" style:font-size-asian="8pt"/>
    </style:style>
    <style:style style:name="P997" style:parent-style-name="Normal" style:family="paragraph">
      <style:text-properties style:font-name="Courier New" fo:font-size="8pt" style:font-size-asian="8pt"/>
    </style:style>
    <style:style style:name="P998" style:parent-style-name="Normal" style:family="paragraph">
      <style:text-properties style:font-name="Courier New" fo:font-size="8pt" style:font-size-asian="8pt"/>
    </style:style>
    <style:style style:name="P999" style:parent-style-name="Normal" style:family="paragraph">
      <style:text-properties style:font-name="Courier New" fo:font-size="8pt" style:font-size-asian="8pt"/>
    </style:style>
    <style:style style:name="P1000" style:parent-style-name="Normal" style:family="paragraph">
      <style:text-properties style:font-name="Courier New" fo:font-size="8pt" style:font-size-asian="8pt"/>
    </style:style>
    <style:style style:name="P1001" style:parent-style-name="Normal" style:family="paragraph">
      <style:text-properties style:font-name="Courier New" fo:font-size="8pt" style:font-size-asian="8pt"/>
    </style:style>
    <style:style style:name="P1002" style:parent-style-name="Normal" style:family="paragraph">
      <style:text-properties style:font-name="Courier New" fo:font-size="8pt" style:font-size-asian="8pt"/>
    </style:style>
    <style:style style:name="P1003" style:parent-style-name="Normal" style:family="paragraph">
      <style:text-properties style:font-name="Courier New" fo:font-size="8pt" style:font-size-asian="8pt"/>
    </style:style>
    <style:style style:name="P1004" style:parent-style-name="Normal" style:family="paragraph">
      <style:text-properties style:font-name="Courier New" fo:font-size="8pt" style:font-size-asian="8pt"/>
    </style:style>
    <style:style style:name="P1005" style:parent-style-name="Normal" style:family="paragraph">
      <style:text-properties style:font-name="Courier New" fo:font-size="8pt" style:font-size-asian="8pt"/>
    </style:style>
    <style:style style:name="P1006" style:parent-style-name="Normal" style:family="paragraph">
      <style:text-properties style:font-name="Courier New" fo:font-size="8pt" style:font-size-asian="8pt"/>
    </style:style>
    <style:style style:name="P1007" style:parent-style-name="Normal" style:family="paragraph">
      <style:text-properties style:font-name="Courier New" fo:font-size="8pt" style:font-size-asian="8pt"/>
    </style:style>
    <style:style style:name="P1008" style:parent-style-name="Normal" style:family="paragraph">
      <style:text-properties style:font-name="Courier New" fo:font-size="8pt" style:font-size-asian="8pt"/>
    </style:style>
    <style:style style:name="P1009" style:parent-style-name="Normal" style:family="paragraph">
      <style:text-properties style:font-name="Courier New" fo:font-size="8pt" style:font-size-asian="8pt"/>
    </style:style>
    <style:style style:name="P1010" style:parent-style-name="Normal" style:family="paragraph">
      <style:text-properties style:font-name="Courier New" fo:font-size="8pt" style:font-size-asian="8pt"/>
    </style:style>
    <style:style style:name="P1011" style:parent-style-name="Normal" style:family="paragraph">
      <style:text-properties style:font-name="Courier New" fo:font-size="8pt" style:font-size-asian="8pt"/>
    </style:style>
    <style:style style:name="P1012" style:parent-style-name="Normal" style:family="paragraph">
      <style:text-properties style:font-name="Courier New" fo:font-size="8pt" style:font-size-asian="8pt"/>
    </style:style>
    <style:style style:name="P1013" style:parent-style-name="Normal" style:family="paragraph">
      <style:text-properties style:font-name="Courier New" fo:font-size="8pt" style:font-size-asian="8pt"/>
    </style:style>
    <style:style style:name="P1014" style:parent-style-name="Normal" style:family="paragraph">
      <style:text-properties style:font-name="Courier New" fo:font-size="8pt" style:font-size-asian="8pt"/>
    </style:style>
    <style:style style:name="P1015" style:parent-style-name="Normal" style:family="paragraph">
      <style:text-properties style:font-name="Courier New" fo:font-size="8pt" style:font-size-asian="8pt"/>
    </style:style>
    <style:style style:name="P1016" style:parent-style-name="Normal" style:family="paragraph">
      <style:text-properties style:font-name="Courier New" fo:font-size="8pt" style:font-size-asian="8pt"/>
    </style:style>
    <style:style style:name="P1017" style:parent-style-name="Normal" style:family="paragraph">
      <style:text-properties style:font-name="Courier New" fo:font-size="8pt" style:font-size-asian="8pt"/>
    </style:style>
    <style:style style:name="P1018" style:parent-style-name="Normal" style:family="paragraph">
      <style:text-properties style:font-name="Courier New" fo:font-size="8pt" style:font-size-asian="8pt"/>
    </style:style>
    <style:style style:name="P1019" style:parent-style-name="Normal" style:family="paragraph">
      <style:text-properties style:font-name="Courier New" fo:font-size="8pt" style:font-size-asian="8pt"/>
    </style:style>
    <style:style style:name="P1020" style:parent-style-name="Normal" style:family="paragraph">
      <style:text-properties style:font-name="Courier New" fo:font-size="8pt" style:font-size-asian="8pt"/>
    </style:style>
    <style:style style:name="P1021" style:parent-style-name="Normal" style:family="paragraph">
      <style:text-properties style:font-name="Courier New" fo:font-size="8pt" style:font-size-asian="8pt"/>
    </style:style>
    <style:style style:name="P1022" style:parent-style-name="Normal" style:family="paragraph">
      <style:text-properties style:font-name="Courier New" fo:font-size="8pt" style:font-size-asian="8pt"/>
    </style:style>
    <style:style style:name="P1023" style:parent-style-name="Normal" style:family="paragraph">
      <style:text-properties style:font-name="Courier New" fo:font-size="8pt" style:font-size-asian="8pt"/>
    </style:style>
    <style:style style:name="P1024" style:parent-style-name="Normal" style:family="paragraph">
      <style:text-properties style:font-name="Courier New" fo:font-size="8pt" style:font-size-asian="8pt"/>
    </style:style>
    <style:style style:name="P1025" style:parent-style-name="Normal" style:family="paragraph">
      <style:text-properties style:font-name="Courier New" fo:font-size="8pt" style:font-size-asian="8pt"/>
    </style:style>
    <style:style style:name="P1026" style:parent-style-name="Normal" style:family="paragraph">
      <style:text-properties style:font-name="Courier New" fo:font-size="8pt" style:font-size-asian="8pt"/>
    </style:style>
    <style:style style:name="P1027" style:parent-style-name="Normal" style:family="paragraph">
      <style:text-properties style:font-name="Courier New" fo:font-size="8pt" style:font-size-asian="8pt"/>
    </style:style>
    <style:style style:name="P1028" style:parent-style-name="Normal" style:family="paragraph">
      <style:text-properties style:font-name="Courier New" fo:font-size="8pt" style:font-size-asian="8pt"/>
    </style:style>
    <style:style style:name="P1029" style:parent-style-name="Normal" style:family="paragraph">
      <style:text-properties style:font-name="Courier New" fo:font-size="8pt" style:font-size-asian="8pt"/>
    </style:style>
    <style:style style:name="P1030" style:parent-style-name="Normal" style:family="paragraph">
      <style:text-properties style:font-name="Courier New" fo:font-size="8pt" style:font-size-asian="8pt"/>
    </style:style>
    <style:style style:name="P1031" style:parent-style-name="Normal" style:family="paragraph">
      <style:text-properties style:font-name="Courier New" fo:font-size="8pt" style:font-size-asian="8pt"/>
    </style:style>
    <style:style style:name="P1032" style:parent-style-name="Normal" style:family="paragraph">
      <style:text-properties style:font-name="Courier New" fo:font-size="8pt" style:font-size-asian="8pt"/>
    </style:style>
    <style:style style:name="P1033" style:parent-style-name="Normal" style:family="paragraph">
      <style:text-properties style:font-name="Courier New" fo:font-size="8pt" style:font-size-asian="8pt"/>
    </style:style>
    <style:style style:name="P1034" style:parent-style-name="Normal" style:family="paragraph">
      <style:text-properties style:font-name="Courier New" fo:font-size="8pt" style:font-size-asian="8pt"/>
    </style:style>
    <style:style style:name="P1035" style:parent-style-name="Normal" style:family="paragraph">
      <style:text-properties style:font-name="Courier New" fo:font-size="8pt" style:font-size-asian="8pt"/>
    </style:style>
    <style:style style:name="P1036" style:parent-style-name="Normal" style:family="paragraph">
      <style:text-properties style:font-name="Courier New" fo:font-size="8pt" style:font-size-asian="8pt"/>
    </style:style>
    <style:style style:name="P1037" style:parent-style-name="Normal" style:family="paragraph">
      <style:text-properties style:font-name="Courier New" fo:font-size="8pt" style:font-size-asian="8pt"/>
    </style:style>
    <style:style style:name="P1038" style:parent-style-name="Normal" style:family="paragraph">
      <style:text-properties style:font-name="Courier New" fo:font-size="8pt" style:font-size-asian="8pt"/>
    </style:style>
    <style:style style:name="P1039" style:parent-style-name="Normal" style:family="paragraph">
      <style:text-properties style:font-name="Courier New" fo:font-size="8pt" style:font-size-asian="8pt"/>
    </style:style>
    <style:style style:name="P1040" style:parent-style-name="Normal" style:family="paragraph">
      <style:text-properties style:font-name="Courier New" fo:font-size="8pt" style:font-size-asian="8pt"/>
    </style:style>
    <style:style style:name="P1041" style:parent-style-name="Normal" style:family="paragraph">
      <style:text-properties style:font-name="Courier New" fo:font-size="8pt" style:font-size-asian="8pt"/>
    </style:style>
    <style:style style:name="P1042" style:parent-style-name="Normal" style:family="paragraph">
      <style:text-properties style:font-name="Courier New" fo:font-size="8pt" style:font-size-asian="8pt"/>
    </style:style>
    <style:style style:name="P1043" style:parent-style-name="Normal" style:family="paragraph">
      <style:text-properties style:font-name="Courier New" fo:font-size="8pt" style:font-size-asian="8pt"/>
    </style:style>
    <style:style style:name="P1044" style:parent-style-name="Normal" style:family="paragraph">
      <style:text-properties style:font-name="Courier New" fo:font-size="8pt" style:font-size-asian="8pt"/>
    </style:style>
    <style:style style:name="P1045" style:parent-style-name="Normal" style:family="paragraph">
      <style:text-properties style:font-name="Courier New" fo:font-size="8pt" style:font-size-asian="8pt"/>
    </style:style>
    <style:style style:name="P1046" style:parent-style-name="Normal" style:family="paragraph">
      <style:text-properties style:font-name="Courier New" fo:font-size="8pt" style:font-size-asian="8pt"/>
    </style:style>
    <style:style style:name="P1047" style:parent-style-name="Normal" style:family="paragraph">
      <style:text-properties style:font-name="Courier New" fo:font-size="8pt" style:font-size-asian="8pt"/>
    </style:style>
    <style:style style:name="P1048" style:parent-style-name="Normal" style:family="paragraph">
      <style:text-properties style:font-name="Courier New" fo:font-size="8pt" style:font-size-asian="8pt"/>
    </style:style>
    <style:style style:name="P1049" style:parent-style-name="Normal" style:family="paragraph">
      <style:text-properties style:font-name="Courier New" fo:font-size="8pt" style:font-size-asian="8pt"/>
    </style:style>
    <style:style style:name="P1050" style:parent-style-name="Normal" style:family="paragraph">
      <style:text-properties style:font-name="Courier New" fo:font-size="8pt" style:font-size-asian="8pt"/>
    </style:style>
    <style:style style:name="P1051" style:parent-style-name="Normal" style:family="paragraph">
      <style:text-properties style:font-name="Courier New" fo:font-size="8pt" style:font-size-asian="8pt"/>
    </style:style>
    <style:style style:name="P1052" style:parent-style-name="Normal" style:family="paragraph">
      <style:text-properties style:font-name="Courier New" fo:font-size="8pt" style:font-size-asian="8pt"/>
    </style:style>
    <style:style style:name="P1053" style:parent-style-name="Normal" style:family="paragraph">
      <style:text-properties style:font-name="Courier New" fo:font-size="8pt" style:font-size-asian="8pt"/>
    </style:style>
    <style:style style:name="P1054" style:parent-style-name="Normal" style:family="paragraph">
      <style:text-properties style:font-name="Courier New" fo:font-size="8pt" style:font-size-asian="8pt"/>
    </style:style>
    <style:style style:name="P1055" style:parent-style-name="Normal" style:family="paragraph">
      <style:text-properties style:font-name="Courier New" fo:font-size="8pt" style:font-size-asian="8pt"/>
    </style:style>
    <style:style style:name="P1056" style:parent-style-name="Normal" style:family="paragraph">
      <style:text-properties style:font-name="Courier New" fo:font-size="8pt" style:font-size-asian="8pt"/>
    </style:style>
    <style:style style:name="P1057" style:parent-style-name="Normal" style:family="paragraph">
      <style:text-properties style:font-name="Courier New" fo:font-size="8pt" style:font-size-asian="8pt"/>
    </style:style>
    <style:style style:name="P1058" style:parent-style-name="Normal" style:family="paragraph">
      <style:text-properties style:font-name="Courier New" fo:font-size="8pt" style:font-size-asian="8pt"/>
    </style:style>
    <style:style style:name="P1059" style:parent-style-name="Normal" style:family="paragraph">
      <style:text-properties style:font-name="Courier New" fo:font-size="8pt" style:font-size-asian="8pt"/>
    </style:style>
    <style:style style:name="P1060" style:parent-style-name="Normal" style:family="paragraph">
      <style:text-properties style:font-name="Courier New" fo:font-size="8pt" style:font-size-asian="8pt"/>
    </style:style>
    <style:style style:name="P1061" style:parent-style-name="Normal" style:family="paragraph">
      <style:text-properties style:font-name="Courier New" fo:font-size="8pt" style:font-size-asian="8pt"/>
    </style:style>
    <style:style style:name="P1062" style:parent-style-name="Normal" style:family="paragraph">
      <style:text-properties style:font-name="Courier New" fo:font-size="8pt" style:font-size-asian="8pt"/>
    </style:style>
    <style:style style:name="P1063" style:parent-style-name="Normal" style:family="paragraph">
      <style:text-properties style:font-name="Courier New" fo:font-size="8pt" style:font-size-asian="8pt"/>
    </style:style>
    <style:style style:name="P1064" style:parent-style-name="Normal" style:family="paragraph">
      <style:text-properties style:font-name="Courier New" fo:font-size="8pt" style:font-size-asian="8pt"/>
    </style:style>
    <style:style style:name="P1065" style:parent-style-name="Normal" style:family="paragraph">
      <style:text-properties style:font-name="Courier New" fo:font-size="8pt" style:font-size-asian="8pt"/>
    </style:style>
    <style:style style:name="P1066" style:parent-style-name="Normal" style:family="paragraph">
      <style:text-properties style:font-name="Courier New" fo:font-size="8pt" style:font-size-asian="8pt"/>
    </style:style>
    <style:style style:name="P1067" style:parent-style-name="Normal" style:family="paragraph">
      <style:text-properties style:font-name="Courier New" fo:font-size="8pt" style:font-size-asian="8pt"/>
    </style:style>
    <style:style style:name="P1068" style:parent-style-name="Normal" style:family="paragraph">
      <style:text-properties style:font-name="Courier New" fo:font-size="8pt" style:font-size-asian="8pt"/>
    </style:style>
    <style:style style:name="P1069" style:parent-style-name="Normal" style:family="paragraph">
      <style:text-properties style:font-name="Courier New" fo:font-size="8pt" style:font-size-asian="8pt"/>
    </style:style>
    <style:style style:name="P1070" style:parent-style-name="Normal" style:family="paragraph">
      <style:text-properties style:font-name="Courier New" fo:font-size="8pt" style:font-size-asian="8pt"/>
    </style:style>
    <style:style style:name="P1071" style:parent-style-name="Normal" style:family="paragraph">
      <style:text-properties style:font-name="Courier New" fo:font-size="8pt" style:font-size-asian="8pt"/>
    </style:style>
    <style:style style:name="P1072" style:parent-style-name="Normal" style:family="paragraph">
      <style:text-properties style:font-name="Courier New" fo:font-size="8pt" style:font-size-asian="8pt"/>
    </style:style>
    <style:style style:name="P1073" style:parent-style-name="Normal" style:family="paragraph">
      <style:text-properties style:font-name="Courier New" fo:font-size="8pt" style:font-size-asian="8pt"/>
    </style:style>
    <style:style style:name="P1074" style:parent-style-name="Normal" style:family="paragraph">
      <style:text-properties style:font-name="Courier New" fo:font-size="8pt" style:font-size-asian="8pt"/>
    </style:style>
    <style:style style:name="P1075" style:parent-style-name="Normal" style:family="paragraph">
      <style:text-properties style:font-name="Courier New" fo:font-size="8pt" style:font-size-asian="8pt"/>
    </style:style>
    <style:style style:name="P1076" style:parent-style-name="Normal" style:family="paragraph">
      <style:text-properties style:font-name="Courier New" fo:font-size="8pt" style:font-size-asian="8pt"/>
    </style:style>
    <style:style style:name="P1077" style:parent-style-name="Normal" style:family="paragraph">
      <style:text-properties style:font-name="Courier New" fo:font-size="8pt" style:font-size-asian="8pt"/>
    </style:style>
    <style:style style:name="P1078" style:parent-style-name="Normal" style:family="paragraph">
      <style:text-properties style:font-name="Courier New" fo:font-size="8pt" style:font-size-asian="8pt"/>
    </style:style>
    <style:style style:name="P1079" style:parent-style-name="Normal" style:family="paragraph">
      <style:text-properties style:font-name="Courier New" fo:font-size="8pt" style:font-size-asian="8pt"/>
    </style:style>
    <style:style style:name="P1080" style:parent-style-name="Normal" style:family="paragraph">
      <style:text-properties style:font-name="Courier New" fo:font-size="8pt" style:font-size-asian="8pt"/>
    </style:style>
    <style:style style:name="P1081" style:parent-style-name="Normal" style:family="paragraph">
      <style:text-properties style:font-name="Courier New" fo:font-size="8pt" style:font-size-asian="8pt"/>
    </style:style>
    <style:style style:name="P1082" style:parent-style-name="Normal" style:family="paragraph">
      <style:text-properties style:font-name="Courier New" fo:font-size="8pt" style:font-size-asian="8pt"/>
    </style:style>
    <style:style style:name="P1083" style:parent-style-name="Normal" style:family="paragraph">
      <style:text-properties style:font-name="Courier New" fo:font-size="8pt" style:font-size-asian="8pt"/>
    </style:style>
    <style:style style:name="P1084" style:parent-style-name="Normal" style:family="paragraph">
      <style:text-properties style:font-name="Courier New" fo:font-size="8pt" style:font-size-asian="8pt"/>
    </style:style>
    <style:style style:name="P1085" style:parent-style-name="Normal" style:family="paragraph">
      <style:text-properties style:font-name="Courier New" fo:font-size="8pt" style:font-size-asian="8pt"/>
    </style:style>
    <style:style style:name="P1086" style:parent-style-name="Normal" style:family="paragraph">
      <style:text-properties style:font-name="Courier New" fo:font-size="8pt" style:font-size-asian="8pt"/>
    </style:style>
    <style:style style:name="P1087" style:parent-style-name="Normal" style:family="paragraph">
      <style:text-properties style:font-name="Courier New" fo:font-size="8pt" style:font-size-asian="8pt"/>
    </style:style>
    <style:style style:name="P1088" style:parent-style-name="Normal" style:family="paragraph">
      <style:text-properties style:font-name="Courier New" fo:font-size="8pt" style:font-size-asian="8pt"/>
    </style:style>
    <style:style style:name="P1089" style:parent-style-name="Normal" style:family="paragraph">
      <style:text-properties style:font-name="Courier New" fo:font-size="8pt" style:font-size-asian="8pt"/>
    </style:style>
    <style:style style:name="P1090" style:parent-style-name="Normal" style:family="paragraph">
      <style:text-properties style:font-name="Courier New" fo:font-size="8pt" style:font-size-asian="8pt"/>
    </style:style>
    <style:style style:name="P1091" style:parent-style-name="Normal" style:family="paragraph">
      <style:text-properties style:font-name="Courier New" fo:font-size="8pt" style:font-size-asian="8pt"/>
    </style:style>
    <style:style style:name="P1092" style:parent-style-name="Normal" style:family="paragraph">
      <style:text-properties style:font-name="Courier New" fo:font-size="8pt" style:font-size-asian="8pt"/>
    </style:style>
    <style:style style:name="P1093" style:parent-style-name="Normal" style:family="paragraph">
      <style:text-properties style:font-name="Courier New" fo:font-size="8pt" style:font-size-asian="8pt"/>
    </style:style>
    <style:style style:name="P1094" style:parent-style-name="Normal" style:family="paragraph">
      <style:text-properties style:font-name="Courier New" fo:font-size="8pt" style:font-size-asian="8pt"/>
    </style:style>
    <style:style style:name="P1095" style:parent-style-name="Normal" style:family="paragraph">
      <style:text-properties style:font-name="Courier New" fo:font-size="8pt" style:font-size-asian="8pt"/>
    </style:style>
    <style:style style:name="P1096" style:parent-style-name="Normal" style:family="paragraph">
      <style:text-properties style:font-name="Courier New" fo:font-size="8pt" style:font-size-asian="8pt"/>
    </style:style>
    <style:style style:name="P1097" style:parent-style-name="Normal" style:family="paragraph">
      <style:text-properties style:font-name="Courier New" fo:font-size="8pt" style:font-size-asian="8pt"/>
    </style:style>
    <style:style style:name="P1098" style:parent-style-name="Normal" style:family="paragraph">
      <style:text-properties style:font-name="Courier New" fo:font-size="8pt" style:font-size-asian="8pt"/>
    </style:style>
    <style:style style:name="P1099" style:parent-style-name="Normal" style:family="paragraph">
      <style:text-properties style:font-name="Courier New" fo:font-size="8pt" style:font-size-asian="8pt"/>
    </style:style>
    <style:style style:name="P1100" style:parent-style-name="Normal" style:family="paragraph">
      <style:text-properties style:font-name="Courier New" fo:font-size="8pt" style:font-size-asian="8pt"/>
    </style:style>
    <style:style style:name="P1101" style:parent-style-name="Normal" style:family="paragraph">
      <style:text-properties style:font-name="Courier New" fo:font-size="8pt" style:font-size-asian="8pt"/>
    </style:style>
    <style:style style:name="P1102" style:parent-style-name="Normal" style:family="paragraph">
      <style:text-properties style:font-name="Courier New" fo:font-size="8pt" style:font-size-asian="8pt"/>
    </style:style>
    <style:style style:name="P1103" style:parent-style-name="Normal" style:family="paragraph">
      <style:text-properties style:font-name="Courier New" fo:font-size="8pt" style:font-size-asian="8pt"/>
    </style:style>
    <style:style style:name="P1104" style:parent-style-name="Normal" style:family="paragraph">
      <style:text-properties style:font-name="Courier New" fo:font-size="8pt" style:font-size-asian="8pt"/>
    </style:style>
    <style:style style:name="P1105" style:parent-style-name="Normal" style:family="paragraph">
      <style:text-properties style:font-name="Courier New" fo:font-size="8pt" style:font-size-asian="8pt"/>
    </style:style>
    <style:style style:name="P1106" style:parent-style-name="Normal" style:family="paragraph">
      <style:text-properties style:font-name="Courier New" fo:font-size="8pt" style:font-size-asian="8pt"/>
    </style:style>
    <style:style style:name="P1107" style:parent-style-name="Normal" style:family="paragraph">
      <style:text-properties style:font-name="Courier New" fo:font-size="8pt" style:font-size-asian="8pt"/>
    </style:style>
    <style:style style:name="P1108" style:parent-style-name="Normal" style:family="paragraph">
      <style:text-properties style:font-name="Courier New" fo:font-size="8pt" style:font-size-asian="8pt"/>
    </style:style>
    <style:style style:name="P1109" style:parent-style-name="Normal" style:family="paragraph">
      <style:text-properties style:font-name="Courier New" fo:font-size="8pt" style:font-size-asian="8pt"/>
    </style:style>
    <style:style style:name="P1110" style:parent-style-name="Normal" style:family="paragraph">
      <style:text-properties style:font-name="Courier New" fo:font-size="8pt" style:font-size-asian="8pt"/>
    </style:style>
    <style:style style:name="P1111" style:parent-style-name="Normal" style:family="paragraph">
      <style:text-properties style:font-name="Courier New" fo:font-size="8pt" style:font-size-asian="8pt"/>
    </style:style>
    <style:style style:name="P1112" style:parent-style-name="Normal" style:family="paragraph">
      <style:text-properties style:font-name="Courier New" fo:font-size="8pt" style:font-size-asian="8pt"/>
    </style:style>
    <style:style style:name="P1113" style:parent-style-name="Normal" style:family="paragraph">
      <style:text-properties style:font-name="Courier New" fo:font-size="8pt" style:font-size-asian="8pt"/>
    </style:style>
    <style:style style:name="P1114" style:parent-style-name="Normal" style:family="paragraph">
      <style:text-properties style:font-name="Courier New" fo:font-size="8pt" style:font-size-asian="8pt"/>
    </style:style>
    <style:style style:name="P1115" style:parent-style-name="Normal" style:family="paragraph">
      <style:text-properties style:font-name="Courier New" fo:font-size="8pt" style:font-size-asian="8pt"/>
    </style:style>
    <style:style style:name="P1116" style:parent-style-name="Normal" style:family="paragraph">
      <style:text-properties style:font-name="Courier New" fo:font-size="8pt" style:font-size-asian="8pt"/>
    </style:style>
    <style:style style:name="P1117" style:parent-style-name="Normal" style:family="paragraph">
      <style:text-properties style:font-name="Courier New" fo:font-size="8pt" style:font-size-asian="8pt"/>
    </style:style>
    <style:style style:name="P1118" style:parent-style-name="Normal" style:family="paragraph">
      <style:text-properties style:font-name="Courier New" fo:font-size="8pt" style:font-size-asian="8pt"/>
    </style:style>
    <style:style style:name="P1119" style:parent-style-name="Normal" style:family="paragraph">
      <style:text-properties style:font-name="Courier New" fo:font-size="8pt" style:font-size-asian="8pt"/>
    </style:style>
    <style:style style:name="P1120" style:parent-style-name="Normal" style:family="paragraph">
      <style:text-properties style:font-name="Courier New" fo:font-size="8pt" style:font-size-asian="8pt"/>
    </style:style>
    <style:style style:name="P1121" style:parent-style-name="Normal" style:family="paragraph">
      <style:text-properties style:font-name="Courier New" fo:font-size="8pt" style:font-size-asian="8pt"/>
    </style:style>
    <style:style style:name="P1122" style:parent-style-name="Normal" style:family="paragraph">
      <style:text-properties style:font-name="Courier New" fo:font-size="8pt" style:font-size-asian="8pt"/>
    </style:style>
    <style:style style:name="P1123" style:parent-style-name="Normal" style:family="paragraph">
      <style:text-properties style:font-name="Courier New" fo:font-size="8pt" style:font-size-asian="8pt"/>
    </style:style>
    <style:style style:name="P1124" style:parent-style-name="Normal" style:family="paragraph">
      <style:text-properties style:font-name="Courier New" fo:font-size="8pt" style:font-size-asian="8pt"/>
    </style:style>
    <style:style style:name="P1125" style:parent-style-name="Normal" style:family="paragraph">
      <style:text-properties style:font-name="Courier New" fo:font-size="8pt" style:font-size-asian="8pt"/>
    </style:style>
    <style:style style:name="P1126" style:parent-style-name="Normal" style:family="paragraph">
      <style:text-properties style:font-name="Courier New" fo:font-size="8pt" style:font-size-asian="8pt"/>
    </style:style>
    <style:style style:name="P1127" style:parent-style-name="Normal" style:family="paragraph">
      <style:text-properties style:font-name="Courier New" fo:font-size="8pt" style:font-size-asian="8pt"/>
    </style:style>
    <style:style style:name="P1128" style:parent-style-name="Normal" style:family="paragraph">
      <style:text-properties style:font-name="Courier New" fo:font-size="8pt" style:font-size-asian="8pt"/>
    </style:style>
    <style:style style:name="P1129" style:parent-style-name="Normal" style:family="paragraph">
      <style:text-properties style:font-name="Courier New" fo:font-size="8pt" style:font-size-asian="8pt"/>
    </style:style>
    <style:style style:name="P1130" style:parent-style-name="Normal" style:family="paragraph">
      <style:text-properties style:font-name="Courier New" fo:font-size="8pt" style:font-size-asian="8pt"/>
    </style:style>
    <style:style style:name="P1131" style:parent-style-name="Normal" style:family="paragraph">
      <style:text-properties style:font-name="Courier New" fo:font-size="8pt" style:font-size-asian="8pt"/>
    </style:style>
    <style:style style:name="P1132" style:parent-style-name="Normal" style:family="paragraph">
      <style:text-properties style:font-name="Courier New" fo:font-size="8pt" style:font-size-asian="8pt"/>
    </style:style>
    <style:style style:name="P1133" style:parent-style-name="Normal" style:family="paragraph">
      <style:text-properties style:font-name="Courier New" fo:font-size="8pt" style:font-size-asian="8pt"/>
    </style:style>
    <style:style style:name="P1134" style:parent-style-name="Normal" style:family="paragraph">
      <style:text-properties style:font-name="Courier New" fo:font-size="8pt" style:font-size-asian="8pt"/>
    </style:style>
    <style:style style:name="P1135" style:parent-style-name="Normal" style:family="paragraph">
      <style:text-properties style:font-name="Courier New" fo:font-size="8pt" style:font-size-asian="8pt"/>
    </style:style>
    <style:style style:name="P1136" style:parent-style-name="Normal" style:family="paragraph">
      <style:text-properties style:font-name="Courier New" fo:font-size="8pt" style:font-size-asian="8pt"/>
    </style:style>
    <style:style style:name="P1137" style:parent-style-name="Normal" style:family="paragraph">
      <style:text-properties style:font-name="Courier New" fo:font-size="8pt" style:font-size-asian="8pt"/>
    </style:style>
    <style:style style:name="P1138" style:parent-style-name="Normal" style:family="paragraph">
      <style:text-properties style:font-name="Courier New" fo:font-size="8pt" style:font-size-asian="8pt"/>
    </style:style>
    <style:style style:name="P1139" style:parent-style-name="Normal" style:family="paragraph">
      <style:text-properties style:font-name="Courier New" fo:font-size="8pt" style:font-size-asian="8pt"/>
    </style:style>
    <style:style style:name="P1140" style:parent-style-name="Normal" style:family="paragraph">
      <style:text-properties style:font-name="Courier New" fo:font-size="8pt" style:font-size-asian="8pt"/>
    </style:style>
    <style:style style:name="P1141" style:parent-style-name="Normal" style:family="paragraph">
      <style:text-properties style:font-name="Courier New" fo:font-size="8pt" style:font-size-asian="8pt"/>
    </style:style>
    <style:style style:name="P1142" style:parent-style-name="Normal" style:family="paragraph">
      <style:text-properties style:font-name="Courier New" fo:font-size="8pt" style:font-size-asian="8pt"/>
    </style:style>
    <style:style style:name="P1143" style:parent-style-name="Normal" style:family="paragraph">
      <style:text-properties style:font-name="Courier New" fo:font-size="8pt" style:font-size-asian="8pt"/>
    </style:style>
    <style:style style:name="P1144" style:parent-style-name="Normal" style:family="paragraph">
      <style:text-properties style:font-name="Courier New" fo:font-size="8pt" style:font-size-asian="8pt"/>
    </style:style>
    <style:style style:name="P1145" style:parent-style-name="Normal" style:family="paragraph">
      <style:text-properties style:font-name="Courier New" fo:font-size="8pt" style:font-size-asian="8pt"/>
    </style:style>
    <style:style style:name="P1146" style:parent-style-name="Normal" style:family="paragraph">
      <style:text-properties style:font-name="Courier New" fo:font-size="8pt" style:font-size-asian="8pt"/>
    </style:style>
    <style:style style:name="P1147" style:parent-style-name="Normal" style:family="paragraph">
      <style:text-properties style:font-name="Courier New" fo:font-size="8pt" style:font-size-asian="8pt"/>
    </style:style>
    <style:style style:name="P1148" style:parent-style-name="Normal" style:family="paragraph">
      <style:text-properties style:font-name="Courier New" fo:font-size="8pt" style:font-size-asian="8pt"/>
    </style:style>
    <style:style style:name="P1149" style:parent-style-name="Normal" style:family="paragraph">
      <style:text-properties style:font-name="Courier New" fo:font-size="8pt" style:font-size-asian="8pt"/>
    </style:style>
    <style:style style:name="P1150" style:parent-style-name="Normal" style:family="paragraph">
      <style:text-properties style:font-name="Courier New" fo:font-size="8pt" style:font-size-asian="8pt"/>
    </style:style>
    <style:style style:name="P1151" style:parent-style-name="Normal" style:family="paragraph">
      <style:text-properties style:font-name="Courier New" fo:font-size="8pt" style:font-size-asian="8pt"/>
    </style:style>
    <style:style style:name="P1152" style:parent-style-name="Normal" style:family="paragraph">
      <style:text-properties style:font-name="Courier New" fo:font-size="8pt" style:font-size-asian="8pt"/>
    </style:style>
    <style:style style:name="P1153" style:parent-style-name="Normal" style:family="paragraph">
      <style:text-properties style:font-name="Courier New" fo:font-size="8pt" style:font-size-asian="8pt"/>
    </style:style>
    <style:style style:name="P1154" style:parent-style-name="Normal" style:family="paragraph">
      <style:text-properties style:font-name="Courier New" fo:font-size="8pt" style:font-size-asian="8pt"/>
    </style:style>
    <style:style style:name="P1155" style:parent-style-name="Normal" style:family="paragraph">
      <style:text-properties style:font-name="Courier New" fo:font-size="8pt" style:font-size-asian="8pt"/>
    </style:style>
    <style:style style:name="P1156" style:parent-style-name="Normal" style:family="paragraph">
      <style:text-properties style:font-name="Courier New" fo:font-size="8pt" style:font-size-asian="8pt"/>
    </style:style>
    <style:style style:name="P1157" style:parent-style-name="Normal" style:family="paragraph">
      <style:text-properties style:font-name="Courier New" fo:font-size="8pt" style:font-size-asian="8pt"/>
    </style:style>
    <style:style style:name="P1158" style:parent-style-name="Normal" style:family="paragraph">
      <style:text-properties style:font-name="Courier New" fo:font-size="8pt" style:font-size-asian="8pt"/>
    </style:style>
    <style:style style:name="P1159" style:parent-style-name="Normal" style:family="paragraph">
      <style:text-properties style:font-name="Courier New" fo:font-size="8pt" style:font-size-asian="8pt"/>
    </style:style>
    <style:style style:name="P1160" style:parent-style-name="Normal" style:family="paragraph">
      <style:text-properties style:font-name="Courier New" fo:font-size="8pt" style:font-size-asian="8pt"/>
    </style:style>
    <style:style style:name="P1161" style:parent-style-name="Normal" style:family="paragraph">
      <style:text-properties style:font-name="Courier New" fo:font-size="8pt" style:font-size-asian="8pt"/>
    </style:style>
    <style:style style:name="P1162" style:parent-style-name="Normal" style:family="paragraph">
      <style:text-properties style:font-name="Courier New" fo:font-size="8pt" style:font-size-asian="8pt"/>
    </style:style>
    <style:style style:name="P1163" style:parent-style-name="Normal" style:family="paragraph">
      <style:text-properties style:font-name="Courier New" fo:font-size="8pt" style:font-size-asian="8pt"/>
    </style:style>
    <style:style style:name="P1164" style:parent-style-name="Normal" style:family="paragraph">
      <style:text-properties style:font-name="Courier New" fo:font-size="8pt" style:font-size-asian="8pt"/>
    </style:style>
    <style:style style:name="P1165" style:parent-style-name="Normal" style:family="paragraph">
      <style:text-properties style:font-name="Courier New" fo:font-size="8pt" style:font-size-asian="8pt"/>
    </style:style>
    <style:style style:name="P1166" style:parent-style-name="Normal" style:family="paragraph">
      <style:text-properties style:font-name="Courier New" fo:font-size="8pt" style:font-size-asian="8pt"/>
    </style:style>
    <style:style style:name="P1167" style:parent-style-name="Normal" style:family="paragraph">
      <style:text-properties style:font-name="Courier New" fo:font-size="8pt" style:font-size-asian="8pt"/>
    </style:style>
    <style:style style:name="P1168" style:parent-style-name="Normal" style:family="paragraph">
      <style:text-properties style:font-name="Courier New" fo:font-size="8pt" style:font-size-asian="8pt"/>
    </style:style>
    <style:style style:name="P1169" style:parent-style-name="Normal" style:family="paragraph">
      <style:text-properties style:font-name="Courier New" fo:font-size="8pt" style:font-size-asian="8pt"/>
    </style:style>
    <style:style style:name="P1170" style:parent-style-name="Normal" style:family="paragraph">
      <style:text-properties style:font-name="Courier New" fo:font-size="8pt" style:font-size-asian="8pt"/>
    </style:style>
    <style:style style:name="P1171" style:parent-style-name="Normal" style:family="paragraph">
      <style:text-properties style:font-name="Courier New" fo:font-size="8pt" style:font-size-asian="8pt"/>
    </style:style>
    <style:style style:name="P1172" style:parent-style-name="Normal" style:family="paragraph">
      <style:text-properties style:font-name="Courier New" fo:font-size="8pt" style:font-size-asian="8pt"/>
    </style:style>
    <style:style style:name="P1173" style:parent-style-name="Normal" style:family="paragraph">
      <style:text-properties style:font-name="Courier New" fo:font-size="8pt" style:font-size-asian="8pt"/>
    </style:style>
    <style:style style:name="P1174" style:parent-style-name="Normal" style:family="paragraph">
      <style:text-properties style:font-name="Courier New" fo:font-size="8pt" style:font-size-asian="8pt"/>
    </style:style>
    <style:style style:name="P1175" style:parent-style-name="Normal" style:family="paragraph">
      <style:text-properties style:font-name="Courier New" fo:font-size="8pt" style:font-size-asian="8pt"/>
    </style:style>
    <style:style style:name="P1176" style:parent-style-name="Normal" style:family="paragraph">
      <style:text-properties style:font-name="Courier New" fo:font-size="8pt" style:font-size-asian="8pt"/>
    </style:style>
    <style:style style:name="P1177" style:parent-style-name="Normal" style:family="paragraph">
      <style:text-properties style:font-name="Courier New" fo:font-size="8pt" style:font-size-asian="8pt"/>
    </style:style>
    <style:style style:name="P1178" style:parent-style-name="Normal" style:family="paragraph">
      <style:text-properties style:font-name="Courier New" fo:font-size="8pt" style:font-size-asian="8pt"/>
    </style:style>
    <style:style style:name="P1179" style:parent-style-name="Normal" style:family="paragraph">
      <style:text-properties style:font-name="Courier New" fo:font-size="8pt" style:font-size-asian="8pt"/>
    </style:style>
    <style:style style:name="P1180" style:parent-style-name="Normal" style:family="paragraph">
      <style:text-properties style:font-name="Courier New" fo:font-size="8pt" style:font-size-asian="8pt"/>
    </style:style>
    <style:style style:name="P1181" style:parent-style-name="Normal" style:family="paragraph">
      <style:text-properties style:font-name="Courier New" fo:font-size="8pt" style:font-size-asian="8pt"/>
    </style:style>
    <style:style style:name="P1182" style:parent-style-name="Normal" style:family="paragraph">
      <style:text-properties style:font-name="Courier New" fo:font-size="8pt" style:font-size-asian="8pt"/>
    </style:style>
    <style:style style:name="P1183" style:parent-style-name="Normal" style:family="paragraph">
      <style:text-properties style:font-name="Courier New" fo:font-size="8pt" style:font-size-asian="8pt"/>
    </style:style>
    <style:style style:name="P1184" style:parent-style-name="Normal" style:family="paragraph">
      <style:text-properties style:font-name="Courier New" fo:font-size="8pt" style:font-size-asian="8pt"/>
    </style:style>
    <style:style style:name="P1185" style:parent-style-name="Normal" style:family="paragraph">
      <style:text-properties style:font-name="Courier New" fo:font-size="8pt" style:font-size-asian="8pt"/>
    </style:style>
    <style:style style:name="P1186" style:parent-style-name="Normal" style:family="paragraph">
      <style:text-properties style:font-name="Courier New" fo:font-size="8pt" style:font-size-asian="8pt"/>
    </style:style>
    <style:style style:name="P1187" style:parent-style-name="Normal" style:family="paragraph">
      <style:text-properties style:font-name="Courier New" fo:font-size="8pt" style:font-size-asian="8pt"/>
    </style:style>
    <style:style style:name="P1188" style:parent-style-name="Normal" style:family="paragraph">
      <style:text-properties style:font-name="Courier New" fo:font-size="8pt" style:font-size-asian="8pt"/>
    </style:style>
    <style:style style:name="P1189" style:parent-style-name="Normal" style:family="paragraph">
      <style:text-properties style:font-name="Courier New" fo:font-size="8pt" style:font-size-asian="8pt"/>
    </style:style>
    <style:style style:name="P1190" style:parent-style-name="Normal" style:family="paragraph">
      <style:text-properties style:font-name="Courier New" fo:font-size="8pt" style:font-size-asian="8pt"/>
    </style:style>
    <style:style style:name="P1191" style:parent-style-name="Normal" style:family="paragraph">
      <style:text-properties style:font-name="Courier New" fo:font-size="8pt" style:font-size-asian="8pt"/>
    </style:style>
    <style:style style:name="P1192" style:parent-style-name="Normal" style:family="paragraph">
      <style:text-properties style:font-name="Courier New" fo:font-size="8pt" style:font-size-asian="8pt"/>
    </style:style>
    <style:style style:name="P1193" style:parent-style-name="Normal" style:family="paragraph">
      <style:text-properties style:font-name="Courier New" fo:font-size="8pt" style:font-size-asian="8pt"/>
    </style:style>
    <style:style style:name="P1194" style:parent-style-name="Normal" style:family="paragraph">
      <style:text-properties style:font-name="Courier New" fo:font-size="8pt" style:font-size-asian="8pt"/>
    </style:style>
    <style:style style:name="P1195" style:parent-style-name="Normal" style:family="paragraph">
      <style:text-properties style:font-name="Courier New" fo:font-size="8pt" style:font-size-asian="8pt"/>
    </style:style>
    <style:style style:name="P1196" style:parent-style-name="Normal" style:family="paragraph">
      <style:text-properties style:font-name="Courier New" fo:font-size="8pt" style:font-size-asian="8pt"/>
    </style:style>
    <style:style style:name="P1197" style:parent-style-name="Normal" style:family="paragraph">
      <style:text-properties style:font-name="Courier New" fo:font-size="8pt" style:font-size-asian="8pt"/>
    </style:style>
    <style:style style:name="P1198" style:parent-style-name="Normal" style:family="paragraph">
      <style:text-properties style:font-name="Courier New" fo:font-size="8pt" style:font-size-asian="8pt"/>
    </style:style>
    <style:style style:name="P1199" style:parent-style-name="Normal" style:family="paragraph">
      <style:text-properties style:font-name="Courier New" fo:font-size="8pt" style:font-size-asian="8pt"/>
    </style:style>
    <style:style style:name="P1200" style:parent-style-name="Normal" style:family="paragraph">
      <style:text-properties style:font-name="Courier New" fo:font-size="8pt" style:font-size-asian="8pt"/>
    </style:style>
    <style:style style:name="P1201" style:parent-style-name="Normal" style:family="paragraph">
      <style:text-properties style:font-name="Courier New" fo:font-size="8pt" style:font-size-asian="8pt"/>
    </style:style>
    <style:style style:name="P1202" style:parent-style-name="Normal" style:family="paragraph">
      <style:text-properties style:font-name="Courier New" fo:font-size="8pt" style:font-size-asian="8pt"/>
    </style:style>
    <style:style style:name="P1203" style:parent-style-name="Normal" style:family="paragraph">
      <style:text-properties style:font-name="Courier New" fo:font-size="8pt" style:font-size-asian="8pt"/>
    </style:style>
    <style:style style:name="P1204" style:parent-style-name="Normal" style:family="paragraph">
      <style:text-properties style:font-name="Courier New" fo:font-size="8pt" style:font-size-asian="8pt"/>
    </style:style>
    <style:style style:name="P1205" style:parent-style-name="Normal" style:family="paragraph">
      <style:text-properties style:font-name="Courier New" fo:font-size="8pt" style:font-size-asian="8pt"/>
    </style:style>
    <style:style style:name="P1206" style:parent-style-name="Normal" style:family="paragraph">
      <style:text-properties style:font-name="Courier New" fo:font-size="8pt" style:font-size-asian="8pt"/>
    </style:style>
    <style:style style:name="P1207" style:parent-style-name="Normal" style:family="paragraph">
      <style:text-properties style:font-name="Courier New" fo:font-size="8pt" style:font-size-asian="8pt"/>
    </style:style>
    <style:style style:name="P1208" style:parent-style-name="Normal" style:family="paragraph">
      <style:text-properties style:font-name="Courier New" fo:font-size="8pt" style:font-size-asian="8pt"/>
    </style:style>
    <style:style style:name="P1209" style:parent-style-name="Normal" style:family="paragraph">
      <style:text-properties style:font-name="Courier New" fo:font-size="8pt" style:font-size-asian="8pt"/>
    </style:style>
    <style:style style:name="P1210" style:parent-style-name="Normal" style:family="paragraph">
      <style:text-properties style:font-name="Courier New" fo:font-size="8pt" style:font-size-asian="8pt"/>
    </style:style>
    <style:style style:name="P1211" style:parent-style-name="Normal" style:family="paragraph">
      <style:text-properties style:font-name="Courier New" fo:font-size="8pt" style:font-size-asian="8pt"/>
    </style:style>
    <style:style style:name="P1212" style:parent-style-name="Normal" style:family="paragraph">
      <style:text-properties style:font-name="Courier New" fo:font-size="8pt" style:font-size-asian="8pt"/>
    </style:style>
    <style:style style:name="P1213" style:parent-style-name="Normal" style:family="paragraph">
      <style:text-properties style:font-name="Courier New" fo:font-size="8pt" style:font-size-asian="8pt"/>
    </style:style>
    <style:style style:name="P1214" style:parent-style-name="Normal" style:family="paragraph">
      <style:text-properties style:font-name="Courier New" fo:font-size="8pt" style:font-size-asian="8pt"/>
    </style:style>
    <style:style style:name="P1215" style:parent-style-name="Normal" style:family="paragraph">
      <style:text-properties style:font-name="Courier New" fo:font-size="8pt" style:font-size-asian="8pt"/>
    </style:style>
    <style:style style:name="P1216" style:parent-style-name="Normal" style:family="paragraph">
      <style:text-properties style:font-name="Courier New" fo:font-size="8pt" style:font-size-asian="8pt"/>
    </style:style>
    <style:style style:name="P1217" style:parent-style-name="Normal" style:family="paragraph">
      <style:text-properties style:font-name="Courier New" fo:font-size="8pt" style:font-size-asian="8pt"/>
    </style:style>
    <style:style style:name="P1218" style:parent-style-name="Normal" style:family="paragraph">
      <style:text-properties style:font-name="Courier New" fo:font-size="8pt" style:font-size-asian="8pt"/>
    </style:style>
    <style:style style:name="P1219" style:parent-style-name="Normal" style:family="paragraph">
      <style:text-properties style:font-name="Courier New" fo:font-size="8pt" style:font-size-asian="8pt"/>
    </style:style>
    <style:style style:name="P1220" style:parent-style-name="Normal" style:family="paragraph">
      <style:text-properties style:font-name="Courier New" fo:font-size="8pt" style:font-size-asian="8pt"/>
    </style:style>
    <style:style style:name="P1221" style:parent-style-name="Normal" style:family="paragraph">
      <style:text-properties style:font-name="Courier New" fo:font-size="8pt" style:font-size-asian="8pt"/>
    </style:style>
    <style:style style:name="P1222" style:parent-style-name="Normal" style:family="paragraph">
      <style:text-properties style:font-name="Courier New" fo:font-size="8pt" style:font-size-asian="8pt"/>
    </style:style>
    <style:style style:name="P1223" style:parent-style-name="Normal" style:family="paragraph">
      <style:text-properties style:font-name="Courier New" fo:font-size="8pt" style:font-size-asian="8pt"/>
    </style:style>
    <style:style style:name="P1224" style:parent-style-name="Normal" style:family="paragraph">
      <style:text-properties style:font-name="Courier New" fo:font-size="8pt" style:font-size-asian="8pt"/>
    </style:style>
    <style:style style:name="P1225" style:parent-style-name="Normal" style:family="paragraph">
      <style:text-properties style:font-name="Courier New" fo:font-size="8pt" style:font-size-asian="8pt"/>
    </style:style>
    <style:style style:name="P1226" style:parent-style-name="Normal" style:family="paragraph">
      <style:text-properties style:font-name="Courier New" fo:font-size="8pt" style:font-size-asian="8pt"/>
    </style:style>
    <style:style style:name="P1227" style:parent-style-name="Normal" style:family="paragraph">
      <style:text-properties style:font-name="Courier New" fo:font-size="8pt" style:font-size-asian="8pt"/>
    </style:style>
    <style:style style:name="P1228" style:parent-style-name="Normal" style:family="paragraph">
      <style:text-properties style:font-name="Courier New" fo:font-size="8pt" style:font-size-asian="8pt"/>
    </style:style>
    <style:style style:name="P1229" style:parent-style-name="Normal" style:family="paragraph">
      <style:text-properties style:font-name="Courier New" fo:font-size="8pt" style:font-size-asian="8pt"/>
    </style:style>
    <style:style style:name="P1230" style:parent-style-name="Normal" style:family="paragraph">
      <style:text-properties style:font-name="Courier New" fo:font-size="8pt" style:font-size-asian="8pt"/>
    </style:style>
    <style:style style:name="P1231" style:parent-style-name="Normal" style:family="paragraph">
      <style:text-properties style:font-name="Courier New" fo:font-size="8pt" style:font-size-asian="8pt"/>
    </style:style>
    <style:style style:name="P1232" style:parent-style-name="Normal" style:family="paragraph">
      <style:text-properties style:font-name="Courier New" fo:font-size="8pt" style:font-size-asian="8pt"/>
    </style:style>
    <style:style style:name="P1233" style:parent-style-name="Normal" style:family="paragraph">
      <style:text-properties style:font-name="Courier New" fo:font-size="8pt" style:font-size-asian="8pt"/>
    </style:style>
    <style:style style:name="P1234" style:parent-style-name="Normal" style:family="paragraph">
      <style:text-properties style:font-name="Courier New" fo:font-size="8pt" style:font-size-asian="8pt"/>
    </style:style>
    <style:style style:name="P1235" style:parent-style-name="Normal" style:family="paragraph">
      <style:text-properties style:font-name="Courier New" fo:font-size="8pt" style:font-size-asian="8pt"/>
    </style:style>
    <style:style style:name="P1236" style:parent-style-name="Normal" style:family="paragraph">
      <style:text-properties style:font-name="Courier New" fo:font-size="8pt" style:font-size-asian="8pt"/>
    </style:style>
    <style:style style:name="P1237" style:parent-style-name="Normal" style:family="paragraph">
      <style:text-properties style:font-name="Courier New" fo:font-size="8pt" style:font-size-asian="8pt"/>
    </style:style>
    <style:style style:name="P1238" style:parent-style-name="Normal" style:family="paragraph">
      <style:text-properties style:font-name="Courier New" fo:font-size="8pt" style:font-size-asian="8pt"/>
    </style:style>
    <style:style style:name="P1239" style:parent-style-name="Normal" style:family="paragraph">
      <style:text-properties style:font-name="Courier New" fo:font-size="8pt" style:font-size-asian="8pt"/>
    </style:style>
    <style:style style:name="P1240" style:parent-style-name="Normal" style:family="paragraph">
      <style:text-properties style:font-name="Courier New" fo:font-size="8pt" style:font-size-asian="8pt"/>
    </style:style>
    <style:style style:name="P1241" style:parent-style-name="Normal" style:family="paragraph">
      <style:text-properties style:font-name="Courier New" fo:font-size="8pt" style:font-size-asian="8pt"/>
    </style:style>
    <style:style style:name="P1242" style:parent-style-name="Normal" style:family="paragraph">
      <style:text-properties style:font-name="Courier New" fo:font-size="8pt" style:font-size-asian="8pt"/>
    </style:style>
    <style:style style:name="P1243" style:parent-style-name="Normal" style:family="paragraph">
      <style:text-properties style:font-name="Courier New" fo:font-size="8pt" style:font-size-asian="8pt"/>
    </style:style>
    <style:style style:name="P1244" style:parent-style-name="Normal" style:family="paragraph">
      <style:text-properties style:font-name="Courier New" fo:font-size="8pt" style:font-size-asian="8pt"/>
    </style:style>
    <style:style style:name="P1245" style:parent-style-name="Normal" style:family="paragraph">
      <style:text-properties style:font-name="Courier New" fo:font-size="8pt" style:font-size-asian="8pt"/>
    </style:style>
    <style:style style:name="P1246" style:parent-style-name="Normal" style:family="paragraph">
      <style:text-properties style:font-name="Courier New" fo:font-size="8pt" style:font-size-asian="8pt"/>
    </style:style>
    <style:style style:name="P1247" style:parent-style-name="Normal" style:family="paragraph">
      <style:text-properties style:font-name="Courier New" fo:font-size="8pt" style:font-size-asian="8pt"/>
    </style:style>
    <style:style style:name="P1248" style:parent-style-name="Normal" style:family="paragraph">
      <style:text-properties style:font-name="Courier New" fo:font-size="8pt" style:font-size-asian="8pt"/>
    </style:style>
    <style:style style:name="P1249" style:parent-style-name="Normal" style:family="paragraph">
      <style:text-properties style:font-name="Courier New" fo:font-size="8pt" style:font-size-asian="8pt"/>
    </style:style>
    <style:style style:name="P1250" style:parent-style-name="Normal" style:family="paragraph">
      <style:text-properties style:font-name="Courier New" fo:font-size="8pt" style:font-size-asian="8pt"/>
    </style:style>
    <style:style style:name="P1251" style:parent-style-name="Normal" style:family="paragraph">
      <style:text-properties style:font-name="Courier New" fo:font-size="8pt" style:font-size-asian="8pt"/>
    </style:style>
    <style:style style:name="P1252" style:parent-style-name="Normal" style:family="paragraph">
      <style:text-properties style:font-name="Courier New" fo:font-size="8pt" style:font-size-asian="8pt"/>
    </style:style>
    <style:style style:name="P1253" style:parent-style-name="Normal" style:family="paragraph">
      <style:text-properties style:font-name="Courier New" fo:font-size="8pt" style:font-size-asian="8pt"/>
    </style:style>
    <style:style style:name="P1254" style:parent-style-name="Normal" style:family="paragraph">
      <style:text-properties style:font-name="Courier New" fo:font-size="8pt" style:font-size-asian="8pt"/>
    </style:style>
    <style:style style:name="P1255" style:parent-style-name="Normal" style:family="paragraph">
      <style:text-properties style:font-name="Courier New" fo:font-size="8pt" style:font-size-asian="8pt"/>
    </style:style>
    <style:style style:name="P1256" style:parent-style-name="Normal" style:family="paragraph">
      <style:text-properties style:font-name="Courier New" fo:font-size="8pt" style:font-size-asian="8pt"/>
    </style:style>
    <style:style style:name="P1257" style:parent-style-name="Normal" style:family="paragraph">
      <style:text-properties style:font-name="Courier New" fo:font-size="8pt" style:font-size-asian="8pt"/>
    </style:style>
    <style:style style:name="P1258" style:parent-style-name="Normal" style:family="paragraph">
      <style:text-properties style:font-name="Courier New" fo:font-size="8pt" style:font-size-asian="8pt"/>
    </style:style>
    <style:style style:name="P1259" style:parent-style-name="Normal" style:family="paragraph">
      <style:text-properties style:font-name="Courier New" fo:font-size="8pt" style:font-size-asian="8pt"/>
    </style:style>
    <style:style style:name="P1260" style:parent-style-name="Normal" style:family="paragraph">
      <style:text-properties style:font-name="Courier New" fo:font-size="8pt" style:font-size-asian="8pt"/>
    </style:style>
    <style:style style:name="P1261" style:parent-style-name="Normal" style:family="paragraph">
      <style:text-properties style:font-name="Courier New" fo:font-size="8pt" style:font-size-asian="8pt"/>
    </style:style>
    <style:style style:name="P1262" style:parent-style-name="Normal" style:family="paragraph">
      <style:text-properties style:font-name="Courier New" fo:font-size="8pt" style:font-size-asian="8pt"/>
    </style:style>
    <style:style style:name="P1263" style:parent-style-name="Normal" style:family="paragraph">
      <style:text-properties style:font-name="Courier New" fo:font-size="8pt" style:font-size-asian="8pt"/>
    </style:style>
    <style:style style:name="P1264" style:parent-style-name="Normal" style:family="paragraph">
      <style:text-properties style:font-name="Courier New" fo:font-size="8pt" style:font-size-asian="8pt"/>
    </style:style>
    <style:style style:name="P1265" style:parent-style-name="Normal" style:family="paragraph">
      <style:text-properties style:font-name="Courier New" fo:font-size="8pt" style:font-size-asian="8pt"/>
    </style:style>
    <style:style style:name="P1266" style:parent-style-name="Normal" style:family="paragraph">
      <style:text-properties style:font-name="Courier New" fo:font-size="8pt" style:font-size-asian="8pt"/>
    </style:style>
    <style:style style:name="P1267" style:parent-style-name="Normal" style:family="paragraph">
      <style:text-properties style:font-name="Courier New" fo:font-size="8pt" style:font-size-asian="8pt"/>
    </style:style>
    <style:style style:name="P1268" style:parent-style-name="Normal" style:family="paragraph">
      <style:text-properties style:font-name="Courier New" fo:font-size="8pt" style:font-size-asian="8pt"/>
    </style:style>
    <style:style style:name="P1269" style:parent-style-name="Normal" style:family="paragraph">
      <style:text-properties style:font-name="Courier New" fo:font-size="8pt" style:font-size-asian="8pt"/>
    </style:style>
    <style:style style:name="P1270" style:parent-style-name="Normal" style:family="paragraph">
      <style:text-properties style:font-name="Courier New" fo:font-size="8pt" style:font-size-asian="8pt"/>
    </style:style>
    <style:style style:name="P1271" style:parent-style-name="Normal" style:family="paragraph">
      <style:text-properties style:font-name="Courier New" fo:font-size="8pt" style:font-size-asian="8pt"/>
    </style:style>
    <style:style style:name="P1272" style:parent-style-name="Normal" style:family="paragraph">
      <style:text-properties style:font-name="Courier New" fo:font-size="8pt" style:font-size-asian="8pt"/>
    </style:style>
    <style:style style:name="P1273" style:parent-style-name="Normal" style:family="paragraph">
      <style:text-properties style:font-name="Courier New" fo:font-size="8pt" style:font-size-asian="8pt"/>
    </style:style>
    <style:style style:name="P1274" style:parent-style-name="Normal" style:family="paragraph">
      <style:text-properties style:font-name="Courier New" fo:font-size="8pt" style:font-size-asian="8pt"/>
    </style:style>
    <style:style style:name="P1275" style:parent-style-name="Normal" style:family="paragraph">
      <style:text-properties style:font-name="Courier New" fo:font-size="8pt" style:font-size-asian="8pt"/>
    </style:style>
    <style:style style:name="P1276" style:parent-style-name="Normal" style:family="paragraph">
      <style:text-properties style:font-name="Courier New" fo:font-size="8pt" style:font-size-asian="8pt"/>
    </style:style>
    <style:style style:name="P1277" style:parent-style-name="Normal" style:family="paragraph">
      <style:text-properties style:font-name="Courier New" fo:font-size="8pt" style:font-size-asian="8pt"/>
    </style:style>
    <style:style style:name="P1278" style:parent-style-name="Normal" style:family="paragraph">
      <style:text-properties style:font-name="Courier New" fo:font-size="8pt" style:font-size-asian="8pt"/>
    </style:style>
    <style:style style:name="P1279" style:parent-style-name="Normal" style:family="paragraph">
      <style:text-properties style:font-name="Courier New" fo:font-size="8pt" style:font-size-asian="8pt"/>
    </style:style>
    <style:style style:name="P1280" style:parent-style-name="Normal" style:family="paragraph">
      <style:text-properties style:font-name="Courier New" fo:font-size="8pt" style:font-size-asian="8pt"/>
    </style:style>
    <style:style style:name="P1281" style:parent-style-name="Normal" style:family="paragraph">
      <style:text-properties style:font-name="Courier New" fo:font-size="8pt" style:font-size-asian="8pt"/>
    </style:style>
    <style:style style:name="P1282" style:parent-style-name="Normal" style:family="paragraph">
      <style:text-properties style:font-name="Courier New" fo:font-size="8pt" style:font-size-asian="8pt"/>
    </style:style>
    <style:style style:name="P1283" style:parent-style-name="Normal" style:family="paragraph">
      <style:text-properties style:font-name="Courier New" fo:font-size="8pt" style:font-size-asian="8pt"/>
    </style:style>
    <style:style style:name="P1284" style:parent-style-name="Normal" style:family="paragraph">
      <style:text-properties style:font-name="Courier New" fo:font-size="8pt" style:font-size-asian="8pt"/>
    </style:style>
    <style:style style:name="P1285" style:parent-style-name="Normal" style:family="paragraph">
      <style:text-properties style:font-name="Courier New" fo:font-size="8pt" style:font-size-asian="8pt"/>
    </style:style>
    <style:style style:name="P1286" style:parent-style-name="Normal" style:family="paragraph">
      <style:text-properties style:font-name="Courier New" fo:font-size="8pt" style:font-size-asian="8pt"/>
    </style:style>
    <style:style style:name="P1287" style:parent-style-name="Normal" style:family="paragraph">
      <style:text-properties style:font-name="Courier New" fo:font-size="8pt" style:font-size-asian="8pt"/>
    </style:style>
    <style:style style:name="P1288" style:parent-style-name="Normal" style:family="paragraph">
      <style:text-properties style:font-name="Courier New" fo:font-size="8pt" style:font-size-asian="8pt"/>
    </style:style>
    <style:style style:name="P1289" style:parent-style-name="Normal" style:family="paragraph">
      <style:text-properties style:font-name="Courier New" fo:font-size="8pt" style:font-size-asian="8pt"/>
    </style:style>
    <style:style style:name="P1290" style:parent-style-name="Normal" style:family="paragraph">
      <style:text-properties style:font-name="Courier New" fo:font-size="8pt" style:font-size-asian="8pt"/>
    </style:style>
    <style:style style:name="P1291" style:parent-style-name="Normal" style:family="paragraph">
      <style:text-properties style:font-name="Courier New" fo:font-size="8pt" style:font-size-asian="8pt"/>
    </style:style>
    <style:style style:name="P1292" style:parent-style-name="Normal" style:family="paragraph">
      <style:text-properties style:font-name="Courier New" fo:font-size="8pt" style:font-size-asian="8pt"/>
    </style:style>
    <style:style style:name="P1293" style:parent-style-name="Normal" style:family="paragraph">
      <style:text-properties style:font-name="Courier New" fo:font-size="8pt" style:font-size-asian="8pt"/>
    </style:style>
    <style:style style:name="P1294" style:parent-style-name="Normal" style:family="paragraph">
      <style:text-properties style:font-name="Courier New" fo:font-size="8pt" style:font-size-asian="8pt"/>
    </style:style>
    <style:style style:name="P1295" style:parent-style-name="Normal" style:family="paragraph">
      <style:text-properties style:font-name="Courier New" fo:font-size="8pt" style:font-size-asian="8pt"/>
    </style:style>
    <style:style style:name="P1296" style:parent-style-name="Normal" style:family="paragraph">
      <style:text-properties style:font-name="Courier New" fo:font-size="8pt" style:font-size-asian="8pt"/>
    </style:style>
    <style:style style:name="T1297" style:parent-style-name="DefaultParagraphFont" style:family="text">
      <style:text-properties style:font-name="Courier New" fo:font-size="8pt" style:font-size-asian="8pt"/>
    </style:style>
    <style:style style:name="T1298" style:parent-style-name="DefaultParagraphFont" style:family="text">
      <style:text-properties style:font-name="Courier New" fo:font-size="8pt" style:font-size-asian="8pt"/>
    </style:style>
  </office:automatic-styles>
  <office:body>
    <office:text text:use-soft-page-breaks="true">
      <text:p text:style-name="P1">Redagavo: Ramunė Lūžaitė (1997.06.09)</text:p>
      <text:p text:style-name="P2"><text:s/></text:p>
      <text:p text:style-name="P3">Įstatymas paskelbtas: Žin., 1995, Nr.61-1525</text:p>
      <text:p text:style-name="P4"/>
      <text:p text:style-name="P5">Neoficialus įstatymo tekstas: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 1-1370, 96.06.06, Žin., 1996, Nr. 57-1342 (96.06.19)</text:p>
      <text:p text:style-name="P12">LIETUVOS RESPUBLIKOS MOKESČIŲ ADMINISTRAVIMO ĮSTATYMO 5 STRAIPSNIO</text:p>
      <text:p text:style-name="P13">PAPILDYMO ĮSTATYMAS</text:p>
      <text:p text:style-name="P14"/>
      <text:p text:style-name="P15">2.</text:p>
      <text:p text:style-name="P16">Lietuvos Respublikos Seimas, Įstatymas</text:p>
      <text:p text:style-name="P17">Nr. I-1382, 96.06.13, Žin., 1996, Nr.59-1404 (96.06.22)</text:p>
      <text:p text:style-name="P18">LIETUVOS RESPUBLIKOS MOKESČIŲ ADMINISTRAVIMO ĮSTATYMO PAPILDYMO 26(1)</text:p>
      <text:p text:style-name="P19">STRAIPSNIU ĮSTATYMAS</text:p>
      <text:p text:style-name="P20"/>
      <text:p text:style-name="P21">*** Pabaiga ***</text:p>
      <text:p text:style-name="P22"/>
      <text:p text:style-name="Normal"><text:span text:style-name="T23"><text:s text:c="21"/></text:span><text:span text:style-name="T24"><text:s/>LIETUVOS RESPUBLIKOS</text:span></text:p>
      <text:p text:style-name="P25"><text:s text:c="21"/>MOKESČIŲ ADMINISTRAVIMO</text:p>
      <text:p text:style-name="P26"><text:s text:c="28"/>ĮSTATYMAS</text:p>
      <text:p text:style-name="P27"/>
      <text:p text:style-name="P28"><text:s text:c="17"/>1995 m. birželio 28 d. Nr.I-974</text:p>
      <text:p text:style-name="P29"><text:s text:c="29"/>Vilnius</text:p>
      <text:p text:style-name="P30"/>
      <text:p text:style-name="P31"><text:s text:c="17"/>I SKYRIUS. BENDROSIOS NUOSTATOS</text:p>
      <text:p text:style-name="P32"/>
      <text:p text:style-name="P33"/>
      <text:p text:style-name="P34"><text:s text:c="5"/>1 straipsnis. Įstatymo paskirtis</text:p>
      <text:p text:style-name="P35"/>
      <text:p text:style-name="P36"><text:s text:c="5"/>Šis įstatymas <text:s/>nustato <text:s/>pagrindines <text:s/>sąvokas <text:s/>ir <text:s/>taisykles,</text:p>
      <text:p text:style-name="P37">kurių <text:s/>būtina <text:s/>laikytis <text:s/>vykdant <text:s/>Lietuvos <text:s/>Respublikos <text:s/>mokesčių</text:p>
      <text:p text:style-name="P38">įstatymus, <text:s/>pateikia <text:s text:c="2"/>Lietuvos <text:s/>Respublikoje <text:s text:c="2"/>taikomų <text:s/>mokesčių</text:p>
      <text:p text:style-name="P39">sąrašą, nustato <text:s/>mokesčio administratoriaus <text:s/>teises ir <text:s/>pareigas,</text:p>
      <text:p text:style-name="P40">mokesčio mokėtojo <text:s/>teises ir <text:s/>pareigas, mokesčio apskaičiavimo ir</text:p>
      <text:p text:style-name="P41">mokėjimo tvarką, <text:s/>mokesčio bei <text:s/>su juo susijusių sumų išieškojimo</text:p>
      <text:p text:style-name="P42">bei ginčų nagrinėjimo tvarką.</text:p>
      <text:p text:style-name="P43"/>
      <text:p text:style-name="P44"><text:s text:c="5"/>2 straipsnis. Pagrindinės sąvokos</text:p>
      <text:p text:style-name="P45"/>
      <text:p text:style-name="P46"><text:s text:c="5"/>Mokesčio <text:s/>įstatyme <text:s text:c="2"/>vartojamos <text:s/>sąvokos, <text:s text:c="2"/>jeigu <text:s text:c="2"/>mokesčio</text:p>
      <text:p text:style-name="P47">įstatymas nenustato kitaip:</text:p>
      <text:p text:style-name="P48"><text:s text:c="5"/>mokestis - <text:s/>mokesčio įstatyme <text:s/>mokesčio mokėtojui <text:s/>nustatyta</text:p>
      <text:p text:style-name="P49">piniginė prievolė <text:s/>valstybei, kad <text:s/>būtų <text:s/>gauta <text:s/>pajamų <text:s/>valstybės</text:p>
      <text:p text:style-name="P50">(savivaldybės)<text:s/>funkcijoms vykdyti. Ši prievolė atliekama įstatymų</text:p>
      <text:p text:style-name="P51">nustatyta tvarka;</text:p>
      <text:p text:style-name="P52"><text:s text:c="5"/>rinkliava - įstatymo nustatyta piniginė prievolė asmeniui už</text:p>
      <text:p text:style-name="P53">jam <text:s/>suteikiamas <text:s/>tam <text:s/>tikras <text:s/>valstybės <text:s/>institucijų <text:s/>paslaugas.</text:p>
      <text:p text:style-name="P54">Rinkliavos <text:s text:c="2"/>yra <text:s text:c="3"/>papildomas <text:s text:c="3"/>pajamų <text:s text:c="3"/>šaltinis <text:s text:c="2"/><text:s/>valstybės</text:p>
      <text:p text:style-name="P55">(savivaldybės) funkcijoms vykdyti;</text:p>
      <text:p text:style-name="P56"><text:s text:c="5"/>mokesčio įstatymas <text:s/>- Lietuvos <text:s/>Respublikos įstatymas, kuris</text:p>
      <text:p text:style-name="P57">nustato <text:s/>mokestį, <text:s text:c="2"/>rinkliavą <text:s text:c="2"/>ar <text:s text:c="2"/>kitą <text:s text:c="2"/>įmoką <text:s text:c="2"/>į <text:s text:c="2"/>valstybės</text:p>
      <text:p text:style-name="P58">(savivaldybės) biudžetą, taip pat šis įstatymas ir šio įstatymo 4</text:p>
      <text:p text:style-name="P59">straipsnyje<text:s/>minima sutartis;</text:p>
      <text:p text:style-name="P60"><text:s text:c="5"/>asmuo - <text:s/>fizinis asmuo <text:s/>(individas), juridinis <text:s/>asmuo, kitas</text:p>
      <text:p text:style-name="P61">neturintis juridinio asmens teisių asmuo;</text:p>
      <text:p text:style-name="P62"><text:s text:c="5"/>mokesčio mokėtojas <text:s/>- asmuo, <text:s/>kuriam pagal mokesčio įstatymą</text:p>
      <text:p text:style-name="P63">yra nustatyta prievolė mokėti mokestį;</text:p>
      <text:p text:style-name="P64"><text:s text:c="5"/>rinkliavos mokėtojas<text:s/>- asmuo, kuris už valstybės institucijų</text:p>
      <text:p text:style-name="P65">suteiktas <text:s text:c="2"/>paslaugas <text:s text:c="2"/>privalo <text:s text:c="2"/>sumokėti <text:s text:c="2"/>įstatymų <text:s text:c="2"/>nustatytą</text:p>
      <text:p text:style-name="P66">rinkliavą;</text:p>
      <text:p text:style-name="P67"><text:s text:c="5"/>mokesčio <text:s/>administratorius <text:s text:c="2"/>- <text:s/>už <text:s/>mokesčio <text:s/>administravimą</text:p>
      <text:p text:style-name="P68">atsakinga institucija;</text:p>
      <text:p text:style-name="P69"><text:s text:c="5"/>mokesčio administravimas - mokesčio administratoriaus teisių</text:p>
      <text:p text:style-name="P70">ir pareigų bei mokesčio mokėtojo teisių ir pareigų įgyvendinimas,</text:p>
      <text:p text:style-name="P71">mokesčio apskaičiavimas, sumokėjimas ir išieškojimas, atsakomybės</text:p>
      <text:p text:style-name="P72">už <text:s/>netinkamą <text:s text:c="2"/>mokesčio <text:s/>apskaičiavimą <text:s text:c="2"/>ir <text:s/>mokėjimą <text:s/>taikymas,</text:p>
      <text:p text:style-name="P73">mokesčio paskirstymas, informacijos mokesčių mokėtojams teikimas;</text:p>
      <text:p text:style-name="P74"><text:s text:c="5"/>mokesčio deklaracija <text:s/>- mokesčio <text:s/>apskaičiavimo <text:s/>dokumentas,</text:p>
      <text:p text:style-name="P75">kurį mokesčio <text:s/>mokėtojas arba mokestį išskaičiuojantis asmuo turi</text:p>
      <text:p text:style-name="P76">užpildyti ir pateikti mokesčio administratoriui mokesčio įstatymo</text:p>
      <text:p text:style-name="P77">nustatyta tvarka;</text:p>
      <text:p text:style-name="P78"><text:s text:c="5"/>mokesčio <text:s/>nepriemoka <text:s text:c="2"/>- <text:s/>mokesčio <text:s text:c="2"/>mokėtojo <text:s/>arba <text:s/>mokestį</text:p>
      <text:p text:style-name="P79">išskaičiuojančio asmens <text:s/>mokesčio įstatymo nustatyta tvarka laiku</text:p>
      <text:p text:style-name="P80">nesumokėta mokesčio suma;</text:p>
      <text:p text:style-name="P81"><text:s text:c="5"/>mokesčio <text:s/>permoka <text:s text:c="2"/>- <text:s text:c="2"/>mokesčio <text:s text:c="2"/>mokėtojo <text:s text:c="2"/>arba <text:s text:c="2"/>mokestį</text:p>
      <text:p text:style-name="P82">išskaičiuojančio <text:s/>asmens <text:s text:c="2"/>mokesčio <text:s/>įstatymo <text:s text:c="2"/>nustatyta <text:s/>tvarka</text:p>
      <text:p text:style-name="P83">sumokėta per <text:s/>didelė mokesčio <text:s/>suma. Mokesčio <text:s/>permoka <text:s/>taip <text:s/>pat</text:p>
      <text:p text:style-name="P84">laikoma per <text:s/>didelė mokesčio suma, kurią patikrinimo metu nustato</text:p>
      <text:p text:style-name="P85">mokesčio administratorius;</text:p>
      <text:p text:style-name="P86"><text:s text:c="5"/>mokesčio apskaičiavimas <text:s/>- mokesčio <text:s/>deklaracijos arba <text:s/>kito</text:p>
      <text:p text:style-name="P87">dokumento pildymas <text:s/>parodant mokesčio <text:s/>dydį <text:s/>pinigais, <text:s/>privalomą</text:p>
      <text:p text:style-name="P88">sumokėti į valstybės (savivaldybės) biudžetą;</text:p>
      <text:p text:style-name="P89"><text:s text:c="5"/>mokesčio bazė <text:s/>- mokesčio <text:s/>įstatymo nustatyta <text:s/>tvarka pinigų</text:p>
      <text:p text:style-name="P90">suma <text:s/>įvertintas <text:s text:c="2"/>apmokestinamasis <text:s/>objektas, <text:s text:c="2"/>kuriam <text:s/>taikomas</text:p>
      <text:p text:style-name="P91">nustatytas mokesčio dydis<text:s/>(tarifas);</text:p>
      <text:p text:style-name="P92"><text:s text:c="5"/>mokestį išskaičiuojantis <text:s/>asmuo <text:s/>- <text:s/>asmuo, <text:s/>kuriam <text:s/>mokesčio</text:p>
      <text:p text:style-name="P93">įstatymo nustatyta <text:s/>prievolė išskaičiuoti <text:s/>iš <text:s/>mokesčio <text:s/>mokėtojo</text:p>
      <text:p text:style-name="P94">mokestį ir jį sumokėti į valstybės (savivaldybės) biudžetą;</text:p>
      <text:p text:style-name="P95"><text:s text:c="5"/>mokesčio <text:s text:c="3"/>įstatymo <text:s text:c="3"/>pažeidimas <text:s text:c="3"/>- <text:s text:c="3"/>atlikta <text:s text:c="3"/>veika,</text:p>
      <text:p text:style-name="P96">prieštaraujanti mokesčio įstatymui;</text:p>
      <text:p text:style-name="P97"><text:s text:c="5"/>apmokestinimo tvarka - mokesčio įstatymo nustatytas mokesčio</text:p>
      <text:p text:style-name="P98">mokėtojas, mokesčio <text:s/>bazė, mokesčio <text:s/>dydžiai (tarifai), <text:s/>mokesčio</text:p>
      <text:p text:style-name="P99">lengvatos, <text:s/>baudos <text:s text:c="2"/>ir <text:s/>delspinigiai, <text:s text:c="2"/>mokesčio <text:s/>mokėjimo <text:s text:c="2"/>bei</text:p>
      <text:p text:style-name="P100">išieškojimo taisyklės;</text:p>
      <text:p text:style-name="P101"><text:s text:c="5"/>mokesčio lengvata <text:s/>- mokesčio <text:s/>mokėtojui įstatymo nustatytos</text:p>
      <text:p text:style-name="P102">išskirtinės <text:s/>apmokestinimo <text:s text:c="2"/>sąlygos, <text:s/>dėl <text:s/>kurių <text:s/>reikia <text:s/>mokėti</text:p>
      <text:p text:style-name="P103">mažesnį mokestį <text:s/>arba <text:s/>mokesčio <text:s/>mokėjimo <text:s/>terminas <text:s/>atidėtas <text:s/>ar</text:p>
      <text:p text:style-name="P104">mokestį galima sumokėti per keletą kartų;</text:p>
      <text:p text:style-name="P105"><text:s/><text:s text:c="4"/>veikla - <text:s/>visokia asmens <text:s/>veika, kurios <text:s/>dėka <text:s/>asmuo <text:s/>galėjo</text:p>
      <text:p text:style-name="P106">gauti arba gavo pajamų.</text:p>
      <text:p text:style-name="P107"/>
      <text:p text:style-name="P108"><text:s text:c="5"/>3 straipsnis. Mokesčio mokėtojų lygybė</text:p>
      <text:p text:style-name="P109"/>
      <text:p text:style-name="P110"><text:s text:c="5"/>Taikant mokesčių <text:s/>įstatymus, visi mokesčio mokėtojai dėl šių</text:p>
      <text:p text:style-name="P111">įstatymų nustatytų sąlygų yra lygūs.</text:p>
      <text:p text:style-name="P112"/>
      <text:p text:style-name="P113"><text:s text:c="5"/>4 straipsnis. Tarptautinės sutartys</text:p>
      <text:p text:style-name="P114"/>
      <text:p text:style-name="P115"><text:s text:c="5"/>Jeigu <text:s text:c="2"/>tarptautinėse <text:s text:c="3"/>sutartyse <text:s text:c="3"/>nustatytos <text:s text:c="3"/>kitokios</text:p>
      <text:p text:style-name="P116">apmokestinimo <text:s/>taisyklės <text:s text:c="2"/>negu <text:s/>mokesčių <text:s text:c="2"/>įstatymuose <text:s/>ir <text:s/>šios</text:p>
      <text:p text:style-name="P117">sutartys yra <text:s/>ratifikuotos Lietuvos <text:s/>Respublikoje, <text:s/>tai <text:s/>taikomos</text:p>
      <text:p text:style-name="P118">tarptautinių sutarčių taisyklės.</text:p>
      <text:p text:style-name="P119"/>
      <text:p text:style-name="P120"><text:s text:c="22"/>II SKYRIUS. MOKESČIAI</text:p>
      <text:p text:style-name="P121"/>
      <text:p text:style-name="P122"><text:s text:c="5"/>5 straipsnis. Mokesčiai</text:p>
      <text:p text:style-name="P123"/>
      <text:p text:style-name="P124"><text:s text:c="5"/>1. Pagal šį įstatymą administruojami mokesčiai:</text:p>
      <text:p text:style-name="P125"><text:s text:c="5"/>1) pridėtinės vertės mokestis;</text:p>
      <text:p text:style-name="P126"><text:s text:c="5"/>2) akcizas;</text:p>
      <text:p text:style-name="P127"><text:s text:c="5"/>3) fizinių asmenų pajamų mokestis;</text:p>
      <text:p text:style-name="P128"><text:s text:c="5"/>4) juridinių asmenų pelno mokestis;</text:p>
      <text:p text:style-name="P129"><text:s text:c="5"/>5) įmonių ir organizacijų nekilnojamojo turto mokestis;</text:p>
      <text:p text:style-name="P130"><text:s text:c="5"/>6) žemės mokestis;</text:p>
      <text:p text:style-name="P131"><text:s text:c="5"/>7) mokestis už valstybinius gamtos išteklius;</text:p>
      <text:p text:style-name="P132"><text:s text:c="5"/>8) naftos ir dujų išteklių mokestis;</text:p>
      <text:p text:style-name="P133"><text:s text:c="5"/>9) mokestis už aplinkos teršimą;</text:p>
      <text:p text:style-name="P134"><text:s text:c="5"/>10) konsulinis mokestis;</text:p>
      <text:p text:style-name="P135"><text:s text:c="3"/><text:s text:c="2"/>11) žyminis mokestis;</text:p>
      <text:p text:style-name="P136"><text:s text:c="5"/>12) prekyviečių mokestis;</text:p>
      <text:p text:style-name="P137"><text:s text:c="5"/>13) <text:s/>atskaitymai <text:s text:c="2"/>nuo <text:s/>realizavimo <text:s/>pajamų <text:s/>pagal <text:s/>Lietuvos</text:p>
      <text:p text:style-name="P138">Respublikos kelių fondo įstatymą;</text:p>
      <text:p text:style-name="P139"><text:s text:c="5"/>14) paveldimo ar dovanojamo turto mokestis;</text:p>
      <text:p text:style-name="P140"><text:s text:c="5"/>15) privalomojo sveikatos draudimo įmokos.</text:p>
      <text:p text:style-name="P141"><text:s text:c="4"/><text:s/>2. Apmokestinimo <text:s/>tam <text:s/>tikru <text:s/>mokesčiu <text:s/>tvarką <text:s/>nustato <text:s/>tik</text:p>
      <text:p text:style-name="P142">atitinkamas mokesčio įstatymas arba jo pagrindu priimtas Lietuvos</text:p>
      <text:p text:style-name="P143">Respublikos Vyriausybės <text:s/>nutarimas, <text:s/>arba <text:s/>jų <text:s/>pagrindu <text:s/>priimtas</text:p>
      <text:p text:style-name="P144">kitas teisės aktas.</text:p>
      <text:p text:style-name="P145"><text:s text:c="5"/>3. <text:s/>Šis <text:s text:c="2"/>įstatymas <text:s/>netaikomas <text:s text:c="2"/>administruojant <text:s/>muitų <text:s/>ir</text:p>
      <text:p text:style-name="P146">socialinio draudimo mokesčius.</text:p>
      <text:p text:style-name="P147"/>
      <text:p text:style-name="P148">Straipsnio pakeitimai:</text:p>
      <text:p text:style-name="P149">{#19960606AA1370 ;} Nr. 1-1370, 96.06.06, Žin., 1996, Nr. 57-1342 (96.06.19)</text:p>
      <text:p text:style-name="P150"/>
      <text:p text:style-name="P151"><text:s text:c="5"/>6 straipsnis. Mokesčio įstatymo įgyvendinimas</text:p>
      <text:p text:style-name="P152"/>
      <text:p text:style-name="P153"><text:s text:c="5"/>1. Lietuvos <text:s/>Respublikos Seimo <text:s/>priimtus mokesčių įstatymus,</text:p>
      <text:p text:style-name="P154">taip <text:s/>pat <text:s text:c="2"/>ir <text:s/>šį <text:s text:c="2"/>įstatymą <text:s/>įgyvendina <text:s text:c="2"/>Lietuvos <text:s/>Respublikos</text:p>
      <text:p text:style-name="P155">Vyriausybė, o kai yra jos pavedimas - Finansų ministerija. Jokiai</text:p>
      <text:p text:style-name="P156">kitai valstybės <text:s/>institucijai <text:s/>negali <text:s/>būti <text:s/>pavesta <text:s/>įgyvendinti</text:p>
      <text:p text:style-name="P157">mokesčių <text:s/>įstatymų, <text:s text:c="2"/>išskyrus <text:s/>Finansų<text:s text:c="3"/>ministeriją, <text:s/>jeigu <text:s/>to</text:p>
      <text:p text:style-name="P158">nenumato mokesčio įstatymas.</text:p>
      <text:p text:style-name="P159"><text:s text:c="5"/>2. Lietuvos <text:s/>Respublikos Vyriausybė, <text:s/>įgyvendindama mokesčių</text:p>
      <text:p text:style-name="P160">įstatymus, <text:s text:c="2"/>nustato <text:s text:c="3"/>atitinkamus <text:s text:c="2"/>metodus <text:s text:c="3"/>bei <text:s text:c="2"/>taisykles,</text:p>
      <text:p text:style-name="P161">užtikrinančias mokesčio <text:s/>administravimą, arba paveda tai padaryti</text:p>
      <text:p text:style-name="P162">Finansų ministerijai.</text:p>
      <text:p text:style-name="P163"><text:s text:c="5"/>3. <text:s/>Joks <text:s/>poįstatyminis <text:s/>aktas <text:s/>šio <text:s/>įstatymo <text:s/>5 <text:s/>straipsnio</text:p>
      <text:p text:style-name="P164">pirmojoje <text:s/>dalyje <text:s text:c="2"/>išvardytų <text:s/>mokesčių <text:s text:c="2"/>apmokestinimo <text:s text:c="2"/>tvarkos</text:p>
      <text:p text:style-name="P165">nustatymo klausimais <text:s/>negali būti <text:s/>priimtas be <text:s/>finansų <text:s/>ministro</text:p>
      <text:p text:style-name="P166">sutikimo.</text:p>
      <text:p text:style-name="P167"/>
      <text:p text:style-name="P168"><text:s text:c="5"/>7 straipsnis. Mokesčio<text:s/>administratoriai</text:p>
      <text:p text:style-name="P169"/>
      <text:p text:style-name="P170"><text:s text:c="5"/>1. Šio <text:s/>įstatymo 5 <text:s/>straipsnio pirmojoje <text:s/>dalyje <text:s/>išvardytus</text:p>
      <text:p text:style-name="P171">mokesčius administruoja Valstybinė mokesčių inspekcija.</text:p>
      <text:p text:style-name="P172"><text:s text:c="5"/>2. Šio <text:s/>įstatymo <text:s/>5 <text:s/>straipsnio <text:s/>pirmosios <text:s/>dalies <text:s/>1 <text:s/>ir <text:s/>2</text:p>
      <text:p text:style-name="P173">punktuose išvardytus <text:s/>mokesčius taip <text:s/>pat administruoja <text:s/>Lietuvos</text:p>
      <text:p text:style-name="P174">Respublikos muitinė, tačiau tik tiek, kiek muitinei pavesta pagal</text:p>
      <text:p text:style-name="P175">Lietuvos <text:s/>Respublikos <text:s text:c="2"/>pridėtinės <text:s/>vertės <text:s text:c="2"/>mokesčio <text:s/>ir <text:s/>Akcizų</text:p>
      <text:p text:style-name="P176">įstatymus.</text:p>
      <text:p text:style-name="P177"><text:s text:c="5"/>3. Šio <text:s/>įstatymo 5 <text:s/>straipsnio pirmosios <text:s/>dalies 7, <text:s/>8 ir <text:s/>9</text:p>
      <text:p text:style-name="P178">punktuose išvardytus <text:s/>mokesčius taip <text:s/>pat administruoja <text:s/>Aplinkos</text:p>
      <text:p text:style-name="P179">apsaugos <text:s/>ministerija, <text:s text:c="2"/>tačiau <text:s/>tik <text:s/>tiek, <text:s/>kiek <text:s/>pavesta <text:s/>pagal</text:p>
      <text:p text:style-name="P180">Mokesčių už <text:s/>valstybinius gamtos <text:s/>išteklius, Mokesčių už aplinkos</text:p>
      <text:p text:style-name="P181">teršimą bei Naftos ir dujų išteklių mokesčio įstatymus.</text:p>
      <text:p text:style-name="P182"/>
      <text:p text:style-name="P183"><text:s text:c="11"/>III SKYRIUS. VALSTYBINĖ MOKESČIŲ INSPEKCIJA</text:p>
      <text:p text:style-name="P184"/>
      <text:p text:style-name="P185"><text:s text:c="5"/>8 straipsnis. Valstybinė mokesčių inspekcija</text:p>
      <text:p text:style-name="P186"/>
      <text:p text:style-name="P187"><text:s text:c="5"/>1. Valstybinė mokesčių inspekcija yra valstybės institucija,</text:p>
      <text:p text:style-name="P188">įsteigta prie <text:s/>Finansų ministerijos, <text:s/>finansuojama <text:s/>iš <text:s/>valstybės</text:p>
      <text:p text:style-name="P189">biudžeto <text:s/>ir <text:s text:c="2"/>kitų <text:s/>lėšų <text:s text:c="2"/>bei <text:s/>atskaitinga <text:s/>finansų <text:s/>ministrui.</text:p>
      <text:p text:style-name="P190">Valstybinė mokesčių inspekcija yra juridinis asmuo, turintis savo</text:p>
      <text:p text:style-name="P191">sąskaitą banke, antspaudą ir simboliką.</text:p>
      <text:p text:style-name="P192"><text:s text:c="5"/>2. <text:s/>Valstybinės <text:s text:c="2"/>mokesčių <text:s/>inspekcijos <text:s/>materialinei <text:s/>bazei</text:p>
      <text:p text:style-name="P193">stiprinti <text:s/>ir <text:s text:c="2"/>darbuotojams <text:s/>materialiai <text:s text:c="2"/>skatinti <text:s text:c="2"/>papildomai</text:p>
      <text:p text:style-name="P194">skiriama 30 <text:s/>procentų <text:s/>patikrinimų <text:s/>metu <text:s/>išieškotų <text:s/>į <text:s/>valstybės</text:p>
      <text:p text:style-name="P195">biudžetą lėšų. <text:s/>Iš šios <text:s/>sumos Valstybinės <text:s/>mokesčių <text:s/>inspekcijos</text:p>
      <text:p text:style-name="P196">materialinei bazei <text:s/>stiprinti <text:s/>skiriama <text:s/>75 <text:s/>procentai <text:s/>išieškotų</text:p>
      <text:p text:style-name="P197">lėšų, <text:s/>o <text:s text:c="2"/>likusios <text:s text:c="2"/>lėšos <text:s text:c="2"/>naudojamos <text:s text:c="2"/>mokesčių <text:s text:c="2"/>inspekcijos</text:p>
      <text:p text:style-name="P198">darbuotojams skatinti ir socialinėms garantijoms.</text:p>
      <text:p text:style-name="P199"><text:s text:c="5"/>3. <text:s/>Valstybinė <text:s text:c="2"/>mokesčių <text:s/>inspekcija <text:s/>vadovaujasi <text:s/>Lietuvos</text:p>
      <text:p text:style-name="P200">Respublikos <text:s/>Konstitucija, <text:s text:c="2"/>šiuo <text:s/>įstatymu, <text:s/>kitais <text:s/>įstatymais,</text:p>
      <text:p text:style-name="P201">poįstatyminiais <text:s/>teisės <text:s text:c="2"/>aktais <text:s/>bei <text:s/>Vyriausybės <text:s/>patvirtintais</text:p>
      <text:p text:style-name="P202">nuostatais.</text:p>
      <text:p text:style-name="P203"><text:s text:c="5"/>4. Valstybinė <text:s/>mokesčių inspekcija <text:s/>dirba <text:s/>bendradarbiaudama</text:p>
      <text:p text:style-name="P204">bei keisdamasi <text:s/>informacija su visais mokesčių administratoriais,</text:p>
      <text:p text:style-name="P205">valstybinėmis <text:s text:c="3"/>institucijomis <text:s text:c="4"/>bei <text:s text:c="3"/>užsienio <text:s text:c="4"/>valstybių</text:p>
      <text:p text:style-name="P206">institucijomis, kurios administruoja mokesčių<text:s/>mokėjimą.</text:p>
      <text:p text:style-name="P207"/>
      <text:p text:style-name="P208"><text:s text:c="5"/>9 straipsnis. Valstybinės mokesčių inspekcijos struktūra</text:p>
      <text:p text:style-name="P209"/>
      <text:p text:style-name="P210"><text:s text:c="5"/>1. Valstybinę mokesčių inspekciją sudaro:</text:p>
      <text:p text:style-name="P211"><text:s text:c="5"/>1) Valstybinė <text:s/>mokesčių inspekcija prie Finansų ministerijos</text:p>
      <text:p text:style-name="P212">- centrinis mokesčio administratorius;</text:p>
      <text:p text:style-name="P213"><text:s text:c="5"/>2) <text:s text:c="2"/>Valstybinės <text:s text:c="3"/>mokesčių <text:s text:c="2"/>inspekcijos <text:s text:c="3"/>prie <text:s text:c="2"/>Finansų</text:p>
      <text:p text:style-name="P214">ministerijos <text:s/>teritorinės <text:s text:c="2"/>valstybinės <text:s/>mokesčių <text:s/>inspekcijos <text:s/>-</text:p>
      <text:p text:style-name="P215">vietos mokesčio administratoriai.</text:p>
      <text:p text:style-name="P216"><text:s text:c="5"/>2. Vietos mokesčio administratorius pavaldus ir atskaitingas</text:p>
      <text:p text:style-name="P217">centriniam mokesčio administratoriui.</text:p>
      <text:p text:style-name="P218"/>
      <text:p text:style-name="P219"><text:s text:c="5"/>10 straipsnis. Centrinio mokesčio administratoriaus darbo</text:p>
      <text:p text:style-name="P220"><text:s text:c="20"/>organizavimas</text:p>
      <text:p text:style-name="P221"/>
      <text:p text:style-name="P222"><text:s text:c="5"/>1. <text:s text:c="2"/>Valstybinei <text:s text:c="3"/>mokesčių <text:s text:c="2"/>inspekcijai <text:s text:c="3"/>prie <text:s text:c="2"/>Finansų</text:p>
      <text:p text:style-name="P223">ministerijos vadovauja <text:s/>viršininkas, kurį <text:s/>skiria ir atleidžia iš</text:p>
      <text:p text:style-name="P224">pareigų <text:s/>Lietuvos <text:s text:c="2"/>Respublikos <text:s/>Ministras <text:s text:c="2"/>Pirmininkas <text:s/>finansų</text:p>
      <text:p text:style-name="P225">ministro teikimu. <text:s/>Valstybinės mokesčių <text:s/>inspekcijos prie Finansų</text:p>
      <text:p text:style-name="P226">ministerijos viršininkas atskaitingas finansų ministrui.</text:p>
      <text:p text:style-name="P227"><text:s text:c="5"/>2. <text:s text:c="2"/>Valstybinės <text:s text:c="3"/>mokesčių <text:s text:c="2"/>inspekcijos <text:s text:c="3"/>prie <text:s text:c="2"/>Finansų</text:p>
      <text:p text:style-name="P228">ministerijos <text:s text:c="2"/>struktūrą <text:s text:c="3"/>tvirtina <text:s text:c="2"/>Inspekcijos <text:s text:c="2"/>viršininkas,</text:p>
      <text:p text:style-name="P229">suderinęs su finansų ministru.</text:p>
      <text:p text:style-name="P230"/>
      <text:p text:style-name="P231"><text:s text:c="5"/>11 straipsnis. Vietos mokesčio administratoriaus darbo</text:p>
      <text:p text:style-name="P232"><text:s text:c="20"/>organizavimas</text:p>
      <text:p text:style-name="P233"/>
      <text:p text:style-name="P234"><text:s text:c="5"/>1. Teritorinių <text:s/>valstybinių mokesčių <text:s/>inspekcijų skaičių bei</text:p>
      <text:p text:style-name="P235">jų <text:s/>teritorines <text:s text:c="2"/>veiklos <text:s text:c="2"/>zonas <text:s text:c="2"/>nustato <text:s text:c="2"/>finansų <text:s text:c="2"/>ministras</text:p>
      <text:p text:style-name="P236">Valstybinės <text:s/>mokesčių <text:s text:c="2"/>inspekcijos <text:s/>prie <text:s text:c="2"/>Finansų <text:s/>ministerijos</text:p>
      <text:p text:style-name="P237">viršininko teikimu.</text:p>
      <text:p text:style-name="P238"><text:s text:c="5"/>2. Teritorinės <text:s/>valstybinės mokesčių <text:s/>inspekcijos <text:s/>struktūrą</text:p>
      <text:p text:style-name="P239">tvirtina <text:s text:c="3"/>teritorinės <text:s text:c="3"/>valstybinės <text:s text:c="3"/>mokesčių <text:s text:c="3"/>inspekcijos</text:p>
      <text:p text:style-name="P240">viršininkas, <text:s text:c="4"/>atsižvelgdamas <text:s text:c="5"/>į <text:s text:c="4"/>centrinio <text:s text:c="4"/>mokesčio</text:p>
      <text:p text:style-name="P241">administratoriaus metodinius nurodymus ir rekomendacijas.</text:p>
      <text:p text:style-name="P242"><text:s text:c="5"/>3. Teritorinės <text:s/>valstybinės mokesčių <text:s/>inspekcijos viršininką</text:p>
      <text:p text:style-name="P243">skiria ir <text:s/>atleidžia iš <text:s/>pareigų Valstybinės mokesčių inspekcijos</text:p>
      <text:p text:style-name="P244">prie Finansų <text:s/>ministerijos viršininkas. <text:s/>Teritorinės <text:s/>valstybinės</text:p>
      <text:p text:style-name="P245">mokesčių <text:s text:c="2"/>inspekcijos <text:s text:c="2"/>viršininkas <text:s text:c="2"/>atskaitingas <text:s text:c="2"/>Valstybinės</text:p>
      <text:p text:style-name="P246">mokesčių inspekcijos prie Finansų ministerijos viršininkui.</text:p>
      <text:p text:style-name="P247"/>
      <text:p text:style-name="P248"><text:s text:c="5"/>12 straipsnis. Valstybinių mokesčių inspekcijų</text:p>
      <text:p text:style-name="P249"><text:s text:c="20"/>darbuotojai</text:p>
      <text:p text:style-name="P250"/>
      <text:p text:style-name="P251"><text:s text:c="5"/>1. Valstybinių <text:s/>mokesčių inspekcijų <text:s/>darbuotojus <text:s/>priima <text:s/>ir</text:p>
      <text:p text:style-name="P252">atleidžia iš darbo tos mokesčių inspekcijos, į kurią jie priimami</text:p>
      <text:p text:style-name="P253">dirbti, viršininkas.</text:p>
      <text:p text:style-name="P254"><text:s text:c="5"/>2. Centrinis mokesčio administratorius nustato reikalavimus,</text:p>
      <text:p text:style-name="P255">pagal kuriuos <text:s/>yra <text:s/>atrenkami <text:s/>valstybinės <text:s/>mokesčių <text:s/>inspekcijos</text:p>
      <text:p text:style-name="P256">darbuotojai, taip <text:s/>pat procedūras, <text:s/>pagal kurias darbuotojai gali</text:p>
      <text:p text:style-name="P257">būti skiriami <text:s/>į aukštesnes pareigas bei didinami jų atlyginimai.</text:p>
      <text:p text:style-name="P258">Šie reikalavimai <text:s/>turi būti <text:s/>susiję tik <text:s/>su mokesčių <text:s/>inspekcijos</text:p>
      <text:p text:style-name="P259">darbuotojų sugebėjimu atlikti darbą pagal patvirtintas pareigines</text:p>
      <text:p text:style-name="P260">instrukcijas ir einamas pareigas.</text:p>
      <text:p text:style-name="P261"/>
      <text:p text:style-name="P262"><text:s text:c="5"/>13 straipsnis. Valstybinės mokesčių inspekcijos darbo</text:p>
      <text:p text:style-name="P263"><text:s text:c="20"/>apmokėjimas ir socialinės garantijos</text:p>
      <text:p text:style-name="P264"/>
      <text:p text:style-name="P265"><text:s text:c="5"/>Valstybinės <text:s/>mokesčių <text:s text:c="2"/>inspekcijos <text:s/>darbuotojų <text:s text:c="2"/>darbo <text:s text:c="2"/>ir</text:p>
      <text:p text:style-name="P266">apmokėjimo <text:s/>sąlygas, <text:s text:c="2"/>socialines <text:s/>garantijas <text:s text:c="2"/>nustato <text:s/>Lietuvos</text:p>
      <text:p text:style-name="P267">Respublikos įstatymai bei poįstatyminiai teisės aktai.</text:p>
      <text:p text:style-name="P268"/>
      <text:p text:style-name="P269"><text:s text:c="5"/>14 straipsnis. Informacijos pateikimo mokesčių mokėtojams</text:p>
      <text:p text:style-name="P270"><text:s text:c="20"/>organizavimas</text:p>
      <text:p text:style-name="P271"/>
      <text:p text:style-name="P272"><text:s text:c="5"/>1. <text:s/>Centrinis <text:s/>mokesčio <text:s/>administratorius <text:s/>organizuoja, <text:s/>kad</text:p>
      <text:p text:style-name="P273">mokesčių mokėtojams <text:s/>būtų pateikiama <text:s/>informacija <text:s/>apie <text:s/>mokesčių</text:p>
      <text:p text:style-name="P274">įstatymus bei <text:s/>kitus teisės <text:s/>aktus mokesčių klausimais, ir sudaro</text:p>
      <text:p text:style-name="P275">programas mokesčių mokėtojams lavinti. Šio darbo tikslas - padėti</text:p>
      <text:p text:style-name="P276">mokesčių mokėtojams vykdyti mokesčių įstatymus bei poįstatyminius</text:p>
      <text:p text:style-name="P277">teisės aktus.</text:p>
      <text:p text:style-name="P278"><text:s text:c="5"/>2. Centrinis <text:s/>mokesčio administratorius organizuoja mokesčių</text:p>
      <text:p text:style-name="P279">mokėtojų <text:s/>švietimą <text:s text:c="2"/>mokesčių <text:s/>įstatymų <text:s/>bei <text:s/>kitų <text:s/>teisės <text:s/>aktų,</text:p>
      <text:p text:style-name="P280">reglamentuojančių mokesčių mokėjimo tvarką, klausimais.</text:p>
      <text:p text:style-name="P281"/>
      <text:p text:style-name="P282"><text:s text:c="5"/>15 straipsnis. Mokesčio administratoriaus darbuotojų</text:p>
      <text:p text:style-name="P283"><text:s text:c="20"/>mokymo organizavimas</text:p>
      <text:p text:style-name="P284"/>
      <text:p text:style-name="P285"><text:s text:c="5"/>Centrinis mokesčio <text:s/>administratorius organizuoja valstybinės</text:p>
      <text:p text:style-name="P286">mokesčių inspekcijos <text:s/>darbuotojų mokymą <text:s/>(kvalifikacijos <text:s/>kėlimą)</text:p>
      <text:p text:style-name="P287">pagal tam tikslui parengtas mokymo programas.</text:p>
      <text:p text:style-name="P288"/>
      <text:p text:style-name="P289"><text:s text:c="13"/>IV SKYRIUS. MOKESČIO ADMINISTRATORIAUS</text:p>
      <text:p text:style-name="P290"><text:s text:c="23"/>TEISĖS IR PAREIGOS</text:p>
      <text:p text:style-name="P291"/>
      <text:p text:style-name="P292"><text:s text:c="5"/>16 straipsnis. Mokesčio administratoriaus pareigos</text:p>
      <text:p text:style-name="P293"/>
      <text:p text:style-name="P294"><text:s text:c="5"/>1. Mokesčio administratorius:</text:p>
      <text:p text:style-name="P295"><text:s text:c="5"/>1) tvarko <text:s/>mokesčių <text:s/>mokėtojų <text:s/>ir <text:s/>kitų <text:s/>įmokų<text:s text:c="2"/>į <text:s/>valstybės</text:p>
      <text:p text:style-name="P296">(savivaldybės) biudžetą apskaitą;</text:p>
      <text:p text:style-name="P297"><text:s text:c="5"/>2) kontroliuoja mokesčių į valstybės (savivaldybės) biudžetą</text:p>
      <text:p text:style-name="P298">apskaičiavimą, sumokėjimą, išieško laiku nesumokėtus mokesčius ir</text:p>
      <text:p text:style-name="P299">delspinigius bei baudas, paskirtas pagal mokesčių įstatymus, taip</text:p>
      <text:p text:style-name="P300">pat <text:s/>grąžina <text:s text:c="2"/>permokas <text:s/>ir <text:s text:c="2"/>neteisingai <text:s/>išieškotus <text:s/>mokesčius,</text:p>
      <text:p text:style-name="P301">delspinigius bei baudas;</text:p>
      <text:p text:style-name="P302"><text:s text:c="5"/>3) <text:s/>vykdo <text:s text:c="2"/>vietos <text:s/>savivaldybės <text:s/>sprendimus <text:s/>dėl <text:s/>mokesčių,</text:p>
      <text:p text:style-name="P303">rinkliavų ir atskaitymų į jos biudžetą lengvatų teikimo;</text:p>
      <text:p text:style-name="P304"><text:s text:c="5"/>4) paskirsto <text:s/>mokesčius <text:s/>ir <text:s/>kitas <text:s/>įmokas <text:s/>į<text:s/><text:s/>valstybės <text:s/>ir</text:p>
      <text:p text:style-name="P305">savivaldybių biudžetus;</text:p>
      <text:p text:style-name="P306"/>
      <text:p text:style-name="P307"><text:s text:c="5"/>5) <text:s text:c="2"/>organizuoja <text:s text:c="2"/>konfiskuoto, <text:s text:c="2"/>bešeimininkio, <text:s text:c="2"/>valstybės</text:p>
      <text:p text:style-name="P308">paveldėto, į valstybės pajamas perduoto ir paimto turto bei lobių</text:p>
      <text:p text:style-name="P309">apskaitą, įkainojimą bei realizavimą;</text:p>
      <text:p text:style-name="P310"><text:s text:c="5"/>6) <text:s/>Lietuvos <text:s text:c="2"/>Respublikos <text:s text:c="2"/>Seimo, <text:s text:c="2"/>Vyriausybės, <text:s text:c="2"/>Finansų</text:p>
      <text:p text:style-name="P311">ministerijos <text:s/>pavedimu <text:s text:c="2"/>leidžia <text:s/>teisės <text:s/>aktus <text:s/>arba <text:s/>rengia <text:s/>jų</text:p>
      <text:p text:style-name="P312">projektus mokesčių įstatymams įgyvendinti;</text:p>
      <text:p text:style-name="P313"><text:s text:c="5"/>7) teikia paaiškinimus mokesčių mokėtojams mokesčių mokėjimo</text:p>
      <text:p text:style-name="P314">klausimais;</text:p>
      <text:p text:style-name="P315"><text:s text:c="5"/>8) rengia <text:s/>ir teikia finansų ministrui mokesčių įstatymų bei</text:p>
      <text:p text:style-name="P316">Lietuvos <text:s/>Respublikos <text:s text:c="2"/>Vyriausybės <text:s/>nutarimų <text:s text:c="2"/>projektus, <text:s/>kitus</text:p>
      <text:p text:style-name="P317">pasiūlymus dėl apmokestinimo tvarkos gerinimo;</text:p>
      <text:p text:style-name="P318"><text:s text:c="5"/>9) pagal savo kompetenciją atlieka kvotą;</text:p>
      <text:p text:style-name="P319"><text:s text:c="5"/>10) atlieka kituose įstatymuose nustatytas pareigas.</text:p>
      <text:p text:style-name="P320"><text:s text:c="5"/>2. <text:s/>Šio <text:s text:c="2"/>straipsnio <text:s/>pirmosios <text:s/>dalies <text:s/>3 <text:s/>ir <text:s/>4 <text:s/>punktuose</text:p>
      <text:p text:style-name="P321">nustatytas pareigas atlieka vietinis mokesčio administratorius, o</text:p>
      <text:p text:style-name="P322">6 ir <text:s/>8 punktuose <text:s/>- centrinis mokesčio administratorius. Visuose</text:p>
      <text:p text:style-name="P323">kituose punktuose <text:s/>nustatytas pareigas <text:s/>atlieka ir <text:s/>vietinis, <text:s/>ir</text:p>
      <text:p text:style-name="P324">centrinis mokesčio administratorius.</text:p>
      <text:p text:style-name="P325"/>
      <text:p text:style-name="P326"><text:s text:c="5"/>17 straipsnis. Mokesčio administratoriaus teisės</text:p>
      <text:p text:style-name="P327"/>
      <text:p text:style-name="P328"><text:s text:c="5"/>1. Mokesčio administratoriaus pareigūnai turi teisę:</text:p>
      <text:p text:style-name="P329"><text:s text:c="5"/>1) gauti iš įmonių, įstaigų bei organizacijų ir kitų asmenų,</text:p>
      <text:p text:style-name="P330">įskaitant bankus ir kitas kredito bei finansų įstaigas, pareigoms</text:p>
      <text:p text:style-name="P331">atlikti reikalingas <text:s/>žinias bei dokumentų nuorašus apie tikrinamo</text:p>
      <text:p text:style-name="P332">juridinio, fizinio <text:s/>asmens ar <text:s/>neturinčio juridinio asmens teisių</text:p>
      <text:p text:style-name="P333">asmens turtą bei pajamas;</text:p>
      <text:p text:style-name="P334"><text:s text:c="5"/>2) pateikęs <text:s/>tarnybinį pažymėjimą, norėdamas nustatyti, kaip</text:p>
      <text:p text:style-name="P335">asmuo vykdo mokestines prievoles, be išankstinio įspėjimo įeiti į</text:p>
      <text:p text:style-name="P336">asmens <text:s/>gamybines <text:s text:c="2"/>(įskaitant <text:s/>ir <text:s text:c="2"/>nuomojamas) <text:s/>patalpas <text:s text:c="2"/>arba</text:p>
      <text:p text:style-name="P337">teritoriją, tikrinti <text:s/>veiklai naudojamus materialinius techninius</text:p>
      <text:p text:style-name="P338">išteklius bei <text:s/>pagamintą produkciją. <text:s/>Mokesčio <text:s/>administratoriaus</text:p>
      <text:p text:style-name="P339">pareigūnas<text:s/>turi <text:s/>šią teisę <text:s/>ir tais <text:s/>atvejais, <text:s/>kai <text:s/>veiklai <text:s/>bei</text:p>
      <text:p text:style-name="P340">pajamoms gauti naudojamos gyvenamosios patalpos ir kiti objektai.</text:p>
      <text:p text:style-name="P341">Įmonių, <text:s/>įstaigų, <text:s/>organizacijų <text:s/>vadovai <text:s/>bei <text:s/>fiziniai <text:s/>asmenys,</text:p>
      <text:p text:style-name="P342">trukdantys mokesčio <text:s/>administratoriaus pareigūnui pasinaudoti šia</text:p>
      <text:p text:style-name="P343">teise, <text:s/>traukiami <text:s text:c="2"/>atsakomybėn <text:s/>įstatymų <text:s/>nustatyta <text:s/>tvarka. <text:s/>Be</text:p>
      <text:p text:style-name="P344">išankstinio <text:s/>įspėjimo <text:s text:c="2"/>įeiti <text:s/>į <text:s/>mokesčio <text:s/>mokėtojo <text:s/>teritoriją,</text:p>
      <text:p text:style-name="P345">pastatus <text:s/>ir <text:s text:c="2"/>patalpas <text:s/>(įskaitant <text:s/>ir <text:s/>nuomojamas) <text:s/>galima <text:s/>tik</text:p>
      <text:p text:style-name="P346">mokesčio <text:s/>mokėtojo <text:s text:c="2"/>darbo <text:s/>metu. <text:s text:c="2"/>Kitais <text:s/>atvejais <text:s/>reikalingas</text:p>
      <text:p text:style-name="P347">mokesčio mokėtojo sutikimas;</text:p>
      <text:p text:style-name="P348"><text:s text:c="5"/>3) paimti <text:s/>laikinai - <text:s/>iki 30 <text:s/>dienų - <text:s/>iš mokesčio mokėtojo</text:p>
      <text:p text:style-name="P349">dokumentus, <text:s/>reikalingus <text:s text:c="2"/>mokesčio <text:s text:c="2"/>apskaičiavimo <text:s text:c="2"/>teisingumui</text:p>
      <text:p text:style-name="P350">nustatyti, <text:s/>palikus <text:s text:c="2"/>dokumentų <text:s/>paėmimo <text:s text:c="2"/>aktą, <text:s text:c="2"/>užantspauduoti</text:p>
      <text:p text:style-name="P351">dokumentų, vertybinių <text:s/>popierių, pinigų <text:s/>ir materialinių vertybių</text:p>
      <text:p text:style-name="P352">saugojimo vietas, <text:s/>daryti dokumentų <text:s/>kopijas arba išrašus, daryti</text:p>
      <text:p text:style-name="P353">žymas ant <text:s/>mokesčio mokėtojo <text:s/>dokumentų, <text:s/>kad <text:s/>būtų <text:s/>išvengta <text:s/>jų</text:p>
      <text:p text:style-name="P354">klastojimo;</text:p>
      <text:p text:style-name="P355"><text:s text:c="5"/>4) duoti <text:s/>mokesčio mokėtojui <text:s/>privalomus <text:s/>vykdyti <text:s/>nurodymus</text:p>
      <text:p text:style-name="P356">mokesčio <text:s/>apskaičiavimo <text:s text:c="2"/>ir <text:s/>mokėjimo, <text:s/>kitų <text:s/>įmokų <text:s/>mokėjimo <text:s/>į</text:p>
      <text:p text:style-name="P357">valstybės (savivaldybės) <text:s/>biudžetą klausimais, taip pat apskaitos</text:p>
      <text:p text:style-name="P358">tvarkymo klausimais;</text:p>
      <text:p text:style-name="P359"><text:s text:c="5"/>5) išieškoti <text:s/>ne <text:s/>ginčo <text:s/>tvarka <text:s/>iš <text:s/>asmenų <text:s/>sąskaitų <text:s/>bankų</text:p>
      <text:p text:style-name="P360">įstaigose <text:s/>laiku <text:s/>nesumokėtus <text:s/>mokesčius<text:s text:c="2"/>ir <text:s/>įstatymų <text:s/>numatytus</text:p>
      <text:p text:style-name="P361">delspinigius, baudas bei kitas biudžetams priklausančias sumas;</text:p>
      <text:p text:style-name="P362"><text:s text:c="5"/>6) duoti nurodymus bankų įstaigoms nutraukti pinigų išdavimą</text:p>
      <text:p text:style-name="P363">bei pervedimą <text:s/>iš įmonių <text:s/>sąskaitų, <text:s/>jeigu <text:s/>jos <text:s/>nustatytu <text:s/>laiku</text:p>
      <text:p text:style-name="P364">nepateikė valstybinei <text:s/>mokesčių inspekcijai <text:s/>mokesčio deklaracijų</text:p>
      <text:p text:style-name="P365">ir kitų <text:s/>įmokų į <text:s/>biudžetus apskaičiavimų, <text:s/>neleidžia <text:s/>patikrinti</text:p>
      <text:p text:style-name="P366">mokesčių arba <text:s/>jei tikrinimo <text:s/>metu nustatyti <text:s/>pajamų slėpimo <text:s/>bei</text:p>
      <text:p text:style-name="P367">neteisingo mokesčio apskaičiavimo faktai;</text:p>
      <text:p text:style-name="P368"><text:s text:c="5"/>7) duoti <text:s/>mokesčio mokėtojui <text:s/>privalomus <text:s/>vykdyti <text:s/>nurodymus</text:p>
      <text:p text:style-name="P369">mokesčio apskaičiavimo ir mokėjimo klausimais;</text:p>
      <text:p text:style-name="P370"><text:s text:c="5"/>8) <text:s/>surašyti <text:s/>administracinių <text:s/>teisės <text:s/>pažeidimų <text:s/>protokolus</text:p>
      <text:p text:style-name="P371">bylose, <text:s text:c="3"/>kurios <text:s text:c="4"/>pagal <text:s text:c="3"/>įstatymą <text:s text:c="3"/>priskirtos <text:s text:c="3"/>mokesčio</text:p>
      <text:p text:style-name="P372">administratoriaus kompetencijai;</text:p>
      <text:p text:style-name="P373"><text:s text:c="5"/>9) atlikti <text:s/>patys arba<text:s/><text:s/>pareikalauti iš <text:s/>kitų <text:s/>kompetentingų</text:p>
      <text:p text:style-name="P374">institucijų atlikti kontrolinius matavimus, materialinių vertybių</text:p>
      <text:p text:style-name="P375">inventorizacijas ir <text:s/>kitus faktinius <text:s/>tikrinimus, reikalauti, kad</text:p>
      <text:p text:style-name="P376">būtų sutvarkyta buhalterinė apskaita;</text:p>
      <text:p text:style-name="P377"><text:s text:c="5"/>10) <text:s/>įrengti <text:s text:c="2"/>mokesčio <text:s/>mokėtojo <text:s text:c="2"/>saugyklose, <text:s/>produkcijos</text:p>
      <text:p text:style-name="P378">laikymo <text:s/>vietose, <text:s text:c="2"/>kituose <text:s/>veiklai <text:s text:c="2"/>naudojamuose <text:s/>įrenginiuose</text:p>
      <text:p text:style-name="P379">skaitiklius <text:s text:c="2"/>bei <text:s text:c="3"/>matavimo <text:s text:c="3"/>prietaisus; <text:s text:c="3"/>užplombuoti <text:s text:c="3"/>ir</text:p>
      <text:p text:style-name="P380">užantspauduoti mokesčio <text:s/>mokėtojo saugyklas, patalpas, įrengimus;</text:p>
      <text:p text:style-name="P381">uždaryti teritoriją ar jos dalis;</text:p>
      <text:p text:style-name="P382"><text:s text:c="5"/>11) <text:s/>laikinai <text:s text:c="2"/>sustabdyti <text:s/>asmenų <text:s/>veiklą, <text:s/>jeigu <text:s/>vengiama</text:p>
      <text:p text:style-name="P383">pateikti <text:s/>mokesčio <text:s text:c="2"/>administratoriui <text:s/>reikalaujamus <text:s/>dokumentus,</text:p>
      <text:p text:style-name="P384">susijusius su <text:s/>mokesčio apskaičiavimu <text:s/>ir sumokėjimu, <text:s/>arba jeigu</text:p>
      <text:p text:style-name="P385">yra <text:s/>padaryta <text:s text:c="2"/>kitų <text:s/>mokesčių <text:s text:c="2"/>įstatymų <text:s/>pažeidimų, <text:s/>kurie <text:s/>yra</text:p>
      <text:p text:style-name="P386">išvardyti šio įstatymo 47, 48 ir 49 straipsniuose;</text:p>
      <text:p text:style-name="P387"><text:s text:c="5"/>12) gauti <text:s/>iš mokesčio mokėtojo deklaracijas ir paaiškinimus</text:p>
      <text:p text:style-name="P388">apie turto įsigijimo šaltinius;</text:p>
      <text:p text:style-name="P389"><text:s text:c="5"/>13) <text:s/>įstatymų <text:s text:c="2"/>nustatyta <text:s/>tvarka <text:s text:c="2"/>skirti <text:s text:c="2"/>administracines</text:p>
      <text:p text:style-name="P390">sankcijas, <text:s/>baudas, <text:s/>numatytas <text:s/>mokesčių <text:s/>įstatymuose, <text:s/>taip <text:s/>pat</text:p>
      <text:p text:style-name="P391">apskaičiuoti delspinigius;</text:p>
      <text:p text:style-name="P392"><text:s text:c="5"/>14) <text:s/>kreiptis <text:s/>į <text:s/>visų <text:s/>nuosavybės <text:s/>formų <text:s/>įmonių, <text:s/>įstaigų,</text:p>
      <text:p text:style-name="P393">organizacijų <text:s/>vadovus <text:s text:c="2"/>dėl <text:s/>aplinkybių <text:s text:c="2"/>ir <text:s/>sąlygų, <text:s/>trukdančių</text:p>
      <text:p text:style-name="P394">mokesčio <text:s/>administratoriui <text:s text:c="2"/>tinkamai <text:s/>atlikti <text:s/>pareigas. <text:s/>Įmonių</text:p>
      <text:p text:style-name="P395">vadovai <text:s/>bei <text:s text:c="2"/>kiti <text:s/>pareigūnai <text:s text:c="2"/>privalo <text:s/>išnagrinėti <text:s text:c="2"/>mokesčio</text:p>
      <text:p text:style-name="P396">administratoriaus nurodymus <text:s/>ir nedelsdami <text:s/>(ne vėliau <text:s/>kaip kitą</text:p>
      <text:p text:style-name="P397">dieną po nurodymo gavimo) pranešti mokesčio administratoriui apie</text:p>
      <text:p text:style-name="P398">priimtas priemones;</text:p>
      <text:p text:style-name="P399"><text:s text:c="5"/>15) areštuoti <text:s/>mokesčio mokėtojo, <text:s/>mokestį <text:s/>išskaičiuojančio</text:p>
      <text:p text:style-name="P400">asmens turtą <text:s/>bei sąskaitas <text:s/>bankuose, <text:s/>jeigu <text:s/>mokesčio <text:s/>įstatymo</text:p>
      <text:p text:style-name="P401">nustatyta tvarka nesumokėti (nepervesti) mokesčiai;</text:p>
      <text:p text:style-name="P402"><text:s text:c="5"/>16) <text:s/>Lietuvos <text:s text:c="2"/>Respublikos <text:s/>Vyriausybės <text:s text:c="2"/>nustatyta <text:s/>tvarka</text:p>
      <text:p text:style-name="P403">laikyti, nešioti ir panaudoti tarnybinį šaunamąjį ginklą.</text:p>
      <text:p text:style-name="P404"><text:s text:c="5"/>2. Mokesčio <text:s/>administratorius šiame <text:s/>straipsnyje <text:s/>išvardytas</text:p>
      <text:p text:style-name="P405">teises turi ir dėl mokestį išskaičiuojančio asmens.</text:p>
      <text:p text:style-name="P406"><text:s text:c="5"/>3. <text:s/>Naudotis <text:s text:c="2"/>kitų <text:s/>įstatymų, <text:s text:c="2"/>teisės <text:s/>aktų <text:s/>bei <text:s/>Lietuvos</text:p>
      <text:p text:style-name="P407">Respublikos <text:s/>Vyriausybės <text:s text:c="2"/>nutarimų <text:s/>mokesčio <text:s text:c="2"/>administratoriaus</text:p>
      <text:p text:style-name="P408">pareigūnui suteiktomis teisėmis.</text:p>
      <text:p text:style-name="P409"/>
      <text:p text:style-name="P410"><text:s text:c="5"/>18 straipsnis. Mokesčio administratoriaus ir jo pareigūno</text:p>
      <text:p text:style-name="P411"><text:s text:c="20"/>veiksmų įforminimas</text:p>
      <text:p text:style-name="P412"/>
      <text:p text:style-name="P413"><text:s text:c="5"/>Mokesčio administratorius <text:s/>ar jo <text:s/>pareigūnas, įgyvendindamas</text:p>
      <text:p text:style-name="P414">jam įstatymo <text:s/>suteiktas teises <text:s/>ir eidamas <text:s/>pareigas, <text:s/>atliekamus</text:p>
      <text:p text:style-name="P415">veiksmus <text:s/>įformina <text:s/>sprendimais, <text:s/>kurių <text:s/>formas <text:s/>(aktas, <text:s/>pažyma,</text:p>
      <text:p text:style-name="P416">nurodymas, teikimas, <text:s/>paaiškinimas, nutarimas, <text:s/>raginimas ir kt.)</text:p>
      <text:p text:style-name="P417">ir užpildymo tvarką nustato centrinis mokesčio administratorius.</text:p>
      <text:p text:style-name="P418"/>
      <text:p text:style-name="P419"><text:s text:c="4"/>V SKYRIUS. MOKESČIO MOKĖTOJO IR MOKESTĮ IŠSKAIČIUOJANČIO</text:p>
      <text:p text:style-name="P420"><text:s text:c="20"/>ASMENS TEISĖS IR PAREIGOS</text:p>
      <text:p text:style-name="P421"/>
      <text:p text:style-name="P422"><text:s text:c="5"/>19 straipsnis. Mokesčių mokėjimas</text:p>
      <text:p text:style-name="P423"/>
      <text:p text:style-name="P424"><text:s text:c="5"/>1. Mokesčio <text:s/>mokėtojas moka tik mokesčių įstatymų nustatytus</text:p>
      <text:p text:style-name="P425">mokesčius, laikydamasis <text:s/>mokesčių įstatymų, taip pat šio įstatymo</text:p>
      <text:p text:style-name="P426">nustatytos mokesčio apskaičiavimo ir mokėjimo tvarkos.</text:p>
      <text:p text:style-name="P427"><text:s text:c="5"/>2. Mokestį <text:s/>išskaičiuojantis asmuo <text:s/>išskaičiuoja mokestį <text:s/>ir</text:p>
      <text:p text:style-name="P428">perveda jį laikydamasis įstatymų ir kitų norminių aktų nustatytos</text:p>
      <text:p text:style-name="P429">tvarkos.</text:p>
      <text:p text:style-name="P430"/>
      <text:p text:style-name="P431"><text:s text:c="5"/>20 straipsnis. Informacijos kaupimas ir pateikimas</text:p>
      <text:p text:style-name="P432"/>
      <text:p text:style-name="P433"><text:s text:c="5"/>1. <text:s/>Mokesčio<text:s/><text:s text:c="2"/>mokėtojas, <text:s/>mokestį <text:s text:c="2"/>išskaičiuojantis <text:s/>asmuo</text:p>
      <text:p text:style-name="P434">privalo tvarkyti <text:s/>apskaitą <text:s/>įstatymo <text:s/>nustatyta <text:s/>tvarka, <text:s/>išduoti</text:p>
      <text:p text:style-name="P435">reikalaujamus dokumentus <text:s/>bei teikti kitą informaciją, reikalingą</text:p>
      <text:p text:style-name="P436">mokesčio <text:s text:c="2"/>administratoriui, <text:s text:c="2"/>pildyti <text:s text:c="2"/>ir <text:s text:c="2"/>pateikti <text:s text:c="2"/>mokesčio</text:p>
      <text:p text:style-name="P437">deklaraciją <text:s/>arba <text:s text:c="2"/>kitokiu <text:s/>mokesčio <text:s text:c="2"/>įstatymo <text:s/>nustatytu <text:s/>būdu</text:p>
      <text:p text:style-name="P438">pranešti mokesčio administratoriui apie mokesčio apskaičiavimą ir</text:p>
      <text:p text:style-name="P439">sumokėjimą.</text:p>
      <text:p text:style-name="P440"><text:s text:c="5"/>2. Jeigu <text:s/>mokesčio mokėtojas, mokestį išskaičiuojantis asmuo</text:p>
      <text:p text:style-name="P441">neturi dokumentų <text:s/>(ar juos <text:s/>yra praradęs), <text:s/>reikalingų <text:s/>mokesčiui</text:p>
      <text:p text:style-name="P442">apskaičiuoti, <text:s text:c="3"/>privalo <text:s text:c="4"/>juos <text:s text:c="3"/>parengti <text:s text:c="4"/>per <text:s text:c="3"/>mokesčio</text:p>
      <text:p text:style-name="P443">administratoriaus nustatytą laiką.</text:p>
      <text:p text:style-name="P444"><text:s text:c="5"/>3. <text:s/>Mokesčio <text:s text:c="2"/>mokėtojas, <text:s/>mokestį <text:s text:c="2"/>išskaičiuojantis <text:s/>asmuo</text:p>
      <text:p text:style-name="P445">nustatyta tvarka <text:s/>mokesčio administratoriui privalo nurodyti savo</text:p>
      <text:p text:style-name="P446">adresą <text:s/>(veiklos <text:s/>vietą) <text:s/>ir <text:s/>darbo <text:s/>laiką, <text:s/>o <text:s/>pasikeitus <text:s/>šiems</text:p>
      <text:p text:style-name="P447">duomenims, ne <text:s/>vėliau kaip per 5 darbo dienas informuoti apie tai</text:p>
      <text:p text:style-name="P448">mokesčio administratorių.</text:p>
      <text:p text:style-name="P449"/>
      <text:p text:style-name="P450"><text:s text:c="5"/>21 straipsnis. Teisė į informaciją</text:p>
      <text:p text:style-name="P451"/>
      <text:p text:style-name="P452"><text:s text:c="5"/>Mokesčio mokėtojas, <text:s/>mokestį išskaičiuojantis asmuo pateikęs</text:p>
      <text:p text:style-name="P453">paklausimą mokesčio <text:s/>administratoriui, turi teisę gauti norminius</text:p>
      <text:p text:style-name="P454">dokumentus bei <text:s/>kitą informaciją, <text:s/>reikalingą mokesčio <text:s/>įstatymui</text:p>
      <text:p text:style-name="P455">vykdyti.</text:p>
      <text:p text:style-name="P456"/>
      <text:p text:style-name="P457"><text:s text:c="5"/>22 straipsnis. Informacijos apie mokesčio mokėtoją</text:p>
      <text:p text:style-name="P458"><text:s text:c="20"/>paslaptis</text:p>
      <text:p text:style-name="P459"/>
      <text:p text:style-name="P460"><text:s text:c="5"/>1. Informacija <text:s/>apie mokesčio <text:s/>mokėtoją, <text:s/>pateikta <text:s/>mokesčio</text:p>
      <text:p text:style-name="P461">administratoriui arba jo pareigūnui, turi būti laikoma paslaptyje</text:p>
      <text:p text:style-name="P462">ir naudojama tik mokesčio įstatymo nustatytiems tikslams.</text:p>
      <text:p text:style-name="P463"><text:s text:c="5"/>2. Mokesčio <text:s/>administratoriaus pareigūnas <text:s/>informaciją <text:s/>apie</text:p>
      <text:p text:style-name="P464">mokesčio mokėtoją <text:s/>laiko paslaptyje <text:s/>taip pat <text:s/>ir nutraukęs darbo</text:p>
      <text:p text:style-name="P465">sutartį su darbdaviu, išskyrus šiame įstatyme numatytus atvejus.</text:p>
      <text:p text:style-name="P466"><text:s text:c="5"/>3. Informacija, <text:s/>susijusi su <text:s/>mokesčio mokėtoju, <text:s/>gali <text:s/>būti</text:p>
      <text:p text:style-name="P467">paskleista:</text:p>
      <text:p text:style-name="P468"><text:s text:c="5"/>1) <text:s/>kitam <text:s text:c="2"/>valstybės <text:s/>mokesčio <text:s text:c="2"/>administratoriui <text:s/>arba <text:s/>jo</text:p>
      <text:p text:style-name="P469">pareigūnui,<text:s/>jeigu <text:s/>tai būtina <text:s/>administruojant tą <text:s/>patį arba kitą</text:p>
      <text:p text:style-name="P470">mokestį;</text:p>
      <text:p text:style-name="P471"><text:s text:c="5"/>2) teismams, <text:s/>teisėsaugos ir <text:s/>kitoms institucijoms <text:s/>įstatymų</text:p>
      <text:p text:style-name="P472">nustatytais atvejais;</text:p>
      <text:p text:style-name="P473"><text:s text:c="5"/>3) vadovaujantis <text:s/>tarptautinėmis sutartimis, užsienio šalies</text:p>
      <text:p text:style-name="P474">mokesčio administratoriui pagal raštišką paklausimą;</text:p>
      <text:p text:style-name="P475"><text:s text:c="5"/>4) <text:s/>kai <text:s text:c="2"/>mokesčio <text:s/>mokėtojo <text:s text:c="2"/>kaltė <text:s/>už <text:s/>mokesčio <text:s/>įstatymo</text:p>
      <text:p text:style-name="P476">pažeidimus įrodyta <text:s/>arba kai <text:s/>mokesčio mokėtojas per šio įstatymo</text:p>
      <text:p text:style-name="P477">nustatytą <text:s/>laiką <text:s text:c="2"/>ir <text:s/>nustatyta <text:s text:c="2"/>tvarka <text:s text:c="2"/>neapskundė <text:s text:c="2"/>mokesčio</text:p>
      <text:p text:style-name="P478">administratoriaus veiksmų. <text:s/>Šiuo atveju informacija apie mokesčio</text:p>
      <text:p text:style-name="P479">mokėtoją gali <text:s/>būti paskleista <text:s/>tik tiek, <text:s/>kiek tai yra susiję su</text:p>
      <text:p text:style-name="P480">mokesčio įstatymo pažeidimu;</text:p>
      <text:p text:style-name="P481"><text:s text:c="5"/>5) informacija, <text:s/>susijusi su <text:s/>mokesčio mokėtoju, <text:s/>gali <text:s/>būti</text:p>
      <text:p text:style-name="P482">taip pat <text:s/>paskleista esant <text:s/>raštiškam mokesčio mokėtojo sutikimui</text:p>
      <text:p text:style-name="P483">arba jo prašymui.</text:p>
      <text:p text:style-name="P484"><text:s text:c="5"/>4. <text:s/>Asmuo, <text:s text:c="2"/>gaunantis <text:s/>informaciją <text:s text:c="2"/>pagal <text:s/>šio <text:s/>straipsnio</text:p>
      <text:p text:style-name="P485">trečiosios dalies 1, 2, 3 punktus, privalo ją saugoti paslaptyje.</text:p>
      <text:p text:style-name="P486"><text:s text:c="5"/>5. Jeigu mokesčio administratorius šio straipsnio trečiojoje</text:p>
      <text:p text:style-name="P487">dalyje numatytais <text:s/>atvejais paskleidė neteisingą informaciją apie</text:p>
      <text:p text:style-name="P488">mokesčio mokėtoją, privalo ištaisyti klaidą tuojau pat po to, kai</text:p>
      <text:p text:style-name="P489">buvo apie ją sužinota.</text:p>
      <text:p text:style-name="P490"><text:s text:c="5"/>6. Jeigu <text:s/>mokesčio administratorius <text:s/>paskleidžia informaciją</text:p>
      <text:p text:style-name="P491">pagal šio <text:s/>straipsnio trečiosios <text:s/>dalies 3 punktą užsienio šalies</text:p>
      <text:p text:style-name="P492">mokesčio administratoriui, <text:s/>apie tai <text:s/>būtina informuoti <text:s/>mokesčio</text:p>
      <text:p text:style-name="P493">mokėtoją.</text:p>
      <text:p text:style-name="P494"><text:s text:c="5"/>7. Mokesčio <text:s/>administratorius, <text:s/>taip <text:s/>pat <text:s/>bet <text:s/>kuris <text:s/>kitas</text:p>
      <text:p text:style-name="P495">asmuo, kuriam <text:s/>buvo <text:s/>paskleista <text:s/>su <text:s/>mokesčio <text:s/>mokėtoju <text:s/>susijusi</text:p>
      <text:p text:style-name="P496">slapta <text:s/>informacija, <text:s/>atsako <text:s/>už <text:s/>šios <text:s/>informacijos <text:s/>paskleidimą</text:p>
      <text:p text:style-name="P497">įstatymų <text:s/>nustatyta <text:s text:c="2"/>tvarka, <text:s/>išskyrus <text:s/>atvejus, <text:s/>kai <text:s/>įstatymai</text:p>
      <text:p text:style-name="P498">leidžia tokią informaciją skleisti.</text:p>
      <text:p text:style-name="P499"><text:s text:c="5"/>8. <text:s/>Šio <text:s text:c="2"/>straipsnio <text:s text:c="2"/>reikalavimai <text:s text:c="2"/>taikomi <text:s text:c="2"/>ir <text:s text:c="2"/>mokestį</text:p>
      <text:p text:style-name="P500">išskaičiuojančiam asmeniui.</text:p>
      <text:p text:style-name="P501"/>
      <text:p text:style-name="P502"><text:s text:c="8"/>VI SKYRIUS. MOKESČIO APSKAIČIAVIMAS, SUMOKĖJIMAS,</text:p>
      <text:p text:style-name="P503"><text:s text:c="19"/>IŠIEŠKOJIMAS IR GRĄŽINIMAS</text:p>
      <text:p text:style-name="P504"/>
      <text:p text:style-name="P505"><text:s text:c="5"/>23 straipsnis. Mokesčio deklaracijos reikalavimai</text:p>
      <text:p text:style-name="P506"/>
      <text:p text:style-name="P507"><text:s text:c="5"/>1. <text:s/>Kiekviena <text:s text:c="2"/>mokesčio <text:s/>mokėtojo <text:s text:c="2"/>mokesčio <text:s text:c="2"/>deklaracija,</text:p>
      <text:p text:style-name="P508">pateikiama mokesčio <text:s/>administratoriui, <text:s/>turi <text:s/>atitikti <text:s/>nustatytą</text:p>
      <text:p text:style-name="P509">formą. Mokesčio deklaracija pateikiama nustatytu laiku ir tik tam</text:p>
      <text:p text:style-name="P510">mokesčio administratoriui, kuriam ji skirta.</text:p>
      <text:p text:style-name="P511"><text:s text:c="5"/>2. Šio <text:s/>straipsnio pirmojoje <text:s/>dalyje <text:s/>nurodyti <text:s/>reikalavimai</text:p>
      <text:p text:style-name="P512">taikomi ir mokesčio deklaracijai, kurią mokesčio administratoriui</text:p>
      <text:p text:style-name="P513">turi pateikti mokestį išskaičiuojantis asmuo.</text:p>
      <text:p text:style-name="P514"><text:s text:c="5"/>3. <text:s/>Mokesčio <text:s/>deklaracijos <text:s/>arba <text:s/>kito <text:s/>dokumento, <text:s/>rodančio</text:p>
      <text:p text:style-name="P515">mokestinę prievolę, <text:s/>formas ir užpildymo tvarką nustato centrinis</text:p>
      <text:p text:style-name="P516">mokesčio administratorius, vadovaudamasis mokesčių įstatymais.</text:p>
      <text:p text:style-name="P517"/>
      <text:p text:style-name="P518"><text:s text:c="5"/>24 straipsnis. Apskaičiavimo (perskaičiavimo) laikotarpis</text:p>
      <text:p text:style-name="P519"/>
      <text:p text:style-name="P520"><text:s text:c="5"/>1. <text:s/>Jeigu <text:s/>kitaip <text:s/>nenustatyta <text:s/>mokesčio <text:s/>įstatyme, <text:s/>mokestį</text:p>
      <text:p text:style-name="P521">apskaičiuoti <text:s/>arba <text:s text:c="2"/>perskaičiuoti <text:s/>galima <text:s/>ne <text:s/>daugiau <text:s/>kaip <text:s/>už</text:p>
      <text:p text:style-name="P522">penkerius praėjusius <text:s/>kalendorinius metus, <text:s/>už <text:s/>kuriuos <text:s/>mokesčio</text:p>
      <text:p text:style-name="P523">administratoriui turėjo būti pateikta mokesčio deklaracija.</text:p>
      <text:p text:style-name="P524"><text:s text:c="5"/>2. Jeigu <text:s/>mokesčio administratoriui <text:s/>pagal mokesčio įstatymą</text:p>
      <text:p text:style-name="P525">nereikia pateikti <text:s/>mokesčio <text:s/>deklaracijos, <text:s/>mokestį <text:s/>apskaičiuoti</text:p>
      <text:p text:style-name="P526">arba perskaičiuoti <text:s/>galima ne <text:s/>vėliau kaip penktaisiais metais po</text:p>
      <text:p text:style-name="P527">tų kalendorinių <text:s/>metų, kuriais <text:s/>mokestis turėjo <text:s/>būti <text:s/>arba <text:s/>buvo</text:p>
      <text:p text:style-name="P528">sumokėtas.</text:p>
      <text:p text:style-name="P529"><text:s text:c="5"/>3. <text:s text:c="2"/>Jeigu <text:s text:c="3"/>mokesčio <text:s text:c="2"/>mokėtojas <text:s text:c="3"/>nepateikia <text:s text:c="3"/>mokesčio</text:p>
      <text:p text:style-name="P530">deklaracijos, pateikia <text:s/>neteisingą mokesčio deklaraciją ar kitaip</text:p>
      <text:p text:style-name="P531">vengia mokėti <text:s/>mokestį <text:s/>ir <text:s/>jeigu <text:s/>mokesčio <text:s/>įstatymas <text:s/>nenustato</text:p>
      <text:p text:style-name="P532">kitaip, mokestį apskaičiuoti arba perskaičiuoti galima ne daugiau</text:p>
      <text:p text:style-name="P533">kaip už <text:s/>dešimtį praėjusių kalendorinių metų, už kuriuos mokesčio</text:p>
      <text:p text:style-name="P534">administratoriui turėjo <text:s/>būti pateikta <text:s/>mokesčio deklaracija. <text:s/>Ši</text:p>
      <text:p text:style-name="P535">taisyklė taip pat taikoma ir mokestį išskaičiuojančiam asmeniui.</text:p>
      <text:p text:style-name="P536"/>
      <text:p text:style-name="P537"><text:s text:c="5"/>25 straipsnis. Mokesčio lengvatos</text:p>
      <text:p text:style-name="P538"/>
      <text:p text:style-name="P539"><text:s text:c="5"/>Mokesčio <text:s/>lengvatą <text:s/>ar <text:s/>lengvatas <text:s/>nustato <text:s/>tik <text:s/>atitinkamas</text:p>
      <text:p text:style-name="P540">mokesčio įstatymas, <text:s/>reglamentuojantis to <text:s/>mokesčio apskaičiavimo</text:p>
      <text:p text:style-name="P541">tvarką. Laikinos <text:s/>mokesčių <text:s/>lengvatos <text:s/>gali <text:s/>būti <text:s/>nustatomos <text:s/>ir</text:p>
      <text:p text:style-name="P542">specialiuose Lietuvos Respublikos Seimo priimtuose įstatymuose.</text:p>
      <text:p text:style-name="P543"/>
      <text:p text:style-name="P544"><text:s text:c="5"/>26 straipsnis. Mokesčio apskaičiavimo teisingumo įrodymas</text:p>
      <text:p text:style-name="P545"/>
      <text:p text:style-name="P546"><text:s text:c="5"/>1. <text:s/>Jeigu <text:s text:c="2"/>mokesčio <text:s text:c="2"/>mokėtojas <text:s text:c="2"/>nesutinka <text:s text:c="2"/>su <text:s text:c="2"/>mokesčio</text:p>
      <text:p text:style-name="P547">administratoriaus <text:s/>apskaičiuota <text:s text:c="2"/>mokesčio <text:s/>suma, <text:s text:c="2"/>jis <text:s text:c="2"/>privalo</text:p>
      <text:p text:style-name="P548">įrodyti, kad apskaičiuotoji suma yra neteisinga.</text:p>
      <text:p text:style-name="P549"><text:s text:c="5"/>2. Jeigu <text:s/>mokesčio mokėtojas <text:s/>neturi apskaitos <text:s/>dokumentų ar</text:p>
      <text:p text:style-name="P550">visai <text:s/>netvarko <text:s text:c="2"/>apskaitos <text:s/>arba <text:s text:c="2"/>nustatyta, <text:s text:c="2"/>kad <text:s text:c="2"/>dokumentai</text:p>
      <text:p text:style-name="P551">suklastoti, taip <text:s/>pat jeigu <text:s/>nepateikia mokesčio administratoriui</text:p>
      <text:p text:style-name="P552">reikalaujamos informacijos, <text:s/>mokesčio administratorius turi teisę</text:p>
      <text:p text:style-name="P553">apmokestinti <text:s/>mokesčio <text:s text:c="2"/>mokėtoją, <text:s/>naudodamasis <text:s/>netiesioginiais</text:p>
      <text:p text:style-name="P554">metodais. <text:s/>Šiuo <text:s text:c="2"/>atveju <text:s/>įrodyti, <text:s text:c="2"/>kad <text:s/>mokestis <text:s/>apskaičiuotas</text:p>
      <text:p text:style-name="P555">neteisingai, privalo mokesčio mokėtojas.</text:p>
      <text:p text:style-name="P556"><text:s text:c="5"/>3. Netiesioginis <text:s/>apmokestinimo metodas <text:s/>reiškia <text:s/>taisykles,</text:p>
      <text:p text:style-name="P557">kurias nustato Lietuvos Respublikos Vyriausybė, ir būdus mokesčio</text:p>
      <text:p text:style-name="P558">bazei nustatyti <text:s/>tuo <text:s/>atveju, <text:s/>kai <text:s/>mokesčio <text:s/>mokėtojas, <text:s/>mokestį</text:p>
      <text:p text:style-name="P559">išskaičiuojantis asmuo <text:s/>neturi apskaitos <text:s/>dokumentų, jų netvarko,</text:p>
      <text:p text:style-name="P560">turi ne <text:s/>visus reikalingus <text:s/>mokesčio administratoriui dokumentus,</text:p>
      <text:p text:style-name="P561">taip pat <text:s/>kai apskaitos dokumentai yra netikri ar suklastoti arba</text:p>
      <text:p text:style-name="P562">dėl kitų <text:s/>priežasčių nepavyksta nustatyti mokesčio bazės mokesčio</text:p>
      <text:p text:style-name="P563">įstatymo nustatyta tvarka.</text:p>
      <text:p text:style-name="P564"><text:s text:c="5"/>4. Jeigu <text:s/>tarp apmokestintų <text:s/>pajamų arba <text:s/>mokesčio <text:s/>mokėtojo</text:p>
      <text:p text:style-name="P565">deklaruotų ar <text:s/>kitu būdu įrodytų pajamų ir tarp mokesčio mokėtojo</text:p>
      <text:p text:style-name="P566">įsigyto turto <text:s/>arba <text:s/>jo <text:s/>kitokių <text:s/>turėtų <text:s/>išlaidų, <text:s/>kurias <text:s/>įrodo</text:p>
      <text:p text:style-name="P567">didelis kiekis <text:s/>suvartojimo elementų, <text:s/>yra didelis <text:s/>skirtumas <text:s/>ar</text:p>
      <text:p text:style-name="P568">nustatytų <text:s/>normų <text:s/>neatitikimas, <text:s/>mokesčio <text:s/>administratorius <text:s/>turi</text:p>
      <text:p text:style-name="P569">teisę apmokestinti mokesčio mokėtoją tokia nustatytų pajamų suma,</text:p>
      <text:p text:style-name="P570">kokios, <text:s/>remiantis <text:s/>jo <text:s/>apskaičiavimu, <text:s/>pagrįstai <text:s/>reikia <text:s/>tokiam</text:p>
      <text:p text:style-name="P571">turtui arba <text:s/>suvartojimo elementams įsigyti. Šiuo atveju įrodyti,</text:p>
      <text:p text:style-name="P572">kad mokestis nustatytas neteisingai, privalo mokesčio mokėtojas.</text:p>
      <text:p text:style-name="P573"><text:s text:c="5"/>5. <text:s text:c="2"/>Suvartojimo <text:s text:c="3"/>elementas <text:s text:c="2"/>reiškia <text:s text:c="3"/>materialinių <text:s text:c="2"/>ir</text:p>
      <text:p text:style-name="P574">nematerialinių <text:s text:c="2"/>gėrybių <text:s text:c="2"/>visumą, <text:s text:c="2"/>tinkamą <text:s text:c="2"/>ilgalaikiam <text:s text:c="2"/>arba</text:p>
      <text:p text:style-name="P575">trumpalaikiam vartojimui.</text:p>
      <text:p text:style-name="P576"><text:s text:c="5"/>6. Tais atvejais, kai mokesčio mokėtojas nepateikia mokesčio</text:p>
      <text:p text:style-name="P577">administratoriui <text:s/>mokesčio <text:s/>įstatymo <text:s/>nustatyta <text:s/>tvarka <text:s/>mokesčio</text:p>
      <text:p text:style-name="P578">deklaracijos, mokesčio <text:s/>administratorius pats <text:s/>įvertina <text:s/>mokesčio</text:p>
      <text:p text:style-name="P579">mokėtojo mokestinio įsiskolinimo sumą. Ši mokestinio įsiskolinimo</text:p>
      <text:p text:style-name="P580">suma nustatoma (įvertinama) pagal vieną iš žemiau išvardytų būdų:</text:p>
      <text:p text:style-name="P581"><text:s text:c="5"/>1) <text:s/>remiantis <text:s/>informacija <text:s/>apie <text:s/>mokesčių <text:s/>mokėtoją, <text:s/>kurią</text:p>
      <text:p text:style-name="P582">administratorius <text:s/>turi <text:s text:c="2"/>iš <text:s/>ankstesnių <text:s text:c="2"/>mokesčio <text:s/>mokėtojo <text:s/>jam</text:p>
      <text:p text:style-name="P583">pateiktų <text:s/>deklaracijų <text:s text:c="2"/>ar <text:s text:c="2"/>kitų <text:s text:c="2"/>dokumentų, <text:s text:c="2"/>arba <text:s text:c="2"/>remiantis</text:p>
      <text:p text:style-name="P584">informacija, gauta <text:s/>iš tokia <text:s/>pat arba panašia veikla užsiimančių</text:p>
      <text:p text:style-name="P585">asmenų;</text:p>
      <text:p text:style-name="P586"><text:s text:c="5"/>2) remiantis <text:s/>kiekviena <text:s/>kita <text:s/>informacija, <text:s/>kurią <text:s/>mokesčių</text:p>
      <text:p text:style-name="P587">administratorius turi apie mokesčio mokėtoją.</text:p>
      <text:p text:style-name="P588"/>
      <text:p text:style-name="P589"><text:s text:c="5"/>26(1) <text:s text:c="2"/>straipsnis. <text:s/>Žinių <text:s/>ir <text:s/>informacijos <text:s/>pateikimas</text:p>
      <text:p text:style-name="P590"><text:s text:c="26"/>mokesčio administratoriui</text:p>
      <text:p text:style-name="P591"/>
      <text:p text:style-name="P592"><text:s text:c="5"/>1. <text:s/>Lietuvos Respublikos registruotos visų rūšių <text:s/>įmonės,</text:p>
      <text:p text:style-name="P593">įstaigos ir organizacijos, atsiskaitydamos tarpusavyje bei <text:s/>su</text:p>
      <text:p text:style-name="P594">užsienio <text:s/>subjektais (išskyrus fizinius asmenis) už prekes <text:s/>ir</text:p>
      <text:p text:style-name="P595">paslaugas <text:s text:c="2"/>grynaisiais <text:s/>pinigais, <text:s/>privalo <text:s/>pateikti <text:s text:c="2"/>vietos</text:p>
      <text:p text:style-name="P596">mokesčio <text:s text:c="3"/>administratoriui <text:s text:c="2"/>žinias <text:s text:c="2"/>Finansų <text:s text:c="2"/>ministerijos</text:p>
      <text:p text:style-name="P597">nustatyta <text:s text:c="2"/>tvarka <text:s/>apie <text:s/>išmokėtas <text:s/>per <text:s/>dieną <text:s/>vienam <text:s text:c="2"/>ūkio</text:p>
      <text:p text:style-name="P598">subjektui <text:s/>sumas, <text:s/>viršijančias 10 000 Lt. Jei <text:s/>suma <text:s/>išmokama</text:p>
      <text:p text:style-name="P599">užsienio ūkio subjektui valiuta, tai ji skaičiuojama pagal tos</text:p>
      <text:p text:style-name="P600">dienos oficialų lito kursą ir Lietuvos banko skelbiamą lito ir</text:p>
      <text:p text:style-name="P601">užsienio valiutos santykį.</text:p>
      <text:p text:style-name="P602"><text:s text:c="5"/>2. <text:s/>Šio <text:s/>straipsnio 1 dalyje nurodytos žinios pateikiamos</text:p>
      <text:p text:style-name="P603">mokesčio <text:s text:c="3"/>administratoriui, <text:s text:c="2"/>kurio <text:s text:c="2"/>veiklos <text:s text:c="2"/>teritorijoje</text:p>
      <text:p text:style-name="P604">registruotas <text:s/>pajamas <text:s/>gavęs ūkio <text:s/>subjektas, <text:s/>per <text:s/>10 <text:s/>dienų,</text:p>
      <text:p text:style-name="P605">pasibaigus <text:s/>mėnesiui, kurį šios sumos buvo <text:s/>išmokėtos. <text:s/>Žinios</text:p>
      <text:p text:style-name="P606">apie <text:s/>užsienio <text:s/>ūkio <text:s/>subjektams išmokėtas <text:s/>sumas <text:s/>pateikiamos</text:p>
      <text:p text:style-name="P607">centriniam mokesčio administratoriui.</text:p>
      <text:p text:style-name="P608"><text:s text:c="5"/>3. <text:s text:c="2"/>Už <text:s/>kiekvieną <text:s/>pavėluotą <text:s/>šio <text:s/>straipsnio <text:s/>1 <text:s/>dalyje</text:p>
      <text:p text:style-name="P609">nurodytų <text:s text:c="2"/>žinių <text:s/>pateikimo <text:s/>dieną <text:s/>iš <text:s/>įmonių, <text:s text:c="2"/>įstaigų <text:s text:c="2"/>ir</text:p>
      <text:p text:style-name="P610">organizacijų <text:s text:c="2"/>išieškomi <text:s/>delspinigiai <text:s/>- <text:s/>po <text:s text:c="2"/>0,2 <text:s text:c="2"/>procento</text:p>
      <text:p text:style-name="P611">nepraneštosios <text:s text:c="2"/>sumos, <text:s/>tačiau <text:s/>ne <text:s text:c="2"/>daugiau <text:s text:c="2"/>kaip <text:s text:c="2"/>triguba</text:p>
      <text:p text:style-name="P612">išmokėjimo <text:s/>suma. <text:s/>Delspinigiai už <text:s/>laiku <text:s/>nepraneštas <text:s/>žinias</text:p>
      <text:p text:style-name="P613">įskaitomi į valstybės biudžetą.</text:p>
      <text:p text:style-name="P614"><text:s text:c="5"/>4. <text:s/>Komerciniai <text:s/>bankai privalo iki kiekvieno <text:s/>mėnesio <text:s/>5</text:p>
      <text:p text:style-name="P615">dienos <text:s text:c="3"/>pateikti <text:s text:c="3"/>centriniam <text:s text:c="2"/>mokesčio <text:s text:c="2"/>administratoriui</text:p>
      <text:p text:style-name="P616">informaciją <text:s/>apie praėjusį mėnesį ūkio subjektų atidarytas <text:s/>ir</text:p>
      <text:p text:style-name="P617">uždarytas visų rūšių sąskaitas.</text:p>
      <text:p text:style-name="P618"><text:s text:c="5"/>5. <text:s/>Už <text:s/>klaidingos informacijos apie atidarytas sąskaitas</text:p>
      <text:p text:style-name="P619">pateikimą <text:s/>ar <text:s/>nepateikimą <text:s/>komercinių <text:s/>bankų <text:s/>vadovai <text:s/>atsako</text:p>
      <text:p text:style-name="P620">Administracinių teisės pažeidimų kodekso nustatyta tvarka.</text:p>
      <text:p text:style-name="P621"/>
      <text:p text:style-name="P622">Įstatymas papildytas straipsniu:</text:p>
      <text:p text:style-name="P623">Nr. I-1382, 96.06.13, Žin., 1996, Nr.59-1404 (96.06.22)</text:p>
      <text:p text:style-name="P624"/>
      <text:p text:style-name="P625"><text:s text:c="5"/>27 straipsnis. Mokesčio<text:s/>apskaičiavimo ir sumokėjimo</text:p>
      <text:p text:style-name="P626"><text:s text:c="20"/>tikrinimas</text:p>
      <text:p text:style-name="P627"/>
      <text:p text:style-name="P628"><text:s text:c="5"/>1. <text:s text:c="2"/>Atlikęs <text:s text:c="3"/>patikrinimą, <text:s text:c="2"/>mokesčio <text:s text:c="3"/>administratoriaus</text:p>
      <text:p text:style-name="P629">pareigūnas(ai) surašo <text:s/>aktą, kurį <text:s/>pasirašo <text:s/>patikrinimą <text:s/>atlikęs</text:p>
      <text:p text:style-name="P630">mokesčio administratoriaus <text:s/>pareigūnas(ai) bei <text:s/>tikrintos įmonės,</text:p>
      <text:p text:style-name="P631">įstaigos, organizacijos <text:s/>vadovas <text:s/>ir <text:s/>vyriausiasis <text:s/>finansininkas</text:p>
      <text:p text:style-name="P632">(buhalteris) arba fizinis asmuo.</text:p>
      <text:p text:style-name="P633"><text:s text:c="5"/>2. <text:s/>Atsisakymas <text:s text:c="2"/>pasirašyti <text:s/>patikrinimo <text:s/>dokumentą <text:s/>(aktą)</text:p>
      <text:p text:style-name="P634">neatleidžia mokesčio <text:s/>mokėtojo nuo mokesčių, delspinigių ir baudų</text:p>
      <text:p text:style-name="P635">mokėjimo.</text:p>
      <text:p text:style-name="P636"><text:s text:c="5"/>3. <text:s/>Mokesčio <text:s text:c="2"/>administratoriaus <text:s/>pareigūnai <text:s text:c="2"/>savarankiškai</text:p>
      <text:p text:style-name="P637">pasirenka tikrintinus mokesčių mokėtojus, nustato tikrinimo mastą</text:p>
      <text:p text:style-name="P638">ir laiką.</text:p>
      <text:p text:style-name="P639"><text:s text:c="5"/>4. <text:s/>Mokesčio <text:s text:c="2"/>mokėtojas, <text:s/>mokestį <text:s text:c="2"/>išskaičiuojantis <text:s/>asmuo</text:p>
      <text:p text:style-name="P640">privalo <text:s/>sudaryti <text:s text:c="2"/>darbo <text:s/>sąlygas <text:s text:c="2"/>mokesčio <text:s text:c="2"/>administratoriaus</text:p>
      <text:p text:style-name="P641">pareigūnams, <text:s/>pateikti <text:s/>visus <text:s/>dokumentus, <text:s/>reikalingus <text:s/>mokesčio</text:p>
      <text:p text:style-name="P642">apskaičiavimo ir sumokėjimo teisingumui patikrinti.</text:p>
      <text:p text:style-name="P643"/>
      <text:p text:style-name="P644"><text:s text:c="5"/>28 straipsnis. Mokesčių paskirstymas</text:p>
      <text:p text:style-name="P645"/>
      <text:p text:style-name="P646"><text:s text:c="5"/>1. Mokesčiai <text:s/>ir kitos <text:s/>įmokos <text:s/>į <text:s/>valstybės <text:s/>(savivaldybės)</text:p>
      <text:p text:style-name="P647">biudžetą paskirstomi <text:s/>taip, kaip <text:s/>nustatyta Lietuvos <text:s/>Respublikos</text:p>
      <text:p text:style-name="P648">biudžetinės sandaros <text:s/>įstatyme bei <text:s/>mokesčių <text:s/>įstatymuose. <text:s/>Jeigu</text:p>
      <text:p text:style-name="P649">nėra <text:s/>nurodyta, <text:s text:c="2"/>kur <text:s/>kaupiami <text:s/>mokesčiai <text:s/>ar <text:s/>kitos <text:s/>biudžetams</text:p>
      <text:p text:style-name="P650">priklausančios sumos, jie įskaitomi į valstybės biudžetą.</text:p>
      <text:p text:style-name="P651"><text:s text:c="5"/>2. Pajamos <text:s/>iš delspinigių arba baudų už pavėluotą, mažesnio</text:p>
      <text:p text:style-name="P652">mokesčio sumokėjimą arba visišką nesumokėjimą kaupiamos tokia pat</text:p>
      <text:p text:style-name="P653">tvarka, <text:s/>kaip <text:s text:c="2"/>ir <text:s/>mokesčiai, <text:s text:c="2"/>už <text:s/>kurių <text:s text:c="2"/>netinkamą <text:s text:c="2"/>mokėjimą</text:p>
      <text:p text:style-name="P654">delspinigiai arba baudos buvo apskaičiuotos.</text:p>
      <text:p text:style-name="P655"/>
      <text:p text:style-name="P656"><text:s text:c="5"/>29 straipsnis. Mokesčio sumokėjimas ir išieškojimas</text:p>
      <text:p text:style-name="P657"><text:s text:c="5"/>1. Mokesčio sumokėjimo terminą nustato mokesčio įstatymas.</text:p>
      <text:p text:style-name="P658"><text:s text:c="5"/>2. Mokesčio <text:s/>administratoriaus patikrinimo <text:s/>metu išaiškintos</text:p>
      <text:p text:style-name="P659">nesumokėtos mokesčių <text:s/>sumos ir <text:s/>priskaičiuoti <text:s/>delspinigiai <text:s/>turi</text:p>
      <text:p text:style-name="P660">būti sumokami <text:s/>ne vėliau kaip per 20 dienų nuo tada, kai mokesčio</text:p>
      <text:p text:style-name="P661">mokėtojas apie tai sužinojo.</text:p>
      <text:p text:style-name="P662"><text:s text:c="5"/>3. Apskaičiuoto <text:s/>mokesčio sumokėjimo ir išieškojimo senaties</text:p>
      <text:p text:style-name="P663">terminas yra <text:s/>netaikomas. Ši taisyklė taikoma ir priskaičiuotiems</text:p>
      <text:p text:style-name="P664">delspinigiams ir baudoms.</text:p>
      <text:p text:style-name="P665"><text:s text:c="5"/>4. Pirmiausiai <text:s/>sumokami (išieškomi)<text:s text:c="2"/>seniausiai <text:s/>nesumokėti</text:p>
      <text:p text:style-name="P666">mokesčiai, po to - baudos, o vėliausiai - delspinigiai.</text:p>
      <text:p text:style-name="P667"/>
      <text:p text:style-name="P668"><text:s text:c="5"/>30 straipsnis. Raginimas mokestines prievoles įvykdyti</text:p>
      <text:p text:style-name="P669"><text:s text:c="20"/>geruoju</text:p>
      <text:p text:style-name="P670"><text:s text:c="5"/>1. Mokesčio <text:s/>administratorius, <text:s/>nustatęs <text:s/>mokesčio <text:s/>mokėtojo</text:p>
      <text:p text:style-name="P671">įsiskolinimą ir <text:s/>naudodamasis <text:s/>savo <text:s/>teise <text:s/>išieškoti <text:s/>nesumokėtą</text:p>
      <text:p text:style-name="P672">mokestį bei <text:s/>su juo susijusias kitas sumas (delspinigius, baudas)</text:p>
      <text:p text:style-name="P673">priverstine <text:s/>tvarka, <text:s text:c="2"/>prieš <text:s/>pradėdamas <text:s text:c="2"/>atlikti <text:s/>savo <text:s/>pareigą</text:p>
      <text:p text:style-name="P674">nusiunčia mokesčio mokėtojui raginimą geruoju sumokėti mokestį ir</text:p>
      <text:p text:style-name="P675">kitas su netinkamu mokesčio mokėjimu susijusias sumas.</text:p>
      <text:p text:style-name="P676"><text:s text:c="5"/>2. Raginime <text:s/>geruoju sumokėti <text:s/>mokestį ir kitas su netinkamu</text:p>
      <text:p text:style-name="P677">mokesčio mokėjimu susijusias sumas turi būti nurodyta:</text:p>
      <text:p text:style-name="P678"><text:s text:c="5"/>1) mokesčio administratoriaus pavadinimas;</text:p>
      <text:p text:style-name="P679"><text:s text:c="5"/>2) mokesčio mokėtojo pavadinimas;</text:p>
      <text:p text:style-name="P680"><text:s text:c="5"/>3) raginimo išdavimo data;</text:p>
      <text:p text:style-name="P681"><text:s text:c="5"/>4) mokesčio mokėtojo identifikacinis numeris;</text:p>
      <text:p text:style-name="P682"/>
      <text:p text:style-name="P683"><text:s text:c="5"/>5) mokėtino <text:s/>mokesčio <text:s/>suma <text:s/>bei <text:s/>su <text:s/>juo <text:s/>susijusios <text:s/>sumos</text:p>
      <text:p text:style-name="P684">(delspinigiai, baudos);</text:p>
      <text:p text:style-name="P685"><text:s text:c="5"/>6) <text:s/>terminas, <text:s/>per <text:s/>kurį <text:s/>mokesčio <text:s/>mokėtojas <text:s/>turi <text:s/>geruoju</text:p>
      <text:p text:style-name="P686">sumokėti raginime nurodytas sumas;</text:p>
      <text:p text:style-name="P687"><text:s text:c="5"/>7) sąskaita, <text:s/>į kurią <text:s/>raginime nurodytos <text:s/>sumos <text:s/>turi <text:s/>būti</text:p>
      <text:p text:style-name="P688">sumokėtos;</text:p>
      <text:p text:style-name="P689"><text:s text:c="5"/>8) pastaba, <text:s/>kad nesumokėjus raginime nurodytų sumų geruoju,</text:p>
      <text:p text:style-name="P690">šios sumos bus išieškotos priverstinai.</text:p>
      <text:p text:style-name="P691"><text:s text:c="5"/>3. Tuo <text:s/>atveju, kai yra pavojus, kad mokesčio mokėtojas gali</text:p>
      <text:p text:style-name="P692">turtą paslėpti, <text:s/>jį parduoti ar kitokiu būdu jo netekti, mokesčio</text:p>
      <text:p text:style-name="P693">administratoriaus pareigūnas turi teisę įteikdamas raginimą kartu</text:p>
      <text:p text:style-name="P694">areštuoti mokesčio mokėtojo turtą.</text:p>
      <text:p text:style-name="P695"><text:s text:c="5"/>4. Mokesčio <text:s/>administratorius <text:s/>mokesčio <text:s/>mokėtojui <text:s/>sumokėti</text:p>
      <text:p text:style-name="P696">raginime nurodytas <text:s/>sumas paskiria ne mažiau kaip penkiolika, bet</text:p>
      <text:p text:style-name="P697">ne daugiau kaip trisdešimt dienų nuo raginimo įteikimo dienos.</text:p>
      <text:p text:style-name="P698"><text:s text:c="5"/>5. Jeigu <text:s/>mokesčio mokėtojas <text:s/>atsisako priimti raginimą arba</text:p>
      <text:p text:style-name="P699">jo nerandama <text:s/>buveinėje, raginimą <text:s/>pristatantis asmuo <text:s/>tai pažymi</text:p>
      <text:p text:style-name="P700">raginime ir<text:s text:c="2"/>grąžina jį <text:s/>mokesčio <text:s/>administratoriui. <text:s/>Įrašą <text:s/>apie</text:p>
      <text:p text:style-name="P701">mokesčio mokėtojo <text:s/>atsisakymą priimti raginimą ir apie atsisakymo</text:p>
      <text:p text:style-name="P702">motyvų <text:s/>patvirtinimą <text:s text:c="2"/>padaro <text:s/>raginimą <text:s text:c="2"/>pristatantis <text:s/>asmuo <text:s/>ir</text:p>
      <text:p text:style-name="P703">kviestinis. <text:s/>Mokesčio <text:s text:c="2"/>mokėtojo <text:s/>atsisakymas <text:s text:c="2"/>priimti <text:s/>raginimą</text:p>
      <text:p text:style-name="P704">prilyginamas raginimo <text:s/>jam įteikimui. Taip pat raginimas laikomas</text:p>
      <text:p text:style-name="P705">įteiktu, jeigu <text:s/>mokesčio mokėtojo nerandama buveinėje jo nurodytu</text:p>
      <text:p text:style-name="P706">adresu ir darbo laiku du kartus.</text:p>
      <text:p text:style-name="P707"/>
      <text:p text:style-name="P708"><text:s text:c="5"/>31 straipsnis. Mokesčio administratoriaus teisė išieškoti</text:p>
      <text:p text:style-name="P709"><text:s text:c="20"/>mokesčius<text:s/>iš <text:s/>mokesčio mokėtojo turto</text:p>
      <text:p text:style-name="P710"><text:s text:c="5"/>1. Jeigu <text:s/>mokesčio mokėtojas <text:s/>nesumoka mokesčio <text:s/>ar kitų <text:s/>su</text:p>
      <text:p text:style-name="P711">mokesčio tinkamu <text:s/>mokėjimu susijusių <text:s/>sumų (delspinigių, <text:s/>baudų),</text:p>
      <text:p text:style-name="P712">nurodytų <text:s/>mokesčio <text:s text:c="2"/>administratoriaus <text:s/>raginime, <text:s text:c="2"/>tai <text:s/>mokesčio</text:p>
      <text:p text:style-name="P713">administratorius <text:s/>įgyja <text:s text:c="2"/>teisę <text:s/>išieškoti <text:s/>mokestį <text:s/>iš <text:s/>mokesčio</text:p>
      <text:p text:style-name="P714">mokėtojo turto, <text:s/>į <text:s/>kurį <text:s/>pagal <text:s/>Lietuvos <text:s/>Respublikos <text:s/>civilinio</text:p>
      <text:p text:style-name="P715">proceso kodeksą gali būti nukreiptas išieškojimas.</text:p>
      <text:p text:style-name="P716"><text:s text:c="5"/>2. Teisė <text:s/>išieškoti mokesčius <text:s/>iš <text:s/>mokesčio <text:s/>mokėtojo <text:s/>turto</text:p>
      <text:p text:style-name="P717">įgyjama kitą <text:s/>dieną <text:s/>po <text:s/>to, <text:s/>kai <text:s/>pasibaigia <text:s/>raginime <text:s/>įvykdyti</text:p>
      <text:p text:style-name="P718">mokestines prievoles geruoju nurodytas terminas.</text:p>
      <text:p text:style-name="P719"><text:s text:c="5"/>3. Teisė <text:s/>išieškoti mokesčius <text:s/>iš <text:s/>mokesčio <text:s/>mokėtojo <text:s/>turto</text:p>
      <text:p text:style-name="P720">išnyksta tą <text:s/>dieną, <text:s/>kai <text:s/>mokesčio <text:s/>mokėtojas <text:s/>susimoka <text:s/>mokesčio</text:p>
      <text:p text:style-name="P721">nepriemoką bei su ja susijusias sumas (delspinigius, baudas).</text:p>
      <text:p text:style-name="P722"/>
      <text:p text:style-name="P723"><text:s text:c="5"/>32 straipsnis. Mokesčio mokėtojo turto areštas</text:p>
      <text:p text:style-name="P724"><text:s text:c="5"/>Mokesčio mokėtojo <text:s/>turto ar <text:s/>pinigų <text:s/>areštas <text:s/>yra <text:s/>turto <text:s/>ar</text:p>
      <text:p text:style-name="P725">pinigų sumų <text:s/>aprašymas ir uždraudimo jais disponuoti paskelbimas,</text:p>
      <text:p text:style-name="P726">nesvarbu pas <text:s/>ką arešto <text:s/>dieną tas <text:s/>turtas ar <text:s/>pinigai<text:s/>buvo. <text:s/>Tai</text:p>
      <text:p text:style-name="P727">įforminama turto arešto aktu.</text:p>
      <text:p text:style-name="P728"/>
      <text:p text:style-name="P729"><text:s text:c="5"/>33 straipsnis. Mokesčio mokėtojo turto aprašymas</text:p>
      <text:p text:style-name="P730"><text:s text:c="5"/>1. Mokesčio <text:s/>administratorius aprašo mokesčio mokėtojo turto</text:p>
      <text:p text:style-name="P731">tiek, kiek <text:s/>jo reikia <text:s/>mokesčiams bei <text:s/>su jais susijusioms sumoms</text:p>
      <text:p text:style-name="P732">(delspinigiams, baudoms) <text:s/>sumokėti <text:s/>ir <text:s/>priverstinio <text:s/>išieškojimo</text:p>
      <text:p text:style-name="P733">išlaidoms padengti.</text:p>
      <text:p text:style-name="P734"><text:s text:c="5"/>2. <text:s/>Mokesčio <text:s/>administratorius <text:s/>gali <text:s/>aprašytuosius <text:s/>daiktus</text:p>
      <text:p text:style-name="P735">užantspauduoti.</text:p>
      <text:p text:style-name="P736"><text:s text:c="5"/>3. Mokesčio mokėtojo turtas aprašomas, kai yra įsiskolinimas</text:p>
      <text:p text:style-name="P737">biudžetui. Mokesčio <text:s/>mokėtojo turtas aprašomas dalyvaujant pačiam</text:p>
      <text:p text:style-name="P738">mokesčio mokėtojui, <text:s/>o tuo <text:s/>atveju, kai mokesčio mokėtojas yra ne</text:p>
      <text:p text:style-name="P739">fizinis <text:s/>asmuo <text:s/>- <text:s/>dalyvaujant <text:s/>mokesčio <text:s/>mokėtojo <text:s/>darbuotojams,</text:p>
      <text:p text:style-name="P740">atsakingiems už mokesčio deklaracijos užpildymo teisingumą.</text:p>
      <text:p text:style-name="P741"><text:s text:c="5"/>4. Turtą <text:s/>aprašant mokesčio <text:s/>mokėtojas turi<text:s text:c="2"/>teisę pareikšti</text:p>
      <text:p text:style-name="P742">mokesčio administratoriui, <text:s/>į kuriuos <text:s/>daiktus <text:s/>reikia <text:s/>nukreipti</text:p>
      <text:p text:style-name="P743">išieškojimą pirmiausiai. <text:s/>Mokesčio administratorius <text:s/>privalo tokį</text:p>
      <text:p text:style-name="P744">pareiškimą <text:s text:c="3"/>patenkinti, <text:s text:c="4"/>jeigu <text:s text:c="3"/>tai <text:s text:c="4"/>nepažeidžia <text:s text:c="3"/>šio</text:p>
      <text:p text:style-name="P745">administratoriaus interesų <text:s/>ir nekliudo<text:s/>išieškoti mokesčių bei su</text:p>
      <text:p text:style-name="P746">jais susijusių sumų.</text:p>
      <text:p text:style-name="P747"/>
      <text:p text:style-name="P748"><text:s text:c="5"/>34 straipsnis. Turto arešto akto turinys</text:p>
      <text:p text:style-name="P749"><text:s text:c="5"/>1. Turto arešto akte turi būti nurodoma:</text:p>
      <text:p text:style-name="P750"><text:s text:c="5"/>1) akto surašymo laikas ir vieta;</text:p>
      <text:p text:style-name="P751"><text:s text:c="5"/>2) surašiusio <text:s/>aktą <text:s/>mokesčio <text:s/>administratoriaus <text:s/>pareigūno,</text:p>
      <text:p text:style-name="P752">taip pat surašant aktą dalyvaujančių asmenų vardai ir pavardės;</text:p>
      <text:p text:style-name="P753"><text:s text:c="5"/>3) mokesčio administratoriaus pareigūno ir mokesčio mokėtojo</text:p>
      <text:p text:style-name="P754">vardai ir pavardės (pavadinimai);</text:p>
      <text:p text:style-name="P755"><text:s text:c="5"/>4) kiekvieno <text:s/>aprašomo daikto <text:s/>pavadinimas, <text:s/>jo <text:s/>skiriamieji</text:p>
      <text:p text:style-name="P756">požymiai <text:s/>(svoris, <text:s text:c="2"/>metražas, <text:s/>nusidėvėjimo <text:s text:c="2"/>laipsnis <text:s/>ir <text:s/>kiti</text:p>
      <text:p text:style-name="P757">požymiai), kiekvieno daikto įkainojimas ir viso areštuojamo turto</text:p>
      <text:p text:style-name="P758">vertė;</text:p>
      <text:p text:style-name="P759"><text:s text:c="5"/>5) kad daiktai užantspauduoti, jeigu tai buvo padaryta;</text:p>
      <text:p text:style-name="P760"><text:s text:c="5"/>6) daiktų, paimamų perduoti kitam asmeniui saugoti, sąrašas;</text:p>
      <text:p text:style-name="P761"><text:s text:c="5"/>7) asmuo, <text:s/>kuriam turtas <text:s/>perduotas saugoti, <text:s/>ir jo adresas,</text:p>
      <text:p text:style-name="P762">jeigu turtą saugoti pavedama ne pačiam mokesčio mokėtojui;</text:p>
      <text:p text:style-name="P763"><text:s text:c="5"/>8) <text:s/>įrašas, <text:s/>kad <text:s/>mokesčio <text:s/>mokėtojui <text:s/>ir <text:s/>kitiems <text:s/>asmenims</text:p>
      <text:p text:style-name="P764">pranešta, <text:s/>jog <text:s text:c="2"/>mokesčio <text:s text:c="2"/>mokėtojui <text:s text:c="2"/>arba <text:s text:c="2"/>turto <text:s text:c="2"/>saugotojui</text:p>
      <text:p text:style-name="P765">išaiškintos su <text:s/>saugojimu<text:s/>susijusios <text:s/>jų pareigos <text:s/>ir atsakomybė,</text:p>
      <text:p text:style-name="P766">numatyta Lietuvos <text:s/>Respublikos <text:s/>civilinio <text:s/>proceso <text:s/>kodekso <text:s/>4141</text:p>
      <text:p text:style-name="P767">straipsnyje;</text:p>
      <text:p text:style-name="P768"><text:s text:c="5"/>9) mokesčio <text:s/>mokėtojo ir kitų asmenų, dalyvaujančių aprašant</text:p>
      <text:p text:style-name="P769">turtą, <text:s text:c="2"/>pastabos <text:s text:c="3"/>bei <text:s text:c="2"/>pareiškimai, <text:s text:c="3"/>taip <text:s text:c="2"/>pat <text:s text:c="3"/>mokesčio</text:p>
      <text:p text:style-name="P770">administratoriaus patvarkymai dėl jų.</text:p>
      <text:p text:style-name="P771"><text:s text:c="5"/>2. Reikiamais <text:s/>atvejais turto <text:s/>arešto akte išvardijami rasti</text:p>
      <text:p text:style-name="P772">daiktai, <text:s/>į <text:s/>kuriuos <text:s/>pagal <text:s/>įstatymą <text:s/>negali <text:s/>būti <text:s/>nukreipiamas</text:p>
      <text:p text:style-name="P773">išieškojimas, taip pat kiti daiktai, kurie neareštuojami.</text:p>
      <text:p text:style-name="P774"><text:s text:c="5"/>3. Turto <text:s/>arešto aktą <text:s/>pasirašo <text:s/>mokesčio <text:s/>administratoriaus</text:p>
      <text:p text:style-name="P775">pareigūnas, turto saugotojas, mokesčio mokėtojas ir kiti asmenys,</text:p>
      <text:p text:style-name="P776">kurie dalyvauja areštuojant turtą.</text:p>
      <text:p text:style-name="P777"/>
      <text:p text:style-name="P778"><text:s text:c="5"/>35 straipsnis. Areštuoto turto įkainojimas</text:p>
      <text:p text:style-name="P779"><text:s text:c="5"/>Areštuotą <text:s/>skolininko <text:s text:c="2"/>turtą <text:s text:c="2"/>mokesčio <text:s text:c="2"/>administratoriaus</text:p>
      <text:p text:style-name="P780">pareigūnas įkainoja tos vietovės kainomis, atsižvelgdamas į turto</text:p>
      <text:p text:style-name="P781">nusidėvėjimą. Jeigu <text:s/>kai kuriuos daiktus įkainoti sunku, taip pat</text:p>
      <text:p text:style-name="P782">jeigu mokesčio <text:s/>mokėtojas prieštarauja mokesčio administratoriaus</text:p>
      <text:p text:style-name="P783">pareigūno atliktam <text:s/>įkainojimui, mokesčio <text:s/>administratorius turto</text:p>
      <text:p text:style-name="P784">vertei nustatyti kviečia ekspertą.</text:p>
      <text:p text:style-name="P785"/>
      <text:p text:style-name="P786"><text:s text:c="5"/>36 straipsnis. Areštuoto turto saugojimas</text:p>
      <text:p text:style-name="P787"><text:s text:c="5"/>1. Areštuotą <text:s/>turtą mokesčio <text:s/>administratorius pasirašytinai</text:p>
      <text:p text:style-name="P788">perduoda saugoti <text:s/>mokesčio mokėtojui <text:s/>arba kitam <text:s/>asmeniui. Jiems</text:p>
      <text:p text:style-name="P789">įteikiamas turto arešto akto nuorašas.</text:p>
      <text:p text:style-name="P790"><text:s/><text:s text:c="4"/>2. Saugotojas <text:s/>(jeigu jis <text:s/>nėra <text:s/>mokesčio <text:s/>mokėtojas) <text:s/>gauna</text:p>
      <text:p text:style-name="P791">atlyginimą <text:s/>pagal <text:s text:c="2"/>nustatytą <text:s/>įkainį. <text:s/>Be <text:s/>to, <text:s/>jam <text:s/>atlyginamos</text:p>
      <text:p text:style-name="P792">faktiškai turėtos <text:s/>reikalingos turto <text:s/>saugojimo <text:s/>išlaidos, <text:s/>kartu</text:p>
      <text:p text:style-name="P793">atsižvelgiant į jo gautą naudą.</text:p>
      <text:p text:style-name="P794"><text:s text:c="5"/>3. <text:s/>Iš <text:s text:c="2"/>mokesčio <text:s/>mokėtojo <text:s text:c="2"/>paimtas <text:s/>valiutines <text:s/>vertybes,</text:p>
      <text:p text:style-name="P795">vertybinius <text:s text:c="2"/>popierius, <text:s text:c="2"/>brangiųjų <text:s text:c="2"/>metalų <text:s text:c="2"/>luitus, <text:s text:c="2"/>šlichą,</text:p>
      <text:p text:style-name="P796">grynuolius, gamybinės <text:s/>ir laboratorinės vertės pusfabrikačius bei</text:p>
      <text:p text:style-name="P797">dirbinius, deimantus, <text:s/>taip pat <text:s/>juvelyrinius ir <text:s/>kitus buitinius</text:p>
      <text:p text:style-name="P798">dirbinius iš <text:s/>aukso, sidabro, platinos ir platinos grupės metalų,</text:p>
      <text:p text:style-name="P799">brangakmenių, <text:s/>perlų <text:s text:c="2"/>bei <text:s/>jų <text:s/>laužą <text:s/>mokesčio <text:s/>administratorius</text:p>
      <text:p text:style-name="P800">perduoda saugoti jį aptarnaujančiai banko įstaigai.</text:p>
      <text:p text:style-name="P801"><text:s text:c="5"/>4. <text:s/>Perduoto <text:s/>saugoti <text:s/>turto <text:s/>išeikvojimas, <text:s/>perleidimas <text:s/>ar</text:p>
      <text:p text:style-name="P802">paslėpimas, taip <text:s/>pat nusikalstamas <text:s/>šio <text:s/>turto <text:s/>sunaikinimas <text:s/>ar</text:p>
      <text:p text:style-name="P803">sužalojimas užtraukia saugotojui baudžiamąją atsakomybę.</text:p>
      <text:p text:style-name="P804"><text:s text:c="5"/>5. <text:s/>Už <text:s text:c="2"/>perduoto <text:s/>saugoti <text:s text:c="2"/>turto <text:s/>praradimą, <text:s text:c="2"/>trūkumą <text:s/>ar</text:p>
      <text:p text:style-name="P805">sužalojimą saugotojas kiekvienu atveju atsako savo turtu.</text:p>
      <text:p text:style-name="P806"/>
      <text:p text:style-name="P807"><text:s text:c="5"/>37 straipsnis. Priverstinis<text:s/>mokesčio ir su juo susijusių</text:p>
      <text:p text:style-name="P808"><text:s text:c="20"/>sumų išieškojimas</text:p>
      <text:p text:style-name="P809"><text:s text:c="5"/>1. Surašęs <text:s/>turto <text:s/>arešto <text:s/>aktą, <text:s/>mokesčio <text:s/>administratorius</text:p>
      <text:p text:style-name="P810">priima sprendimą <text:s/>dėl išieškų <text:s/>ir jį <text:s/>kartu su <text:s/>turto arešto aktu</text:p>
      <text:p text:style-name="P811">perduoda teismo antstoliams vykdyti įstatymo nustatyta tvarka.</text:p>
      <text:p text:style-name="P812"><text:s text:c="5"/>2. Sprendimas <text:s/>dėl išieškų <text:s/>į <text:s/>biudžetą <text:s/>perduodamas <text:s/>teismo</text:p>
      <text:p text:style-name="P813">antstoliams <text:s/>Lietuvos <text:s text:c="2"/>Respublikos <text:s/>civilinio <text:s text:c="2"/>proceso <text:s/>kodekso</text:p>
      <text:p text:style-name="P814">nustatyta tvarka. <text:s/>Sprendimas dėl <text:s/>išieškų į biudžetą perduodamas</text:p>
      <text:p text:style-name="P815">teismo <text:s/>antstoliams <text:s/>tik <text:s/>pasibaigus <text:s/>mokesčio <text:s/>administratoriaus</text:p>
      <text:p text:style-name="P816">veiksmų apskundimo <text:s/>procesui, numatytam <text:s/>šio įstatymo X skyriuje,</text:p>
      <text:p text:style-name="P817">arba tada, kai yra pradelstas skundo padavimo terminas.</text:p>
      <text:p text:style-name="P818"><text:s text:c="5"/>3. <text:s/>Kiekvienas <text:s/>asmuo, <text:s/>pas <text:s/>kurį <text:s/>yra <text:s/>areštuotas <text:s/>mokesčio</text:p>
      <text:p text:style-name="P819">mokėtojo <text:s/>turtas, <text:s text:c="2"/>negali <text:s/>atlikti <text:s/>jokių <text:s/>veiksmų <text:s/>su <text:s/>mokesčio</text:p>
      <text:p text:style-name="P820">mokėtojo turtu <text:s/>(nei daryti <text:s/>išmokų iš <text:s/>to turto, nei jo kam nors</text:p>
      <text:p text:style-name="P821">perleisti), išskyrus mokesčio administratoriaus nurodymų vykdymą.</text:p>
      <text:p text:style-name="P822"><text:s text:c="5"/>4. <text:s/>Asmeniui, <text:s text:c="2"/>kurio <text:s/>sąskaitą <text:s text:c="2"/>banke <text:s/>areštavo <text:s text:c="2"/>mokesčio</text:p>
      <text:p text:style-name="P823">administratorius, bankas <text:s/>negali atidaryti <text:s/>naujos <text:s/>sąskaitos <text:s/>ir</text:p>
      <text:p text:style-name="P824">negali daryti <text:s/>jokių išmokų <text:s/>iš <text:s/>areštuotos <text:s/>sąskaitos, <text:s/>išskyrus</text:p>
      <text:p text:style-name="P825">išmokas <text:s/>pagal <text:s/>mokesčio <text:s/>administratoriaus <text:s/>nurodymą. <text:s/>Sąskaitos</text:p>
      <text:p text:style-name="P826">areštas <text:s/>nėra <text:s/>kliūtis <text:s/>pinigams <text:s/>patekti <text:s/>(įskaityti) <text:s/>į <text:s/>asmens</text:p>
      <text:p text:style-name="P827">sąskaitą.</text:p>
      <text:p text:style-name="P828"/>
      <text:p text:style-name="P829"><text:s text:c="5"/>38 straipsnis. Mokesčio grąžinimas</text:p>
      <text:p text:style-name="P830"><text:s text:c="5"/>1. Mokesčio <text:s/>sumos, kurias mokesčio administratorius grąžina</text:p>
      <text:p text:style-name="P831">mokesčio mokėtojui, <text:s/>išmokamos iš <text:s/>to biudžeto <text:s/>arba biudžetų, <text:s/>į</text:p>
      <text:p text:style-name="P832">kuriuos jos <text:s/>buvo <text:s/>įmokėtos, <text:s/>ir <text:s/>tomis <text:s/>pačiomis <text:s/>proporcijomis,</text:p>
      <text:p text:style-name="P833">kuriomis buvo sumokėtos.</text:p>
      <text:p text:style-name="P834"><text:s text:c="5"/>2. Kitos <text:s/>su mokesčio <text:s/>grąžinimu susijusios sumos grąžinamos</text:p>
      <text:p text:style-name="P835">ta pačia tvarka kaip ir mokestis.</text:p>
      <text:p text:style-name="P836"><text:s text:c="5"/>3. Jeigu <text:s/>kitaip nenustatyta atitinkamame mokesčio įstatyme,</text:p>
      <text:p text:style-name="P837">prašymas grąžinti <text:s/>sumokėto mokesčio <text:s/>permoką gali būti pateiktas</text:p>
      <text:p text:style-name="P838">per dvejus <text:s/>kalendorinius metus po tų metų,<text:s/>kuriais mokestis buvo</text:p>
      <text:p text:style-name="P839">sumokėtas.</text:p>
      <text:p text:style-name="P840"><text:s text:c="5"/>4. Prašymas <text:s/>turi būti <text:s/>pateiktas raštu <text:s/>tam pačiam mokesčio</text:p>
      <text:p text:style-name="P841">administratoriui, kuriam <text:s/>buvo sumokėtas <text:s/>per <text:s/>didelis <text:s/>mokestis.</text:p>
      <text:p text:style-name="P842">Prašyme nurodoma permokėta suma ir grąžinimo pagrindas.</text:p>
      <text:p text:style-name="P843"><text:s text:c="5"/>5. <text:s/>Mokesčio <text:s/>administratorius<text:s text:c="2"/>grąžina <text:s/>mokesčio <text:s/>mokėtojui</text:p>
      <text:p text:style-name="P844">permokėtą <text:s/>mokestį <text:s text:c="2"/>per <text:s/>30 <text:s/>dienų <text:s/>po <text:s/>to, <text:s/>kai <text:s/>gavo <text:s/>raštišką</text:p>
      <text:p text:style-name="P845">pareiškimą dėl mokesčio grąžinimo. Mokesčio administratorius, per</text:p>
      <text:p text:style-name="P846">nurodytą laiką <text:s/>negrąžinęs <text:s/>permokėto <text:s/>mokesčio <text:s/>sumos, <text:s/>mokesčio</text:p>
      <text:p text:style-name="P847">mokėtojo naudai <text:s/>skaičiuoja<text:s text:c="2"/>palūkanas <text:s/>iki <text:s/>tol, <text:s/>kol <text:s/>permokėto</text:p>
      <text:p text:style-name="P848">mokesčio suma <text:s/>bus <text:s/>grąžinta. <text:s/>Palūkanų <text:s/>dydis <text:s/>lygus <text:s/>nustatytam</text:p>
      <text:p text:style-name="P849">delspinigių už <text:s/>ne laiku sumokėtą mokestį dydžiui, sumažintam iki</text:p>
      <text:p text:style-name="P850">15 punktų.</text:p>
      <text:p text:style-name="P851"><text:s text:c="5"/>6. Mokesčio <text:s/>administratorius per <text:s/>30 dienų <text:s/>nuo <text:s/>pareiškimo</text:p>
      <text:p text:style-name="P852">gavimo dienos <text:s/>permokėtą mokesčio <text:s/>sumą gali <text:s/>įskaityti bet kokio</text:p>
      <text:p text:style-name="P853">kito mokesčio <text:s/>(įskaitant delspinigius <text:s/>ir baudas) <text:s/>įsiskolinimui</text:p>
      <text:p text:style-name="P854">padengti, nors <text:s/>tai nenurodyta mokesčio mokėtojo raštu pateiktame</text:p>
      <text:p text:style-name="P855">prašyme. Mokesčio administratorius, per nurodytą laiką neįskaitęs</text:p>
      <text:p text:style-name="P856">permokėtos sumos kito mokesčio (įskaitant baudas ir delspinigius)</text:p>
      <text:p text:style-name="P857">įsiskolinimui <text:s/>padengti, <text:s text:c="2"/>mokesčio <text:s/>mokėtojo <text:s/>naudai <text:s/>skaičiuoja</text:p>
      <text:p text:style-name="P858">palūkanas tokia <text:s/>pat tvarka, kaip ir ne laiku grąžinus permokėtas</text:p>
      <text:p text:style-name="P859">mokesčio sumas. <text:s/>Mokesčio <text:s/>administratorius <text:s/>šią <text:s/>teisę <text:s/>turi <text:s/>ir</text:p>
      <text:p text:style-name="P860">nesant mokesčio mokėtojo raštiško pareiškimo.</text:p>
      <text:p text:style-name="P861"><text:s text:c="5"/>7. Jeigu <text:s/>mokestį išskaičiuojantis <text:s/>asmuo perveda per didelį</text:p>
      <text:p text:style-name="P862">mokestį <text:s/>į <text:s text:c="2"/>valstybės <text:s/>(savivaldybės) <text:s text:c="2"/>biudžetą, <text:s/>už <text:s/>permokėtą</text:p>
      <text:p text:style-name="P863">mokesčio sumą <text:s/>palūkanos neskaičiuojamos, o suma grąžinama per 30</text:p>
      <text:p text:style-name="P864">dienų nuo prašymo gavimo dienos.</text:p>
      <text:p text:style-name="P865"/>
      <text:p text:style-name="P866"><text:s text:c="5"/>39 straipsnis. Delspinigiai</text:p>
      <text:p text:style-name="P867"><text:s text:c="5"/>1. <text:s/>Delspinigiai <text:s text:c="2"/>skaičiuojami <text:s/>už <text:s/>ne <text:s/>laiku <text:s/>sumokėtą <text:s/>ar</text:p>
      <text:p text:style-name="P868">pervestą deklaruotą <text:s/>mokestį į valstybės (savivaldybės) biudžetą,</text:p>
      <text:p text:style-name="P869">neatsižvelgiant į <text:s/>priežastis, dėl <text:s/>kurių mokestis <text:s/>buvo ne laiku</text:p>
      <text:p text:style-name="P870">sumokėtas ar pervestas į valstybės (savivaldybės) biudžetą.</text:p>
      <text:p text:style-name="P871"><text:s text:c="5"/>2. Delspinigiai pradedami skaičiuoti nuo kitos dienos po to,</text:p>
      <text:p text:style-name="P872">kai mokestis <text:s/>turėjo būti <text:s/>sumokėtas arba <text:s/>pervestas į <text:s/>valstybės</text:p>
      <text:p text:style-name="P873">(savivaldybės) <text:s/>biudžetą, <text:s text:c="2"/>ir <text:s text:c="2"/>baigiami <text:s text:c="2"/>skaičiuoti <text:s text:c="2"/>mokesčio</text:p>
      <text:p text:style-name="P874">sumokėjimo (pervedimo) dieną įskaitytinai.</text:p>
      <text:p text:style-name="P875"><text:s text:c="5"/>3. <text:s/>Delspinigių <text:s text:c="2"/>dydį <text:s/>už <text:s/>ne <text:s/>laiku <text:s/>sumokėtą <text:s/>mokestį <text:s/>ir</text:p>
      <text:p text:style-name="P876">delspinigių <text:s/>mokėjimo <text:s/>bei <text:s/>skaičiavimo <text:s/>tvarką <text:s/>nustato <text:s/>finansų</text:p>
      <text:p text:style-name="P877">ministras, <text:s/>atsižvelgdamas <text:s text:c="2"/>į <text:s/>vidutinę <text:s/>praėjusio <text:s/>kalendorinio</text:p>
      <text:p text:style-name="P878">ketvirčio palūkanų <text:s/>normą, mokamą <text:s/>už valstybės <text:s/>ne <text:s/>ilgiau <text:s/>kaip</text:p>
      <text:p text:style-name="P879">vieneriems metams išleistas obligacijas, padidintą iki 10 punktų.</text:p>
      <text:p text:style-name="P880"/>
      <text:p text:style-name="P881"><text:s text:c="5"/>4. Iš <text:s/>mokesčio mokėtojo ar mokestį išskaičiuojančio asmens,</text:p>
      <text:p text:style-name="P882">nemokančio delspinigių <text:s/>nustatyta tvarka, <text:s/>delspinigiai išieškomi</text:p>
      <text:p text:style-name="P883">tokia pat tvarka kaip ir nesumokėtas mokestis.</text:p>
      <text:p text:style-name="P884"><text:s text:c="5"/>5. <text:s/>Delspinigių <text:s text:c="2"/>sumokėjimas <text:s text:c="2"/>neatleidžia <text:s text:c="2"/>nuo <text:s text:c="2"/>mokesčio</text:p>
      <text:p text:style-name="P885">mokėjimo.</text:p>
      <text:p text:style-name="P886"><text:s text:c="5"/>6. <text:s text:c="2"/>Už <text:s text:c="2"/>per <text:s text:c="2"/>nustatytą <text:s text:c="2"/>terminą <text:s text:c="2"/>nesumokėtas <text:s text:c="2"/>mokesčio</text:p>
      <text:p text:style-name="P887">administratoriaus pareigūno(ų) <text:s/>papildomai <text:s/>išaiškintas <text:s/>mokesčių</text:p>
      <text:p text:style-name="P888">sumas <text:s/>bei <text:s text:c="2"/>jo <text:s/>skirtas <text:s text:c="2"/>baudas <text:s text:c="2"/>skaičiuojami <text:s text:c="2"/>ir <text:s text:c="2"/>išieškomi</text:p>
      <text:p text:style-name="P889">delspinigiai šio straipsnio nustatyta tvarka.</text:p>
      <text:p text:style-name="P890"/>
      <text:p text:style-name="P891"><text:s text:c="5"/>40 straipsnis. VI skyriaus išimtys</text:p>
      <text:p text:style-name="P892"><text:s text:c="5"/>1. <text:s/>Šio <text:s text:c="2"/>skyriaus <text:s/>nuostatos <text:s text:c="2"/>netaikomos <text:s/>tiems <text:s text:c="2"/>mokesčio</text:p>
      <text:p text:style-name="P893">mokėtojams, iš <text:s/>kurių mokestį <text:s/>išskaičiuoja ir sumoka į valstybės</text:p>
      <text:p text:style-name="P894">(savivaldybės) biudžetą mokestį išskaičiuojantis asmuo.</text:p>
      <text:p text:style-name="P895"><text:s text:c="5"/>2. Jeigu mokestį išskaičiuojantis asmuo neteisingai išskaitė</text:p>
      <text:p text:style-name="P896">ir <text:s/>sumokėjo <text:s text:c="2"/>mokestį <text:s/>į <text:s text:c="2"/>valstybės <text:s/>(savivaldybės) <text:s text:c="2"/>biudžetą,</text:p>
      <text:p text:style-name="P897">įskaitant delspinigius ir baudas, tai šie įsiskolinimai išieškomi</text:p>
      <text:p text:style-name="P898">iš <text:s/>mokestį <text:s/>išskaičiuojančio <text:s/>asmens <text:s/>šiame <text:s/>skyriuje <text:s/>nustatyta</text:p>
      <text:p text:style-name="P899">tvarka.</text:p>
      <text:p text:style-name="P900"/>
      <text:p text:style-name="P901"><text:s text:c="13"/>VII SKYRIUS. MOKESČIO MOKĖTOJŲ APSKAITA</text:p>
      <text:p text:style-name="P902"/>
      <text:p text:style-name="P903"><text:s text:c="5"/>41 straipsnis. Mokesčio mokėtojų registras</text:p>
      <text:p text:style-name="P904"/>
      <text:p text:style-name="P905"><text:s text:c="5"/>1. Mokesčio <text:s/>mokėtojų apskaitai <text:s/>tvarkyti sudaromas <text:s/>bendras</text:p>
      <text:p text:style-name="P906">mokesčio mokėtojų registras.</text:p>
      <text:p text:style-name="P907"><text:s text:c="5"/>2. <text:s/>Mokesčio <text:s/>administratorius <text:s/>registruoja <text:s/>visus <text:s/>asmenis,</text:p>
      <text:p text:style-name="P908">kurių <text:s/>registravimas <text:s text:c="2"/>yra <text:s/>privalomas <text:s text:c="2"/>pagal <text:s/>šio <text:s/>įstatymo <text:s/>43</text:p>
      <text:p text:style-name="P909">straipsnį.</text:p>
      <text:p text:style-name="P910"/>
      <text:p text:style-name="P911"><text:s text:c="5"/>42 straipsnis. Mokesčio mokėtojų registro tvarkytojai</text:p>
      <text:p text:style-name="P912"/>
      <text:p text:style-name="P913"><text:s text:c="5"/>1.<text:s/><text:s/>Mokesčio <text:s text:c="2"/>mokėtojų <text:s/>registro <text:s text:c="2"/>steigėjas <text:s/>yra <text:s text:c="2"/>finansų</text:p>
      <text:p text:style-name="P914">ministras, tvarkytojas - mokesčio administratorius.</text:p>
      <text:p text:style-name="P915"><text:s text:c="5"/>2. <text:s/>Bendrą <text:s text:c="2"/>mokesčio <text:s/>mokėtojų <text:s/>registrą <text:s/>tvarko <text:s/>centrinis</text:p>
      <text:p text:style-name="P916">mokesčio administratorius.</text:p>
      <text:p text:style-name="P917"><text:s text:c="5"/>3. <text:s text:c="2"/>Mokesčio <text:s text:c="3"/>mokėtojus <text:s text:c="2"/>registruoja <text:s text:c="3"/>ir <text:s/><text:s/>teritorijos</text:p>
      <text:p text:style-name="P918">registracinius duomenis tvarko vietos mokesčio administratorius.</text:p>
      <text:p text:style-name="P919"><text:s text:c="5"/>4. Mokesčio mokėtojų registras turi būti tvarkomas taip, kad</text:p>
      <text:p text:style-name="P920">būtų <text:s text:c="2"/>suderintas <text:s text:c="2"/>su <text:s text:c="2"/>kitais <text:s text:c="2"/>valstybiniais <text:s text:c="2"/>registrais <text:s text:c="2"/>ir</text:p>
      <text:p text:style-name="P921">klasifikatoriais. Todėl mokesčio administratorius bendradarbiauja</text:p>
      <text:p text:style-name="P922">su valstybinių registrų ir klasifikatorių tvarkytojais.</text:p>
      <text:p text:style-name="P923"/>
      <text:p text:style-name="P924"><text:s text:c="5"/>43 straipsnis. Mokesčio mokėtojų bei asmenų,</text:p>
      <text:p text:style-name="P925"><text:s text:c="20"/>išskaičiuojančių mokesčius, registracija</text:p>
      <text:p text:style-name="P926"/>
      <text:p text:style-name="P927"><text:s text:c="5"/>1. Asmuo, <text:s/>kuriam <text:s/>pagal <text:s/>mokesčio <text:s/>įstatymą <text:s/>yra <text:s/>nustatyta</text:p>
      <text:p text:style-name="P928">prievolė mokėti <text:s/>mokestį, <text:s/>privalo <text:s/>registruotis <text:s/>pas <text:s/>atitinkamą</text:p>
      <text:p text:style-name="P929">vietos mokesčio administratorių kaip mokesčio mokėtojas.</text:p>
      <text:p text:style-name="P930"><text:s text:c="5"/>2. Kiekvienas <text:s/>fizinis asmuo, dirbantis pagal darbo sutartį,</text:p>
      <text:p text:style-name="P931">pas <text:s/>vietos <text:s text:c="2"/>mokesčio <text:s/>administratorių <text:s/>registruojasi <text:s/>per <text:s/>savo</text:p>
      <text:p text:style-name="P932">darbdavį.</text:p>
      <text:p text:style-name="P933"><text:s text:c="5"/>3. <text:s/>Kiekvienas <text:s text:c="2"/>mokestį <text:s/>išskaičiuojantis <text:s text:c="2"/>asmuo <text:s text:c="2"/>privalo</text:p>
      <text:p text:style-name="P934">registruotis pas <text:s/>vietos <text:s/>mokesčio <text:s/>administratorių <text:s/>ir <text:s/>pateikti</text:p>
      <text:p text:style-name="P935">mokesčio <text:s/>mokėtojų, <text:s/>iš <text:s/>kurių <text:s/>išskaito <text:s/>mokestį, <text:s/>sąrašą <text:s/>pagal</text:p>
      <text:p text:style-name="P936">nustatytą formą ir tvarką.</text:p>
      <text:p text:style-name="P937"/>
      <text:p text:style-name="P938"><text:s text:c="5"/>44 straipsnis. Mokesčio mokėtojų registravimo laikas</text:p>
      <text:p text:style-name="P939"/>
      <text:p text:style-name="P940"><text:s text:c="5"/>Asmuo, kuriam pagal mokesčio įstatymą yra nustatyta prievolė</text:p>
      <text:p text:style-name="P941">mokėti <text:s/>mokestį, <text:s text:c="2"/>privalo <text:s/>registruotis <text:s/>pas <text:s/>atitinkamą <text:s/>vietos</text:p>
      <text:p text:style-name="P942">mokesčio <text:s/>administratorių <text:s text:c="2"/>ne <text:s/>vėliau <text:s/>kaip <text:s/>per <text:s/>5 <text:s/>dienas <text:s/>nuo</text:p>
      <text:p text:style-name="P943">prievolės <text:s/>atsiradimo. <text:s text:c="2"/>Prievolės <text:s/>atsiradimo <text:s/>momentu <text:s/>laikomas</text:p>
      <text:p text:style-name="P944">teisinis asmens <text:s/>įregistravimas, <text:s/>o <text:s/>kai <text:s/>teisinis <text:s/>registravimas</text:p>
      <text:p text:style-name="P945">įstatymo nenumatytas - veiklos vykdymo pradžia.</text:p>
      <text:p text:style-name="P946"/>
      <text:p text:style-name="P947"><text:s text:c="5"/>45 straipsnis. Mokesčio mokėtojo identifikacinis numeris</text:p>
      <text:p text:style-name="P948"><text:s text:c="5"/>1. Kiekvienas mokesčio mokėtojas ar mokestį išskaičiuojantis</text:p>
      <text:p text:style-name="P949">asmuo privalo <text:s/>turėti nuolatinį identifikacinį numerį, leidžiantį</text:p>
      <text:p text:style-name="P950"/>
      <text:p text:style-name="P951">identifikuoti <text:s/>mokesčio <text:s text:c="2"/>mokėtoją <text:s/>ar <text:s text:c="2"/>išskaičiuojantį <text:s/>mokestį</text:p>
      <text:p text:style-name="P952">asmenį, nesvarbu, kas administruoja mokestį.</text:p>
      <text:p text:style-name="P953"><text:s text:c="5"/>2. Įmonėms <text:s/>ir organizacijoms <text:s/>naudojamas<text:s/>Juridinių <text:s/>vienetų</text:p>
      <text:p text:style-name="P954">registro identifikacinis <text:s/>kodas, fiziniams <text:s/>asmenims - <text:s/>Gyventojų</text:p>
      <text:p text:style-name="P955">registro asmenų kodas.</text:p>
      <text:p text:style-name="P956"><text:s text:c="5"/>3. Mokesčio <text:s/>mokėtojams, kuriems <text:s/>dėl kokių <text:s/>nors priežasčių</text:p>
      <text:p text:style-name="P957">negalima naudoti <text:s/>Juridinių vienetų registro identifikacinio kodo</text:p>
      <text:p text:style-name="P958">ar Gyventojų registro asmenų kodo, priskiriamas laikinas mokesčio</text:p>
      <text:p text:style-name="P959">mokėtojo identifikacinis <text:s/>numeris, kurio <text:s/>taikymo tvarką <text:s/>nustato</text:p>
      <text:p text:style-name="P960">mokesčio mokėtojų registro tvarkytojas.</text:p>
      <text:p text:style-name="P961"/>
      <text:p text:style-name="P962"><text:s text:c="5"/>46 straipsnis. Mokesčio mokėtojų registravimo taisyklės</text:p>
      <text:p text:style-name="P963"><text:s text:c="20"/>ir registro pildymo tvarka</text:p>
      <text:p text:style-name="P964"><text:s text:c="5"/>Mokesčio mokėtojų registravimo taisykles ir registro pildymo</text:p>
      <text:p text:style-name="P965">tvarką <text:s text:c="2"/>nustato <text:s text:c="3"/>finansų <text:s text:c="3"/>ministras <text:s text:c="3"/>centrinio <text:s text:c="3"/>mokesčio</text:p>
      <text:p text:style-name="P966">administratoriaus teikimu.</text:p>
      <text:p text:style-name="P967"/>
      <text:p text:style-name="P968"><text:s text:c="12"/>VIII SKYRIUS. MOKESČIŲ ĮSTATYMŲ PAŽEIDIMAI</text:p>
      <text:p text:style-name="P969"/>
      <text:p text:style-name="P970"><text:s text:c="5"/>47 straipsnis. Mokestinės<text:s/>prievolės neįvykdymas dėl</text:p>
      <text:p text:style-name="P971"><text:s text:c="20"/>aplaidumo</text:p>
      <text:p text:style-name="P972"><text:s text:c="5"/>Mokestinės prievolės <text:s/>neįvykdymu dėl <text:s/>aplaidumo laikoma, kai</text:p>
      <text:p text:style-name="P973">mokesčio <text:s/>mokėtojas <text:s text:c="2"/>arba <text:s/>mokestį <text:s text:c="2"/>išskaičiuojantis <text:s/>asmuo <text:s text:c="2"/>į</text:p>
      <text:p text:style-name="P974">valstybės (savivaldybės) <text:s/>biudžetą sumoka <text:s/>(perveda) mažiau <text:s/>kaip</text:p>
      <text:p text:style-name="P975">100 procentų, <text:s/>bet daugiau <text:s/>kaip 85 <text:s/>procentus įstatymo nustatyto</text:p>
      <text:p text:style-name="P976">mokesčio.</text:p>
      <text:p text:style-name="P977"/>
      <text:p text:style-name="P978"><text:s text:c="5"/>48 straipsnis. Mokestinės prievolės neįvykdymas dėl</text:p>
      <text:p text:style-name="P979"><text:s text:c="20"/>didelio aplaidumo</text:p>
      <text:p text:style-name="P980"><text:s text:c="5"/>Mokestinės <text:s/>prievolės <text:s text:c="2"/>neįvykdymu <text:s/>dėl <text:s text:c="2"/>didelio <text:s/>aplaidumo</text:p>
      <text:p text:style-name="P981">laikoma, kai <text:s/>mokesčio <text:s/>mokėtojas <text:s/>arba <text:s/>asmuo, <text:s/>išskaičiuojantis</text:p>
      <text:p text:style-name="P982">mokestį, į <text:s/>valstybės (savivaldybės) <text:s/>biudžetą <text:s/>sumoka <text:s/>(perveda)</text:p>
      <text:p text:style-name="P983">mažiau nei 85 procentus mokesčio, kurį turėjo sumokėti (pervesti)</text:p>
      <text:p text:style-name="P984">pagal įstatymus.</text:p>
      <text:p text:style-name="P985"/>
      <text:p text:style-name="P986"><text:s text:c="5"/>49 straipsnis. Piktybiniai mokesčių įstatymų pažeidimai</text:p>
      <text:p text:style-name="P987"><text:s text:c="5"/>1. <text:s text:c="2"/>Piktybiniu <text:s text:c="2"/>mokesčių <text:s text:c="2"/>įstatymų <text:s text:c="2"/>pažeidimu <text:s text:c="2"/>laikomas</text:p>
      <text:p text:style-name="P988">pasikartojantis, <text:s/>sistemingas <text:s/>ar <text:s/>sąmoningas <text:s/>mokesčio <text:s/>įstatymo</text:p>
      <text:p text:style-name="P989">pažeidimas.</text:p>
      <text:p text:style-name="P990"><text:s text:c="5"/>2. Piktybiniu mokesčio įstatymo pažeidimu laikoma, jei:</text:p>
      <text:p text:style-name="P991"><text:s text:c="5"/>1) mokesčio <text:s/>mokėtojas arba <text:s/>mokestį išskaičiuojantis <text:s/>asmuo</text:p>
      <text:p text:style-name="P992">padarė veikas, <text:s/>numatytas šio įstatymo 47 ir 48 straipsniuose, du</text:p>
      <text:p text:style-name="P993">kartus per trejus kalendorinius metus;</text:p>
      <text:p text:style-name="P994"><text:s text:c="5"/>2) mokesčio <text:s/>mokėtojas arba <text:s/>mokestį išskaičiuojantis <text:s/>asmuo</text:p>
      <text:p text:style-name="P995">padarė veikas, <text:s/>numatytas šio <text:s/>įstatymo 47 <text:s/>ir 48 <text:s/>straipsniuose,</text:p>
      <text:p text:style-name="P996">tris ir <text:s/>daugiau kartų, <text:s/>nesvarbu, per <text:s/>kokį laikotarpį <text:s/>tai buvo</text:p>
      <text:p text:style-name="P997">atlikta;</text:p>
      <text:p text:style-name="P998"><text:s text:c="5"/>3) asmuo <text:s/>aplaidžiai tvarko <text:s/>įmonės, įstaigos, organizacijos</text:p>
      <text:p text:style-name="P999">buhalterinę apskaitą, <text:s/>jeigu dėl <text:s/>to nebuvo galima visiškai ar iš</text:p>
      <text:p text:style-name="P1000">dalies <text:s/>nustatyti <text:s text:c="2"/>įmonės, <text:s/>įstaigos, <text:s text:c="2"/>organizacijos <text:s text:c="2"/>veiklos,</text:p>
      <text:p text:style-name="P1001">komercinės, ūkinės, <text:s/>finansinės <text:s/>būklės <text:s/>rezultatų <text:s/>ar <text:s/>įvertinti</text:p>
      <text:p text:style-name="P1002">turto;</text:p>
      <text:p text:style-name="P1003"><text:s text:c="5"/>4) asmuo <text:s/>apgaulingai tvarko įmonės, įstaigos, organizacijos</text:p>
      <text:p text:style-name="P1004">buhalterinę apskaitą, paslepia, sunaikina arba praranda apskaitos</text:p>
      <text:p text:style-name="P1005">dokumentus, jeigu <text:s/>dėl to <text:s/>nebuvo galima <text:s/>visiškai ar <text:s/>iš <text:s/>dalies</text:p>
      <text:p text:style-name="P1006">nustatyti įmonės, <text:s/>įstaigos, <text:s/>organizacijos <text:s/>komercinės, <text:s/>ūkinės,</text:p>
      <text:p text:style-name="P1007">finansinės būklės rezultatų ar įvertinti turto;</text:p>
      <text:p text:style-name="P1008"><text:s text:c="5"/>5) asmuo <text:s/>mokesčio <text:s/>administratoriui <text:s/>pateikiamoje <text:s/>mokesčio</text:p>
      <text:p text:style-name="P1009">deklaracijoje įrašo <text:s/>neteisingus duomenis apie<text:s/>savo pajamas ar jų</text:p>
      <text:p text:style-name="P1010">naudojimą;</text:p>
      <text:p text:style-name="P1011"><text:s text:c="5"/>6) <text:s/>asmuo <text:s text:c="2"/>mokesčio <text:s/>administratoriui <text:s/>nepateikia <text:s/>mokesčio</text:p>
      <text:p text:style-name="P1012">deklaracijos <text:s/>ar <text:s/>pateikia <text:s/>ją <text:s/>pavėluotai, <text:s/>jeigu <text:s/>už <text:s/>tokį <text:s/>pat</text:p>
      <text:p text:style-name="P1013">pažeidimą jam jau buvo paskirta administracinė nuobauda;</text:p>
      <text:p text:style-name="P1014"><text:s text:c="5"/>7) asmuo netvarko apskaitos dokumentų;</text:p>
      <text:p text:style-name="P1015"><text:s text:c="5"/>8) asmuo <text:s/>neleidžia <text:s/>mokesčio <text:s/>administratoriaus <text:s/>pareigūnui</text:p>
      <text:p text:style-name="P1016">susipažinti su apskaitos dokumentais;</text:p>
      <text:p text:style-name="P1017"><text:s text:c="5"/>9) <text:s/>asmuo, <text:s text:c="2"/>gavęs <text:s/>mokesčio <text:s/>administratoriaus <text:s/>pakartotinį</text:p>
      <text:p text:style-name="P1018">pranešimą, <text:s text:c="3"/>neatvyksta <text:s text:c="4"/>nurodytu <text:s text:c="3"/>laiku <text:s text:c="3"/>pas <text:s text:c="3"/>mokesčio</text:p>
      <text:p text:style-name="P1019">administratorių;</text:p>
      <text:p text:style-name="P1020"><text:s text:c="5"/>10) <text:s/>asmuo <text:s text:c="2"/>klastoja <text:s/>dokumentus <text:s text:c="2"/>arba <text:s/>pateikia <text:s/>mokesčio</text:p>
      <text:p text:style-name="P1021">administratoriui suklastotus duomenis;</text:p>
      <text:p text:style-name="P1022"><text:s text:c="5"/>11) asmuo <text:s/>bando trukdyti <text:s/>mokesčio nustatymo <text:s/>ar <text:s/>surinkimo</text:p>
      <text:p text:style-name="P1023">procesui;</text:p>
      <text:p text:style-name="P1024"><text:s text:c="5"/>12) asmuo <text:s/>bendradarbiauja su <text:s/>kitais asmenimis prisidėdamas</text:p>
      <text:p text:style-name="P1025">prie<text:s/>bet kurios šiame straipsnyje išvardytų veikų;</text:p>
      <text:p text:style-name="P1026"><text:s text:c="5"/>13) asmuo, neįsiregistravo kaip mokesčio mokėtojas arba kaip</text:p>
      <text:p text:style-name="P1027">mokestį išskaičiuojantis asmuo;</text:p>
      <text:p text:style-name="P1028"><text:s text:c="5"/>14) asmuo <text:s/>nepranešė <text:s/>mokesčio <text:s/>administratoriui <text:s/>apie <text:s/>savo</text:p>
      <text:p text:style-name="P1029">buveinės adreso ir darbo laiko pasikeitimą.</text:p>
      <text:p text:style-name="P1030"/>
      <text:p text:style-name="P1031"><text:s text:c="5"/>IX SKYRIUS. ATSAKOMYBĖ UŽ MOKESČIŲ ĮSTATYMŲ PAŽEIDIMUS</text:p>
      <text:p text:style-name="P1032"/>
      <text:p text:style-name="P1033"><text:s text:c="5"/>50 straipsnis. Baudų skyrimas</text:p>
      <text:p text:style-name="P1034"><text:s text:c="5"/>1. <text:s text:c="2"/>Banko <text:s text:c="2"/>(kredito) <text:s text:c="2"/>įstaigai, <text:s text:c="2"/>nevykdančiai <text:s text:c="2"/>mokesčio</text:p>
      <text:p text:style-name="P1035">administratoriaus nurodymo <text:s/>nurašyti pinigų sumas ne ginčo tvarka</text:p>
      <text:p text:style-name="P1036">iš <text:s/>mokesčio <text:s text:c="2"/>mokėtojo <text:s/>ar<text:s/><text:s text:c="2"/>mokestį <text:s text:c="2"/>išskaičiuojančio <text:s text:c="2"/>asmens</text:p>
      <text:p text:style-name="P1037">sąskaitos, neatsižvelgiant į tai, ar ji areštuota ar ne, mokesčio</text:p>
      <text:p text:style-name="P1038">administratorius <text:s/>skiria <text:s/>baudą, <text:s/>kuri <text:s/>lygi <text:s/>nurodyme <text:s/>nurodytai</text:p>
      <text:p text:style-name="P1039">pinigų sumai. <text:s/>Skiriama bauda negali būti didesnė už pinigų sumą,</text:p>
      <text:p text:style-name="P1040">esančią mokesčio <text:s/>mokėtojo arba <text:s/>mokestį išskaičiuojančio <text:s/>asmens</text:p>
      <text:p text:style-name="P1041">sąskaitoje tą <text:s/>dieną, kada <text:s/>bankas gavo nurodymą nurašyti pinigus</text:p>
      <text:p text:style-name="P1042">ne ginčo <text:s/>tvarka. Baudos <text:s/>sumokėjimas neatleidžia <text:s/>banko įstaigos</text:p>
      <text:p text:style-name="P1043">nuo mokesčio administratoriaus nurodymo vykdymo.</text:p>
      <text:p text:style-name="P1044"><text:s text:c="5"/>2. Jeigu <text:s/>mokesčio mokėtojas <text:s/>neįvykdo mokestinės <text:s/>prievolės</text:p>
      <text:p text:style-name="P1045">dėl <text:s/>aplaidumo <text:s text:c="2"/>(47 <text:s/>straipsnis), <text:s text:c="2"/>jam <text:s text:c="2"/>skiriama <text:s text:c="2"/>nesumokėtos</text:p>
      <text:p text:style-name="P1046">(nepervestos) mokesčio sumos 50 procentų dydžio bauda.</text:p>
      <text:p text:style-name="P1047"><text:s text:c="5"/>3. Jeigu <text:s/>mokesčio mokėtojas <text:s/>neįvykdo mokestinės <text:s/>prievolės</text:p>
      <text:p text:style-name="P1048">dėl didelio <text:s/>aplaidumo (48 <text:s/>straipsnis), jam skiriama nesumokėtos</text:p>
      <text:p text:style-name="P1049">(nepervestos) mokesčio sumos 100 procentų dydžio bauda.</text:p>
      <text:p text:style-name="P1050"><text:s text:c="5"/>4. Jeigu mokesčius išskaičiuojantis asmuo pažeidžia mokesčio</text:p>
      <text:p text:style-name="P1051">įstatyme <text:s/>nustatytą <text:s text:c="2"/>mokesčio <text:s/>išskaičiavimo <text:s text:c="2"/>ir <text:s/>pervedimo <text:s text:c="2"/>į</text:p>
      <text:p text:style-name="P1052">valstybės (savivaldybės) <text:s/>biudžetą<text:s/>tvarką <text:s/>(47 <text:s/>straipsnis), <text:s/>jam</text:p>
      <text:p text:style-name="P1053">skiriama bauda, sudaranti 10 procentų sumos, kuri nebuvo mokesčio</text:p>
      <text:p text:style-name="P1054">įstatymo nustatyta <text:s/>tvarka išskaičiuota <text:s/>ar pervesta <text:s/>į valstybės</text:p>
      <text:p text:style-name="P1055">(savivaldybės) biudžetą, <text:s/>o dėl didelio aplaidumo (48 straipsnis)</text:p>
      <text:p text:style-name="P1056">- 50 <text:s/>procentų bauda, <text:s/>kuri nebuvo <text:s/>mokesčio <text:s/>įstatymo <text:s/>nustatyta</text:p>
      <text:p text:style-name="P1057">tvarka <text:s/>išskaičiuota <text:s text:c="2"/>ar <text:s/>pervesta <text:s/>į <text:s/>valstybės <text:s/>(savivaldybės)</text:p>
      <text:p text:style-name="P1058">biudžetą.</text:p>
      <text:p text:style-name="P1059"><text:s text:c="5"/>5. Asmenys, <text:s/>pažeidę mokesčių <text:s/>įstatymus ir <text:s/>padarę <text:s/>veikas,</text:p>
      <text:p text:style-name="P1060">numatytas šio <text:s/>įstatymo 49 straipsnyje, traukiami administracinėn</text:p>
      <text:p text:style-name="P1061">arba baudžiamojon <text:s/>atsakomybėn. Tais atvejais, kai 49 straipsnyje</text:p>
      <text:p text:style-name="P1062">nurodyti mokesčių <text:s/>įstatymų pažeidimai <text:s/>padaryti juridinio asmens</text:p>
      <text:p text:style-name="P1063">arba asmens, <text:s/>neturinčio juridinio asmens teisių, administracinėn</text:p>
      <text:p text:style-name="P1064">arba <text:s/>baudžiamojon <text:s text:c="2"/>atsakomybėn <text:s/>traukiami <text:s text:c="2"/>to <text:s/>ūkio <text:s text:c="2"/>subjekto</text:p>
      <text:p text:style-name="P1065">darbuotojai <text:s/>ar <text:s text:c="2"/>savininkai, <text:s/>atsakingi <text:s text:c="2"/>už <text:s/>teisingą <text:s/>mokesčio</text:p>
      <text:p text:style-name="P1066">apskaičiavimą ir sumokėjimą į valstybės (savivaldybės) biudžetą.</text:p>
      <text:p text:style-name="P1067"/>
      <text:p text:style-name="P1068"/>
      <text:p text:style-name="P1069"><text:s text:c="5"/>51 straipsnis. Mokesčio administratoriaus atsakomybė</text:p>
      <text:p text:style-name="P1070"><text:s text:c="5"/>1. Įstatymus <text:s/>pažeidę mokesčio <text:s/>administratoriaus pareigūnai</text:p>
      <text:p text:style-name="P1071">traukiami <text:s/>drausminėn, <text:s text:c="2"/>materialinėn, <text:s/>baudžiamojon <text:s/>atsakomybėn</text:p>
      <text:p text:style-name="P1072">įstatymų nustatyta tvarka.</text:p>
      <text:p text:style-name="P1073"/>
      <text:p text:style-name="P1074"><text:s text:c="5"/>2. <text:s/>Mokesčio <text:s text:c="2"/>mokėtojų <text:s/>patirti <text:s/>nuostoliai <text:s/>dėl <text:s/>neteisėtų</text:p>
      <text:p text:style-name="P1075">mokesčio administratoriaus <text:s/>ar jo <text:s/>pareigūnų <text:s/>veiksmų <text:s/>atlyginami</text:p>
      <text:p text:style-name="P1076">Lietuvos Respublikos įstatymų<text:s/>nustatyta tvarka.</text:p>
      <text:p text:style-name="P1077"/>
      <text:p text:style-name="P1078"><text:s text:c="5"/>52 straipsnis. Baudų sumokėjimo terminas</text:p>
      <text:p text:style-name="P1079"><text:s text:c="5"/>1. Mokesčio <text:s/>administratoriaus skirtos <text:s/>baudos <text:s/>už <text:s/>mokesčio</text:p>
      <text:p text:style-name="P1080">įstatymo pažeidimus sumokamos ne vėliau kaip per 20 dienų nuo tos</text:p>
      <text:p text:style-name="P1081">dienos, kai asmeniui buvo įteiktas nutarimas skirti baudą.<text:s/>Vietos</text:p>
      <text:p text:style-name="P1082">mokesčio administratorius <text:s/>turi teisę šį terminą nustatyta tvarka</text:p>
      <text:p text:style-name="P1083">pratęsti, bet <text:s/>ne ilgiau <text:s/>kaip 6 <text:s/>mėnesiams, <text:s/>centrinis <text:s/>mokesčio</text:p>
      <text:p text:style-name="P1084">administratorius - <text:s/>ne ilgiau <text:s/>kaip vieneriems <text:s/>metams, <text:s/>Lietuvos</text:p>
      <text:p text:style-name="P1085">Respublikos Vyriausybė - iki dvejų metų.</text:p>
      <text:p text:style-name="P1086"><text:s text:c="5"/>2. Bauda, <text:s/>nesumokėta per <text:s/>šio straipsnio <text:s/>pirmojoje <text:s/>dalyje</text:p>
      <text:p text:style-name="P1087">nurodytą terminą, <text:s/>išieškoma tokia pat tvarka kaip ir nesumokėtas</text:p>
      <text:p text:style-name="P1088">mokestis.</text:p>
      <text:p text:style-name="P1089"><text:s text:c="5"/>3. Pagal šio straipsnio pirmojoje dalyje nustatytus terminus</text:p>
      <text:p text:style-name="P1090">leidžiama ir <text:s/>delspinigius mokėti <text:s/>per keletą <text:s/>kartų, tačiau <text:s/>tik</text:p>
      <text:p text:style-name="P1091">tuos delspinigius, <text:s/>kuriuos mokesčio administratoriaus pareigūnas</text:p>
      <text:p text:style-name="P1092">priskaičiavo patikrinimo metu.</text:p>
      <text:p text:style-name="P1093"><text:s text:c="5"/>4. Jeigu <text:s/>šio <text:s/>straipsnio <text:s/>pirmojoje <text:s/>ir <text:s/>trečiojoje <text:s/>dalyse</text:p>
      <text:p text:style-name="P1094">nustatyta <text:s/>tvarka <text:s text:c="2"/>atidėtos <text:s/>sumos <text:s text:c="2"/>nesumokamos <text:s/>per <text:s/>atidėtąjį</text:p>
      <text:p text:style-name="P1095">laikotarpį arba <text:s/>sumokama tik dalis atidėtų sumų, tai nesumokėtos</text:p>
      <text:p text:style-name="P1096">atidėtos sumos <text:s/>indeksuojamos atsižvelgiant į suvestinį vartojimo</text:p>
      <text:p text:style-name="P1097">kainų indeksą. <text:s/>Indeksuojama tik <text:s/>tuo atveju, jeigu per atidėjimo</text:p>
      <text:p text:style-name="P1098">laikotarpį suvestinis <text:s/>vartojimo kainų <text:s/>indeksas yra <text:s/>ne mažesnis</text:p>
      <text:p text:style-name="P1099">kaip 1,1.</text:p>
      <text:p text:style-name="P1100"/>
      <text:p text:style-name="P1101"><text:s text:c="5"/>53 straipsnis. Leidimo (licencijos) verstis veikla ir</text:p>
      <text:p text:style-name="P1102"><text:s text:c="20"/>eksporto bei importo operacijų atšaukimas</text:p>
      <text:p text:style-name="P1103"><text:s text:c="5"/>1. <text:s/>Asmeniui, <text:s text:c="2"/>neįsiregistravusiam <text:s/>nustatyta <text:s/>tvarka <text:s/>kaip</text:p>
      <text:p text:style-name="P1104">mokesčio mokėtojui, <text:s/>nepateikusiam <text:s/>mokesčio <text:s/>įstatymo <text:s/>nustatyta</text:p>
      <text:p text:style-name="P1105">tvarka ir <text:s/>per nustatytus <text:s/>terminus <text:s/>mokesčio <text:s/>deklaracijos <text:s/>arba</text:p>
      <text:p text:style-name="P1106">kitokiu būdu <text:s/>vengiančiam mokėti <text:s/>mokesčius, trukdančiam mokesčio</text:p>
      <text:p text:style-name="P1107">administratoriui <text:s/>tinkamai <text:s text:c="2"/>atlikti <text:s/>pareigas <text:s text:c="2"/>ir <text:s text:c="2"/>įgyvendinti</text:p>
      <text:p text:style-name="P1108">įstatymo suteiktas <text:s/>teises, mokesčio administratoriaus pareigūnai</text:p>
      <text:p text:style-name="P1109">gali sustabdyti leidimo (licencijos) galiojimą verstis atitinkama</text:p>
      <text:p text:style-name="P1110">veikla, taip <text:s/>pat gali <text:s/>priimti sprendimą sustabdyti eksporto bei</text:p>
      <text:p text:style-name="P1111">importo operacijas.</text:p>
      <text:p text:style-name="P1112"><text:s text:c="5"/>2. <text:s/>Institucija, <text:s/>gavusi <text:s/>šio <text:s/>straipsnio <text:s/>pirmojoje <text:s/>dalyje</text:p>
      <text:p text:style-name="P1113">nustatyta tvarka <text:s/>mokesčio administratoriaus nurodymą, privalo jį</text:p>
      <text:p text:style-name="P1114">įvykdyti nedelsdama, tik gavusi nurodymą.</text:p>
      <text:p text:style-name="P1115"/>
      <text:p text:style-name="P1116"><text:s text:c="9"/>X SKYRIUS. MOKESTINIAI GINČAI IR BYLINĖJIMASIS</text:p>
      <text:p text:style-name="P1117"/>
      <text:p text:style-name="P1118"><text:s text:c="5"/>54 straipsnis. Mokestiniai ginčai</text:p>
      <text:p text:style-name="P1119"><text:s text:c="5"/>1. Mokesčio <text:s/>mokėtojas <text:s/>gali <text:s/>užginčyti <text:s/>kiekvieną <text:s/>mokesčio</text:p>
      <text:p text:style-name="P1120">administratoriaus<text:s/>ar <text:s/>jo pareigūno <text:s/>veiksmą dėl jo ir šio veiksmo</text:p>
      <text:p text:style-name="P1121">pasekmes.</text:p>
      <text:p text:style-name="P1122"><text:s text:c="5"/>2. <text:s text:c="2"/>Mokestinius <text:s text:c="3"/>ginčus <text:s text:c="2"/>nagrinėja <text:s text:c="3"/>vietos <text:s text:c="3"/>mokesčio</text:p>
      <text:p text:style-name="P1123">administratorius, centrinis mokesčio administratorius ir teismas.</text:p>
      <text:p text:style-name="P1124"><text:s text:c="5"/>3. Kiekviename <text:s/>mokestinio ginčo <text:s/>nagrinėjimo etape mokesčio</text:p>
      <text:p text:style-name="P1125">mokėtojas turi teisę būti išklausytas.</text:p>
      <text:p text:style-name="P1126"><text:s text:c="5"/>4. Kiekviename <text:s/>mokestinio ginčo <text:s/>nagrinėjimo etape mokesčio</text:p>
      <text:p text:style-name="P1127">administratorius turi <text:s/>stengtis, kad <text:s/>su mokesčio <text:s/>mokėtoju <text:s/>būtų</text:p>
      <text:p text:style-name="P1128">pasiektas <text:s/>abipusis <text:s/>supratimas <text:s/>dėl <text:s/>vienodo <text:s/>mokesčio <text:s/>įstatymo</text:p>
      <text:p text:style-name="P1129">taikymo.</text:p>
      <text:p text:style-name="P1130"><text:s text:c="5"/>5. Mokestiniai <text:s/>ginčai tarp <text:s/>mokesčio <text:s/>administratoriaus <text:s/>ir</text:p>
      <text:p text:style-name="P1131">mokestį išskaičiuojančio asmens nagrinėjami tokia pat tvarka kaip</text:p>
      <text:p text:style-name="P1132">ir mokestiniai ginčai tarp mokesčio administratoriaus ir mokesčio</text:p>
      <text:p text:style-name="P1133">mokėtojo.</text:p>
      <text:p text:style-name="P1134"/>
      <text:p text:style-name="P1135"><text:s text:c="5"/>55 straipsnis. Skundo pateikimas vietos mokesčio</text:p>
      <text:p text:style-name="P1136"><text:s text:c="2"/><text:s text:c="18"/>administratoriui</text:p>
      <text:p text:style-name="P1137"><text:s text:c="5"/>1. Vietos <text:s/>mokesčio administratorius <text:s/>nagrinėja <text:s/>mokestinius</text:p>
      <text:p text:style-name="P1138">ginčus, <text:s/>kurie <text:s text:c="2"/>iškyla <text:s/>tiesiogiai <text:s/>tarp <text:s/>mokesčio <text:s/>mokėtojo <text:s/>ir</text:p>
      <text:p text:style-name="P1139">mokesčio administratoriaus <text:s/>pareigūno, <text:s/>atliekančio <text:s/>patikrinimą,</text:p>
      <text:p text:style-name="P1140">laikydamasis mokesčių <text:s/>ir kitų <text:s/>įstatymų bei <text:s/>jų pagrindu priimtų</text:p>
      <text:p text:style-name="P1141">poįstatyminių aktų.</text:p>
      <text:p text:style-name="P1142"><text:s text:c="5"/>2. Mokesčio mokėtojo skundas priimamas tik tada, jeigu:</text:p>
      <text:p text:style-name="P1143"><text:s text:c="5"/>1) <text:s text:c="2"/>pateikiamas <text:s text:c="2"/>raštu <text:s text:c="2"/>per <text:s text:c="2"/>20 <text:s text:c="2"/>dienų <text:s text:c="2"/>nuo <text:s text:c="2"/>mokesčio</text:p>
      <text:p text:style-name="P1144">administratoriaus pareigūno surašyto sprendimo gavimo dienos;</text:p>
      <text:p text:style-name="P1145"><text:s text:c="4"/><text:s/>2) <text:s text:c="4"/>pateikiamas <text:s/>tam <text:s text:c="2"/>mokesčio <text:s/>administratoriui, <text:s/>kurio</text:p>
      <text:p text:style-name="P1146">pareigūno veiksmai skundžiami;</text:p>
      <text:p text:style-name="P1147"><text:s text:c="5"/>3) <text:s/>jame <text:s text:c="2"/>nurodytas <text:s/>mokesčio <text:s text:c="2"/>mokėtojo <text:s/>vardas, <text:s text:c="2"/>pavardė</text:p>
      <text:p text:style-name="P1148">(pavadinimas), adresas, jo surašymo data ir yra pasirašytas;</text:p>
      <text:p text:style-name="P1149"><text:s text:c="5"/>4) nurodyti skundžiami veiksmai.</text:p>
      <text:p text:style-name="P1150"><text:s text:c="5"/>3. <text:s/>Skundo <text:s/>padavimas <text:s/>sustabdo <text:s/>mokesčio <text:s/>administratoriaus</text:p>
      <text:p text:style-name="P1151">nurodymo vykdymą, <text:s/>bet nėra <text:s/>kliūtis paskirti <text:s/>mokesčio mokėtojui</text:p>
      <text:p text:style-name="P1152">turto areštą ar pagrindas naikinti turto areštą.</text:p>
      <text:p text:style-name="P1153"><text:s text:c="5"/>4. <text:s/>Skundą <text:s text:c="2"/>nagrinėjantis <text:s/>mokesčio <text:s/>administratorius <text:s/>turi</text:p>
      <text:p text:style-name="P1154">priimti<text:s/>sprendimą per 30 dienų nuo skundo gavimo dienos.</text:p>
      <text:p text:style-name="P1155"><text:s text:c="5"/>5. Skundą nagrinėjantis mokesčio administratorius pagal savo</text:p>
      <text:p text:style-name="P1156">kompetenciją:</text:p>
      <text:p text:style-name="P1157"><text:s text:c="5"/>1) <text:s text:c="2"/>patvirtina <text:s text:c="3"/>mokesčio <text:s text:c="2"/>administratoriaus <text:s text:c="3"/>pareigūno</text:p>
      <text:p text:style-name="P1158">sprendimą;</text:p>
      <text:p text:style-name="P1159"><text:s text:c="5"/>2) panaikina mokesčio administratoriaus pareigūno sprendimą;</text:p>
      <text:p text:style-name="P1160"><text:s text:c="5"/>3) <text:s text:c="2"/>iš <text:s text:c="3"/>dalies <text:s text:c="2"/>patvirtina <text:s text:c="2"/>arba <text:s text:c="2"/>panaikina <text:s text:c="2"/>mokesčio</text:p>
      <text:p text:style-name="P1161">administratoriaus pareigūno sprendimą;</text:p>
      <text:p text:style-name="P1162"><text:s text:c="5"/>4) paveda atlikti pakartotinį patikrinimą.</text:p>
      <text:p text:style-name="P1163"/>
      <text:p text:style-name="P1164"><text:s text:c="5"/>56 straipsnis. Skundo nagrinėjimas ir pateikimas</text:p>
      <text:p text:style-name="P1165"><text:s text:c="20"/>centriniam<text:s/>mokesčio administratoriui</text:p>
      <text:p text:style-name="P1166"><text:s text:c="5"/>1. <text:s/>Centrinis <text:s text:c="2"/>mokesčio <text:s/>administratorius <text:s text:c="2"/>nagrinėja <text:s/>tuos</text:p>
      <text:p text:style-name="P1167">mokestinius <text:s text:c="2"/>ginčus, <text:s text:c="3"/>kuriuos <text:s text:c="2"/>nagrinėjo <text:s text:c="3"/>vietos <text:s text:c="2"/>mokesčio</text:p>
      <text:p text:style-name="P1168">administratorius, <text:s/>arba <text:s text:c="2"/>jei <text:s/>vietos <text:s/>mokesčio <text:s/>administratorius</text:p>
      <text:p text:style-name="P1169">nepriėmė jokio <text:s/>sprendimo per <text:s/>55 straipsnio <text:s/>ketvirtojoje dalyje</text:p>
      <text:p text:style-name="P1170">nurodytą terminą.</text:p>
      <text:p text:style-name="P1171"><text:s text:c="5"/>2. <text:s/>Jeigu <text:s text:c="2"/>skundas <text:s/>pateikiamas <text:s text:c="2"/>dėl <text:s/>centrinio <text:s text:c="2"/>mokesčio</text:p>
      <text:p text:style-name="P1172">administratoriaus pareigūnų <text:s/>priimtų <text:s/>sprendimų, <text:s/>šio <text:s/>straipsnio</text:p>
      <text:p text:style-name="P1173">pirmoji dalis netaikoma.</text:p>
      <text:p text:style-name="P1174"><text:s text:c="5"/>3. Skundas centriniam mokesčio administratoriui nagrinėjamas</text:p>
      <text:p text:style-name="P1175">tik tada, jeigu:</text:p>
      <text:p text:style-name="P1176"><text:s text:c="5"/>1) pateikiamas <text:s/>raštu per <text:s/>20 dienų <text:s/>po to, <text:s/>kai buvo gautas</text:p>
      <text:p text:style-name="P1177">vietos mokesčio <text:s/>administratoriaus sprendimas <text:s/>dėl skundo <text:s/>tyrimo</text:p>
      <text:p text:style-name="P1178">rezultatų arba <text:s/>pasibaigė laikas, per kurį toks sprendimas turėjo</text:p>
      <text:p text:style-name="P1179">būti priimtas;</text:p>
      <text:p text:style-name="P1180"><text:s text:c="5"/>2)<text:s/>dėl <text:s/>centrinio mokesčio <text:s/>administratoriaus (jo pareigūnų)</text:p>
      <text:p text:style-name="P1181">sprendimo pateikiamas <text:s/>raštu per 20 dienų po skundžiamo sprendimo</text:p>
      <text:p text:style-name="P1182">gavimo dienos;</text:p>
      <text:p text:style-name="P1183"><text:s text:c="5"/>3) pateiktas centriniam mokesčio administratoriui;</text:p>
      <text:p text:style-name="P1184"><text:s text:c="5"/>4) <text:s/>jame <text:s text:c="2"/>nurodytas <text:s/>mokesčio <text:s text:c="2"/>mokėtojo <text:s/>vardas, <text:s text:c="2"/>pavardė</text:p>
      <text:p text:style-name="P1185">(pavadinimas), jo adresas, surašymo data ir yra pasirašytas;</text:p>
      <text:p text:style-name="P1186"><text:s text:c="5"/>5) nurodyti skundžiami veiksmai.</text:p>
      <text:p text:style-name="P1187"><text:s text:c="5"/>4. Skundo <text:s/>padavimas <text:s/>centriniam <text:s/>mokesčio <text:s/>administratoriui</text:p>
      <text:p text:style-name="P1188">sustabdo vietos mokesčio administratoriaus sprendimo vykdymą, bet</text:p>
      <text:p text:style-name="P1189">jis nėra <text:s/>kliūtis paskirti <text:s/>mokesčio mokėtojo <text:s/>turtui <text:s/>areštą <text:s/>ar</text:p>
      <text:p text:style-name="P1190">pagrindas naikinti turto areštą.</text:p>
      <text:p text:style-name="P1191"><text:s text:c="5"/>5. <text:s/>Centrinis <text:s text:c="2"/>mokesčio <text:s text:c="2"/>administratorius <text:s text:c="2"/>turi <text:s text:c="2"/>priimti</text:p>
      <text:p text:style-name="P1192">sprendimą dėl <text:s/>skundo per <text:s/>30 dienų <text:s/>nuo skundo pateikimo dienos.</text:p>
      <text:p text:style-name="P1193">Šis <text:s/>terminas <text:s text:c="2"/>centrinio <text:s text:c="2"/>mokesčio <text:s text:c="2"/>administratoriaus <text:s text:c="2"/>vadovo</text:p>
      <text:p text:style-name="P1194">sprendimu <text:s/>gali <text:s/>būti <text:s/>pratęstas <text:s/>iki <text:s/>60 <text:s/>dienų, <text:s/>jeigu <text:s/>skundui</text:p>
      <text:p text:style-name="P1195">nagrinėti reikalingas <text:s/>papildomas tyrimas. <text:s/>Apie <text:s/>tai <text:s/>turi <text:s/>būti</text:p>
      <text:p text:style-name="P1196">raštu pranešta skundą padavusiam asmeniui.</text:p>
      <text:p text:style-name="P1197"><text:s text:c="5"/>6. <text:s text:c="2"/>Centrinis <text:s text:c="3"/>mokesčio <text:s text:c="2"/>administratorius <text:s text:c="2"/>pagal<text:s/><text:s text:c="2"/>savo</text:p>
      <text:p text:style-name="P1198">kompetenciją:</text:p>
      <text:p text:style-name="P1199"><text:s text:c="5"/>1) <text:s/>patvirtina <text:s text:c="2"/>vietos <text:s/>mokesčio <text:s text:c="2"/>administratoriaus <text:s text:c="2"/>arba</text:p>
      <text:p text:style-name="P1200">centrinio mokesčio <text:s/>administratoriaus pareigūno <text:s/>sprendimą, <text:s/>kurį</text:p>
      <text:p text:style-name="P1201">mokesčio mokėtojas skundžia;</text:p>
      <text:p text:style-name="P1202"><text:s text:c="5"/>2) <text:s/>panaikina <text:s text:c="2"/>vietos <text:s text:c="2"/>mokesčio <text:s text:c="2"/>administratoriaus <text:s text:c="2"/>arba</text:p>
      <text:p text:style-name="P1203">centrinio mokesčio <text:s/>administratoriaus pareigūno <text:s/>sprendimą, <text:s/>kurį</text:p>
      <text:p text:style-name="P1204">mokesčio mokėtojas skundžia;</text:p>
      <text:p text:style-name="P1205"><text:s text:c="5"/>3) iš <text:s/>dalies <text:s/>patvirtina <text:s/>arba <text:s/>panaikina <text:s/>vietos <text:s/>mokesčio</text:p>
      <text:p text:style-name="P1206">administratoriaus <text:s/>arba <text:s text:c="2"/>centrinio <text:s/>mokesčio <text:s text:c="2"/>administratoriaus</text:p>
      <text:p text:style-name="P1207">pareigūno sprendimą, kuris buvo skundžiamas;</text:p>
      <text:p text:style-name="P1208"><text:s text:c="5"/>4) <text:s text:c="2"/>duoda <text:s text:c="2"/>nurodymą <text:s text:c="2"/>vietos <text:s text:c="2"/>mokesčio <text:s text:c="2"/>administratoriui</text:p>
      <text:p text:style-name="P1209">skundžiamą <text:s/>sprendimą <text:s/>apsvarstyti <text:s/>iš <text:s/>naujo <text:s/>ir <text:s/>priimti <text:s/>naują</text:p>
      <text:p text:style-name="P1210">sprendimą.</text:p>
      <text:p text:style-name="P1211"><text:s text:c="5"/>7. Centrinis <text:s/>mokesčio administratorius, nagrinėdamas vietos</text:p>
      <text:p text:style-name="P1212">mokesčio administratoriaus <text:s/>sprendimą,<text:s/>savo <text:s/>arba savo <text:s/>pareigūno</text:p>
      <text:p text:style-name="P1213">tiesiogiai <text:s/>priimtą <text:s text:c="2"/>sprendimą, <text:s/>turi <text:s/>teisę <text:s/>išnagrinėti <text:s/>visus</text:p>
      <text:p text:style-name="P1214"/>
      <text:p text:style-name="P1215">klausimus, susijusius su mokesčio mokėtojo apmokestinimu, ir turi</text:p>
      <text:p text:style-name="P1216">teisę pakeisti priimtą sprendimą.</text:p>
      <text:p text:style-name="P1217"/>
      <text:p text:style-name="P1218"><text:s text:c="5"/>57 straipsnis. Sprendimo dėl skundo formulavimas</text:p>
      <text:p text:style-name="P1219"><text:s text:c="5"/>1.<text:s text:c="3"/>Mokesčio <text:s text:c="3"/>administratorius, <text:s text:c="2"/>išnagrinėjęs <text:s text:c="3"/>skundą,</text:p>
      <text:p text:style-name="P1220">nedelsdamas <text:s/>raštu <text:s/>informuoja <text:s/>mokesčio <text:s/>mokėtoją <text:s/>apie <text:s/>priimtą</text:p>
      <text:p text:style-name="P1221">sprendimą, nurodydamas sprendimo priėmimo pagrindus.</text:p>
      <text:p text:style-name="P1222"><text:s text:c="5"/>2. Sprendime <text:s/>išaiškinama mokesčio <text:s/>mokėtojo teisė <text:s/>apskųsti</text:p>
      <text:p text:style-name="P1223">priimtąjį sprendimą.</text:p>
      <text:p text:style-name="P1224"><text:s text:c="5"/>3. Centrinio <text:s/>mokesčio administratoriaus priimtas sprendimas</text:p>
      <text:p text:style-name="P1225">privalomas vykdyti ginčo šalims, taip pat ir su ginču susijusiems</text:p>
      <text:p text:style-name="P1226">asmenims, praėjus <text:s/>58 straipsnio <text:s/>trečiojoje dalyje <text:s/>nustatytiems</text:p>
      <text:p text:style-name="P1227">apskundimo terminams.</text:p>
      <text:p text:style-name="P1228"><text:s text:c="5"/>4. <text:s/>Kai <text:s text:c="2"/>mokesčio <text:s/>mokėtojas <text:s/>skundžia <text:s/>centrinio <text:s/>mokesčio</text:p>
      <text:p text:style-name="P1229">administratoriaus <text:s/>priimtą <text:s/>sprendimą <text:s/>teismui, <text:s/>sustabdomas <text:s/>tik</text:p>
      <text:p text:style-name="P1230">ginčijamų <text:s/>baudų <text:s/>ir <text:s/>delspinigių <text:s/>išieškojimas <text:s/>pagal <text:s/>centrinio</text:p>
      <text:p text:style-name="P1231">mokesčio administratoriaus priimtą sprendimą.</text:p>
      <text:p text:style-name="P1232"/>
      <text:p text:style-name="P1233"><text:s text:c="5"/>58 straipsnis. Mokesčio administratoriaus sprendimo</text:p>
      <text:p text:style-name="P1234"><text:s text:c="20"/>apskundimas teismui</text:p>
      <text:p text:style-name="P1235"><text:s text:c="5"/>1. <text:s/>Mokesčio <text:s text:c="2"/>mokėtojas, <text:s text:c="2"/>apskundęs <text:s text:c="2"/>centrinio <text:s text:c="2"/>mokesčio</text:p>
      <text:p text:style-name="P1236">administratoriaus pareigūno, <text:s/>atlikusio patikrinimą, <text:s/>veiksmus ir</text:p>
      <text:p text:style-name="P1237">nesutinkantis su <text:s/>centrinio mokesčio <text:s/>administratoriaus sprendimu</text:p>
      <text:p text:style-name="P1238">(arba jei <text:s/>tokio sprendimo <text:s/>centrinis <text:s/>mokesčio <text:s/>administratorius</text:p>
      <text:p text:style-name="P1239">nepriėmė per įstatymo nustatytą laiką), dėl šio pareigūno veiksmų</text:p>
      <text:p text:style-name="P1240">turi <text:s/>teisę <text:s text:c="2"/>apskųsti <text:s text:c="2"/>centrinio <text:s text:c="2"/>mokesčio <text:s text:c="2"/>administratoriaus</text:p>
      <text:p text:style-name="P1241">sprendimą <text:s/>(arba <text:s text:c="2"/>jei <text:s text:c="2"/>tokio <text:s text:c="2"/>sprendimo <text:s text:c="2"/>centrinis <text:s text:c="2"/>mokesčio</text:p>
      <text:p text:style-name="P1242">administratorius <text:s text:c="4"/>nepriėmė, <text:s text:c="4"/>tai <text:s text:c="4"/>centrinio <text:s text:c="4"/>mokesčio</text:p>
      <text:p text:style-name="P1243">administratoriaus pareigūno veiksmus) teismui.</text:p>
      <text:p text:style-name="P1244"><text:s text:c="5"/>2. <text:s text:c="2"/>Mokesčio <text:s text:c="3"/>mokėtojas, <text:s text:c="2"/>apskundęs <text:s text:c="3"/>vietos <text:s text:c="2"/>mokesčio</text:p>
      <text:p text:style-name="P1245">administratoriaus <text:s text:c="2"/>priimtą <text:s text:c="3"/>sprendimą <text:s text:c="2"/>centriniam <text:s text:c="3"/>mokesčio</text:p>
      <text:p text:style-name="P1246">administratoriui <text:s text:c="2"/>ir <text:s text:c="2"/>nesutinkantis <text:s text:c="2"/>su <text:s text:c="2"/>centrinio <text:s text:c="2"/>mokesčio</text:p>
      <text:p text:style-name="P1247">administratoriaus priimtu sprendimu arba jeigu centrinis mokesčio</text:p>
      <text:p text:style-name="P1248">administratorius nepriėmė sprendimo per įstatymo nustatytą laiką,</text:p>
      <text:p text:style-name="P1249">teismui <text:s/>skundžia <text:s text:c="2"/>vietos <text:s/>mokesčio <text:s text:c="2"/>administratoriaus <text:s/>priimtą</text:p>
      <text:p text:style-name="P1250">sprendimą.</text:p>
      <text:p text:style-name="P1251"><text:s text:c="5"/>3. Skundą <text:s/>teismui mokesčio mokėtojas turi paduoti ne vėliau</text:p>
      <text:p text:style-name="P1252">kaip <text:s/>per <text:s text:c="2"/>20 <text:s/>dienų <text:s/>po <text:s/>centrinio <text:s/>mokesčio <text:s/>administratoriaus</text:p>
      <text:p text:style-name="P1253">sprendimo gavimo <text:s/>dienos, o <text:s/>jeigu sprendimas nepriimtas - per 20</text:p>
      <text:p text:style-name="P1254">dienų nuo kitos dienos, kurią centrinis mokesčio administratorius</text:p>
      <text:p text:style-name="P1255">turėjo priimti sprendimą.</text:p>
      <text:p text:style-name="P1256"><text:s text:c="5"/>4. Mokesčio <text:s/>administratorius <text:s/>ir <text:s/>mokesčio <text:s/>mokėtojas <text:s/>turi</text:p>
      <text:p text:style-name="P1257">teisę per visuomenės informavimo priemones supažindinti visuomenę</text:p>
      <text:p text:style-name="P1258">su teismų sprendimais mokesčių bylose.</text:p>
      <text:p text:style-name="P1259"/>
      <text:p text:style-name="P1260"><text:s text:c="11"/>XI SKYRIUS. DATŲ IR DOKUMENTŲ PRIPAŽINIMAS</text:p>
      <text:p text:style-name="P1261"/>
      <text:p text:style-name="P1262"><text:s text:c="5"/>59 straipsnis. Terminų nustatymas</text:p>
      <text:p text:style-name="P1263"/>
      <text:p text:style-name="P1264"><text:s text:c="5"/>1. Dokumentų įteikimo mokesčio administratoriui data laikoma</text:p>
      <text:p text:style-name="P1265">ta data, <text:s/>kurią mokesčio <text:s/>administratorius pažymi, kad dokumentai</text:p>
      <text:p text:style-name="P1266">gauti.</text:p>
      <text:p text:style-name="P1267"><text:s text:c="5"/>2. Dokumentų <text:s/>įteikimo mokesčio <text:s/>mokėtojui data <text:s/>laikoma <text:s/>ta</text:p>
      <text:p text:style-name="P1268">data, kurią mokesčio mokėtojas pažymi, kad dokumentus jis gavo.</text:p>
      <text:p text:style-name="P1269"><text:s text:c="5"/>3. Jeigu <text:s/>mokesčio administratorius <text:s/>arba mokesčio mokėtojas</text:p>
      <text:p text:style-name="P1270">dokumentus siunčia <text:s/>paštu, dokumento <text:s/>gavimo data nustatoma pagal</text:p>
      <text:p text:style-name="P1271">oficialų pašto <text:s/>antspaudą, uždėtą <text:s/>pašto įstaigos, <text:s/>turinčios tam</text:p>
      <text:p text:style-name="P1272">teisę.</text:p>
      <text:p text:style-name="P1273"><text:s text:c="5"/>4. Tais <text:s/>atvejais, kai <text:s/>nėra įrodymų <text:s/>apie dokumento <text:s/>gavimą</text:p>
      <text:p text:style-name="P1274">paštu, terminai <text:s/>nustatomi <text:s/>pagal <text:s/>išsiuntimo <text:s/>datą, <text:s/>patvirtintą</text:p>
      <text:p text:style-name="P1275">oficialiu pašto antspaudu.</text:p>
      <text:p text:style-name="P1276"><text:s text:c="5"/>5. Šio <text:s/>straipsnio pirmojoje, antrojoje ir trečiojoje dalyse</text:p>
      <text:p text:style-name="P1277">išvardytos <text:s/>datų <text:s text:c="2"/>nustatymo <text:s/>taisyklės <text:s/>taikomos <text:s/>tikrinant, <text:s/>ar</text:p>
      <text:p text:style-name="P1278">nepažeisti mokesčių įstatymuose nustatyti terminai.</text:p>
      <text:p text:style-name="P1279"><text:s text:c="5"/>6. Jeigu <text:s/>pagal įstatymą <text:s/>paskutinė veiksmo <text:s/>atlikimo <text:s/>diena</text:p>
      <text:p text:style-name="P1280">mokesčio administratoriui <text:s/>yra ne darbo diena, veiksmas turi būti</text:p>
      <text:p text:style-name="P1281">atliktas kitą<text:s/>dieną po ne darbo dienos.</text:p>
      <text:p text:style-name="P1282"/>
      <text:p text:style-name="P1283"><text:s text:c="5"/>60 straipsnis. Dokumentų pripažinimas</text:p>
      <text:p text:style-name="P1284"/>
      <text:p text:style-name="P1285"><text:s text:c="5"/>Senaties terminai <text:s/>nustatomi tik pagal dokumentų originalus,</text:p>
      <text:p text:style-name="P1286">turinčius visus <text:s/>privalomus rekvizitus, <text:s/>suteikiančius dokumentui</text:p>
      <text:p text:style-name="P1287">juridinę galią.</text:p>
      <text:p text:style-name="P1288"/>
      <text:p text:style-name="P1289"><text:s text:c="5"/>Skelbiu šį Lietuvos Respublikos Seimo priimtą įstatymą.</text:p>
      <text:p text:style-name="P1290"/>
      <text:p text:style-name="P1291"/>
      <text:p text:style-name="P1292"/>
      <text:p text:style-name="P1293"/>
      <text:p text:style-name="P1294"/>
      <text:p text:style-name="P1295">RESPUBLIKOS PREZIDENTAS <text:s text:c="22"/>ALGIRDAS BRAZAUSKAS</text:p>
      <text:p text:style-name="P1296"/>
      <text:p text:style-name="Normal"><text:span text:style-name="T1297"/><text:span text:style-name="T129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Romas</meta:initial-creator>
    <dc:creator>Adlib User</dc:creator>
    <meta:creation-date>2015-02-17T18:17:00Z</meta:creation-date>
    <dc:date>2015-02-17T18:17:00Z</dc:date>
    <meta:template xlink:href="Normal" xlink:type="simple"/>
    <meta:editing-cycles>2</meta:editing-cycles>
    <meta:editing-duration>PT0S</meta:editing-duration>
    <meta:document-statistic meta:page-count="1" meta:paragraph-count="510" meta:word-count="8085" meta:character-count="65383" meta:row-count="979" meta:non-whitespace-character-count="57808"/>
  </office:meta>
</office:document-meta>
</file>