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T29" style:parent-style-name="DefaultParagraphFont" style:family="text">
      <style:text-properties style:font-name="Courier New"/>
    </style:style>
    <style:style style:name="T30" style:parent-style-name="DefaultParagraphFont" style:family="text">
      <style:text-properties style:font-name="Courier New" fo:font-weight="bold" style:font-weight-asian="bold"/>
    </style:style>
    <style:style style:name="P31" style:parent-style-name="Normal" style:family="paragraph">
      <style:text-properties style:font-name="Courier New" fo:font-weight="bold" style:font-weight-asian="bold"/>
    </style:style>
    <style:style style:name="P32" style:parent-style-name="Normal" style:family="paragraph">
      <style:text-properties style:font-name="Courier New" fo:font-weight="bold" style:font-weight-asian="bold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</office:automatic-styles>
  <office:body>
    <office:text text:use-soft-page-breaks="true">
      <text:p text:style-name="P1">Redagavo: Ramunė Lūžaitė (1997.06.09)</text:p>
      <text:p text:style-name="P2"><text:s/></text:p>
      <text:p text:style-name="P3"><text:s/>Įstatymas paskelbtas: Žin., 1995, Nr.61-1525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1-1370, 96.06.06, Žin., 1996, Nr. 57-1342 (96.06.19)</text:p>
      <text:p text:style-name="P12">LIETUVOS RESPUBLIKOS MOKESČIŲ ADMINISTRAVIMO ĮSTATYMO 5 STRAIPSNIO</text:p>
      <text:p text:style-name="P13">PAPILDYMO ĮSTATYMAS</text:p>
      <text:p text:style-name="P14"/>
      <text:p text:style-name="P15">2.</text:p>
      <text:p text:style-name="P16">Lietuvos Respublikos Seimas, Įstatymas<text:s/></text:p>
      <text:p text:style-name="P17">Nr. 1-1382, 96.06.13, Žin., 1996, Nr. 59-1404 (96.06.22)</text:p>
      <text:p text:style-name="P18">LIETUVOS RESPUBLIKOS MOKESČIŲ ADMINISTRAVIMO ĮSTATYMO PAPILDYMO</text:p>
      <text:p text:style-name="P19">26(1) STRAIPSNIU ĮSTATYMAS</text:p>
      <text:p text:style-name="P20"/>
      <text:p text:style-name="P21">3.</text:p>
      <text:p text:style-name="P22">Lietuvos Respublikos Seimas, Įstatymas<text:s/></text:p>
      <text:p text:style-name="P23">Nr. 1-1416, 96.07.02, Žin., 1996, Nr. 66-1574 (96.07.12)</text:p>
      <text:p text:style-name="P24">LIETUVOS RESPUBLIKOS MOKESČIŲ ADMINISTRAVIMO ĮSTATYMO 5, 8, 11,</text:p>
      <text:p text:style-name="P25">17, 25, 50, 52, 55, 56 STRAIPSNIŲ PAKEITIMO ĮSTATYMAS</text:p>
      <text:p text:style-name="P26"/>
      <text:p text:style-name="P27">*** Pabaiga ***</text:p>
      <text:p text:style-name="P28"/>
      <text:p text:style-name="Normal"><text:span text:style-name="T29"><text:s text:c="22"/></text:span><text:span text:style-name="T30">LIETUVOS RESPUBLIKOS</text:span></text:p>
      <text:p text:style-name="P31"><text:s text:c="21"/>MOKESČIŲ ADMINISTRAVIMO</text:p>
      <text:p text:style-name="P32"><text:s text:c="28"/>ĮSTATYMAS</text:p>
      <text:p text:style-name="P33"/>
      <text:p text:style-name="P34"><text:s text:c="17"/>1995 m. birželio 28 d. Nr.I-974</text:p>
      <text:p text:style-name="P35"><text:s text:c="29"/>Vilnius</text:p>
      <text:p text:style-name="P36"/>
      <text:p text:style-name="P37"><text:s text:c="17"/>I SKYRIUS. BENDROSIOS NUOSTATOS</text:p>
      <text:p text:style-name="P38"/>
      <text:p text:style-name="P39"/>
      <text:p text:style-name="P40"><text:s text:c="5"/>1 straipsnis. Įstatymo paskirtis</text:p>
      <text:p text:style-name="P41"/>
      <text:p text:style-name="P42"><text:s text:c="5"/>Šis įstatymas <text:s/>nustato <text:s/>pagrindines <text:s/>sąvokas <text:s/>ir <text:s/>taisykles,</text:p>
      <text:p text:style-name="P43">kurių <text:s/>būtina <text:s/>laikytis <text:s/>vykdant <text:s/>Lietuvos <text:s/>Respublikos <text:s/>mokesčių</text:p>
      <text:p text:style-name="P44">įstatymus, <text:s/>pateikia <text:s text:c="2"/>Lietuvos <text:s/>Respublikoje <text:s text:c="2"/>taikomų <text:s/>mokesčių</text:p>
      <text:p text:style-name="P45">sąrašą, nustato <text:s/>mokesčio administratoriaus <text:s/>teises ir <text:s/>pareigas,</text:p>
      <text:p text:style-name="P46">mokesčio mokėtojo <text:s/>teises ir <text:s/>pareigas, mokesčio apskaičiavimo ir</text:p>
      <text:p text:style-name="P47">mokėjimo tvarką, <text:s/>mokesčio bei <text:s/>su juo susijusių sumų išieškojimo</text:p>
      <text:p text:style-name="P48">bei ginčų nagrinėjimo tvarką.</text:p>
      <text:p text:style-name="P49"/>
      <text:p text:style-name="P50"><text:s text:c="5"/>2 straipsnis. Pagrindinės sąvokos</text:p>
      <text:p text:style-name="P51"/>
      <text:p text:style-name="P52"><text:s text:c="5"/>Mokesčio <text:s/>įstatyme <text:s text:c="2"/>vartojamos <text:s/>sąvokos, <text:s text:c="2"/>jeigu <text:s text:c="2"/>mokesčio</text:p>
      <text:p text:style-name="P53">įstatymas nenustato kitaip:</text:p>
      <text:p text:style-name="P54"><text:s text:c="5"/>mokestis - <text:s/>mokesčio įstatyme <text:s/>mokesčio mokėtojui <text:s/>nustatyta</text:p>
      <text:p text:style-name="P55">piniginė prievolė <text:s/>valstybei, kad <text:s/>būtų <text:s/>gauta <text:s/>pajamų <text:s/>valstybės</text:p>
      <text:p text:style-name="P56">(savivaldybės) funkcijoms vykdyti. Ši prievolė atliekama įstatymų</text:p>
      <text:p text:style-name="P57">nustatyta tvarka;</text:p>
      <text:p text:style-name="P58"><text:s text:c="5"/>rinkliava - įstatymo nustatyta piniginė prievolė asmeniui už</text:p>
      <text:p text:style-name="P59">jam <text:s/>suteikiamas <text:s/>tam <text:s/>tikras <text:s/>valstybės <text:s/>institucijų <text:s/>paslaugas.</text:p>
      <text:p text:style-name="P60">Rinkliavos <text:s text:c="2"/>yra <text:s text:c="3"/>papildomas <text:s text:c="3"/>pajamų <text:s text:c="3"/>šaltinis <text:s text:c="3"/>valstybės</text:p>
      <text:p text:style-name="P61">(savivaldybės) funkcijoms vykdyti;</text:p>
      <text:p text:style-name="P62"><text:s text:c="5"/>mokesčio įstatymas <text:s/>- Lietuvos <text:s/>Respublikos įstatymas, kuris</text:p>
      <text:p text:style-name="P63">nustato <text:s/>mokestį, <text:s text:c="2"/>rinkliavą <text:s text:c="2"/>ar <text:s text:c="2"/>kitą <text:s text:c="2"/>įmoką <text:s text:c="2"/>į <text:s text:c="2"/>valstybės</text:p>
      <text:p text:style-name="P64">(savivaldybės) biudžetą, taip pat šis įstatymas ir šio įstatymo 4</text:p>
      <text:p text:style-name="P65">straipsnyje minima sutartis;</text:p>
      <text:p text:style-name="P66"><text:s text:c="5"/>asmuo - <text:s/>fizinis asmuo <text:s/>(individas), juridinis <text:s/>asmuo, kitas</text:p>
      <text:p text:style-name="P67">neturintis juridinio asmens teisių asmuo;</text:p>
      <text:p text:style-name="P68"><text:s text:c="5"/>mokesčio mokėtojas <text:s/>- asmuo, <text:s/>kuriam pagal mokesčio įstatymą</text:p>
      <text:p text:style-name="P69">yra nustatyta prievolė mokėti mokestį;</text:p>
      <text:p text:style-name="P70"><text:s text:c="5"/>rinkliavos mokėtojas - asmuo, kuris už valstybės institucijų</text:p>
      <text:p text:style-name="P71">suteiktas <text:s text:c="2"/>paslaugas <text:s text:c="2"/>privalo <text:s text:c="2"/>sumokėti <text:s text:c="2"/>įstatymų <text:s text:c="2"/>nustatytą</text:p>
      <text:p text:style-name="P72">rinkliavą;</text:p>
      <text:p text:style-name="P73"><text:s text:c="5"/>mokesčio <text:s/>administratorius <text:s text:c="2"/>- <text:s/>už <text:s/>mokesčio <text:s/>administravimą</text:p>
      <text:p text:style-name="P74">atsakinga institucija;</text:p>
      <text:p text:style-name="P75"><text:s text:c="5"/>mokesčio administravimas - mokesčio administratoriaus teisių</text:p>
      <text:p text:style-name="P76">ir pareigų bei mokesčio mokėtojo teisių ir pareigų įgyvendinimas,</text:p>
      <text:p text:style-name="P77">mokesčio apskaičiavimas, sumokėjimas ir išieškojimas, atsakomybės</text:p>
      <text:p text:style-name="P78">už <text:s/>netinkamą <text:s text:c="2"/>mokesčio <text:s/>apskaičiavimą <text:s text:c="2"/>ir <text:s/>mokėjimą <text:s/>taikymas,</text:p>
      <text:p text:style-name="P79">mokesčio paskirstymas, informacijos mokesčių mokėtojams teikimas;</text:p>
      <text:p text:style-name="P80"><text:s text:c="5"/>mokesčio deklaracija <text:s/>- mokesčio <text:s/>apskaičiavimo <text:s/>dokumentas,</text:p>
      <text:p text:style-name="P81">kurį mokesčio <text:s/>mokėtojas arba mokestį išskaičiuojantis asmuo turi</text:p>
      <text:p text:style-name="P82">užpildyti ir pateikti mokesčio administratoriui mokesčio įstatymo</text:p>
      <text:p text:style-name="P83">nustatyta tvarka;</text:p>
      <text:p text:style-name="P84"><text:s text:c="5"/>mokesčio <text:s/>nepriemoka <text:s text:c="2"/>- <text:s/>mokesčio <text:s text:c="2"/>mokėtojo<text:s text:c="2"/>arba <text:s/>mokestį</text:p>
      <text:p text:style-name="P85">išskaičiuojančio asmens <text:s/>mokesčio įstatymo nustatyta tvarka laiku</text:p>
      <text:p text:style-name="P86">nesumokėta mokesčio suma;</text:p>
      <text:p text:style-name="P87"><text:s text:c="5"/>mokesčio <text:s/>permoka <text:s text:c="2"/>- <text:s text:c="2"/>mokesčio <text:s text:c="2"/>mokėtojo <text:s text:c="2"/>arba <text:s text:c="2"/>mokestį</text:p>
      <text:p text:style-name="P88">išskaičiuojančio <text:s/>asmens <text:s text:c="2"/>mokesčio <text:s/>įstatymo <text:s text:c="2"/>nustatyta <text:s/>tvarka</text:p>
      <text:p text:style-name="P89">sumokėta per <text:s/>didelė mokesčio <text:s/>suma. Mokesčio <text:s/>permoka <text:s/>taip <text:s/>pat</text:p>
      <text:p text:style-name="P90">laikoma per <text:s/>didelė mokesčio suma, kurią patikrinimo metu nustato</text:p>
      <text:p text:style-name="P91">mokesčio administratorius;</text:p>
      <text:p text:style-name="P92"><text:s text:c="5"/>mokesčio apskaičiavimas <text:s/>- mokesčio <text:s/>deklaracijos arba <text:s/>kito</text:p>
      <text:p text:style-name="P93">dokumento pildymas <text:s/>parodant mokesčio <text:s/>dydį <text:s/>pinigais, <text:s/>privalomą</text:p>
      <text:p text:style-name="P94">sumokėti į valstybės (savivaldybės) biudžetą;</text:p>
      <text:p text:style-name="P95"><text:s text:c="5"/>mokesčio bazė <text:s/>- mokesčio <text:s/>įstatymo nustatyta <text:s/>tvarka pinigų</text:p>
      <text:p text:style-name="P96">suma <text:s/>įvertintas <text:s text:c="2"/>apmokestinamasis <text:s/>objektas, <text:s text:c="2"/>kuriam <text:s/>taikomas</text:p>
      <text:p text:style-name="P97">nustatytas mokesčio dydis (tarifas);</text:p>
      <text:p text:style-name="P98"><text:s text:c="5"/>mokestį išskaičiuojantis <text:s/>asmuo <text:s/>- <text:s/>asmuo, <text:s/>kuriam <text:s/>mokesčio</text:p>
      <text:p text:style-name="P99">įstatymo nustatyta <text:s/>prievolė išskaičiuoti <text:s/>iš <text:s/>mokesčio <text:s/>mokėtojo</text:p>
      <text:p text:style-name="P100">mokestį ir jį sumokėti į valstybės (savivaldybės) biudžetą;</text:p>
      <text:p text:style-name="P101"><text:s text:c="5"/>mokesčio <text:s text:c="3"/>įstatymo <text:s text:c="3"/>pažeidimas <text:s text:c="3"/>- <text:s text:c="3"/>atlikta <text:s text:c="3"/>veika,</text:p>
      <text:p text:style-name="P102">prieštaraujanti mokesčio įstatymui;</text:p>
      <text:p text:style-name="P103"><text:s text:c="5"/>apmokestinimo tvarka - mokesčio įstatymo nustatytas mokesčio</text:p>
      <text:p text:style-name="P104">mokėtojas, mokesčio <text:s/>bazė, mokesčio <text:s/>dydžiai (tarifai), <text:s/>mokesčio</text:p>
      <text:p text:style-name="P105">lengvatos, <text:s/>baudos <text:s text:c="2"/>ir <text:s/>delspinigiai, <text:s text:c="2"/>mokesčio <text:s/>mokėjimo <text:s text:c="2"/>bei</text:p>
      <text:p text:style-name="P106">išieškojimo taisyklės;</text:p>
      <text:p text:style-name="P107"><text:s text:c="5"/>mokesčio lengvata <text:s/>- mokesčio <text:s/>mokėtojui įstatymo nustatytos</text:p>
      <text:p text:style-name="P108">išskirtinės <text:s/>apmokestinimo <text:s text:c="2"/>sąlygos, <text:s/>dėl <text:s/>kurių <text:s/>reikia <text:s/>mokėti</text:p>
      <text:p text:style-name="P109">mažesnį mokestį <text:s/>arba <text:s/>mokesčio <text:s/>mokėjimo <text:s/>terminas <text:s/>atidėtas <text:s/>ar</text:p>
      <text:p text:style-name="P110">mokestį galima sumokėti per keletą kartų;</text:p>
      <text:p text:style-name="P111"><text:s text:c="5"/>veikla - <text:s/>visokia asmens <text:s/>veika, kurios <text:s/>dėka <text:s/>asmuo <text:s/>galėjo</text:p>
      <text:p text:style-name="P112">gauti arba gavo pajamų.</text:p>
      <text:p text:style-name="P113"/>
      <text:p text:style-name="P114"><text:s text:c="5"/>3 straipsnis. Mokesčio mokėtojų lygybė</text:p>
      <text:p text:style-name="P115"/>
      <text:p text:style-name="P116"><text:s text:c="5"/>Taikant mokesčių <text:s/>įstatymus, visi mokesčio mokėtojai dėl šių</text:p>
      <text:p text:style-name="P117">įstatymų nustatytų sąlygų yra lygūs.</text:p>
      <text:p text:style-name="P118"/>
      <text:p text:style-name="P119"><text:s text:c="5"/>4 straipsnis. Tarptautinės sutartys</text:p>
      <text:p text:style-name="P120"/>
      <text:p text:style-name="P121"><text:s text:c="5"/>Jeigu <text:s text:c="2"/>tarptautinėse <text:s text:c="3"/>sutartyse <text:s text:c="3"/>nustatytos <text:s text:c="3"/>kitokios</text:p>
      <text:p text:style-name="P122">apmokestinimo <text:s/>taisyklės <text:s text:c="2"/>negu <text:s/>mokesčių <text:s text:c="2"/>įstatymuose <text:s/>ir <text:s/>šios</text:p>
      <text:p text:style-name="P123">sutartys yra <text:s/>ratifikuotos Lietuvos <text:s/>Respublikoje, <text:s/>tai <text:s/>taikomos</text:p>
      <text:p text:style-name="P124">tarptautinių sutarčių taisyklės.</text:p>
      <text:p text:style-name="P125"/>
      <text:p text:style-name="P126"><text:s text:c="22"/>II SKYRIUS.<text:s/>MOKESČIAI</text:p>
      <text:p text:style-name="P127"/>
      <text:p text:style-name="P128"><text:s text:c="5"/>5 straipsnis. Mokesčiai</text:p>
      <text:p text:style-name="P129"/>
      <text:p text:style-name="P130"><text:s text:c="5"/>1. Pagal šį įstatymą administruojami mokesčiai:</text:p>
      <text:p text:style-name="P131"><text:s text:c="5"/>1) pridėtinės vertės mokestis;</text:p>
      <text:p text:style-name="P132"><text:s text:c="5"/>2) akcizas;</text:p>
      <text:p text:style-name="P133"><text:s text:c="5"/>3) fizinių asmenų pajamų mokestis;</text:p>
      <text:p text:style-name="P134"><text:s text:c="5"/>4) juridinių asmenų pelno mokestis;</text:p>
      <text:p text:style-name="P135"><text:s text:c="5"/>5)įmonių ir organizacijų nekilnojamojo turto mokestis;</text:p>
      <text:p text:style-name="P136"><text:s text:c="5"/>6) žemės mokestis;</text:p>
      <text:p text:style-name="P137"><text:s text:c="5"/>7) mokestis už valstybinius gamtos išteklius;</text:p>
      <text:p text:style-name="P138"><text:s text:c="5"/>8) naftos ir dujų išteklių mokestis;</text:p>
      <text:p text:style-name="P139"><text:s text:c="5"/>9) mokestis už aplinkos teršimą;</text:p>
      <text:p text:style-name="P140"><text:s text:c="5"/>10) konsulinis mokestis;</text:p>
      <text:p text:style-name="P141"><text:s text:c="5"/>11) žyminis mokestis;</text:p>
      <text:p text:style-name="P142"><text:s text:c="5"/>12) prekyviečių mokestis;</text:p>
      <text:p text:style-name="P143"><text:s text:c="5"/>13) <text:s text:c="2"/>atskaitymai <text:s/>nuo <text:s/>realizavimo <text:s/>pajamų <text:s/>pagal <text:s/>Lietuvos</text:p>
      <text:p text:style-name="P144">Respublikos kelių fondo įstatymą;</text:p>
      <text:p text:style-name="P145"><text:s text:c="5"/>14) paveldimo ar dovanojamo turto mokestis;</text:p>
      <text:p text:style-name="P146"><text:s text:c="5"/>15) privalomojo sveikatos draudimo įmokos;</text:p>
      <text:p text:style-name="P147"><text:s text:c="5"/>16) <text:s/>valstybinės <text:s/>žemės ir valstybinio vandens fondo vandens</text:p>
      <text:p text:style-name="P148">telkinių nuomos mokestis.</text:p>
      <text:p text:style-name="P149"><text:s text:c="5"/>2. Apmokestinimo <text:s/>tam <text:s/>tikru <text:s/>mokesčiu <text:s/>tvarką <text:s/>nustato <text:s/>tik</text:p>
      <text:p text:style-name="P150">atitinkamas mokesčio įstatymas arba jo pagrindu priimtas Lietuvos</text:p>
      <text:p text:style-name="P151">Respublikos Vyriausybės <text:s/>nutarimas, <text:s/>arba <text:s/>jų <text:s/>pagrindu <text:s/>priimtas</text:p>
      <text:p text:style-name="P152">kitas<text:s/>teisės aktas.</text:p>
      <text:p text:style-name="P153"><text:s text:c="5"/>3. <text:s/>Šis <text:s text:c="2"/>įstatymas <text:s/>netaikomas <text:s text:c="2"/>administruojant <text:s/>muitų <text:s/>ir</text:p>
      <text:p text:style-name="P154">socialinio draudimo mokesčius.</text:p>
      <text:p text:style-name="P155"/>
      <text:p text:style-name="P156">Straipsnio pakeitimai:</text:p>
      <text:p text:style-name="P157">Nr. 1-1370, 96.06.06, Žin., 1996, Nr. 57-1342 (96.06.19)</text:p>
      <text:p text:style-name="P158">Nr. 1-1416, 96.07.02, Žin., 1996, Nr. 66-1574 (96.07.12)</text:p>
      <text:p text:style-name="P159"/>
      <text:p text:style-name="P160"><text:s text:c="5"/>6 straipsnis. Mokesčio įstatymo įgyvendinimas</text:p>
      <text:p text:style-name="P161"/>
      <text:p text:style-name="P162"><text:s text:c="5"/>1. Lietuvos <text:s/>Respublikos Seimo <text:s/>priimtus mokesčių įstatymus,</text:p>
      <text:p text:style-name="P163">taip <text:s/>pat <text:s text:c="2"/>ir <text:s/>šį <text:s text:c="2"/>įstatymą <text:s/>įgyvendina <text:s text:c="2"/>Lietuvos <text:s/>Respublikos</text:p>
      <text:p text:style-name="P164">Vyriausybė, o kai yra jos pavedimas - Finansų ministerija. Jokiai</text:p>
      <text:p text:style-name="P165">kitai valstybės <text:s/>institucijai <text:s/>negali <text:s/>būti <text:s/>pavesta <text:s/>įgyvendinti</text:p>
      <text:p text:style-name="P166">mokesčių <text:s/>įstatymų, <text:s text:c="2"/>išskyrus <text:s/>Finansų <text:s text:c="2"/>ministeriją, <text:s/>jeigu <text:s/>to</text:p>
      <text:p text:style-name="P167">nenumato mokesčio įstatymas.</text:p>
      <text:p text:style-name="P168"><text:s text:c="5"/>2. Lietuvos <text:s/>Respublikos Vyriausybė, <text:s/>įgyvendindama mokesčių</text:p>
      <text:p text:style-name="P169">įstatymus, <text:s text:c="2"/>nustato <text:s text:c="3"/>atitinkamus <text:s text:c="2"/>metodus <text:s text:c="3"/>bei <text:s text:c="2"/>taisykles,</text:p>
      <text:p text:style-name="P170">užtikrinančias mokesčio <text:s/>administravimą, arba paveda tai padaryti</text:p>
      <text:p text:style-name="P171">Finansų ministerijai.</text:p>
      <text:p text:style-name="P172"><text:s text:c="5"/>3. <text:s/>Joks <text:s/>poįstatyminis <text:s/>aktas <text:s/>šio <text:s/>įstatymo <text:s/>5 <text:s/>straipsnio</text:p>
      <text:p text:style-name="P173">pirmojoje <text:s/>dalyje <text:s text:c="2"/>išvardytų <text:s/>mokesčių <text:s text:c="2"/>apmokestinimo <text:s text:c="2"/>tvarkos</text:p>
      <text:p text:style-name="P174">nustatymo<text:s/>klausimais <text:s/>negali būti <text:s/>priimtas be <text:s/>finansų <text:s/>ministro</text:p>
      <text:p text:style-name="P175">sutikimo.</text:p>
      <text:p text:style-name="P176"/>
      <text:p text:style-name="P177"><text:s text:c="5"/>7 straipsnis. Mokesčio administratoriai</text:p>
      <text:p text:style-name="P178"/>
      <text:p text:style-name="P179"><text:s text:c="5"/>1. Šio <text:s/>įstatymo 5 <text:s/>straipsnio pirmojoje <text:s/>dalyje <text:s/>išvardytus</text:p>
      <text:p text:style-name="P180">mokesčius administruoja Valstybinė mokesčių inspekcija.</text:p>
      <text:p text:style-name="P181"><text:s text:c="5"/>2. Šio <text:s/>įstatymo<text:s text:c="2"/>5 <text:s/>straipsnio <text:s/>pirmosios <text:s/>dalies <text:s/>1 <text:s/>ir <text:s/>2</text:p>
      <text:p text:style-name="P182">punktuose išvardytus <text:s/>mokesčius taip <text:s/>pat administruoja <text:s/>Lietuvos</text:p>
      <text:p text:style-name="P183">Respublikos muitinė, tačiau tik tiek, kiek muitinei pavesta pagal</text:p>
      <text:p text:style-name="P184">Lietuvos <text:s/>Respublikos <text:s text:c="2"/>pridėtinės <text:s/>vertės <text:s text:c="2"/>mokesčio <text:s/>ir <text:s/>Akcizų</text:p>
      <text:p text:style-name="P185">įstatymus.</text:p>
      <text:p text:style-name="P186"><text:s text:c="2"/><text:s text:c="3"/>3. Šio <text:s/>įstatymo 5 <text:s/>straipsnio pirmosios <text:s/>dalies 7, <text:s/>8 ir <text:s/>9</text:p>
      <text:p text:style-name="P187">punktuose išvardytus <text:s/>mokesčius taip <text:s/>pat administruoja <text:s/>Aplinkos</text:p>
      <text:p text:style-name="P188">apsaugos <text:s/>ministerija, <text:s text:c="2"/>tačiau <text:s/>tik <text:s/>tiek, <text:s/>kiek <text:s/>pavesta <text:s/>pagal</text:p>
      <text:p text:style-name="P189">Mokesčių už <text:s/>valstybinius gamtos <text:s/>išteklius, Mokesčių už aplinkos</text:p>
      <text:p text:style-name="P190">teršimą bei Naftos ir dujų išteklių mokesčio įstatymus.</text:p>
      <text:p text:style-name="P191"/>
      <text:p text:style-name="P192"><text:s text:c="11"/>III SKYRIUS. VALSTYBINĖ MOKESČIŲ INSPEKCIJA</text:p>
      <text:p text:style-name="P193"/>
      <text:p text:style-name="P194"><text:s text:c="5"/>8 straipsnis. Valstybinė mokesčių inspekcija</text:p>
      <text:p text:style-name="P195"/>
      <text:p text:style-name="P196"><text:s text:c="5"/>1. <text:s text:c="3"/>Valstybinė <text:s text:c="3"/>mokesčių <text:s text:c="3"/>inspekcija <text:s text:c="2"/>yra <text:s text:c="2"/>valstybės</text:p>
      <text:p text:style-name="P197">institucija, <text:s/>įsteigta prie Finansų ministerijos, finansuojama iš</text:p>
      <text:p text:style-name="P198">valstybės <text:s text:c="2"/>biudžeto <text:s text:c="2"/>ir <text:s text:c="2"/>kitų <text:s/>lėšų <text:s/>bei <text:s/>atskaitinga <text:s/>finansų</text:p>
      <text:p text:style-name="P199">ministrui. <text:s/>Ją sudaro Valstybinė mokesčių inspekcija prie Finansų</text:p>
      <text:p text:style-name="P200">ministerijos <text:s/>ir <text:s/>teritorinės <text:s/>valstybinės <text:s/>mokesčių inspekcijos,</text:p>
      <text:p text:style-name="P201">kurios <text:s/>yra<text:s/><text:s/>juridiniai <text:s/>asmenys, <text:s/>turintys savo sąskaitas banke,</text:p>
      <text:p text:style-name="P202">antspaudus ir bendrą simboliką.</text:p>
      <text:p text:style-name="P203"><text:s text:c="5"/>2. <text:s text:c="2"/>Valstybinės <text:s/>mokesčių <text:s/>inspekcijos <text:s/>materialinei <text:s/>bazei</text:p>
      <text:p text:style-name="P204">stiprinti <text:s text:c="2"/>ir <text:s text:c="2"/>darbuotojams <text:s text:c="2"/>materialiai <text:s/>skatinti <text:s/>papildomai</text:p>
      <text:p text:style-name="P205">skiriama <text:s/>30 <text:s/>procentų <text:s/>patikrinimų <text:s/>metu <text:s/>išieškotų <text:s/>į valstybės</text:p>
      <text:p text:style-name="P206">biudžetą <text:s/>lėšų. <text:s/>Iš <text:s/>šios <text:s/>sumos Valstybinės mokesčių inspekcijos</text:p>
      <text:p text:style-name="P207">materialinei <text:s/>bazei <text:s/>stiprinti <text:s/>skiriama <text:s/>75 <text:s/>procentai išieškotų</text:p>
      <text:p text:style-name="P208">lėšų, <text:s text:c="2"/>o <text:s text:c="2"/>likusios <text:s text:c="2"/>lėšos <text:s text:c="2"/>naudojamos <text:s text:c="2"/>mokesčių <text:s/>inspekcijos</text:p>
      <text:p text:style-name="P209">darbuotojams skatinti ir socialinėms garantijoms.</text:p>
      <text:p text:style-name="P210"><text:s text:c="5"/>3. <text:s text:c="2"/>Valstybinė <text:s/>mokesčių <text:s/>inspekcija <text:s/>vadovaujasi <text:s/>Lietuvos</text:p>
      <text:p text:style-name="P211">Respublikos <text:s text:c="2"/>Konstitucija, <text:s/>šiuo <text:s/>įstatymu, <text:s/>kitais <text:s/>įstatymais,</text:p>
      <text:p text:style-name="P212">poįstatyminiais <text:s/>teisės <text:s/>aktais <text:s/>bei savo nuostatais. Valstybinės</text:p>
      <text:p text:style-name="P213">mokesčių <text:s text:c="2"/>inspekcijos <text:s text:c="2"/>prie <text:s text:c="2"/>Finansų <text:s text:c="2"/>ministerijos <text:s/>nuostatus</text:p>
      <text:p text:style-name="P214">tvirtina <text:s/>finansų <text:s/>ministras, <text:s/>o teritorinių valstybinių mokesčių</text:p>
      <text:p text:style-name="P215">inspekcijų <text:s text:c="2"/>tipinius <text:s/>nuostatus <text:s/>tvirtina <text:s/>Valstybinės <text:s/>mokesčių</text:p>
      <text:p text:style-name="P216">inspekcijos prie Finansų ministerijos viršininkas.</text:p>
      <text:p text:style-name="P217"><text:s text:c="5"/>4. <text:s/>Valstybinė <text:s/>mokesčių <text:s/>inspekcija dirba bendradarbiaudama</text:p>
      <text:p text:style-name="P218">bei <text:s/>keisdamasi informacija su visais mokesčių administratoriais,</text:p>
      <text:p text:style-name="P219">valstybinėmis <text:s text:c="4"/>institucijomis <text:s text:c="4"/>bei <text:s text:c="3"/>užsienio <text:s text:c="3"/>valstybių</text:p>
      <text:p text:style-name="P220">institucijomis, kurios administruoja mokesčių mokėjimą.</text:p>
      <text:p text:style-name="P221"/>
      <text:p text:style-name="P222">Straipsnio pakeitimai:</text:p>
      <text:p text:style-name="P223">Nr. 1-1416, 96.07.02, Žin., 1996, Nr. 66-1574 (96.07.12)</text:p>
      <text:p text:style-name="P224"/>
      <text:p text:style-name="P225"/>
      <text:p text:style-name="P226"><text:s text:c="5"/>9 straipsnis. Valstybinės mokesčių inspekcijos struktūra</text:p>
      <text:p text:style-name="P227"/>
      <text:p text:style-name="P228"><text:s text:c="5"/>1. Valstybinę mokesčių inspekciją sudaro:</text:p>
      <text:p text:style-name="P229"><text:s text:c="5"/>1) Valstybinė <text:s/>mokesčių inspekcija prie Finansų ministerijos</text:p>
      <text:p text:style-name="P230">- centrinis mokesčio administratorius;</text:p>
      <text:p text:style-name="P231"><text:s text:c="5"/>2) <text:s text:c="2"/>Valstybinės <text:s text:c="3"/>mokesčių <text:s text:c="2"/>inspekcijos <text:s text:c="3"/>prie <text:s text:c="2"/>Finansų</text:p>
      <text:p text:style-name="P232">ministerijos <text:s/>teritorinės <text:s text:c="2"/>valstybinės <text:s/>mokesčių <text:s/>inspekcijos <text:s/>-</text:p>
      <text:p text:style-name="P233">vietos mokesčio administratoriai.</text:p>
      <text:p text:style-name="P234"><text:s text:c="5"/>2. Vietos mokesčio administratorius pavaldus ir atskaitingas</text:p>
      <text:p text:style-name="P235">centriniam mokesčio administratoriui.</text:p>
      <text:p text:style-name="P236"/>
      <text:p text:style-name="P237"><text:s text:c="5"/>10 straipsnis. Centrinio mokesčio administratoriaus darbo</text:p>
      <text:p text:style-name="P238"><text:s text:c="20"/>organizavimas</text:p>
      <text:p text:style-name="P239"/>
      <text:p text:style-name="P240"><text:s text:c="5"/>1. <text:s text:c="2"/>Valstybinei <text:s text:c="3"/>mokesčių <text:s text:c="2"/>inspekcijai <text:s text:c="3"/>prie <text:s text:c="2"/>Finansų</text:p>
      <text:p text:style-name="P241">ministerijos vadovauja <text:s/>viršininkas, kurį <text:s/>skiria ir atleidžia iš</text:p>
      <text:p text:style-name="P242">pareigų <text:s/>Lietuvos <text:s text:c="2"/>Respublikos <text:s/>Ministras <text:s text:c="2"/>Pirmininkas <text:s/>finansų</text:p>
      <text:p text:style-name="P243">ministro teikimu. <text:s/>Valstybinės mokesčių <text:s/>inspekcijos prie Finansų</text:p>
      <text:p text:style-name="P244">ministerijos viršininkas atskaitingas finansų ministrui.</text:p>
      <text:p text:style-name="P245"><text:s text:c="5"/>2. <text:s text:c="2"/>Valstybinės <text:s text:c="3"/>mokesčių <text:s text:c="2"/>inspekcijos <text:s text:c="3"/>prie <text:s text:c="2"/>Finansų</text:p>
      <text:p text:style-name="P246">ministerijos <text:s text:c="2"/>struktūrą <text:s text:c="3"/>tvirtina <text:s text:c="2"/>Inspekcijos <text:s text:c="2"/>viršininkas,</text:p>
      <text:p text:style-name="P247">suderinęs su finansų ministru.</text:p>
      <text:p text:style-name="P248"/>
      <text:p text:style-name="P249"><text:s text:c="5"/>11 straipsnis. Vietos mokesčio administratoriaus darbo</text:p>
      <text:p text:style-name="P250"><text:s text:c="20"/>organizavimas</text:p>
      <text:p text:style-name="P251"/>
      <text:p text:style-name="P252"><text:s text:c="5"/>1. <text:s/>Teritorinių <text:s/>valstybinių mokesčių inspekcijų skaičių bei</text:p>
      <text:p text:style-name="P253">jų <text:s text:c="2"/>teritorines <text:s text:c="2"/>veiklos <text:s text:c="2"/>zonas <text:s text:c="2"/>nustato <text:s text:c="2"/>finansų <text:s/>ministras</text:p>
      <text:p text:style-name="P254">Valstybinės <text:s text:c="2"/>mokesčių <text:s text:c="2"/>inspekcijos <text:s/>prie <text:s/>Finansų <text:s/>ministerijos</text:p>
      <text:p text:style-name="P255">viršininko teikimu.</text:p>
      <text:p text:style-name="P256"><text:s text:c="5"/>2. <text:s/>Teritorinės <text:s/>valstybinės <text:s/>mokesčių inspekcijos struktūrą</text:p>
      <text:p text:style-name="P257">tvirtina <text:s text:c="3"/>teritorinės <text:s text:c="3"/>valstybinės <text:s text:c="3"/>mokesčių <text:s/><text:s text:c="2"/>inspekcijos</text:p>
      <text:p text:style-name="P258">viršininkas, <text:s text:c="5"/>atsižvelgdamas <text:s text:c="4"/>į <text:s text:c="4"/>centrinio <text:s text:c="4"/>mokesčio</text:p>
      <text:p text:style-name="P259">administratoriaus metodinius nurodymus ir rekomendacijas.</text:p>
      <text:p text:style-name="P260"><text:s text:c="5"/>3. <text:s/>Teritorinės <text:s/>valstybinės mokesčių inspekcijos viršininką</text:p>
      <text:p text:style-name="P261">skiria <text:s/>ir <text:s/>atleidžia <text:s/>iš <text:s/>pareigų <text:s/>finansų ministras Valstybinės</text:p>
      <text:p text:style-name="P262">mokesčių <text:s text:c="2"/>inspekcijos <text:s text:c="2"/>prie <text:s text:c="2"/>Finansų <text:s/>ministerijos <text:s/>viršininko</text:p>
      <text:p text:style-name="P263">teikimu. <text:s text:c="3"/>Teritorinės <text:s text:c="3"/>valstybinės <text:s text:c="3"/>mokesčių <text:s text:c="3"/>inspekcijos</text:p>
      <text:p text:style-name="P264">viršininkas <text:s/>atskaitingas <text:s/>Valstybinės <text:s/>mokesčių inspekcijos prie</text:p>
      <text:p text:style-name="P265">Finansų ministerijos viršininkui.</text:p>
      <text:p text:style-name="P266"/>
      <text:p text:style-name="P267">Straipsnio pakeitimai:</text:p>
      <text:p text:style-name="P268">Nr. 1-1416, 96.07.02, Žin., 1996, Nr. 66-1574 (96.07.12)</text:p>
      <text:p text:style-name="P269"/>
      <text:p text:style-name="P270"/>
      <text:p text:style-name="P271"><text:s text:c="5"/>12 straipsnis. Valstybinių mokesčių inspekcijų</text:p>
      <text:p text:style-name="P272"><text:s text:c="20"/>darbuotojai</text:p>
      <text:p text:style-name="P273"/>
      <text:p text:style-name="P274"><text:s text:c="5"/>1. Valstybinių <text:s/>mokesčių inspekcijų <text:s/>darbuotojus <text:s/>priima <text:s/>ir</text:p>
      <text:p text:style-name="P275">atleidžia iš darbo tos mokesčių<text:s/>inspekcijos, į kurią jie priimami</text:p>
      <text:p text:style-name="P276">dirbti, viršininkas.</text:p>
      <text:p text:style-name="P277"><text:s text:c="5"/>2. Centrinis mokesčio administratorius nustato reikalavimus,</text:p>
      <text:p text:style-name="P278">pagal kuriuos <text:s/>yra <text:s/>atrenkami <text:s/>valstybinės <text:s/>mokesčių <text:s/>inspekcijos</text:p>
      <text:p text:style-name="P279">darbuotojai, taip <text:s/>pat procedūras, <text:s/>pagal kurias darbuotojai gali</text:p>
      <text:p text:style-name="P280">būti skiriami <text:s/>į aukštesnes pareigas bei didinami jų atlyginimai.</text:p>
      <text:p text:style-name="P281">Šie reikalavimai <text:s/>turi būti <text:s/>susiję tik <text:s/>su mokesčių <text:s/>inspekcijos</text:p>
      <text:p text:style-name="P282">darbuotojų sugebėjimu atlikti darbą pagal patvirtintas pareigines</text:p>
      <text:p text:style-name="P283">instrukcijas ir einamas pareigas.</text:p>
      <text:p text:style-name="P284"/>
      <text:p text:style-name="P285"><text:s text:c="5"/>13 straipsnis. Valstybinės mokesčių inspekcijos darbo</text:p>
      <text:p text:style-name="P286"><text:s text:c="20"/>apmokėjimas ir socialinės garantijos</text:p>
      <text:p text:style-name="P287"/>
      <text:p text:style-name="P288"><text:s text:c="5"/>Valstybinės <text:s/>mokesčių <text:s text:c="2"/>inspekcijos <text:s/>darbuotojų <text:s text:c="2"/>darbo <text:s text:c="2"/>ir</text:p>
      <text:p text:style-name="P289">apmokėjimo <text:s/>sąlygas, <text:s text:c="2"/>socialines <text:s/>garantijas <text:s text:c="2"/>nustato <text:s/>Lietuvos</text:p>
      <text:p text:style-name="P290">Respublikos įstatymai bei poįstatyminiai teisės aktai.</text:p>
      <text:p text:style-name="P291"/>
      <text:p text:style-name="P292"><text:s text:c="5"/>14 straipsnis. Informacijos pateikimo mokesčių mokėtojams</text:p>
      <text:p text:style-name="P293"><text:s text:c="20"/>organizavimas</text:p>
      <text:p text:style-name="P294"/>
      <text:p text:style-name="P295"><text:s text:c="5"/>1. <text:s/>Centrinis <text:s/>mokesčio <text:s/>administratorius <text:s/>organizuoja, <text:s/>kad</text:p>
      <text:p text:style-name="P296">mokesčių mokėtojams <text:s/>būtų pateikiama <text:s/>informacija <text:s/>apie <text:s/>mokesčių</text:p>
      <text:p text:style-name="P297">įstatymus bei <text:s/>kitus teisės <text:s/>aktus mokesčių klausimais, ir sudaro</text:p>
      <text:p text:style-name="P298">programas mokesčių mokėtojams lavinti. Šio darbo tikslas - padėti</text:p>
      <text:p text:style-name="P299">mokesčių mokėtojams vykdyti mokesčių įstatymus bei poįstatyminius</text:p>
      <text:p text:style-name="P300">teisės aktus.</text:p>
      <text:p text:style-name="P301"><text:s text:c="5"/>2. Centrinis <text:s/>mokesčio administratorius organizuoja mokesčių</text:p>
      <text:p text:style-name="P302">mokėtojų <text:s/>švietimą <text:s text:c="2"/>mokesčių <text:s/>įstatymų <text:s/>bei <text:s/>kitų <text:s/>teisės <text:s/>aktų,</text:p>
      <text:p text:style-name="P303">reglamentuojančių mokesčių mokėjimo tvarką, klausimais.</text:p>
      <text:p text:style-name="P304"/>
      <text:p text:style-name="P305"><text:s text:c="5"/>15 straipsnis. Mokesčio administratoriaus darbuotojų</text:p>
      <text:p text:style-name="P306"><text:s text:c="20"/>mokymo organizavimas</text:p>
      <text:p text:style-name="P307"/>
      <text:p text:style-name="P308"><text:s text:c="5"/>Centrinis<text:s/>mokesčio <text:s/>administratorius organizuoja valstybinės</text:p>
      <text:p text:style-name="P309">mokesčių inspekcijos <text:s/>darbuotojų mokymą <text:s/>(kvalifikacijos <text:s/>kėlimą)</text:p>
      <text:p text:style-name="P310">pagal tam tikslui parengtas mokymo programas.</text:p>
      <text:p text:style-name="P311"/>
      <text:p text:style-name="P312"><text:s text:c="13"/>IV SKYRIUS. MOKESČIO ADMINISTRATORIAUS</text:p>
      <text:p text:style-name="P313"><text:s text:c="23"/>TEISĖS IR PAREIGOS</text:p>
      <text:p text:style-name="P314"/>
      <text:p text:style-name="P315"><text:s text:c="5"/>16 straipsnis. Mokesčio administratoriaus pareigos</text:p>
      <text:p text:style-name="P316"/>
      <text:p text:style-name="P317"><text:s text:c="5"/>1. Mokesčio administratorius:</text:p>
      <text:p text:style-name="P318"><text:s text:c="5"/>1) tvarko <text:s/>mokesčių <text:s/>mokėtojų <text:s/>ir <text:s/>kitų <text:s/>įmokų <text:s/>į <text:s/>valstybės</text:p>
      <text:p text:style-name="P319">(savivaldybės) biudžetą apskaitą;</text:p>
      <text:p text:style-name="P320"><text:s text:c="5"/>2) kontroliuoja mokesčių į valstybės (savivaldybės) biudžetą</text:p>
      <text:p text:style-name="P321">apskaičiavimą, sumokėjimą, išieško laiku nesumokėtus mokesčius ir</text:p>
      <text:p text:style-name="P322">delspinigius bei baudas, paskirtas pagal mokesčių įstatymus, taip</text:p>
      <text:p text:style-name="P323">pat <text:s/>grąžina <text:s text:c="2"/>permokas <text:s/>ir <text:s text:c="2"/>neteisingai <text:s/>išieškotus <text:s/>mokesčius,</text:p>
      <text:p text:style-name="P324">delspinigius bei baudas;</text:p>
      <text:p text:style-name="P325"><text:s text:c="5"/>3) <text:s/>vykdo <text:s text:c="2"/>vietos <text:s/>savivaldybės <text:s/>sprendimus <text:s/>dėl <text:s/>mokesčių,</text:p>
      <text:p text:style-name="P326">rinkliavų ir atskaitymų į jos biudžetą lengvatų teikimo;</text:p>
      <text:p text:style-name="P327"><text:s text:c="5"/>4) paskirsto <text:s/>mokesčius <text:s/>ir <text:s/>kitas <text:s/>įmokas <text:s/>į <text:s/>valstybės <text:s/>ir</text:p>
      <text:p text:style-name="P328">savivaldybių biudžetus;</text:p>
      <text:p text:style-name="P329"><text:s text:c="5"/>5) <text:s text:c="2"/>organizuoja <text:s text:c="2"/>konfiskuoto, <text:s text:c="2"/>bešeimininkio, <text:s text:c="2"/>valstybės</text:p>
      <text:p text:style-name="P330">paveldėto, į valstybės pajamas perduoto ir paimto turto bei lobių</text:p>
      <text:p text:style-name="P331">apskaitą, įkainojimą bei realizavimą;</text:p>
      <text:p text:style-name="P332"><text:s text:c="5"/>6) <text:s/>Lietuvos <text:s text:c="2"/>Respublikos <text:s text:c="2"/>Seimo, <text:s text:c="2"/>Vyriausybės, <text:s text:c="2"/>Finansų</text:p>
      <text:p text:style-name="P333">ministerijos <text:s/>pavedimu <text:s text:c="2"/>leidžia <text:s/>teisės <text:s/>aktus <text:s/>arba <text:s/>rengia <text:s/>jų</text:p>
      <text:p text:style-name="P334">projektus mokesčių įstatymams įgyvendinti;</text:p>
      <text:p text:style-name="P335"><text:s text:c="5"/>7) teikia paaiškinimus mokesčių mokėtojams mokesčių mokėjimo</text:p>
      <text:p text:style-name="P336">klausimais;</text:p>
      <text:p text:style-name="P337"><text:s text:c="5"/>8) rengia <text:s/>ir teikia finansų ministrui mokesčių įstatymų bei</text:p>
      <text:p text:style-name="P338">Lietuvos <text:s/>Respublikos <text:s text:c="2"/>Vyriausybės <text:s/>nutarimų <text:s text:c="2"/>projektus, <text:s/>kitus</text:p>
      <text:p text:style-name="P339">pasiūlymus dėl apmokestinimo tvarkos gerinimo;</text:p>
      <text:p text:style-name="P340"><text:s text:c="5"/>9) pagal savo kompetenciją atlieka kvotą;</text:p>
      <text:p text:style-name="P341"><text:s text:c="5"/>10) atlieka kituose įstatymuose nustatytas pareigas.</text:p>
      <text:p text:style-name="P342"><text:s text:c="5"/>2. <text:s/>Šio <text:s text:c="2"/>straipsnio <text:s/>pirmosios <text:s/>dalies <text:s/>3 <text:s/>ir <text:s/>4 <text:s/>punktuose</text:p>
      <text:p text:style-name="P343">nustatytas pareigas atlieka vietinis mokesčio administratorius, o</text:p>
      <text:p text:style-name="P344">6 ir <text:s/>8 punktuose <text:s/>- centrinis mokesčio administratorius. Visuose</text:p>
      <text:p text:style-name="P345">kituose punktuose <text:s/>nustatytas pareigas <text:s/>atlieka ir <text:s/>vietinis, <text:s/>ir</text:p>
      <text:p text:style-name="P346">centrinis mokesčio administratorius.</text:p>
      <text:p text:style-name="P347"/>
      <text:p text:style-name="P348"><text:s text:c="5"/>17 straipsnis. Mokesčio administratoriaus teisės</text:p>
      <text:p text:style-name="P349"/>
      <text:p text:style-name="P350"><text:s text:c="5"/>1. Mokesčio administratoriaus pareigūnai turi teisę:</text:p>
      <text:p text:style-name="P351"><text:s text:c="5"/>1) <text:s/>gauti <text:s/>iš <text:s/>įmonių, <text:s/>įstaigų <text:s/>bei <text:s/>organizacijų <text:s/>ir <text:s/>kitų</text:p>
      <text:p text:style-name="P352">asmenų, <text:s/>uskaitant <text:s/>bankus ir kitas kredito bei finansų įstaigas,</text:p>
      <text:p text:style-name="P353">pareigoms <text:s/>atlikti reikalingas žinias bei dokumentų nuorašus apie</text:p>
      <text:p text:style-name="P354">juridinio, <text:s/>fizinio <text:s/>asmens ar<text:s/>neturinčio juridinio asmens teisių</text:p>
      <text:p text:style-name="P355">asmens turtą bei pajamas;</text:p>
      <text:p text:style-name="P356"><text:s text:c="5"/>2) <text:s/>pateikęs <text:s/>tarnybinį pažymėjimą, norėdamas nustatyti, kad</text:p>
      <text:p text:style-name="P357">asmuo <text:s/>vykdo <text:s/>mokestines prievoles, be išankstinio įspėjimo įeiti</text:p>
      <text:p text:style-name="P358">į <text:s/>asmens <text:s/>gamybines <text:s/>(įskaitant <text:s/>ir <text:s/>nuomojamas) <text:s/>patalpas <text:s/>arba</text:p>
      <text:p text:style-name="P359">teritoriją, <text:s/>tikrinti veiklai naudojamus materialinius techninius</text:p>
      <text:p text:style-name="P360">išteklius <text:s/>bei <text:s/>pagamintą <text:s/>produkciją. Mokesčio administratoriaus</text:p>
      <text:p text:style-name="P361">pareigūnas <text:s/>turi <text:s/>šią <text:s/>teisę <text:s/>ir <text:s/>tais <text:s/>atvejais, kai veiklai bei</text:p>
      <text:p text:style-name="P362">pajamoms <text:s text:c="2"/>gauti <text:s text:c="2"/>naudojamos <text:s text:c="2"/>gyvenamosios <text:s text:c="2"/>patalpos <text:s/>ir <text:s/>kiti</text:p>
      <text:p text:style-name="P363">objektai. <text:s/>Įmonių, <text:s/>įstaigų, <text:s/>organizacijų <text:s/>vadovai <text:s/>bei fiziniai</text:p>
      <text:p text:style-name="P364">asmenys, <text:s text:c="2"/>trukdantys <text:s text:c="2"/>mokesčio <text:s text:c="2"/>administratoriaus <text:s text:c="2"/>pareigūnui</text:p>
      <text:p text:style-name="P365">pasinaudoti <text:s/>šia <text:s/>teise, traukiami atsakomybėn įstatymų nustatyta</text:p>
      <text:p text:style-name="P366">tvarka. <text:s text:c="2"/>Be <text:s/>išankstinio <text:s/>įspėjimo <text:s/>įeiti <text:s/>į<text:s/><text:s/>mokesčio <text:s/>mokėtojo</text:p>
      <text:p text:style-name="P367">teritoriją, <text:s text:c="2"/>pastatus <text:s/>ir <text:s/>patalpas <text:s/>(įskaitant <text:s/>ir <text:s/>nuomojamas)</text:p>
      <text:p text:style-name="P368">galima <text:s text:c="2"/>tik <text:s text:c="2"/>mokesčio <text:s/>mokėtojo <text:s/>darbo <text:s/>metu. <text:s/>Kitais <text:s/>atvejais</text:p>
      <text:p text:style-name="P369">reikalingas mokesčio mokėtojo sutikimas;</text:p>
      <text:p text:style-name="P370"><text:s text:c="5"/>3) <text:s/>paimti <text:s/>laikinai <text:s/>- <text:s/>iki 30 dienų - iš mokesčio mokėtojo</text:p>
      <text:p text:style-name="P371">dokumentus, <text:s text:c="2"/>reikalingus <text:s text:c="2"/>mokesčio <text:s text:c="2"/>apskaičiavimo <text:s/>teisingumui</text:p>
      <text:p text:style-name="P372">nustatyti, <text:s text:c="2"/>palikus <text:s text:c="2"/>dokumentų <text:s text:c="2"/>paėmimo <text:s/>aktą, <text:s/>užantspauduoti</text:p>
      <text:p text:style-name="P373">dokumentų, <text:s/>vertybinių <text:s/>popierių, pinigų ir materialinių vertybių</text:p>
      <text:p text:style-name="P374">saugojimo <text:s/>vietas, <text:s/>daryti dokumentų kopijas arba išrašus, daryti</text:p>
      <text:p text:style-name="P375">žymas <text:s/>ant <text:s/>mokesčio <text:s/>mokėtojo <text:s/>dokumentų, <text:s/>kad <text:s/>būtų išvengta jų</text:p>
      <text:p text:style-name="P376">klastojimo;</text:p>
      <text:p text:style-name="P377"><text:s text:c="5"/>4) <text:s/>duoti <text:s/>mokesčio <text:s/>mokėtojui <text:s/>privalomus vykdyti nurodymus</text:p>
      <text:p text:style-name="P378">mokesčio <text:s/>apskaičiavimo <text:s/>ir <text:s/>mokėjimo, <text:s/>kitų <text:s/>įmokų <text:s/>į <text:s/>valstybės</text:p>
      <text:p text:style-name="P379">(savivaldybės) <text:s/>biudžetą <text:s/>klausimais, taip pat apskaitos tvarkymo</text:p>
      <text:p text:style-name="P380">klausimais;</text:p>
      <text:p text:style-name="P381"><text:s text:c="5"/>5) <text:s/>išieškoti <text:s/>ne <text:s/>ginčo <text:s/>tvarka <text:s/>iš <text:s/>asmenų <text:s/>sąskaitų bankų</text:p>
      <text:p text:style-name="P382">įstaigose <text:s/>laiku <text:s/>nesumokėtus <text:s/>mokesčius <text:s/>ir <text:s/>su <text:s/>jais susijusius</text:p>
      <text:p text:style-name="P383">delspinigius, baudas bei kitas biudžetams priklausančias sumas;</text:p>
      <text:p text:style-name="P384"><text:s text:c="5"/>6) <text:s text:c="2"/>duoti <text:s/><text:s/>nurodymus <text:s text:c="2"/>bankų <text:s/>įstaigoms <text:s/>nutraukti <text:s/>pinigų</text:p>
      <text:p text:style-name="P385">išdavimą <text:s/>bei <text:s/>pervedimą <text:s/>iš įmonių sąskaitų, jeigu jos nustatytu</text:p>
      <text:p text:style-name="P386">laiku <text:s text:c="2"/>nepateikė <text:s text:c="2"/>valstybinei <text:s text:c="2"/>mokesčių <text:s/>inspekcijai <text:s/>mokesčio</text:p>
      <text:p text:style-name="P387">deklaracijų <text:s/>ir <text:s/>kitų <text:s/>įmokų į biudžetus apskaičiavimų, neleidžia</text:p>
      <text:p text:style-name="P388">patikrinti <text:s/>mokesčių <text:s/>arba <text:s/>jei <text:s/>tikrinimo <text:s/>metu nustatyti pajamų</text:p>
      <text:p text:style-name="P389">slėpimo bei neteisingo mokesčio apskaičiavimo faktai;</text:p>
      <text:p text:style-name="P390"><text:s text:c="5"/>7) <text:s/>duoti <text:s/>mokesčio <text:s/>mokėtojui <text:s/>privalomus vykdyti nurodymus</text:p>
      <text:p text:style-name="P391">mokesčio apskaičiavimo ir mokėjimo klausimais;</text:p>
      <text:p text:style-name="P392"><text:s text:c="5"/>8) <text:s/>surašyti <text:s/>administracinių <text:s/>teisės <text:s/>pažeidimų <text:s/>protokolus</text:p>
      <text:p text:style-name="P393">bylose, <text:s text:c="4"/>kurios <text:s text:c="3"/>pagal <text:s text:c="3"/>įstatymą <text:s text:c="3"/>priskirtos <text:s text:c="3"/>mokesčio</text:p>
      <text:p text:style-name="P394">administratoriaus kompetencijai;</text:p>
      <text:p text:style-name="P395"><text:s text:c="5"/>9) <text:s/>atlikti <text:s/>patys <text:s/>arba <text:s/>pareikalauti iš kitų kompetentingų</text:p>
      <text:p text:style-name="P396">institucijų <text:s text:c="3"/>atlikti <text:s text:c="2"/>kontrolinius <text:s text:c="2"/>matavimus, <text:s text:c="2"/>materialinių</text:p>
      <text:p text:style-name="P397">vertybių <text:s text:c="2"/>inventorizacijas <text:s text:c="2"/>ir <text:s text:c="2"/>kitus <text:s text:c="2"/>faktinius <text:s/>tikrinimus,</text:p>
      <text:p text:style-name="P398">reikalauti, kad būtų sutvarkyta buhalterinė apskaita;</text:p>
      <text:p text:style-name="P399"><text:s text:c="5"/>10) <text:s text:c="2"/>įrengti <text:s text:c="2"/>mokesčio <text:s/>mokėtojo <text:s/>saugyklose, <text:s/>produkcijos</text:p>
      <text:p text:style-name="P400">laikymo <text:s text:c="2"/>vietose, <text:s text:c="2"/>kituose <text:s/>veiklai <text:s/>naudojamuose <text:s/>įrenginiuose</text:p>
      <text:p text:style-name="P401">skaitiklius <text:s text:c="3"/>bei <text:s text:c="3"/>matavimo <text:s text:c="3"/>prietaisus; <text:s text:c="3"/>užplombuoti <text:s text:c="2"/>ir</text:p>
      <text:p text:style-name="P402">užantspauduoti <text:s/>mokesčio mokėtojo saugyklas, patalpas, įrengimus;</text:p>
      <text:p text:style-name="P403">uždaryti teritoriją ar jos dalis;</text:p>
      <text:p text:style-name="P404"><text:s text:c="5"/>11) <text:s text:c="2"/>laikinai <text:s/>sustabdyti <text:s/>asmenų <text:s/>veiklą, <text:s/>jeigu <text:s/>vengiama</text:p>
      <text:p text:style-name="P405">pateikti <text:s text:c="2"/>mokesčio<text:s text:c="2"/>administratoriui <text:s/>reikalaujamus <text:s/>dokumentus,</text:p>
      <text:p text:style-name="P406">susijusius <text:s/>su <text:s/>mokesčio <text:s/>apskaičiavimu ir sumokėjimu, arba jeigu</text:p>
      <text:p text:style-name="P407">yra <text:s text:c="2"/>padaryta <text:s text:c="2"/>kitų <text:s/>mokesčių <text:s/>įstatymų <text:s/>pažeidimų, <text:s/>kurie <text:s/>yra</text:p>
      <text:p text:style-name="P408">išvardyti šio įstatymo 47, 48 ir 49 straipsniuose;</text:p>
      <text:p text:style-name="P409"><text:s text:c="5"/>12) <text:s/>gauti iš mokesčio mokėtojo deklaracijas ir paaiškinimus</text:p>
      <text:p text:style-name="P410">apie turto įsigijimo šaltinius;</text:p>
      <text:p text:style-name="P411"><text:s text:c="5"/>13) <text:s text:c="2"/>įstatymų <text:s text:c="2"/>nustatyta <text:s text:c="2"/>tvarka <text:s/>skirti <text:s/>administracines</text:p>
      <text:p text:style-name="P412">sankcijas, <text:s/>baudas, <text:s/>numatytas <text:s/>mokesčių <text:s/>įstatymuose, <text:s/>taip <text:s/>pat</text:p>
      <text:p text:style-name="P413">apskaičiuoti delspinigius;</text:p>
      <text:p text:style-name="P414"><text:s text:c="5"/>14) <text:s/>kreiptis <text:s/>į <text:s/>visų <text:s/>nuosavybės <text:s/>formų <text:s/>įmonių, <text:s/>įstaigų,</text:p>
      <text:p text:style-name="P415">organizacijų <text:s text:c="2"/>vadovus <text:s text:c="2"/>dėl <text:s/>aplinkybių <text:s/>ir <text:s/>sąlygų, <text:s/>trukdančių</text:p>
      <text:p text:style-name="P416">mokesčio <text:s text:c="2"/>administratoriui <text:s/>tinkamai <text:s/>atlikti <text:s/>pareigas. <text:s/>Įmonių</text:p>
      <text:p text:style-name="P417">vadovai <text:s text:c="2"/>bei <text:s text:c="2"/>kiti <text:s text:c="2"/>pareigūnai <text:s/>privalo <text:s/>išnagrinėti <text:s/>mokesčio</text:p>
      <text:p text:style-name="P418">administratoriaus<text:s text:c="2"/>nurodymus <text:s/>ir <text:s/>nedelsdami (ne vėliau kaip kitą</text:p>
      <text:p text:style-name="P419">dieną <text:s/>po <text:s/>nurodymų <text:s/>gavimo) <text:s/>pranešti <text:s/>mokesčio administratoriui</text:p>
      <text:p text:style-name="P420">apie priimtas priemones;</text:p>
      <text:p text:style-name="P421"><text:s text:c="5"/>15) <text:s/>areštuoti <text:s/>mokesčio <text:s/>mokėtojo, mokestį išskaičiuojančio</text:p>
      <text:p text:style-name="P422">asmens <text:s/>turtą <text:s/>bei <text:s/>sąskaitas <text:s/>bankuose, <text:s/>jeigu mokesčio įstatymo</text:p>
      <text:p text:style-name="P423">nustatyta tvarka nesumokėti (nepervesti) mokesčiai;</text:p>
      <text:p text:style-name="P424"><text:s text:c="5"/>16) <text:s text:c="2"/>Lietuvos <text:s text:c="2"/>Respublikos <text:s/>Vyriausybės <text:s/>nustatyta <text:s/>tvarka</text:p>
      <text:p text:style-name="P425">laikyti, nešioti ir panaudoti tarnybinį šaunamąjį ginklą.</text:p>
      <text:p text:style-name="P426"><text:s text:c="5"/>2. Mokesčio <text:s/>administratorius šiame <text:s/>straipsnyje <text:s/>išvardytas</text:p>
      <text:p text:style-name="P427">teises turi ir dėl mokestį išskaičiuojančio asmens.</text:p>
      <text:p text:style-name="P428"><text:s text:c="5"/>3. <text:s/>Naudotis <text:s text:c="2"/>kitų <text:s/>įstatymų, <text:s text:c="2"/>teisės <text:s/>aktų <text:s/>bei <text:s/>Lietuvos</text:p>
      <text:p text:style-name="P429">Respublikos <text:s/>Vyriausybės <text:s text:c="2"/>nutarimų <text:s/>mokesčio <text:s text:c="2"/>administratoriaus</text:p>
      <text:p text:style-name="P430">pareigūnui suteiktomis teisėmis.</text:p>
      <text:p text:style-name="P431"/>
      <text:p text:style-name="P432">Straipsnio pakeitimai:</text:p>
      <text:p text:style-name="P433">Nr. 1-1416, 96.07.02, Žin., 1996, Nr. 66-1574 (96.07.12)</text:p>
      <text:p text:style-name="P434"/>
      <text:p text:style-name="P435"/>
      <text:p text:style-name="P436"><text:s text:c="5"/>18 straipsnis. Mokesčio administratoriaus ir jo pareigūno</text:p>
      <text:p text:style-name="P437"><text:s text:c="20"/>veiksmų įforminimas</text:p>
      <text:p text:style-name="P438"/>
      <text:p text:style-name="P439"><text:s text:c="5"/>Mokesčio administratorius <text:s/>ar jo <text:s/>pareigūnas, įgyvendindamas</text:p>
      <text:p text:style-name="P440">jam įstatymo <text:s/>suteiktas teises <text:s/>ir eidamas <text:s/>pareigas, <text:s/>atliekamus</text:p>
      <text:p text:style-name="P441">veiksmus <text:s/>įformina <text:s/>sprendimais, <text:s/>kurių <text:s/>formas <text:s/>(aktas, <text:s/>pažyma,</text:p>
      <text:p text:style-name="P442">nurodymas, teikimas, <text:s/>paaiškinimas, nutarimas, <text:s/>raginimas ir kt.)</text:p>
      <text:p text:style-name="P443">ir užpildymo tvarką nustato centrinis mokesčio administratorius.</text:p>
      <text:p text:style-name="P444"/>
      <text:p text:style-name="P445"><text:s text:c="4"/>V SKYRIUS. MOKESČIO MOKĖTOJO<text:s/>IR MOKESTĮ IŠSKAIČIUOJANČIO</text:p>
      <text:p text:style-name="P446"><text:s text:c="20"/>ASMENS TEISĖS IR PAREIGOS</text:p>
      <text:p text:style-name="P447"/>
      <text:p text:style-name="P448"><text:s text:c="5"/>19 straipsnis. Mokesčių mokėjimas</text:p>
      <text:p text:style-name="P449"/>
      <text:p text:style-name="P450"><text:s text:c="5"/>1. Mokesčio <text:s/>mokėtojas moka tik mokesčių įstatymų nustatytus</text:p>
      <text:p text:style-name="P451">mokesčius, laikydamasis <text:s/>mokesčių įstatymų, taip pat šio įstatymo</text:p>
      <text:p text:style-name="P452">nustatytos mokesčio apskaičiavimo ir mokėjimo tvarkos.</text:p>
      <text:p text:style-name="P453"><text:s text:c="5"/>2. Mokestį <text:s/>išskaičiuojantis asmuo <text:s/>išskaičiuoja mokestį <text:s/>ir</text:p>
      <text:p text:style-name="P454">perveda jį laikydamasis įstatymų ir kitų norminių aktų nustatytos</text:p>
      <text:p text:style-name="P455">tvarkos.</text:p>
      <text:p text:style-name="P456"/>
      <text:p text:style-name="P457"><text:s text:c="5"/>20 straipsnis. Informacijos kaupimas ir pateikimas</text:p>
      <text:p text:style-name="P458"/>
      <text:p text:style-name="P459"><text:s text:c="5"/>1. <text:s/>Mokesčio <text:s text:c="2"/>mokėtojas, <text:s/>mokestį <text:s text:c="2"/>išskaičiuojantis <text:s/>asmuo</text:p>
      <text:p text:style-name="P460">privalo tvarkyti <text:s/>apskaitą <text:s/>įstatymo <text:s/>nustatyta <text:s/>tvarka, <text:s/>išduoti</text:p>
      <text:p text:style-name="P461">reikalaujamus dokumentus <text:s/>bei teikti kitą informaciją, reikalingą</text:p>
      <text:p text:style-name="P462">mokesčio <text:s text:c="2"/>administratoriui, <text:s text:c="2"/>pildyti <text:s text:c="2"/>ir <text:s text:c="2"/>pateikti <text:s text:c="2"/>mokesčio</text:p>
      <text:p text:style-name="P463">deklaraciją <text:s/>arba <text:s text:c="2"/>kitokiu <text:s/>mokesčio <text:s text:c="2"/>įstatymo <text:s/>nustatytu <text:s/>būdu</text:p>
      <text:p text:style-name="P464">pranešti mokesčio administratoriui apie mokesčio apskaičiavimą ir</text:p>
      <text:p text:style-name="P465">sumokėjimą.</text:p>
      <text:p text:style-name="P466"><text:s text:c="5"/>2. Jeigu <text:s/>mokesčio mokėtojas, mokestį išskaičiuojantis asmuo</text:p>
      <text:p text:style-name="P467">neturi dokumentų <text:s/>(ar juos <text:s/>yra praradęs), <text:s/>reikalingų <text:s/>mokesčiui</text:p>
      <text:p text:style-name="P468">apskaičiuoti, <text:s text:c="3"/>privalo <text:s text:c="4"/>juos <text:s text:c="3"/>parengti <text:s text:c="4"/>per <text:s text:c="3"/>mokesčio</text:p>
      <text:p text:style-name="P469">administratoriaus nustatytą laiką.</text:p>
      <text:p text:style-name="P470"><text:s text:c="5"/>3. <text:s/>Mokesčio <text:s text:c="2"/>mokėtojas, <text:s/>mokestį <text:s text:c="2"/>išskaičiuojantis <text:s/>asmuo</text:p>
      <text:p text:style-name="P471">nustatyta tvarka <text:s/>mokesčio administratoriui privalo nurodyti savo</text:p>
      <text:p text:style-name="P472">adresą <text:s/>(veiklos <text:s/>vietą) <text:s/>ir <text:s/>darbo <text:s/>laiką, <text:s/>o <text:s/>pasikeitus <text:s/>šiems</text:p>
      <text:p text:style-name="P473">duomenims, ne <text:s/>vėliau kaip per 5 darbo dienas informuoti apie tai</text:p>
      <text:p text:style-name="P474">mokesčio administratorių.</text:p>
      <text:p text:style-name="P475"/>
      <text:p text:style-name="P476"><text:s text:c="5"/>21 straipsnis. Teisė į informaciją</text:p>
      <text:p text:style-name="P477"/>
      <text:p text:style-name="P478"><text:s text:c="5"/>Mokesčio mokėtojas, <text:s/>mokestį išskaičiuojantis asmuo pateikęs</text:p>
      <text:p text:style-name="P479">paklausimą mokesčio <text:s/>administratoriui, turi teisę gauti norminius</text:p>
      <text:p text:style-name="P480">dokumentus bei <text:s/>kitą informaciją, <text:s/>reikalingą mokesčio <text:s/>įstatymui</text:p>
      <text:p text:style-name="P481">vykdyti.</text:p>
      <text:p text:style-name="P482"/>
      <text:p text:style-name="P483"><text:s text:c="5"/>22 straipsnis. Informacijos apie mokesčio mokėtoją</text:p>
      <text:p text:style-name="P484"><text:s text:c="20"/>paslaptis</text:p>
      <text:p text:style-name="P485"/>
      <text:p text:style-name="P486"><text:s text:c="5"/>1. Informacija <text:s/>apie mokesčio <text:s/>mokėtoją, <text:s/>pateikta <text:s/>mokesčio</text:p>
      <text:p text:style-name="P487">administratoriui arba jo pareigūnui, turi būti laikoma paslaptyje</text:p>
      <text:p text:style-name="P488">ir naudojama tik mokesčio įstatymo nustatytiems tikslams.</text:p>
      <text:p text:style-name="P489"><text:s text:c="5"/>2. Mokesčio <text:s/>administratoriaus pareigūnas <text:s/>informaciją <text:s/>apie</text:p>
      <text:p text:style-name="P490">mokesčio mokėtoją <text:s/>laiko paslaptyje <text:s/>taip pat <text:s/>ir nutraukęs darbo</text:p>
      <text:p text:style-name="P491">sutartį su darbdaviu, išskyrus šiame įstatyme numatytus atvejus.</text:p>
      <text:p text:style-name="P492"><text:s text:c="5"/>3. Informacija, <text:s/>susijusi su <text:s/>mokesčio mokėtoju, <text:s/>gali <text:s/>būti</text:p>
      <text:p text:style-name="P493">paskleista:</text:p>
      <text:p text:style-name="P494"><text:s text:c="5"/>1) <text:s/>kitam <text:s text:c="2"/>valstybės <text:s/>mokesčio <text:s text:c="2"/>administratoriui <text:s/>arba <text:s/>jo</text:p>
      <text:p text:style-name="P495">pareigūnui, jeigu <text:s/>tai būtina <text:s/>administruojant tą <text:s/>patį arba kitą</text:p>
      <text:p text:style-name="P496">mokestį;</text:p>
      <text:p text:style-name="P497"><text:s text:c="5"/>2) teismams, <text:s/>teisėsaugos ir <text:s/>kitoms institucijoms <text:s/>įstatymų</text:p>
      <text:p text:style-name="P498">nustatytais atvejais;</text:p>
      <text:p text:style-name="P499"><text:s text:c="5"/>3) vadovaujantis <text:s/>tarptautinėmis sutartimis, užsienio šalies</text:p>
      <text:p text:style-name="P500">mokesčio administratoriui pagal raštišką paklausimą;</text:p>
      <text:p text:style-name="P501"><text:s text:c="5"/>4) <text:s/>kai <text:s text:c="2"/>mokesčio <text:s/>mokėtojo <text:s text:c="2"/>kaltė <text:s/>už <text:s/>mokesčio <text:s/>įstatymo</text:p>
      <text:p text:style-name="P502">pažeidimus įrodyta <text:s/>arba kai <text:s/>mokesčio mokėtojas per šio įstatymo</text:p>
      <text:p text:style-name="P503">nustatytą <text:s/>laiką <text:s text:c="2"/>ir <text:s/>nustatyta <text:s text:c="2"/>tvarka <text:s text:c="2"/>neapskundė <text:s text:c="2"/>mokesčio</text:p>
      <text:p text:style-name="P504">administratoriaus veiksmų. <text:s/>Šiuo atveju informacija apie mokesčio</text:p>
      <text:p text:style-name="P505">mokėtoją gali <text:s/>būti paskleista <text:s/>tik tiek, <text:s/>kiek tai yra susiję su</text:p>
      <text:p text:style-name="P506">mokesčio įstatymo pažeidimu;</text:p>
      <text:p text:style-name="P507"><text:s text:c="5"/>5) informacija, <text:s/>susijusi su <text:s/>mokesčio mokėtoju, <text:s/>gali <text:s/>būti</text:p>
      <text:p text:style-name="P508">taip pat <text:s/>paskleista esant <text:s/>raštiškam mokesčio mokėtojo sutikimui</text:p>
      <text:p text:style-name="P509">arba jo prašymui.</text:p>
      <text:p text:style-name="P510"><text:s text:c="5"/>4. <text:s/>Asmuo, <text:s text:c="2"/>gaunantis <text:s/>informaciją <text:s text:c="2"/>pagal <text:s/>šio <text:s/>straipsnio</text:p>
      <text:p text:style-name="P511">trečiosios dalies 1, 2, 3 punktus, privalo ją saugoti paslaptyje.</text:p>
      <text:p text:style-name="P512"><text:s text:c="5"/>5. Jeigu mokesčio administratorius šio straipsnio trečiojoje</text:p>
      <text:p text:style-name="P513">dalyje numatytais <text:s/>atvejais paskleidė<text:s/>neteisingą informaciją apie</text:p>
      <text:p text:style-name="P514">mokesčio mokėtoją, privalo ištaisyti klaidą tuojau pat po to, kai</text:p>
      <text:p text:style-name="P515">buvo apie ją sužinota.</text:p>
      <text:p text:style-name="P516"><text:s text:c="5"/>6. Jeigu <text:s/>mokesčio administratorius <text:s/>paskleidžia informaciją</text:p>
      <text:p text:style-name="P517">pagal šio <text:s/>straipsnio trečiosios <text:s/>dalies 3 punktą užsienio šalies</text:p>
      <text:p text:style-name="P518">mokesčio administratoriui, <text:s/>apie tai <text:s/>būtina informuoti <text:s/>mokesčio</text:p>
      <text:p text:style-name="P519">mokėtoją.</text:p>
      <text:p text:style-name="P520"><text:s text:c="5"/>7. Mokesčio <text:s/>administratorius, <text:s/>taip <text:s/>pat <text:s/>bet <text:s/>kuris <text:s/>kitas</text:p>
      <text:p text:style-name="P521">asmuo, kuriam <text:s/>buvo <text:s/>paskleista <text:s/>su <text:s/>mokesčio <text:s/>mokėtoju <text:s/>susijusi</text:p>
      <text:p text:style-name="P522">slapta <text:s/>informacija, <text:s/>atsako <text:s/>už <text:s/>šios <text:s/>informacijos <text:s/>paskleidimą</text:p>
      <text:p text:style-name="P523">įstatymų <text:s/>nustatyta <text:s text:c="2"/>tvarka, <text:s/>išskyrus <text:s/>atvejus, <text:s/>kai <text:s/>įstatymai</text:p>
      <text:p text:style-name="P524">leidžia tokią informaciją skleisti.</text:p>
      <text:p text:style-name="P525"><text:s text:c="5"/>8. <text:s/>Šio <text:s text:c="2"/>straipsnio <text:s text:c="2"/>reikalavimai <text:s text:c="2"/>taikomi <text:s text:c="2"/>ir <text:s text:c="2"/>mokestį</text:p>
      <text:p text:style-name="P526">išskaičiuojančiam asmeniui.</text:p>
      <text:p text:style-name="P527"/>
      <text:p text:style-name="P528"><text:s text:c="8"/>VI SKYRIUS. MOKESČIO APSKAIČIAVIMAS, SUMOKĖJIMAS,</text:p>
      <text:p text:style-name="P529"><text:s text:c="19"/>IŠIEŠKOJIMAS IR GRĄŽINIMAS</text:p>
      <text:p text:style-name="P530"/>
      <text:p text:style-name="P531"><text:s text:c="5"/>23 straipsnis. Mokesčio deklaracijos reikalavimai</text:p>
      <text:p text:style-name="P532"/>
      <text:p text:style-name="P533"><text:s text:c="5"/>1. <text:s/>Kiekviena <text:s text:c="2"/>mokesčio <text:s/>mokėtojo <text:s text:c="2"/>mokesčio <text:s text:c="2"/>deklaracija,</text:p>
      <text:p text:style-name="P534">pateikiama mokesčio <text:s/>administratoriui, <text:s/>turi <text:s/>atitikti <text:s/>nustatytą</text:p>
      <text:p text:style-name="P535">formą. Mokesčio deklaracija pateikiama nustatytu laiku ir tik tam</text:p>
      <text:p text:style-name="P536">mokesčio administratoriui, kuriam ji skirta.</text:p>
      <text:p text:style-name="P537"><text:s text:c="5"/>2. Šio <text:s/>straipsnio pirmojoje <text:s/>dalyje <text:s/>nurodyti <text:s/>reikalavimai</text:p>
      <text:p text:style-name="P538">taikomi ir mokesčio deklaracijai, kurią mokesčio administratoriui</text:p>
      <text:p text:style-name="P539">turi pateikti mokestį išskaičiuojantis asmuo.</text:p>
      <text:p text:style-name="P540"><text:s text:c="5"/>3. <text:s/>Mokesčio <text:s/>deklaracijos <text:s/>arba <text:s/>kito <text:s/>dokumento, <text:s/>rodančio</text:p>
      <text:p text:style-name="P541">mokestinę prievolę, <text:s/>formas ir užpildymo tvarką nustato centrinis</text:p>
      <text:p text:style-name="P542">mokesčio administratorius, vadovaudamasis mokesčių įstatymais.</text:p>
      <text:p text:style-name="P543"/>
      <text:p text:style-name="P544"><text:s text:c="5"/>24 straipsnis. Apskaičiavimo (perskaičiavimo) laikotarpis</text:p>
      <text:p text:style-name="P545"/>
      <text:p text:style-name="P546"><text:s text:c="5"/>1. <text:s/>Jeigu <text:s/>kitaip <text:s/>nenustatyta <text:s/>mokesčio <text:s/>įstatyme, <text:s/>mokestį</text:p>
      <text:p text:style-name="P547">apskaičiuoti <text:s/>arba <text:s text:c="2"/>perskaičiuoti <text:s/>galima <text:s/>ne <text:s/>daugiau <text:s/>kaip <text:s/>už</text:p>
      <text:p text:style-name="P548">penkerius praėjusius <text:s/>kalendorinius metus, <text:s/>už <text:s/>kuriuos <text:s/>mokesčio</text:p>
      <text:p text:style-name="P549">administratoriui turėjo būti pateikta mokesčio deklaracija.</text:p>
      <text:p text:style-name="P550"><text:s text:c="5"/>2. Jeigu <text:s/>mokesčio administratoriui <text:s/>pagal mokesčio įstatymą</text:p>
      <text:p text:style-name="P551">nereikia pateikti <text:s/>mokesčio <text:s/>deklaracijos, <text:s/>mokestį <text:s/>apskaičiuoti</text:p>
      <text:p text:style-name="P552">arba perskaičiuoti <text:s/>galima ne <text:s/>vėliau kaip penktaisiais metais po</text:p>
      <text:p text:style-name="P553">tų kalendorinių <text:s/>metų, kuriais<text:s text:c="2"/>mokestis turėjo <text:s/>būti <text:s/>arba <text:s/>buvo</text:p>
      <text:p text:style-name="P554">sumokėtas.</text:p>
      <text:p text:style-name="P555"><text:s text:c="5"/>3. <text:s text:c="2"/>Jeigu <text:s text:c="3"/>mokesčio <text:s text:c="2"/>mokėtojas <text:s text:c="3"/>nepateikia <text:s text:c="3"/>mokesčio</text:p>
      <text:p text:style-name="P556">deklaracijos, pateikia <text:s/>neteisingą mokesčio deklaraciją ar kitaip</text:p>
      <text:p text:style-name="P557">vengia mokėti <text:s/>mokestį <text:s/>ir <text:s/>jeigu <text:s/>mokesčio <text:s/>įstatymas <text:s/>nenustato</text:p>
      <text:p text:style-name="P558">kitaip, mokestį apskaičiuoti arba perskaičiuoti galima ne daugiau</text:p>
      <text:p text:style-name="P559">kaip už <text:s/>dešimtį praėjusių kalendorinių metų, už kuriuos mokesčio</text:p>
      <text:p text:style-name="P560">administratoriui turėjo <text:s/>būti pateikta <text:s/>mokesčio deklaracija. <text:s/>Ši</text:p>
      <text:p text:style-name="P561">taisyklė taip pat taikoma ir mokestį išskaičiuojančiam asmeniui.</text:p>
      <text:p text:style-name="P562"/>
      <text:p text:style-name="P563"><text:s text:c="3"/><text:s text:c="2"/>25 straipsnis. Mokesčio lengvatos</text:p>
      <text:p text:style-name="P564"/>
      <text:p text:style-name="P565"><text:s text:c="5"/>1. <text:s/>Mokesčio <text:s/>lengvatą <text:s/>ar lengvatas nustato tik atitinkamas</text:p>
      <text:p text:style-name="P566">mokesčio <text:s/>įstatymas, <text:s/>reglamentuojantis to mokesčio apskaičiavimo</text:p>
      <text:p text:style-name="P567">tvarką. <text:s/>Laikinos <text:s/>mokesčių <text:s/>lengvatos <text:s/>gali <text:s/>būti <text:s/>nustatomos ir</text:p>
      <text:p text:style-name="P568">specialiuose <text:s text:c="2"/>Lietuvos <text:s/>Respublikos <text:s/>Seimo <text:s/>priimtuose <text:s/>mokesčių</text:p>
      <text:p text:style-name="P569">įstatymuose.</text:p>
      <text:p text:style-name="P570"><text:s text:c="5"/>2. <text:s/>Specialiu <text:s/>mokesčio <text:s/>įstatymu <text:s/>laikomas įstatymas, kuris</text:p>
      <text:p text:style-name="P571">nustato <text:s/>apmokestinimo <text:s/>tvarkos išimtis, nenumatytas šio įstatymo</text:p>
      <text:p text:style-name="P572">5 straipsnio pirmojoje dalyje išvardytų mokesčių įstatymuose.</text:p>
      <text:p text:style-name="P573"/>
      <text:p text:style-name="P574">Straipsnio pakeitimai:</text:p>
      <text:p text:style-name="P575">Nr. 1-1416, 96.07.02, Žin., 1996, Nr. 66-1574 (96.07.12)</text:p>
      <text:p text:style-name="P576"/>
      <text:p text:style-name="P577"><text:s text:c="5"/>26 straipsnis. Mokesčio apskaičiavimo teisingumo įrodymas</text:p>
      <text:p text:style-name="P578"/>
      <text:p text:style-name="P579"><text:s text:c="5"/>1. <text:s/>Jeigu <text:s text:c="2"/>mokesčio <text:s text:c="2"/>mokėtojas <text:s text:c="2"/>nesutinka <text:s text:c="2"/>su <text:s text:c="2"/>mokesčio</text:p>
      <text:p text:style-name="P580">administratoriaus <text:s/>apskaičiuota <text:s text:c="2"/>mokesčio <text:s/>suma, <text:s text:c="2"/>jis <text:s text:c="2"/>privalo</text:p>
      <text:p text:style-name="P581">įrodyti, kad apskaičiuotoji suma yra neteisinga.</text:p>
      <text:p text:style-name="P582"><text:s text:c="5"/>2. Jeigu <text:s/>mokesčio mokėtojas <text:s/>neturi apskaitos <text:s/>dokumentų ar</text:p>
      <text:p text:style-name="P583">visai <text:s/>netvarko <text:s text:c="2"/>apskaitos <text:s/>arba <text:s text:c="2"/>nustatyta, <text:s text:c="2"/>kad <text:s text:c="2"/>dokumentai</text:p>
      <text:p text:style-name="P584">suklastoti, taip <text:s/>pat jeigu <text:s/>nepateikia mokesčio administratoriui</text:p>
      <text:p text:style-name="P585">reikalaujamos informacijos, <text:s/>mokesčio administratorius turi teisę</text:p>
      <text:p text:style-name="P586">apmokestinti <text:s/>mokesčio <text:s text:c="2"/>mokėtoją, <text:s/>naudodamasis <text:s/>netiesioginiais</text:p>
      <text:p text:style-name="P587">metodais. <text:s/>Šiuo <text:s text:c="2"/>atveju <text:s/>įrodyti, <text:s text:c="2"/>kad <text:s/>mokestis <text:s/>apskaičiuotas</text:p>
      <text:p text:style-name="P588">neteisingai, privalo mokesčio mokėtojas.</text:p>
      <text:p text:style-name="P589"><text:s text:c="5"/>3.<text:s/>Netiesioginis <text:s/>apmokestinimo metodas <text:s/>reiškia <text:s/>taisykles,</text:p>
      <text:p text:style-name="P590">kurias nustato Lietuvos Respublikos Vyriausybė, ir būdus mokesčio</text:p>
      <text:p text:style-name="P591">bazei nustatyti <text:s/>tuo <text:s/>atveju, <text:s/>kai <text:s/>mokesčio <text:s/>mokėtojas, <text:s/>mokestį</text:p>
      <text:p text:style-name="P592">išskaičiuojantis asmuo <text:s/>neturi apskaitos <text:s/>dokumentų, jų netvarko,</text:p>
      <text:p text:style-name="P593">turi ne <text:s/>visus reikalingus <text:s/>mokesčio administratoriui dokumentus,</text:p>
      <text:p text:style-name="P594">taip pat <text:s/>kai apskaitos dokumentai yra netikri ar suklastoti arba</text:p>
      <text:p text:style-name="P595">dėl kitų <text:s/>priežasčių nepavyksta nustatyti mokesčio bazės mokesčio</text:p>
      <text:p text:style-name="P596">įstatymo nustatyta tvarka.</text:p>
      <text:p text:style-name="P597"><text:s text:c="5"/>4. Jeigu <text:s/>tarp apmokestintų <text:s/>pajamų arba <text:s/>mokesčio <text:s/>mokėtojo</text:p>
      <text:p text:style-name="P598">deklaruotų ar <text:s/>kitu būdu įrodytų pajamų ir tarp mokesčio mokėtojo</text:p>
      <text:p text:style-name="P599">įsigyto turto <text:s/>arba <text:s/>jo <text:s/>kitokių <text:s/>turėtų <text:s/>išlaidų, <text:s/>kurias <text:s/>įrodo</text:p>
      <text:p text:style-name="P600">didelis kiekis <text:s/>suvartojimo elementų, <text:s/>yra didelis <text:s/>skirtumas <text:s/>ar</text:p>
      <text:p text:style-name="P601">nustatytų <text:s/>normų <text:s/>neatitikimas, <text:s/>mokesčio <text:s/>administratorius <text:s/>turi</text:p>
      <text:p text:style-name="P602">teisę apmokestinti mokesčio mokėtoją tokia nustatytų pajamų suma,</text:p>
      <text:p text:style-name="P603">kokios, <text:s/>remiantis <text:s/>jo <text:s/>apskaičiavimu, <text:s/>pagrįstai <text:s/>reikia <text:s/>tokiam</text:p>
      <text:p text:style-name="P604">turtui arba <text:s/>suvartojimo elementams įsigyti. Šiuo atveju įrodyti,</text:p>
      <text:p text:style-name="P605">kad mokestis nustatytas neteisingai, privalo mokesčio mokėtojas.</text:p>
      <text:p text:style-name="P606"><text:s text:c="5"/>5. <text:s text:c="2"/>Suvartojimo <text:s text:c="3"/>elementas <text:s text:c="2"/>reiškia <text:s text:c="3"/>materialinių <text:s text:c="2"/>ir</text:p>
      <text:p text:style-name="P607">nematerialinių <text:s text:c="2"/>gėrybių <text:s text:c="2"/>visumą, <text:s text:c="2"/>tinkamą <text:s text:c="2"/>ilgalaikiam <text:s text:c="2"/>arba</text:p>
      <text:p text:style-name="P608">trumpalaikiam vartojimui.</text:p>
      <text:p text:style-name="P609"><text:s text:c="5"/>6. Tais atvejais, kai mokesčio mokėtojas nepateikia mokesčio</text:p>
      <text:p text:style-name="P610">administratoriui <text:s/>mokesčio <text:s/>įstatymo <text:s/>nustatyta <text:s/>tvarka <text:s/>mokesčio</text:p>
      <text:p text:style-name="P611">deklaracijos, mokesčio <text:s/>administratorius pats <text:s/>įvertina <text:s/>mokesčio</text:p>
      <text:p text:style-name="P612">mokėtojo mokestinio įsiskolinimo sumą. Ši mokestinio įsiskolinimo</text:p>
      <text:p text:style-name="P613">suma nustatoma (įvertinama) pagal vieną<text:s/>iš žemiau išvardytų būdų:</text:p>
      <text:p text:style-name="P614"><text:s text:c="5"/>1) <text:s/>remiantis <text:s/>informacija <text:s/>apie <text:s/>mokesčių <text:s/>mokėtoją, <text:s/>kurią</text:p>
      <text:p text:style-name="P615">administratorius <text:s/>turi <text:s text:c="2"/>iš <text:s/>ankstesnių <text:s text:c="2"/>mokesčio <text:s/>mokėtojo <text:s/>jam</text:p>
      <text:p text:style-name="P616">pateiktų <text:s/>deklaracijų <text:s text:c="2"/>ar <text:s text:c="2"/>kitų <text:s text:c="2"/>dokumentų, <text:s text:c="2"/>arba <text:s text:c="2"/>remiantis</text:p>
      <text:p text:style-name="P617">informacija, gauta <text:s/>iš tokia <text:s/>pat arba panašia veikla užsiimančių</text:p>
      <text:p text:style-name="P618">asmenų;</text:p>
      <text:p text:style-name="P619"><text:s text:c="5"/>2) remiantis <text:s/>kiekviena <text:s/>kita <text:s/>informacija, <text:s/>kurią <text:s/>mokesčių</text:p>
      <text:p text:style-name="P620">administratorius turi apie mokesčio mokėtoją.</text:p>
      <text:p text:style-name="P621"/>
      <text:p text:style-name="P622"/>
      <text:p text:style-name="P623"><text:s text:c="5"/>26(1) straipsnis. Žinių ir informacijos pateikimas</text:p>
      <text:p text:style-name="P624"><text:s text:c="17"/>mokesčio administratoriui</text:p>
      <text:p text:style-name="P625"/>
      <text:p text:style-name="P626"><text:s text:c="5"/>1. <text:s/>Lietuvos <text:s/>Respublikos <text:s/>registruotos <text:s/>visų <text:s/>rūšių įmonės,</text:p>
      <text:p text:style-name="P627">įstaigos <text:s/>ir <text:s/>organizacijos, <text:s/>atsiskaitydamos <text:s/>tarpusavyje bei su</text:p>
      <text:p text:style-name="P628">užsienio <text:s/>subjektais <text:s/>(išskyrus <text:s/>fizinius <text:s/>asmenis) <text:s/>už prekes ir</text:p>
      <text:p text:style-name="P629">paslaugas <text:s/>grynaisiais pinigais, privalo pateikti vietos mokesčio</text:p>
      <text:p text:style-name="P630">administratoriui <text:s/>žinias <text:s/>Finansų <text:s/>ministerijos <text:s/>nustatyta tvarka</text:p>
      <text:p text:style-name="P631">apie <text:s text:c="2"/>išmokėtas <text:s text:c="2"/>per <text:s text:c="2"/>dieną <text:s text:c="2"/>vienam <text:s text:c="2"/>ūkio <text:s/>subjektui <text:s/>sumas,</text:p>
      <text:p text:style-name="P632">viršijančias <text:s text:c="2"/>10 <text:s text:c="2"/>000 <text:s/>Lt. <text:s/>Jei <text:s/>suma <text:s/>išmokama <text:s/>užsienio <text:s/>ūkio</text:p>
      <text:p text:style-name="P633">subjektui <text:s/>valiuta, tai ji skaičiuojama pagal tos<text:s/>dienos oficialų</text:p>
      <text:p text:style-name="P634">lito <text:s/>kursą ir Lietuvos banko skelbiamą lito ir užsienio valiutos</text:p>
      <text:p text:style-name="P635">santykį.</text:p>
      <text:p text:style-name="P636"><text:s text:c="5"/>2. <text:s/>Šio <text:s/>straipsnio <text:s/>1 <text:s/>dalyje <text:s/>nurodytos žinios pateikiamos</text:p>
      <text:p text:style-name="P637">mokesčio <text:s text:c="3"/>administratoriui, <text:s text:c="3"/>kurio <text:s text:c="3"/>veiklos <text:s text:c="3"/>teritorijoje</text:p>
      <text:p text:style-name="P638">registruotas <text:s text:c="2"/>pajamas <text:s text:c="2"/>gavęs <text:s/>ūkio <text:s/>subjektas, <text:s/>per <text:s/>10 <text:s/>dienų,</text:p>
      <text:p text:style-name="P639">pasibaigus <text:s/>mėnesiui, kurį šios sumos buvo išmokėtos. Žinios apie</text:p>
      <text:p text:style-name="P640">užsienio <text:s/>ūkio <text:s/>subjektams išmokėtas sumas pateikiamos centriniam</text:p>
      <text:p text:style-name="P641">mokesčio administratoriui.</text:p>
      <text:p text:style-name="P642"><text:s text:c="5"/>3. <text:s/>Už <text:s/>kiekvieną pavėluotą šio straipsnio 1 dalyje nurodytų</text:p>
      <text:p text:style-name="P643">žinių <text:s text:c="2"/>pateikimo <text:s text:c="2"/>dieną <text:s/>iš <text:s/>įmonių, <text:s/>įstaigų <text:s/>ir <text:s/>organizacijų</text:p>
      <text:p text:style-name="P644">išieškomi <text:s/>delspinigiai <text:s/>- <text:s/>po 0,2 procento nepraneštosios sumos,</text:p>
      <text:p text:style-name="P645">tačiau <text:s/>ne <text:s/>daugiau kaip triguba išmokėjimo suma. Delspinigiai už</text:p>
      <text:p text:style-name="P646">laiku nepraneštas žinias įskaitomi į valstybės biudžetą.</text:p>
      <text:p text:style-name="P647"><text:s text:c="5"/>4. <text:s/>Komerciniai <text:s/>bankai <text:s/>privalo <text:s/>iki <text:s/>kiekvieno <text:s/>mėnesio <text:s/>5</text:p>
      <text:p text:style-name="P648">dienos <text:s/>pateikti centriniam mokesčio administratoriui informaciją</text:p>
      <text:p text:style-name="P649">apie <text:s/>praėjusį <text:s/>mėnesį ūkio subjektų atidarytas ir uždarytas visų</text:p>
      <text:p text:style-name="P650">rūšių sąskaitas.</text:p>
      <text:p text:style-name="P651"><text:s text:c="5"/>5. <text:s/>Už <text:s/>klaidingos <text:s/>informacijos <text:s/>apie <text:s/>atidarytas sąskaitas</text:p>
      <text:p text:style-name="P652">pateikimą <text:s text:c="2"/>ar <text:s text:c="2"/>nepateikimą <text:s text:c="2"/>komercinių <text:s/>bankų <text:s/>vadovai <text:s/>atsako</text:p>
      <text:p text:style-name="P653">Administracinių teisės pažeidimų kodekso nustatyta tvarka.</text:p>
      <text:p text:style-name="P654"/>
      <text:p text:style-name="P655">Įstatymas papildytas straipsniu:</text:p>
      <text:p text:style-name="P656">Nr. 1-1382, 96.06.13, Žin., 1996, Nr. 59-1404 (96.06.22)</text:p>
      <text:p text:style-name="P657"/>
      <text:p text:style-name="P658"><text:s text:c="5"/>27 straipsnis. Mokesčio apskaičiavimo ir sumokėjimo</text:p>
      <text:p text:style-name="P659"><text:s text:c="20"/>tikrinimas</text:p>
      <text:p text:style-name="P660"/>
      <text:p text:style-name="P661"><text:s text:c="5"/>1. <text:s text:c="2"/>Atlikęs <text:s text:c="3"/>patikrinimą, <text:s text:c="2"/>mokesčio <text:s text:c="3"/>administratoriaus</text:p>
      <text:p text:style-name="P662">pareigūnas(ai) surašo <text:s/>aktą, kurį <text:s/>pasirašo <text:s/>patikrinimą <text:s/>atlikęs</text:p>
      <text:p text:style-name="P663">mokesčio administratoriaus <text:s/>pareigūnas(ai) bei <text:s/>tikrintos įmonės,</text:p>
      <text:p text:style-name="P664">įstaigos, organizacijos <text:s/>vadovas <text:s/>ir <text:s/>vyriausiasis <text:s/>finansininkas</text:p>
      <text:p text:style-name="P665">(buhalteris) arba fizinis asmuo.</text:p>
      <text:p text:style-name="P666"><text:s text:c="5"/>2. <text:s/>Atsisakymas <text:s text:c="2"/>pasirašyti <text:s/>patikrinimo <text:s/>dokumentą <text:s/>(aktą)</text:p>
      <text:p text:style-name="P667">neatleidžia mokesčio <text:s/>mokėtojo nuo mokesčių, delspinigių ir baudų</text:p>
      <text:p text:style-name="P668">mokėjimo.</text:p>
      <text:p text:style-name="P669"><text:s text:c="5"/>3. <text:s/>Mokesčio <text:s text:c="2"/>administratoriaus <text:s/>pareigūnai <text:s text:c="2"/>savarankiškai</text:p>
      <text:p text:style-name="P670">pasirenka tikrintinus mokesčių mokėtojus, nustato tikrinimo mastą</text:p>
      <text:p text:style-name="P671">ir laiką.</text:p>
      <text:p text:style-name="P672"><text:s text:c="5"/>4. <text:s/>Mokesčio <text:s text:c="2"/>mokėtojas, <text:s/>mokestį <text:s text:c="2"/>išskaičiuojantis <text:s/>asmuo</text:p>
      <text:p text:style-name="P673">privalo <text:s/>sudaryti <text:s text:c="2"/>darbo <text:s/>sąlygas <text:s text:c="2"/>mokesčio<text:s text:c="3"/>administratoriaus</text:p>
      <text:p text:style-name="P674">pareigūnams, <text:s/>pateikti <text:s/>visus <text:s/>dokumentus, <text:s/>reikalingus <text:s/>mokesčio</text:p>
      <text:p text:style-name="P675">apskaičiavimo ir sumokėjimo teisingumui patikrinti.</text:p>
      <text:p text:style-name="P676"/>
      <text:p text:style-name="P677"><text:s text:c="5"/>28 straipsnis. Mokesčių paskirstymas</text:p>
      <text:p text:style-name="P678"/>
      <text:p text:style-name="P679"><text:s text:c="5"/>1. Mokesčiai <text:s/>ir kitos <text:s/>įmokos <text:s/>į <text:s/>valstybės <text:s/>(savivaldybės)</text:p>
      <text:p text:style-name="P680">biudžetą paskirstomi <text:s/>taip, kaip <text:s/>nustatyta Lietuvos <text:s/>Respublikos</text:p>
      <text:p text:style-name="P681">biudžetinės sandaros <text:s/>įstatyme bei <text:s/>mokesčių <text:s/>įstatymuose. <text:s/>Jeigu</text:p>
      <text:p text:style-name="P682">nėra <text:s/>nurodyta, <text:s text:c="2"/>kur <text:s/>kaupiami <text:s/>mokesčiai <text:s/>ar <text:s/>kitos <text:s/>biudžetams</text:p>
      <text:p text:style-name="P683">priklausančios sumos, jie įskaitomi į valstybės biudžetą.</text:p>
      <text:p text:style-name="P684"><text:s text:c="5"/>2.<text:s/>Pajamos <text:s/>iš delspinigių arba baudų už pavėluotą, mažesnio</text:p>
      <text:p text:style-name="P685">mokesčio sumokėjimą arba visišką nesumokėjimą kaupiamos tokia pat</text:p>
      <text:p text:style-name="P686">tvarka, <text:s/>kaip <text:s text:c="2"/>ir <text:s/>mokesčiai, <text:s text:c="2"/>už <text:s/>kurių <text:s text:c="2"/>netinkamą <text:s text:c="2"/>mokėjimą</text:p>
      <text:p text:style-name="P687">delspinigiai arba baudos buvo apskaičiuotos.</text:p>
      <text:p text:style-name="P688"/>
      <text:p text:style-name="P689"><text:s text:c="5"/>29 straipsnis.<text:s/>Mokesčio sumokėjimas ir išieškojimas</text:p>
      <text:p text:style-name="P690"><text:s text:c="5"/>1. Mokesčio sumokėjimo terminą nustato mokesčio įstatymas.</text:p>
      <text:p text:style-name="P691"><text:s text:c="5"/>2. Mokesčio <text:s/>administratoriaus patikrinimo <text:s/>metu išaiškintos</text:p>
      <text:p text:style-name="P692">nesumokėtos mokesčių <text:s/>sumos ir <text:s/>priskaičiuoti <text:s/>delspinigiai <text:s/>turi</text:p>
      <text:p text:style-name="P693">būti sumokami <text:s/>ne vėliau kaip per 20 dienų nuo tada, kai mokesčio</text:p>
      <text:p text:style-name="P694">mokėtojas apie tai sužinojo.</text:p>
      <text:p text:style-name="P695"><text:s text:c="5"/>3. Apskaičiuoto <text:s/>mokesčio sumokėjimo ir išieškojimo senaties</text:p>
      <text:p text:style-name="P696">terminas yra <text:s/>netaikomas. Ši taisyklė taikoma ir priskaičiuotiems</text:p>
      <text:p text:style-name="P697">delspinigiams ir baudoms.</text:p>
      <text:p text:style-name="P698"><text:s text:c="5"/>4. Pirmiausiai <text:s/>sumokami (išieškomi) <text:s/>seniausiai <text:s/>nesumokėti</text:p>
      <text:p text:style-name="P699">mokesčiai, po to - baudos, o vėliausiai - delspinigiai.</text:p>
      <text:p text:style-name="P700"/>
      <text:p text:style-name="P701"><text:s text:c="5"/>30 straipsnis. Raginimas mokestines prievoles įvykdyti</text:p>
      <text:p text:style-name="P702"><text:s text:c="20"/>geruoju</text:p>
      <text:p text:style-name="P703"/>
      <text:p text:style-name="P704"><text:s text:c="5"/>1. Mokesčio <text:s/>administratorius, <text:s/>nustatęs <text:s/>mokesčio <text:s/>mokėtojo</text:p>
      <text:p text:style-name="P705">įsiskolinimą ir <text:s/>naudodamasis <text:s/>savo <text:s/>teise <text:s/>išieškoti <text:s/>nesumokėtą</text:p>
      <text:p text:style-name="P706">mokestį bei <text:s/>su juo susijusias kitas sumas (delspinigius, baudas)</text:p>
      <text:p text:style-name="P707">priverstine <text:s/>tvarka, <text:s text:c="2"/>prieš <text:s/>pradėdamas <text:s text:c="2"/>atlikti <text:s/>savo <text:s/>pareigą</text:p>
      <text:p text:style-name="P708">nusiunčia mokesčio mokėtojui raginimą geruoju sumokėti mokestį ir</text:p>
      <text:p text:style-name="P709">kitas su netinkamu mokesčio mokėjimu susijusias sumas.</text:p>
      <text:p text:style-name="P710"><text:s text:c="5"/>2. Raginime <text:s/>geruoju sumokėti <text:s/>mokestį ir kitas su netinkamu</text:p>
      <text:p text:style-name="P711">mokesčio mokėjimu susijusias sumas turi būti nurodyta:</text:p>
      <text:p text:style-name="P712"><text:s text:c="5"/>1) mokesčio administratoriaus pavadinimas;</text:p>
      <text:p text:style-name="P713"><text:s text:c="5"/>2) mokesčio mokėtojo pavadinimas;</text:p>
      <text:p text:style-name="P714"><text:s text:c="5"/>3) raginimo išdavimo data;</text:p>
      <text:p text:style-name="P715"><text:s text:c="5"/>4) mokesčio mokėtojo identifikacinis numeris;</text:p>
      <text:p text:style-name="P716"><text:s text:c="5"/>5) mokėtino <text:s/>mokesčio <text:s/>suma <text:s/>bei <text:s/>su <text:s/>juo <text:s/>susijusios <text:s/>sumos</text:p>
      <text:p text:style-name="P717">(delspinigiai, baudos);</text:p>
      <text:p text:style-name="P718"><text:s text:c="5"/>6) <text:s/>terminas, <text:s/>per <text:s/>kurį <text:s/>mokesčio <text:s/>mokėtojas <text:s/>turi <text:s/>geruoju</text:p>
      <text:p text:style-name="P719">sumokėti raginime nurodytas sumas;</text:p>
      <text:p text:style-name="P720"><text:s text:c="5"/>7) sąskaita, <text:s/>į kurią <text:s/>raginime nurodytos <text:s/>sumos <text:s/>turi <text:s/>būti</text:p>
      <text:p text:style-name="P721">sumokėtos;</text:p>
      <text:p text:style-name="P722"><text:s text:c="5"/>8) pastaba, <text:s/>kad nesumokėjus raginime nurodytų sumų geruoju,</text:p>
      <text:p text:style-name="P723">šios sumos bus išieškotos priverstinai.</text:p>
      <text:p text:style-name="P724"><text:s text:c="5"/>3. Tuo <text:s/>atveju, kai yra pavojus, kad mokesčio mokėtojas gali</text:p>
      <text:p text:style-name="P725">turtą paslėpti, <text:s/>jį parduoti ar kitokiu būdu jo netekti, mokesčio</text:p>
      <text:p text:style-name="P726">administratoriaus pareigūnas turi teisę įteikdamas raginimą kartu</text:p>
      <text:p text:style-name="P727">areštuoti mokesčio mokėtojo turtą.</text:p>
      <text:p text:style-name="P728"><text:s text:c="5"/>4. Mokesčio <text:s/>administratorius <text:s/>mokesčio <text:s/>mokėtojui <text:s/>sumokėti</text:p>
      <text:p text:style-name="P729">raginime nurodytas <text:s/>sumas paskiria ne mažiau kaip penkiolika, bet</text:p>
      <text:p text:style-name="P730">ne daugiau kaip trisdešimt dienų nuo raginimo įteikimo dienos.</text:p>
      <text:p text:style-name="P731"><text:s text:c="5"/>5. Jeigu <text:s/>mokesčio mokėtojas <text:s/>atsisako priimti raginimą arba</text:p>
      <text:p text:style-name="P732">jo nerandama <text:s/>buveinėje, raginimą <text:s/>pristatantis asmuo <text:s/>tai pažymi</text:p>
      <text:p text:style-name="P733">raginime ir <text:s/>grąžina jį <text:s/>mokesčio <text:s/>administratoriui. <text:s/>Įrašą <text:s/>apie</text:p>
      <text:p text:style-name="P734">mokesčio mokėtojo <text:s/>atsisakymą priimti raginimą ir apie atsisakymo</text:p>
      <text:p text:style-name="P735">motyvų <text:s/>patvirtinimą <text:s text:c="2"/>padaro <text:s/>raginimą <text:s text:c="2"/>pristatantis <text:s/>asmuo <text:s/>ir</text:p>
      <text:p text:style-name="P736">kviestinis. <text:s/>Mokesčio <text:s text:c="2"/>mokėtojo <text:s/>atsisakymas <text:s text:c="2"/>priimti <text:s/>raginimą</text:p>
      <text:p text:style-name="P737">prilyginamas raginimo <text:s/>jam įteikimui. Taip pat raginimas laikomas</text:p>
      <text:p text:style-name="P738">įteiktu, jeigu <text:s/>mokesčio mokėtojo nerandama buveinėje jo nurodytu</text:p>
      <text:p text:style-name="P739">adresu ir darbo laiku du kartus.</text:p>
      <text:p text:style-name="P740"/>
      <text:p text:style-name="P741"><text:s text:c="5"/>31 straipsnis. Mokesčio administratoriaus teisė išieškoti</text:p>
      <text:p text:style-name="P742"><text:s text:c="14"/><text:s text:c="6"/>mokesčius iš <text:s/>mokesčio mokėtojo turto</text:p>
      <text:p text:style-name="P743"/>
      <text:p text:style-name="P744"><text:s text:c="5"/>1. Jeigu <text:s/>mokesčio mokėtojas <text:s/>nesumoka mokesčio <text:s/>ar kitų <text:s/>su</text:p>
      <text:p text:style-name="P745">mokesčio tinkamu <text:s/>mokėjimu susijusių <text:s/>sumų (delspinigių, <text:s/>baudų),</text:p>
      <text:p text:style-name="P746">nurodytų <text:s/>mokesčio <text:s text:c="2"/>administratoriaus <text:s/>raginime, <text:s text:c="2"/>tai <text:s/>mokesčio</text:p>
      <text:p text:style-name="P747">administratorius <text:s/>įgyja <text:s text:c="2"/>teisę <text:s/>išieškoti <text:s/>mokestį <text:s/>iš <text:s/>mokesčio</text:p>
      <text:p text:style-name="P748">mokėtojo turto, <text:s/>į <text:s/>kurį <text:s/>pagal <text:s/>Lietuvos <text:s/>Respublikos <text:s/>civilinio</text:p>
      <text:p text:style-name="P749">proceso kodeksą gali būti nukreiptas išieškojimas.</text:p>
      <text:p text:style-name="P750"><text:s text:c="5"/>2. Teisė <text:s/>išieškoti mokesčius <text:s/>iš <text:s/>mokesčio <text:s/>mokėtojo <text:s/>turto</text:p>
      <text:p text:style-name="P751">įgyjama kitą <text:s/>dieną<text:s/><text:s/>po <text:s/>to, <text:s/>kai <text:s/>pasibaigia <text:s/>raginime <text:s/>įvykdyti</text:p>
      <text:p text:style-name="P752">mokestines prievoles geruoju nurodytas terminas.</text:p>
      <text:p text:style-name="P753"><text:s text:c="5"/>3. Teisė <text:s/>išieškoti mokesčius <text:s/>iš <text:s/>mokesčio <text:s/>mokėtojo <text:s/>turto</text:p>
      <text:p text:style-name="P754">išnyksta tą <text:s/>dieną, <text:s/>kai <text:s/>mokesčio <text:s/>mokėtojas <text:s/>susimoka <text:s/>mokesčio</text:p>
      <text:p text:style-name="P755">nepriemoką bei su ja susijusias sumas (delspinigius, baudas).</text:p>
      <text:p text:style-name="P756"/>
      <text:p text:style-name="P757"><text:s text:c="5"/>32 straipsnis. Mokesčio mokėtojo turto areštas</text:p>
      <text:p text:style-name="P758"/>
      <text:p text:style-name="P759"><text:s text:c="5"/>Mokesčio mokėtojo <text:s/>turto ar <text:s/>pinigų <text:s/>areštas <text:s/>yra <text:s/>turto <text:s/>ar</text:p>
      <text:p text:style-name="P760">pinigų sumų <text:s/>aprašymas ir uždraudimo jais disponuoti paskelbimas,</text:p>
      <text:p text:style-name="P761">nesvarbu pas <text:s/>ką arešto <text:s/>dieną tas <text:s/>turtas ar <text:s/>pinigai buvo. <text:s/>Tai</text:p>
      <text:p text:style-name="P762">įforminama turto arešto aktu.</text:p>
      <text:p text:style-name="P763"/>
      <text:p text:style-name="P764"><text:s text:c="5"/>33 straipsnis. Mokesčio mokėtojo turto aprašymas</text:p>
      <text:p text:style-name="P765"/>
      <text:p text:style-name="P766"><text:s text:c="5"/>1. Mokesčio <text:s/>administratorius aprašo mokesčio mokėtojo turto</text:p>
      <text:p text:style-name="P767">tiek, kiek <text:s/>jo reikia <text:s/>mokesčiams bei <text:s/>su jais susijusioms sumoms</text:p>
      <text:p text:style-name="P768">(delspinigiams, baudoms) <text:s/>sumokėti <text:s/>ir <text:s/>priverstinio <text:s/>išieškojimo</text:p>
      <text:p text:style-name="P769">išlaidoms padengti.</text:p>
      <text:p text:style-name="P770"><text:s text:c="5"/>2. <text:s/>Mokesčio <text:s/>administratorius <text:s/>gali <text:s/>aprašytuosius <text:s/>daiktus</text:p>
      <text:p text:style-name="P771">užantspauduoti.</text:p>
      <text:p text:style-name="P772"><text:s text:c="5"/>3. Mokesčio mokėtojo turtas aprašomas, kai yra įsiskolinimas</text:p>
      <text:p text:style-name="P773">biudžetui. Mokesčio <text:s/>mokėtojo turtas aprašomas dalyvaujant pačiam</text:p>
      <text:p text:style-name="P774">mokesčio mokėtojui, <text:s/>o tuo <text:s/>atveju, kai mokesčio mokėtojas yra ne</text:p>
      <text:p text:style-name="P775">fizinis <text:s/>asmuo <text:s/>- <text:s/>dalyvaujant <text:s/>mokesčio <text:s/>mokėtojo <text:s/>darbuotojams,</text:p>
      <text:p text:style-name="P776">atsakingiems už mokesčio deklaracijos užpildymo teisingumą.</text:p>
      <text:p text:style-name="P777"><text:s text:c="5"/>4. Turtą <text:s/>aprašant mokesčio <text:s/>mokėtojas turi <text:s/>teisę pareikšti</text:p>
      <text:p text:style-name="P778">mokesčio administratoriui, <text:s/>į kuriuos <text:s/>daiktus <text:s/>reikia <text:s/>nukreipti</text:p>
      <text:p text:style-name="P779">išieškojimą pirmiausiai. <text:s/>Mokesčio administratorius <text:s/>privalo tokį</text:p>
      <text:p text:style-name="P780">pareiškimą <text:s text:c="3"/>patenkinti, <text:s text:c="4"/>jeigu <text:s text:c="3"/>tai <text:s text:c="4"/>nepažeidžia <text:s text:c="3"/>šio</text:p>
      <text:p text:style-name="P781">administratoriaus interesų <text:s/>ir nekliudo išieškoti mokesčių bei su</text:p>
      <text:p text:style-name="P782">jais susijusių sumų.</text:p>
      <text:p text:style-name="P783"/>
      <text:p text:style-name="P784"><text:s text:c="5"/>34 straipsnis. Turto arešto akto turinys</text:p>
      <text:p text:style-name="P785"/>
      <text:p text:style-name="P786"><text:s text:c="5"/>1. Turto arešto akte turi būti nurodoma:</text:p>
      <text:p text:style-name="P787"><text:s text:c="5"/>1) akto surašymo laikas ir vieta;</text:p>
      <text:p text:style-name="P788"><text:s text:c="5"/>2) surašiusio <text:s/>aktą <text:s/>mokesčio <text:s/>administratoriaus <text:s/>pareigūno,</text:p>
      <text:p text:style-name="P789">taip pat surašant aktą dalyvaujančių asmenų vardai ir pavardės;</text:p>
      <text:p text:style-name="P790"><text:s text:c="5"/>3) mokesčio administratoriaus pareigūno ir mokesčio mokėtojo</text:p>
      <text:p text:style-name="P791">vardai ir pavardės (pavadinimai);</text:p>
      <text:p text:style-name="P792"><text:s text:c="5"/>4) kiekvieno <text:s/>aprašomo daikto <text:s/>pavadinimas, <text:s/>jo <text:s/>skiriamieji</text:p>
      <text:p text:style-name="P793">požymiai <text:s/>(svoris, <text:s text:c="2"/>metražas, <text:s/>nusidėvėjimo <text:s text:c="2"/>laipsnis <text:s/>ir <text:s/>kiti</text:p>
      <text:p text:style-name="P794">požymiai), kiekvieno daikto įkainojimas ir viso areštuojamo turto</text:p>
      <text:p text:style-name="P795">vertė;</text:p>
      <text:p text:style-name="P796"><text:s text:c="5"/>5) kad daiktai užantspauduoti, jeigu tai buvo padaryta;</text:p>
      <text:p text:style-name="P797"><text:s text:c="5"/>6) daiktų, paimamų perduoti kitam asmeniui saugoti, sąrašas;</text:p>
      <text:p text:style-name="P798"><text:s text:c="5"/>7)<text:s/>asmuo, <text:s/>kuriam turtas <text:s/>perduotas saugoti, <text:s/>ir jo adresas,</text:p>
      <text:p text:style-name="P799">jeigu turtą saugoti pavedama ne pačiam mokesčio mokėtojui;</text:p>
      <text:p text:style-name="P800"><text:s text:c="5"/>8) <text:s/>įrašas, <text:s/>kad <text:s/>mokesčio <text:s/>mokėtojui <text:s/>ir <text:s/>kitiems <text:s/>asmenims</text:p>
      <text:p text:style-name="P801">pranešta, <text:s/>jog <text:s text:c="2"/>mokesčio <text:s text:c="2"/>mokėtojui <text:s text:c="2"/>arba <text:s text:c="2"/>turto <text:s text:c="2"/>saugotojui</text:p>
      <text:p text:style-name="P802">išaiškintos su <text:s/>saugojimu susijusios <text:s/>jų pareigos <text:s/>ir atsakomybė,</text:p>
      <text:p text:style-name="P803">numatyta Lietuvos <text:s/>Respublikos <text:s/>civilinio <text:s/>proceso <text:s/>kodekso <text:s/>4141</text:p>
      <text:p text:style-name="P804">straipsnyje;</text:p>
      <text:p text:style-name="P805"><text:s text:c="5"/>9) mokesčio <text:s/>mokėtojo ir kitų asmenų, dalyvaujančių aprašant</text:p>
      <text:p text:style-name="P806">turtą, <text:s text:c="2"/>pastabos <text:s text:c="3"/>bei <text:s text:c="2"/>pareiškimai, <text:s text:c="3"/>taip <text:s text:c="2"/>pat <text:s text:c="3"/>mokesčio</text:p>
      <text:p text:style-name="P807">administratoriaus patvarkymai dėl jų.</text:p>
      <text:p text:style-name="P808"><text:s text:c="5"/>2. Reikiamais <text:s/>atvejais turto <text:s/>arešto akte išvardijami rasti</text:p>
      <text:p text:style-name="P809">daiktai, <text:s/>į <text:s/>kuriuos <text:s/>pagal <text:s/>įstatymą <text:s/>negali <text:s/>būti <text:s/>nukreipiamas</text:p>
      <text:p text:style-name="P810">išieškojimas, taip pat kiti daiktai, kurie neareštuojami.</text:p>
      <text:p text:style-name="P811"><text:s text:c="5"/>3. Turto<text:s text:c="2"/>arešto aktą <text:s/>pasirašo <text:s/>mokesčio <text:s/>administratoriaus</text:p>
      <text:p text:style-name="P812">pareigūnas, turto saugotojas, mokesčio mokėtojas ir kiti asmenys,</text:p>
      <text:p text:style-name="P813">kurie dalyvauja areštuojant turtą.</text:p>
      <text:p text:style-name="P814"/>
      <text:p text:style-name="P815"><text:s text:c="5"/>35 straipsnis. Areštuoto turto įkainojimas</text:p>
      <text:p text:style-name="P816"/>
      <text:p text:style-name="P817"><text:s text:c="5"/>Areštuotą <text:s/>skolininko <text:s text:c="2"/>turtą <text:s text:c="2"/>mokesčio <text:s text:c="2"/>administratoriaus</text:p>
      <text:p text:style-name="P818">pareigūnas įkainoja tos vietovės kainomis, atsižvelgdamas į turto</text:p>
      <text:p text:style-name="P819">nusidėvėjimą. Jeigu <text:s/>kai kuriuos daiktus įkainoti sunku, taip pat</text:p>
      <text:p text:style-name="P820">jeigu mokesčio <text:s/>mokėtojas prieštarauja mokesčio administratoriaus</text:p>
      <text:p text:style-name="P821">pareigūno atliktam <text:s/>įkainojimui, mokesčio <text:s/>administratorius turto</text:p>
      <text:p text:style-name="P822">vertei nustatyti kviečia ekspertą.</text:p>
      <text:p text:style-name="P823"/>
      <text:p text:style-name="P824"><text:s text:c="5"/>36 straipsnis. Areštuoto turto saugojimas</text:p>
      <text:p text:style-name="P825"/>
      <text:p text:style-name="P826"><text:s text:c="5"/>1. Areštuotą <text:s/>turtą mokesčio <text:s/>administratorius pasirašytinai</text:p>
      <text:p text:style-name="P827">perduoda saugoti <text:s/>mokesčio mokėtojui <text:s/>arba kitam <text:s/>asmeniui. Jiems</text:p>
      <text:p text:style-name="P828">įteikiamas turto arešto akto nuorašas.</text:p>
      <text:p text:style-name="P829"><text:s text:c="5"/>2. Saugotojas <text:s/>(jeigu jis <text:s/>nėra <text:s/>mokesčio <text:s/>mokėtojas) <text:s/>gauna</text:p>
      <text:p text:style-name="P830">atlyginimą <text:s/>pagal <text:s text:c="2"/>nustatytą <text:s/>įkainį. <text:s/>Be <text:s/>to, <text:s/>jam <text:s/>atlyginamos</text:p>
      <text:p text:style-name="P831">faktiškai turėtos <text:s/>reikalingos turto <text:s/>saugojimo <text:s/>išlaidos, <text:s/>kartu</text:p>
      <text:p text:style-name="P832">atsižvelgiant į jo gautą naudą.</text:p>
      <text:p text:style-name="P833"><text:s text:c="5"/>3. <text:s/>Iš <text:s text:c="2"/>mokesčio <text:s/>mokėtojo <text:s text:c="2"/>paimtas <text:s/>valiutines <text:s/>vertybes,</text:p>
      <text:p text:style-name="P834">vertybinius <text:s text:c="2"/>popierius, <text:s text:c="2"/>brangiųjų <text:s text:c="2"/>metalų <text:s text:c="2"/>luitus, <text:s text:c="2"/>šlichą,</text:p>
      <text:p text:style-name="P835">grynuolius, gamybinės <text:s/>ir laboratorinės vertės pusfabrikačius bei</text:p>
      <text:p text:style-name="P836">dirbinius, deimantus, <text:s/>taip pat <text:s/>juvelyrinius ir <text:s/>kitus buitinius</text:p>
      <text:p text:style-name="P837">dirbinius iš <text:s/>aukso, sidabro, platinos ir platinos grupės metalų,</text:p>
      <text:p text:style-name="P838">brangakmenių, <text:s/>perlų <text:s text:c="2"/>bei <text:s/>jų <text:s/>laužą <text:s/>mokesčio <text:s/>administratorius</text:p>
      <text:p text:style-name="P839">perduoda saugoti jį aptarnaujančiai banko įstaigai.</text:p>
      <text:p text:style-name="P840"><text:s text:c="5"/>4. <text:s/>Perduoto <text:s/>saugoti <text:s/>turto <text:s/>išeikvojimas, <text:s/>perleidimas <text:s/>ar</text:p>
      <text:p text:style-name="P841">paslėpimas, taip <text:s/>pat nusikalstamas <text:s/>šio <text:s/>turto <text:s/>sunaikinimas <text:s/>ar</text:p>
      <text:p text:style-name="P842">sužalojimas užtraukia saugotojui baudžiamąją atsakomybę.</text:p>
      <text:p text:style-name="P843"><text:s text:c="5"/>5. <text:s/>Už <text:s text:c="2"/>perduoto <text:s/>saugoti <text:s text:c="2"/>turto <text:s/>praradimą, <text:s text:c="2"/>trūkumą <text:s/>ar</text:p>
      <text:p text:style-name="P844">sužalojimą saugotojas kiekvienu atveju atsako savo turtu.</text:p>
      <text:p text:style-name="P845"/>
      <text:p text:style-name="P846"><text:s text:c="5"/>37 straipsnis. Priverstinis mokesčio ir su juo susijusių</text:p>
      <text:p text:style-name="P847"><text:s text:c="20"/>sumų išieškojimas</text:p>
      <text:p text:style-name="P848"/>
      <text:p text:style-name="P849"><text:s text:c="5"/>1. Surašęs <text:s/>turto <text:s/>arešto <text:s/>aktą, <text:s/>mokesčio <text:s/>administratorius</text:p>
      <text:p text:style-name="P850">priima sprendimą <text:s/>dėl išieškų <text:s/>ir jį <text:s/>kartu su <text:s/>turto arešto aktu</text:p>
      <text:p text:style-name="P851">perduoda teismo antstoliams vykdyti įstatymo nustatyta tvarka.</text:p>
      <text:p text:style-name="P852"><text:s text:c="5"/>2. Sprendimas <text:s/>dėl išieškų <text:s/>į <text:s/>biudžetą <text:s/>perduodamas <text:s/>teismo</text:p>
      <text:p text:style-name="P853">antstoliams <text:s/>Lietuvos <text:s text:c="2"/>Respublikos <text:s/>civilinio <text:s text:c="2"/>proceso <text:s/>kodekso</text:p>
      <text:p text:style-name="P854">nustatyta tvarka. <text:s/>Sprendimas dėl <text:s/>išieškų į biudžetą perduodamas</text:p>
      <text:p text:style-name="P855">teismo <text:s/>antstoliams <text:s/>tik <text:s/>pasibaigus <text:s/>mokesčio <text:s/>administratoriaus</text:p>
      <text:p text:style-name="P856">veiksmų apskundimo <text:s/>procesui, numatytam <text:s/>šio įstatymo X skyriuje,</text:p>
      <text:p text:style-name="P857">arba tada, kai yra pradelstas skundo padavimo terminas.</text:p>
      <text:p text:style-name="P858"><text:s text:c="5"/>3. <text:s/>Kiekvienas <text:s/>asmuo, <text:s/>pas <text:s/>kurį <text:s/>yra <text:s/>areštuotas <text:s/>mokesčio</text:p>
      <text:p text:style-name="P859">mokėtojo <text:s/>turtas, <text:s text:c="2"/>negali <text:s/>atlikti <text:s/>jokių <text:s/>veiksmų <text:s/>su <text:s/>mokesčio</text:p>
      <text:p text:style-name="P860">mokėtojo turtu <text:s/>(nei daryti <text:s/>išmokų iš <text:s/>to turto, nei jo kam nors</text:p>
      <text:p text:style-name="P861">perleisti), išskyrus mokesčio administratoriaus nurodymų vykdymą.</text:p>
      <text:p text:style-name="P862"><text:s text:c="5"/>4. <text:s/>Asmeniui, <text:s text:c="2"/>kurio <text:s/>sąskaitą <text:s text:c="2"/>banke <text:s/>areštavo <text:s text:c="2"/>mokesčio</text:p>
      <text:p text:style-name="P863">administratorius, bankas <text:s/>negali atidaryti <text:s/>naujos <text:s/>sąskaitos <text:s/>ir</text:p>
      <text:p text:style-name="P864">negali daryti <text:s/>jokių išmokų <text:s/>iš <text:s/>areštuotos <text:s/>sąskaitos, <text:s/>išskyrus</text:p>
      <text:p text:style-name="P865">išmokas <text:s/>pagal <text:s/>mokesčio <text:s/>administratoriaus <text:s/>nurodymą. <text:s/>Sąskaitos</text:p>
      <text:p text:style-name="P866">areštas <text:s/>nėra <text:s/>kliūtis <text:s/>pinigams <text:s/>patekti <text:s/>(įskaityti) <text:s/>į <text:s/>asmens</text:p>
      <text:p text:style-name="P867">sąskaitą.</text:p>
      <text:p text:style-name="P868"/>
      <text:p text:style-name="P869"><text:s text:c="4"/><text:s/>38 straipsnis. Mokesčio grąžinimas</text:p>
      <text:p text:style-name="P870"/>
      <text:p text:style-name="P871"><text:s text:c="5"/>1. Mokesčio <text:s/>sumos, kurias mokesčio administratorius grąžina</text:p>
      <text:p text:style-name="P872">mokesčio mokėtojui, <text:s/>išmokamos iš <text:s/>to biudžeto <text:s/>arba biudžetų, <text:s/>į</text:p>
      <text:p text:style-name="P873">kuriuos jos <text:s/>buvo <text:s/>įmokėtos, <text:s/>ir <text:s/>tomis <text:s/>pačiomis <text:s/>proporcijomis,</text:p>
      <text:p text:style-name="P874">kuriomis buvo sumokėtos.</text:p>
      <text:p text:style-name="P875"><text:s text:c="5"/>2. Kitos <text:s/>su mokesčio <text:s/>grąžinimu susijusios sumos grąžinamos</text:p>
      <text:p text:style-name="P876">ta pačia tvarka kaip ir mokestis.</text:p>
      <text:p text:style-name="P877"><text:s text:c="5"/>3. Jeigu <text:s/>kitaip nenustatyta atitinkamame mokesčio įstatyme,</text:p>
      <text:p text:style-name="P878">prašymas grąžinti <text:s/>sumokėto mokesčio <text:s/>permoką gali būti pateiktas</text:p>
      <text:p text:style-name="P879">per dvejus <text:s/>kalendorinius metus po tų metų, kuriais mokestis buvo</text:p>
      <text:p text:style-name="P880">sumokėtas.</text:p>
      <text:p text:style-name="P881"><text:s text:c="5"/>4. Prašymas <text:s/>turi būti <text:s/>pateiktas raštu <text:s/>tam pačiam mokesčio</text:p>
      <text:p text:style-name="P882">administratoriui, kuriam <text:s/>buvo sumokėtas <text:s/>per <text:s/>didelis <text:s/>mokestis.</text:p>
      <text:p text:style-name="P883">Prašyme nurodoma permokėta suma ir grąžinimo pagrindas.</text:p>
      <text:p text:style-name="P884"><text:s text:c="5"/>5. <text:s/>Mokesčio <text:s/>administratorius <text:s/>grąžina <text:s/>mokesčio <text:s/>mokėtojui</text:p>
      <text:p text:style-name="P885">permokėtą <text:s/>mokestį <text:s text:c="2"/>per <text:s/>30 <text:s/>dienų <text:s/>po <text:s/>to, <text:s/>kai <text:s/>gavo <text:s/>raštišką</text:p>
      <text:p text:style-name="P886">pareiškimą dėl mokesčio grąžinimo. Mokesčio administratorius, per</text:p>
      <text:p text:style-name="P887">nurodytą laiką <text:s/>negrąžinęs <text:s/>permokėto <text:s/>mokesčio <text:s/>sumos, <text:s/>mokesčio</text:p>
      <text:p text:style-name="P888">mokėtojo naudai <text:s/>skaičiuoja <text:s/>palūkanas <text:s/>iki <text:s/>tol, <text:s/>kol <text:s/>permokėto</text:p>
      <text:p text:style-name="P889">mokesčio suma <text:s/>bus <text:s/>grąžinta. <text:s/>Palūkanų <text:s/>dydis <text:s/>lygus <text:s/>nustatytam</text:p>
      <text:p text:style-name="P890">delspinigių už <text:s/>ne laiku sumokėtą mokestį dydžiui, sumažintam iki</text:p>
      <text:p text:style-name="P891">15 punktų.</text:p>
      <text:p text:style-name="P892"><text:s text:c="5"/>6. Mokesčio <text:s/>administratorius per <text:s/>30 dienų <text:s/>nuo <text:s/>pareiškimo</text:p>
      <text:p text:style-name="P893">gavimo dienos <text:s/>permokėtą mokesčio <text:s/>sumą gali <text:s/>įskaityti bet kokio</text:p>
      <text:p text:style-name="P894">kito mokesčio <text:s/>(įskaitant delspinigius <text:s/>ir baudas) <text:s/>įsiskolinimui</text:p>
      <text:p text:style-name="P895">padengti, nors <text:s/>tai nenurodyta mokesčio mokėtojo raštu pateiktame</text:p>
      <text:p text:style-name="P896">prašyme. Mokesčio administratorius, per nurodytą laiką neįskaitęs</text:p>
      <text:p text:style-name="P897">permokėtos sumos kito mokesčio (įskaitant baudas ir delspinigius)</text:p>
      <text:p text:style-name="P898">įsiskolinimui <text:s/>padengti, <text:s text:c="2"/>mokesčio <text:s/>mokėtojo <text:s/>naudai <text:s/>skaičiuoja</text:p>
      <text:p text:style-name="P899">palūkanas tokia <text:s/>pat tvarka, kaip ir ne laiku grąžinus permokėtas</text:p>
      <text:p text:style-name="P900">mokesčio sumas. <text:s/>Mokesčio <text:s/>administratorius <text:s/>šią <text:s/>teisę <text:s/>turi <text:s/>ir</text:p>
      <text:p text:style-name="P901">nesant mokesčio mokėtojo raštiško pareiškimo.</text:p>
      <text:p text:style-name="P902"><text:s text:c="5"/>7. Jeigu <text:s/>mokestį išskaičiuojantis <text:s/>asmuo perveda per didelį</text:p>
      <text:p text:style-name="P903">mokestį <text:s/>į <text:s text:c="2"/>valstybės <text:s/>(savivaldybės) <text:s text:c="2"/>biudžetą, <text:s/>už <text:s/>permokėtą</text:p>
      <text:p text:style-name="P904">mokesčio sumą <text:s/>palūkanos neskaičiuojamos, o suma grąžinama per 30</text:p>
      <text:p text:style-name="P905">dienų nuo prašymo gavimo dienos.</text:p>
      <text:p text:style-name="P906"/>
      <text:p text:style-name="P907"><text:s text:c="5"/>39 straipsnis. Delspinigiai</text:p>
      <text:p text:style-name="P908"/>
      <text:p text:style-name="P909"><text:s text:c="5"/>1. <text:s/>Delspinigiai <text:s text:c="2"/>skaičiuojami <text:s/>už <text:s/>ne <text:s/>laiku <text:s/>sumokėtą <text:s/>ar</text:p>
      <text:p text:style-name="P910">pervestą deklaruotą <text:s/>mokestį į valstybės (savivaldybės) biudžetą,</text:p>
      <text:p text:style-name="P911">neatsižvelgiant į <text:s/>priežastis, dėl <text:s/>kurių mokestis <text:s/>buvo ne laiku</text:p>
      <text:p text:style-name="P912">sumokėtas ar pervestas į valstybės (savivaldybės) biudžetą.</text:p>
      <text:p text:style-name="P913"><text:s text:c="5"/>2. Delspinigiai pradedami skaičiuoti nuo kitos dienos po to,</text:p>
      <text:p text:style-name="P914">kai mokestis <text:s/>turėjo būti <text:s/>sumokėtas arba <text:s/>pervestas į <text:s/>valstybės</text:p>
      <text:p text:style-name="P915">(savivaldybės) <text:s/>biudžetą, <text:s text:c="2"/>ir <text:s text:c="2"/>baigiami <text:s text:c="2"/>skaičiuoti <text:s text:c="2"/>mokesčio</text:p>
      <text:p text:style-name="P916">sumokėjimo (pervedimo) dieną įskaitytinai.</text:p>
      <text:p text:style-name="P917"><text:s text:c="5"/>3. <text:s/>Delspinigių <text:s text:c="2"/>dydį <text:s/>už <text:s/>ne <text:s/>laiku <text:s/>sumokėtą <text:s/>mokestį <text:s/>ir</text:p>
      <text:p text:style-name="P918">delspinigių <text:s/>mokėjimo <text:s/>bei <text:s/>skaičiavimo <text:s/>tvarką <text:s/>nustato <text:s/>finansų</text:p>
      <text:p text:style-name="P919">ministras, <text:s/>atsižvelgdamas <text:s text:c="2"/>į <text:s/>vidutinę <text:s/>praėjusio <text:s/>kalendorinio</text:p>
      <text:p text:style-name="P920">ketvirčio palūkanų <text:s/>normą, mokamą <text:s/>už valstybės <text:s/>ne <text:s/>ilgiau <text:s/>kaip</text:p>
      <text:p text:style-name="P921">vieneriems metams išleistas obligacijas, padidintą iki 10 punktų.</text:p>
      <text:p text:style-name="P922"/>
      <text:p text:style-name="P923"><text:s text:c="5"/>4. Iš <text:s/>mokesčio mokėtojo ar mokestį išskaičiuojančio asmens,</text:p>
      <text:p text:style-name="P924">nemokančio delspinigių <text:s/>nustatyta tvarka, <text:s/>delspinigiai išieškomi</text:p>
      <text:p text:style-name="P925">tokia pat tvarka kaip ir nesumokėtas mokestis.</text:p>
      <text:p text:style-name="P926"><text:s text:c="5"/>5. <text:s/>Delspinigių <text:s text:c="2"/>sumokėjimas <text:s text:c="2"/>neatleidžia <text:s text:c="2"/>nuo <text:s text:c="2"/>mokesčio</text:p>
      <text:p text:style-name="P927">mokėjimo.</text:p>
      <text:p text:style-name="P928"><text:s text:c="5"/>6. <text:s text:c="2"/>Už <text:s text:c="2"/>per <text:s text:c="2"/>nustatytą <text:s text:c="2"/>terminą <text:s text:c="2"/>nesumokėtas <text:s text:c="2"/>mokesčio</text:p>
      <text:p text:style-name="P929">administratoriaus pareigūno(ų) <text:s/>papildomai <text:s/>išaiškintas <text:s/>mokesčių</text:p>
      <text:p text:style-name="P930">sumas <text:s/>bei <text:s text:c="2"/>jo <text:s/>skirtas <text:s text:c="2"/>baudas <text:s text:c="2"/>skaičiuojami <text:s text:c="2"/>ir <text:s text:c="2"/>išieškomi</text:p>
      <text:p text:style-name="P931">delspinigiai šio straipsnio nustatyta tvarka.</text:p>
      <text:p text:style-name="P932"/>
      <text:p text:style-name="P933"><text:s text:c="5"/>40 straipsnis. VI skyriaus išimtys</text:p>
      <text:p text:style-name="P934"/>
      <text:p text:style-name="P935"><text:s text:c="5"/>1. <text:s/>Šio <text:s text:c="2"/>skyriaus <text:s/>nuostatos <text:s text:c="2"/>netaikomos <text:s/>tiems <text:s text:c="2"/>mokesčio</text:p>
      <text:p text:style-name="P936">mokėtojams,<text:s/>iš <text:s/>kurių mokestį <text:s/>išskaičiuoja ir sumoka į valstybės</text:p>
      <text:p text:style-name="P937">(savivaldybės) biudžetą mokestį išskaičiuojantis asmuo.</text:p>
      <text:p text:style-name="P938"><text:s text:c="5"/>2. Jeigu mokestį išskaičiuojantis asmuo neteisingai išskaitė</text:p>
      <text:p text:style-name="P939">ir <text:s/>sumokėjo <text:s text:c="2"/>mokestį <text:s/>į <text:s text:c="2"/>valstybės <text:s/>(savivaldybės) <text:s text:c="2"/>biudžetą,</text:p>
      <text:p text:style-name="P940">įskaitant delspinigius ir baudas, tai šie įsiskolinimai išieškomi</text:p>
      <text:p text:style-name="P941">iš <text:s/>mokestį <text:s/>išskaičiuojančio <text:s/>asmens <text:s/>šiame <text:s/>skyriuje <text:s/>nustatyta</text:p>
      <text:p text:style-name="P942">tvarka.</text:p>
      <text:p text:style-name="P943"/>
      <text:p text:style-name="P944"><text:s text:c="13"/>VII SKYRIUS. MOKESČIO MOKĖTOJŲ APSKAITA</text:p>
      <text:p text:style-name="P945"/>
      <text:p text:style-name="P946"><text:s text:c="5"/>41 straipsnis. Mokesčio mokėtojų registras</text:p>
      <text:p text:style-name="P947"/>
      <text:p text:style-name="P948"><text:s text:c="5"/>1. Mokesčio <text:s/>mokėtojų apskaitai <text:s/>tvarkyti sudaromas <text:s/>bendras</text:p>
      <text:p text:style-name="P949">mokesčio mokėtojų registras.</text:p>
      <text:p text:style-name="P950"><text:s text:c="5"/>2. <text:s/>Mokesčio <text:s/>administratorius <text:s/>registruoja <text:s/>visus <text:s/>asmenis,</text:p>
      <text:p text:style-name="P951">kurių <text:s/>registravimas <text:s text:c="2"/>yra <text:s/>privalomas <text:s text:c="2"/>pagal <text:s/>šio <text:s/>įstatymo <text:s/>43</text:p>
      <text:p text:style-name="P952">straipsnį.</text:p>
      <text:p text:style-name="P953"/>
      <text:p text:style-name="P954"><text:s text:c="5"/>42 straipsnis. Mokesčio mokėtojų registro tvarkytojai</text:p>
      <text:p text:style-name="P955"/>
      <text:p text:style-name="P956"><text:s text:c="5"/>1. <text:s/>Mokesčio <text:s text:c="2"/>mokėtojų <text:s/>registro <text:s text:c="2"/>steigėjas <text:s/>yra <text:s text:c="2"/>finansų</text:p>
      <text:p text:style-name="P957">ministras, tvarkytojas - mokesčio administratorius.</text:p>
      <text:p text:style-name="P958"><text:s text:c="5"/>2. <text:s/>Bendrą <text:s text:c="2"/>mokesčio <text:s/>mokėtojų <text:s/>registrą <text:s/>tvarko <text:s/>centrinis</text:p>
      <text:p text:style-name="P959">mokesčio administratorius.</text:p>
      <text:p text:style-name="P960"><text:s text:c="5"/>3. <text:s text:c="2"/>Mokesčio <text:s text:c="3"/>mokėtojus <text:s text:c="2"/>registruoja <text:s text:c="3"/>ir <text:s text:c="2"/>teritorijos</text:p>
      <text:p text:style-name="P961">registracinius duomenis tvarko vietos mokesčio administratorius.</text:p>
      <text:p text:style-name="P962"><text:s text:c="5"/>4. Mokesčio mokėtojų registras turi būti tvarkomas taip, kad</text:p>
      <text:p text:style-name="P963">būtų <text:s text:c="2"/>suderintas <text:s text:c="2"/>su <text:s text:c="2"/>kitais <text:s text:c="2"/>valstybiniais <text:s text:c="2"/>registrais <text:s text:c="2"/>ir</text:p>
      <text:p text:style-name="P964">klasifikatoriais. Todėl mokesčio administratorius bendradarbiauja</text:p>
      <text:p text:style-name="P965">su valstybinių registrų ir klasifikatorių tvarkytojais.</text:p>
      <text:p text:style-name="P966"/>
      <text:p text:style-name="P967"><text:s text:c="5"/>43 straipsnis. Mokesčio mokėtojų bei asmenų,</text:p>
      <text:p text:style-name="P968"><text:s text:c="20"/>išskaičiuojančių mokesčius, registracija</text:p>
      <text:p text:style-name="P969"/>
      <text:p text:style-name="P970"><text:s text:c="5"/>1. Asmuo, <text:s/>kuriam <text:s/>pagal <text:s/>mokesčio <text:s/>įstatymą <text:s/>yra <text:s/>nustatyta</text:p>
      <text:p text:style-name="P971">prievolė mokėti <text:s/>mokestį, <text:s/>privalo <text:s/>registruotis <text:s/>pas <text:s/>atitinkamą</text:p>
      <text:p text:style-name="P972">vietos mokesčio administratorių kaip mokesčio mokėtojas.</text:p>
      <text:p text:style-name="P973"><text:s text:c="5"/>2. Kiekvienas <text:s/>fizinis asmuo, dirbantis pagal darbo sutartį,</text:p>
      <text:p text:style-name="P974">pas <text:s/>vietos <text:s text:c="2"/>mokesčio <text:s/>administratorių <text:s/>registruojasi <text:s/>per <text:s/>savo</text:p>
      <text:p text:style-name="P975">darbdavį.</text:p>
      <text:p text:style-name="P976"><text:s text:c="5"/>3. <text:s/>Kiekvienas <text:s text:c="2"/>mokestį <text:s/>išskaičiuojantis <text:s text:c="2"/>asmuo <text:s text:c="2"/>privalo</text:p>
      <text:p text:style-name="P977">registruotis pas <text:s/>vietos <text:s/>mokesčio <text:s/>administratorių <text:s/>ir <text:s/>pateikti</text:p>
      <text:p text:style-name="P978">mokesčio <text:s/>mokėtojų, <text:s/>iš <text:s/>kurių <text:s/>išskaito <text:s/>mokestį, <text:s/>sąrašą <text:s/>pagal</text:p>
      <text:p text:style-name="P979">nustatytą formą ir tvarką.</text:p>
      <text:p text:style-name="P980"/>
      <text:p text:style-name="P981"><text:s text:c="5"/>44 straipsnis. Mokesčio mokėtojų registravimo laikas</text:p>
      <text:p text:style-name="P982"/>
      <text:p text:style-name="P983"><text:s text:c="5"/>Asmuo, kuriam pagal mokesčio įstatymą yra nustatyta prievolė</text:p>
      <text:p text:style-name="P984">mokėti <text:s/>mokestį, <text:s text:c="2"/>privalo <text:s/>registruotis <text:s/>pas <text:s/>atitinkamą <text:s/>vietos</text:p>
      <text:p text:style-name="P985">mokesčio <text:s/>administratorių <text:s text:c="2"/>ne <text:s/>vėliau <text:s/>kaip <text:s/>per <text:s/>5 <text:s/>dienas<text:s/><text:s/>nuo</text:p>
      <text:p text:style-name="P986">prievolės <text:s/>atsiradimo. <text:s text:c="2"/>Prievolės <text:s/>atsiradimo <text:s/>momentu <text:s/>laikomas</text:p>
      <text:p text:style-name="P987">teisinis asmens <text:s/>įregistravimas, <text:s/>o <text:s/>kai <text:s/>teisinis <text:s/>registravimas</text:p>
      <text:p text:style-name="P988">įstatymo nenumatytas - veiklos vykdymo pradžia.</text:p>
      <text:p text:style-name="P989"/>
      <text:p text:style-name="P990"><text:s text:c="5"/>45 straipsnis. Mokesčio mokėtojo identifikacinis numeris</text:p>
      <text:p text:style-name="P991"><text:s/></text:p>
      <text:p text:style-name="P992"><text:s text:c="4"/>1.<text:s/>Kiekvienas mokesčio mokėtojas ar mokestį išskaičiuojantis</text:p>
      <text:p text:style-name="P993">asmuo privalo <text:s/>turėti nuolatinį identifikacinį numerį, leidžiantį</text:p>
      <text:p text:style-name="P994">identifikuoti <text:s/>mokesčio <text:s text:c="2"/>mokėtoją <text:s/>ar <text:s text:c="2"/>išskaičiuojantį <text:s/>mokestį</text:p>
      <text:p text:style-name="P995">asmenį, nesvarbu, kas administruoja mokestį.</text:p>
      <text:p text:style-name="P996"><text:s text:c="5"/>2. Įmonėms <text:s/>ir<text:s/>organizacijoms <text:s/>naudojamas Juridinių <text:s/>vienetų</text:p>
      <text:p text:style-name="P997">registro identifikacinis <text:s/>kodas, fiziniams <text:s/>asmenims - <text:s/>Gyventojų</text:p>
      <text:p text:style-name="P998">registro asmenų kodas.</text:p>
      <text:p text:style-name="P999"><text:s text:c="5"/>3. Mokesčio <text:s/>mokėtojams, kuriems <text:s/>dėl kokių <text:s/>nors priežasčių</text:p>
      <text:p text:style-name="P1000">negalima naudoti <text:s/>Juridinių vienetų registro identifikacinio kodo</text:p>
      <text:p text:style-name="P1001">ar Gyventojų registro asmenų kodo, priskiriamas laikinas mokesčio</text:p>
      <text:p text:style-name="P1002">mokėtojo identifikacinis <text:s/>numeris, kurio <text:s/>taikymo tvarką <text:s/>nustato</text:p>
      <text:p text:style-name="P1003">mokesčio mokėtojų registro tvarkytojas.</text:p>
      <text:p text:style-name="P1004"/>
      <text:p text:style-name="P1005"><text:s text:c="5"/>46 straipsnis. Mokesčio mokėtojų registravimo taisyklės</text:p>
      <text:p text:style-name="P1006"><text:s text:c="11"/><text:s text:c="9"/>ir registro pildymo tvarka</text:p>
      <text:p text:style-name="P1007"/>
      <text:p text:style-name="P1008"><text:s text:c="5"/>Mokesčio mokėtojų registravimo taisykles ir registro pildymo</text:p>
      <text:p text:style-name="P1009">tvarką <text:s text:c="2"/>nustato <text:s text:c="3"/>finansų <text:s text:c="3"/>ministras <text:s text:c="3"/>centrinio <text:s text:c="3"/>mokesčio</text:p>
      <text:p text:style-name="P1010">administratoriaus teikimu.</text:p>
      <text:p text:style-name="P1011"/>
      <text:p text:style-name="P1012"><text:s text:c="12"/>VIII SKYRIUS. MOKESČIŲ ĮSTATYMŲ PAŽEIDIMAI</text:p>
      <text:p text:style-name="P1013"/>
      <text:p text:style-name="P1014"><text:s text:c="3"/><text:s text:c="2"/>47 straipsnis. Mokestinės prievolės neįvykdymas dėl</text:p>
      <text:p text:style-name="P1015"><text:s text:c="20"/>aplaidumo</text:p>
      <text:p text:style-name="P1016"/>
      <text:p text:style-name="P1017"><text:s text:c="5"/>Mokestinės prievolės <text:s/>neįvykdymu dėl <text:s/>aplaidumo laikoma, kai</text:p>
      <text:p text:style-name="P1018">mokesčio <text:s/>mokėtojas <text:s text:c="2"/>arba <text:s/>mokestį <text:s text:c="2"/>išskaičiuojantis <text:s/>asmuo <text:s text:c="2"/>į</text:p>
      <text:p text:style-name="P1019">valstybės (savivaldybės) <text:s/>biudžetą sumoka <text:s/>(perveda) mažiau <text:s/>kaip</text:p>
      <text:p text:style-name="P1020">100 procentų, <text:s/>bet daugiau <text:s/>kaip 85 <text:s/>procentus įstatymo nustatyto</text:p>
      <text:p text:style-name="P1021">mokesčio.</text:p>
      <text:p text:style-name="P1022"/>
      <text:p text:style-name="P1023"><text:s text:c="5"/>48 straipsnis. Mokestinės prievolės neįvykdymas dėl</text:p>
      <text:p text:style-name="P1024"><text:s text:c="20"/>didelio aplaidumo</text:p>
      <text:p text:style-name="P1025"/>
      <text:p text:style-name="P1026"><text:s text:c="5"/>Mokestinės <text:s/>prievolės <text:s text:c="2"/>neįvykdymu <text:s/>dėl <text:s text:c="2"/>didelio <text:s/>aplaidumo</text:p>
      <text:p text:style-name="P1027">laikoma, kai <text:s/>mokesčio <text:s/>mokėtojas <text:s/>arba <text:s/>asmuo, <text:s/>išskaičiuojantis</text:p>
      <text:p text:style-name="P1028">mokestį, į <text:s/>valstybės (savivaldybės) <text:s/>biudžetą <text:s/>sumoka <text:s/>(perveda)</text:p>
      <text:p text:style-name="P1029">mažiau nei 85 procentus mokesčio, kurį turėjo sumokėti (pervesti)</text:p>
      <text:p text:style-name="P1030">pagal įstatymus.</text:p>
      <text:p text:style-name="P1031"/>
      <text:p text:style-name="P1032"><text:s text:c="5"/>49 straipsnis. Piktybiniai mokesčių įstatymų pažeidimai</text:p>
      <text:p text:style-name="P1033"/>
      <text:p text:style-name="P1034"><text:s text:c="5"/>1. <text:s text:c="2"/>Piktybiniu <text:s text:c="2"/>mokesčių <text:s text:c="2"/>įstatymų <text:s text:c="2"/>pažeidimu <text:s text:c="2"/>laikomas</text:p>
      <text:p text:style-name="P1035">pasikartojantis, <text:s/>sistemingas <text:s/>ar <text:s/>sąmoningas <text:s/>mokesčio <text:s/>įstatymo</text:p>
      <text:p text:style-name="P1036">pažeidimas.</text:p>
      <text:p text:style-name="P1037"><text:s text:c="5"/>2. Piktybiniu mokesčio įstatymo pažeidimu laikoma, jei:</text:p>
      <text:p text:style-name="P1038"><text:s text:c="5"/>1) mokesčio <text:s/>mokėtojas arba <text:s/>mokestį išskaičiuojantis <text:s/>asmuo</text:p>
      <text:p text:style-name="P1039">padarė veikas, <text:s/>numatytas šio įstatymo 47 ir 48 straipsniuose, du</text:p>
      <text:p text:style-name="P1040">kartus per trejus kalendorinius metus;</text:p>
      <text:p text:style-name="P1041"><text:s text:c="5"/>2) mokesčio <text:s/>mokėtojas arba <text:s/>mokestį išskaičiuojantis <text:s/>asmuo</text:p>
      <text:p text:style-name="P1042">padarė veikas, <text:s/>numatytas šio <text:s/>įstatymo 47 <text:s/>ir 48 <text:s/>straipsniuose,</text:p>
      <text:p text:style-name="P1043">tris ir <text:s/>daugiau kartų, <text:s/>nesvarbu, per <text:s/>kokį laikotarpį <text:s/>tai buvo</text:p>
      <text:p text:style-name="P1044">atlikta;</text:p>
      <text:p text:style-name="P1045"><text:s text:c="5"/>3) asmuo <text:s/>aplaidžiai tvarko <text:s/>įmonės, įstaigos, organizacijos</text:p>
      <text:p text:style-name="P1046">buhalterinę apskaitą, <text:s/>jeigu dėl <text:s/>to nebuvo galima visiškai ar iš</text:p>
      <text:p text:style-name="P1047">dalies <text:s/>nustatyti <text:s text:c="2"/>įmonės, <text:s/>įstaigos, <text:s text:c="2"/>organizacijos <text:s text:c="2"/>veiklos,</text:p>
      <text:p text:style-name="P1048">komercinės, ūkinės, <text:s/>finansinės <text:s/>būklės <text:s/>rezultatų <text:s/>ar <text:s/>įvertinti</text:p>
      <text:p text:style-name="P1049">turto;</text:p>
      <text:p text:style-name="P1050"><text:s text:c="5"/>4) asmuo <text:s/>apgaulingai tvarko įmonės, įstaigos, organizacijos</text:p>
      <text:p text:style-name="P1051">buhalterinę apskaitą, paslepia, sunaikina arba praranda apskaitos</text:p>
      <text:p text:style-name="P1052">dokumentus, jeigu <text:s/>dėl to <text:s/>nebuvo galima <text:s/>visiškai ar <text:s/>iš <text:s/>dalies</text:p>
      <text:p text:style-name="P1053">nustatyti įmonės, <text:s/>įstaigos, <text:s/>organizacijos <text:s/>komercinės, <text:s/>ūkinės,</text:p>
      <text:p text:style-name="P1054">finansinės būklės rezultatų ar įvertinti turto;</text:p>
      <text:p text:style-name="P1055"><text:s text:c="5"/>5) asmuo <text:s/>mokesčio <text:s/>administratoriui <text:s/>pateikiamoje <text:s/>mokesčio</text:p>
      <text:p text:style-name="P1056">deklaracijoje įrašo <text:s/>neteisingus duomenis apie savo pajamas ar jų</text:p>
      <text:p text:style-name="P1057">naudojimą;</text:p>
      <text:p text:style-name="P1058"><text:s text:c="5"/>6) <text:s/>asmuo <text:s text:c="2"/>mokesčio <text:s/>administratoriui <text:s/>nepateikia <text:s/>mokesčio</text:p>
      <text:p text:style-name="P1059">deklaracijos <text:s/>ar <text:s/>pateikia <text:s/>ją <text:s/>pavėluotai, <text:s/>jeigu <text:s/>už <text:s/>tokį <text:s/>pat</text:p>
      <text:p text:style-name="P1060">pažeidimą jam jau buvo paskirta administracinė nuobauda;</text:p>
      <text:p text:style-name="P1061"><text:s text:c="5"/>7) asmuo netvarko apskaitos dokumentų;</text:p>
      <text:p text:style-name="P1062"><text:s text:c="5"/>8) asmuo <text:s/>neleidžia <text:s/>mokesčio <text:s/>administratoriaus <text:s/>pareigūnui</text:p>
      <text:p text:style-name="P1063">susipažinti su apskaitos dokumentais;</text:p>
      <text:p text:style-name="P1064"><text:s text:c="5"/>9) <text:s/>asmuo, <text:s text:c="2"/>gavęs <text:s/>mokesčio <text:s/>administratoriaus <text:s/>pakartotinį</text:p>
      <text:p text:style-name="P1065">pranešimą, <text:s text:c="3"/>neatvyksta <text:s text:c="4"/>nurodytu <text:s text:c="3"/>laiku <text:s/><text:s text:c="2"/>pas <text:s text:c="3"/>mokesčio</text:p>
      <text:p text:style-name="P1066">administratorių;</text:p>
      <text:p text:style-name="P1067"><text:s text:c="5"/>10) <text:s/>asmuo <text:s text:c="2"/>klastoja <text:s/>dokumentus <text:s text:c="2"/>arba <text:s/>pateikia <text:s/>mokesčio</text:p>
      <text:p text:style-name="P1068">administratoriui suklastotus duomenis;</text:p>
      <text:p text:style-name="P1069"><text:s text:c="5"/>11) asmuo <text:s/>bando trukdyti <text:s/>mokesčio nustatymo <text:s/>ar <text:s/>surinkimo</text:p>
      <text:p text:style-name="P1070">procesui;</text:p>
      <text:p text:style-name="P1071"><text:s text:c="5"/>12) asmuo <text:s/>bendradarbiauja su <text:s/>kitais asmenimis prisidėdamas</text:p>
      <text:p text:style-name="P1072">prie bet kurios šiame straipsnyje išvardytų veikų;</text:p>
      <text:p text:style-name="P1073"><text:s text:c="5"/>13) asmuo, neįsiregistravo kaip mokesčio mokėtojas arba kaip</text:p>
      <text:p text:style-name="P1074">mokestį išskaičiuojantis asmuo;</text:p>
      <text:p text:style-name="P1075"><text:s text:c="5"/>14) asmuo <text:s/>nepranešė <text:s/>mokesčio <text:s/>administratoriui <text:s/>apie <text:s/>savo</text:p>
      <text:p text:style-name="P1076">buveinės adreso<text:s/>ir darbo laiko pasikeitimą.</text:p>
      <text:p text:style-name="P1077"/>
      <text:p text:style-name="P1078"><text:s text:c="5"/>IX SKYRIUS. ATSAKOMYBĖ UŽ MOKESČIŲ ĮSTATYMŲ PAŽEIDIMUS</text:p>
      <text:p text:style-name="P1079"/>
      <text:p text:style-name="P1080"><text:s text:c="5"/>50 straipsnis. Baudų skyrimas</text:p>
      <text:p text:style-name="P1081"/>
      <text:p text:style-name="P1082"><text:s text:c="5"/>1. <text:s text:c="2"/>Banko <text:s text:c="2"/>(kredito) <text:s text:c="2"/>įstaigai, <text:s text:c="2"/>nevykdančiai <text:s text:c="2"/>mokesčio</text:p>
      <text:p text:style-name="P1083">administratoriaus nurodymo <text:s/>nurašyti pinigų sumas ne ginčo tvarka</text:p>
      <text:p text:style-name="P1084">iš <text:s/>mokesčio <text:s text:c="2"/>mokėtojo <text:s/>ar <text:s text:c="2"/>mokestį <text:s text:c="2"/>išskaičiuojančio <text:s text:c="2"/>asmens</text:p>
      <text:p text:style-name="P1085">sąskaitos, neatsižvelgiant į tai, ar ji areštuota ar ne, mokesčio</text:p>
      <text:p text:style-name="P1086">administratorius <text:s/>skiria <text:s/>baudą, <text:s/>kuri <text:s/>lygi <text:s/>nurodyme <text:s/>nurodytai</text:p>
      <text:p text:style-name="P1087">pinigų sumai. <text:s/>Skiriama bauda negali būti didesnė už pinigų sumą,</text:p>
      <text:p text:style-name="P1088">esančią mokesčio <text:s/>mokėtojo arba <text:s/>mokestį išskaičiuojančio <text:s/>asmens</text:p>
      <text:p text:style-name="P1089">sąskaitoje tą <text:s/>dieną, kada <text:s/>bankas gavo nurodymą nurašyti pinigus</text:p>
      <text:p text:style-name="P1090">ne ginčo <text:s/>tvarka. Baudos <text:s/>sumokėjimas neatleidžia <text:s/>banko įstaigos</text:p>
      <text:p text:style-name="P1091">nuo mokesčio administratoriaus nurodymo vykdymo.</text:p>
      <text:p text:style-name="P1092"><text:s text:c="5"/>2. Jeigu <text:s/>mokesčio mokėtojas <text:s/>neįvykdo mokestinės <text:s/>prievolės</text:p>
      <text:p text:style-name="P1093">dėl <text:s/>aplaidumo <text:s text:c="2"/>(47 <text:s/>straipsnis), <text:s text:c="2"/>jam <text:s text:c="2"/>skiriama <text:s text:c="2"/>nesumokėtos</text:p>
      <text:p text:style-name="P1094">(nepervestos) mokesčio sumos 50 procentų dydžio bauda.</text:p>
      <text:p text:style-name="P1095"><text:s text:c="5"/>3. Jeigu <text:s/>mokesčio mokėtojas <text:s/>neįvykdo mokestinės <text:s/>prievolės</text:p>
      <text:p text:style-name="P1096">dėl didelio <text:s/>aplaidumo (48 <text:s/>straipsnis), jam skiriama nesumokėtos</text:p>
      <text:p text:style-name="P1097">(nepervestos) mokesčio sumos 100 procentų dydžio bauda.</text:p>
      <text:p text:style-name="P1098"><text:s text:c="5"/>4. Jeigu mokesčius išskaičiuojantis asmuo pažeidžia mokesčio</text:p>
      <text:p text:style-name="P1099">įstatyme <text:s/>nustatytą <text:s text:c="2"/>mokesčio <text:s/>išskaičiavimo <text:s text:c="2"/>ir <text:s/>pervedimo <text:s text:c="2"/>į</text:p>
      <text:p text:style-name="P1100">valstybės (savivaldybės) <text:s/>biudžetą tvarką <text:s/>(47 <text:s/>straipsnis), <text:s/>jam</text:p>
      <text:p text:style-name="P1101">skiriama bauda, sudaranti 10 procentų sumos, kuri nebuvo mokesčio</text:p>
      <text:p text:style-name="P1102">įstatymo nustatyta <text:s/>tvarka išskaičiuota <text:s/>ar pervesta <text:s/>į valstybės</text:p>
      <text:p text:style-name="P1103">(savivaldybės) biudžetą, <text:s/>o dėl didelio aplaidumo (48 straipsnis)</text:p>
      <text:p text:style-name="P1104">- 50 <text:s/>procentų bauda, <text:s/>kuri nebuvo <text:s/>mokesčio <text:s/>įstatymo <text:s/>nustatyta</text:p>
      <text:p text:style-name="P1105">tvarka <text:s/>išskaičiuota <text:s text:c="2"/>ar <text:s/>pervesta <text:s/>į <text:s/>valstybės <text:s/>(savivaldybės)</text:p>
      <text:p text:style-name="P1106">biudžetą.</text:p>
      <text:p text:style-name="P1107"><text:s text:c="5"/>5. Asmenys, <text:s/>pažeidę mokesčių <text:s/>įstatymus ir <text:s/>padarę <text:s/>veikas,</text:p>
      <text:p text:style-name="P1108">numatytas šio <text:s/>įstatymo 49 straipsnyje, traukiami administracinėn</text:p>
      <text:p text:style-name="P1109">arba baudžiamojon <text:s/>atsakomybėn. Tais atvejais, kai 49 straipsnyje</text:p>
      <text:p text:style-name="P1110">nurodyti mokesčių <text:s/>įstatymų pažeidimai <text:s/>padaryti juridinio asmens</text:p>
      <text:p text:style-name="P1111">arba asmens, <text:s/>neturinčio juridinio asmens teisių, administracinėn</text:p>
      <text:p text:style-name="P1112">arba <text:s/>baudžiamojon <text:s text:c="2"/>atsakomybėn <text:s/>traukiami <text:s text:c="2"/>to <text:s/>ūkio <text:s text:c="2"/>subjekto</text:p>
      <text:p text:style-name="P1113">darbuotojai <text:s/>ar <text:s text:c="2"/>savininkai, <text:s/>atsakingi <text:s text:c="2"/>už <text:s/>teisingą <text:s/>mokesčio</text:p>
      <text:p text:style-name="P1114">apskaičiavimą ir sumokėjimą į valstybės (savivaldybės) biudžetą.</text:p>
      <text:p text:style-name="P1115"><text:s text:c="5"/>6. <text:s text:c="2"/>Asmenims, <text:s/>pažeidusiems <text:s/>mokesčių <text:s/>įstatymus, <text:s/>taikomos</text:p>
      <text:p text:style-name="P1116">ekonominės <text:s/>sankcijos <text:s/>(baudos <text:s/>ir <text:s/>delspinigiai) pagal norminius</text:p>
      <text:p text:style-name="P1117">aktus, galiojančius teisės pažeidimo padarymo metu.</text:p>
      <text:p text:style-name="P1118"/>
      <text:p text:style-name="P1119">Straipsnio pakeitimai:</text:p>
      <text:p text:style-name="P1120">Nr. 1-1416, 96.07.02, Žin., 1996, Nr. 66-1574 (96.07.12)</text:p>
      <text:p text:style-name="P1121"/>
      <text:p text:style-name="P1122"/>
      <text:p text:style-name="P1123"><text:s text:c="5"/>51 straipsnis. Mokesčio administratoriaus atsakomybė</text:p>
      <text:p text:style-name="P1124"/>
      <text:p text:style-name="P1125"><text:s text:c="5"/>1. Įstatymus <text:s/>pažeidę mokesčio <text:s/>administratoriaus pareigūnai</text:p>
      <text:p text:style-name="P1126">traukiami <text:s/>drausminėn, <text:s text:c="2"/>materialinėn, <text:s/>baudžiamojon <text:s/>atsakomybėn</text:p>
      <text:p text:style-name="P1127">įstatymų nustatyta tvarka.</text:p>
      <text:p text:style-name="P1128"><text:s text:c="5"/>2. <text:s/>Mokesčio <text:s text:c="2"/>mokėtojų <text:s/>patirti <text:s/>nuostoliai <text:s/>dėl <text:s/>neteisėtų</text:p>
      <text:p text:style-name="P1129">mokesčio administratoriaus <text:s/>ar jo <text:s/>pareigūnų <text:s/>veiksmų <text:s/>atlyginami</text:p>
      <text:p text:style-name="P1130">Lietuvos Respublikos įstatymų nustatyta tvarka.</text:p>
      <text:p text:style-name="P1131"/>
      <text:p text:style-name="P1132"><text:s text:c="5"/>52 straipsnis. Baudų sumokėjimo terminas</text:p>
      <text:p text:style-name="P1133"/>
      <text:p text:style-name="P1134"><text:s text:c="5"/>1. <text:s/>Mokesčio <text:s/>administratoriaus <text:s/>skirtos <text:s/>baudos už mokesčio</text:p>
      <text:p text:style-name="P1135">įstatymo <text:s/>pažeidimus <text:s/>sumokamos <text:s/>ne <text:s/>vėliau kaip per 20 dienų nuo</text:p>
      <text:p text:style-name="P1136">tos <text:s/>dienos, <text:s/>kai<text:s text:c="2"/>asmeniui buvo įteiktas nutarimas skirti baudą.</text:p>
      <text:p text:style-name="P1137">Vietos <text:s/>mokesčio administratorius turi teisę šį terminą nustatyta</text:p>
      <text:p text:style-name="P1138">tvarka <text:s/>pratęsti, <text:s/>bet <text:s/>ne <text:s/>ilgiau <text:s/>kaip <text:s/>6 <text:s/>mėnesiams, centrinis</text:p>
      <text:p text:style-name="P1139">mokesčio <text:s/>administratorius <text:s/>- <text:s/>ne <text:s/>ilgiau kaip vieneriems metams,</text:p>
      <text:p text:style-name="P1140">finansų ministras - iki dvejų metų.</text:p>
      <text:p text:style-name="P1141"><text:s text:c="5"/>2. Bauda, <text:s/>nesumokėta per <text:s/>šio straipsnio <text:s/>pirmojoje <text:s/>dalyje</text:p>
      <text:p text:style-name="P1142">nurodytą terminą, <text:s/>išieškoma tokia pat tvarka kaip ir nesumokėtas</text:p>
      <text:p text:style-name="P1143">mokestis.</text:p>
      <text:p text:style-name="P1144"><text:s text:c="5"/>3. Pagal šio straipsnio pirmojoje dalyje nustatytus terminus</text:p>
      <text:p text:style-name="P1145">leidžiama ir <text:s/>delspinigius mokėti <text:s/>per keletą <text:s/>kartų, tačiau <text:s/>tik</text:p>
      <text:p text:style-name="P1146">tuos delspinigius, <text:s/>kuriuos mokesčio administratoriaus pareigūnas</text:p>
      <text:p text:style-name="P1147">priskaičiavo patikrinimo metu.</text:p>
      <text:p text:style-name="P1148"><text:s text:c="5"/>4. Jeigu <text:s/>šio <text:s/>straipsnio <text:s/>pirmojoje <text:s/>ir <text:s/>trečiojoje <text:s/>dalyse</text:p>
      <text:p text:style-name="P1149">nustatyta <text:s/>tvarka <text:s text:c="2"/>atidėtos <text:s/>sumos <text:s text:c="2"/>nesumokamos <text:s/>per <text:s/>atidėtąjį</text:p>
      <text:p text:style-name="P1150">laikotarpį arba <text:s/>sumokama tik dalis atidėtų sumų, tai nesumokėtos</text:p>
      <text:p text:style-name="P1151">atidėtos sumos <text:s/>indeksuojamos atsižvelgiant į suvestinį vartojimo</text:p>
      <text:p text:style-name="P1152">kainų indeksą. <text:s/>Indeksuojama tik <text:s/>tuo atveju, jeigu per atidėjimo</text:p>
      <text:p text:style-name="P1153">laikotarpį suvestinis <text:s/>vartojimo kainų <text:s/>indeksas yra <text:s/>ne mažesnis</text:p>
      <text:p text:style-name="P1154">kaip 1,1.</text:p>
      <text:p text:style-name="P1155"/>
      <text:p text:style-name="P1156">Straipsnio pakeitimai:</text:p>
      <text:p text:style-name="P1157">Nr. 1-1416, 96.07.02, Žin., 1996, Nr. 66-1574 (96.07.12)</text:p>
      <text:p text:style-name="P1158"/>
      <text:p text:style-name="P1159"><text:s text:c="5"/>53 straipsnis. Leidimo (licencijos) verstis veikla ir</text:p>
      <text:p text:style-name="P1160"><text:s text:c="20"/>eksporto bei importo operacijų atšaukimas</text:p>
      <text:p text:style-name="P1161"/>
      <text:p text:style-name="P1162"><text:s text:c="5"/>1. <text:s/>Asmeniui, <text:s text:c="2"/>neįsiregistravusiam <text:s/>nustatyta <text:s/>tvarka <text:s/>kaip</text:p>
      <text:p text:style-name="P1163">mokesčio mokėtojui, <text:s/>nepateikusiam <text:s/>mokesčio <text:s/>įstatymo <text:s/>nustatyta</text:p>
      <text:p text:style-name="P1164">tvarka ir <text:s/>per nustatytus <text:s/>terminus <text:s/>mokesčio <text:s/>deklaracijos <text:s/>arba</text:p>
      <text:p text:style-name="P1165">kitokiu būdu <text:s/>vengiančiam mokėti <text:s/>mokesčius, trukdančiam mokesčio</text:p>
      <text:p text:style-name="P1166">administratoriui <text:s/>tinkamai <text:s text:c="2"/>atlikti <text:s/>pareigas <text:s text:c="2"/>ir <text:s text:c="2"/>įgyvendinti</text:p>
      <text:p text:style-name="P1167">įstatymo suteiktas <text:s/>teises, mokesčio administratoriaus pareigūnai</text:p>
      <text:p text:style-name="P1168">gali sustabdyti leidimo (licencijos) galiojimą verstis atitinkama</text:p>
      <text:p text:style-name="P1169">veikla, taip <text:s/>pat gali <text:s/>priimti sprendimą sustabdyti eksporto bei</text:p>
      <text:p text:style-name="P1170">importo operacijas.</text:p>
      <text:p text:style-name="P1171"><text:s text:c="5"/>2. <text:s/>Institucija, <text:s/>gavusi <text:s/>šio <text:s/>straipsnio <text:s/>pirmojoje <text:s/>dalyje</text:p>
      <text:p text:style-name="P1172">nustatyta tvarka <text:s/>mokesčio administratoriaus nurodymą, privalo jį</text:p>
      <text:p text:style-name="P1173">įvykdyti nedelsdama, tik gavusi nurodymą.</text:p>
      <text:p text:style-name="P1174"/>
      <text:p text:style-name="P1175"><text:s text:c="9"/>X SKYRIUS. MOKESTINIAI GINČAI IR BYLINĖJIMASIS</text:p>
      <text:p text:style-name="P1176"/>
      <text:p text:style-name="P1177"><text:s text:c="4"/><text:s/>54 straipsnis. Mokestiniai ginčai</text:p>
      <text:p text:style-name="P1178"/>
      <text:p text:style-name="P1179"><text:s text:c="5"/>1. Mokesčio <text:s/>mokėtojas <text:s/>gali <text:s/>užginčyti <text:s/>kiekvieną <text:s/>mokesčio</text:p>
      <text:p text:style-name="P1180">administratoriaus ar <text:s/>jo pareigūno <text:s/>veiksmą dėl jo ir šio veiksmo</text:p>
      <text:p text:style-name="P1181">pasekmes.</text:p>
      <text:p text:style-name="P1182"><text:s text:c="5"/>2. <text:s text:c="2"/>Mokestinius <text:s text:c="3"/>ginčus <text:s text:c="2"/>nagrinėja <text:s text:c="3"/>vietos <text:s text:c="3"/>mokesčio</text:p>
      <text:p text:style-name="P1183">administratorius, centrinis mokesčio administratorius ir teismas.</text:p>
      <text:p text:style-name="P1184"><text:s text:c="5"/>3. Kiekviename <text:s/>mokestinio ginčo <text:s/>nagrinėjimo etape mokesčio</text:p>
      <text:p text:style-name="P1185">mokėtojas turi teisę būti išklausytas.</text:p>
      <text:p text:style-name="P1186"><text:s text:c="5"/>4. Kiekviename <text:s/>mokestinio ginčo <text:s/>nagrinėjimo etape mokesčio</text:p>
      <text:p text:style-name="P1187">administratorius turi <text:s/>stengtis, kad <text:s/>su mokesčio <text:s/>mokėtoju <text:s/>būtų</text:p>
      <text:p text:style-name="P1188">pasiektas <text:s/>abipusis <text:s/>supratimas <text:s/>dėl <text:s/>vienodo <text:s/>mokesčio <text:s/>įstatymo</text:p>
      <text:p text:style-name="P1189">taikymo.</text:p>
      <text:p text:style-name="P1190"><text:s text:c="5"/>5. Mokestiniai <text:s/>ginčai tarp <text:s/>mokesčio <text:s/>administratoriaus <text:s/>ir</text:p>
      <text:p text:style-name="P1191">mokestį išskaičiuojančio asmens nagrinėjami tokia pat tvarka kaip</text:p>
      <text:p text:style-name="P1192">ir mokestiniai<text:s/>ginčai tarp mokesčio administratoriaus ir mokesčio</text:p>
      <text:p text:style-name="P1193">mokėtojo.</text:p>
      <text:p text:style-name="P1194"/>
      <text:p text:style-name="P1195"><text:s text:c="5"/>55 straipsnis. Skundo pateikimas vietos mokesčio</text:p>
      <text:p text:style-name="P1196"><text:s text:c="20"/>administratoriui</text:p>
      <text:p text:style-name="P1197"/>
      <text:p text:style-name="P1198"><text:s text:c="5"/>1. Vietos <text:s/>mokesčio administratorius <text:s/>nagrinėja <text:s/>mokestinius</text:p>
      <text:p text:style-name="P1199">ginčus, <text:s/>kurie <text:s text:c="2"/>iškyla <text:s/>tiesiogiai<text:s text:c="2"/>tarp <text:s/>mokesčio <text:s/>mokėtojo <text:s/>ir</text:p>
      <text:p text:style-name="P1200">mokesčio administratoriaus <text:s/>pareigūno, <text:s/>atliekančio <text:s/>patikrinimą,</text:p>
      <text:p text:style-name="P1201">laikydamasis mokesčių <text:s/>ir kitų <text:s/>įstatymų bei <text:s/>jų pagrindu priimtų</text:p>
      <text:p text:style-name="P1202">poįstatyminių aktų.</text:p>
      <text:p text:style-name="P1203"><text:s text:c="5"/>2. Mokesčio mokėtojo skundas priimamas tik tada, jeigu:</text:p>
      <text:p text:style-name="P1204"><text:s text:c="5"/>1) <text:s text:c="2"/>pateikiamas <text:s text:c="2"/>raštu <text:s text:c="2"/>per <text:s text:c="2"/>20 <text:s text:c="2"/>dienų <text:s text:c="2"/>nuo <text:s text:c="2"/>mokesčio</text:p>
      <text:p text:style-name="P1205">administratoriaus pareigūno surašyto sprendimo gavimo dienos;</text:p>
      <text:p text:style-name="P1206"><text:s text:c="5"/>2) <text:s text:c="4"/>pateikiamas <text:s/>tam <text:s text:c="2"/>mokesčio <text:s/>administratoriui, <text:s/>kurio</text:p>
      <text:p text:style-name="P1207">pareigūno veiksmai skundžiami;</text:p>
      <text:p text:style-name="P1208"><text:s text:c="5"/>3) <text:s/>jame <text:s text:c="2"/>nurodytas <text:s/>mokesčio <text:s text:c="2"/>mokėtojo <text:s/>vardas, <text:s text:c="2"/>pavardė</text:p>
      <text:p text:style-name="P1209">(pavadinimas), adresas, jo surašymo data ir yra pasirašytas;</text:p>
      <text:p text:style-name="P1210"><text:s text:c="5"/>4) nurodyti skundžiami veiksmai.</text:p>
      <text:p text:style-name="P1211"><text:s text:c="5"/>3. <text:s/>Skundo <text:s/>padavimas <text:s/>sustabdo <text:s/>mokesčio <text:s/>administratoriaus</text:p>
      <text:p text:style-name="P1212">sprendimo <text:s text:c="2"/>dėl <text:s text:c="2"/>mokesčių, <text:s text:c="2"/>baudų <text:s/>ir <text:s/>delspinigių <text:s/>išieškojimo</text:p>
      <text:p text:style-name="P1213">vykdymą, <text:s/>bet <text:s/>nėra <text:s/>kliūtis <text:s/>paskirti <text:s/>ar pagrindas naikinti bet</text:p>
      <text:p text:style-name="P1214">kurią <text:s/>mokesčių <text:s/>ir kitų įmokų į biudžetą išieškojimo užtikrinimo</text:p>
      <text:p text:style-name="P1215">priemonę, <text:s/>nustatytą <text:s/>šio <text:s/>įstatymo 17 straipsnio 1 dalies 6, 11,</text:p>
      <text:p text:style-name="P1216">15 punktuose.</text:p>
      <text:p text:style-name="P1217"><text:s text:c="5"/>4. <text:s/>Skundą <text:s text:c="2"/>nagrinėjantis <text:s/>mokesčio <text:s/>administratorius <text:s/>turi</text:p>
      <text:p text:style-name="P1218">priimti sprendimą per 30 dienų nuo skundo gavimo dienos.</text:p>
      <text:p text:style-name="P1219"><text:s text:c="5"/>5. Skundą nagrinėjantis mokesčio administratorius pagal savo</text:p>
      <text:p text:style-name="P1220">kompetenciją:</text:p>
      <text:p text:style-name="P1221"><text:s text:c="5"/>1) <text:s text:c="2"/>patvirtina <text:s text:c="3"/>mokesčio <text:s text:c="2"/>administratoriaus <text:s text:c="3"/>pareigūno</text:p>
      <text:p text:style-name="P1222">sprendimą;</text:p>
      <text:p text:style-name="P1223"><text:s text:c="5"/>2) panaikina mokesčio administratoriaus pareigūno sprendimą;</text:p>
      <text:p text:style-name="P1224"><text:s text:c="5"/>3) <text:s text:c="2"/>iš <text:s text:c="3"/>dalies <text:s text:c="2"/>patvirtina <text:s text:c="2"/>arba <text:s text:c="2"/>panaikina <text:s text:c="2"/>mokesčio</text:p>
      <text:p text:style-name="P1225">administratoriaus pareigūno sprendimą;</text:p>
      <text:p text:style-name="P1226"><text:s text:c="5"/>4) paveda atlikti pakartotinį patikrinimą.</text:p>
      <text:p text:style-name="P1227"/>
      <text:p text:style-name="P1228">Straipsnio pakeitimai:</text:p>
      <text:p text:style-name="P1229">Nr. 1-1416, 96.07.02, Žin., 1996, Nr. 66-1574 (96.07.12)</text:p>
      <text:p text:style-name="P1230"/>
      <text:p text:style-name="P1231"><text:s text:c="5"/>56 straipsnis. Skundo nagrinėjimas ir pateikimas</text:p>
      <text:p text:style-name="P1232"><text:s text:c="20"/>centriniam mokesčio administratoriui</text:p>
      <text:p text:style-name="P1233"/>
      <text:p text:style-name="P1234"><text:s text:c="5"/>1. <text:s/>Centrinis <text:s text:c="2"/>mokesčio <text:s/>administratorius <text:s text:c="2"/>nagrinėja <text:s/>tuos</text:p>
      <text:p text:style-name="P1235">mokestinius <text:s text:c="2"/>ginčus, <text:s text:c="3"/>kuriuos <text:s text:c="2"/>nagrinėjo <text:s text:c="3"/>vietos<text:s/><text:s text:c="2"/>mokesčio</text:p>
      <text:p text:style-name="P1236">administratorius, <text:s/>arba <text:s text:c="2"/>jei <text:s/>vietos <text:s/>mokesčio <text:s/>administratorius</text:p>
      <text:p text:style-name="P1237">nepriėmė jokio <text:s/>sprendimo per <text:s/>55 straipsnio <text:s/>ketvirtojoje dalyje</text:p>
      <text:p text:style-name="P1238">nurodytą terminą.</text:p>
      <text:p text:style-name="P1239"><text:s text:c="5"/>2. <text:s/>Jeigu <text:s text:c="2"/>skundas <text:s/>pateikiamas <text:s text:c="2"/>dėl <text:s/>centrinio <text:s text:c="2"/>mokesčio</text:p>
      <text:p text:style-name="P1240">administratoriaus pareigūnų <text:s/>priimtų <text:s/>sprendimų, <text:s/>šio <text:s/>straipsnio</text:p>
      <text:p text:style-name="P1241">pirmoji dalis netaikoma.</text:p>
      <text:p text:style-name="P1242"><text:s text:c="5"/>3. Skundas centriniam mokesčio administratoriui nagrinėjamas</text:p>
      <text:p text:style-name="P1243">tik tada, jeigu:</text:p>
      <text:p text:style-name="P1244"><text:s text:c="5"/>1) pateikiamas <text:s/>raštu per <text:s/>20 dienų <text:s/>po to, <text:s/>kai buvo gautas</text:p>
      <text:p text:style-name="P1245">vietos mokesčio <text:s/>administratoriaus sprendimas<text:s text:c="2"/>dėl skundo <text:s/>tyrimo</text:p>
      <text:p text:style-name="P1246">rezultatų arba <text:s/>pasibaigė laikas, per kurį toks sprendimas turėjo</text:p>
      <text:p text:style-name="P1247">būti priimtas;</text:p>
      <text:p text:style-name="P1248"><text:s text:c="5"/>2) dėl <text:s/>centrinio mokesčio <text:s/>administratoriaus (jo pareigūnų)</text:p>
      <text:p text:style-name="P1249">sprendimo pateikiamas <text:s/>raštu per 20 dienų po skundžiamo sprendimo</text:p>
      <text:p text:style-name="P1250">gavimo dienos;</text:p>
      <text:p text:style-name="P1251"><text:s text:c="5"/>3)<text:s/>pateiktas centriniam mokesčio administratoriui;</text:p>
      <text:p text:style-name="P1252"><text:s text:c="5"/>4) <text:s/>jame <text:s text:c="2"/>nurodytas <text:s/>mokesčio <text:s text:c="2"/>mokėtojo <text:s/>vardas, <text:s text:c="2"/>pavardė</text:p>
      <text:p text:style-name="P1253">(pavadinimas), jo adresas, surašymo data ir yra pasirašytas;</text:p>
      <text:p text:style-name="P1254"><text:s text:c="5"/>5) nurodyti skundžiami veiksmai.</text:p>
      <text:p text:style-name="P1255"><text:s text:c="5"/>4. <text:s/>Skundo <text:s/>padavimas <text:s/>centriniam <text:s/>mokesčių administratoriui</text:p>
      <text:p text:style-name="P1256">sustabdo <text:s text:c="2"/>vietos <text:s text:c="2"/>mokesčio <text:s text:c="2"/>administratoriaus <text:s text:c="2"/>sprendimo <text:s/>dėl</text:p>
      <text:p text:style-name="P1257">mokesčių, <text:s/>baudų <text:s/>ir <text:s/>delspinigių <text:s/>išieškojimo <text:s/>vykdymą, bet nėra</text:p>
      <text:p text:style-name="P1258">kliūtis <text:s/>paskirti <text:s/>ar <text:s/>pagrindas <text:s/>naikinti <text:s/>bet kurią mokesčių ir</text:p>
      <text:p text:style-name="P1259">kitų <text:s text:c="2"/>įmokų <text:s text:c="2"/>į <text:s text:c="2"/>biudžetą <text:s text:c="2"/>išieškojimo <text:s/>užtikrinimo <text:s/>priemonę,</text:p>
      <text:p text:style-name="P1260">nustatytą <text:s text:c="2"/>šio <text:s/>įstatymo <text:s/>17 <text:s/>straipsnio <text:s/>1 <text:s/>dalies <text:s/>6, <text:s/>11, <text:s/>15</text:p>
      <text:p text:style-name="P1261">punktuose.</text:p>
      <text:p text:style-name="P1262"><text:s text:c="5"/>5. <text:s/>Centrinis <text:s text:c="2"/>mokesčio <text:s text:c="2"/>administratorius <text:s text:c="2"/>turi <text:s text:c="2"/>priimti</text:p>
      <text:p text:style-name="P1263">sprendimą dėl <text:s/>skundo per <text:s/>30 dienų <text:s/>nuo skundo pateikimo dienos.</text:p>
      <text:p text:style-name="P1264">Šis <text:s/>terminas <text:s/><text:s/>centrinio <text:s text:c="2"/>mokesčio <text:s text:c="2"/>administratoriaus <text:s text:c="2"/>vadovo</text:p>
      <text:p text:style-name="P1265">sprendimu <text:s/>gali <text:s/>būti <text:s/>pratęstas <text:s/>iki <text:s/>60 <text:s/>dienų, <text:s/>jeigu <text:s/>skundui</text:p>
      <text:p text:style-name="P1266">nagrinėti reikalingas <text:s/>papildomas tyrimas. <text:s/>Apie <text:s/>tai <text:s/>turi <text:s/>būti</text:p>
      <text:p text:style-name="P1267">raštu pranešta skundą padavusiam asmeniui.</text:p>
      <text:p text:style-name="P1268"><text:s text:c="5"/>6. <text:s text:c="2"/>Centrinis <text:s text:c="3"/>mokesčio <text:s text:c="2"/>administratorius <text:s text:c="2"/>pagal <text:s text:c="2"/>savo</text:p>
      <text:p text:style-name="P1269">kompetenciją:</text:p>
      <text:p text:style-name="P1270"><text:s text:c="5"/>1) <text:s/>patvirtina <text:s text:c="2"/>vietos <text:s/>mokesčio <text:s text:c="2"/>administratoriaus <text:s text:c="2"/>arba</text:p>
      <text:p text:style-name="P1271">centrinio mokesčio <text:s/>administratoriaus pareigūno <text:s/>sprendimą, <text:s/>kurį</text:p>
      <text:p text:style-name="P1272">mokesčio mokėtojas skundžia;</text:p>
      <text:p text:style-name="P1273"><text:s text:c="5"/>2) <text:s/>panaikina <text:s text:c="2"/>vietos <text:s text:c="2"/>mokesčio <text:s text:c="2"/>administratoriaus <text:s text:c="2"/>arba</text:p>
      <text:p text:style-name="P1274">centrinio mokesčio <text:s/>administratoriaus pareigūno <text:s/>sprendimą, <text:s/>kurį</text:p>
      <text:p text:style-name="P1275">mokesčio mokėtojas skundžia;</text:p>
      <text:p text:style-name="P1276"><text:s text:c="5"/>3) iš <text:s/>dalies <text:s/>patvirtina <text:s/>arba <text:s/>panaikina <text:s/>vietos <text:s/>mokesčio</text:p>
      <text:p text:style-name="P1277">administratoriaus <text:s/>arba <text:s text:c="2"/>centrinio <text:s/>mokesčio <text:s text:c="2"/>administratoriaus</text:p>
      <text:p text:style-name="P1278">pareigūno sprendimą, kuris buvo skundžiamas;</text:p>
      <text:p text:style-name="P1279"><text:s text:c="5"/>4) <text:s text:c="2"/>duoda <text:s text:c="2"/>nurodymą <text:s text:c="2"/>vietos <text:s text:c="2"/>mokesčio <text:s text:c="2"/>administratoriui</text:p>
      <text:p text:style-name="P1280">skundžiamą <text:s/>sprendimą <text:s/>apsvarstyti <text:s/>iš <text:s/>naujo <text:s/>ir <text:s/>priimti <text:s/>naują</text:p>
      <text:p text:style-name="P1281">sprendimą.</text:p>
      <text:p text:style-name="P1282"><text:s text:c="5"/>7. Centrinis <text:s/>mokesčio administratorius, nagrinėdamas vietos</text:p>
      <text:p text:style-name="P1283">mokesčio administratoriaus <text:s/>sprendimą, savo <text:s/>arba savo <text:s/>pareigūno</text:p>
      <text:p text:style-name="P1284">tiesiogiai <text:s/>priimtą <text:s text:c="2"/>sprendimą, <text:s/>turi <text:s/>teisę <text:s/>išnagrinėti <text:s/>visus</text:p>
      <text:p text:style-name="P1285">klausimus, susijusius su mokesčio mokėtojo apmokestinimu, ir turi</text:p>
      <text:p text:style-name="P1286">teisę pakeisti priimtą sprendimą.</text:p>
      <text:p text:style-name="P1287"/>
      <text:p text:style-name="P1288">Straipsnio pakeitimai:</text:p>
      <text:p text:style-name="P1289">Nr. 1-1416, 96.07.02, Žin., 1996, Nr. 66-1574 (96.07.12)</text:p>
      <text:p text:style-name="P1290"/>
      <text:p text:style-name="P1291"/>
      <text:p text:style-name="P1292"><text:s text:c="5"/>57 straipsnis. Sprendimo dėl skundo formulavimas</text:p>
      <text:p text:style-name="P1293"/>
      <text:p text:style-name="P1294"><text:s text:c="5"/>1. <text:s text:c="2"/>Mokesčio <text:s text:c="3"/>administratorius, <text:s text:c="2"/>išnagrinėjęs <text:s text:c="3"/>skundą,</text:p>
      <text:p text:style-name="P1295">nedelsdamas <text:s/>raštu <text:s/>informuoja <text:s/>mokesčio <text:s/>mokėtoją <text:s/>apie <text:s/>priimtą</text:p>
      <text:p text:style-name="P1296">sprendimą, nurodydamas sprendimo priėmimo pagrindus.</text:p>
      <text:p text:style-name="P1297"><text:s text:c="5"/>2. Sprendime <text:s/>išaiškinama mokesčio <text:s/>mokėtojo teisė <text:s/>apskųsti</text:p>
      <text:p text:style-name="P1298">priimtąjį sprendimą.</text:p>
      <text:p text:style-name="P1299"><text:s text:c="5"/>3. Centrinio <text:s/>mokesčio administratoriaus priimtas sprendimas</text:p>
      <text:p text:style-name="P1300">privalomas vykdyti ginčo šalims, taip pat ir su ginču susijusiems</text:p>
      <text:p text:style-name="P1301">asmenims, praėjus <text:s/>58 straipsnio <text:s/>trečiojoje dalyje <text:s/>nustatytiems</text:p>
      <text:p text:style-name="P1302">apskundimo terminams.</text:p>
      <text:p text:style-name="P1303"><text:s text:c="5"/>4. <text:s/>Kai <text:s text:c="2"/>mokesčio <text:s/>mokėtojas <text:s/>skundžia <text:s/>centrinio <text:s/>mokesčio</text:p>
      <text:p text:style-name="P1304">administratoriaus <text:s/>priimtą <text:s/>sprendimą <text:s/>teismui, <text:s/>sustabdomas <text:s/>tik</text:p>
      <text:p text:style-name="P1305">ginčijamų <text:s/>baudų <text:s/>ir <text:s/>delspinigių <text:s/>išieškojimas <text:s/>pagal <text:s/>centrinio</text:p>
      <text:p text:style-name="P1306">mokesčio administratoriaus priimtą sprendimą.</text:p>
      <text:p text:style-name="P1307"/>
      <text:p text:style-name="P1308"><text:s text:c="5"/>58 straipsnis. Mokesčio administratoriaus sprendimo</text:p>
      <text:p text:style-name="P1309"><text:s text:c="20"/>apskundimas teismui</text:p>
      <text:p text:style-name="P1310"/>
      <text:p text:style-name="P1311"><text:s text:c="5"/>1. <text:s/>Mokesčio <text:s text:c="2"/>mokėtojas, <text:s text:c="2"/>apskundęs <text:s text:c="2"/>centrinio <text:s text:c="2"/>mokesčio</text:p>
      <text:p text:style-name="P1312">administratoriaus pareigūno, <text:s/>atlikusio patikrinimą, <text:s/>veiksmus ir</text:p>
      <text:p text:style-name="P1313">nesutinkantis su <text:s/>centrinio mokesčio <text:s/>administratoriaus sprendimu</text:p>
      <text:p text:style-name="P1314">(arba jei <text:s/>tokio sprendimo <text:s/>centrinis <text:s/>mokesčio <text:s/>administratorius</text:p>
      <text:p text:style-name="P1315">nepriėmė per įstatymo nustatytą laiką), dėl šio pareigūno veiksmų</text:p>
      <text:p text:style-name="P1316">turi <text:s/>teisę<text:s text:c="3"/>apskųsti <text:s text:c="2"/>centrinio <text:s text:c="2"/>mokesčio <text:s text:c="2"/>administratoriaus</text:p>
      <text:p text:style-name="P1317">sprendimą <text:s/>(arba <text:s text:c="2"/>jei <text:s text:c="2"/>tokio <text:s text:c="2"/>sprendimo <text:s text:c="2"/>centrinis <text:s text:c="2"/>mokesčio</text:p>
      <text:p text:style-name="P1318">administratorius <text:s text:c="4"/>nepriėmė, <text:s text:c="4"/>tai <text:s text:c="4"/>centrinio <text:s text:c="4"/>mokesčio</text:p>
      <text:p text:style-name="P1319">administratoriaus pareigūno veiksmus) teismui.</text:p>
      <text:p text:style-name="P1320"><text:s text:c="5"/>2. <text:s text:c="2"/>Mokesčio <text:s text:c="3"/>mokėtojas, <text:s text:c="2"/>apskundęs <text:s text:c="3"/>vietos <text:s text:c="2"/>mokesčio</text:p>
      <text:p text:style-name="P1321">administratoriaus <text:s text:c="2"/>priimtą <text:s text:c="3"/>sprendimą <text:s text:c="2"/>centriniam <text:s text:c="3"/>mokesčio</text:p>
      <text:p text:style-name="P1322">administratoriui <text:s text:c="2"/>ir <text:s text:c="2"/>nesutinkantis <text:s text:c="2"/>su <text:s text:c="2"/>centrinio <text:s text:c="2"/>mokesčio</text:p>
      <text:p text:style-name="P1323">administratoriaus priimtu sprendimu arba jeigu centrinis mokesčio</text:p>
      <text:p text:style-name="P1324">administratorius nepriėmė sprendimo per įstatymo nustatytą laiką,</text:p>
      <text:p text:style-name="P1325">teismui <text:s/>skundžia <text:s text:c="2"/>vietos <text:s/>mokesčio <text:s text:c="2"/>administratoriaus <text:s/>priimtą</text:p>
      <text:p text:style-name="P1326">sprendimą.</text:p>
      <text:p text:style-name="P1327"><text:s text:c="5"/>3. Skundą <text:s/>teismui mokesčio mokėtojas turi paduoti ne vėliau</text:p>
      <text:p text:style-name="P1328">kaip <text:s/>per <text:s text:c="2"/>20 <text:s/>dienų <text:s/>po <text:s/>centrinio <text:s/>mokesčio <text:s/>administratoriaus</text:p>
      <text:p text:style-name="P1329">sprendimo gavimo <text:s/>dienos, o <text:s/>jeigu sprendimas nepriimtas - per 20</text:p>
      <text:p text:style-name="P1330">dienų nuo kitos dienos, kurią centrinis mokesčio administratorius</text:p>
      <text:p text:style-name="P1331">turėjo priimti sprendimą.</text:p>
      <text:p text:style-name="P1332"><text:s text:c="5"/>4. Mokesčio <text:s/>administratorius <text:s/>ir <text:s/>mokesčio <text:s/>mokėtojas <text:s/>turi</text:p>
      <text:p text:style-name="P1333">teisę per visuomenės informavimo priemones supažindinti visuomenę</text:p>
      <text:p text:style-name="P1334">su teismų sprendimais mokesčių bylose.</text:p>
      <text:p text:style-name="P1335"/>
      <text:p text:style-name="P1336"><text:s text:c="11"/>XI SKYRIUS. DATŲ IR DOKUMENTŲ PRIPAŽINIMAS</text:p>
      <text:p text:style-name="P1337"/>
      <text:p text:style-name="P1338"><text:s text:c="5"/>59 straipsnis. Terminų nustatymas</text:p>
      <text:p text:style-name="P1339"/>
      <text:p text:style-name="P1340"><text:s text:c="5"/>1. Dokumentų įteikimo mokesčio administratoriui data laikoma</text:p>
      <text:p text:style-name="P1341">ta data, <text:s/>kurią<text:s/>mokesčio <text:s/>administratorius pažymi, kad dokumentai</text:p>
      <text:p text:style-name="P1342">gauti.</text:p>
      <text:p text:style-name="P1343"><text:s text:c="5"/>2. Dokumentų <text:s/>įteikimo mokesčio <text:s/>mokėtojui data <text:s/>laikoma <text:s/>ta</text:p>
      <text:p text:style-name="P1344">data, kurią mokesčio mokėtojas pažymi, kad dokumentus jis gavo.</text:p>
      <text:p text:style-name="P1345"><text:s text:c="5"/>3. Jeigu <text:s/>mokesčio administratorius <text:s/>arba mokesčio mokėtojas</text:p>
      <text:p text:style-name="P1346">dokumentus siunčia <text:s/>paštu, dokumento <text:s/>gavimo data nustatoma pagal</text:p>
      <text:p text:style-name="P1347">oficialų pašto <text:s/>antspaudą, uždėtą <text:s/>pašto įstaigos, <text:s/>turinčios tam</text:p>
      <text:p text:style-name="P1348">teisę.</text:p>
      <text:p text:style-name="P1349"><text:s text:c="5"/>4. Tais <text:s/>atvejais, kai <text:s/>nėra įrodymų <text:s/>apie dokumento <text:s/>gavimą</text:p>
      <text:p text:style-name="P1350">paštu, terminai <text:s/>nustatomi <text:s/>pagal <text:s/>išsiuntimo <text:s/>datą, <text:s/>patvirtintą</text:p>
      <text:p text:style-name="P1351">oficialiu pašto antspaudu.</text:p>
      <text:p text:style-name="P1352"><text:s text:c="5"/>5. Šio <text:s/>straipsnio pirmojoje, antrojoje ir trečiojoje dalyse</text:p>
      <text:p text:style-name="P1353">išvardytos <text:s/>datų <text:s text:c="2"/>nustatymo <text:s/>taisyklės <text:s/>taikomos <text:s/>tikrinant, <text:s/>ar</text:p>
      <text:p text:style-name="P1354">nepažeisti mokesčių įstatymuose nustatyti terminai.</text:p>
      <text:p text:style-name="P1355"><text:s text:c="5"/>6. Jeigu <text:s/>pagal įstatymą <text:s/>paskutinė veiksmo <text:s/>atlikimo <text:s/>diena</text:p>
      <text:p text:style-name="P1356">mokesčio administratoriui <text:s/>yra ne darbo diena, veiksmas turi būti</text:p>
      <text:p text:style-name="P1357">atliktas kitą dieną po ne darbo dienos.</text:p>
      <text:p text:style-name="P1358"/>
      <text:p text:style-name="P1359"><text:s text:c="5"/>60 straipsnis. Dokumentų pripažinimas</text:p>
      <text:p text:style-name="P1360"/>
      <text:p text:style-name="P1361"><text:s text:c="5"/>Senaties terminai <text:s/>nustatomi tik pagal dokumentų originalus,</text:p>
      <text:p text:style-name="P1362">turinčius visus <text:s/>privalomus rekvizitus, <text:s/>suteikiančius dokumentui</text:p>
      <text:p text:style-name="P1363">juridinę galią.</text:p>
      <text:p text:style-name="P1364"/>
      <text:p text:style-name="P1365"><text:s text:c="5"/>Skelbiu šį Lietuvos Respublikos Seimo priimtą įstatymą.</text:p>
      <text:p text:style-name="P1366"/>
      <text:p text:style-name="P1367">RESPUBLIKOS PREZIDENTAS <text:s text:c="22"/>ALGIRDAS BRAZAUSKAS</text:p>
      <text:p text:style-name="P1368"/>
      <text:p text:style-name="P1369"><text:s text:c="26"/>_________</text:p>
      <text:p text:style-name="P1370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7T18:14:00Z</meta:creation-date>
    <dc:date>2015-02-17T18:14:00Z</dc:date>
    <meta:template xlink:href="Normal" xlink:type="simple"/>
    <meta:editing-cycles>2</meta:editing-cycles>
    <meta:editing-duration>PT0S</meta:editing-duration>
    <meta:document-statistic meta:page-count="1" meta:paragraph-count="496" meta:word-count="8333" meta:character-count="67588" meta:row-count="1086" meta:non-whitespace-character-count="59751"/>
  </office:meta>
</office:document-meta>
</file>