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style>
    <style:style style:name="T410" style:parent-style-name="DefaultParagraphFont" style:family="text">
      <style:text-properties style:font-name="Courier New"/>
    </style:style>
    <style:style style:name="T411" style:parent-style-name="DefaultParagraphFont" style:family="text">
      <style:text-properties style:font-name="Courier New"/>
    </style:style>
    <style:style style:name="T412" style:parent-style-name="DefaultParagraphFont" style:family="text">
      <style:text-properties style:font-name="Courier New" style:text-position="super 60%"/>
    </style:style>
    <style:style style:name="T413" style:parent-style-name="DefaultParagraphFont" style:family="text">
      <style:text-properties style:font-name="Courier New"/>
    </style:style>
    <style:style style:name="T414" style:parent-style-name="DefaultParagraphFont" style:family="text">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style>
    <style:style style:name="T427" style:parent-style-name="DefaultParagraphFont" style:family="text">
      <style:text-properties style:font-name="Courier New"/>
    </style:style>
    <style:style style:name="P428" style:parent-style-name="Normal" style:family="paragraph">
      <style:paragraph-properties fo:text-align="justify"/>
      <style:text-properties style:font-name="Courier New" fo:font-weight="bold" style:font-weight-asian="bold"/>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style>
    <style:style style:name="T431" style:parent-style-name="DefaultParagraphFont" style:family="text">
      <style:text-properties style:font-name="Courier New"/>
    </style:style>
    <style:style style:name="P432" style:parent-style-name="Normal" style:family="paragraph">
      <style:paragraph-properties fo:text-align="justify"/>
      <style:text-properties style:font-name="Courier New" fo:font-weight="bold" style:font-weight-asian="bold"/>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style>
    <style:style style:name="T488" style:parent-style-name="DefaultParagraphFont" style:family="text">
      <style:text-properties style:font-name="Courier New" fo:font-weight="bold" style:font-weight-asian="bold"/>
    </style:style>
    <style:style style:name="T489" style:parent-style-name="DefaultParagraphFont" style:family="text">
      <style:text-properties style:font-name="Courier New"/>
    </style:style>
    <style:style style:name="P490" style:parent-style-name="Normal" style:family="paragraph">
      <style:paragraph-properties fo:text-align="justify"/>
      <style:text-properties style:font-name="Courier New" fo:font-weight="bold" style:font-weight-asian="bold"/>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style>
    <style:style style:name="T497" style:parent-style-name="DefaultParagraphFont" style:family="text">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style>
    <style:style style:name="T504" style:parent-style-name="DefaultParagraphFont" style:family="text">
      <style:text-properties style:font-name="Courier New"/>
    </style:style>
    <style:style style:name="P505" style:parent-style-name="Normal" style:family="paragraph">
      <style:paragraph-properties fo:text-align="justify"/>
    </style:style>
    <style:style style:name="T506" style:parent-style-name="DefaultParagraphFont" style:family="text">
      <style:text-properties style:font-name="Courier New" fo:font-weight="bold" style:font-weight-asian="bold"/>
    </style:style>
    <style:style style:name="T507" style:parent-style-name="DefaultParagraphFont" style:family="text">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style>
    <style:style style:name="T522" style:parent-style-name="DefaultParagraphFont" style:family="text">
      <style:text-properties style:font-name="Courier New"/>
    </style:style>
    <style:style style:name="T523" style:parent-style-name="DefaultParagraphFont" style:family="text">
      <style:text-properties style:font-name="Courier New"/>
    </style:style>
    <style:style style:name="T524" style:parent-style-name="DefaultParagraphFont" style:family="text">
      <style:text-properties style:font-name="Courier New"/>
    </style:style>
    <style:style style:name="T525" style:parent-style-name="DefaultParagraphFont" style:family="text">
      <style:text-properties style:font-name="Courier New"/>
    </style:style>
    <style:style style:name="P526" style:parent-style-name="Normal" style:family="paragraph">
      <style:paragraph-properties fo:text-align="justify"/>
    </style:style>
    <style:style style:name="T527" style:parent-style-name="DefaultParagraphFont" style:family="text">
      <style:text-properties style:font-name="Courier New" fo:font-weight="bold" style:font-weight-asian="bold"/>
    </style:style>
    <style:style style:name="T528" style:parent-style-name="DefaultParagraphFont" style:family="text">
      <style:text-properties style:font-name="Courier New"/>
    </style:style>
    <style:style style:name="T529" style:parent-style-name="DefaultParagraphFont" style:family="text">
      <style:text-properties style:font-name="Courier New"/>
    </style:style>
    <style:style style:name="T530" style:parent-style-name="DefaultParagraphFont" style:family="text">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text-properties style:font-name="Courier New"/>
    </style:style>
  </office:automatic-styles>
  <office:body>
    <office:text text:use-soft-page-breaks="true">
      <text:p text:style-name="P1">Redagavo: Ramunė Lūžaitė (1997.06.09)</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1-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1-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 Pabaiga ***</text:p>
      <text:p text:style-name="P35"/>
      <text:p text:style-name="P36">LIETUVOS RESPUBLIKOS</text:p>
      <text:p text:style-name="P37">MOKESČIŲ ADMINISTRAVIMO</text:p>
      <text:p text:style-name="P38">ĮSTATYMAS</text:p>
      <text:p text:style-name="P39"/>
      <text:p text:style-name="P40"><text:s/>1995 m. birželio 28 d. Nr.I-974</text:p>
      <text:p text:style-name="P41">Vilnius</text:p>
      <text:p text:style-name="P42"><text:s/></text:p>
      <text:p text:style-name="P43"/>
      <text:p text:style-name="P44">      <text:s text:c="12"/><text:s text:c="5"/>I SKYRIUS. BENDROSIOS NUOSTATOS<text:s/></text:p>
      <text:p text:style-name="P45"/>
      <text:p text:style-name="P46"/>
      <text:p text:style-name="P47">     1 straipsnis. Įstatymo paskirtis</text:p>
      <text:p text:style-name="P48"/>
      <text:p text:style-name="P49">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50"/>
      <text:p text:style-name="P51">     2 straipsnis. Pagrindinės sąvokos</text:p>
      <text:p text:style-name="P52"/>
      <text:p text:style-name="P53">     Mokesčio įstatyme <text:s/>vartojamos sąvokos, <text:s/>jeigu <text:s/>mokesčio įstatymas nenustato kitaip:</text:p>
      <text:p text:style-name="P54">     mokestis - mokesčio įstatyme mokesčio mokėtojui nustatyta piniginė prievolė valstybei, kad būtų gauta pajamų valstybės (savivaldybės) funkcijoms vykdyti. Ši prievolė atliekama įstatymų nustatyta tvarka;</text:p>
      <text:p text:style-name="P55">     rinkliava - įstatymo nustatyta piniginė prievolė asmeniui už jam suteikiamas tam tikras valstybės institucijų paslaugas. Rinkliavos <text:s/>yra <text:s/>papildomas <text:s/>pajamų <text:s/>šaltinis <text:s/>valstybės (savivaldybės) funkcijoms vykdyti;</text:p>
      <text:p text:style-name="P56">     mokesčio įstatymas - Lietuvos Respublikos įstatymas, kuris nustato mokestį, <text:s/>rinkliavą <text:s/>ar <text:s/>kitą <text:s/>įmoką <text:s/>į <text:s/>valstybės (savivaldybės) biudžetą, taip pat šis įstatymas ir šio įstatymo 4 straipsnyje minima sutartis;</text:p>
      <text:p text:style-name="P57">     asmuo - fizinis asmuo (individas), juridinis asmuo, kitas neturintis juridinio asmens teisių asmuo;</text:p>
      <text:p text:style-name="P58">     mokesčio mokėtojas - asmuo, kuriam pagal mokesčio įstatymą yra nustatyta prievolė mokėti mokestį;</text:p>
      <text:p text:style-name="P59">     rinkliavos mokėtojas - asmuo, kuris už valstybės institucijų suteiktas <text:s/>paslaugas <text:s/>privalo <text:s/>sumokėti <text:s/>įstatymų <text:s/>nustatytą rinkliavą;</text:p>
      <text:p text:style-name="P60">     mokesčio administratorius <text:s/>- už mokesčio administravimą atsakinga institucija;</text:p>
      <text:p text:style-name="P61">     mokesčio administravimas - mokesčio administratoriaus teisių ir pareigų bei mokesčio mokėtojo teisių<text:s/>ir pareigų įgyvendinimas, mokesčio apskaičiavimas, sumokėjimas ir išieškojimas, atsakomybės už netinkamą <text:s/>mokesčio apskaičiavimą <text:s/>ir mokėjimą taikymas, mokesčio paskirstymas, informacijos mokesčių mokėtojams teikimas;</text:p>
      <text:p text:style-name="P62">     mokesčio deklaracija - mokesčio apskaičiavimo dokumentas, kurį mokesčio mokėtojas arba mokestį išskaičiuojantis asmuo turi užpildyti ir pateikti mokesčio administratoriui mokesčio įstatymo nustatyta tvarka;</text:p>
      <text:p text:style-name="P63">     mokesčio nepriemoka <text:s/>- mokesčio <text:s/>mokėtojo arba mokestį išskaičiuojančio asmens mokesčio įstatymo nustatyta tvarka laiku nesumokėta mokesčio suma;</text:p>
      <text:p text:style-name="P64">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65">     mokesčio apskaičiavimas - mokesčio deklaracijos arba kito dokumento pildymas parodant mokesčio dydį pinigais, privalomą sumokėti į valstybės (savivaldybės) biudžetą;</text:p>
      <text:p text:style-name="P66">     mokesčio bazė - mokesčio įstatymo nustatyta tvarka pinigų suma įvertintas <text:s/>apmokestinamasis objektas, <text:s/>kuriam taikomas nustatytas mokesčio dydis (tarifas);</text:p>
      <text:p text:style-name="P67">     mokestį išskaičiuojantis asmuo - asmuo, kuriam mokesčio įstatymo nustatyta prievolė išskaičiuoti iš mokesčio mokėtojo mokestį ir jį sumokėti į valstybės (savivaldybės) biudžetą;</text:p>
      <text:p text:style-name="P68">     mokesčio <text:s/>įstatymo <text:s/>pažeidimas <text:s/>- <text:s/>atlikta <text:s/>veika, prieštaraujanti mokesčio įstatymui;</text:p>
      <text:p text:style-name="P69">     apmokestinimo tvarka - mokesčio įstatymo nustatytas mokesčio mokėtojas, mokesčio bazė, mokesčio dydžiai (tarifai), mokesčio lengvatos, baudos <text:s/>ir delspinigiai, <text:s/>mokesčio mokėjimo <text:s/>bei išieškojimo taisyklės;</text:p>
      <text:p text:style-name="P70">     mokesčio lengvata - mokesčio mokėtojui įstatymo nustatytos išskirtinės apmokestinimo <text:s/>sąlygos, dėl kurių reikia mokėti mažesnį mokestį arba mokesčio mokėjimo terminas atidėtas ar mokestį galima sumokėti per keletą kartų;</text:p>
      <text:p text:style-name="P71">     veikla - visokia asmens veika, kurios dėka asmuo galėjo gauti arba gavo pajamų.</text:p>
      <text:p text:style-name="P72"/>
      <text:p text:style-name="P73">     3 straipsnis. Mokesčio mokėtojų lygybė</text:p>
      <text:p text:style-name="P74"/>
      <text:p text:style-name="P75">     Taikant mokesčių įstatymus, visi mokesčio mokėtojai dėl šių įstatymų nustatytų sąlygų yra lygūs.</text:p>
      <text:p text:style-name="P76"/>
      <text:p text:style-name="P77">     4 straipsnis. Tarptautinės sutartys</text:p>
      <text:p text:style-name="P78"/>
      <text:p text:style-name="P79">     Jeigu <text:s/>tarptautinėse <text:s/>sutartyse <text:s/>nustatytos <text:s/>kitokios apmokestinimo taisyklės <text:s/>negu mokesčių <text:s/>įstatymuose ir šios sutartys<text:s/>yra ratifikuotos Lietuvos Respublikoje, tai taikomos tarptautinių sutarčių taisyklės.</text:p>
      <text:p text:style-name="P80"/>
      <text:p text:style-name="P81">      <text:s text:c="19"/>II SKYRIUS. MOKESČIAI</text:p>
      <text:p text:style-name="P82"/>
      <text:p text:style-name="P83">     5 straipsnis. Mokesčiai</text:p>
      <text:p text:style-name="P84"/>
      <text:p text:style-name="P85">     1. Pagal šį įstatymą administruojami mokesčiai:</text:p>
      <text:p text:style-name="P86">     1) pridėtinės vertės mokestis;</text:p>
      <text:p text:style-name="P87">     2) akcizas;</text:p>
      <text:p text:style-name="P88">     3) fizinių asmenų pajamų mokestis;</text:p>
      <text:p text:style-name="P89">     4) juridinių asmenų pelno mokestis;</text:p>
      <text:p text:style-name="P90">     5)įmonių ir organizacijų nekilnojamojo turto mokestis;</text:p>
      <text:p text:style-name="P91">     6) žemės mokestis;</text:p>
      <text:p text:style-name="P92">     7) mokestis už valstybinius gamtos išteklius;</text:p>
      <text:p text:style-name="P93">     8) naftos ir dujų išteklių mokestis;</text:p>
      <text:p text:style-name="P94">     9) mokestis už aplinkos teršimą;</text:p>
      <text:p text:style-name="P95">     10) konsulinis mokestis;</text:p>
      <text:p text:style-name="P96">     11) žyminis mokestis;</text:p>
      <text:p text:style-name="P97">     12) prekyviečių mokestis;</text:p>
      <text:p text:style-name="P98">     13) <text:s/>atskaitymai nuo realizavimo pajamų pagal Lietuvos Respublikos kelių fondo įstatymą;</text:p>
      <text:p text:style-name="P99">     14) paveldimo<text:s/>ar dovanojamo turto mokestis;</text:p>
      <text:p text:style-name="P100">     15) privalomojo sveikatos draudimo įmokos;</text:p>
      <text:p text:style-name="P101">     16) valstybinės žemės ir valstybinio vandens fondo vandens telkinių nuomos mokestis.</text:p>
      <text:p text:style-name="P102">     2. Apmokestinimo tam tikru mokesčiu tvarką nustato tik atitinkamas mokesčio įstatymas arba jo pagrindu priimtas Lietuvos Respublikos Vyriausybės nutarimas, arba jų pagrindu priimtas kitas teisės aktas.</text:p>
      <text:p text:style-name="P103">     3. Šis <text:s/>įstatymas netaikomas <text:s/>administruojant muitų ir socialinio draudimo mokesčius.</text:p>
      <text:p text:style-name="P104"/>
      <text:p text:style-name="P105">Straipsnio pakeitimai:</text:p>
      <text:p text:style-name="P106">Nr. 1-1370, 96.06.06,<text:s/>Žin., 1996, Nr. 57-1342 (96.06.19)</text:p>
      <text:p text:style-name="P107">Nr. 1-1416, 96.07.02, Žin., 1996, Nr. 66-1574 (96.07.12)</text:p>
      <text:p text:style-name="P108"/>
      <text:p text:style-name="P109">     6 straipsnis. Mokesčio įstatymo įgyvendinimas</text:p>
      <text:p text:style-name="P110"/>
      <text:p text:style-name="P111">     1. Lietuvos Respublikos Seimo priimtus mokesčių įstatymus, taip pat <text:s/>ir šį <text:s/>įstatymą įgyvendina <text:s/>Lietuvos<text:s/>Respublikos Vyriausybė, o kai yra jos pavedimas - Finansų ministerija. Jokiai kitai valstybės institucijai negali būti pavesta įgyvendinti mokesčių įstatymų, <text:s/>išskyrus Finansų <text:s/>ministeriją, jeigu to nenumato mokesčio įstatymas.</text:p>
      <text:p text:style-name="P112">     2. Lietuvos Respublikos<text:s/>Vyriausybė, įgyvendindama mokesčių įstatymus, <text:s/>nustato <text:s/>atitinkamus <text:s/>metodus <text:s/>bei <text:s/>taisykles, užtikrinančias mokesčio administravimą, arba paveda tai padaryti Finansų ministerijai.</text:p>
      <text:p text:style-name="P113">     3. Joks poįstatyminis aktas šio įstatymo 5 straipsnio pirmojoje dalyje <text:s/>išvardytų mokesčių <text:s/>apmokestinimo <text:s/>tvarkos nustatymo klausimais negali būti priimtas be finansų ministro sutikimo.</text:p>
      <text:p text:style-name="P114"/>
      <text:p text:style-name="P115">     7 straipsnis. Mokesčio administratoriai</text:p>
      <text:p text:style-name="P116"/>
      <text:p text:style-name="P117">     1. Šio įstatymo 5 straipsnio pirmojoje dalyje išvardytus mokesčius administruoja Valstybinė mokesčių inspekcija.</text:p>
      <text:p text:style-name="P118">     2. Šio įstatymo 5 straipsnio pirmosios dalies 1 ir 2 punktuose išvardytus mokesčius taip pat administruoja Lietuvos Respublikos muitinė, tačiau tik tiek, kiek muitinei pavesta pagal Lietuvos Respublikos <text:s/>pridėtinės vertės <text:s/>mokesčio ir Akcizų įstatymus.</text:p>
      <text:p text:style-name="P119">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20"/>
      <text:p text:style-name="P121">      <text:s text:c="16"/>III SKYRIUS. VALSTYBINĖ MOKESČIŲ INSPEKCIJA</text:p>
      <text:p text:style-name="P122"/>
      <text:p text:style-name="P123">     8 straipsnis. Valstybinė mokesčių inspekcija</text:p>
      <text:p text:style-name="P124"/>
      <text:p text:style-name="P125">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26">     2. <text:s/>Valstybinės mokesčių inspekcijos materialinei bazei stiprinti <text:s/>ir <text:s/>darbuotojams <text:s/>materialiai skatinti papildomai skiriama 30 procentų patikrinimų metu išieškotų<text:s/>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27">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28">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29"/>
      <text:p text:style-name="P130">Straipsnio pakeitimai:</text:p>
      <text:p text:style-name="P131">Nr. 1-1416, 96.07.02, Žin., 1996, Nr. 66-1574 (96.07.12)<text:s/></text:p>
      <text:p text:style-name="P132"/>
      <text:p text:style-name="P133"/>
      <text:p text:style-name="P134">     9 straipsnis. Valstybinės mokesčių inspekcijos struktūra</text:p>
      <text:p text:style-name="P135"/>
      <text:p text:style-name="P136">     1. Valstybinę mokesčių inspekciją sudaro:</text:p>
      <text:p text:style-name="P137">     1) Valstybinė mokesčių inspekcija prie Finansų ministerijos - centrinis mokesčio administratorius;</text:p>
      <text:p text:style-name="P138">     2) <text:s/>Valstybinės <text:s/>mokesčių <text:s/>inspekcijos <text:s/>prie <text:s/>Finansų ministerijos teritorinės <text:s/>valstybinės mokesčių inspekcijos - vietos mokesčio administratoriai.</text:p>
      <text:p text:style-name="P139">     2. Vietos mokesčio administratorius pavaldus ir atskaitingas centriniam mokesčio administratoriui.</text:p>
      <text:p text:style-name="P140"/>
      <text:p text:style-name="P141">     10 straipsnis. Centrinio mokesčio administratoriaus darbo</text:p>
      <text:p text:style-name="P142"><text:s text:c="8"/><text:s text:c="12"/>organizavimas</text:p>
      <text:p text:style-name="P143"/>
      <text:p text:style-name="P144">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145">     2. <text:s/>Valstybinės <text:s/>mokesčių <text:s/>inspekcijos <text:s/>prie <text:s/>Finansų ministerijos <text:s/>struktūrą <text:s/>tvirtina <text:s/>Inspekcijos <text:s/>viršininkas, suderinęs su finansų ministru.</text:p>
      <text:p text:style-name="P146"/>
      <text:p text:style-name="P147">     11 straipsnis. Vietos mokesčio administratoriaus darbo organizavimas</text:p>
      <text:p text:style-name="P148"/>
      <text:p text:style-name="P149">     1. Teritorinių valstybinių mokesčių inspekcijų skaičių bei jų <text:s/>teritorines <text:s/>veiklos <text:s/>zonas <text:s/>nustato <text:s/>finansų ministras Valstybinės <text:s/>mokesčių <text:s/>inspekcijos prie Finansų ministerijos viršininko teikimu.</text:p>
      <text:p text:style-name="P150">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151">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text:s/>mokesčių inspekcijos prie Finansų ministerijos viršininkui.</text:p>
      <text:p text:style-name="P152"/>
      <text:p text:style-name="P153">Straipsnio pakeitimai:</text:p>
      <text:p text:style-name="P154">Nr. 1-1416, 96.07.02, Žin., 1996, Nr. 66-1574 (96.07.12)<text:s/></text:p>
      <text:p text:style-name="P155"/>
      <text:p text:style-name="P156"/>
      <text:p text:style-name="P157">     12 straipsnis. Valstybinių mokesčių inspekcijų darbuotojai</text:p>
      <text:p text:style-name="P158"/>
      <text:p text:style-name="P159">     1. Valstybinių mokesčių inspekcijų darbuotojus priima ir atleidžia iš darbo tos mokesčių inspekcijos, į kurią jie priimami dirbti, viršininkas.</text:p>
      <text:p text:style-name="P160">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161"/>
      <text:p text:style-name="P162">     13 straipsnis. Valstybinės mokesčių inspekcijos darbo apmokėjimas ir</text:p>
      <text:p text:style-name="P163"><text:s text:c="20"/>socialinės garantijos</text:p>
      <text:p text:style-name="P164"/>
      <text:p text:style-name="P165">     Valstybinės mokesčių <text:s/>inspekcijos darbuotojų <text:s/>darbo <text:s/>ir apmokėjimo sąlygas, <text:s/>socialines garantijas <text:s/>nustato Lietuvos Respublikos įstatymai bei poįstatyminiai teisės aktai.</text:p>
      <text:p text:style-name="P166"/>
      <text:p text:style-name="P167">     14 straipsnis. Informacijos pateikimo mokesčių mokėtojams</text:p>
      <text:p text:style-name="P168"><text:s text:c="20"/>organizavimas</text:p>
      <text:p text:style-name="P169"/>
      <text:p text:style-name="P170">     1. Centrinis mokesčio administratorius organizuoja, kad mokesčių mokėtojams būtų pateikiama informacija<text:s/>apie mokesčių įstatymus bei kitus teisės aktus mokesčių klausimais, ir sudaro programas mokesčių mokėtojams lavinti. Šio darbo tikslas - padėti mokesčių mokėtojams vykdyti mokesčių įstatymus bei poįstatyminius teisės aktus.</text:p>
      <text:p text:style-name="P171">     2. Centrinis mokesčio administratorius organizuoja mokesčių mokėtojų švietimą <text:s/>mokesčių įstatymų bei kitų teisės aktų, reglamentuojančių mokesčių mokėjimo tvarką, klausimais.</text:p>
      <text:p text:style-name="P172"/>
      <text:p text:style-name="P173">     15 straipsnis. Mokesčio administratoriaus darbuotojų mokymo</text:p>
      <text:p text:style-name="P174"><text:s text:c="20"/>organizavimas</text:p>
      <text:p text:style-name="P175"/>
      <text:p text:style-name="P176">     Centrinis mokesčio administratorius organizuoja valstybinės mokesčių inspekcijos darbuotojų mokymą (kvalifikacijos kėlimą) pagal tam tikslui parengtas mokymo programas.</text:p>
      <text:p text:style-name="P177"/>
      <text:p text:style-name="P178">      <text:s text:c="3"/>IV SKYRIUS. MOKESČIO ADMINISTRATORIAUS TEISĖS IR PAREIGOS</text:p>
      <text:p text:style-name="P179"/>
      <text:p text:style-name="P180">     16 straipsnis.<text:s/>Mokesčio administratoriaus pareigos</text:p>
      <text:p text:style-name="P181"/>
      <text:p text:style-name="P182">     1. Mokesčio administratorius:</text:p>
      <text:p text:style-name="P183">     1) tvarko mokesčių mokėtojų ir kitų įmokų į valstybės (savivaldybės) biudžetą apskaitą;</text:p>
      <text:p text:style-name="P184">     2) kontroliuoja mokesčių į valstybės (savivaldybės) biudžetą apskaičiavimą, sumokėjimą, išieško laiku nesumokėtus mokesčius ir delspinigius bei baudas, paskirtas pagal mokesčių įstatymus, taip pat grąžina <text:s/>permokas ir <text:s/>neteisingai išieškotus mokesčius, delspinigius bei baudas;</text:p>
      <text:p text:style-name="P185">     3) vykdo <text:s/>vietos savivaldybės sprendimus dėl mokesčių, rinkliavų ir atskaitymų į jos biudžetą lengvatų teikimo;</text:p>
      <text:p text:style-name="P186">     4) paskirsto mokesčius ir kitas įmokas į valstybės ir savivaldybių biudžetus;</text:p>
      <text:p text:style-name="P187">     5) <text:s/>organizuoja <text:s/>konfiskuoto, <text:s/>bešeimininkio, <text:s/>valstybės paveldėto, į valstybės pajamas perduoto ir paimto turto bei lobių apskaitą, įkainojimą bei realizavimą;</text:p>
      <text:p text:style-name="P188">     6) Lietuvos <text:s/>Respublikos <text:s/>Seimo, <text:s/>Vyriausybės, <text:s/>Finansų ministerijos pavedimu <text:s/>leidžia teisės aktus arba rengia jų projektus mokesčių įstatymams įgyvendinti;</text:p>
      <text:p text:style-name="P189">     7) teikia paaiškinimus mokesčių mokėtojams<text:s/>mokesčių mokėjimo klausimais;</text:p>
      <text:p text:style-name="P190">     8) rengia ir teikia finansų ministrui mokesčių įstatymų bei Lietuvos Respublikos <text:s/>Vyriausybės nutarimų <text:s/>projektus, kitus pasiūlymus dėl apmokestinimo tvarkos gerinimo;</text:p>
      <text:p text:style-name="P191">     9) pagal savo kompetenciją atlieka kvotą;</text:p>
      <text:p text:style-name="P192">     10) atlieka kituose įstatymuose nustatytas pareigas.</text:p>
      <text:p text:style-name="P193">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194"/>
      <text:p text:style-name="P195">     17 straipsnis. Mokesčio administratoriaus teisės</text:p>
      <text:p text:style-name="P196"/>
      <text:p text:style-name="P197">     1. Mokesčio administratoriaus pareigūnai turi teisę:</text:p>
      <text:p text:style-name="P198">     1) gauti iš įmonių, įstaigų bei organizacijų ir kitų<text:s/>asmenų, uskaitant bankus ir kitas kredito bei finansų įstaigas, pareigoms atlikti reikalingas žinias bei dokumentų nuorašus apie juridinio, fizinio asmens ar neturinčio juridinio asmens teisių asmens turtą bei pajamas;</text:p>
      <text:p text:style-name="P199">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00">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01">     4) duoti mokesčio mokėtojui privalomus vykdyti nurodymus mokesčio apskaičiavimo ir mokėjimo, kitų įmokų į valstybės (savivaldybės) biudžetą klausimais, taip pat apskaitos tvarkymo klausimais;</text:p>
      <text:p text:style-name="P202">     5) išieškoti ne ginčo tvarka iš asmenų sąskaitų bankų įstaigose laiku nesumokėtus mokesčius ir su jais susijusius delspinigius, baudas bei kitas<text:s/>biudžetams priklausančias sumas;</text:p>
      <text:p text:style-name="P203">     6) <text:s/>duoti <text:s/>nurodymus <text:s/>bankų įstaigoms nutraukti pinigų išdavimą bei pervedimą iš įmonių sąskaitų, jeigu jos nustatytu laiku <text:s/>nepateikė <text:s/>valstybinei <text:s/>mokesčių inspekcijai mokesčio deklaracijų ir kitų įmokų į biudžetus apskaičiavimų, neleidžia patikrinti mokesčių arba jei tikrinimo metu nustatyti pajamų slėpimo bei neteisingo mokesčio apskaičiavimo faktai;</text:p>
      <text:p text:style-name="P204">     7) duoti mokesčio mokėtojui privalomus vykdyti nurodymus mokesčio apskaičiavimo ir mokėjimo klausimais;</text:p>
      <text:p text:style-name="P205">     8)<text:s/>surašyti administracinių teisės pažeidimų protokolus bylose, <text:s text:c="2"/>kurios <text:s/>pagal <text:s/>įstatymą <text:s/>priskirtos <text:s/>mokesčio administratoriaus kompetencijai;</text:p>
      <text:p text:style-name="P206">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07">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08">     11) <text:s/>laikinai sustabdyti asmenų veiklą, jeigu vengiama pateikti <text:s/>mokesčio administratoriui reikalaujamus<text:s/>dokumentus, susijusius su mokesčio apskaičiavimu ir sumokėjimu, arba jeigu yra <text:s/>padaryta <text:s/>kitų mokesčių įstatymų pažeidimų, kurie yra išvardyti šio įstatymo 47, 48 ir 49 straipsniuose;</text:p>
      <text:p text:style-name="P209">     12) gauti iš mokesčio mokėtojo deklaracijas ir paaiškinimus apie turto įsigijimo šaltinius;</text:p>
      <text:p text:style-name="P210">     13) <text:s/>įstatymų <text:s/>nustatyta <text:s/>tvarka skirti administracines sankcijas, baudas, numatytas mokesčių įstatymuose, taip pat apskaičiuoti delspinigius;</text:p>
      <text:p text:style-name="P211">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text:s/>mokesčio administratoriui apie priimtas priemones;</text:p>
      <text:p text:style-name="P212">     15) areštuoti mokesčio mokėtojo, mokestį išskaičiuojančio asmens turtą bei sąskaitas bankuose, jeigu mokesčio įstatymo nustatyta tvarka nesumokėti (nepervesti) mokesčiai;</text:p>
      <text:p text:style-name="P213">     16) <text:s/>Lietuvos <text:s/>Respublikos Vyriausybės nustatyta tvarka laikyti, nešioti ir panaudoti tarnybinį šaunamąjį ginklą.</text:p>
      <text:p text:style-name="P214">     2. Mokesčio administratorius šiame straipsnyje išvardytas teises turi ir dėl mokestį išskaičiuojančio asmens.</text:p>
      <text:p text:style-name="P215">     3. Naudotis <text:s/>kitų įstatymų, <text:s/>teisės aktų bei Lietuvos Respublikos Vyriausybės <text:s/>nutarimų mokesčio <text:s/>administratoriaus pareigūnui suteiktomis teisėmis.</text:p>
      <text:p text:style-name="P216"/>
      <text:p text:style-name="P217">Straipsnio pakeitimai:</text:p>
      <text:p text:style-name="P218">Nr. 1-1416, 96.07.02, Žin., 1996, Nr. 66-1574 (96.07.12)<text:s/></text:p>
      <text:p text:style-name="P219"/>
      <text:p text:style-name="P220"/>
      <text:p text:style-name="P221">     18 straipsnis. Mokesčio administratoriaus ir jo pareigūno veiksmų</text:p>
      <text:p text:style-name="P222"><text:s text:c="20"/>įforminimas</text:p>
      <text:p text:style-name="P223"/>
      <text:p text:style-name="P224">     Mokesčio administratorius ar jo pareigūnas, įgyvendindamas jam įstatymo suteiktas teises ir eidamas pareigas, atliekamus veiksmus įformina sprendimais, kurių formas (aktas, pažyma, nurodymas, teikimas, paaiškinimas,<text:s/>nutarimas, raginimas ir kt.) ir užpildymo tvarką nustato centrinis mokesčio administratorius.</text:p>
      <text:p text:style-name="P225"/>
      <text:p text:style-name="P226"><text:s text:c="7"/>V SKYRIUS. MOKESČIO MOKĖTOJO IR MOKESTĮ IŠSKAIČIUOJANČIO ASMENS</text:p>
      <text:p text:style-name="P227"><text:s text:c="26"/>TEISĖS IR PAREIGOS</text:p>
      <text:p text:style-name="P228"/>
      <text:p text:style-name="P229">     19 straipsnis. Mokesčių mokėjimas</text:p>
      <text:p text:style-name="P230"/>
      <text:p text:style-name="P231">     1. Mokesčio mokėtojas moka tik mokesčių įstatymų nustatytus mokesčius, laikydamasis mokesčių įstatymų, taip pat šio įstatymo nustatytos mokesčio apskaičiavimo ir mokėjimo tvarkos.</text:p>
      <text:p text:style-name="P232">     2. Mokestį išskaičiuojantis asmuo išskaičiuoja mokestį ir perveda jį laikydamasis įstatymų ir kitų norminių aktų nustatytos tvarkos.</text:p>
      <text:p text:style-name="P233"/>
      <text:p text:style-name="P234">     20 straipsnis. Informacijos kaupimas ir pateikimas</text:p>
      <text:p text:style-name="P235"/>
      <text:p text:style-name="P236">     1. Mokesčio <text:s/>mokėtojas, mokestį <text:s/>išskaičiuojantis asmuo privalo tvarkyti apskaitą įstatymo nustatyta tvarka, išduoti reikalaujamus<text:s/>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237">     2. Jeigu mokesčio mokėtojas, mokestį išskaičiuojantis asmuo neturi dokumentų (ar juos yra praradęs), reikalingų mokesčiui apskaičiuoti, <text:s/>privalo <text:s text:c="2"/>juos <text:s/>parengti <text:s text:c="2"/>per <text:s/>mokesčio administratoriaus nustatytą laiką.</text:p>
      <text:p text:style-name="P238">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39"/>
      <text:p text:style-name="P240">     21 straipsnis. Teisė į informaciją</text:p>
      <text:p text:style-name="P241"/>
      <text:p text:style-name="P242">     Mokesčio mokėtojas, mokestį išskaičiuojantis asmuo pateikęs paklausimą mokesčio administratoriui, turi teisę gauti norminius dokumentus bei kitą informaciją, reikalingą mokesčio įstatymui vykdyti.</text:p>
      <text:p text:style-name="P243"/>
      <text:p text:style-name="P244">     22 straipsnis. Informacijos apie mokesčio mokėtoją paslaptis</text:p>
      <text:p text:style-name="P245"/>
      <text:p text:style-name="P246">     1. Informacija apie mokesčio mokėtoją, pateikta mokesčio administratoriui arba jo pareigūnui, turi būti laikoma paslaptyje ir naudojama tik mokesčio įstatymo nustatytiems tikslams.</text:p>
      <text:p text:style-name="P247">     2. Mokesčio administratoriaus pareigūnas informaciją apie mokesčio mokėtoją laiko paslaptyje taip pat ir nutraukęs darbo sutartį su darbdaviu, išskyrus šiame įstatyme numatytus atvejus.</text:p>
      <text:p text:style-name="P248">     3. Informacija, susijusi su mokesčio mokėtoju, gali būti paskleista:</text:p>
      <text:p text:style-name="P249">     1) kitam <text:s/>valstybės mokesčio <text:s/>administratoriui arba jo pareigūnui, jeigu tai būtina administruojant tą patį arba kitą mokestį;</text:p>
      <text:p text:style-name="P250">     2) teismams, teisėsaugos ir kitoms institucijoms įstatymų nustatytais atvejais;</text:p>
      <text:p text:style-name="P251">     3) vadovaujantis tarptautinėmis sutartimis, užsienio šalies mokesčio administratoriui pagal raštišką paklausimą;</text:p>
      <text:p text:style-name="P252">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253">     5) informacija, susijusi su mokesčio mokėtoju, gali būti taip pat paskleista esant raštiškam mokesčio mokėtojo sutikimui arba jo prašymui.</text:p>
      <text:p text:style-name="P254">     4. Asmuo, <text:s/>gaunantis informaciją <text:s/>pagal šio straipsnio trečiosios dalies 1, 2, 3 punktus, privalo ją saugoti paslaptyje.</text:p>
      <text:p text:style-name="P255">     5. Jeigu mokesčio administratorius šio straipsnio trečiojoje dalyje numatytais atvejais paskleidė neteisingą informaciją apie mokesčio mokėtoją, privalo ištaisyti klaidą tuojau pat po to, kai buvo apie ją sužinota.</text:p>
      <text:p text:style-name="P256">     6. Jeigu mokesčio administratorius paskleidžia informaciją pagal šio straipsnio trečiosios dalies 3 punktą užsienio šalies mokesčio administratoriui, apie tai būtina informuoti mokesčio mokėtoją.</text:p>
      <text:p text:style-name="P257">     7. Mokesčio administratorius, taip pat bet kuris kitas asmuo, kuriam buvo paskleista su mokesčio mokėtoju susijusi slapta informacija, atsako už šios informacijos paskleidimą įstatymų nustatyta<text:s/><text:s/>tvarka, išskyrus atvejus, kai įstatymai leidžia tokią informaciją skleisti.</text:p>
      <text:p text:style-name="P258">     8. Šio <text:s/>straipsnio <text:s/>reikalavimai <text:s/>taikomi <text:s/>ir <text:s/>mokestį išskaičiuojančiam asmeniui.</text:p>
      <text:p text:style-name="P259"/>
      <text:p text:style-name="P260">      <text:s text:c="7"/>VI SKYRIUS. MOKESČIO APSKAIČIAVIMAS, SUMOKĖJIMAS,</text:p>
      <text:p text:style-name="P261"><text:s text:c="23"/>IŠIEŠKOJIMAS IR GRĄŽINIMAS</text:p>
      <text:p text:style-name="P262"/>
      <text:p text:style-name="P263">     23 straipsnis. Mokesčio deklaracijos reikalavimai</text:p>
      <text:p text:style-name="P264"/>
      <text:p text:style-name="P265">     1. Kiekviena <text:s/>mokesčio mokėtojo <text:s/>mokesčio <text:s/>deklaracija, pateikiama mokesčio administratoriui, turi atitikti nustatytą formą. Mokesčio deklaracija pateikiama nustatytu laiku ir tik tam mokesčio administratoriui, kuriam ji skirta.</text:p>
      <text:p text:style-name="P266">     2. Šio straipsnio pirmojoje dalyje nurodyti reikalavimai taikomi ir mokesčio deklaracijai, kurią mokesčio administratoriui turi pateikti mokestį išskaičiuojantis asmuo.</text:p>
      <text:p text:style-name="P267">     3. Mokesčio deklaracijos arba kito dokumento, rodančio mokestinę prievolę, formas ir užpildymo tvarką nustato centrinis mokesčio administratorius, vadovaudamasis mokesčių įstatymais.</text:p>
      <text:p text:style-name="P268"/>
      <text:p text:style-name="P269">     24 straipsnis. Apskaičiavimo (perskaičiavimo) laikotarpis</text:p>
      <text:p text:style-name="P270"/>
      <text:p text:style-name="P271">     1. Jeigu kitaip nenustatyta mokesčio įstatyme, mokestį apskaičiuoti arba <text:s/>perskaičiuoti galima ne daugiau kaip už penkerius praėjusius kalendorinius metus, už kuriuos mokesčio administratoriui turėjo būti pateikta mokesčio deklaracija.</text:p>
      <text:p text:style-name="P272">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273">     3. <text:s/>Jeigu <text:s/>mokesčio <text:s/>mokėtojas<text:s/><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274"/>
      <text:p text:style-name="P275">     25 straipsnis. Mokesčio lengvatos</text:p>
      <text:p text:style-name="P276"/>
      <text:p text:style-name="P277">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278">     2. Specialiu mokesčio įstatymu laikomas įstatymas, kuris nustato apmokestinimo tvarkos išimtis, nenumatytas šio įstatymo 5 straipsnio pirmojoje dalyje išvardytų mokesčių įstatymuose.</text:p>
      <text:p text:style-name="P279"/>
      <text:p text:style-name="P280">Straipsnio pakeitimai:</text:p>
      <text:p text:style-name="P281">Nr. 1-1416, 96.07.02, Žin., 1996, Nr. 66-1574 (96.07.12)</text:p>
      <text:p text:style-name="P282">Nr. VIII-107, 97.02.13, Žin., 1997, Nr.17-362 (97.02.26)<text:s/></text:p>
      <text:p text:style-name="P283"/>
      <text:p text:style-name="P284"/>
      <text:p text:style-name="P285">     26 straipsnis. Mokesčio apskaičiavimo teisingumo įrodymas</text:p>
      <text:p text:style-name="P286"/>
      <text:p text:style-name="P287">     1. Jeigu <text:s/>mokesčio <text:s/>mokėtojas <text:s/>nesutinka <text:s/>su <text:s/>mokesčio administratoriaus apskaičiuota <text:s/>mokesčio suma, <text:s/>jis <text:s/>privalo įrodyti, kad apskaičiuotoji suma yra neteisinga.</text:p>
      <text:p text:style-name="P288">     2. Jeigu mokesčio mokėtojas neturi apskaitos dokumentų ar visai netvarko <text:s/>apskaitos arba <text:s/>nustatyta, <text:s/>kad <text:s/>dokumentai suklastoti, taip pat jeigu nepateikia mokesčio administratoriui reikalaujamos informacijos, mokesčio administratorius turi teisę apmokestinti mokesčio <text:s/>mokėtoją, naudodamasis netiesioginiais metodais. Šiuo <text:s/>atveju įrodyti, <text:s/>kad mokestis apskaičiuotas neteisingai, privalo mokesčio mokėtojas.</text:p>
      <text:p text:style-name="P289">     3. Netiesioginis apmokestinimo metodas reiškia taisykles, kurias nustato Lietuvos Respublikos Vyriausybė, ir būdus mokesčio bazei nustatyti tuo atveju, kai mokesčio mokėtojas, mokestį išskaičiuojantis asmuo neturi apskaitos dokumentų, jų netvarko, turi ne visus reikalingus mokesčio administratoriui dokumentus, taip pat kai apskaitos dokumentai yra netikri ar suklastoti arba dėl kitų priežasčių nepavyksta nustatyti mokesčio bazės mokesčio įstatymo nustatyta tvarka.</text:p>
      <text:p text:style-name="P290">     4. Jeigu tarp apmokestintų pajamų arba mokesčio mokėtojo deklaruotų ar kitu būdu įrodytų pajamų ir tarp mokesčio mokėtojo įsigyto turto arba jo kitokių turėtų išlaidų, kurias įrodo didelis kiekis suvartojimo elementų, yra didelis skirtumas ar nustatytų normų neatitikimas, mokesčio administratorius turi teisę apmokestinti mokesčio mokėtoją tokia nustatytų pajamų suma, kokios, remiantis jo apskaičiavimu, pagrįstai reikia tokiam turtui arba suvartojimo elementams įsigyti. Šiuo atveju įrodyti, kad mokestis nustatytas neteisingai, privalo mokesčio mokėtojas.</text:p>
      <text:p text:style-name="P291">     5. <text:s/>Suvartojimo <text:s/>elementas <text:s/>reiškia <text:s/>materialinių <text:s/>ir nematerialinių <text:s/>gėrybių <text:s/>visumą, <text:s/>tinkamą <text:s/>ilgalaikiam <text:s/>arba trumpalaikiam vartojimui.</text:p>
      <text:p text:style-name="P292">     6. Tais atvejais, kai mokesčio mokėtojas nepateikia mokesčio administratoriui mokesčio įstatymo nustatyta tvarka mokesčio deklaracijos, mokesčio administratorius pats įvertina mokesčio mokėtojo mokestinio įsiskolinimo sumą. Ši mokestinio įsiskolinimo suma nustatoma (įvertinama) pagal vieną iš žemiau išvardytų būdų:</text:p>
      <text:p text:style-name="P293">     1) remiantis informacija apie mokesčių mokėtoją, kurią administratorius turi <text:s/>iš ankstesnių <text:s/>mokesčio mokėtojo jam pateiktų deklaracijų <text:s/>ar <text:s/>kitų <text:s/>dokumentų, <text:s/>arba <text:s/>remiantis informacija, gauta iš tokia pat arba panašia veikla užsiimančių asmenų;</text:p>
      <text:p text:style-name="P294">     2) remiantis kiekviena kita informacija, kurią mokesčių administratorius turi apie mokesčio mokėtoją.<text:s/></text:p>
      <text:p text:style-name="P295"/>
      <text:p text:style-name="P296"/>
      <text:p text:style-name="P297">     26(1) straipsnis. Žinių ir informacijos pateikimas mokesčio</text:p>
      <text:p text:style-name="P298"><text:s text:c="23"/>administratoriui</text:p>
      <text:p text:style-name="P299"/>
      <text:p text:style-name="P300">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01">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02">     3. Už kiekvieną pavėluotą šio straipsnio 1 dalyje nurodytų žinių <text:s/>pateikimo <text:s/>dieną iš įmonių, įstaigų ir organizacijų išieškomi delspinigiai - po 0,2 procento nepraneštosios sumos, tačiau ne daugiau kaip triguba išmokėjimo suma. Delspinigiai už laiku nepraneštas žinias įskaitomi į valstybės biudžetą.</text:p>
      <text:p text:style-name="P303">     4. Komerciniai bankai privalo iki kiekvieno mėnesio 5 dienos pateikti centriniam mokesčio administratoriui informaciją apie praėjusį mėnesį ūkio subjektų atidarytas ir uždarytas visų rūšių sąskaitas.</text:p>
      <text:p text:style-name="P304">     5. Už klaidingos informacijos apie atidarytas sąskaitas pateikimą <text:s/>ar <text:s/>nepateikimą <text:s/>komercinių bankų vadovai atsako Administracinių teisės pažeidimų kodekso nustatyta tvarka.</text:p>
      <text:p text:style-name="P305"/>
      <text:p text:style-name="P306">Straipsnio pakeitimai:</text:p>
      <text:p text:style-name="P307">Nr. 1-1382, 96.06.13, Žin., 1996, Nr. 59-1404 (96.06.22)</text:p>
      <text:p text:style-name="P308"/>
      <text:p text:style-name="P309">     27 straipsnis. Mokesčio apskaičiavimo ir sumokėjimo tikrinimas</text:p>
      <text:p text:style-name="P310"/>
      <text:p text:style-name="P311">     1. <text:s/>Atlikęs <text:s/>patikrinimą, <text:s/>mokesčio <text:s/>administratoriaus pareigūnas(ai) surašo<text:s/>aktą, kurį pasirašo patikrinimą atlikęs mokesčio administratoriaus pareigūnas(ai) bei tikrintos įmonės, įstaigos, organizacijos vadovas ir vyriausiasis finansininkas (buhalteris) arba fizinis asmuo.</text:p>
      <text:p text:style-name="P312">     2. Atsisakymas <text:s/>pasirašyti patikrinimo dokumentą (aktą) neatleidžia mokesčio mokėtojo nuo mokesčių, delspinigių ir baudų mokėjimo.</text:p>
      <text:p text:style-name="P313">     3. Mokesčio <text:s/>administratoriaus pareigūnai <text:s/>savarankiškai pasirenka tikrintinus mokesčių mokėtojus, nustato tikrinimo mastą ir laiką.</text:p>
      <text:p text:style-name="P314">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15"/>
      <text:p text:style-name="P316">     28 straipsnis. Mokesčių paskirstymas</text:p>
      <text:p text:style-name="P317"/>
      <text:p text:style-name="P318">     1. Mokesčiai ir kitos įmokos į valstybės (savivaldybės) biudžetą paskirstomi taip, kaip nustatyta Lietuvos Respublikos biudžetinės sandaros įstatyme bei mokesčių įstatymuose. Jeigu nėra nurodyta, <text:s/>kur kaupiami mokesčiai ar kitos biudžetams priklausančios sumos, jie<text:s/>įskaitomi į valstybės biudžetą.</text:p>
      <text:p text:style-name="P319">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320"/>
      <text:p text:style-name="P321">     29 straipsnis. Mokesčio sumokėjimas ir išieškojimas</text:p>
      <text:p text:style-name="P322"/>
      <text:p text:style-name="P323">     1. Mokesčio sumokėjimo terminą nustato mokesčio įstatymas.</text:p>
      <text:p text:style-name="P324">     2. Mokesčio administratoriaus patikrinimo metu išaiškintos nesumokėtos mokesčių sumos ir priskaičiuoti delspinigiai turi būti sumokami ne vėliau kaip per 20 dienų nuo tada, kai mokesčio mokėtojas apie tai sužinojo.</text:p>
      <text:p text:style-name="P325">     3. Apskaičiuoto mokesčio sumokėjimo ir išieškojimo senaties terminas yra netaikomas. Ši taisyklė taikoma ir priskaičiuotiems delspinigiams ir baudoms.</text:p>
      <text:p text:style-name="P326">     4. Pirmiausiai sumokami (išieškomi) seniausiai nesumokėti mokesčiai, po to - baudos, o vėliausiai - delspinigiai.</text:p>
      <text:p text:style-name="P327"/>
      <text:p text:style-name="P328">     30 straipsnis. Raginimas mokestines prievoles įvykdyti geruoju</text:p>
      <text:p text:style-name="P329"/>
      <text:p text:style-name="P330">     1. Mokesčio administratorius, nustatęs mokesčio mokėtojo įsiskolinimą ir naudodamasis savo teise išieškoti nesumokėtą mokestį bei su juo susijusias kitas sumas (delspinigius, baudas) priverstine tvarka, <text:s/>prieš pradėdamas <text:s/>atlikti savo pareigą nusiunčia mokesčio mokėtojui raginimą geruoju sumokėti mokestį ir kitas su netinkamu mokesčio mokėjimu susijusias sumas.</text:p>
      <text:p text:style-name="P331">     2. Raginime geruoju sumokėti mokestį ir kitas su netinkamu mokesčio mokėjimu susijusias sumas turi būti nurodyta:</text:p>
      <text:p text:style-name="P332">     1) mokesčio administratoriaus pavadinimas;</text:p>
      <text:p text:style-name="P333">     2) mokesčio mokėtojo pavadinimas;</text:p>
      <text:p text:style-name="P334">     3) raginimo išdavimo data;</text:p>
      <text:p text:style-name="P335">     4) mokesčio mokėtojo identifikacinis numeris;</text:p>
      <text:p text:style-name="P336">     5) mokėtino mokesčio suma bei su juo susijusios sumos (delspinigiai, baudos);</text:p>
      <text:p text:style-name="P337">     6) terminas, per kurį mokesčio mokėtojas turi geruoju sumokėti raginime nurodytas sumas;</text:p>
      <text:p text:style-name="P338">     7) sąskaita, į kurią raginime nurodytos sumos turi būti sumokėtos;</text:p>
      <text:p text:style-name="P339">     8) pastaba, kad nesumokėjus raginime nurodytų sumų geruoju, šios sumos bus išieškotos priverstinai.</text:p>
      <text:p text:style-name="P340">     3. Tuo atveju, kai yra pavojus, kad mokesčio mokėtojas gali turtą paslėpti,<text:s/>jį parduoti ar kitokiu būdu jo netekti, mokesčio administratoriaus pareigūnas turi teisę įteikdamas raginimą kartu areštuoti mokesčio mokėtojo turtą.</text:p>
      <text:p text:style-name="P341">     4. Mokesčio administratorius mokesčio mokėtojui sumokėti raginime nurodytas sumas paskiria ne mažiau<text:s/>kaip penkiolika, bet ne daugiau kaip trisdešimt dienų nuo raginimo įteikimo dienos.</text:p>
      <text:p text:style-name="P342">     5. Jeigu mokesčio mokėtojas atsisako priimti raginimą arba jo nerandama buveinėje, raginimą pristatantis asmuo tai pažymi raginime ir grąžina jį mokesčio administratoriui. Įrašą apie mokesčio mokėtojo atsisakymą priimti raginimą ir apie atsisakymo motyvų patvirtinimą <text:s/>padaro raginimą <text:s/>pristatantis asmuo ir kviestinis. Mokesčio <text:s/>mokėtojo atsisakymas <text:s/>priimti raginimą prilyginamas raginimo jam įteikimui. Taip pat raginimas laikomas įteiktu, jeigu mokesčio mokėtojo nerandama buveinėje jo nurodytu adresu ir darbo laiku du kartus.</text:p>
      <text:p text:style-name="P343"/>
      <text:p text:style-name="P344">     31 straipsnis. Mokesčio administratoriaus teisė išieškoti mokesčius iš</text:p>
      <text:p text:style-name="P345"><text:s text:c="20"/>mokesčio mokėtojo turto</text:p>
      <text:p text:style-name="P346"/>
      <text:p text:style-name="P347">     1. Jeigu mokesčio mokėtojas nesumoka mokesčio ar kitų su mokesčio tinkamu mokėjimu susijusių sumų (delspinigių, baudų), nurodytų mokesčio <text:s/>administratoriaus raginime, <text:s/>tai mokesčio administratorius įgyja <text:s/>teisę išieškoti mokestį iš mokesčio mokėtojo turto, į kurį pagal Lietuvos Respublikos civilinio proceso kodeksą gali būti nukreiptas išieškojimas.</text:p>
      <text:p text:style-name="P348">     2. Teisė išieškoti mokesčius iš mokesčio mokėtojo turto įgyjama kitą dieną po to, kai pasibaigia raginime įvykdyti mokestines prievoles geruoju nurodytas terminas.</text:p>
      <text:p text:style-name="P349">     3. Teisė išieškoti mokesčius iš mokesčio mokėtojo turto išnyksta tą dieną, kai mokesčio mokėtojas susimoka mokesčio nepriemoką bei su ja susijusias sumas (delspinigius, baudas).</text:p>
      <text:p text:style-name="P350"/>
      <text:p text:style-name="P351">     32 straipsnis. Mokesčio mokėtojo turto areštas</text:p>
      <text:p text:style-name="P352"/>
      <text:p text:style-name="P353">     Mokesčio mokėtojo turto ar pinigų areštas yra turto ar pinigų sumų aprašymas ir uždraudimo jais disponuoti paskelbimas, nesvarbu pas ką arešto dieną tas turtas ar pinigai buvo. Tai įforminama turto arešto aktu.</text:p>
      <text:p text:style-name="P354"/>
      <text:p text:style-name="P355">     33 straipsnis. Mokesčio mokėtojo turto aprašymas</text:p>
      <text:p text:style-name="P356"/>
      <text:p text:style-name="P357">     1. Mokesčio administratorius aprašo mokesčio mokėtojo turto tiek, kiek jo reikia mokesčiams bei su jais susijusioms sumoms (delspinigiams, baudoms) sumokėti ir priverstinio išieškojimo išlaidoms padengti.</text:p>
      <text:p text:style-name="P358">     2. Mokesčio administratorius gali aprašytuosius daiktus<text:s/>užantspauduoti.</text:p>
      <text:p text:style-name="P359">     3. Mokesčio mokėtojo turtas aprašomas, kai yra įsiskolinimas biudžetui. Mokesčio mokėtojo turtas aprašomas dalyvaujant pačiam mokesčio mokėtojui, o tuo atveju, kai mokesčio mokėtojas yra ne fizinis asmuo - dalyvaujant mokesčio mokėtojo darbuotojams, atsakingiems už mokesčio deklaracijos užpildymo teisingumą.</text:p>
      <text:p text:style-name="P360">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361"/>
      <text:p text:style-name="P362">     34 straipsnis. Turto arešto akto turinys</text:p>
      <text:p text:style-name="P363"/>
      <text:p text:style-name="P364">     1. Turto arešto akte turi būti nurodoma:</text:p>
      <text:p text:style-name="P365">     1) akto surašymo laikas ir vieta;</text:p>
      <text:p text:style-name="P366">     2) surašiusio aktą mokesčio administratoriaus pareigūno, taip pat surašant aktą dalyvaujančių asmenų vardai ir pavardės;</text:p>
      <text:p text:style-name="P367">     3) mokesčio administratoriaus pareigūno ir mokesčio mokėtojo vardai ir pavardės (pavadinimai);</text:p>
      <text:p text:style-name="P368">     4) kiekvieno aprašomo daikto pavadinimas, jo skiriamieji požymiai (svoris, <text:s/>metražas, nusidėvėjimo <text:s/>laipsnis ir kiti požymiai), kiekvieno daikto įkainojimas ir viso areštuojamo turto vertė;</text:p>
      <text:p text:style-name="P369">     5) kad daiktai užantspauduoti, jeigu tai buvo padaryta;</text:p>
      <text:p text:style-name="P370">     6) daiktų, paimamų perduoti kitam asmeniui saugoti, sąrašas;</text:p>
      <text:p text:style-name="P371">     7) asmuo, kuriam turtas perduotas saugoti, ir jo adresas, jeigu turtą saugoti pavedama ne pačiam mokesčio mokėtojui;</text:p>
      <text:p text:style-name="P372">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373">     9) mokesčio mokėtojo ir kitų asmenų, dalyvaujančių aprašant turtą, <text:s/>pastabos <text:s/>bei <text:s/>pareiškimai, <text:s/>taip <text:s/>pat <text:s/>mokesčio administratoriaus patvarkymai dėl jų.</text:p>
      <text:p text:style-name="P374">     2. Reikiamais atvejais turto arešto akte išvardijami rasti daiktai, į kuriuos pagal įstatymą negali būti nukreipiamas išieškojimas, taip pat kiti daiktai, kurie<text:s/>neareštuojami.</text:p>
      <text:p text:style-name="P375">     3. Turto arešto aktą pasirašo mokesčio administratoriaus pareigūnas, turto saugotojas, mokesčio mokėtojas ir kiti asmenys, kurie dalyvauja areštuojant turtą.</text:p>
      <text:p text:style-name="P376"/>
      <text:p text:style-name="P377">     35 straipsnis. Areštuoto turto įkainojimas</text:p>
      <text:p text:style-name="P378"/>
      <text:p text:style-name="P379">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380"/>
      <text:p text:style-name="P381">     36 straipsnis. Areštuoto turto saugojimas</text:p>
      <text:p text:style-name="P382"/>
      <text:p text:style-name="P383">     1. Areštuotą turtą mokesčio administratorius pasirašytinai perduoda saugoti mokesčio mokėtojui arba kitam asmeniui. Jiems įteikiamas turto arešto akto nuorašas.</text:p>
      <text:p text:style-name="P384">     2. Saugotojas (jeigu jis nėra mokesčio mokėtojas) gauna atlyginimą pagal <text:s/>nustatytą įkainį. Be to, jam atlyginamos faktiškai turėtos reikalingos turto saugojimo išlaidos, kartu atsižvelgiant į jo gautą naudą.</text:p>
      <text:p text:style-name="P385">     3. Iš<text:s text:c="2"/>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386">     4. Perduoto saugoti turto išeikvojimas, perleidimas ar paslėpimas, taip pat nusikalstamas šio turto sunaikinimas ar sužalojimas užtraukia saugotojui baudžiamąją atsakomybę.</text:p>
      <text:p text:style-name="P387">     5. Už <text:s/>perduoto saugoti <text:s/>turto praradimą, <text:s/>trūkumą ar sužalojimą saugotojas kiekvienu atveju atsako savo turtu.</text:p>
      <text:p text:style-name="P388"/>
      <text:p text:style-name="P389">     37 straipsnis. Priverstinis mokesčio ir su juo susijusių sumų</text:p>
      <text:p text:style-name="P390"><text:s text:c="20"/>išieškojimas</text:p>
      <text:p text:style-name="P391"/>
      <text:p text:style-name="P392">     1. Surašęs turto arešto aktą, mokesčio administratorius priima sprendimą dėl išieškų ir jį kartu su turto arešto aktu perduoda teismo antstoliams vykdyti įstatymo nustatyta tvarka.</text:p>
      <text:p text:style-name="P393">     2. Sprendimas dėl išieškų į biudžetą perduodamas teismo antstoliams Lietuvos <text:s/>Respublikos civilinio <text:s/>proceso kodekso nustatyta tvarka. Sprendimas dėl išieškų į biudžetą perduodamas teismo antstoliams tik pasibaigus mokesčio administratoriaus veiksmų apskundimo procesui, numatytam šio įstatymo X skyriuje, arba tada, kai yra pradelstas skundo padavimo terminas.</text:p>
      <text:p text:style-name="P394">     3. Kiekvienas asmuo, pas kurį yra areštuotas mokesčio mokėtojo turtas, <text:s/>negali atlikti jokių veiksmų su mokesčio mokėtojo turtu (nei daryti išmokų iš to turto, nei jo kam nors perleisti), išskyrus mokesčio administratoriaus nurodymų vykdymą.</text:p>
      <text:p text:style-name="P395">     4. Asmeniui, <text:s/>kurio sąskaitą <text:s/>banke areštavo <text:s/>mokesčio administratorius, bankas negali atidaryti naujos sąskaitos ir negali daryti jokių išmokų iš areštuotos sąskaitos, išskyrus išmokas pagal mokesčio administratoriaus nurodymą. Sąskaitos areštas nėra kliūtis pinigams patekti (įskaityti) į asmens sąskaitą.</text:p>
      <text:p text:style-name="P396"/>
      <text:p text:style-name="P397">     38 straipsnis. Mokesčio grąžinimas</text:p>
      <text:p text:style-name="P398"/>
      <text:p text:style-name="P399">     1. Mokesčio sumos, kurias mokesčio administratorius grąžina mokesčio mokėtojui, išmokamos iš to biudžeto arba biudžetų, į kuriuos jos buvo įmokėtos, ir tomis pačiomis proporcijomis, kuriomis buvo sumokėtos.</text:p>
      <text:p text:style-name="P400">     2. Kitos su mokesčio grąžinimu susijusios sumos grąžinamos ta pačia tvarka kaip ir mokestis.</text:p>
      <text:p text:style-name="P401">     3. Jeigu kitaip nenustatyta atitinkamame mokesčio įstatyme, prašymas grąžinti sumokėto mokesčio permoką gali būti pateiktas per dvejus kalendorinius metus po tų metų, kuriais mokestis buvo sumokėtas.</text:p>
      <text:p text:style-name="P402">     4. Prašymas turi būti pateiktas raštu tam pačiam mokesčio administratoriui, kuriam buvo sumokėtas per didelis mokestis. Prašyme nurodoma permokėta suma ir grąžinimo pagrindas.</text:p>
      <text:p text:style-name="P403">     5. Mokesčio administratorius grąžina mokesčio mokėtojui permokėtą mokestį <text:s/>per 30 dienų po to, kai gavo raštišką pareiškimą dėl mokesčio grąžinimo.<text:s/>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 sumažintam iki 15 punktų.</text:p>
      <text:p text:style-name="P404">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text:s/>ir ne laiku grąžinus permokėtas mokesčio sumas. Mokesčio administratorius šią teisę turi ir nesant mokesčio mokėtojo raštiško pareiškimo.</text:p>
      <text:p text:style-name="P405">     7. Jeigu mokestį išskaičiuojantis asmuo perveda per didelį mokestį į <text:s/>valstybės (savivaldybės) <text:s/>biudžetą, už permokėtą mokesčio sumą palūkanos neskaičiuojamos, o suma grąžinama per 30 dienų nuo prašymo gavimo dienos.</text:p>
      <text:p text:style-name="P406"/>
      <text:p text:style-name="P407">     39 straipsnis. Delspinigiai</text:p>
      <text:p text:style-name="P408"/>
      <text:p text:style-name="P409"><text:span text:style-name="T410">     1. Delspinigiai skaičiuojami už ne laiku sumokėtą ar pervestą į valstybės (savivaldybės) biudžetą deklaruotą mok</text:span><text:span text:style-name="T411">estį arba mokesčio mokėtojo apskaičiuotą ne laiku sumokėtą ar pervestą nedeklaruojamą mokestį. Į priežastis, dėl kurių mokestis buvo ne laiku sumokėtas ar pervestas į valstybės (savivaldybės) biudžetą, neatsižvelgiama, išskyrus šio įstatymo 39</text:span><text:span text:style-name="T412">(1 )</text:span><text:span text:style-name="T413">straipsny</text:span><text:span text:style-name="T414">je numatytas išimtis.</text:span></text:p>
      <text:p text:style-name="P415">     2. Delspinigiai nuo deklaruoto arba mokesčio mokėtojo apskaičiuoto nedeklaruojamo mokesčio pradedami skaičiuoti nuo kitos dienos po to, kai mokestis turėjo būti sumokėtas arba pervestas į valstybės (savivaldybės) biudžetą, skaičiuojami kiekvieną dieną ir baigiami skaičiuoti mokesčio sumokėjimo (pervedimo) dieną įskaitytinai.</text:p>
      <text:p text:style-name="P416">     3. Delspinigių <text:s/>dydį už ne laiku sumokėtą mokestį ir delspinigių mokėjimo bei skaičiavimo tvarką nustato finansų ministras, atsižvelgdamas <text:s/>į vidutinę praėjusio kalendorinio ketvirčio palūkanų normą, mokamą už valstybės ne ilgiau kaip vieneriems metams išleistas obligacijas, padidintą iki 10 punktų.</text:p>
      <text:p text:style-name="P417">     4. Iš mokesčio mokėtojo ar mokestį išskaičiuojančio asmens, nemokančio delspinigių nustatyta tvarka, delspinigiai išieškomi tokia pat tvarka kaip ir nesumokėtas mokestis.</text:p>
      <text:p text:style-name="P418">     5. Delspinigių <text:s/>sumokėjimas <text:s/>neatleidžia <text:s/>nuo <text:s/>mokesčio mokėjimo.</text:p>
      <text:p text:style-name="P419">     6. Delspinigiai už nesumokėtas ar ne laiku sumokėtas mokesčio, apskaičiuoto mokesčio administratoriaus pareigūno<text:s/>(pareigūnų) atlikto patikrinimo metu, sumas ir šio pareigūno (pareigūnų) skirtų baudų sumas pradedami skaičiuoti nuo šio įstatymo 29 straipsnio 2 dalyje nurodyto sumokėjimo termino pasibaigimo.</text:p>
      <text:p text:style-name="P420"/>
      <text:p text:style-name="P421">Straipsnio pakeitimai:</text:p>
      <text:p text:style-name="P422">Nr. VIII-107, 97.02.13, Žin., 1997, Nr.17-362 (97.02.26)<text:s/></text:p>
      <text:p text:style-name="P423"/>
      <text:p text:style-name="P424"/>
      <text:p text:style-name="P425">     39(1)-straipsnis. Atleidimo nuo ekonominių sankcijų, nesant kaltės,</text:p>
      <text:p text:style-name="P426"><text:span text:style-name="T427"><text:s text:c="23"/>tvarka</text:span></text:p>
      <text:p text:style-name="P428"/>
      <text:p text:style-name="P429">     1. Mokesčio mokėtojas atleidžiamas nuo delspinigių ir baudų mokėjimo, jei mokestinių ginčų nagrinėjimo procese įrodo, kad mokesčio nesumokėjo ar sumokėjo ne laiku dėl aplinkybių, kurios nepriklausė nuo jo valios ir kurių jis nenumatė ir negalėjo numatyti. Tokiomis aplinkybėmis nelaikomi mokesčio mokėtojo ar jo darbuotojų (savininko, administracijos darbuotojų ir pan.) veiksmai<text:s/>ar neveikimas, taip pat mokesčio mokėtojo nemokumas. Atleidimas nuo delspinigių ar (ir) baudų turi būti įformintas mokesčio administratoriaus, nagrinėjančio mokestinį ginčą, sprendimu. Šio straipsnio lengvatos netaikomos, jei mokesčio mokėtojas padarė piktybinius mokesčių įstatymų pažeidimus, numatytus šio įstatymo 49 straipsnyje.</text:p>
      <text:p text:style-name="P430"><text:span text:style-name="T431">     2. Kad kaltės nėra, mokesčio mokėtojas turi įrodyti pats.</text:span></text:p>
      <text:p text:style-name="P432"/>
      <text:p text:style-name="P433">Įstatymas papildytas straipsniu:</text:p>
      <text:p text:style-name="P434">Nr. VIII-107, 97.02.13, Žin., 1997, Nr.17-362 (97.02.26)</text:p>
      <text:p text:style-name="P435"/>
      <text:p text:style-name="P436">     40 straipsnis. VI skyriaus išimtys</text:p>
      <text:p text:style-name="P437"/>
      <text:p text:style-name="P438">     1. Šio <text:s/>skyriaus nuostatos <text:s/>netaikomos tiems <text:s/>mokesčio mokėtojams, iš kurių mokestį išskaičiuoja ir sumoka į valstybės (savivaldybės) biudžetą mokestį išskaičiuojantis asmuo.</text:p>
      <text:p text:style-name="P439">     2. Jeigu mokestį išskaičiuojantis asmuo neteisingai išskaitė ir sumokėjo <text:s/>mokestį į <text:s/>valstybės (savivaldybės) <text:s/>biudžetą, įskaitant delspinigius ir baudas, tai šie įsiskolinimai išieškomi iš mokestį išskaičiuojančio asmens šiame skyriuje nustatyta tvarka.</text:p>
      <text:p text:style-name="P440"/>
      <text:p text:style-name="P441">      <text:s text:c="18"/>VII SKYRIUS. MOKESČIO MOKĖTOJŲ<text:s/>APSKAITA</text:p>
      <text:p text:style-name="P442"/>
      <text:p text:style-name="P443">     41 straipsnis. Mokesčio mokėtojų registras</text:p>
      <text:p text:style-name="P444"/>
      <text:p text:style-name="P445">     1. Mokesčio mokėtojų apskaitai tvarkyti sudaromas bendras mokesčio mokėtojų registras.</text:p>
      <text:p text:style-name="P446">     2. Mokesčio administratorius registruoja visus asmenis, kurių registravimas <text:s/>yra privalomas <text:s/>pagal<text:s/>šio įstatymo 43 straipsnį.</text:p>
      <text:p text:style-name="P447"/>
      <text:p text:style-name="P448">     42 straipsnis. Mokesčio mokėtojų registro tvarkytojai</text:p>
      <text:p text:style-name="P449"/>
      <text:p text:style-name="P450">     1. Mokesčio <text:s/>mokėtojų registro <text:s/>steigėjas yra <text:s/>finansų ministras, tvarkytojas - mokesčio administratorius.</text:p>
      <text:p text:style-name="P451">     2. Bendrą <text:s/>mokesčio mokėtojų registrą tvarko centrinis mokesčio administratorius.</text:p>
      <text:p text:style-name="P452">     3. <text:s/>Mokesčio <text:s/>mokėtojus <text:s/>registruoja <text:s/>ir <text:s/>teritorijos registracinius duomenis tvarko vietos mokesčio administratorius.</text:p>
      <text:p text:style-name="P453">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454"/>
      <text:p text:style-name="P455">     43 straipsnis. Mokesčio mokėtojų bei asmenų, išskaičiuojančių</text:p>
      <text:p text:style-name="P456"><text:s text:c="20"/>mokesčius, registracija</text:p>
      <text:p text:style-name="P457"/>
      <text:p text:style-name="P458">     1. Asmuo, kuriam pagal mokesčio įstatymą yra nustatyta prievolė mokėti mokestį, privalo registruotis pas atitinkamą vietos mokesčio administratorių kaip mokesčio mokėtojas.</text:p>
      <text:p text:style-name="P459">     2. Kiekvienas fizinis asmuo, dirbantis pagal darbo sutartį, pas vietos <text:s/>mokesčio administratorių registruojasi per savo darbdavį.</text:p>
      <text:p text:style-name="P460">     3. Kiekvienas <text:s/>mokestį išskaičiuojantis <text:s/>asmuo <text:s/>privalo registruotis pas vietos mokesčio administratorių ir pateikti mokesčio mokėtojų, iš kurių išskaito mokestį, sąrašą pagal nustatytą formą ir tvarką.</text:p>
      <text:p text:style-name="P461"/>
      <text:p text:style-name="P462">     44 straipsnis. Mokesčio mokėtojų registravimo laikas</text:p>
      <text:p text:style-name="P463"/>
      <text:p text:style-name="P464">     Asmuo, kuriam pagal mokesčio įstatymą yra nustatyta prievolė mokėti mokestį, <text:s/>privalo registruotis pas atitinkamą vietos mokesčio administratorių <text:s/>ne vėliau kaip per 5 dienas nuo<text:s/>prievolės atsiradimo. <text:s/>Prievolės atsiradimo momentu laikomas teisinis asmens įregistravimas, o kai teisinis registravimas įstatymo nenumatytas - veiklos vykdymo pradžia.</text:p>
      <text:p text:style-name="P465"/>
      <text:p text:style-name="P466">     45 straipsnis. Mokesčio mokėtojo identifikacinis numeris</text:p>
      <text:p text:style-name="P467"/>
      <text:p text:style-name="P468">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469">     2. Įmonėms ir organizacijoms naudojamas Juridinių vienetų registro identifikacinis kodas, fiziniams asmenims - Gyventojų registro asmenų kodas.</text:p>
      <text:p text:style-name="P470">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471"/>
      <text:p text:style-name="P472">     46 straipsnis. Mokesčio mokėtojų registravimo taisyklės ir registro</text:p>
      <text:p text:style-name="P473"><text:s text:c="20"/>pildymo tvarka</text:p>
      <text:p text:style-name="P474"/>
      <text:p text:style-name="P475">     Mokesčio mokėtojų registravimo taisykles ir registro pildymo tvarką <text:s/>nustato <text:s/>finansų <text:s/>ministras <text:s/>centrinio <text:s/>mokesčio administratoriaus teikimu.</text:p>
      <text:p text:style-name="P476"/>
      <text:p text:style-name="P477">      <text:s text:c="14"/>VIII SKYRIUS. MOKESČIŲ ĮSTATYMŲ PAŽEIDIMAI</text:p>
      <text:p text:style-name="P478"/>
      <text:p text:style-name="P479">     47 straipsnis. Mokestinės prievolės neįvykdymas dėl aplaidumo</text:p>
      <text:p text:style-name="P480"/>
      <text:p text:style-name="P481">     Mokestinės prievolės neįvykdymu dėl aplaidumo laikoma, kai mokesčio mokėtojas <text:s/>arba mokestį <text:s/>išskaičiuojantis asmuo <text:s/>į valstybės (savivaldybės) biudžetą sumoka (perveda) mažiau kaip 100 procentų, bet daugiau kaip 85 procentus įstatymo nustatyto mokesčio.</text:p>
      <text:p text:style-name="P482"/>
      <text:p text:style-name="P483">     48 straipsnis. Mokestinės prievolės neįvykdymas dėl didelio aplaidumo</text:p>
      <text:p text:style-name="P484"/>
      <text:p text:style-name="P485">     Mokestinės prievolės <text:s/>neįvykdymu dėl <text:s/>didelio aplaidumo laikoma, kai mokesčio mokėtojas arba asmuo, išskaičiuojantis mokestį, į valstybės (savivaldybės) biudžetą sumoka (perveda) mažiau nei 85 procentus mokesčio, kurį turėjo sumokėti (pervesti) pagal įstatymus.</text:p>
      <text:p text:style-name="P486"/>
      <text:p text:style-name="P487"><text:span text:style-name="T488">     </text:span><text:span text:style-name="T489">49 straipsnis. Piktybiniai mokesčių įstatymų pažeidimai</text:span></text:p>
      <text:p text:style-name="P490"/>
      <text:p text:style-name="P491">     Piktybiniu mokesčių įstatymų pažeidimu laikoma, jei:</text:p>
      <text:p text:style-name="P492">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493">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494">     3) asmuo mokesčio administratoriui pateikiamoje mokesčio deklaracijoje, ataskaitoje ir kitame dokumente įrašo žinomai neteisingus duomenis apie savo arba įmonės, įstaigos, organizacijos pajamas, pelną ar jų naudojimą;</text:p>
      <text:p text:style-name="P495">     4) asmuo mokesčio administratoriui laiku nepateikia mokesčio deklaracijos, ataskaitos ar kito dokumento arba pateikęs šiuos dokumentus nesumoka mokesčių po to, kai mokesčių administratorius raštu priminė pareigą pateikti deklaraciją, ataskaitą<text:s/>ar kitą dokumentą ir sumokėti mokesčius;</text:p>
      <text:p text:style-name="P496"><text:span text:style-name="T497">     5) asmuo naudoja neregistruotą kasos aparatą, kuris dubliuoja registruotąjį kasos aparatą, pakeistos konstrukcijos ar programos kasos aparatą arba klastoja ar sunaikina jo duomenis;</text:span></text:p>
      <text:p text:style-name="P498"><text:s text:c="5"/>6) asmuo laiko, parduoda ar įsigyja prekes be norminiuose aktuose nustatytų privalomų dokumentų, banderolių, kitų specialių ženklų;</text:p>
      <text:p text:style-name="P499">     7) asmuo buhalterinės apskaitos dokumentuose neapskaito darbuotojams išmokamų su darbo santykiais susijusių išmokų;</text:p>
      <text:p text:style-name="P500">     8) asmuo neleidžia mokesčio administratoriaus pareigūnui susipažinti su apskaitos dokumentais;</text:p>
      <text:p text:style-name="P501">     9) asmuo, gavęs mokesčio administratoriaus nurodymą, be svarbių priežasčių neatvyksta nurodytu laiku pas mokesčio administratorių;</text:p>
      <text:p text:style-name="P502">     10) asmuo klastoja arba pateikia mokesčio administratoriui žinomai suklastotus dokumentus;</text:p>
      <text:p text:style-name="P503"><text:span text:style-name="T504">     11) asmuo vengia mokėti mokesčius arba trukdo mokesčio nustatymo ar surinkimo procesui;</text:span></text:p>
      <text:p text:style-name="P505"><text:span text:style-name="T506">     </text:span><text:span text:style-name="T507">12) asmuo pažeidinėja apskaitos taisykles.</text:span></text:p>
      <text:p text:style-name="P508"/>
      <text:p text:style-name="P509">Straipsnio pakeitimai:</text:p>
      <text:p text:style-name="P510">Nr. VIII-107, 97.02.13, Žin., 1997, Nr.17-362 (97.02.26)<text:s/></text:p>
      <text:p text:style-name="P511">Nr. VIII-146, 97.03.13, Žin., 1997, Nr.27-622 (97.03.28)</text:p>
      <text:p text:style-name="P512"/>
      <text:p text:style-name="P513">      <text:s text:c="11"/>IX SKYRIUS. ATSAKOMYBĖ UŽ MOKESČIŲ ĮSTATYMŲ PAŽEIDIMUS</text:p>
      <text:p text:style-name="P514"/>
      <text:p text:style-name="P515">     50 straipsnis. Baudų skyrimas</text:p>
      <text:p text:style-name="P516"/>
      <text:p text:style-name="P517">     1. <text:s/>Banko <text:s/>(kredito) <text:s/>įstaigai, <text:s/>nevykdančiai <text:s/>mokesčio administratoriaus nurodymo nurašyti pinigų sumas ne ginčo tvarka iš mokesčio <text:s/>mokėtojo ar <text:s/>mokestį <text:s/>išskaičiuojančio <text:s/>asmens sąskaitos, neatsižvelgiant į tai, ar ji areštuota ar ne, mokesčio administratorius skiria baudą, kuri lygi nurodyme nurodytai pinigų sumai. Skiriama bauda negali būti didesnė už pinigų sumą, esančią mokesčio mokėtojo arba mokestį išskaičiuojančio asmens sąskaitoje tą dieną, kada bankas gavo nurodymą nurašyti pinigus ne ginčo tvarka. Baudos sumokėjimas neatleidžia banko įstaigos nuo mokesčio administratoriaus nurodymo vykdymo.</text:p>
      <text:p text:style-name="P518">     2. Jeigu mokesčio mokėtojas neįvykdo mokestinės prievolės dėl aplaidumo <text:s/>(47 straipsnis), <text:s/>jam <text:s/>skiriama <text:s/>nesumokėtos (nepervestos) mokesčio sumos 50 procentų dydžio bauda.</text:p>
      <text:p text:style-name="P519">     3. Jeigu mokesčio mokėtojas neįvykdo mokestinės prievolės dėl didelio aplaidumo (48 straipsnis), jam skiriama nesumokėtos (nepervestos) mokesčio sumos 100 procentų dydžio bauda.</text:p>
      <text:p text:style-name="P520">     4. Jeigu mokesčius išskaičiuojantis asmuo pažeidžia mokesčio įstatyme nustatytą <text:s/>mokesčio išskaičiavimo <text:s/>ir pervedimo <text:s/>į valstybės (savivaldybės) biudžetą tvarką (47 straipsnis), jam skiriama bauda, sudaranti 10 procentų sumos, kuri nebuvo mokesčio įstatymo nustatyta tvarka išskaičiuota ar pervesta į valstybės (savivaldybės) biudžetą, o dėl didelio aplaidumo (48 straipsnis) - 50 procentų bauda, kuri nebuvo mokesčio įstatymo nustatyta tvarka išskaičiuota <text:s/>ar pervesta į valstybės (savivaldybės) biudžetą.</text:p>
      <text:p text:style-name="P521"><text:span text:style-name="T522"><text:s text:c="5"/>5. Asmenys, pažeidę mokesčių įstatymus ir padarę veikas, numatytas šio įstatymo 49 straipsnyje, traukiami admini</text:span><text:span text:style-name="T523">stracinėn arba baudžiamojon atsakomybėn. Ūkio subjektams - įmonėms, įstaigoms ir organizacijoms - už 49 straipsnio 2, 5, 6 ir 7 punktuose nurodytus pažeidimus skiriama 25 procentų dydžio bauda, skaičiuojama nuo paskutiniųjų 12 mėnesių apyvartos, bet ne maž</text:span><text:span text:style-name="T524">esnė kaip 50 000 litų. Tai neatleidžia nuo mokesčių ir kitų ekonominių sankcijų sumokėjimo. Tais atvejais, kai 49 straipsnyje nurodyti mokesčių įstatymų pažeidimai padaryti juridinio asmens arba asmens, neturinčio juridinio asmens teisių, administracinėn a</text:span><text:span text:style-name="T525">rba baudžiamojon atsakomybėn traukiami to ūkio subjekto darbuotojai ar savininkai, atsakingi už teisingą mokesčio apskaičiavimą ir sumokėjimą į valstybės (savivaldybės) biudžetą.</text:span></text:p>
      <text:p text:style-name="P526"><text:span text:style-name="T527">     </text:span><text:span text:style-name="T528">6. Asmenims, pažeidusiems mokesčių įstatymus, taikomos ekonominės sankci</text:span><text:span text:style-name="T529">jos pagal norminius aktus, galiojančius teisės pažeidimo padarymo metu. Delspinigių dydis apskaičiuojamas pagal konkrečią mokesčio ar baudos nesumokėjimo arba nepervedimo į valstybės (savivaldybės) biudžetą dieną galiojusių mokesčio įstatyme ar finansų min</text:span><text:span text:style-name="T530">istro įsakyme nustatytų delspinigių tarifų dydžius.</text:span></text:p>
      <text:p text:style-name="P531">     7. Tuo atveju, kai po deklaracijos (apyskaitos) pristatymo mokesčio administratoriui mokesčio mokėtojas pastebėjo, kad deklaravo per mažai mokesčio, bet iki pavedime patikrinti įmonę nurodytos datos<text:s/>(jei pavedimo nėra - iki tikrinimo pradžios) klaidas savanoriškai ištaisė, sumokėjo trūkstamą mokesčio dalį ir pristatė patikslintas mokesčio deklaracijas (apyskaitas), už padarytą pažeidimą bauda neskiriama. Šiuo atveju delspinigiai skaičiuojami nuo kitos<text:s/>dienos po to, kai mokestis pagal įstatymus turėjo būti sumokėtas, iki mokesčio sumokėjimo dienos pagal patikslintą deklaraciją.</text:p>
      <text:p text:style-name="P532"/>
      <text:p text:style-name="P533">Straipsnio pakeitimai:</text:p>
      <text:p text:style-name="P534">Nr. 1-1416, 96.07.02, Žin., 1996, Nr. 66-1574 (96.07.12)</text:p>
      <text:p text:style-name="P535">Nr. VIII-107, 97.02.13, Žin., 1997, Nr.17-362<text:s/>(97.02.26)<text:s/></text:p>
      <text:p text:style-name="P536">Nr. VIII-146, 97.03.13, Žin., 1997, Nr.27-622 (97.03.28)</text:p>
      <text:p text:style-name="P537"/>
      <text:p text:style-name="P538"/>
      <text:p text:style-name="P539">     51 straipsnis. Mokesčio administratoriaus atsakomybė</text:p>
      <text:p text:style-name="P540"/>
      <text:p text:style-name="P541">     1. Įstatymus pažeidę mokesčio administratoriaus pareigūnai traukiami drausminėn, <text:s/>materialinėn, baudžiamojon atsakomybėn<text:s/>įstatymų nustatyta tvarka.</text:p>
      <text:p text:style-name="P542">     2. Mokesčio <text:s/>mokėtojų patirti nuostoliai dėl neteisėtų mokesčio administratoriaus ar jo pareigūnų veiksmų atlyginami Lietuvos Respublikos įstatymų nustatyta tvarka.</text:p>
      <text:p text:style-name="P543"/>
      <text:p text:style-name="P544">     52 straipsnis. Baudų sumokėjimo terminas</text:p>
      <text:p text:style-name="P545"/>
      <text:p text:style-name="P546">     1. Mokesčio administratoriaus skirtos baudos už mokesčio įstatymo pažeidimus sumokamos ne vėliau kaip per 20 dienų nuo tos dienos, kai asmeniui buvo įteiktas nutarimas skirti baudą. Vietos mokesčio administratorius turi teisę šį terminą nustatyta tvarka pratęsti, bet ne ilgiau kaip 6 mėnesiams, centrinis mokesčio administratorius - ne ilgiau kaip vieneriems metams, finansų ministras - iki dvejų metų.</text:p>
      <text:p text:style-name="P547">     2. Bauda, nesumokėta per šio straipsnio pirmojoje dalyje nurodytą terminą, išieškoma tokia pat tvarka kaip ir<text:s/>nesumokėtas mokestis.</text:p>
      <text:p text:style-name="P548">     3. Šio straipsnio 1 dalyje nustatytais terminais bei tvarka leidžiama ir delspinigius mokėti per keletą kartų. Išimtiniais atvejais leidžiama ir mokestį mokėti taip, kaip nustatyta šio straipsnio 1 dalyje, bet tik tą mokestį, kurį mokesčio administratoriaus pareigūnas priskaičiavo patikrinimo metu, ir tik tada, jei nedelsiant išieškojus priskaičiuotą mokestį mokesčio mokėtojas taptų nemokus.</text:p>
      <text:p text:style-name="P549">     4. Jeigu šio straipsnio pirmojoje ir trečiojoje dalyse nustatyta tvarka <text:s/>atidėtos sumos <text:s/>nesumokamos per atidėtąjį laikotarpį arba sumokama tik dalis atidėtų sumų, tai nesumokėtos atidėtos sumos indeksuojamos atsižvelgiant į suvestinį vartojimo kainų indeksą. Indeksuojama tik tuo atveju, jeigu per atidėjimo laikotarpį suvestinis vartojimo<text:s/>kainų indeksas yra ne mažesnis kaip 1,1.</text:p>
      <text:p text:style-name="P550"/>
      <text:p text:style-name="P551">Straipsnio pakeitimai:</text:p>
      <text:p text:style-name="P552">Nr. 1-1416, 96.07.02, Žin., 1996, Nr. 66-1574 (96.07.12)</text:p>
      <text:p text:style-name="P553">Nr. VIII-107, 97.02.13, Žin., 1997, Nr.17-362 (97.02.26)</text:p>
      <text:p text:style-name="P554"/>
      <text:p text:style-name="P555">     53 straipsnis. Leidimo (licencijos) verstis veikla ir eksporto bei</text:p>
      <text:p text:style-name="P556"><text:s text:c="3"/><text:s text:c="17"/>importo operacijų atšaukimas</text:p>
      <text:p text:style-name="P557"/>
      <text:p text:style-name="P558">     1. Asmeniui, <text:s/>neįsiregistravusiam nustatyta tvarka kaip mokesčio mokėtojui, nepateikusiam mokesčio įstatymo nustatyta tvarka ir per nustatytus terminus mokesčio deklaracijos arba kitokiu būdu vengiančiam<text:s/>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559">     2. Institucija, gavusi šio straipsnio pirmojoje dalyje nustatyta tvarka mokesčio administratoriaus nurodymą, privalo jį įvykdyti nedelsdama, tik gavusi nurodymą.</text:p>
      <text:p text:style-name="P560"/>
      <text:p text:style-name="P561">     <text:s text:c="13"/>  <text:s/>X SKYRIUS. MOKESTINIAI GINČAI IR BYLINĖJIMASIS</text:p>
      <text:p text:style-name="P562"/>
      <text:p text:style-name="P563">     54 straipsnis. Mokestiniai ginčai</text:p>
      <text:p text:style-name="P564"/>
      <text:p text:style-name="P565">     1. Mokesčio mokėtojas gali užginčyti kiekvieną mokesčio administratoriaus ar jo pareigūno veiksmą dėl jo ir šio veiksmo pasekmes.</text:p>
      <text:p text:style-name="P566">     2. <text:s/>Mokestinius <text:s/>ginčus <text:s/>nagrinėja <text:s/>vietos <text:s/>mokesčio administratorius, centrinis mokesčio administratorius ir teismas.</text:p>
      <text:p text:style-name="P567">     3. Kiekviename mokestinio ginčo nagrinėjimo etape mokesčio mokėtojas turi teisę būti išklausytas.</text:p>
      <text:p text:style-name="P568">     4. Kiekviename mokestinio ginčo nagrinėjimo etape mokesčio administratorius turi stengtis, kad su mokesčio mokėtoju būtų pasiektas abipusis supratimas dėl vienodo mokesčio įstatymo taikymo.</text:p>
      <text:p text:style-name="P569">     5. Mokestiniai ginčai tarp mokesčio administratoriaus ir mokestį išskaičiuojančio asmens nagrinėjami tokia pat tvarka kaip ir<text:s/>mokestiniai ginčai tarp mokesčio administratoriaus ir mokesčio mokėtojo.</text:p>
      <text:p text:style-name="P570">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571">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572">     8. Pareiškimas dėl praleisto termino atnaujinimo centriniam mokesčio administratoriui paduodamas per vietos mokesčio administratorių<text:s/>arba tiesiai.</text:p>
      <text:p text:style-name="P573">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574">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text:s/>institucijos tokio juridinio fakto buvimo ar nebuvimo nustatymą.</text:p>
      <text:p text:style-name="P575">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576"/>
      <text:p text:style-name="P577">Straipsnio pakeitimai:</text:p>
      <text:p text:style-name="P578">Nr. VIII-107, 97.02.13, Žin., 1997, Nr.17-362 (97.02.26)<text:s/></text:p>
      <text:p text:style-name="P579"/>
      <text:p text:style-name="P580"/>
      <text:p text:style-name="P581">     55 straipsnis. Skundo pateikimas vietos mokesčio administratoriui</text:p>
      <text:p text:style-name="P582"/>
      <text:p text:style-name="P583">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584">     2. Mokesčio mokėtojo skundas priimamas tik tada, jeigu:</text:p>
      <text:p text:style-name="P585">     1) <text:s/>pateikiamas <text:s/>raštu <text:s/>per <text:s/>20 <text:s/>dienų <text:s/>nuo <text:s/>mokesčio administratoriaus pareigūno surašyto sprendimo gavimo dienos;</text:p>
      <text:p text:style-name="P586">     2) <text:s text:c="2"/>pateikiamas tam <text:s/>mokesčio administratoriui, kurio pareigūno veiksmai skundžiami;</text:p>
      <text:p text:style-name="P587">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text:s/>yra pridėtas rašytinės medžiagos sąrašas ir skundas yra pasirašytas.</text:p>
      <text:p text:style-name="P588">     3. Skundo padavimas sustabdo mokesčio administratoriaus sprendimo <text:s/>dėl <text:s/>mokesčių, <text:s/>baudų ir delspinigių išieškojimo vykdymą, bet nėra kliūtis paskirti ar pagrindas naikinti bet kurią mokesčių ir kitų įmokų į biudžetą išieškojimo užtikrinimo priemonę, nustatytą šio įstatymo 17 straipsnio 1 dalies 6, 11, 15 punktuose.</text:p>
      <text:p text:style-name="P589">     4. Skundą gavęs vietos mokesčio administratorius privalo patikrinti, ar skundas atitinka įstatymo reikalavimus ir<text:s/>ar nepraleistas skundo padavimo terminas. Nustatęs, kad skundas neatitinka įstatymo reikalavimų, vietos mokesčio administratorius priima sprendimą ir nustato skundą padavusiam mokesčio mokėtojui 15 dienų terminą trūkumams pašalinti. Šis terminas pradedamas<text:s/>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text:s/>pavadinimas nėra trūkumas, dėl kurio skundas būtų nenagrinėjamas.</text:p>
      <text:p text:style-name="P590">     5. Skundą <text:s/>nagrinėjantis mokesčio administratorius turi priimti sprendimą per 30 dienų nuo skundo gavimo dienos.</text:p>
      <text:p text:style-name="P591">     6. Skundą nagrinėjantis mokesčio administratorius pagal savo kompetenciją:</text:p>
      <text:p text:style-name="P592">     1) <text:s/>patvirtina <text:s/>mokesčio <text:s/>administratoriaus <text:s/>pareigūno sprendimą;</text:p>
      <text:p text:style-name="P593">     2) panaikina mokesčio administratoriaus pareigūno sprendimą;</text:p>
      <text:p text:style-name="P594">     3) <text:s/>iš <text:s/>dalies <text:s/>patvirtina <text:s/>arba <text:s/>panaikina <text:s/>mokesčio administratoriaus pareigūno sprendimą;</text:p>
      <text:p text:style-name="P595">     4) paveda atlikti pakartotinį patikrinimą.</text:p>
      <text:p text:style-name="P596"/>
      <text:p text:style-name="P597">Straipsnio pakeitimai:</text:p>
      <text:p text:style-name="P598">Nr. 1-1416, 96.07.02, Žin., 1996, Nr. 66-1574 (96.07.12)</text:p>
      <text:p text:style-name="P599">Nr. VIII-107, 97.02.13, Žin., 1997, Nr.17-362 (97.02.26)<text:s/></text:p>
      <text:p text:style-name="P600"/>
      <text:p text:style-name="P601"/>
      <text:p text:style-name="P602">     56 straipsnis. Skundo nagrinėjimas ir pateikimas centriniam mokesčio</text:p>
      <text:p text:style-name="P603"><text:s text:c="6"/><text:s text:c="14"/>administratoriui</text:p>
      <text:p text:style-name="P604"/>
      <text:p text:style-name="P605">     1. Centrinis <text:s/>mokesčio administratorius <text:s/>nagrinėja tuos mokestinius <text:s/>ginčus, <text:s/>kuriuos <text:s/>nagrinėjo <text:s/>vietos <text:s/>mokesčio administratorius, arba <text:s/>jei vietos mokesčio administratorius nepriėmė jokio sprendimo per 55 straipsnio<text:s/>ketvirtojoje dalyje nurodytą terminą.</text:p>
      <text:p text:style-name="P606">     2. Skundas centriniam mokesčio administratoriui dėl vietos mokesčio administratoriaus sprendimo, veiksmo ar neveikimo arba dėl to, kad vietos mokesčio administratorius nepriėmė jokio sprendimo per 55 straipsnio 5<text:s/>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607">     3. Jeigu <text:s/>skundas pateikiamas <text:s/>dėl centrinio <text:s/>mokesčio administratoriaus pareigūnų priimtų sprendimų, šio straipsnio pirmoji dalis netaikoma.</text:p>
      <text:p text:style-name="P608">     4. Skundas centriniam mokesčio administratoriui nagrinėjamas tik tada, jeigu:</text:p>
      <text:p text:style-name="P609">     1) pateikiamas raštu per 20 dienų po to, kai buvo gautas vietos mokesčio administratoriaus sprendimas dėl skundo tyrimo rezultatų arba pasibaigė laikas, per kurį toks sprendimas turėjo būti priimtas;</text:p>
      <text:p text:style-name="P610">     2) dėl centrinio mokesčio administratoriaus (jo pareigūnų) sprendimo pateikiamas centriniam mokesčio administratoriui raštu per 20 dienų po skundžiamo sprendimo gavimo dienos;</text:p>
      <text:p text:style-name="P611">     3) jis atitinka šio įstatymo 55 straipsnio 2 dalies 3 punkto reikalavimus.</text:p>
      <text:p text:style-name="P612">     5. Skundo padavimas centriniam mokesčių administratoriui sustabdo <text:s/>vietos <text:s/>mokesčio <text:s/>administratoriaus <text:s/>sprendimo dėl mokesčių, baudų ir delspinigių išieškojimo vykdymą, bet nėra kliūtis paskirti ar pagrindas naikinti bet kurią mokesčių ir kitų <text:s/>įmokų <text:s/>į <text:s/>biudžetą <text:s/>išieškojimo užtikrinimo priemonę, nustatytą <text:s/>šio įstatymo 17 straipsnio 1 dalies 6, 11, 15 punktuose.</text:p>
      <text:p text:style-name="P613">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614">     7. <text:s/>Centrinis <text:s/>mokesčio <text:s/>administratorius <text:s/>pagal <text:s/>savo kompetenciją:</text:p>
      <text:p text:style-name="P615">     1) patvirtina <text:s/>vietos mokesčio <text:s/>administratoriaus <text:s/>arba centrinio mokesčio administratoriaus pareigūno sprendimą, kurį mokesčio mokėtojas skundžia;</text:p>
      <text:p text:style-name="P616">     2) panaikina <text:s/>vietos <text:s/>mokesčio <text:s/>administratoriaus <text:s/>arba centrinio mokesčio administratoriaus pareigūno sprendimą, kurį mokesčio mokėtojas skundžia;</text:p>
      <text:p text:style-name="P617">     3) iš dalies patvirtina arba panaikina vietos mokesčio administratoriaus arba <text:s/>centrinio mokesčio <text:s/>administratoriaus pareigūno sprendimą, kuris buvo skundžiamas;</text:p>
      <text:p text:style-name="P618">     4) <text:s/>duoda <text:s/>nurodymą <text:s/>vietos <text:s/>mokesčio <text:s/>administratoriui skundžiamą sprendimą apsvarstyti iš naujo ir priimti naują sprendimą.</text:p>
      <text:p text:style-name="P619">     8. Centrinis mokesčio administratorius, nagrinėdamas vietos mokesčio administratoriaus sprendimą, savo arba savo pareigūno tiesiogiai priimtą <text:s/>sprendimą, turi teisę išnagrinėti visus klausimus, susijusius su mokesčio mokėtojo apmokestinimu, ir turi<text:s/>teisę pakeisti priimtą sprendimą.</text:p>
      <text:p text:style-name="P620"/>
      <text:p text:style-name="P621">Straipsnio pakeitimai:</text:p>
      <text:p text:style-name="P622">Nr. 1-1416, 96.07.02, Žin., 1996, Nr. 66-1574 (96.07.12)</text:p>
      <text:p text:style-name="P623">Nr. VIII-107, 97.02.13, Žin., 1997, Nr.17-362 (97.02.26)<text:s/></text:p>
      <text:p text:style-name="P624"/>
      <text:p text:style-name="P625"/>
      <text:p text:style-name="P626">     57 straipsnis. Sprendimo dėl skundo formulavimas</text:p>
      <text:p text:style-name="P627"/>
      <text:p text:style-name="P628">     1. <text:s/>Mokesčio <text:s/>administratorius, <text:s/>išnagrinėjęs <text:s/>skundą, nedelsdamas raštu informuoja mokesčio mokėtoją apie priimtą sprendimą, nurodydamas sprendimo priėmimo pagrindus.</text:p>
      <text:p text:style-name="P629">     2. Sprendime išaiškinama mokesčio mokėtojo teisė apskųsti priimtąjį sprendimą.</text:p>
      <text:p text:style-name="P630">     3. Centrinio mokesčio administratoriaus priimtas sprendimas privalomas vykdyti ginčo šalims, taip pat ir su ginču susijusiems asmenims, praėjus 58 straipsnio trečiojoje dalyje nustatytiems apskundimo terminams.</text:p>
      <text:p text:style-name="P631">     4. Kai <text:s/>mokesčio mokėtojas skundžia centrinio mokesčio administratoriaus priimtą sprendimą teismui, sustabdomas tik ginčijamų baudų ir delspinigių išieškojimas pagal centrinio mokesčio administratoriaus priimtą sprendimą.</text:p>
      <text:p text:style-name="P632"/>
      <text:p text:style-name="P633">     58 straipsnis. Mokesčio administratoriaus sprendimo apskundimas</text:p>
      <text:p text:style-name="P634"><text:s text:c="20"/>teismui</text:p>
      <text:p text:style-name="P635"/>
      <text:p text:style-name="P636">     1. Mokesčio <text:s/>mokėtojas, <text:s/>apskundęs <text:s/>centrinio <text:s/>mokesčio administratoriaus pareigūno, atlikusio patikrinimą, veiksmus ir nesutinkantis su centrinio mokesčio administratoriaus sprendimu (arba jei tokio sprendimo centrinis mokesčio administratorius<text:s/>nepriėmė per įstatymo nustatytą laiką), dėl šio pareigūno veiksmų turi teisę <text:s/>apskųsti <text:s/>centrinio <text:s/>mokesčio <text:s/>administratoriaus sprendimą (arba <text:s/>jei <text:s/>tokio <text:s/>sprendimo <text:s/>centrinis <text:s/>mokesčio administratorius <text:s text:c="2"/>nepriėmė, <text:s text:c="2"/>tai <text:s text:c="2"/>centrinio <text:s text:c="2"/>mokesčio administratoriaus pareigūno veiksmus) teismui.</text:p>
      <text:p text:style-name="P637">     2. <text:s/>Mokesčio <text:s/>mokėtojas, <text:s/>apskundęs <text:s/>vietos <text:s/>mokesčio administratoriaus <text:s/>priimtą <text:s/>sprendimą <text:s/>centriniam <text:s/>mokesčio administratoriui <text:s/>ir <text:s/>nesutinkantis <text:s/>su <text:s/>centrinio <text:s/>mokesčio administratoriaus priimtu sprendimu arba<text:s/>jeigu centrinis mokesčio administratorius nepriėmė sprendimo per įstatymo nustatytą laiką, teismui skundžia <text:s/>vietos mokesčio <text:s/>administratoriaus priimtą sprendimą.</text:p>
      <text:p text:style-name="P638">     3. Skundą teismui mokesčio mokėtojas turi paduoti ne vėliau kaip per <text:s/>20 dienų po centrinio mokesčio administratoriaus sprendimo gavimo dienos, o jeigu sprendimas nepriimtas - per 20 dienų nuo kitos dienos, kurią centrinis mokesčio administratorius turėjo priimti sprendimą.</text:p>
      <text:p text:style-name="P639">     4. Mokesčio administratorius ir mokesčio mokėtojas turi teisę per visuomenės informavimo priemones supažindinti visuomenę su teismų sprendimais mokesčių bylose.</text:p>
      <text:p text:style-name="P640"/>
      <text:p text:style-name="P641">      <text:s text:c="14"/>XI SKYRIUS. DATŲ IR DOKUMENTŲ PRIPAŽINIMAS</text:p>
      <text:p text:style-name="P642"/>
      <text:p text:style-name="P643">     59 straipsnis. Terminų nustatymas</text:p>
      <text:p text:style-name="P644"/>
      <text:p text:style-name="P645">     1. Dokumentų įteikimo mokesčio administratoriui<text:s/>data laikoma ta data, kurią mokesčio administratorius pažymi, kad dokumentai gauti.</text:p>
      <text:p text:style-name="P646">     2. Dokumentų įteikimo mokesčio mokėtojui data laikoma ta data, kurią mokesčio mokėtojas pažymi, kad dokumentus jis gavo.</text:p>
      <text:p text:style-name="P647">     3. Jeigu mokesčio administratorius arba mokesčio mokėtojas dokumentus siunčia paštu, dokumento gavimo data nustatoma pagal oficialų pašto antspaudą, uždėtą pašto įstaigos, turinčios tam teisę.</text:p>
      <text:p text:style-name="P648">     4. Tais atvejais, kai nėra įrodymų apie dokumento gavimą paštu, terminai nustatomi pagal išsiuntimo<text:s/>datą, patvirtintą oficialiu pašto antspaudu.</text:p>
      <text:p text:style-name="P649">     5. Šio straipsnio pirmojoje, antrojoje ir trečiojoje dalyse išvardytos datų <text:s/>nustatymo taisyklės taikomos tikrinant, ar nepažeisti mokesčių įstatymuose nustatyti terminai.</text:p>
      <text:p text:style-name="P650">     6. Jeigu pagal įstatymą paskutinė veiksmo atlikimo diena mokesčio administratoriui yra ne darbo diena, veiksmas turi būti atliktas kitą dieną po ne darbo dienos.</text:p>
      <text:p text:style-name="P651"/>
      <text:p text:style-name="P652">     60 straipsnis. Dokumentų pripažinimas</text:p>
      <text:p text:style-name="P653"/>
      <text:p text:style-name="P654">     Senaties terminai nustatomi tik pagal dokumentų originalus, turinčius visus privalomus rekvizitus, suteikiančius dokumentui juridinę galią.</text:p>
      <text:p text:style-name="P655"/>
      <text:p text:style-name="P656">     Skelbiu šį Lietuvos Respublikos Seimo priimtą įstatymą.</text:p>
      <text:p text:style-name="P657"/>
      <text:p text:style-name="P658">RESPUBLIKOS PREZIDENTAS <text:s text:c="11"/>ALGIRDAS BRAZAUSKAS</text:p>
      <text:p text:style-name="P659"/>
      <text:p text:style-name="P660">      <text:s text:c="10"/>_________<text:s/></text:p>
      <text:p text:style-name="P661"/>
      <text:p text:style-name="P662"><text:s/><text:line-break/></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template xlink:href="Normal" xlink:type="simple"/>
    <meta:editing-cycles>2</meta:editing-cycles>
    <meta:editing-duration>PT0S</meta:editing-duration>
    <meta:document-statistic meta:page-count="1" meta:paragraph-count="508" meta:word-count="9068" meta:character-count="72673" meta:row-count="1105" meta:non-whitespace-character-count="64113"/>
  </office:meta>
</office:document-meta>
</file>