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text-properties style:font-name="Courier New"/>
    </style:style>
    <style:style style:name="P32" style:parent-style-name="Normal" style:family="paragraph">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text-properties style:font-name="Courier New"/>
    </style:style>
    <style:style style:name="P40" style:parent-style-name="Normal" style:family="paragraph">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text-properties style:font-name="Courier New"/>
    </style:style>
    <style:style style:name="P45" style:parent-style-name="Normal" style:family="paragraph">
      <style:text-properties style:font-name="Courier New"/>
    </style:style>
    <style:style style:name="P46" style:parent-style-name="Normal" style:family="paragraph">
      <style:text-properties style:font-name="Courier New"/>
    </style:style>
    <style:style style:name="P47" style:parent-style-name="Normal" style:family="paragraph">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center"/>
      <style:text-properties style:font-name="Courier New" fo:font-weight="bold" style:font-weight-asian="bold"/>
    </style:style>
    <style:style style:name="P59" style:parent-style-name="Normal" style:family="paragraph">
      <style:paragraph-properties fo:text-align="center"/>
      <style:text-properties style:font-name="Courier New" fo:font-weight="bold" style:font-weight-asian="bold"/>
    </style:style>
    <style:style style:name="P60" style:parent-style-name="Normal" style:family="paragraph">
      <style:paragraph-properties fo:text-align="center"/>
      <style:text-properties style:font-name="Courier New" fo:font-weight="bold" style:font-weight-asian="bold"/>
    </style:style>
    <style:style style:name="P61" style:parent-style-name="Normal" style:family="paragraph">
      <style:paragraph-properties fo:text-align="center"/>
      <style:text-properties style:font-name="Courier New"/>
    </style:style>
    <style:style style:name="P62" style:parent-style-name="Normal" style:family="paragraph">
      <style:paragraph-properties fo:text-align="center"/>
      <style:text-properties style:font-name="Courier New"/>
    </style:style>
    <style:style style:name="P63" style:parent-style-name="Normal" style:family="paragraph">
      <style:paragraph-properties fo:text-align="center"/>
      <style:text-properties style:font-name="Courier New"/>
    </style:style>
    <style:style style:name="P64" style:parent-style-name="Normal" style:family="paragraph">
      <style:paragraph-properties fo:text-align="center"/>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style>
    <style:style style:name="T79" style:parent-style-name="DefaultParagraphFont" style:family="text">
      <style:text-properties style:font-name="Courier New"/>
    </style:style>
    <style:style style:name="T80" style:parent-style-name="DefaultParagraphFont" style:family="text">
      <style:text-properties style:font-name="Courier New" fo:font-weight="bold" style:font-weight-asian="bold"/>
    </style:style>
    <style:style style:name="T81" style:parent-style-name="DefaultParagraphFont" style:family="text">
      <style:text-properties style:font-name="Courier New"/>
    </style:style>
    <style:style style:name="T82" style:parent-style-name="DefaultParagraphFont" style:family="text">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style>
    <style:style style:name="T92" style:parent-style-name="DefaultParagraphFont" style:family="text">
      <style:text-properties style:font-name="Courier New"/>
    </style:style>
    <style:style style:name="T93" style:parent-style-name="DefaultParagraphFont" style:family="text">
      <style:text-properties style:font-name="Courier New" fo:font-weight="bold" style:font-weight-asian="bold"/>
    </style:style>
    <style:style style:name="T94" style:parent-style-name="DefaultParagraphFont" style:family="text">
      <style:text-properties style:font-name="Courier New"/>
    </style:style>
    <style:style style:name="T95" style:parent-style-name="DefaultParagraphFont" style:family="text">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style>
    <style:style style:name="T98" style:parent-style-name="DefaultParagraphFont" style:family="text">
      <style:text-properties style:font-name="Courier New"/>
    </style:style>
    <style:style style:name="T99" style:parent-style-name="DefaultParagraphFont" style:family="text">
      <style:text-properties style:font-name="Courier New"/>
    </style:style>
    <style:style style:name="T100" style:parent-style-name="DefaultParagraphFont" style:family="text">
      <style:text-properties style:font-name="Courier New" fo:font-weight="bold" style:font-weight-asian="bold"/>
    </style:style>
    <style:style style:name="T101" style:parent-style-name="DefaultParagraphFont" style:family="text">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fo:margin-right="-0.0402in" fo:text-indent="0.3937in"/>
    </style:style>
    <style:style style:name="T107" style:parent-style-name="DefaultParagraphFont" style:family="text">
      <style:text-properties style:font-name="Courier New"/>
    </style:style>
    <style:style style:name="T108" style:parent-style-name="DefaultParagraphFont" style:family="text">
      <style:text-properties style:font-name="Courier New" fo:font-weight="bold" style:font-weight-asian="bold"/>
    </style:style>
    <style:style style:name="T109" style:parent-style-name="DefaultParagraphFont" style:family="text">
      <style:text-properties style:font-name="Courier New"/>
    </style:style>
    <style:style style:name="P110" style:parent-style-name="Normal" style:family="paragraph">
      <style:paragraph-properties fo:text-align="justify" fo:text-indent="0.3937in"/>
    </style:style>
    <style:style style:name="T111" style:parent-style-name="DefaultParagraphFont" style:family="text">
      <style:text-properties style:font-name="Courier New"/>
    </style:style>
    <style:style style:name="T112" style:parent-style-name="DefaultParagraphFont" style:family="text">
      <style:text-properties style:font-name="Courier New"/>
    </style:style>
    <style:style style:name="T113" style:parent-style-name="DefaultParagraphFont" style:family="text">
      <style:text-properties style:font-name="Courier New" fo:font-weight="bold" style:font-weight-asian="bold"/>
    </style:style>
    <style:style style:name="T114" style:parent-style-name="DefaultParagraphFont" style:family="text">
      <style:text-properties style:font-name="Courier New"/>
    </style:style>
    <style:style style:name="T115" style:parent-style-name="DefaultParagraphFont" style:family="text">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fo:text-indent="0.3937in"/>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fo:text-indent="0.3937in"/>
      <style:text-properties style:font-name="Courier New"/>
    </style:style>
    <style:style style:name="P268" style:parent-style-name="Normal" style:family="paragraph">
      <style:paragraph-properties fo:text-indent="0.3937in"/>
    </style:style>
    <style:style style:name="T269" style:parent-style-name="DefaultParagraphFont" style:family="text">
      <style:text-properties style:font-name="Courier New"/>
    </style:style>
    <style:style style:name="T270" style:parent-style-name="DefaultParagraphFont" style:family="text">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widows="0" fo:orphans="0" fo:text-align="justify"/>
    </style:style>
    <style:style style:name="T357" style:parent-style-name="DefaultParagraphFont" style:family="text">
      <style:text-properties style:font-name="Courier New"/>
    </style:style>
    <style:style style:name="T358" style:parent-style-name="DefaultParagraphFont" style:family="text">
      <style:text-properties style:font-name="Times New Roman"/>
    </style:style>
    <style:style style:name="T359" style:parent-style-name="DefaultParagraphFont" style:family="text">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fo:text-indent="0.3937in"/>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fo:text-indent="0.3937in"/>
    </style:style>
    <style:style style:name="T380" style:parent-style-name="DefaultParagraphFont" style:family="text">
      <style:text-properties style:font-name="Courier New"/>
    </style:style>
    <style:style style:name="T381" style:parent-style-name="DefaultParagraphFont" style:family="text">
      <style:text-properties style:font-name="Courier New" style:text-position="super 60%"/>
    </style:style>
    <style:style style:name="T382" style:parent-style-name="DefaultParagraphFont" style:family="text">
      <style:text-properties style:font-name="Courier New"/>
    </style:style>
    <style:style style:name="P383" style:parent-style-name="Normal" style:family="paragraph">
      <style:paragraph-properties fo:text-align="justify" fo:text-indent="0.3937in"/>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fo:margin-left="2in" fo:text-indent="-1.5in">
        <style:tab-stops/>
      </style:paragraph-properties>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text-position="super 60%"/>
    </style:style>
    <style:style style:name="T392" style:parent-style-name="DefaultParagraphFont" style:family="text">
      <style:text-properties style:font-name="Courier New"/>
    </style:style>
    <style:style style:name="P393" style:parent-style-name="Normal" style:family="paragraph">
      <style:paragraph-properties fo:text-align="justify" fo:margin-left="2in" fo:text-indent="-1.5in">
        <style:tab-stops/>
      </style:paragraph-properties>
      <style:text-properties style:font-name="Courier New"/>
    </style:style>
    <style:style style:name="P394" style:parent-style-name="Normal" style:family="paragraph">
      <style:paragraph-properties fo:text-align="justify" fo:text-indent="0.4923in"/>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fo:margin-right="-0.0402in" fo:text-indent="0.3937in"/>
      <style:text-properties style:font-name="Courier New"/>
    </style:style>
    <style:style style:name="P410" style:parent-style-name="Normal" style:family="paragraph">
      <style:paragraph-properties fo:text-align="justify" fo:margin-right="-0.0402in" fo:text-indent="0.3937in"/>
    </style:style>
    <style:style style:name="T411" style:parent-style-name="DefaultParagraphFont" style:family="text">
      <style:text-properties style:font-name="Courier New"/>
    </style:style>
    <style:style style:name="T412" style:parent-style-name="DefaultParagraphFont" style:family="text">
      <style:text-properties style:font-name="Courier New"/>
    </style:style>
    <style:style style:name="T413" style:parent-style-name="DefaultParagraphFont" style:family="text">
      <style:text-properties style:font-name="Courier New" fo:font-weight="bold" style:font-weight-asian="bold"/>
    </style:style>
    <style:style style:name="T414" style:parent-style-name="DefaultParagraphFont" style:family="text">
      <style:text-properties style:font-name="Courier New"/>
    </style:style>
    <style:style style:name="P415" style:parent-style-name="Normal" style:family="paragraph">
      <style:paragraph-properties fo:text-align="justify" fo:margin-right="-0.0402in" fo:text-indent="0.3937in"/>
    </style:style>
    <style:style style:name="T416" style:parent-style-name="DefaultParagraphFont" style:family="text">
      <style:text-properties style:font-name="Courier New"/>
    </style:style>
    <style:style style:name="T417" style:parent-style-name="DefaultParagraphFont" style:family="text">
      <style:text-properties style:font-name="Courier New"/>
    </style:style>
    <style:style style:name="T418" style:parent-style-name="DefaultParagraphFont" style:family="text">
      <style:text-properties style:font-name="Courier New" fo:font-weight="bold" style:font-weight-asian="bold"/>
    </style:style>
    <style:style style:name="T419" style:parent-style-name="DefaultParagraphFont" style:family="text">
      <style:text-properties style:font-name="Courier New"/>
    </style:style>
    <style:style style:name="T420" style:parent-style-name="DefaultParagraphFont" style:family="text">
      <style:text-properties style:font-name="Courier New" fo:font-weight="bold" style:font-weight-asian="bold"/>
    </style:style>
    <style:style style:name="T421" style:parent-style-name="DefaultParagraphFont" style:family="text">
      <style:text-properties style:font-name="Courier New"/>
    </style:style>
    <style:style style:name="P422" style:parent-style-name="Normal" style:family="paragraph">
      <style:paragraph-properties fo:text-align="justify" fo:margin-right="-0.0402in" fo:text-indent="0.3937in"/>
      <style:text-properties style:font-name="Courier New"/>
    </style:style>
    <style:style style:name="P423" style:parent-style-name="Normal" style:family="paragraph">
      <style:paragraph-properties fo:text-align="justify" fo:margin-right="-0.0402in" fo:text-indent="0.3937in"/>
      <style:text-properties style:font-name="Courier New"/>
    </style:style>
    <style:style style:name="P424" style:parent-style-name="Normal" style:family="paragraph">
      <style:paragraph-properties fo:text-align="justify" fo:margin-right="-0.0402in" fo:text-indent="0.3937in"/>
      <style:text-properties style:font-name="Courier New"/>
    </style:style>
    <style:style style:name="P425" style:parent-style-name="Normal" style:family="paragraph">
      <style:paragraph-properties fo:text-align="justify" fo:margin-right="-0.0402in" fo:text-indent="0.3937in"/>
      <style:text-properties style:font-name="Courier New"/>
    </style:style>
    <style:style style:name="P426" style:parent-style-name="Normal" style:family="paragraph">
      <style:paragraph-properties fo:text-align="justify" fo:margin-right="-0.0402in" fo:text-indent="0.3937in"/>
      <style:text-properties style:font-name="Courier New"/>
    </style:style>
    <style:style style:name="P427" style:parent-style-name="Normal" style:family="paragraph">
      <style:paragraph-properties fo:text-align="justify" fo:margin-right="-0.0402in" fo:text-indent="0.3937in"/>
      <style:text-properties style:font-name="Courier New"/>
    </style:style>
    <style:style style:name="P428" style:parent-style-name="Normal" style:family="paragraph">
      <style:paragraph-properties fo:text-align="justify" fo:margin-right="-0.0402in" fo:text-indent="0.3937in"/>
      <style:text-properties style:font-name="Courier New"/>
    </style:style>
    <style:style style:name="P429" style:parent-style-name="Normal" style:family="paragraph">
      <style:paragraph-properties fo:text-align="justify" fo:margin-right="-0.0402in" fo:text-indent="0.3937in"/>
      <style:text-properties style:font-name="Courier New"/>
    </style:style>
    <style:style style:name="P430" style:parent-style-name="Normal" style:family="paragraph">
      <style:paragraph-properties fo:text-align="justify" fo:margin-right="-0.0402in" fo:text-indent="0.3937in"/>
      <style:text-properties style:font-name="Courier New"/>
    </style:style>
    <style:style style:name="P431" style:parent-style-name="Normal" style:family="paragraph">
      <style:paragraph-properties fo:text-align="justify" fo:margin-right="-0.1333in" fo:text-indent="0.3937in"/>
      <style:text-properties style:font-name="Courier New"/>
    </style:style>
    <style:style style:name="P432" style:parent-style-name="Normal" style:family="paragraph">
      <style:paragraph-properties fo:text-align="justify" fo:margin-right="-0.1333in" fo:text-indent="0.3937in"/>
      <style:text-properties style:font-name="Courier New"/>
    </style:style>
    <style:style style:name="P433" style:parent-style-name="Normal" style:family="paragraph">
      <style:paragraph-properties fo:text-align="justify" fo:margin-right="-0.0354in" fo:text-indent="0.3937in"/>
      <style:text-properties style:font-name="Courier New"/>
    </style:style>
    <style:style style:name="P434" style:parent-style-name="Normal" style:family="paragraph">
      <style:paragraph-properties fo:text-align="justify" fo:margin-right="-0.0354in" fo:text-indent="0.3937in"/>
      <style:text-properties style:font-name="Courier New"/>
    </style:style>
    <style:style style:name="P435" style:parent-style-name="Normal" style:family="paragraph">
      <style:paragraph-properties fo:text-align="justify" fo:margin-right="-0.0354in" fo:text-indent="0.3937in"/>
      <style:text-properties style:font-name="Courier New"/>
    </style:style>
    <style:style style:name="P436" style:parent-style-name="Normal" style:family="paragraph">
      <style:paragraph-properties fo:text-align="justify" fo:margin-right="-0.0354in" fo:text-indent="0.3937in"/>
      <style:text-properties style:font-name="Courier New"/>
    </style:style>
    <style:style style:name="P437" style:parent-style-name="Normal" style:family="paragraph">
      <style:paragraph-properties fo:text-align="justify" fo:margin-right="-0.0354in" fo:text-indent="0.3937in"/>
      <style:text-properties style:font-name="Courier New"/>
    </style:style>
    <style:style style:name="P438" style:parent-style-name="Normal" style:family="paragraph">
      <style:paragraph-properties fo:text-align="justify" fo:margin-right="-0.0354in" fo:text-indent="0.3937in"/>
      <style:text-properties style:font-name="Courier New"/>
    </style:style>
    <style:style style:name="P439" style:parent-style-name="Normal" style:family="paragraph">
      <style:paragraph-properties fo:text-align="justify" fo:margin-right="-0.0354in" fo:text-indent="0.3937in"/>
      <style:text-properties style:font-name="Courier New"/>
    </style:style>
    <style:style style:name="P440" style:parent-style-name="Normal" style:family="paragraph">
      <style:paragraph-properties fo:text-align="justify" fo:margin-right="-0.0354in" fo:text-indent="0.3937in"/>
      <style:text-properties style:font-name="Courier New"/>
    </style:style>
    <style:style style:name="P441" style:parent-style-name="Normal" style:family="paragraph">
      <style:paragraph-properties fo:text-align="justify" fo:margin-right="-0.0354in" fo:text-indent="0.3937in"/>
      <style:text-properties style:font-name="Courier New"/>
    </style:style>
    <style:style style:name="P442" style:parent-style-name="Normal" style:family="paragraph">
      <style:paragraph-properties fo:text-align="justify" fo:margin-right="-0.0354in" fo:text-indent="0.3937in"/>
      <style:text-properties style:font-name="Courier New"/>
    </style:style>
    <style:style style:name="P443" style:parent-style-name="Normal" style:family="paragraph">
      <style:paragraph-properties fo:text-align="justify" fo:margin-right="-0.0354in" fo:text-indent="0.3937in"/>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fo:margin-left="1.75in" fo:margin-right="-0.0354in" fo:text-indent="-1.25in">
        <style:tab-stops/>
      </style:paragraph-properties>
    </style:style>
    <style:style style:name="T450" style:parent-style-name="DefaultParagraphFont" style:family="text">
      <style:text-properties style:font-name="Courier New"/>
    </style:style>
    <style:style style:name="T451" style:parent-style-name="DefaultParagraphFont" style:family="text">
      <style:text-properties style:font-name="Courier New" style:text-position="super 60%"/>
    </style:style>
    <style:style style:name="T452" style:parent-style-name="DefaultParagraphFont" style:family="text">
      <style:text-properties style:font-name="Courier New"/>
    </style:style>
    <style:style style:name="P453" style:parent-style-name="Normal" style:family="paragraph">
      <style:paragraph-properties fo:text-align="justify" fo:margin-left="1.75in" fo:margin-right="-0.0354in" fo:text-indent="-1.25in">
        <style:tab-stops/>
      </style:paragraph-properties>
      <style:text-properties style:font-name="Courier New"/>
    </style:style>
    <style:style style:name="P454" style:parent-style-name="Normal" style:family="paragraph">
      <style:paragraph-properties fo:text-align="justify" fo:margin-right="-0.0354in" fo:text-indent="0.4923in"/>
      <style:text-properties style:font-name="Courier New"/>
    </style:style>
    <style:style style:name="P455" style:parent-style-name="Normal" style:family="paragraph">
      <style:paragraph-properties fo:text-align="justify" fo:text-indent="0.4923in"/>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fo:text-indent="0.3937in"/>
      <style:text-properties style:font-name="Courier New"/>
    </style:style>
    <style:style style:name="P464" style:parent-style-name="Normal" style:family="paragraph">
      <style:paragraph-properties fo:text-align="justify" fo:text-indent="0.3937in"/>
      <style:text-properties style:font-name="Courier New"/>
    </style:style>
    <style:style style:name="P465" style:parent-style-name="Normal" style:family="paragraph">
      <style:paragraph-properties fo:text-align="justify" fo:text-indent="0.3937in"/>
      <style:text-properties style:font-name="Courier New"/>
    </style:style>
    <style:style style:name="P466" style:parent-style-name="Normal" style:family="paragraph">
      <style:paragraph-properties fo:text-align="justify" fo:text-indent="0.3937in"/>
      <style:text-properties style:font-name="Courier New"/>
    </style:style>
    <style:style style:name="P467" style:parent-style-name="Normal" style:family="paragraph">
      <style:paragraph-properties fo:text-align="justify" fo:text-indent="0.3937in"/>
    </style:style>
    <style:style style:name="T468" style:parent-style-name="DefaultParagraphFont" style:family="text">
      <style:text-properties style:font-name="Courier New"/>
    </style:style>
    <style:style style:name="T469" style:parent-style-name="DefaultParagraphFont" style:family="text">
      <style:text-properties style:font-name="Courier New"/>
    </style:style>
    <style:style style:name="T470" style:parent-style-name="DefaultParagraphFont" style:family="text">
      <style:text-properties style:font-name="Courier New"/>
    </style:style>
    <style:style style:name="P471" style:parent-style-name="Normal" style:family="paragraph">
      <style:paragraph-properties fo:text-align="justify" fo:text-indent="0.3937in"/>
      <style:text-properties style:font-name="Courier New"/>
    </style:style>
    <style:style style:name="P472" style:parent-style-name="Normal" style:family="paragraph">
      <style:paragraph-properties fo:text-align="justify" fo:text-indent="0.3937in"/>
      <style:text-properties style:font-name="Courier New"/>
    </style:style>
    <style:style style:name="P473" style:parent-style-name="Normal" style:family="paragraph">
      <style:paragraph-properties fo:text-align="justify" fo:text-indent="0.3937in"/>
      <style:text-properties style:font-name="Courier New"/>
    </style:style>
    <style:style style:name="P474" style:parent-style-name="Normal" style:family="paragraph">
      <style:paragraph-properties fo:text-align="justify" fo:text-indent="0.3937in"/>
      <style:text-properties style:font-name="Courier New"/>
    </style:style>
    <style:style style:name="P475" style:parent-style-name="Normal" style:family="paragraph">
      <style:paragraph-properties fo:text-align="justify" fo:text-indent="0.3937in"/>
      <style:text-properties style:font-name="Courier New"/>
    </style:style>
    <style:style style:name="P476" style:parent-style-name="Normal" style:family="paragraph">
      <style:paragraph-properties fo:text-align="justify" fo:text-indent="0.3937in"/>
      <style:text-properties style:font-name="Courier New"/>
    </style:style>
    <style:style style:name="P477" style:parent-style-name="Normal" style:family="paragraph">
      <style:paragraph-properties fo:text-align="justify" fo:text-indent="0.3937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937in"/>
      <style:text-properties style:font-name="Courier New"/>
    </style:style>
    <style:style style:name="P480" style:parent-style-name="Normal" style:family="paragraph">
      <style:paragraph-properties fo:text-align="justify" fo:text-indent="0.3937in"/>
      <style:text-properties style:font-name="Courier New"/>
    </style:style>
    <style:style style:name="P481" style:parent-style-name="Normal" style:family="paragraph">
      <style:paragraph-properties fo:text-align="justify" fo:text-indent="0.3937in"/>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fo:margin-left="1.875in" fo:text-indent="-1.375in">
        <style:tab-stops/>
      </style:paragraph-properties>
      <style:text-properties style:font-name="Courier New"/>
    </style:style>
    <style:style style:name="P487" style:parent-style-name="Normal" style:family="paragraph">
      <style:paragraph-properties fo:text-align="justify" fo:margin-left="1.875in" fo:text-indent="-1.375in">
        <style:tab-stops/>
      </style:paragraph-properties>
      <style:text-properties style:font-name="Courier New"/>
    </style:style>
    <style:style style:name="P488" style:parent-style-name="Normal" style:family="paragraph">
      <style:paragraph-properties fo:text-align="justify" fo:text-indent="0.3937in"/>
      <style:text-properties style:font-name="Courier New"/>
    </style:style>
    <style:style style:name="P489" style:parent-style-name="Normal" style:family="paragraph">
      <style:paragraph-properties fo:text-align="justify" fo:text-indent="0.3937in"/>
      <style:text-properties style:font-name="Courier New"/>
    </style:style>
    <style:style style:name="P490" style:parent-style-name="Normal" style:family="paragraph">
      <style:paragraph-properties fo:text-align="justify" fo:text-indent="0.3937in"/>
      <style:text-properties style:font-name="Courier New"/>
    </style:style>
    <style:style style:name="P491" style:parent-style-name="Normal" style:family="paragraph">
      <style:paragraph-properties fo:text-align="justify" fo:text-indent="0.3937in"/>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fo:text-indent="0.3937in"/>
    </style:style>
    <style:style style:name="T500" style:parent-style-name="DefaultParagraphFont" style:family="text">
      <style:text-properties style:font-name="Courier New"/>
    </style:style>
    <style:style style:name="T501" style:parent-style-name="DefaultParagraphFont" style:family="text">
      <style:text-properties style:font-name="Courier New"/>
    </style:style>
    <style:style style:name="T502" style:parent-style-name="DefaultParagraphFont" style:family="text">
      <style:text-properties style:font-name="Courier New" fo:font-weight="bold" style:font-weight-asian="bold"/>
    </style:style>
    <style:style style:name="T503" style:parent-style-name="DefaultParagraphFont" style:family="text">
      <style:text-properties style:font-name="Courier New"/>
    </style:style>
    <style:style style:name="P504" style:parent-style-name="Normal" style:family="paragraph">
      <style:paragraph-properties fo:text-align="justify" fo:text-indent="0.3937in"/>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fo:text-indent="0.3937in"/>
    </style:style>
    <style:style style:name="T570" style:parent-style-name="DefaultParagraphFont" style:family="text">
      <style:text-properties style:font-name="Courier New" fo:font-weight="bold" style:font-weight-asian="bold"/>
    </style:style>
    <style:style style:name="T571" style:parent-style-name="DefaultParagraphFont" style:family="text">
      <style:text-properties style:font-name="Courier New"/>
    </style:style>
    <style:style style:name="T572" style:parent-style-name="DefaultParagraphFont" style:family="text">
      <style:text-properties style:font-name="Courier New"/>
    </style:style>
    <style:style style:name="T573" style:parent-style-name="DefaultParagraphFont" style:family="text">
      <style:text-properties style:font-name="Courier New"/>
    </style:style>
    <style:style style:name="T574" style:parent-style-name="DefaultParagraphFont" style:family="text">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fo:margin-left="0.0986in">
        <style:tab-stops/>
      </style:paragraph-properties>
    </style:style>
    <style:style style:name="T583" style:parent-style-name="DefaultParagraphFont" style:family="text">
      <style:text-properties style:font-name="Courier New"/>
    </style:style>
    <style:style style:name="T584" style:parent-style-name="DefaultParagraphFont" style:family="text">
      <style:text-properties style:font-name="Courier New"/>
    </style:style>
    <style:style style:name="T585" style:parent-style-name="DefaultParagraphFont" style:family="text">
      <style:text-properties style:font-name="Courier New"/>
    </style:style>
    <style:style style:name="T586" style:parent-style-name="DefaultParagraphFont" style:family="text">
      <style:text-properties style:font-name="Courier New" style:text-position="super 60%"/>
    </style:style>
    <style:style style:name="T587" style:parent-style-name="DefaultParagraphFont" style:family="text">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style>
    <style:style style:name="T590" style:parent-style-name="DefaultParagraphFont" style:family="text">
      <style:text-properties style:font-name="Courier New"/>
    </style:style>
    <style:style style:name="T591" style:parent-style-name="DefaultParagraphFont" style:family="text">
      <style:text-properties style:font-name="Courier New" fo:font-weight="bold" style:font-weight-asian="bold"/>
    </style:style>
    <style:style style:name="T592" style:parent-style-name="DefaultParagraphFont" style:family="text">
      <style:text-properties style:font-name="Courier New"/>
    </style:style>
    <style:style style:name="T593" style:parent-style-name="DefaultParagraphFont" style:family="text">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text-indent="0.5909in"/>
      <style:text-properties style:font-name="Courier New"/>
    </style:style>
    <style:style style:name="P598" style:parent-style-name="Normal" style:family="paragraph">
      <style:paragraph-properties fo:text-align="justify" fo:text-indent="0.5909in"/>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style>
    <style:style style:name="T606" style:parent-style-name="DefaultParagraphFont" style:family="text">
      <style:text-properties style:font-name="Courier New"/>
    </style:style>
    <style:style style:name="P607" style:parent-style-name="Normal" style:family="paragraph">
      <style:paragraph-properties fo:text-align="justify"/>
      <style:text-properties style:font-name="Courier New" fo:font-weight="bold" style:font-weight-asian="bold"/>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style>
    <style:style style:name="T610" style:parent-style-name="DefaultParagraphFont" style:family="text">
      <style:text-properties style:font-name="Courier New"/>
    </style:style>
    <style:style style:name="T611" style:parent-style-name="DefaultParagraphFont" style:family="text">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style>
    <style:style style:name="T678" style:parent-style-name="DefaultParagraphFont" style:family="text">
      <style:text-properties style:font-name="Courier New" fo:font-weight="bold" style:font-weight-asian="bold"/>
    </style:style>
    <style:style style:name="T679" style:parent-style-name="DefaultParagraphFont" style:family="text">
      <style:text-properties style:font-name="Courier New"/>
    </style:style>
    <style:style style:name="P680" style:parent-style-name="Normal" style:family="paragraph">
      <style:paragraph-properties fo:text-align="justify"/>
      <style:text-properties style:font-name="Courier New" fo:font-weight="bold" style:font-weight-asian="bold"/>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style>
    <style:style style:name="T687" style:parent-style-name="DefaultParagraphFont" style:family="text">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style>
    <style:style style:name="T694" style:parent-style-name="DefaultParagraphFont" style:family="text">
      <style:text-properties style:font-name="Courier New"/>
    </style:style>
    <style:style style:name="P695" style:parent-style-name="Normal" style:family="paragraph">
      <style:paragraph-properties fo:text-align="justify"/>
    </style:style>
    <style:style style:name="T696" style:parent-style-name="DefaultParagraphFont" style:family="text">
      <style:text-properties style:font-name="Courier New" fo:font-weight="bold" style:font-weight-asian="bold"/>
    </style:style>
    <style:style style:name="T697" style:parent-style-name="DefaultParagraphFont" style:family="text">
      <style:text-properties style:font-name="Courier New"/>
    </style:style>
    <style:style style:name="P698" style:parent-style-name="Normal" style:family="paragraph">
      <style:paragraph-properties fo:text-align="justify" fo:text-indent="0.3937in"/>
      <style:text-properties style:font-name="Courier New"/>
    </style:style>
    <style:style style:name="P699" style:parent-style-name="Normal" style:family="paragraph">
      <style:paragraph-properties fo:text-align="justify" fo:text-indent="0.3937in"/>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text-properties style:font-name="Courier New"/>
    </style:style>
    <style:style style:name="P703" style:parent-style-name="Normal" style:family="paragraph">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fo:text-indent="0.3937in"/>
      <style:text-properties style:font-name="Courier New"/>
    </style:style>
    <style:style style:name="P711" style:parent-style-name="Normal" style:family="paragraph">
      <style:paragraph-properties fo:text-align="justify" fo:text-indent="0.3937in"/>
      <style:text-properties style:font-name="Courier New"/>
    </style:style>
    <style:style style:name="P712" style:parent-style-name="Normal" style:family="paragraph">
      <style:paragraph-properties fo:text-align="justify" fo:text-indent="0.3937in"/>
      <style:text-properties style:font-name="Courier New"/>
    </style:style>
    <style:style style:name="P713" style:parent-style-name="Normal" style:family="paragraph">
      <style:paragraph-properties fo:text-align="justify" fo:text-indent="0.3937in"/>
      <style:text-properties style:font-name="Courier New"/>
    </style:style>
    <style:style style:name="P714" style:parent-style-name="Normal" style:family="paragraph">
      <style:paragraph-properties fo:text-align="justify" fo:text-indent="0.3937in"/>
      <style:text-properties style:font-name="Courier New"/>
    </style:style>
    <style:style style:name="P715" style:parent-style-name="Normal" style:family="paragraph">
      <style:paragraph-properties fo:text-align="justify" fo:text-indent="0.3937in"/>
      <style:text-properties style:font-name="Courier New"/>
    </style:style>
    <style:style style:name="P716" style:parent-style-name="Normal" style:family="paragraph">
      <style:paragraph-properties fo:text-align="justify" fo:text-indent="0.3937in"/>
      <style:text-properties style:font-name="Courier New"/>
    </style:style>
    <style:style style:name="P717" style:parent-style-name="Normal" style:family="paragraph">
      <style:paragraph-properties fo:text-align="justify" fo:text-indent="0.3937in"/>
      <style:text-properties style:font-name="Courier New"/>
    </style:style>
    <style:style style:name="P718" style:parent-style-name="Normal" style:family="paragraph">
      <style:paragraph-properties fo:text-align="justify" fo:text-indent="0.3937in"/>
      <style:text-properties style:font-name="Courier New"/>
    </style:style>
    <style:style style:name="P719" style:parent-style-name="Normal" style:family="paragraph">
      <style:paragraph-properties fo:text-align="justify" fo:text-indent="0.3937in"/>
      <style:text-properties style:font-name="Courier New"/>
    </style:style>
    <style:style style:name="P720" style:parent-style-name="Normal" style:family="paragraph">
      <style:paragraph-properties fo:text-align="justify" fo:text-indent="0.3937in"/>
      <style:text-properties style:font-name="Courier New"/>
    </style:style>
    <style:style style:name="P721" style:parent-style-name="Normal" style:family="paragraph">
      <style:paragraph-properties fo:text-align="justify" fo:text-indent="0.3937in"/>
      <style:text-properties style:font-name="Courier New"/>
    </style:style>
    <style:style style:name="P722" style:parent-style-name="Normal" style:family="paragraph">
      <style:paragraph-properties fo:text-align="justify" fo:text-indent="0.3937in"/>
      <style:text-properties style:font-name="Courier New"/>
    </style:style>
    <style:style style:name="P723" style:parent-style-name="Normal" style:family="paragraph">
      <style:paragraph-properties fo:text-align="justify" fo:text-indent="0.3937in"/>
      <style:text-properties style:font-name="Courier New"/>
    </style:style>
    <style:style style:name="P724" style:parent-style-name="Normal" style:family="paragraph">
      <style:paragraph-properties fo:text-align="justify" fo:text-indent="0.3937in"/>
      <style:text-properties style:font-name="Courier New"/>
    </style:style>
    <style:style style:name="P725" style:parent-style-name="Normal" style:family="paragraph">
      <style:paragraph-properties fo:text-align="justify" fo:text-indent="0.3937in"/>
      <style:text-properties style:font-name="Courier New"/>
    </style:style>
    <style:style style:name="P726" style:parent-style-name="Normal" style:family="paragraph">
      <style:paragraph-properties fo:text-align="justify" fo:text-indent="0.3937in"/>
      <style:text-properties style:font-name="Courier New"/>
    </style:style>
    <style:style style:name="P727" style:parent-style-name="Normal" style:family="paragraph">
      <style:paragraph-properties fo:text-align="justify" fo:text-indent="0.3937in"/>
    </style:style>
    <style:style style:name="T728" style:parent-style-name="DefaultParagraphFont" style:family="text">
      <style:text-properties style:font-name="Courier New"/>
    </style:style>
    <style:style style:name="T729" style:parent-style-name="DefaultParagraphFont" style:family="text">
      <style:text-properties style:font-name="Courier New"/>
    </style:style>
    <style:style style:name="T730" style:parent-style-name="DefaultParagraphFont" style:family="text">
      <style:text-properties style:font-name="Courier New"/>
    </style:style>
    <style:style style:name="P731" style:parent-style-name="Normal" style:family="paragraph">
      <style:paragraph-properties fo:text-align="justify" fo:text-indent="0.3937in"/>
    </style:style>
    <style:style style:name="T732" style:parent-style-name="DefaultParagraphFont" style:family="text">
      <style:text-properties style:font-name="Courier New"/>
    </style:style>
    <style:style style:name="T733" style:parent-style-name="DefaultParagraphFont" style:family="text">
      <style:text-properties style:font-name="Courier New"/>
    </style:style>
    <style:style style:name="T734" style:parent-style-name="DefaultParagraphFont" style:family="text">
      <style:text-properties style:font-name="Courier New" fo:font-weight="bold" style:font-weight-asian="bold"/>
    </style:style>
    <style:style style:name="T735" style:parent-style-name="DefaultParagraphFont" style:family="text">
      <style:text-properties style:font-name="Courier New"/>
    </style:style>
    <style:style style:name="T736" style:parent-style-name="DefaultParagraphFont" style:family="text">
      <style:text-properties style:font-name="Courier New" fo:font-weight="bold" style:font-weight-asian="bold"/>
    </style:style>
    <style:style style:name="T737" style:parent-style-name="DefaultParagraphFont" style:family="text">
      <style:text-properties style:font-name="Courier New"/>
    </style:style>
    <style:style style:name="T738" style:parent-style-name="DefaultParagraphFont" style:family="text">
      <style:text-properties style:font-name="Courier New"/>
    </style:style>
    <style:style style:name="P739" style:parent-style-name="Normal" style:family="paragraph">
      <style:paragraph-properties fo:text-align="justify" fo:text-indent="0.3937in"/>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fo:text-indent="0.3937in"/>
      <style:text-properties style:font-name="Courier New"/>
    </style:style>
    <style:style style:name="P754" style:parent-style-name="Normal" style:family="paragraph">
      <style:paragraph-properties fo:text-align="justify" fo:text-indent="0.3937in"/>
      <style:text-properties style:font-name="Courier New"/>
    </style:style>
    <style:style style:name="P755" style:parent-style-name="Normal" style:family="paragraph">
      <style:paragraph-properties fo:text-align="justify" fo:text-indent="0.3937in"/>
      <style:text-properties style:font-name="Courier New"/>
    </style:style>
    <style:style style:name="P756" style:parent-style-name="Normal" style:family="paragraph">
      <style:paragraph-properties fo:text-align="justify" fo:text-indent="0.3937in"/>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fo:margin-left="1.875in" fo:text-indent="-1.375in">
        <style:tab-stops/>
      </style:paragraph-properties>
    </style:style>
    <style:style style:name="T764" style:parent-style-name="DefaultParagraphFont" style:family="text">
      <style:text-properties style:font-name="Courier New"/>
    </style:style>
    <style:style style:name="T765" style:parent-style-name="DefaultParagraphFont" style:family="text">
      <style:text-properties style:font-name="Courier New" style:text-position="super 60%"/>
    </style:style>
    <style:style style:name="T766" style:parent-style-name="DefaultParagraphFont" style:family="text">
      <style:text-properties style:font-name="Courier New"/>
    </style:style>
    <style:style style:name="P767" style:parent-style-name="Normal" style:family="paragraph">
      <style:paragraph-properties fo:text-align="justify" fo:margin-left="1.875in" fo:text-indent="-1.375in">
        <style:tab-stops/>
      </style:paragraph-properties>
      <style:text-properties style:font-name="Courier New"/>
    </style:style>
    <style:style style:name="P768" style:parent-style-name="Normal" style:family="paragraph">
      <style:paragraph-properties fo:text-align="justify" fo:text-indent="0.4923in"/>
      <style:text-properties style:font-name="Courier New"/>
    </style:style>
    <style:style style:name="P769" style:parent-style-name="Normal" style:family="paragraph">
      <style:paragraph-properties fo:text-align="justify" fo:text-indent="0.4923in"/>
      <style:text-properties style:font-name="Courier New"/>
    </style:style>
    <style:style style:name="P770" style:parent-style-name="Normal" style:family="paragraph">
      <style:paragraph-properties fo:text-align="justify" fo:text-indent="0.4923in"/>
      <style:text-properties style:font-name="Courier New"/>
    </style:style>
    <style:style style:name="P771" style:parent-style-name="Normal" style:family="paragraph">
      <style:paragraph-properties fo:text-align="justify" fo:text-indent="0.4923in"/>
      <style:text-properties style:font-name="Courier New"/>
    </style:style>
    <style:style style:name="P772" style:parent-style-name="Normal" style:family="paragraph">
      <style:paragraph-properties fo:text-align="justify" fo:text-indent="0.4923in"/>
      <style:text-properties style:font-name="Courier New"/>
    </style:style>
    <style:style style:name="P773" style:parent-style-name="Normal" style:family="paragraph">
      <style:paragraph-properties fo:text-align="justify" fo:text-indent="0.4923in"/>
      <style:text-properties style:font-name="Courier New"/>
    </style:style>
    <style:style style:name="P774" style:parent-style-name="Normal" style:family="paragraph">
      <style:paragraph-properties fo:text-align="justify" fo:text-indent="0.4923in"/>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fo:text-indent="0.3937in"/>
    </style:style>
    <style:style style:name="T803" style:parent-style-name="DefaultParagraphFont" style:family="text">
      <style:text-properties style:font-name="Courier New" fo:font-weight="bold" style:font-weight-asian="bold"/>
    </style:style>
    <style:style style:name="T804" style:parent-style-name="DefaultParagraphFont" style:family="text">
      <style:text-properties style:font-name="Times New Roman"/>
    </style:style>
    <style:style style:name="T805" style:parent-style-name="DefaultParagraphFont" style:family="text">
      <style:text-properties style:font-name="Courier New"/>
    </style:style>
    <style:style style:name="T806" style:parent-style-name="DefaultParagraphFont" style:family="text">
      <style:text-properties style:font-name="Courier New"/>
    </style:style>
    <style:style style:name="P807" style:parent-style-name="Normal" style:family="paragraph">
      <style:paragraph-properties fo:text-align="justify" fo:text-indent="0.3937in"/>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fo:text-indent="0.3937in"/>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paragraph-properties fo:text-align="justify"/>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fo:margin-left="1.9375in" fo:text-indent="-1.4375in">
        <style:tab-stops/>
      </style:paragraph-properties>
    </style:style>
    <style:style style:name="T860" style:parent-style-name="DefaultParagraphFont" style:family="text">
      <style:text-properties style:font-name="Courier New"/>
    </style:style>
    <style:style style:name="T861" style:parent-style-name="DefaultParagraphFont" style:family="text">
      <style:text-properties style:font-name="Courier New" style:text-position="super 60%"/>
    </style:style>
    <style:style style:name="T862" style:parent-style-name="DefaultParagraphFont" style:family="text">
      <style:text-properties style:font-name="Courier New"/>
    </style:style>
    <style:style style:name="T863" style:parent-style-name="DefaultParagraphFont" style:family="text">
      <style:text-properties style:font-name="Courier New" fo:font-weight="bold" style:font-weight-asian="bold"/>
    </style:style>
    <style:style style:name="P864" style:parent-style-name="Normal" style:family="paragraph">
      <style:paragraph-properties fo:text-align="justify" fo:margin-left="1.9375in" fo:text-indent="-1.4375in">
        <style:tab-stops/>
      </style:paragraph-properties>
      <style:text-properties style:font-name="Courier New" fo:font-weight="bold" style:font-weight-asian="bold"/>
    </style:style>
    <style:style style:name="P865" style:parent-style-name="Normal" style:family="paragraph">
      <style:paragraph-properties fo:text-align="justify" fo:text-indent="0.3937in"/>
      <style:text-properties style:font-name="Courier New"/>
    </style:style>
    <style:style style:name="P866" style:parent-style-name="Normal" style:family="paragraph">
      <style:paragraph-properties fo:text-align="justify" fo:text-indent="0.3937in"/>
      <style:text-properties style:font-name="Courier New"/>
    </style:style>
    <style:style style:name="P867" style:parent-style-name="Normal" style:family="paragraph">
      <style:paragraph-properties fo:text-align="justify" fo:text-indent="0.3937in"/>
      <style:text-properties style:font-name="Courier New"/>
    </style:style>
    <style:style style:name="P868" style:parent-style-name="Normal" style:family="paragraph">
      <style:paragraph-properties fo:text-align="justify" fo:text-indent="0.3937in"/>
      <style:text-properties style:font-name="Courier New"/>
    </style:style>
    <style:style style:name="P869" style:parent-style-name="Normal" style:family="paragraph">
      <style:paragraph-properties fo:text-align="justify" fo:text-indent="0.3937in"/>
      <style:text-properties style:font-name="Courier New"/>
    </style:style>
    <style:style style:name="P870" style:parent-style-name="Normal" style:family="paragraph">
      <style:paragraph-properties fo:text-align="justify" fo:text-indent="0.3937in"/>
      <style:text-properties style:font-name="Courier New"/>
    </style:style>
    <style:style style:name="P871" style:parent-style-name="Normal" style:family="paragraph">
      <style:paragraph-properties fo:text-align="justify" fo:text-indent="0.3937in"/>
      <style:text-properties style:font-name="Courier New"/>
    </style:style>
    <style:style style:name="P872" style:parent-style-name="Normal" style:family="paragraph">
      <style:paragraph-properties fo:text-align="justify" fo:text-indent="0.3937in"/>
      <style:text-properties style:font-name="Courier New"/>
    </style:style>
    <style:style style:name="P873" style:parent-style-name="Normal" style:family="paragraph">
      <style:paragraph-properties fo:text-align="justify" fo:text-indent="0.3937in"/>
      <style:text-properties style:font-name="Courier New"/>
    </style:style>
    <style:style style:name="P874" style:parent-style-name="Normal" style:family="paragraph">
      <style:paragraph-properties fo:text-align="justify"/>
      <style:text-properties style:font-name="Courier New"/>
    </style:style>
    <style:style style:name="P875" style:parent-style-name="Normal" style:family="paragraph">
      <style:paragraph-properties fo:text-align="justify" fo:text-indent="0.3937in"/>
    </style:style>
    <style:style style:name="T876" style:parent-style-name="DefaultParagraphFont" style:family="text">
      <style:text-properties style:font-name="Courier New" fo:font-weight="bold" style:font-weight-asian="bold"/>
    </style:style>
    <style:style style:name="T877" style:parent-style-name="DefaultParagraphFont" style:family="text">
      <style:text-properties style:font-name="Times New Roman"/>
    </style:style>
    <style:style style:name="T878" style:parent-style-name="DefaultParagraphFont" style:family="text">
      <style:text-properties style:font-name="Courier New"/>
    </style:style>
    <style:style style:name="T879" style:parent-style-name="DefaultParagraphFont" style:family="text">
      <style:text-properties style:font-name="Courier New"/>
    </style:style>
    <style:style style:name="T880" style:parent-style-name="DefaultParagraphFont" style:family="text">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paragraph-properties fo:text-align="justify"/>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fo:text-indent="0.3937in"/>
      <style:text-properties style:font-name="Courier New"/>
    </style:style>
    <style:style style:name="P890" style:parent-style-name="Normal" style:family="paragraph">
      <style:paragraph-properties fo:text-align="justify" fo:text-indent="0.3937in"/>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fo:text-indent="0.3937in"/>
    </style:style>
    <style:style style:name="T893" style:parent-style-name="DefaultParagraphFont" style:family="text">
      <style:text-properties style:font-name="Courier New" fo:font-weight="bold" style:font-weight-asian="bold"/>
    </style:style>
    <style:style style:name="T894" style:parent-style-name="DefaultParagraphFont" style:family="text">
      <style:text-properties style:font-name="Times New Roman"/>
    </style:style>
    <style:style style:name="T895" style:parent-style-name="DefaultParagraphFont" style:family="text">
      <style:text-properties style:font-name="Courier New"/>
    </style:style>
    <style:style style:name="T896" style:parent-style-name="DefaultParagraphFont" style:family="text">
      <style:text-properties style:font-name="Courier New"/>
    </style:style>
    <style:style style:name="P897" style:parent-style-name="Normal" style:family="paragraph">
      <style:paragraph-properties fo:text-align="justify"/>
      <style:text-properties style:font-name="Courier New"/>
    </style:style>
    <style:style style:name="P898" style:parent-style-name="Normal" style:family="paragraph">
      <style:paragraph-properties fo:text-align="justify"/>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fo:text-indent="0.4923in"/>
      <style:text-properties style:font-name="Courier New"/>
    </style:style>
    <style:style style:name="P904" style:parent-style-name="Normal" style:family="paragraph">
      <style:paragraph-properties fo:text-align="justify" fo:text-indent="0.4923in"/>
      <style:text-properties style:font-name="Courier New"/>
    </style:style>
    <style:style style:name="P905" style:parent-style-name="Normal" style:family="paragraph">
      <style:paragraph-properties fo:text-align="justify" fo:text-indent="0.4923in"/>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fo:text-indent="0.3937in"/>
    </style:style>
    <style:style style:name="T909" style:parent-style-name="DefaultParagraphFont" style:family="text">
      <style:text-properties style:font-name="Courier New"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Courier New"/>
    </style:style>
    <style:style style:name="T912" style:parent-style-name="DefaultParagraphFont" style:family="text">
      <style:text-properties style:font-name="Courier New"/>
    </style:style>
    <style:style style:name="T913" style:parent-style-name="DefaultParagraphFont" style:family="text">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style:text-properties style:font-name="Courier New"/>
    </style:style>
    <style:style style:name="P916" style:parent-style-name="Normal" style:family="paragraph">
      <style:paragraph-properties fo:text-align="justify"/>
      <style:text-properties style:font-name="Courier New"/>
    </style:style>
    <style:style style:name="P917" style:parent-style-name="Normal" style:family="paragraph">
      <style:paragraph-properties fo:text-align="justify"/>
      <style:text-properties style:font-name="Courier New"/>
    </style:style>
    <style:style style:name="P918" style:parent-style-name="Normal" style:family="paragraph">
      <style:paragraph-properties fo:text-align="justify"/>
      <style:text-properties style:font-name="Courier New"/>
    </style:style>
    <style:style style:name="P919" style:parent-style-name="Normal" style:family="paragraph">
      <style:paragraph-properties fo:text-align="justify"/>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paragraph-properties fo:text-align="justify"/>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office:automatic-styles>
  <office:body>
    <office:text text:use-soft-page-breaks="true">
      <text:p text:style-name="P1">Redagavo: Ramunė Lūžaitė (1998.08.17)</text:p>
      <text:p text:style-name="P2"><text:s/></text:p>
      <text:p text:style-name="P3">Įstatymas paskelbtas: Žin., 1995, Nr.61-1525</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70, 96.06.06, Žin., 1996, Nr. 57-1342 (96.06.19)</text:p>
      <text:p text:style-name="P12">LIETUVOS RESPUBLIKOS MOKESČIŲ ADMINISTRAVIMO ĮSTATYMO 5 STRAIPSNIO PAPILDYMO ĮSTATYMAS</text:p>
      <text:p text:style-name="P13"/>
      <text:p text:style-name="P14">2.</text:p>
      <text:p text:style-name="P15">Lietuvos Respublikos Seimas, Įstatymas</text:p>
      <text:p text:style-name="P16">Nr. I-1382, 96.06.13, Žin., 1996, Nr. 59-1404 (96.06.22)</text:p>
      <text:p text:style-name="P17">LIETUVOS RESPUBLIKOS MOKESČIŲ ADMINISTRAVIMO ĮSTATYMO PAPILDYMO 26(1) STRAIPSNIU ĮSTATYMAS</text:p>
      <text:p text:style-name="P18"/>
      <text:p text:style-name="P19">3.</text:p>
      <text:p text:style-name="P20">Lietuvos Respublikos Seimas, Įstatymas</text:p>
      <text:p text:style-name="P21">Nr. I-1416, 96.07.02, Žin., 1996, Nr. 66-1574 (96.07.12)</text:p>
      <text:p text:style-name="P22">LIETUVOS RESPUBLIKOS MOKESČIŲ ADMINISTRAVIMO ĮSTATYMO 5, 8, 11, 17, 25, 50, 52, 55, 56 STRAIPSNIŲ PAKEITIMO ĮSTATYMAS</text:p>
      <text:p text:style-name="P23"/>
      <text:p text:style-name="P24">4.</text:p>
      <text:p text:style-name="P25">Lietuvos Respublikos Seimas, Įstatymas</text:p>
      <text:p text:style-name="P26">Nr. VIII-107, 97.02.13, Žin., 1997, Nr.17-362 (97.02.26)</text:p>
      <text:p text:style-name="P27">LIETUVOS RESPUBLIKOS MOKESČIŲ ADMINISTRAVIMO ĮSTATYMO 25, 39, 49, 50, 52, 54, 55, 56 STRAIPSNIŲ PAKEITIMO IR PAPILDYMO 39(1) STRAIPSNIU ĮSTATYMAS</text:p>
      <text:p text:style-name="P28"/>
      <text:p text:style-name="P29">5.</text:p>
      <text:p text:style-name="P30">Lietuvos Respublikos Seimas, Įstatymas</text:p>
      <text:p text:style-name="P31">Nr. VIII-146, 97.03.13, Žin., 1997, Nr.27-622 (97.03.28)</text:p>
      <text:p text:style-name="P32">LIETUVOS RESPUBLIKOS MOKESČIŲ ADMINISTRAVIMO ĮSTATYMO 49 IR 50 STRAIPSNIŲ PAKEITIMO ĮSTATYMAS</text:p>
      <text:p text:style-name="P33"/>
      <text:p text:style-name="P34">6.</text:p>
      <text:p text:style-name="P35">Lietuvos Respublikos Seimas, Įstatymas<text:s/></text:p>
      <text:p text:style-name="P36">Nr. VIII-164, 97.03.27, Žin., 1997, Nr.28-660 (97.03.29)</text:p>
      <text:p text:style-name="P37">LIETUVOS RESPUBLIKOS MOKESČIŲ ADMINISTRAVIMO ĮSTATYMO 26(1) STRAIPSNIO PAKEITIMO ĮSTATYMAS<text:s/></text:p>
      <text:p text:style-name="P38"/>
      <text:p text:style-name="P39">7.</text:p>
      <text:p text:style-name="P40">Lietuvos Respublikos Seimas, Įstatymas</text:p>
      <text:p text:style-name="P41">Nr. VIII-293, 97.06.24, Žin., 1997, Nr.66-1594 (97.07.11)</text:p>
      <text:p text:style-name="P42">LIETUVOS RESPUBLIKOS MOKESČIŲ ADMINISTRAVIMO ĮSTATYMO 2, 16, 17, 28, 33, 37,<text:s/>38, 39, 40, 47, 48, 50, 55 IR 56 STRAIPSNIŲ PAKEITIMO ĮSTATYMAS</text:p>
      <text:p text:style-name="P43"/>
      <text:p text:style-name="P44">8.</text:p>
      <text:p text:style-name="P45">Lietuvos Respublikos Seimas, Įstatymas</text:p>
      <text:p text:style-name="P46">Nr. VIII-555, 97.12.09, Žin., 1997, Nr.117-2995 (97.12.24)</text:p>
      <text:p text:style-name="P47">LIETUVOS RESPUBLIKOS MOKESČIŲ ADMINISTRAVIMO ĮSTATYMO 7 STRAIPSNIO PAKETIMO ĮSTATYMAS</text:p>
      <text:p text:style-name="P48"/>
      <text:p text:style-name="P49">Šis<text:s/>įstatymas įsigalioja nuo 1998 m. sausio 1 d.</text:p>
      <text:p text:style-name="P50"/>
      <text:p text:style-name="P51">9.</text:p>
      <text:p text:style-name="P52">Lietuvos Respublikos Seimas, Įstatymas</text:p>
      <text:p text:style-name="P53">Nr. VIII-838, 98.07.02, Žin., 1998, Nr.68-1978 (98.07.31)</text:p>
      <text:p text:style-name="P54">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55"/>
      <text:p text:style-name="P56">*** Pabaiga ***</text:p>
      <text:p text:style-name="P57"/>
      <text:p text:style-name="P58">LIETUVOS RESPUBLIKOS</text:p>
      <text:p text:style-name="P59">MOKESČIŲ ADMINISTRAVIMO</text:p>
      <text:p text:style-name="P60">ĮSTATYMAS</text:p>
      <text:p text:style-name="P61"/>
      <text:p text:style-name="P62"><text:s/>1995 m. birželio 28 d. Nr.I-974</text:p>
      <text:p text:style-name="P63">Vilnius</text:p>
      <text:p text:style-name="P64"><text:s/></text:p>
      <text:p text:style-name="P65"/>
      <text:p text:style-name="P66">      <text:s text:c="17"/>I SKYRIUS. BENDROSIOS NUOSTATOS<text:s/></text:p>
      <text:p text:style-name="P67"/>
      <text:p text:style-name="P68"/>
      <text:p text:style-name="P69">     1 straipsnis. Įstatymo paskirtis</text:p>
      <text:p text:style-name="P70"/>
      <text:p text:style-name="P71">     Šis įstatymas nustato pagrindines sąvokas ir taisykles, kurių būtina laikytis vykdant Lietuvos Respublikos mokesčių įstatymus, pateikia <text:s/>Lietuvos Respublikoje <text:s/>taikomų mokesčių sąrašą, nustato mokesčio administratoriaus teises ir pareigas, mokesčio mokėtojo teises ir pareigas, mokesčio apskaičiavimo ir mokėjimo tvarką, mokesčio bei su juo susijusių sumų išieškojimo<text:s/>bei ginčų nagrinėjimo tvarką.</text:p>
      <text:p text:style-name="P72"/>
      <text:p text:style-name="P73">     2 straipsnis. Pagrindinės sąvokos</text:p>
      <text:p text:style-name="P74"/>
      <text:p text:style-name="P75">     Mokesčio įstatyme <text:s/>vartojamos sąvokos, <text:s/>jeigu <text:s/>mokesčio įstatymas nenustato kitaip:</text:p>
      <text:p text:style-name="P76">     mokestis - mokesčio įstatyme mokesčio mokėtojui nustatyta piniginė prievolė valstybei, kad<text:s/>būtų gauta pajamų valstybės (savivaldybės) funkcijoms vykdyti. Ši prievolė atliekama įstatymų nustatyta tvarka;</text:p>
      <text:p text:style-name="P77">     rinkliava - įstatymo nustatyta piniginė prievolė asmeniui už jam suteikiamas tam tikras valstybės institucijų paslaugas. Rinkliavos <text:s/>yra <text:s/>papildomas <text:s/>pajamų <text:s/>šaltinis <text:s/>valstybės (savivaldybės) funkcijoms vykdyti;</text:p>
      <text:p text:style-name="P78"><text:span text:style-name="T79">     mokesčio įstatymas</text:span><text:span text:style-name="T80"><text:s/></text:span><text:span text:style-name="T81">- Lietuvos Respublikos įstatymas, kuris <text:s/>nustato mokestį, rinkliavą ar kitą įmoką į valstybės (savivaldybės) biudžetą bei fondus, taip pat šis įstatymas ir ši</text:span><text:span text:style-name="T82">o įstatymo 4 straipsnyje minima sutartis;</text:span></text:p>
      <text:p text:style-name="P83">     asmuo - fizinis asmuo (individas), juridinis asmuo, kitas neturintis juridinio asmens teisių asmuo;</text:p>
      <text:p text:style-name="P84">     mokesčio mokėtojas - asmuo, kuriam pagal mokesčio įstatymą yra nustatyta prievolė mokėti mokestį;</text:p>
      <text:p text:style-name="P85">     rinkliavos mokėtojas - asmuo, kuris už valstybės institucijų suteiktas <text:s/>paslaugas <text:s/>privalo <text:s/>sumokėti <text:s/>įstatymų <text:s/>nustatytą rinkliavą;</text:p>
      <text:p text:style-name="P86">     mokesčio administratorius <text:s/>- už mokesčio administravimą atsakinga institucija;</text:p>
      <text:p text:style-name="P87">     mokesčio administravimas - mokesčio<text:s/>administratoriaus teisių ir pareigų bei mokesčio mokėtojo teisių ir pareigų įgyvendinimas, mokesčio apskaičiavimas, sumokėjimas ir išieškojimas, atsakomybės už netinkamą <text:s/>mokesčio apskaičiavimą <text:s/>ir mokėjimą taikymas, mokesčio paskirstymas, informacijos mokesčių mokėtojams teikimas;</text:p>
      <text:p text:style-name="P88">     mokesčio deklaracija - mokesčio apskaičiavimo dokumentas, kurį mokesčio mokėtojas arba mokestį išskaičiuojantis asmuo turi užpildyti ir pateikti mokesčio administratoriui mokesčio įstatymo nustatyta tvarka;</text:p>
      <text:p text:style-name="P89">     mokesčio nepriemoka <text:s/>- mokesčio <text:s/>mokėtojo arba mokestį išskaičiuojančio asmens mokesčio įstatymo nustatyta tvarka laiku nesumokėta mokesčio suma;</text:p>
      <text:p text:style-name="P90">     mokesčio permoka <text:s/>- <text:s/>mokesčio <text:s/>mokėtojo <text:s/>arba <text:s/>mokestį išskaičiuojančio asmens <text:s/>mokesčio įstatymo <text:s/>nustatyta tvarka<text:s/>sumokėta per didelė mokesčio suma. Mokesčio permoka taip pat laikoma per didelė mokesčio suma, kurią patikrinimo metu nustato mokesčio administratorius;</text:p>
      <text:p text:style-name="P91"><text:span text:style-name="T92">     mokesčio apskaičiavimas</text:span><text:span text:style-name="T93"><text:s/></text:span><text:span text:style-name="T94">- mokesčio deklaracijos arba kito dokumento pildymas parodant mokesčio dyd</text:span><text:span text:style-name="T95">į pinigais, privalomą <text:s/>sumokėti į valstybės (savivaldybės) biudžetą bei fondus;</text:span></text:p>
      <text:p text:style-name="P96">     mokesčio bazė - mokesčio įstatymo nustatyta tvarka pinigų suma įvertintas <text:s/>apmokestinamasis objektas, <text:s/>kuriam taikomas nustatytas mokesčio dydis (tarifas);</text:p>
      <text:p text:style-name="P97"><text:span text:style-name="T98">     mokestį iš</text:span><text:span text:style-name="T99">skaičiuojantis asmuo</text:span><text:span text:style-name="T100"><text:s/></text:span><text:span text:style-name="T101">- asmuo, kuriam mokesčio įstatymo nustatyta prievolė išskaičiuoti iš mokesčio mokėtojo mokestį ir jį sumokėti į valstybės (savivaldybės) biudžetą bei fondus;</text:span></text:p>
      <text:p text:style-name="P102">     mokesčio <text:s/>įstatymo <text:s/>pažeidimas <text:s/>- <text:s/>atlikta <text:s/>veika, prieštaraujanti mokesčio įstatymui;</text:p>
      <text:p text:style-name="P103">     apmokestinimo tvarka - mokesčio įstatymo nustatytas mokesčio mokėtojas, mokesčio bazė, mokesčio dydžiai (tarifai), mokesčio lengvatos, baudos <text:s/>ir delspinigiai, <text:s/>mokesčio mokėjimo <text:s/>bei išieškojimo taisyklės;</text:p>
      <text:p text:style-name="P104">     mokesčio lengvata - mokesčio mokėtojui įstatymo nustatytos išskirtinės apmokestinimo <text:s/>sąlygos, dėl kurių reikia mokėti mažesnį mokestį arba mokesčio mokėjimo terminas atidėtas ar mokestį galima sumokėti per keletą kartų;</text:p>
      <text:p text:style-name="P105">     veikla - visokia asmens veika, kurios dėka asmuo galėjo gauti arba gavo pajamų.</text:p>
      <text:p text:style-name="P106"><text:span text:style-name="T107">mokestinė nepriemoka</text:span><text:span text:style-name="T108"><text:s/></text:span><text:span text:style-name="T109">- mokesčio mokėtojo arba mokestį išskaičiuojančio asmens mokesčio įstatymo nustatyta tvarka nesumokėtos mokesčių, baudų, delspinigių, palūkanų pagal mokestinės paskolos sutartis sumos;</text:span></text:p>
      <text:p text:style-name="P110"><text:span text:style-name="T111">beviltiška mokestinė nep</text:span><text:span text:style-name="T112">riemoka</text:span><text:span text:style-name="T113"><text:s/></text:span><text:span text:style-name="T114">- mokesčio mokėtojo mokesčio įstatymo nustatyta tvarka nesumokėtos mokesčių, baudų, delspinigių, taip pat pagal mokestinės paskolos sutartis priskaičiuotų palūkanų sumos, kurių neįmanoma išieškoti dėl objektyvių priežasčių arba kurias išieškoti soc</text:span><text:span text:style-name="T115">ialiniu ir (arba) ekonominiu požiūriu netikslinga. Beviltiška mokestinė nepriemoka nustatoma vadovaujantis šio įstatymo 29 straipsnio nuostatomis.</text:span></text:p>
      <text:p text:style-name="P116"/>
      <text:p text:style-name="P117">Straipsnio pakeitimai:</text:p>
      <text:p text:style-name="P118">Nr. VIII-293, 97.06.24, Žin., 1997, Nr.66-1594 (97.07.11)</text:p>
      <text:p text:style-name="P119">Nr. VIII-838, 98.07.02, Žin., 1998, Nr.68-1978 (98.07.31)</text:p>
      <text:p text:style-name="P120"/>
      <text:p text:style-name="P121">     3 straipsnis. Mokesčio mokėtojų lygybė</text:p>
      <text:p text:style-name="P122"/>
      <text:p text:style-name="P123">     Taikant mokesčių įstatymus, visi mokesčio mokėtojai dėl šių įstatymų nustatytų sąlygų yra lygūs.</text:p>
      <text:p text:style-name="P124"/>
      <text:p text:style-name="P125">     4 straipsnis. Tarptautinės sutartys</text:p>
      <text:p text:style-name="P126"/>
      <text:p text:style-name="P127">     Jeigu <text:s/>tarptautinėse <text:s/>sutartyse <text:s/>nustatytos <text:s/>kitokios apmokestinimo taisyklės <text:s/>negu mokesčių <text:s/>įstatymuose ir šios sutartys yra ratifikuotos Lietuvos Respublikoje, tai taikomos tarptautinių sutarčių taisyklės.</text:p>
      <text:p text:style-name="P128"/>
      <text:p text:style-name="P129">      <text:s text:c="19"/>II SKYRIUS. MOKESČIAI</text:p>
      <text:p text:style-name="P130"/>
      <text:p text:style-name="P131">     5 straipsnis. Mokesčiai</text:p>
      <text:p text:style-name="P132"/>
      <text:p text:style-name="P133">     1. Pagal šį įstatymą administruojami mokesčiai:</text:p>
      <text:p text:style-name="P134">     1) pridėtinės vertės mokestis;</text:p>
      <text:p text:style-name="P135">     2) akcizas;</text:p>
      <text:p text:style-name="P136">     3) fizinių asmenų pajamų mokestis;</text:p>
      <text:p text:style-name="P137">     4) juridinių asmenų pelno mokestis;</text:p>
      <text:p text:style-name="P138">     5)įmonių ir organizacijų nekilnojamojo turto mokestis;</text:p>
      <text:p text:style-name="P139">     6) žemės mokestis;</text:p>
      <text:p text:style-name="P140">     7) mokestis už valstybinius gamtos išteklius;</text:p>
      <text:p text:style-name="P141">     8) naftos ir dujų išteklių mokestis;</text:p>
      <text:p text:style-name="P142">     9) mokestis už aplinkos teršimą;</text:p>
      <text:p text:style-name="P143">     10) konsulinis mokestis;</text:p>
      <text:p text:style-name="P144">     11) žyminis mokestis;</text:p>
      <text:p text:style-name="P145">     12) prekyviečių mokestis;</text:p>
      <text:p text:style-name="P146">     13) <text:s/>atskaitymai nuo realizavimo pajamų pagal Lietuvos Respublikos kelių fondo įstatymą;</text:p>
      <text:p text:style-name="P147">     14) paveldimo ar dovanojamo turto mokestis;</text:p>
      <text:p text:style-name="P148">     15) privalomojo sveikatos draudimo įmokos;</text:p>
      <text:p text:style-name="P149">     16) valstybinės žemės ir valstybinio vandens fondo vandens telkinių nuomos mokestis.</text:p>
      <text:p text:style-name="P150">     2. Apmokestinimo tam tikru mokesčiu tvarką nustato tik atitinkamas mokesčio įstatymas arba jo pagrindu priimtas Lietuvos Respublikos Vyriausybės nutarimas, arba jų pagrindu priimtas kitas teisės aktas.</text:p>
      <text:p text:style-name="P151">     3. Šis <text:s/>įstatymas netaikomas <text:s/>administruojant muitų ir socialinio draudimo mokesčius.</text:p>
      <text:p text:style-name="P152"/>
      <text:p text:style-name="P153">Straipsnio pakeitimai:</text:p>
      <text:p text:style-name="P154">Nr. I-1370, 96.06.06, Žin., 1996, Nr. 57-1342 (96.06.19)</text:p>
      <text:p text:style-name="P155">Nr. I-1416, 96.07.02, Žin., 1996, Nr. 66-1574 (96.07.12)</text:p>
      <text:p text:style-name="P156"/>
      <text:p text:style-name="P157">     6 straipsnis. Mokesčio įstatymo įgyvendinimas</text:p>
      <text:p text:style-name="P158"/>
      <text:p text:style-name="P159">     1. Lietuvos<text:s/>Respublikos Seimo priimtus mokesčių įstatymus, taip pat <text:s/>ir šį <text:s/>įstatymą įgyvendina <text:s/>Lietuvos Respublikos Vyriausybė, o kai yra jos pavedimas - Finansų ministerija. Jokiai kitai valstybės institucijai negali būti pavesta įgyvendinti mokesčių įstatymų, <text:s/>išskyrus Finansų <text:s/>ministeriją, jeigu to nenumato mokesčio įstatymas.</text:p>
      <text:p text:style-name="P160">     2. Lietuvos Respublikos Vyriausybė, įgyvendindama mokesčių įstatymus, <text:s/>nustato <text:s/>atitinkamus <text:s/>metodus <text:s/>bei <text:s/>taisykles, užtikrinančias mokesčio administravimą, arba paveda tai padaryti Finansų ministerijai.</text:p>
      <text:p text:style-name="P161">     3. Joks poįstatyminis aktas šio įstatymo 5 straipsnio pirmojoje dalyje <text:s/>išvardytų mokesčių <text:s/>apmokestinimo <text:s/>tvarkos nustatymo klausimais negali būti priimtas be finansų ministro sutikimo.</text:p>
      <text:p text:style-name="P162"/>
      <text:p text:style-name="P163">     7 straipsnis. Mokesčio administratoriai</text:p>
      <text:p text:style-name="P164"/>
      <text:p text:style-name="P165">     1. Šio įstatymo 5 straipsnio pirmojoje dalyje išvardytus mokesčius administruoja Valstybinė mokesčių inspekcija.</text:p>
      <text:p text:style-name="P166"><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67">     3. Šio įstatymo 5 straipsnio pirmosios dalies 7, 8 ir 9 punktuose išvardytus mokesčius taip pat administruoja Aplinkos apsaugos ministerija, <text:s/>tačiau tik tiek, kiek pavesta pagal Mokesčių už valstybinius gamtos išteklius, Mokesčių už aplinkos teršimą bei Naftos ir dujų išteklių mokesčio įstatymus.</text:p>
      <text:p text:style-name="P168"/>
      <text:p text:style-name="P169">Straipsnio pakeitimai:</text:p>
      <text:p text:style-name="P170">Nr. VIII-555, 97.12.09, Žin., 1997, Nr.117-2995 (97.12.24)</text:p>
      <text:p text:style-name="P171"/>
      <text:p text:style-name="P172"/>
      <text:p text:style-name="P173">      <text:s text:c="10"/>III SKYRIUS. VALSTYBINĖ MOKESČIŲ INSPEKCIJA</text:p>
      <text:p text:style-name="P174"/>
      <text:p text:style-name="P175">     8 straipsnis. Valstybinė mokesčių inspekcija</text:p>
      <text:p text:style-name="P176"/>
      <text:p text:style-name="P177">     1. <text:s/>Valstybinė <text:s/>mokesčių <text:s/>inspekcija <text:s/>yra <text:s/>valstybės institucija, įsteigta prie Finansų ministerijos, finansuojama iš valstybės<text:s/><text:s/>biudžeto <text:s/>ir <text:s/>kitų lėšų bei atskaitinga finansų ministrui. Ją sudaro Valstybinė mokesčių inspekcija prie Finansų ministerijos ir teritorinės valstybinės mokesčių inspekcijos, kurios yra juridiniai asmenys, turintys savo sąskaitas banke, antspaudus ir bendrą simboliką.</text:p>
      <text:p text:style-name="P178">     2. <text:s/>Valstybinės mokesčių inspekcijos materialinei bazei stiprinti <text:s/>ir <text:s/>darbuotojams <text:s/>materialiai skatinti papildomai skiriama 30 procentų patikrinimų metu išieškotų į valstybės biudžetą lėšų. Iš šios sumos Valstybinės mokesčių inspekcijos materialinei bazei stiprinti skiriama 75 procentai išieškotų lėšų, <text:s/>o <text:s/>likusios <text:s/>lėšos <text:s/>naudojamos <text:s/>mokesčių inspekcijos darbuotojams skatinti ir socialinėms garantijoms.</text:p>
      <text:p text:style-name="P179">     3. <text:s/>Valstybinė mokesčių inspekcija vadovaujasi Lietuvos Respublikos <text:s/>Konstitucija, šiuo įstatymu, kitais įstatymais, poįstatyminiais teisės aktais bei savo nuostatais. Valstybinės mokesčių <text:s/>inspekcijos <text:s/>prie <text:s/>Finansų <text:s/>ministerijos nuostatus tvirtina finansų ministras, o teritorinių valstybinių mokesčių inspekcijų <text:s/>tipinius nuostatus<text:s/>tvirtina Valstybinės mokesčių inspekcijos prie Finansų ministerijos viršininkas.</text:p>
      <text:p text:style-name="P180">     4. Valstybinė mokesčių inspekcija dirba bendradarbiaudama bei keisdamasi informacija su visais mokesčių administratoriais, valstybinėmis <text:s text:c="2"/>institucijomis <text:s text:c="2"/>bei <text:s/>užsienio<text:s text:c="2"/>valstybių institucijomis, kurios administruoja mokesčių mokėjimą.</text:p>
      <text:p text:style-name="P181"/>
      <text:p text:style-name="P182">Straipsnio pakeitimai:</text:p>
      <text:p text:style-name="P183">Nr. I-1416, 96.07.02, Žin., 1996, Nr. 66-1574 (96.07.12)<text:s/></text:p>
      <text:p text:style-name="P184"/>
      <text:p text:style-name="P185">     9 straipsnis. Valstybinės mokesčių inspekcijos struktūra</text:p>
      <text:p text:style-name="P186"/>
      <text:p text:style-name="P187">     1. Valstybinę mokesčių inspekciją sudaro:</text:p>
      <text:p text:style-name="P188">     1) Valstybinė mokesčių inspekcija prie Finansų ministerijos - centrinis mokesčio administratorius;</text:p>
      <text:p text:style-name="P189">     2) <text:s/>Valstybinės <text:s/>mokesčių <text:s/>inspekcijos <text:s/>prie <text:s/>Finansų ministerijos teritorinės <text:s/>valstybinės mokesčių inspekcijos - vietos mokesčio administratoriai.</text:p>
      <text:p text:style-name="P190">     2. Vietos mokesčio administratorius pavaldus ir atskaitingas centriniam mokesčio administratoriui.</text:p>
      <text:p text:style-name="P191"/>
      <text:p text:style-name="P192">     10 straipsnis. Centrinio mokesčio administratoriaus darbo</text:p>
      <text:p text:style-name="P193"><text:s text:c="20"/>organizavimas</text:p>
      <text:p text:style-name="P194"/>
      <text:p text:style-name="P195">     1. <text:s/>Valstybinei <text:s/>mokesčių <text:s/>inspekcijai <text:s/>prie <text:s/>Finansų ministerijos vadovauja viršininkas, kurį skiria ir atleidžia iš pareigų Lietuvos <text:s/>Respublikos Ministras <text:s/>Pirmininkas finansų ministro teikimu. Valstybinės mokesčių inspekcijos prie Finansų ministerijos viršininkas atskaitingas finansų ministrui.</text:p>
      <text:p text:style-name="P196">     2. <text:s/>Valstybinės <text:s/>mokesčių <text:s/>inspekcijos <text:s/>prie <text:s/>Finansų ministerijos <text:s/>struktūrą <text:s/>tvirtina <text:s/>Inspekcijos <text:s/>viršininkas, suderinęs su finansų ministru.</text:p>
      <text:p text:style-name="P197"/>
      <text:p text:style-name="P198">     11 straipsnis. Vietos mokesčio administratoriaus darbo organizavimas</text:p>
      <text:p text:style-name="P199"/>
      <text:p text:style-name="P200">     1. Teritorinių valstybinių mokesčių inspekcijų skaičių bei jų <text:s/>teritorines <text:s/>veiklos <text:s/>zonas <text:s/>nustato <text:s/>finansų ministras Valstybinės <text:s/>mokesčių <text:s/>inspekcijos prie Finansų ministerijos viršininko teikimu.</text:p>
      <text:p text:style-name="P201">     2. Teritorinės valstybinės mokesčių inspekcijos struktūrą tvirtina <text:s/>teritorinės <text:s/>valstybinės <text:s/>mokesčių <text:s/>inspekcijos viršininkas, <text:s text:c="2"/>atsižvelgdamas <text:s text:c="2"/>į <text:s text:c="2"/>centrinio <text:s text:c="2"/>mokesčio administratoriaus metodinius nurodymus ir rekomendacijas.</text:p>
      <text:p text:style-name="P202">     3. Teritorinės valstybinės mokesčių inspekcijos viršininką skiria ir atleidžia iš pareigų finansų ministras Valstybinės mokesčių <text:s/>inspekcijos <text:s/>prie <text:s/>Finansų ministerijos viršininko teikimu. <text:s/>Teritorinės <text:s/>valstybinės <text:s/>mokesčių <text:s/>inspekcijos viršininkas atskaitingas Valstybinės mokesčių inspekcijos prie Finansų ministerijos viršininkui.</text:p>
      <text:p text:style-name="P203"/>
      <text:p text:style-name="P204">Straipsnio<text:s/>pakeitimai:</text:p>
      <text:p text:style-name="P205">Nr. I-1416, 96.07.02, Žin., 1996, Nr. 66-1574 (96.07.12)<text:s/></text:p>
      <text:p text:style-name="P206"/>
      <text:p text:style-name="P207">     12 straipsnis. Valstybinių mokesčių inspekcijų darbuotojai</text:p>
      <text:p text:style-name="P208"/>
      <text:p text:style-name="P209">     1. Valstybinių mokesčių inspekcijų darbuotojus priima ir atleidžia iš darbo tos mokesčių inspekcijos, į kurią jie priimami dirbti, viršininkas.</text:p>
      <text:p text:style-name="P210">     2. Centrinis mokesčio administratorius nustato reikalavimus, pagal kuriuos yra atrenkami valstybinės mokesčių inspekcijos darbuotojai, taip pat procedūras, pagal kurias darbuotojai gali būti skiriami į aukštesnes pareigas<text:s/>bei didinami jų atlyginimai. Šie reikalavimai turi būti susiję tik su mokesčių inspekcijos darbuotojų sugebėjimu atlikti darbą pagal patvirtintas pareigines instrukcijas ir einamas pareigas.</text:p>
      <text:p text:style-name="P211"/>
      <text:p text:style-name="P212">     13 straipsnis. Valstybinės mokesčių inspekcijos darbo apmokėjimas ir</text:p>
      <text:p text:style-name="P213"><text:s text:c="20"/>socialinės garantijos</text:p>
      <text:p text:style-name="P214"/>
      <text:p text:style-name="P215">     Valstybinės mokesčių <text:s/>inspekcijos darbuotojų <text:s/>darbo <text:s/>ir apmokėjimo sąlygas, <text:s/>socialines garantijas <text:s/>nustato Lietuvos Respublikos įstatymai bei poįstatyminiai teisės aktai.</text:p>
      <text:p text:style-name="P216"/>
      <text:p text:style-name="P217">     14 straipsnis. Informacijos pateikimo mokesčių mokėtojams</text:p>
      <text:p text:style-name="P218"><text:s text:c="20"/>organizavimas</text:p>
      <text:p text:style-name="P219"/>
      <text:p text:style-name="P220">     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21">     2. Centrinis mokesčio administratorius organizuoja mokesčių mokėtojų švietimą <text:s/>mokesčių įstatymų bei<text:s/>kitų teisės aktų, reglamentuojančių mokesčių mokėjimo tvarką, klausimais.</text:p>
      <text:p text:style-name="P222"/>
      <text:p text:style-name="P223">     15 straipsnis. Mokesčio administratoriaus darbuotojų mokymo</text:p>
      <text:p text:style-name="P224"><text:s text:c="20"/>organizavimas</text:p>
      <text:p text:style-name="P225"/>
      <text:p text:style-name="P226">     Centrinis mokesčio administratorius organizuoja valstybinės mokesčių inspekcijos darbuotojų mokymą (kvalifikacijos kėlimą) pagal tam tikslui parengtas mokymo programas.</text:p>
      <text:p text:style-name="P227"/>
      <text:p text:style-name="P228">      <text:s text:c="3"/>IV SKYRIUS. MOKESČIO ADMINISTRATORIAUS TEISĖS IR PAREIGOS</text:p>
      <text:p text:style-name="P229"/>
      <text:p text:style-name="P230">     16 straipsnis. Mokesčio administratoriaus pareigos</text:p>
      <text:p text:style-name="P231"/>
      <text:p text:style-name="P232">     1. Mokesčio administratorius:</text:p>
      <text:p text:style-name="P233">     1) tvarko mokesčių mokėtojų ir kitų įmokų į valstybės (savivaldybės) biudžetą bei fondus apskaitą;</text:p>
      <text:p text:style-name="P234"><text:s text:c="5"/>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35"><text:s text:c="5"/>3) vykdo vietos savivaldybės sprendimus dėl mokesčių, rinkliavų ir atskaitymų į jos biudžetą bei fondus lengvatų<text:s/>teikimo;<text:s/></text:p>
      <text:p text:style-name="P236"><text:s text:c="5"/>4) paskirsto mokesčius ir kitas įmokas į valstybės ir savivaldybių biudžetus bei fondus;</text:p>
      <text:p text:style-name="P237">     5) <text:s/>organizuoja <text:s/>konfiskuoto, <text:s/>bešeimininkio, <text:s/>valstybės paveldėto, į valstybės pajamas perduoto ir paimto turto bei lobių apskaitą, įkainojimą bei<text:s/>realizavimą;</text:p>
      <text:p text:style-name="P238">     6) Lietuvos <text:s/>Respublikos <text:s/>Seimo, <text:s/>Vyriausybės, <text:s/>Finansų ministerijos pavedimu <text:s/>leidžia teisės aktus arba rengia jų projektus mokesčių įstatymams įgyvendinti;</text:p>
      <text:p text:style-name="P239">     7) teikia paaiškinimus mokesčių mokėtojams mokesčių mokėjimo klausimais;</text:p>
      <text:p text:style-name="P240">     8) rengia ir teikia finansų ministrui mokesčių įstatymų bei Lietuvos Respublikos <text:s/>Vyriausybės nutarimų <text:s/>projektus, kitus pasiūlymus dėl apmokestinimo tvarkos gerinimo;</text:p>
      <text:p text:style-name="P241">     9) pagal savo kompetenciją atlieka kvotą;</text:p>
      <text:p text:style-name="P242">     10) atlieka kituose įstatymuose<text:s/>nustatytas pareigas.</text:p>
      <text:p text:style-name="P243">     2. Šio <text:s/>straipsnio pirmosios dalies 3 ir 4 punktuose nustatytas pareigas atlieka vietinis mokesčio administratorius, o 6 ir 8 punktuose - centrinis mokesčio administratorius. Visuose kituose punktuose nustatytas pareigas atlieka ir vietinis, ir centrinis mokesčio administratorius.</text:p>
      <text:p text:style-name="P244"/>
      <text:p text:style-name="P245">Straipsnio pakeitimai:</text:p>
      <text:p text:style-name="P246">Nr. VIII-293, 97.06.24, Žin., 1997, Nr.66-1594 (97.07.11)</text:p>
      <text:p text:style-name="P247"/>
      <text:p text:style-name="P248">     17 straipsnis. Mokesčio administratoriaus teisės</text:p>
      <text:p text:style-name="P249"/>
      <text:p text:style-name="P250">     1. Mokesčio administratoriaus pareigūnai turi teisę:</text:p>
      <text:p text:style-name="P251">     1)<text:s/>gauti iš įmonių, įstaigų bei organizacijų ir kitų asmenų, uskaitant bankus ir kitas kredito bei finansų įstaigas, pareigoms atlikti reikalingas žinias bei dokumentų nuorašus apie juridinio, fizinio asmens ar neturinčio juridinio asmens teisių asmens turtą<text:s/>bei pajamas;</text:p>
      <text:p text:style-name="P252">     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 teisę ir tais atvejais, kai veiklai bei pajamoms <text:s/>gauti <text:s/>naudojamos <text:s/>gyvenamosios <text:s/>patalpos ir kiti objektai. Įmonių, įstaigų, organizacijų vadovai bei fiziniai asmenys, <text:s/>trukdantys <text:s/>mokesčio <text:s/>administratoriaus <text:s/>pareigūnui pasinaudoti šia teise, traukiami atsakomybėn įstatymų nustatyta tvarka. <text:s/>Be išankstinio įspėjimo įeiti į mokesčio mokėtojo teritoriją, <text:s/>pastatus ir patalpas (įskaitant ir nuomojamas) galima <text:s/>tik <text:s/>mokesčio mokėtojo darbo metu. Kitais atvejais reikalingas mokesčio mokėtojo sutikimas;</text:p>
      <text:p text:style-name="P253">     3) paimti laikinai - iki 30 dienų - iš mokesčio mokėtojo dokumentus, <text:s/>reikalingus <text:s/>mokesčio <text:s/>apskaičiavimo teisingumui nustatyti, <text:s/>palikus <text:s/>dokumentų <text:s/>paėmimo aktą,<text:s/>užantspauduoti dokumentų, vertybinių popierių, pinigų ir materialinių vertybių saugojimo vietas, daryti dokumentų kopijas arba išrašus, daryti žymas ant mokesčio mokėtojo dokumentų, kad būtų išvengta jų klastojimo;</text:p>
      <text:p text:style-name="P254">     4) duoti mokesčio mokėtojui privalomus vykdyti nurodymus mokesčio apskaičiavimo ir mokėjimo, kitų įmokų į valstybės (savivaldybės) biudžetą bei fondus <text:s/>klausimais, taip pat apskaitos tvarkymo klausimais;<text:s/></text:p>
      <text:p text:style-name="P255">5) išieškoti ne ginčo tvarka iš asmenų sąskaitų bankų įstaigose laiku nesumokėtus mokesčius, delspinigius, baudas ir kitas valstybės (savivaldybės) biudžetams bei fondamas priklausančias sumas;</text:p>
      <text:p text:style-name="P256"><text:s text:c="3"/>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57">     7) duoti mokesčio mokėtojui privalomus vykdyti nurodymus mokesčio apskaičiavimo ir mokėjimo klausimais;</text:p>
      <text:p text:style-name="P258">     8) surašyti administracinių teisės pažeidimų protokolus bylose, <text:s text:c="2"/>kurios <text:s/>pagal <text:s/>įstatymą <text:s/>priskirtos <text:s/>mokesčio administratoriaus kompetencijai;</text:p>
      <text:p text:style-name="P259">     9) atlikti patys arba pareikalauti iš kitų kompetentingų institucijų <text:s/>atlikti <text:s/>kontrolinius <text:s/>matavimus, <text:s/>materialinių vertybių <text:s/>inventorizacijas <text:s/>ir <text:s/>kitus <text:s/>faktinius tikrinimus, reikalauti, kad būtų sutvarkyta buhalterinė apskaita;</text:p>
      <text:p text:style-name="P260">     10) <text:s/>įrengti <text:s/>mokesčio mokėtojo saugyklose, produkcijos laikymo <text:s/>vietose, <text:s/>kituose veiklai naudojamuose įrenginiuose skaitiklius <text:s/>bei <text:s/>matavimo <text:s/>prietaisus; <text:s/>užplombuoti <text:s/>ir užantspauduoti mokesčio mokėtojo saugyklas, patalpas, įrengimus; uždaryti teritoriją ar jos dalis;</text:p>
      <text:p text:style-name="P261">     11) <text:s/>laikinai sustabdyti asmenų veiklą, jeigu vengiama pateikti <text:s/>mokesčio administratoriui reikalaujamus dokumentus, susijusius su mokesčio apskaičiavimu ir sumokėjimu, arba jeigu yra <text:s/>padaryta <text:s/>kitų mokesčių įstatymų pažeidimų, kurie yra išvardyti šio įstatymo 47, 48 ir 49 straipsniuose;</text:p>
      <text:p text:style-name="P262">     12) gauti iš mokesčio mokėtojo deklaracijas ir paaiškinimus apie turto įsigijimo šaltinius;</text:p>
      <text:p text:style-name="P263">     13) <text:s/>įstatymų <text:s/>nustatyta <text:s/>tvarka skirti administracines sankcijas, baudas, numatytas mokesčių įstatymuose, taip pat apskaičiuoti delspinigius;</text:p>
      <text:p text:style-name="P264">     14) kreiptis į visų nuosavybės formų įmonių, įstaigų, organizacijų <text:s/>vadovus <text:s/>dėl aplinkybių ir sąlygų, trukdančių mokesčio <text:s/>administratoriui tinkamai atlikti pareigas. Įmonių vadovai <text:s/>bei <text:s/>kiti <text:s/>pareigūnai privalo išnagrinėti mokesčio administratoriaus nurodymus ir nedelsdami (ne vėliau kaip kitą dieną po nurodymų gavimo) pranešti mokesčio administratoriui apie priimtas priemones;</text:p>
      <text:p text:style-name="P265">     15) areštuoti mokesčio mokėtojo turtą, jeigu mokesčio įstatymo nustatyta tvarka nesumokėti (nepervesti) mokesčiai, delspinigiai, baudos ir kitos įmokos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text:s/>netekti ir dėl to gali būti sunku arba neįmanoma išieškoti mokesčius, delspinigius, baudas ir kitas įmokas;</text:p>
      <text:p text:style-name="P266">     16) <text:s/>Lietuvos <text:s/>Respublikos Vyriausybės nustatyta tvarka laikyti, nešioti ir panaudoti tarnybinį šaunamąjį ginklą;</text:p>
      <text:p text:style-name="P267"> 17) laikinai apriboti mokesčio mokėtojo teisę disponuoti jam priklausančiu turtu, kad atsiradus teisei iš mokesčio mokėtojo išieškoti mokesčio ir kitų įmokų nepriemoką, baudas ir delspinigius, būtų užtikrintas šios teisės įgyvendinimas;</text:p>
      <text:p text:style-name="P268"><text:span text:style-name="T269">18) nustatyti mokesčio bazę netiesiogiai, pasi</text:span><text:span text:style-name="T270">rinkdami Vyriausybės ar jos įgaliotos institucijos patvirtintus metodus.</text:span></text:p>
      <text:p text:style-name="P271"><text:s text:c="4"/>2. Mokesčio administratorius šiame straipsnyje išvardytas teises turi ir dėl mokestį išskaičiuojančio asmens.</text:p>
      <text:p text:style-name="P272">     3. Naudotis <text:s/>kitų įstatymų, <text:s/>teisės aktų bei Lietuvos Respublikos Vyriausybės <text:s/>nutarimų mokesčio <text:s/>administratoriaus pareigūnui suteiktomis teisėmis.</text:p>
      <text:p text:style-name="P273"/>
      <text:p text:style-name="P274">Straipsnio pakeitimai:</text:p>
      <text:p text:style-name="P275">Nr. I-1416, 96.07.02, Žin., 1996, Nr. 66-1574 (96.07.12)<text:s/></text:p>
      <text:p text:style-name="P276">Nr. VIII-293, 97.06.24, Žin., 1997, Nr.66-1594 (97.07.11)</text:p>
      <text:p text:style-name="P277">Nr. VIII-838, 98.07.02, Žin., 1998, Nr.68-1978 (98.07.31)</text:p>
      <text:p text:style-name="P278"/>
      <text:p text:style-name="P279">     18 straipsnis. Mokesčio administratoriaus ir jo pareigūno veiksmų</text:p>
      <text:p text:style-name="P280"><text:s text:c="20"/>įforminimas</text:p>
      <text:p text:style-name="P281"/>
      <text:p text:style-name="P282">     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283"/>
      <text:p text:style-name="P284"/>
      <text:p text:style-name="P285"><text:s text:c="7"/>V SKYRIUS. MOKESČIO MOKĖTOJO IR MOKESTĮ IŠSKAIČIUOJANČIO<text:s/>ASMENS</text:p>
      <text:p text:style-name="P286"><text:s text:c="26"/>TEISĖS IR PAREIGOS</text:p>
      <text:p text:style-name="P287"/>
      <text:p text:style-name="P288">     19 straipsnis. Mokesčių mokėjimas</text:p>
      <text:p text:style-name="P289"/>
      <text:p text:style-name="P290">     1. Mokesčio mokėtojas moka tik mokesčių įstatymų nustatytus mokesčius, laikydamasis mokesčių įstatymų, taip pat šio įstatymo nustatytos mokesčio apskaičiavimo ir mokėjimo tvarkos.</text:p>
      <text:p text:style-name="P291">     2. Mokestį išskaičiuojantis asmuo išskaičiuoja mokestį ir perveda jį laikydamasis įstatymų ir kitų norminių aktų nustatytos tvarkos.</text:p>
      <text:p text:style-name="P292"/>
      <text:p text:style-name="P293">     20 straipsnis. Informacijos kaupimas ir pateikimas</text:p>
      <text:p text:style-name="P294"/>
      <text:p text:style-name="P295">     1. Mokesčio <text:s/>mokėtojas, mokestį<text:s/><text:s/>išskaičiuojantis asmuo privalo tvarkyti apskaitą įstatymo nustatyta tvarka, išduoti reikalaujamus dokumentus bei teikti kitą informaciją, reikalingą mokesčio <text:s/>administratoriui, <text:s/>pildyti <text:s/>ir <text:s/>pateikti <text:s/>mokesčio deklaraciją arba <text:s/>kitokiu mokesčio <text:s/>įstatymo<text:s/>nustatytu būdu pranešti mokesčio administratoriui apie mokesčio apskaičiavimą ir sumokėjimą.</text:p>
      <text:p text:style-name="P296">     2. Jeigu mokesčio mokėtojas, mokestį išskaičiuojantis asmuo neturi dokumentų (ar juos yra praradęs), reikalingų mokesčiui apskaičiuoti, <text:s/>privalo <text:s text:c="2"/>juos <text:s/>parengti <text:s text:c="2"/>per <text:s/>mokesčio administratoriaus nustatytą laiką.</text:p>
      <text:p text:style-name="P297">     3. Mokesčio <text:s/>mokėtojas, mokestį <text:s/>išskaičiuojantis asmuo nustatyta tvarka mokesčio administratoriui privalo nurodyti savo adresą (veiklos vietą) ir darbo laiką, o pasikeitus šiems duomenims, ne vėliau kaip per 5 darbo dienas informuoti apie tai mokesčio administratorių.</text:p>
      <text:p text:style-name="P298"/>
      <text:p text:style-name="P299">     21 straipsnis. Teisė į informaciją</text:p>
      <text:p text:style-name="P300"/>
      <text:p text:style-name="P301">     Mokesčio mokėtojas, mokestį išskaičiuojantis asmuo pateikęs paklausimą mokesčio administratoriui, turi teisę gauti norminius dokumentus<text:s/>bei kitą informaciją, reikalingą mokesčio įstatymui vykdyti.</text:p>
      <text:p text:style-name="P302"/>
      <text:p text:style-name="P303">     22 straipsnis. Informacijos apie mokesčio mokėtoją paslaptis</text:p>
      <text:p text:style-name="P304"/>
      <text:p text:style-name="P305">     1. Informacija apie mokesčio mokėtoją, pateikta mokesčio administratoriui arba jo pareigūnui, turi būti laikoma paslaptyje ir naudojama tik mokesčio įstatymo nustatytiems tikslams.</text:p>
      <text:p text:style-name="P306">     2. Mokesčio administratoriaus pareigūnas informaciją apie mokesčio mokėtoją laiko paslaptyje taip pat ir nutraukęs darbo sutartį su darbdaviu, išskyrus šiame įstatyme numatytus atvejus.</text:p>
      <text:p text:style-name="P307">     3. Informacija, susijusi su mokesčio mokėtoju, gali būti paskleista:</text:p>
      <text:p text:style-name="P308">     1) kitam <text:s/>valstybės mokesčio <text:s/>administratoriui arba jo pareigūnui, jeigu tai būtina administruojant tą patį arba kitą mokestį;</text:p>
      <text:p text:style-name="P309">     2) teismams, teisėsaugos ir kitoms institucijoms įstatymų nustatytais atvejais;</text:p>
      <text:p text:style-name="P310">     3) vadovaujantis tarptautinėmis sutartimis, užsienio šalies mokesčio administratoriui pagal raštišką paklausimą;</text:p>
      <text:p text:style-name="P311">     4) kai <text:s/>mokesčio mokėtojo <text:s/>kaltė už mokesčio įstatymo pažeidimus įrodyta arba kai mokesčio mokėtojas per šio įstatymo nustatytą laiką <text:s/>ir nustatyta <text:s/>tvarka <text:s/>neapskundė <text:s/>mokesčio administratoriaus veiksmų. Šiuo atveju informacija apie mokesčio mokėtoją gali būti paskleista tik tiek, kiek tai yra susiję su mokesčio įstatymo pažeidimu;</text:p>
      <text:p text:style-name="P312">     5) informacija, susijusi su mokesčio mokėtoju, gali būti taip pat paskleista esant raštiškam mokesčio mokėtojo sutikimui arba jo prašymui.</text:p>
      <text:p text:style-name="P313">     4. Asmuo, <text:s/>gaunantis informaciją <text:s/>pagal šio straipsnio trečiosios dalies 1, 2, 3 punktus, privalo ją saugoti paslaptyje.</text:p>
      <text:p text:style-name="P314">     5. Jeigu mokesčio administratorius šio straipsnio trečiojoje dalyje numatytais atvejais paskleidė neteisingą informaciją apie mokesčio mokėtoją, privalo ištaisyti klaidą tuojau pat po to, kai buvo apie ją sužinota.</text:p>
      <text:p text:style-name="P315">     6. Jeigu mokesčio administratorius paskleidžia informaciją pagal šio straipsnio trečiosios dalies 3 punktą užsienio šalies mokesčio administratoriui, apie tai būtina informuoti mokesčio mokėtoją.</text:p>
      <text:p text:style-name="P316">     7. Mokesčio administratorius, taip pat bet kuris kitas asmuo, kuriam buvo paskleista su mokesčio<text:s/>mokėtoju susijusi slapta informacija, atsako už šios informacijos paskleidimą įstatymų nustatyta <text:s/>tvarka, išskyrus atvejus, kai įstatymai leidžia tokią informaciją skleisti.</text:p>
      <text:p text:style-name="P317">     8. Šio <text:s/>straipsnio <text:s/>reikalavimai <text:s/>taikomi <text:s/>ir <text:s/>mokestį išskaičiuojančiam asmeniui.</text:p>
      <text:p text:style-name="P318"/>
      <text:p text:style-name="P319"/>
      <text:p text:style-name="P320">      <text:s text:c="7"/>VI SKYRIUS. MOKESČIO APSKAIČIAVIMAS, SUMOKĖJIMAS,</text:p>
      <text:p text:style-name="P321"><text:s text:c="23"/>IŠIEŠKOJIMAS IR GRĄŽINIMAS</text:p>
      <text:p text:style-name="P322"/>
      <text:p text:style-name="P323">     23 straipsnis. Mokesčio deklaracijos reikalavimai</text:p>
      <text:p text:style-name="P324"/>
      <text:p text:style-name="P325">     1. Kiekviena <text:s/>mokesčio mokėtojo <text:s/>mokesčio <text:s/>deklaracija, pateikiama mokesčio administratoriui, turi atitikti nustatytą formą. Mokesčio deklaracija pateikiama nustatytu laiku ir tik tam mokesčio administratoriui, kuriam ji skirta.</text:p>
      <text:p text:style-name="P326">     2. Šio straipsnio pirmojoje dalyje nurodyti reikalavimai taikomi ir mokesčio deklaracijai, kurią mokesčio administratoriui turi pateikti mokestį išskaičiuojantis asmuo.</text:p>
      <text:p text:style-name="P327">     3. Mokesčio deklaracijos arba kito dokumento, rodančio mokestinę prievolę, formas ir užpildymo tvarką nustato centrinis mokesčio administratorius, vadovaudamasis mokesčių įstatymais.</text:p>
      <text:p text:style-name="P328"/>
      <text:p text:style-name="P329">     24 straipsnis. Apskaičiavimo (perskaičiavimo) laikotarpis</text:p>
      <text:p text:style-name="P330"/>
      <text:p text:style-name="P331">     1. Jeigu kitaip nenustatyta mokesčio įstatyme, mokestį apskaičiuoti arba <text:s/>perskaičiuoti galima ne daugiau kaip už penkerius praėjusius kalendorinius metus, už kuriuos mokesčio administratoriui turėjo būti pateikta mokesčio deklaracija.</text:p>
      <text:p text:style-name="P332">     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33">     3. <text:s/>Jeigu <text:s/>mokesčio <text:s/>mokėtojas <text:s/>nepateikia <text:s/>mokesčio deklaracijos, pateikia neteisingą mokesčio 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34"/>
      <text:p text:style-name="P335">     25 straipsnis. Mokesčio lengvatos</text:p>
      <text:p text:style-name="P336"/>
      <text:p text:style-name="P337">     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text:p>
      <text:p text:style-name="P338">     2. Specialiu mokesčio įstatymu laikomas įstatymas, kuris nustato apmokestinimo tvarkos išimtis, nenumatytas šio įstatymo 5 straipsnio pirmojoje dalyje išvardytų mokesčių įstatymuose.</text:p>
      <text:p text:style-name="P339"/>
      <text:p text:style-name="P340">Straipsnio pakeitimai:</text:p>
      <text:p text:style-name="P341">Nr. I-1416, 96.07.02, Žin., 1996, Nr. 66-1574 (96.07.12)</text:p>
      <text:p text:style-name="P342">Nr. VIII-107, 97.02.13, Žin., 1997, Nr.17-362 (97.02.26)<text:s/></text:p>
      <text:p text:style-name="P343"/>
      <text:p text:style-name="P344">     26 straipsnis. Mokesčio apskaičiavimo teisingumo įrodymas</text:p>
      <text:p text:style-name="P345"/>
      <text:p text:style-name="P346">     1. Jeigu <text:s/>mokesčio <text:s/>mokėtojas <text:s/>nesutinka <text:s/>su <text:s/>mokesčio administratoriaus apskaičiuota <text:s/>mokesčio suma, <text:s/>jis <text:s/>privalo įrodyti, kad apskaičiuotoji suma yra neteisinga.</text:p>
      <text:p text:style-name="P347">     </text:p>
      <text:p text:style-name="P348">Straipsnio pakeitimai:</text:p>
      <text:p text:style-name="P349">Nr. VIII-838, 98.07.02, Žin., 1998, Nr.68-1978 (98.07.31)</text:p>
      <text:p text:style-name="P350"/>
      <text:p text:style-name="P351">     26(1) straipsnis. Žinių ir informacijos pateikimas mokesčio</text:p>
      <text:p text:style-name="P352"><text:s text:c="23"/>administratoriui</text:p>
      <text:p text:style-name="P353"/>
      <text:p text:style-name="P354">     1. Lietuvos Respublikos registruotos visų rūšių įmonės, įstaigos ir organizacijos, atsiskaitydamos tarpusavyje bei su užsienio subjektais (išskyrus fizinius asmenis) už prekes ir paslaugas grynaisiais pinigais, privalo pateikti vietos mokesčio administratoriui žinias Finansų ministerijos nustatyta tvarka apie <text:s/>išmokėtas <text:s/>per <text:s/>dieną<text:s/><text:s/>vienam <text:s/>ūkio subjektui sumas, viršijančias <text:s/>10 <text:s/>000 Lt. Jei suma išmokama užsienio ūkio subjektui valiuta, tai ji skaičiuojama pagal tos dienos oficialų lito kursą ir Lietuvos banko skelbiamą lito ir užsienio valiutos santykį.</text:p>
      <text:p text:style-name="P355">     2. Šio straipsnio 1 dalyje nurodytos žinios pateikiamos mokesčio <text:s/>administratoriui, <text:s/>kurio <text:s/>veiklos <text:s/>teritorijoje registruotas <text:s/>pajamas <text:s/>gavęs ūkio subjektas, per 10 dienų, pasibaigus mėnesiui, kurį šios sumos buvo išmokėtos. Žinios apie užsienio ūkio subjektams išmokėtas sumas<text:s/>pateikiamos centriniam mokesčio administratoriui.</text:p>
      <text:p text:style-name="P356"><text:span text:style-name="T357"><text:s text:c="5"/>3.</text:span><text:span text:style-name="T358"><text:s/></text:span><text:span text:style-name="T359">Asmenys, nepateikę ar pavėluotai pateikę šio straipsnio 1 dalyje nurodytas žinias, traukiami administracinėn atsakomybėn.</text:span></text:p>
      <text:p text:style-name="P360">     4. Komerciniai bankai privalo iki kiekvieno mėnesio 5 dienos pateikti centriniam mokesčio administratoriui informaciją apie praėjusį mėnesį ūkio subjektų atidarytas ir uždarytas visų rūšių sąskaitas.</text:p>
      <text:p text:style-name="P361">     5. Už klaidingos informacijos apie atidarytas sąskaitas pateikimą <text:s/>ar <text:s/>nepateikimą <text:s/>komercinių bankų vadovai atsako Administracinių teisės pažeidimų kodekso nustatyta tvarka.</text:p>
      <text:p text:style-name="P362"/>
      <text:p text:style-name="P363">Straipsnio pakeitimai:</text:p>
      <text:p text:style-name="P364">Nr. I-1382, 96.06.13, Žin., 1996, Nr. 59-1404 (96.06.22)</text:p>
      <text:p text:style-name="P365">Nr. VIII-164, 97.03.27, Žin., 1997, Nr.28-660 (97.03.29)</text:p>
      <text:p text:style-name="P366">Nr. VIII-838, 98.07.02, Žin., 1998, Nr.68-1978 (98.07.31)</text:p>
      <text:p text:style-name="P367"/>
      <text:p text:style-name="P368">     27 straipsnis. Mokesčio apskaičiavimo ir sumokėjimo tikrinimas</text:p>
      <text:p text:style-name="P369"/>
      <text:p text:style-name="P370">     1. <text:s/>Atlikęs <text:s/>patikrinimą, <text:s/>mokesčio <text:s/>administratoriaus pareigūnas(ai) surašo aktą, kurį pasirašo patikrinimą atlikęs mokesčio administratoriaus pareigūnas(ai) bei tikrintos įmonės, įstaigos, organizacijos vadovas ir vyriausiasis finansininkas (buhalteris) arba fizinis asmuo.</text:p>
      <text:p text:style-name="P371">     2. Atsisakymas <text:s/>pasirašyti patikrinimo dokumentą (aktą) neatleidžia mokesčio mokėtojo nuo mokesčių, delspinigių ir baudų mokėjimo.</text:p>
      <text:p text:style-name="P372">     3. Mokesčio <text:s/>administratoriaus pareigūnai <text:s/>savarankiškai pasirenka tikrintinus mokesčių mokėtojus, nustato tikrinimo mastą ir laiką.</text:p>
      <text:p text:style-name="P373">     4. Mokesčio <text:s/>mokėtojas, mokestį <text:s/>išskaičiuojantis asmuo privalo sudaryti <text:s/>darbo sąlygas <text:s/>mokesčio <text:s/>administratoriaus pareigūnams, pateikti visus<text:s/>dokumentus, reikalingus mokesčio apskaičiavimo ir sumokėjimo teisingumui patikrinti.</text:p>
      <text:p text:style-name="P374">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375"/>
      <text:p text:style-name="P376">Straipsnio pakeitimai:</text:p>
      <text:p text:style-name="P377">Nr. VIII-838, 98.07.02, Žin., 1998, Nr.68-1978 (98.07.31)</text:p>
      <text:p text:style-name="P378"/>
      <text:p text:style-name="P379"><text:span text:style-name="T380">27</text:span><text:span text:style-name="T381">1</text:span><text:span text:style-name="T382"><text:s/>straipsnis. Mokesčio bazės netiesioginis nustatymas</text:span></text:p>
      <text:p text:style-name="P383"/>
      <text:p text:style-name="P384"><text:s text:c="3"/>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385"/>
      <text:p text:style-name="P386">Straipsnio pakeitimai:</text:p>
      <text:p text:style-name="P387">Nr. VIII-838, 98.07.02, Žin., 1998, Nr.68-1978 (98.07.31)</text:p>
      <text:p text:style-name="P388"/>
      <text:p text:style-name="P389"><text:span text:style-name="T390">27</text:span><text:span text:style-name="T391">2</text:span><text:span text:style-name="T392"><text:s/>straipsnis. Mokesčio apskaičiavimas pagal valstybės institucijų dokumentus</text:span></text:p>
      <text:p text:style-name="P393"/>
      <text:p text:style-name="P394">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text:s/>mokėtojo komercinę, ūkinę ar finansinę veiklą mokesčio administratorius neprivalo. Tokiu būdu apskaičiavęs mokestį, mokesčio administratoriaus pareigūnas surašo aktą šio įstatymo 27 straipsnyje nustatyta tvarka. Tais atvejais, kai iškyla abejonių dėl minėtų institucijų apskaičiavimų pagrįstumo ir teisingumo, mokesčio administratorius turi teisę jų pareikalauti atlikti pakartotinį patikrinimą, konkrečiai nurodydamas, dėl ko nesutinkama, arba pats šio įstatymo nustatyta tvarka pakartotinai patikrinti, ar teisingai apskaičiuoti ir sumokėti mokesčiai.<text:s/></text:p>
      <text:p text:style-name="P395"/>
      <text:p text:style-name="P396">Straipsnio pakeitimai:</text:p>
      <text:p text:style-name="P397">Nr. VIII-838, 98.07.02, Žin., 1998, Nr.68-1978 (98.07.31)</text:p>
      <text:p text:style-name="P398"/>
      <text:p text:style-name="P399">     28 straipsnis. Mokesčių paskirstymas</text:p>
      <text:p text:style-name="P400"/>
      <text:p text:style-name="P401">     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02">     2. Pajamos iš delspinigių arba baudų už pavėluotą, mažesnio mokesčio sumokėjimą arba visišką nesumokėjimą kaupiamos tokia pat tvarka, kaip <text:s/>ir mokesčiai, <text:s/>už kurių <text:s/>netinkamą <text:s/>mokėjimą delspinigiai arba baudos buvo apskaičiuotos.</text:p>
      <text:p text:style-name="P403"/>
      <text:p text:style-name="P404">Straipsnio pakeitimai:</text:p>
      <text:p text:style-name="P405">Nr. VIII-293, 97.06.24, Žin., 1997, Nr.66-1594 (97.07.11)</text:p>
      <text:p text:style-name="P406"/>
      <text:p text:style-name="P407">     29 straipsnis. Mokesčio sumokėjimas ir išieškojimas</text:p>
      <text:p text:style-name="P408"/>
      <text:p text:style-name="P409">1. Mokesčio sumokėjimo terminą nustato mokesčio įstatymas.</text:p>
      <text:p text:style-name="P410"><text:span text:style-name="T411">2. Mokesčio administratoriaus patikrinimo metu išaiškintos nesumokėtos mokesčių sumos ir priskaičiuoti del</text:span><text:span text:style-name="T412">spinigiai turi būti sumokami ne vėliau kaip per 20 dienų</text:span><text:span text:style-name="T413">,</text:span><text:span text:style-name="T414"><text:s/>o baudos - šio įstatymo 52 straipsnyje nustatytais terminais, skaičiuojant nuo tos dienos, kai mokesčio mokėtojas gavo patikrinimo aktą.</text:span></text:p>
      <text:p text:style-name="P415"><text:span text:style-name="T416">3. Apskaičiuoto mokesčio sumokėjimo ir išieškojimo senaties t</text:span><text:span text:style-name="T417">erminas yra netaikomas,</text:span><text:span text:style-name="T418"><text:s/></text:span><text:span text:style-name="T419">išskyrus šiame įstatyme numatytas išimtis, kai mokestinė nepriemoka yra pripažįstama beviltiška. Ši taisyklė taikoma ir priskaičiuotiems delspinigiams, baudoms</text:span><text:span text:style-name="T420">,</text:span><text:span text:style-name="T421"><text:s/>palūkanoms pagal mokestinės paskolos sutartis.</text:span></text:p>
      <text:p text:style-name="P422">4. Jei mokesčio mokėtojo<text:s/>sumokamų įmokų neužtenka visoms piniginėms prievolėms įskaityti, šios įmokos įskaitomos tokia eilės tvarka, kokią šių įmokų mokėjimo dokumentuose nurodo mokesčio mokėtojas. Jei mokesčio mokėtojas nenurodo piniginių prievolių įskaitymo eilės tvarkos, pirmiausiai įskaitomi mokesčiai, po to - baudos, po to - delspinigiai, po to - delspinigiai nuo baudų, po to - palūkanos pagal mokestinės paskolos sutartis, po to - delspinigiai nuo palūkanų pagal mokestinės paskolos sutartis. Tik įskaičius visus mokėtinus mokesčius, įskaitomos baudos, tik įskaičius visas baudas, įskaitomi delspinigiai, tik įskaičius visus delspinigius, įskaitomi delspinigiai nuo baudų, tik įskaičius visus delspinigius nuo baudų, įskaitomos palūkanos pagal mokestinės paskolos sutartis, tik įskaičius visas palūkanas pagal mokestinės paskolos sutartis, įskaitomi delspinigiai nuo palūkanų pagal mokestinės paskolos sutartis:</text:p>
      <text:p text:style-name="P423">1) visi mokėtini mokesčiai įskaitomi proporcingai, t.y. mokesčio mokėtojo sumokamos įmokos, jei jų neužtenka visiems mokėtiniems mokesčiams įskaityti, proporcingai paskirstomos visiems mokėtiniems mokesčiams, atsižvelgiant į kiekvieno iš jų sumos dydį;</text:p>
      <text:p text:style-name="P424">2) likusios po visų mokėtinų mokesčių įskaitymo įmokos, jei jų neužtenka visoms baudoms įskaityti, proporcingai paskirstomos visoms baudoms, atsižvelgiant į kiekvienos iš jų sumos dydį;</text:p>
      <text:p text:style-name="P425">3) likusios po visų mokėtinų mokesčių, visų baudų įskaitymo įmokos, jei jų neužtenka visų mokesčių delspinigiams įskaityti, proporcingai paskirstomos visų mokesčių delspinigiams, atsižvelgiant į kiekvieno mokesčio delspinigių sumos dydį;</text:p>
      <text:p text:style-name="P426">4) likusios po visų mokėtinų mokesčių, visų baudų, visų mokesčių delspinigių įskaitymo įmokos, jei jų neužtenka visų baudų delspinigiams padengti, proporcingai paskirstomos visų baudų delspinigiams, atsižvelgiant į kiekvienos baudos delspinigių sumos dydį;</text:p>
      <text:p text:style-name="P427">5) likusios po visų mokėtinų mokesčių, visų baudų, visų mokesčių delspinigių, visų baudų delspinigių įskaitymo įmokos, jei jų neužtenka visų mokestinės paskolos sutarčių palūkanoms padengti, proporcingai paskirstomos<text:s/>visoms mokestinės paskolos sutarčių palūkanoms, atsižvelgiant į kiekvienos mokestinės paskolos sutarties palūkanų sumos dydį;</text:p>
      <text:p text:style-name="P428">6) likusios po visų mokėtinų mokesčių, visų baudų, visų mokesčių delspinigių, visų baudų delspinigių, visų mokestinės paskolos sutarčių palūkanų įskaitymo įmokos, jei jų neužtenka visiems delspinigiams nuo palūkanų pagal mokestinės paskolos sutartis įskaityti, proporcingai paskirstomos visiems delspinigiams nuo palūkanų pagal mokestinės paskolos sutartis, atsižvelgiant į kiekvienos delspinigių nuo palūkanų pagal mokestinės paskolos sutartis sumos dydį.</text:p>
      <text:p text:style-name="P429">5. Pagal mokestinės paskolos sutartis sumokėtos sumos įskaitomos finansų ministro nustatyta tvarka.<text:s/></text:p>
      <text:p text:style-name="P430">6. Išieškojimo atveju, jei turto neužtenka visoms piniginėms prievolėms įskaityti, jos įskaitomos centrinio mokesčio administratoriaus nustatyta tvarka.<text:s/></text:p>
      <text:p text:style-name="P431">7. Beviltiška pripažįstama ta mokesčio mokėtojo mokestinė nepriemoka, kurios neįmanoma išieškoti dėl objektyvių priežasčių arba kurią išieškoti netikslinga socialiniu ir (arba) ekonominiu požiūriu, t.y. mokestinė nepriemoka pripažįstama beviltiška, jeigu yra šie pagrindai:</text:p>
      <text:p text:style-name="P432">1) mirė mokesčio mokėtojas (fizinis asmuo), o nepriemokos išieškoti iš palikimo negalima; likviduotas mokesčio mokėtojas (juridinis asmuo);<text:s/></text:p>
      <text:p text:style-name="P433">2) bankrutuojančią įmonę sanuoja valstybė, kuriai yra perleidžiama atitinkama įmonės turto dalis ir dėl to įmonė atleidžiama nuo nepriemokos ar jos dalies arba su bankrutuojančia įmone sudaroma taikos sutartis ir ji atleidžiama nuo nepriemokos dalies;</text:p>
      <text:p text:style-name="P434">3) netikslinga išieškoti nepriemoką, kadangi ji gali pasibaigti pakeičiant piniginę prievolę kita prievole, t.y. tikslinga leisti atsiskaityti už pinigines prievoles ne pinigais, bet kitokia forma (turtu, akcijomis ir pan.). Atsiskaitymo turtu ir akcijomis tvarką nustato Vyriausybė;</text:p>
      <text:p text:style-name="P435">4)<text:s/>netikslinga išieškoti nepriemoką, kadangi ji gali pasibaigti įskaitant priešpriešinius mokesčio mokėtojo ir valstybės (savivaldybės) reikalavimus;</text:p>
      <text:p text:style-name="P436">5) netikslinga išieškoti nepriemoką, kadangi vienas mokestinės prievolės subjektas - mokesčio mokėtojas (skolininkas) ir kitas mokestinės prievolės subjektas (kreditorius) yra tas pats asmuo;</text:p>
      <text:p text:style-name="P437">6) praėjus daugiau kaip 1 metams nuo tos dienos, kai turėjo būti pradėti išieškojimo veiksmai (išsiųstas raginimas mokestines prievoles įvykdyti geruoju), nerasta turto arba<text:s/>rastas turtas yra nelikvidus (neįmanoma jo realizuoti), taip pat jei rasto turto pakako tik daliai mokestinės prievolės padengti, beviltiška nepriemoka pripažįstama likusi nepriemokos dalis;</text:p>
      <text:p text:style-name="P438">7) išieškojimo išlaidos didesnės už nepriemoką;<text:s/></text:p>
      <text:p text:style-name="P439">8) netikslinga<text:s/>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 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440">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441">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442">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text:s/>siekiant išsiaiškinti išieškojimo galimybes bei tikslingumą. Nustačius, kad yra galimybė ir tikslinga nepriemokas išieškoti, jos išieškomos.<text:s/></text:p>
      <text:p text:style-name="P443">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444"><text:s text:c="5"/>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 šių nepriemokų nurašymo iš vietos mokesčio administratoriaus apskaitos dokumentų ir apskaitos tvarką bei išieškojimo išlaidų apskaičiavimo metodiką nustato finansų ministras.</text:p>
      <text:p text:style-name="P445"/>
      <text:p text:style-name="P446">Straipsnio pakeitimai:</text:p>
      <text:p text:style-name="P447">Nr. VIII-838, 98.07.02, Žin., 1998, Nr.68-1978 (98.07.31)</text:p>
      <text:p text:style-name="P448"/>
      <text:p text:style-name="P449"><text:span text:style-name="T450">29</text:span><text:span text:style-name="T451">1</text:span><text:span text:style-name="T452"><text:s/>straipsnis. Mokesčio mokėtojo teisės disponuoti jam priklausančiu turtu laikinas apribojimas</text:span></text:p>
      <text:p text:style-name="P453"/>
      <text:p text:style-name="P454">1. Jeigu patikrinimo, ar teisingai apskaičiuotas ir sumokėtas mokestis metu (kai tikrinimo metu nustatomi mokesčio įstatymo pažeidimai) yra pavojus, kad mokesčio mokėtojas jam priklausantį turtą gali paslėpti, parduoti ar kitokiu būdu jo netekti ir dėl to gali būti sunku arba neįmanoma išieškoti priskaičiuotus mokesčius, delspinigius ir (ar) paskirtas baudas, gali būti laikinai apribojama mokesčio mokėtojo teisė disponuoti jam priklausančiu turtu. Mokesčio mokėtojo teisės disponuoti jam priklausančiu turtu laikinas apribojimas gali būti taikomas tik tam turtui, kuriam nustatyta privaloma teisinė registracija, ir tik tiek, kiek yra būtina išieškojimui užtikrinti.<text:s/></text:p>
      <text:p text:style-name="P455">2. Mokesčio mokėtojo teisės disponuoti jam priklausančiu turtu laikinas apribojimas įforminamas mokesčio administratoriaus vadovo sprendimu.</text:p>
      <text:p text:style-name="P456"><text:s text:c="5"/>3. Mokesčio mokėtojo teisės disponuoti jam priklausančiu turtu laikinas apribojimas ne vėliau kaip per 7 kalendorines dienas nuo patikrinimo, ar teisingai apskaičiuotas ir sumokėtas mokestis, akto įteikimo mokesčio mokėtojui dienos turi būti<text:s/>pakeistas turto areštu arba panaikinamas.</text:p>
      <text:p text:style-name="P457"><text:s/></text:p>
      <text:p text:style-name="P458">Straipsnio pakeitimai:</text:p>
      <text:p text:style-name="P459">Nr. VIII-838, 98.07.02, Žin., 1998, Nr.68-1978 (98.07.31)</text:p>
      <text:p text:style-name="P460"/>
      <text:p text:style-name="P461">     30 straipsnis. Raginimas mokestines prievoles įvykdyti geruoju</text:p>
      <text:p text:style-name="P462"/>
      <text:p text:style-name="P463">1. Mokesčio administratorius, prieš pasinaudodamas savo teise<text:s/>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464">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465">2) įsiteisėja sprendimas dėl mokesčio mokėtojo skundo, atsiranda teisė išieškoti mokestį<text:s/>pagal šio įstatymo 57 straipsnį arba kitą dieną po to, kai mokesčio mokėtojas gauna neigiamą sprendimą dėl jo prašymo atidėti patikrinimo metu priskaičiuotų sumų bei paskirtų baudų sumokėjimo terminą;</text:p>
      <text:p text:style-name="P466">3) nutraukiama mokestinės paskolos sutartis.</text:p>
      <text:p text:style-name="P467"><text:span text:style-name="T468">2. Nustač</text:span><text:span text:style-name="T469">ius deklaruoto mokesčio bei šio mokesčio delspinigių nepriemoką, raginimas nesiunčiamas. Mokesčio mokėtojas turi teisę geruoju sumokėti deklaruotą mokestį ir šio mokesčio delspinigius per 20 dienų nuo mokesčio įstatyme nustatyto deklaruojamo mokesčio sumok</text:span><text:span text:style-name="T470">ėjimo termino pasibaigimo.<text:s/></text:span></text:p>
      <text:p text:style-name="P471">3. Raginime geruoju sumokėti mokestį, delspinigius, baudas ir kitas įmokas turi būti nurodyta:</text:p>
      <text:p text:style-name="P472">1) mokesčio administratoriaus pavadinimas;</text:p>
      <text:p text:style-name="P473">2) mokesčio mokėtojo pavadinimas;</text:p>
      <text:p text:style-name="P474">3) raginimo išdavimo data;</text:p>
      <text:p text:style-name="P475">4) mokesčio mokėtojo identifikacinis numeris;</text:p>
      <text:p text:style-name="P476">5) mokėtino mokesčio delspinigių, baudų ir kitų įmokų sumos;</text:p>
      <text:p text:style-name="P477">6) terminas, per kurį mokesčio mokėtojas turi geruoju sumokėti raginime nurodytas sumas;</text:p>
      <text:p text:style-name="P478">7) sąskaita, į kurią raginime nurodytos sumos turi būti sumokėtos;</text:p>
      <text:p text:style-name="P479">8) pastaba, kad nesumokėjus raginime nurodytų sumų geruoju, šios sumos bus išieškotos priverstinai.</text:p>
      <text:p text:style-name="P480">4. Mokesčio administratorius sumokėti mokesčio mokėtojui raginime nurodytas sumas leidžia per 20 dienų nuo raginimo įteikimo dienos.</text:p>
      <text:p text:style-name="P481">5. Jeigu mokesčio mokėtojas atsisako priimti<text:s/>raginimą arba jo nerandama buveinėje, raginimą pristatantis asmuo apie tai pažymi raginime ir grąžina jį mokesčių administratoriui. Įrašą apie mokesčio mokėtojo atsisakymą priimti raginimą ir apie atsisakymo motyvų patvirtinimą padaro raginimą pristatantis<text:s/>asmuo. Mokesčio mokėtojo atsisakymas priimti raginimą prilyginimas raginimo jam įteikimui. Taip pat raginimas laikomas įteiktu, jeigu mokesčio mokėtojo nerandama buveinėje jo nurodytu adresu ir darbo laiku du kartus.</text:p>
      <text:p text:style-name="P482"/>
      <text:p text:style-name="P483">Straipsnio pakeitimai:</text:p>
      <text:p text:style-name="P484">Nr. VIII-838,<text:s/>98.07.02, Žin., 1998, Nr.68-1978 (98.07.31)</text:p>
      <text:p text:style-name="P485"/>
      <text:p text:style-name="P486">31 straipsnis. Mokesčio administratoriaus teisė išieškoti mokesčius, delspinigius, baudas ir kitas įmokas iš mokesčio mokėtojo turto</text:p>
      <text:p text:style-name="P487"/>
      <text:p text:style-name="P488">1. Mokesčio administratorius įgyja teisę išieškoti mokesčius, delspinigius, baudas ir kitas įmokas iš mokesčio mokėtojo turto, į kurį pagal Lietuvos Respublikos civilinio proceso kodeksą gali būti nukreiptas išieškojimas, jeigu :</text:p>
      <text:p text:style-name="P489">1) mokesčio mokėtojas laiku nesumoka mokesčio, delspinigių, baudų ir kitų įmokų, nurodytų mokesčio administratoriaus raginime;</text:p>
      <text:p text:style-name="P490">2) mokesčio mokėtojas per 20 dienų po mokesčio įstatyme nustatyto deklaruojamo mokesčio sumokėjimo termino pasibaigimo nesumoka pateiktoje mokesčio deklaracijoje nurodytos mokesčio sumos ir šio mokesčio delspinigių.</text:p>
      <text:p text:style-name="P491">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492"><text:s text:c="5"/>3. Teisė išieškoti mokesčius, delspinigius, baudas ir kitas įmokas iš mokesčio mokėtojo turto išnyksta tą dieną, kai mokesčio mokėtojas susimoka mokesčio nepriemoką (delspinigius, baudas ir kitas įmokas).</text:p>
      <text:p text:style-name="P493"/>
      <text:p text:style-name="P494">Straipsnio pakeitimai:</text:p>
      <text:p text:style-name="P495">Nr. VIII-838, 98.07.02, Žin., 1998, Nr.68-1978 (98.07.31)</text:p>
      <text:p text:style-name="P496"/>
      <text:p text:style-name="P497">     32 straipsnis. Mokesčio mokėtojo turto areštas</text:p>
      <text:p text:style-name="P498"/>
      <text:p text:style-name="P499"><text:span text:style-name="T500">1. Mokesčio mokėtojo turto areštas yra turto aprašymas ir uždraudimo juo disponuoti paskelbimas,<text:s/></text:span><text:span text:style-name="T501">nesvarbu</text:span><text:span text:style-name="T502">,</text:span><text:span text:style-name="T503"><text:s/>pas ką arešto dieną tas turtas buvo. Tai įforminama turto arešto aktu.</text:span></text:p>
      <text:p text:style-name="P504">2. Mokesčio administratorius turi teisę areštuoti mokesčio mokėtojui nuosavybės teise priklausantį turtą, taip pat turtą, arešto dieną mokesčio mokėtojui priklausiusį gauti iš<text:s/>kitų asmenų (gali būti areštuoti materialūs daiktai, tarp jų kilnojamasis ir nekilnojamasis turtas, pinigai, vertybiniai popieriai, turtiniai ūkinės paskirties kompleksai, intelektinės veiklos rezultatai ir kt.).</text:p>
      <text:p text:style-name="P505"><text:s text:c="4"/>3. Sumokėjus (išieškojus) mokestį, baudas, delspinigius ir kitas įmokas, mokesčio administratorius ne vėliau kaip kitą darbo dieną privalo atšaukti turto areštą.</text:p>
      <text:p text:style-name="P506"/>
      <text:p text:style-name="P507">Straipsnio pakeitimai:</text:p>
      <text:p text:style-name="P508">Nr. VIII-838, 98.07.02, Žin., 1998, Nr.68-1978 (98.07.31)</text:p>
      <text:p text:style-name="P509"/>
      <text:p text:style-name="P510">     33 straipsnis. Mokesčio mokėtojo turto aprašymas</text:p>
      <text:p text:style-name="P511"/>
      <text:p text:style-name="P512">     1. Mokesčio administratoriaus pareigūnas aprašo mokesčio mokėtojo turto tiek, kiek jo reikia mokesčiams, delspinigiams, baudoms ir kitoms įmokoms sumokėti ir priverstinio išieškojimo išlaidoms padengti.</text:p>
      <text:p text:style-name="P513">     2. Mokesčio administratorius gali aprašytuosius daiktus užantspauduoti.</text:p>
      <text:p text:style-name="P514">     3. Mokesčio mokėtojo turtas aprašomas dalyvaujant pačiam mokesčio mokėtojui, o tuo atveju, kai mokesčio mokėtojas yra ne fizinis asmuo, - dalyvaujant mokesčio mokėtojo darbuotojams, atsakingiems už mokesčio deklaracijos užpildymo teisingumą.</text:p>
      <text:p text:style-name="P515">     4. Turtą aprašant mokesčio mokėtojas turi teisę pareikšti mokesčio administratoriui, į kuriuos daiktus reikia nukreipti išieškojimą pirmiausiai. Mokesčio administratorius privalo tokį pareiškimą <text:s/>patenkinti, <text:s text:c="2"/>jeigu <text:s/>tai <text:s text:c="2"/>nepažeidžia <text:s/>šio administratoriaus interesų ir nekliudo išieškoti mokesčių bei su jais susijusių sumų.</text:p>
      <text:p text:style-name="P516"/>
      <text:p text:style-name="P517">Straipsnio pakeitimai:</text:p>
      <text:p text:style-name="P518">Nr. VIII-293, 97.06.24, Žin., 1997, Nr.66-1594 (97.07.11)</text:p>
      <text:p text:style-name="P519">Nr. VIII-838, 98.07.02, Žin., 1998, Nr.68-1978 (98.07.31)</text:p>
      <text:p text:style-name="P520"/>
      <text:p text:style-name="P521">     34 straipsnis. Turto arešto akto turinys</text:p>
      <text:p text:style-name="P522"/>
      <text:p text:style-name="P523">     1. Turto arešto akte turi būti nurodoma:</text:p>
      <text:p text:style-name="P524">     1) akto surašymo laikas ir vieta;</text:p>
      <text:p text:style-name="P525">     2) surašiusio aktą mokesčio administratoriaus pareigūno, taip pat surašant aktą dalyvaujančių asmenų vardai ir pavardės;</text:p>
      <text:p text:style-name="P526">     3) mokesčio administratoriaus pareigūno ir mokesčio mokėtojo vardai ir pavardės (pavadinimai);</text:p>
      <text:p text:style-name="P527">     4) kiekvieno aprašomo daikto pavadinimas, jo skiriamieji požymiai (svoris, <text:s/>metražas, nusidėvėjimo <text:s/>laipsnis ir kiti požymiai), kiekvieno daikto įkainojimas ir viso areštuojamo turto vertė;</text:p>
      <text:p text:style-name="P528">     5) kad daiktai užantspauduoti, jeigu tai buvo padaryta;</text:p>
      <text:p text:style-name="P529">     6) daiktų, paimamų perduoti kitam asmeniui saugoti, sąrašas;</text:p>
      <text:p text:style-name="P530">     7) asmuo, kuriam turtas perduotas saugoti, ir jo adresas, jeigu turtą saugoti pavedama ne pačiam<text:s/>mokesčio mokėtojui;</text:p>
      <text:p text:style-name="P531">     8) įrašas, kad mokesčio mokėtojui ir kitiems asmenims pranešta, jog <text:s/>mokesčio <text:s/>mokėtojui <text:s/>arba <text:s/>turto <text:s/>saugotojui išaiškintos su saugojimu susijusios jų pareigos ir atsakomybė, numatyta Lietuvos Respublikos civilinio proceso kodekso 4141 straipsnyje;</text:p>
      <text:p text:style-name="P532">     9) mokesčio mokėtojo ir kitų asmenų, dalyvaujančių aprašant turtą, <text:s/>pastabos <text:s/>bei <text:s/>pareiškimai, <text:s/>taip <text:s/>pat <text:s/>mokesčio administratoriaus patvarkymai dėl jų.</text:p>
      <text:p text:style-name="P533">     2. Reikiamais atvejais turto arešto akte išvardijami rasti daiktai, į kuriuos pagal įstatymą negali būti nukreipiamas išieškojimas, taip pat kiti daiktai, kurie neareštuojami.</text:p>
      <text:p text:style-name="P534">     3. Turto arešto aktą pasirašo mokesčio administratoriaus pareigūnas, turto saugotojas, mokesčio mokėtojas ir kiti asmenys, kurie dalyvauja areštuojant turtą.</text:p>
      <text:p text:style-name="P535"/>
      <text:p text:style-name="P536">     35 straipsnis. Areštuoto turto įkainojimas</text:p>
      <text:p text:style-name="P537"/>
      <text:p text:style-name="P538">     Areštuotą skolininko <text:s/>turtą <text:s/>mokesčio <text:s/>administratoriaus pareigūnas įkainoja tos vietovės kainomis, atsižvelgdamas į turto nusidėvėjimą. Jeigu kai kuriuos daiktus įkainoti sunku, taip pat jeigu mokesčio mokėtojas prieštarauja mokesčio administratoriaus pareigūno atliktam įkainojimui, mokesčio administratorius turto vertei nustatyti kviečia ekspertą.</text:p>
      <text:p text:style-name="P539"/>
      <text:p text:style-name="P540">     36 straipsnis. Areštuoto turto saugojimas</text:p>
      <text:p text:style-name="P541"/>
      <text:p text:style-name="P542">     1. Areštuotą turtą mokesčio administratorius pasirašytinai perduoda saugoti mokesčio mokėtojui arba kitam asmeniui. Jiems įteikiamas turto arešto akto nuorašas.</text:p>
      <text:p text:style-name="P543">     2. Saugotojas (jeigu jis nėra mokesčio mokėtojas) gauna atlyginimą pagal <text:s/>nustatytą įkainį. Be to, jam atlyginamos faktiškai turėtos reikalingos turto saugojimo išlaidos, kartu atsižvelgiant į jo gautą naudą.</text:p>
      <text:p text:style-name="P544">     3. Iš <text:s/>mokesčio mokėtojo <text:s/>paimtas valiutines vertybes, vertybinius <text:s/>popierius, <text:s/>brangiųjų <text:s/>metalų <text:s/>luitus, <text:s/>šlichą, grynuolius, gamybinės ir laboratorinės vertės pusfabrikačius bei dirbinius, deimantus, taip pat juvelyrinius ir kitus buitinius dirbinius iš aukso, sidabro, platinos ir platinos grupės metalų, brangakmenių, perlų <text:s/>bei jų laužą mokesčio administratorius perduoda saugoti jį aptarnaujančiai banko įstaigai.</text:p>
      <text:p text:style-name="P545">     4. Perduoto saugoti turto išeikvojimas, perleidimas ar paslėpimas, taip pat nusikalstamas šio turto sunaikinimas ar sužalojimas užtraukia saugotojui baudžiamąją atsakomybę.</text:p>
      <text:p text:style-name="P546">     5. Už <text:s/>perduoto saugoti <text:s/>turto praradimą, <text:s/>trūkumą ar sužalojimą saugotojas kiekvienu atveju atsako savo turtu.</text:p>
      <text:p text:style-name="P547"/>
      <text:p text:style-name="P548">     37 straipsnis. Priverstinis mokesčio ir su juo susijusių sumų</text:p>
      <text:p text:style-name="P549"><text:s text:c="20"/>išieškojimas</text:p>
      <text:p text:style-name="P550"/>
      <text:p text:style-name="P551">     1. Surašęs turto arešto aktą, mokesčio administratorius priima sprendimą dėl išieškų ir jį kartu su turto arešto aktu perduoda teismo antstoliams vykdyti įstatymo nustatyta tvarka.</text:p>
      <text:p text:style-name="P552">     2.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553">     3. Kiekvienas asmuo, pas kurį yra areštuotas mokesčio mokėtojo turtas, <text:s/>negali atlikti jokių veiksmų su mokesčio mokėtojo turtu (nei daryti išmokų iš to turto, nei jo kam nors perleisti), išskyrus mokesčio administratoriaus nurodymų vykdymą.</text:p>
      <text:p text:style-name="P554"/>
      <text:p text:style-name="P555">Straipsnio pakeitimai:</text:p>
      <text:p text:style-name="P556">Nr. VIII-293, 97.06.24, Žin., 1997, Nr.66-1594 (97.07.11)</text:p>
      <text:p text:style-name="P557">Nr. VIII-838, 98.07.02, Žin., 1998, Nr.68-1978 (98.07.31)</text:p>
      <text:p text:style-name="P558"/>
      <text:p text:style-name="P559">     38 straipsnis. Mokesčio grąžinimas</text:p>
      <text:p text:style-name="P560"/>
      <text:p text:style-name="P561">     1. Mokesčio sumos, kurias mokesčio administratorius grąžina mokesčio mokėtojui, išmokamos iš to valstybės (savivaldybės) biudžeto arba biudžetų bei fondų, į kuriuos jos buvo įmokėtos, ir tomis pačiomis proporcijomis, kuriomis buvo sumokėtos.</text:p>
      <text:p text:style-name="P562">     2. Kitos su mokesčio grąžinimu susijusios sumos grąžinamos ta pačia tvarka kaip ir mokestis.</text:p>
      <text:p text:style-name="P563">     3. Jeigu kitaip nenustatyta atitinkamame mokesčio įstatyme, prašymas grąžinti sumokėto mokesčio permoką gali būti pateiktas per penkerius kalendorinius metus po tų metų, kuriais mokestis buvo sumokėtas.</text:p>
      <text:p text:style-name="P564">     4. Prašymas turi būti pateiktas raštu tam pačiam mokesčio administratoriui, kuriam buvo sumokėtas per didelis mokestis. Prašyme nurodoma permokėta suma ir grąžinimo pagrindas.</text:p>
      <text:p text:style-name="P565">     5. Mokesčio administratorius grąžina mokesčio mokėtojui permokėtą mokestį per 30 dienų po to, kai gavo raštišką pareiškimą<text:s/>dėl mokesčio grąžinimo. Mokesčio administratorius, per nurodytą laiką negrąžinęs permokėto mokesčio sumos, mokesčio mokėtojo naudai skaičiuoja palūkanas iki tol, kol permokėto mokesčio suma bus grąžinta. Palūkanų dydis lygus nustatytam delspinigių už ne laiku sumokėtą mokestį dydžiui.</text:p>
      <text:p text:style-name="P566">     6. Mokesčio administratorius per 30 dienų nuo pareiškimo gavimo dienos permokėtą mokesčio sumą gali įskaityti bet kokio kito mokesčio (įskaitant delspinigius ir baudas) įsiskolinimui padengti, nors tai nenurodyta mokesčio mokėtojo raštu pateiktame prašyme. Mokesčio administratorius, per nurodytą laiką neįskaitęs permokėtos sumos kito mokesčio (įskaitant baudas ir delspinigius) įsiskolinimui padengti, <text:s/>mokesčio mokėtojo naudai skaičiuoja palūkanas tokia pat tvarka, kaip ir<text:s/>ne laiku grąžinus permokėtas mokesčio sumas. Mokesčio administratorius šią teisę turi ir nesant mokesčio mokėtojo raštiško pareiškimo.</text:p>
      <text:p text:style-name="P567">     7. Jeigu mokestį išskaičiuojantis asmuo perveda per didelį mokestį į valstybės (savivaldybės) biudžetą bei fondus,<text:s/>už permokėtą mokesčio sumą palūkanos neskaičiuojamos, o suma grąžinama per 30 dienų nuo prašymo gavimo dienos.</text:p>
      <text:p text:style-name="P568"/>
      <text:p text:style-name="P569"><text:span text:style-name="T570">Pastaba.</text:span><text:span text:style-name="T571"><text:s/>Iki 1996 m. liepos 1 d. susidariusioms mokesčio permokoms grąžinti taikomas permokos susidarymo metu galiojusio atitinkamo mokesčio įst</text:span><text:span text:style-name="T572">atymo nustatytas terminas. Jei atitinkamame mokesčio įstatyme permokos grąžinimas nebuvo reglamentuotas, mokesčio mokėtojas gali pateikti prašymą grąžinti iki 1996 m. liepos 1 d. susidariusias šių mokesčių permokas per penkerius kalendorinius metus po tų m</text:span><text:span text:style-name="T573">etų, kai mokestis buvo permokėtas. Mokesčio permokoms, kurios susidarė po 1996 m. liepos<text:s/></text:span><text:span text:style-name="T574"><text:line-break/>1 d., grąžinti taikomas Mokesčių administravimo įstatymo 38 straipsnyje nurodytas terminas.</text:span></text:p>
      <text:p text:style-name="P575"/>
      <text:p text:style-name="P576">Straipsnio pakeitimai:</text:p>
      <text:p text:style-name="P577">Nr. VIII-293, 97.06.24, Žin., 1997, Nr.66-1594 (97.07.11)</text:p>
      <text:p text:style-name="P578">Nr. VIII-838, 98.07.02, Žin., 1998, Nr.68-1978 (98.07.31)</text:p>
      <text:p text:style-name="P579"/>
      <text:p text:style-name="P580">      39 straipsnis. Delspinigiai</text:p>
      <text:p text:style-name="P581"/>
      <text:p text:style-name="P582"><text:span text:style-name="T583">     1. Delspinigiai skaičiuojami už ne laiku sumokėtą ar pervestą į valstybės (savivaldybės) biudžetą bei fondus deklaruotą mokestį (avansinį mokestį) ar</text:span><text:span text:style-name="T584">ba mokesčio mokėtojo apskaičiuotą ne laiku sumokėtą ar pervestą nedeklaruojamą mokestį (avansinį mokestį), arba už per daug grąžintą mokesčio sumą (išskyrus tuos atvejus, kai per daug grąžinama mokesčio dėl mokesčio administratoriaus klaidos). Į priežastis</text:span><text:span text:style-name="T585">, dėl kurių mokestis buvo ne laiku sumokėtas ar pervestas į valstybės (savivaldybės) biudžetą bei fondus, neatsižvelgiama, išskyrus šio įstatymo 39</text:span><text:span text:style-name="T586">1</text:span><text:span text:style-name="T587"><text:s/>straipsnyje numatytas išimtis.</text:span></text:p>
      <text:p text:style-name="P588"><text:s text:c="6"/>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589"><text:span text:style-name="T590"><text:s text:c="5"/>3. Delspinigių</text:span><text:span text:style-name="T591"><text:s/></text:span><text:span text:style-name="T592">bei padidintų delspinigių dydį už ne laiku sumokėtą mokestį ir delspinigių mokėjimo bei skaičiavimo tvarką nustato finansų ministras, atsižvelgdamas į vidutinę praėjusio kalendorinio ketvirčio palūkanų n</text:span><text:span text:style-name="T593">ormą, mokamą už Vyriausybės ne ilgiau kaip vieneriems metams išleistas obligacijas litais. Delspinigių dydis nustatomas palūkanų normą padidinus iki 10 punktų, o padidintų delspinigių dydis - iki 15 punktų.</text:span></text:p>
      <text:p text:style-name="P594">     4. Iš mokesčio mokėtojo ar mokestį išskaičiuojančio asmens, nemokančio delspinigių nustatyta tvarka, delspinigiai išieškomi tokia pat tvarka kaip ir nesumokėtas mokestis.</text:p>
      <text:p text:style-name="P595">     5. Delspinigių <text:s/>sumokėjimas <text:s/>neatleidžia <text:s/>nuo <text:s/>mokesčio mokėjimo.</text:p>
      <text:p text:style-name="P596">     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text:s/>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597">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598"/>
      <text:p text:style-name="P599">Straipsnio pakeitimai:</text:p>
      <text:p text:style-name="P600">Nr. VIII-107, 97.02.13, Žin., 1997, Nr.17-362 (97.02.26)<text:s/></text:p>
      <text:p text:style-name="P601">Nr. VIII-293, 97.06.24, Žin., 1997, Nr.66-1594 (97.07.11)</text:p>
      <text:p text:style-name="P602">Nr. VIII-838, 98.07.02, Žin., 1998, Nr.68-1978 (98.07.31)</text:p>
      <text:p text:style-name="P603"/>
      <text:p text:style-name="P604">     39(1) straipsnis. Atleidimo nuo ekonominių sankcijų, nesant<text:s/>kaltės,</text:p>
      <text:p text:style-name="P605"><text:span text:style-name="T606"><text:s text:c="23"/>tvarka</text:span></text:p>
      <text:p text:style-name="P607"/>
      <text:p text:style-name="P608">     1. Mokesčio mokėtojas atleidžiamas nuo delspinigių ir baudų mokėjimo, jei mokestinių ginčų nagrinėjimo procese įrodo, kad pažeidė mokesčio įstatymą dėl aplinkybių, kurios nepriklausė nuo jo valios ir kurių jis nenumatė ir negalėjo numatyti. Tokiomis aplinkybėmis nelaikomi mokesčio mokėtojo ar jo darbuotojų (savininko, administracijos darbuotojų ir kt.) veiksmai ar neveikimas, taip pat mokesčio mokėtojo nemokumas. Atleidimas nuo delspinigių ar (ir) baudų turi būti<text:s/>įformintas institucijos, nagrinėjančios mokestinį ginčą, sprendimu. Šio straipsnio lengvatos netaikomos, jei mokesčio mokėtojas padarė piktybinius mokesčių įstatymų pažeidimus, numatytus šio įstatymo 49 straipsnyje.</text:p>
      <text:p text:style-name="P609"><text:span text:style-name="T610">     2. Kad kaltės nėra, mokesčio mokėto</text:span><text:span text:style-name="T611">jas turi įrodyti pats.</text:span></text:p>
      <text:p text:style-name="P612"/>
      <text:p text:style-name="P613">Straipsnio pakeitimai:</text:p>
      <text:p text:style-name="P614">Nr. VIII-107, 97.02.13, Žin., 1997, Nr.17-362 (97.02.26)</text:p>
      <text:p text:style-name="P615">Nr. VIII-838, 98.07.02, Žin., 1998, Nr.68-1978 (98.07.31)</text:p>
      <text:p text:style-name="P616"/>
      <text:p text:style-name="P617">     40 straipsnis. VI skyriaus išimtys</text:p>
      <text:p text:style-name="P618"/>
      <text:p text:style-name="P619">     1. Šio skyriaus nuostatos netaikomos tiems mokesčio mokėtojams, iš kurių mokestį išskaičiuoja ir sumoka į valstybės (savivaldybės) biudžetą bei fondus mokestį išskaičiuojantis asmuo.</text:p>
      <text:p text:style-name="P620"><text:s text:c="4"/>2. Jeigu mokestį išskaičiuojantis asmuo neteisingai išskaitė ir sumokėjo mokestį į valstybės (savivaldybės) biudžetą<text:s/>bei fondus, įskaitant delspinigius ir baudas, tai šie įsiskolinimai išieškomi iš mokestį išskaičiuojančio asmens šiame skyriuje nustatyta tvarka.</text:p>
      <text:p text:style-name="P621"/>
      <text:p text:style-name="P622">Straipsnio pakeitimai:</text:p>
      <text:p text:style-name="P623">Nr. VIII-293, 97.06.24, Žin., 1997, Nr.66-1594 (97.07.11)</text:p>
      <text:p text:style-name="P624"/>
      <text:p text:style-name="P625"/>
      <text:p text:style-name="P626">      <text:s text:c="18"/>VII SKYRIUS. MOKESČIO MOKĖTOJŲ APSKAITA</text:p>
      <text:p text:style-name="P627"/>
      <text:p text:style-name="P628">     41 straipsnis. Mokesčio mokėtojų registras</text:p>
      <text:p text:style-name="P629"/>
      <text:p text:style-name="P630">     1. Mokesčio mokėtojų apskaitai tvarkyti sudaromas bendras mokesčio mokėtojų registras.</text:p>
      <text:p text:style-name="P631">     2. Mokesčio administratorius registruoja visus asmenis, kurių registravimas <text:s/>yra privalomas <text:s/>pagal šio įstatymo 43 straipsnį.</text:p>
      <text:p text:style-name="P632"/>
      <text:p text:style-name="P633">     42 straipsnis. Mokesčio mokėtojų registro tvarkytojai</text:p>
      <text:p text:style-name="P634"/>
      <text:p text:style-name="P635">     1. Mokesčio <text:s/>mokėtojų registro <text:s/>steigėjas yra <text:s/>finansų ministras, tvarkytojas - mokesčio administratorius.</text:p>
      <text:p text:style-name="P636">     2. Bendrą <text:s/>mokesčio mokėtojų registrą tvarko centrinis mokesčio administratorius.</text:p>
      <text:p text:style-name="P637">     3. <text:s/>Mokesčio <text:s/>mokėtojus <text:s/>registruoja <text:s/>ir <text:s/>teritorijos registracinius duomenis tvarko vietos mokesčio administratorius.</text:p>
      <text:p text:style-name="P638">     4. Mokesčio mokėtojų registras turi būti tvarkomas taip, kad būtų <text:s/>suderintas <text:s/>su <text:s/>kitais <text:s/>valstybiniais <text:s/>registrais <text:s/>ir klasifikatoriais. Todėl mokesčio administratorius bendradarbiauja su valstybinių registrų ir klasifikatorių tvarkytojais.</text:p>
      <text:p text:style-name="P639"/>
      <text:p text:style-name="P640">     43 straipsnis. Mokesčio mokėtojų bei asmenų, išskaičiuojančių</text:p>
      <text:p text:style-name="P641"><text:s text:c="12"/><text:s text:c="8"/>mokesčius, registracija</text:p>
      <text:p text:style-name="P642"/>
      <text:p text:style-name="P643">     1. Asmuo, kuriam pagal mokesčio įstatymą yra nustatyta prievolė mokėti mokestį, privalo registruotis pas atitinkamą vietos mokesčio administratorių kaip mokesčio mokėtojas.</text:p>
      <text:p text:style-name="P644">     2. Kiekvienas fizinis asmuo, dirbantis pagal darbo sutartį, pas vietos <text:s/>mokesčio administratorių registruojasi per savo darbdavį.</text:p>
      <text:p text:style-name="P645">     3. Kiekvienas <text:s/>mokestį išskaičiuojantis <text:s/>asmuo <text:s/>privalo registruotis pas vietos mokesčio administratorių ir pateikti mokesčio mokėtojų, iš kurių išskaito mokestį, sąrašą pagal nustatytą formą ir tvarką.</text:p>
      <text:p text:style-name="P646"/>
      <text:p text:style-name="P647">     44 straipsnis. Mokesčio mokėtojų registravimo laikas</text:p>
      <text:p text:style-name="P648"/>
      <text:p text:style-name="P649">     Asmuo, kuriam pagal mokesčio įstatymą yra nustatyta prievolė mokėti mokestį, <text:s/>privalo registruotis pas atitinkamą vietos mokesčio administratorių <text:s/>ne<text:s/>vėliau kaip per 5 dienas nuo prievolės atsiradimo. <text:s/>Prievolės atsiradimo momentu laikomas teisinis asmens įregistravimas, o kai teisinis registravimas įstatymo nenumatytas - veiklos vykdymo pradžia.</text:p>
      <text:p text:style-name="P650"/>
      <text:p text:style-name="P651">     45 straipsnis. Mokesčio mokėtojo identifikacinis numeris</text:p>
      <text:p text:style-name="P652"/>
      <text:p text:style-name="P653">     1. Kiekvienas mokesčio mokėtojas ar mokestį išskaičiuojantis asmuo privalo turėti nuolatinį identifikacinį numerį, leidžiantį identifikuoti mokesčio <text:s/>mokėtoją ar <text:s/>išskaičiuojantį mokestį asmenį, nesvarbu, kas administruoja mokestį.</text:p>
      <text:p text:style-name="P654">     2. Įmonėms ir organizacijoms naudojamas Juridinių vienetų registro identifikacinis kodas, fiziniams asmenims - Gyventojų registro asmenų kodas.</text:p>
      <text:p text:style-name="P655">     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656"/>
      <text:p text:style-name="P657">     46 straipsnis. Mokesčio mokėtojų registravimo taisyklės ir registro</text:p>
      <text:p text:style-name="P658"><text:s text:c="3"/><text:s text:c="17"/>pildymo tvarka</text:p>
      <text:p text:style-name="P659"/>
      <text:p text:style-name="P660">     Mokesčio mokėtojų registravimo taisykles ir registro pildymo tvarką <text:s/>nustato <text:s/>finansų <text:s/>ministras <text:s/>centrinio <text:s/>mokesčio administratoriaus teikimu.</text:p>
      <text:p text:style-name="P661"/>
      <text:p text:style-name="P662"/>
      <text:p text:style-name="P663">      <text:s text:c="14"/>VIII SKYRIUS. MOKESČIŲ ĮSTATYMŲ PAŽEIDIMAI</text:p>
      <text:p text:style-name="P664"/>
      <text:p text:style-name="P665">     47<text:s/>straipsnis. (Neteko galios).</text:p>
      <text:p text:style-name="P666"/>
      <text:p text:style-name="P667">Straipsnio pakeitimai:</text:p>
      <text:p text:style-name="P668">Nr. VIII-293, 97.06.24, Žin., 1997, Nr.66-1594 (97.07.11)</text:p>
      <text:p text:style-name="P669">Nr. VIII-838, 98.07.02, Žin., 1998, Nr.68-1978 (98.07.31)</text:p>
      <text:p text:style-name="P670"/>
      <text:p text:style-name="P671">     48 straipsnis.(Neteko galios).</text:p>
      <text:p text:style-name="P672"/>
      <text:p text:style-name="P673">Straipsnio pakeitimai:</text:p>
      <text:p text:style-name="P674">Nr. VIII-293, 97.06.24, Žin., 1997, Nr.66-1594 (97.07.11)</text:p>
      <text:p text:style-name="P675">Nr. VIII-838, 98.07.02, Žin., 1998, Nr.68-1978 (98.07.31)</text:p>
      <text:p text:style-name="P676"/>
      <text:p text:style-name="P677"><text:span text:style-name="T678">     </text:span><text:span text:style-name="T679">49 straipsnis. Piktybiniai mokesčių įstatymų pažeidimai</text:span></text:p>
      <text:p text:style-name="P680"/>
      <text:p text:style-name="P681">     Piktybiniu mokesčių įstatymų pažeidimu laikoma, jei:</text:p>
      <text:p text:style-name="P682">     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683">     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684">     3) asmuo mokesčio administratoriui pateikiamoje mokesčio deklaracijoje, ataskaitoje ir kitame dokumente įrašo žinomai neteisingus duomenis apie savo arba įmonės, įstaigos, organizacijos pajamas, pelną ar jų naudojimą;</text:p>
      <text:p text:style-name="P685">     4) asmuo mokesčio administratoriui laiku nepateikia mokesčio deklaracijos, ataskaitos ar kito dokumento arba pateikęs šiuos dokumentus nesumoka mokesčių po to, kai mokesčių administratorius raštu priminė pareigą pateikti deklaraciją, ataskaitą ar kitą dokumentą ir sumokėti mokesčius;</text:p>
      <text:p text:style-name="P686"><text:span text:style-name="T687">     5) asmuo naudoja neregistruotą kasos aparatą, kuris dubliuoja registruotąjį kasos aparatą, pakeistos konstrukcijos ar programos kasos aparatą arba klastoja ar sunaikina jo duomenis;</text:span></text:p>
      <text:p text:style-name="P688"><text:s text:c="5"/>6) asmuo laiko, parduoda ar įsigyja prekes be norminiuose aktuose nustatytų privalomų dokumentų, banderolių, kitų specialių ženklų;</text:p>
      <text:p text:style-name="P689">     7) asmuo buhalterinės apskaitos dokumentuose neapskaito darbuotojams išmokamų su darbo santykiais susijusių išmokų;</text:p>
      <text:p text:style-name="P690">     8) asmuo neleidžia mokesčio administratoriaus pareigūnui susipažinti su apskaitos dokumentais;</text:p>
      <text:p text:style-name="P691">     9) asmuo, gavęs mokesčio administratoriaus nurodymą, be svarbių priežasčių neatvyksta nurodytu laiku pas mokesčio administratorių;</text:p>
      <text:p text:style-name="P692">     10) asmuo klastoja arba pateikia mokesčio administratoriui žinomai suklastotus dokumentus;</text:p>
      <text:p text:style-name="P693"><text:span text:style-name="T694">     11) asmuo vengia mokėti mokesčius arba trukdo mokesčio nustatymo ar surinkimo procesui;</text:span></text:p>
      <text:p text:style-name="P695"><text:span text:style-name="T696">    </text:span><text:span text:style-name="T697">12) asmuo pažeidinėja apskaitos taisykles;</text:span></text:p>
      <text:p text:style-name="P698">13) asmuo gabena prekes be norminiuose aktuose nustatytų privalomų įsigijimo arba gabenimo dokumentų.</text:p>
      <text:p text:style-name="P699"/>
      <text:p text:style-name="P700">Straipsnio pakeitimai:</text:p>
      <text:p text:style-name="P701">Nr. VIII-107, 97.02.13, Žin., 1997, Nr.17-362 (97.02.26)<text:s/></text:p>
      <text:p text:style-name="P702">Nr. VIII-146, 97.03.13, Žin., 1997, Nr.27-622 (97.03.28)</text:p>
      <text:p text:style-name="P703">Nr. VIII-838, 98.07.02, Žin., 1998, Nr.68-1978 (98.07.31)</text:p>
      <text:p text:style-name="P704"/>
      <text:p text:style-name="P705"/>
      <text:p text:style-name="P706">      <text:s text:c="5"/>IX SKYRIUS. ATSAKOMYBĖ UŽ MOKESČIŲ ĮSTATYMŲ PAŽEIDIMUS</text:p>
      <text:p text:style-name="P707"/>
      <text:p text:style-name="P708">     50 straipsnis. Baudų skyrimas</text:p>
      <text:p text:style-name="P709"/>
      <text:p text:style-name="P710"> 1. Banko (kredito) įstaigai, nevykdančiai mokesčio administratoriaus nurodymo nurašyti pinigų 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711">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712">3. Tais atvejais, kai 49 straipsnyje nurodytus mokesčių įstatymų pažeidimus padarė ūkio subjektas - juridinis asmuo arba asmuo, neturintis juridinio asmens teisių, - administracinėn arba baudžiamojon atsakomybėn traukiami to ūkio subjekto darbuotojai ar savininkai, atsakingi už teisingą mokesčio apskaičiavimą ir sumokėjimą į valstybės (savivaldybės) biudžetą bei fondus. Ūkio subjektams - įmonėms,<text:s/>įstaigoms ir organizacijoms už 49 straipsnio 2, 5, 6, 7 ir 13 punktuose nurodytus pažeidimus skiriamos baudos:</text:p>
      <text:p text:style-name="P713">1) 10 procentų dydžio bauda, skaičiuojama nuo paskutiniųjų 12 mėnesių pajamų (įplaukų), arba dešimteriopa bauda už dėl apgaulingos apskaitos nuslėptas pajamas, prekių vertę, neapskaitytas išmokas darbuotojams. Ši bauda turi būti ne mažesnė kaip 20 000 litų :</text:p>
      <text:p text:style-name="P714">a) už 49 straipsnio 2, 5 ir 7 punktuose nurodytus pažeidimus, padarytus pirmą kartą;</text:p>
      <text:p text:style-name="P715">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716">c) prekes gabenančiai įmonei už 49 straipsnio 13 punkte nurodytą pažeidimą, kai prekių (išskyrus etilo alkoholį, alkoholio, tabako bei naftos produktus) vertė viršija 50 MGL dydžio sumą;</text:p>
      <text:p text:style-name="P717">2) 10 procentų dydžio bauda, skaičiuojama nuo paskutiniųjų 12 mėnesių pajamų (įplaukų), arba dešimteriopa bauda už dėl apgaulingos apskaitos nuslėptas pajamas, prekių vertę, neapskaitytas išmokas darbuotojams, bet ne mažesnė kaip 50 000 litų:</text:p>
      <text:p text:style-name="P718">a) už 49 straipsnio 2, 5 ir 7 punktuose nurodytus pažeidimus, padarytus pakartotinai;</text:p>
      <text:p text:style-name="P719">b) už 49 straipsnio 6 punkte<text:s/>nurodytą pažeidimą, padarytą pakartotinai, neatsižvelgiant į prekių (išskyrus etilo alkoholį, alkoholio, tabako bei naftos produktus) vertę;</text:p>
      <text:p text:style-name="P720">c) už 49 straipsnio 6 punkte nurodytą pažeidimą, kai ūkio subjektai laiko, parduoda ar įsigyja etilo alkoholį, alkoholio, tabako bei naftos produktus be norminiuose aktuose nustatytų privalomų dokumentų, banderolių ar kitų specialių ženklų;</text:p>
      <text:p text:style-name="P721">d) už 49 straipsnio 13 punkte nurodytą pažeidimą, padarytą pakartotinai, neatsižvelgiant į prekių (išskyrus etilo alkoholį, alkoholio, tabako bei naftos produktus) vertę;</text:p>
      <text:p text:style-name="P722">e) už 49 straipsnio 13 punkte nurodytą pažeidimą, kai ūkio subjektas gabena etilo alkoholį, alkoholio, tabako bei naftos produktus be norminiuose aktuose nustatytų privalomų dokumentų, banderolių, specialių ženklų arba gabenimo dokumentų.</text:p>
      <text:p text:style-name="P723">4. Jei pagal šio straipsnio 3 dalį apskaičiuota dešimteriopa (nuslėptų pajamų, prekių vertės, neapskaitytų išmokų 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text:s/>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724">5. Jei patikrinimo metu nustatoma, kad asmuo laiko, parduoda, įsigyja arba gabena prekes be norminiuose aktuose nustatytų privalomų dokumentų, prekių vertė nustatoma vienu iš šių būdu:</text:p>
      <text:p text:style-name="P725">1) jei įmonėje nustatyta prekių pardavimo kaina, prekių vertė nustatoma pagal prekių pardavimo kainą (įskaitant PVM);</text:p>
      <text:p text:style-name="P726">2) jei įmonėje nėra nustatyta prekių pardavimo kaina, tai laikomų, įsigyjamų, parduodamų ar gabenamų be dokumentų prekių vertė nustatoma pagal analogiškų prekių pardavimo kainos (įskaitant PVM) vidurkį, nustatytą ne mažiau kaip trijose įmonėse pažeidimo padarymo vietos 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727"><text:span text:style-name="T728">6. Baudos paskyrimas neatleidžia nuo mokesčių ir delspinigių mokėjimo. Jei padarytas teisės pažeidimas atitinka šio įs</text:span><text:span text:style-name="T729">tatymo 50 straipsnio 2 dalyje ir 49 straipsnio 2, 5, 6, 7 arba 13 punktuose numatytas veikas, tai bauda ūkio subjektams skiriama pagal tą Mokesčių administravimo įstatymo straipsnį (straipsnio dalį), pagal kurį apskaičiuota didesnė bauda. Jei patikrinimo m</text:span><text:span text:style-name="T730">etu nustatoma, kad ūkio subjektas padaro du ar daugiau šio įstatymo 49 straipsnyje nustatytų pažeidimų, tai galutinė bauda skiriama už tą pažeidimą, pagal kurį apskaičiuota baudos suma yra didžiausia.</text:span></text:p>
      <text:p text:style-name="P731"><text:span text:style-name="T732">7. Asmenims, pažeidusiems mokesčių įstatymus, taikomos<text:s/></text:span><text:span text:style-name="T733">ekonominės sankcijos pagal norminius aktus, galiojančius teisės pažeidimo padarymo</text:span><text:span text:style-name="T734"><text:s/></text:span><text:span text:style-name="T735">metu. Delspinigių ir</text:span><text:span text:style-name="T736"><text:s/></text:span><text:span text:style-name="T737">padidintų delspinigių dydis apskaičiuojamas pagal konkrečią mokesčio ar baudos nesumokėjimo arba nepervedimo į valstybės (savivaldybės) biudžetą ar fond</text:span><text:span text:style-name="T738">us dieną galiojusių mokesčio įstatyme ar finansų ministro įsakyme nustatytų delspinigių tarifų dydžius.</text:span></text:p>
      <text:p text:style-name="P739">8. Tuo atveju, kai po deklaracijos (apyskaitos) pristatymo mokesčio administratoriui mokesčio mokėtojas pastebėjo, kad deklaravo per mažai mokesčio, bet<text:s/>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740"/>
      <text:p text:style-name="P741">Straipsnio pakeitimai:</text:p>
      <text:p text:style-name="P742">Nr. I-1416, 96.07.02, Žin., 1996, Nr. 66-1574 (96.07.12)</text:p>
      <text:p text:style-name="P743">Nr. VIII-107, 97.02.13, Žin., 1997, Nr.17-362 (97.02.26)<text:s/></text:p>
      <text:p text:style-name="P744">Nr. VIII-146, 97.03.13, Žin., 1997, Nr.27-622 (97.03.28)</text:p>
      <text:p text:style-name="P745">Nr. VIII-293, 97.06.24, Žin., 1997, Nr.66-1594 (97.07.11)</text:p>
      <text:p text:style-name="P746">Nr. VIII-838, 98.07.02, Žin., 1998, Nr.68-1978 (98.07.31)</text:p>
      <text:p text:style-name="P747"/>
      <text:p text:style-name="P748">     51 straipsnis. Mokesčio administratoriaus atsakomybė</text:p>
      <text:p text:style-name="P749"/>
      <text:p text:style-name="P750">     1. Įstatymus pažeidę mokesčio administratoriaus pareigūnai traukiami drausminėn, <text:s/>materialinėn, baudžiamojon atsakomybėn įstatymų nustatyta tvarka.</text:p>
      <text:p text:style-name="P751">     2. Mokesčio <text:s/>mokėtojų patirti nuostoliai dėl neteisėtų mokesčio administratoriaus ar jo pareigūnų veiksmų atlyginami Lietuvos Respublikos įstatymų nustatyta tvarka.</text:p>
      <text:p text:style-name="P752"/>
      <text:p text:style-name="P753">52 straipsnis. Baudų sumokėjimas ir išieškojimas</text:p>
      <text:p text:style-name="P754"/>
      <text:p text:style-name="P755">1. Mokesčio administratoriaus paskirtos baudos už mokesčio įstatymų 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756">2. Bauda, nesumokėta per šio straipsnio pirmojoje dalyje nurodytą terminą, išieškoma tokia pat tvarka kaip ir nesumokėtas mokestis.</text:p>
      <text:p text:style-name="P757"/>
      <text:p text:style-name="P758">Straipsnio pakeitimai:</text:p>
      <text:p text:style-name="P759">Nr. I-1416, 96.07.02, Žin., 1996, Nr. 66-1574 (96.07.12)</text:p>
      <text:p text:style-name="P760">Nr. VIII-107, 97.02.13, Žin., 1997, Nr.17-362 (97.02.26)</text:p>
      <text:p text:style-name="P761">Nr. VIII-838, 98.07.02, Žin., 1998, Nr.68-1978 (98.07.31)</text:p>
      <text:p text:style-name="P762"/>
      <text:p text:style-name="P763"><text:span text:style-name="T764">52</text:span><text:span text:style-name="T765">1</text:span><text:span text:style-name="T766"><text:s/>straipsnis. Mokestinės nepriemokos į biudžetą ir fondus mokėjimo atidėjimas</text:span></text:p>
      <text:p text:style-name="P767"/>
      <text:p text:style-name="P768">1. Deklaruotą,<text:s/>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 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769">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770">3. Patikrinimo metu apskaičiuotos mokestinės nepriemokos mokėjimo dalimis laikotarpis pradedamas skaičiuoti nuo patikrinimo akto gavimo dienos.<text:s/></text:p>
      <text:p text:style-name="P771">4. Už suteiktą mokestinę paskolą mokamos palūkanos, kurių skaičiavimo tvarką bei dydį nustato finansų ministras.</text:p>
      <text:p text:style-name="P772">5. Tuo atveju, kai mokestinę nepriemoką leidžiama mokėti dalimis, iš mokesčio mokėtojo gali būti pareikalauta mokestinės nepriemokos sumokėjimą užtikrinti įkeitimu, hipoteka, laidavimu ar garantija.</text:p>
      <text:p text:style-name="P773">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 sumų nepertraukiamai šio įstatymo 39 straipsnio nustatyta tvarka skaičiuojami delspinigiai.</text:p>
      <text:p text:style-name="P774">7. Šio straipsnio nuostatos netaikomos mokestį išskaičiuojančiam asmeniui.</text:p>
      <text:p text:style-name="P775"/>
      <text:p text:style-name="P776">Straipsnio pakeitimai:</text:p>
      <text:p text:style-name="P777">Nr. VIII-838, 98.07.02, Žin., 1998, Nr.68-1978 (98.07.31)</text:p>
      <text:p text:style-name="P778"/>
      <text:p text:style-name="P779">     53 straipsnis. Leidimo (licencijos) verstis veikla ir eksporto bei</text:p>
      <text:p text:style-name="P780"><text:s text:c="20"/>importo operacijų atšaukimas</text:p>
      <text:p text:style-name="P781"/>
      <text:p text:style-name="P782">     1. Asmeniui, <text:s/>neįsiregistravusiam nustatyta tvarka kaip mokesčio mokėtojui, nepateikusiam mokesčio įstatymo nustatyta tvarka ir per nustatytus terminus mokesčio deklaracijos arba kitokiu būdu vengiančiam mokėti mokesčius, trukdančiam mokesčio administratoriui tinkamai <text:s/>atlikti pareigas <text:s/>ir <text:s/>įgyvendinti įstatymo suteiktas teises, mokesčio administratoriaus pareigūnai gali sustabdyti leidimo (licencijos) galiojimą verstis atitinkama veikla, taip pat gali priimti sprendimą sustabdyti eksporto bei importo operacijas.</text:p>
      <text:p text:style-name="P783">     2. Institucija, gavusi šio straipsnio pirmojoje dalyje nustatyta tvarka mokesčio administratoriaus nurodymą, privalo jį įvykdyti nedelsdama, tik gavusi nurodymą.</text:p>
      <text:p text:style-name="P784"/>
      <text:p text:style-name="P785"/>
      <text:p text:style-name="P786">     <text:s text:c="7"/>  <text:s/>X SKYRIUS. MOKESTINIAI GINČAI IR BYLINĖJIMASIS</text:p>
      <text:p text:style-name="P787"/>
      <text:p text:style-name="P788">     54 straipsnis. Mokestiniai ginčai</text:p>
      <text:p text:style-name="P789"/>
      <text:p text:style-name="P790">     1. Mokesčio mokėtojas gali užginčyti kiekvieną mokesčio administratoriaus ar jo pareigūno veiksmą dėl jo ir šio veiksmo pasekmes.</text:p>
      <text:p text:style-name="P791">     2. Mokestinius ginčus nagrinėja vietos mokesčio administratorius, centrinis mokesčio administratorius, Mokestinių ginčų komisija ir teismas. Mokestinių ginčų komisiją steigia, jos sudėtį ir nuostatus tvirtina Vyriausybė ar jos įgaliota institucija.</text:p>
      <text:p text:style-name="P792">     3. Kiekviename mokestinio ginčo nagrinėjimo etape mokesčio mokėtojas turi teisę būti išklausytas.</text:p>
      <text:p text:style-name="P793">     4. Kiekviename mokestinio ginčo nagrinėjimo etape mokesčio administratorius turi stengtis, kad su mokesčio mokėtoju būtų pasiektas abipusis supratimas dėl vienodo mokesčio įstatymo taikymo.</text:p>
      <text:p text:style-name="P794">     5. Mokestiniai ginčai tarp mokesčio administratoriaus ir mokestį išskaičiuojančio asmens nagrinėjami tokia pat tvarka kaip ir mokestiniai ginčai tarp mokesčio administratoriaus ir mokesčio mokėtojo.</text:p>
      <text:p text:style-name="P795">     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796">     7. Mokesčio mokėtojui, praleidusiam įstatymo<text:s/>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797">     8. Pareiškimas dėl praleisto termino atnaujinimo centriniam mokesčio administratoriui paduodamas per vietos mokesčio administratorių arba tiesiai.</text:p>
      <text:p text:style-name="P798">     9. Paduodant pareiškimą dėl termino atnaujinimo, kartu turi būti paduodamas ir skundas, kurio padavimo terminas yra praleistas. Mokesčio administratoriaus sprendimas, kuriuo atmetamas pareiškimas dėl termino atnaujinimo, gali būti apskųstas bendra šio įstatymo nustatyta tvarka.</text:p>
      <text:p text:style-name="P799">     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800">     11. Priėmus sprendimą atnaujinti praleistą terminą skundui paduoti, sustabdomas iki šio sprendimo priėmimo dienos dar neišieškotų pagal mokesčio administratoriaus (jo pareigūno) sprendimą mokesčių, baudų ir delspinigių išieškojimas. Tačiau šis sustabdymas nėra kliūtis paskirti bet kokią mokesčių ir kitų įmokų į biudžetą išieškojimo užtikrinimo priemonę, nustatytą šio įstatymo 17 straipsnio 1 dalies 6, 11 ir 15 punktuose, ar pagrindas<text:s/>ją naikinti.</text:p>
      <text:p text:style-name="P801"/>
      <text:p text:style-name="P802"><text:span text:style-name="T803">Pastaba.</text:span><text:span text:style-name="T804"><text:s/></text:span><text:span text:style-name="T805">Iki aukštesniojo administracinio teismo įsteigimo mokesčio mokėtojo skundai dėl centrinio mokesčio administratoriaus sprendimų, kuriuos patvirtino arba iš dalies patvirtino Mokestinių ginčų komisija, nagrinėjami Vilniaus apygardos t</text:span><text:span text:style-name="T806">eisme. Skundai dėl vietos arba centrinio mokesčio administratoriaus veiksmų (sprendimų), paduoti teismams iki šio įstatymo įsigaliojimo, toliau nagrinėjami Lietuvos Respublikos civilinio proceso kodekso nustatyta tvarka.</text:span></text:p>
      <text:p text:style-name="P807"/>
      <text:p text:style-name="P808">Straipsnio pakeitimai:</text:p>
      <text:p text:style-name="P809">Nr. VIII-107, 97.02.13, Žin., 1997, Nr.17-362 (97.02.26)<text:s/></text:p>
      <text:p text:style-name="P810">Nr. VIII-838, 98.07.02, Žin., 1998, Nr.68-1978 (98.07.31)</text:p>
      <text:p text:style-name="P811"/>
      <text:p text:style-name="P812">     55 straipsnis. Skundo pateikimas vietos mokesčio administratoriui</text:p>
      <text:p text:style-name="P813"/>
      <text:p text:style-name="P814">     1. Vietos mokesčio administratorius nagrinėja mokestinius ginčus, kurie <text:s/>iškyla tiesiogiai tarp mokesčio mokėtojo ir mokesčio administratoriaus pareigūno, atliekančio patikrinimą, laikydamasis mokesčių ir kitų įstatymų bei jų pagrindu priimtų poįstatyminių aktų.</text:p>
      <text:p text:style-name="P815">     2. Mokesčio mokėtojo skundas priimamas tik tada, jeigu:</text:p>
      <text:p text:style-name="P816">     1) <text:s/>pateikiamas <text:s/>raštu <text:s/>per <text:s/>20 <text:s/>dienų <text:s/>nuo <text:s/>mokesčio administratoriaus pareigūno surašyto sprendimo gavimo dienos;</text:p>
      <text:p text:style-name="P817">     2) <text:s text:c="2"/>pateikiamas tam <text:s/>mokesčio administratoriui, kurio pareigūno veiksmai skundžiami;</text:p>
      <text:p text:style-name="P818">     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819">3. Skundo padavimas sustabdo ginčijamo mokesčio administratoriaus sprendimo ar jo dalies dėl mokesčių, baudų, delspinigių ir kitų įmokų išieškojimo vykdymą, bet nėra kliūtis<text:s/>paskirti ar pagrindas naikinti bet kurią mokesčių ir kitų įmokų į valstybės (savivaldybės) biudžetą bei fondus išieškojimo užtikrinimo priemonę, nustatytą šio įstatymo 17 straipsnio 1 dalies 6, 11, 15, 17 punktuose.</text:p>
      <text:p text:style-name="P820">     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text:s/>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821">     5. Skundą <text:s/>nagrinėjantis mokesčio administratorius turi priimti sprendimą per 30 dienų nuo skundo gavimo<text:s/>dienos.</text:p>
      <text:p text:style-name="P822">     6. Skundą nagrinėjantis mokesčio administratorius pagal savo kompetenciją:</text:p>
      <text:p text:style-name="P823">     1) <text:s/>patvirtina <text:s/>mokesčio <text:s/>administratoriaus <text:s/>pareigūno sprendimą;</text:p>
      <text:p text:style-name="P824">     2) panaikina mokesčio administratoriaus pareigūno sprendimą;</text:p>
      <text:p text:style-name="P825">     3) <text:s/>iš <text:s/>dalies <text:s/>patvirtina<text:s text:c="2"/>arba <text:s/>panaikina <text:s/>mokesčio administratoriaus pareigūno sprendimą;</text:p>
      <text:p text:style-name="P826">     4) paveda atlikti pakartotinį patikrinimą.</text:p>
      <text:p text:style-name="P827"/>
      <text:p text:style-name="P828">Straipsnio pakeitimai:</text:p>
      <text:p text:style-name="P829">Nr. I-1416, 96.07.02, Žin., 1996, Nr. 66-1574 (96.07.12)</text:p>
      <text:p text:style-name="P830">Nr. VIII-107, 97.02.13, Žin., 1997, Nr.17-362 (97.02.26)<text:s/></text:p>
      <text:p text:style-name="P831">Nr. VIII-293, 97.06.24, Žin., 1997, Nr.66-1594 (97.07.11)</text:p>
      <text:p text:style-name="P832">Nr. VIII-838, 98.07.02, Žin., 1998, Nr.68-1978 (98.07.31)</text:p>
      <text:p text:style-name="P833"/>
      <text:p text:style-name="P834">     56 straipsnis. Skundo nagrinėjimas ir pateikimas centriniam mokesčio</text:p>
      <text:p text:style-name="P835"><text:s text:c="20"/>administratoriui</text:p>
      <text:p text:style-name="P836"/>
      <text:p text:style-name="P837">     1. Centrinis <text:s/>mokesčio administratorius <text:s/>nagrinėja tuos mokestinius <text:s/>ginčus, <text:s/>kuriuos <text:s/>nagrinėjo <text:s/>vietos <text:s/>mokesčio administratorius, arba <text:s/>jei vietos mokesčio administratorius nepriėmė jokio sprendimo per 55 straipsnio ketvirtojoje dalyje nurodytą terminą.</text:p>
      <text:p text:style-name="P838">     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 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839">     3. Jeigu <text:s/>skundas pateikiamas <text:s/>dėl centrinio <text:s/>mokesčio administratoriaus pareigūnų priimtų sprendimų, šio straipsnio pirmoji dalis netaikoma.</text:p>
      <text:p text:style-name="P840">     4. Skundas centriniam mokesčio administratoriui nagrinėjamas tik tada, jeigu:</text:p>
      <text:p text:style-name="P841">     1) pateikiamas raštu per 20 dienų po to, kai buvo gautas vietos mokesčio administratoriaus sprendimas dėl skundo tyrimo rezultatų arba pasibaigė laikas, per kurį toks sprendimas turėjo būti priimtas;</text:p>
      <text:p text:style-name="P842">     2) dėl centrinio mokesčio administratoriaus (jo pareigūnų) sprendimo pateikiamas centriniam mokesčio administratoriui raštu per 20 dienų po skundžiamo sprendimo gavimo dienos;</text:p>
      <text:p text:style-name="P843">     3) jis atitinka šio įstatymo 55 straipsnio 2 dalies 3 punkto reikalavimus.</text:p>
      <text:p text:style-name="P844">     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845">     6. Centrinis <text:s/>mokesčio <text:s/>administratorius <text:s/>turi <text:s/>priimti sprendimą dėl skundo per 30 dienų nuo skundo pateikimo dienos. Šis terminas <text:s/>centrinio <text:s/>mokesčio <text:s/>administratoriaus <text:s/>vadovo sprendimu gali būti pratęstas iki 60 dienų, jeigu skundui nagrinėti reikalingas papildomas tyrimas. Apie tai turi būti raštu pranešta skundą padavusiam asmeniui.</text:p>
      <text:p text:style-name="P846">     7. <text:s/>Centrinis <text:s/>mokesčio <text:s/>administratorius <text:s/>pagal <text:s/>savo kompetenciją:</text:p>
      <text:p text:style-name="P847">     1) patvirtina <text:s/>vietos mokesčio <text:s/>administratoriaus <text:s/>arba centrinio mokesčio administratoriaus pareigūno sprendimą, kurį mokesčio mokėtojas skundžia;</text:p>
      <text:p text:style-name="P848">     2) panaikina <text:s/>vietos <text:s/>mokesčio <text:s/>administratoriaus <text:s/>arba centrinio mokesčio administratoriaus pareigūno sprendimą, kurį mokesčio mokėtojas skundžia;</text:p>
      <text:p text:style-name="P849">     3) iš dalies patvirtina arba panaikina vietos mokesčio administratoriaus arba <text:s/>centrinio mokesčio <text:s/>administratoriaus pareigūno sprendimą, kuris buvo skundžiamas;</text:p>
      <text:p text:style-name="P850">     4) <text:s/>duoda <text:s/>nurodymą <text:s/>vietos <text:s/>mokesčio <text:s/>administratoriui skundžiamą sprendimą apsvarstyti iš naujo ir priimti naują sprendimą.</text:p>
      <text:p text:style-name="P851">     8. Centrinis mokesčio administratorius, nagrinėdamas vietos mokesčio administratoriaus sprendimą, savo arba savo pareigūno tiesiogiai priimtą <text:s/>sprendimą, turi teisę išnagrinėti visus klausimus, susijusius su mokesčio mokėtojo apmokestinimu, ir<text:s/>turi teisę pakeisti priimtą sprendimą.</text:p>
      <text:p text:style-name="P852"/>
      <text:p text:style-name="P853">Straipsnio pakeitimai:</text:p>
      <text:p text:style-name="P854">Nr. I-1416, 96.07.02, Žin., 1996, Nr. 66-1574 (96.07.12)</text:p>
      <text:p text:style-name="P855">Nr. VIII-107, 97.02.13, Žin., 1997, Nr.17-362 (97.02.26)<text:s/></text:p>
      <text:p text:style-name="P856">Nr. VIII-293, 97.06.24, Žin., 1997, Nr.66-1594 (97.07.11)</text:p>
      <text:p text:style-name="P857">Nr. VIII-838, 98.07.02, Žin., 1998, Nr.68-1978 (98.07.31)</text:p>
      <text:p text:style-name="P858"/>
      <text:p text:style-name="P859"><text:span text:style-name="T860">56</text:span><text:span text:style-name="T861">1</text:span><text:span text:style-name="T862"><text:s/>straipsnis. Mokesčio administratoriaus sprendimo apskundimas Mokestinių ginčų komisijai</text:span><text:span text:style-name="T863"><text:s/></text:span></text:p>
      <text:p text:style-name="P864"/>
      <text:p text:style-name="P865">1. Mokestinių ginčų komisija nagrinėja tuos skundus, kuriuos išnagrinėjo centrinis mokesčio administratorius.<text:s/></text:p>
      <text:p text:style-name="P866">2. Skundas Mokestinių ginčų komisijai pateikiamas per 20 dienų nuo centrinio mokesčio administratoriaus sprendimo gavimo dienos. Skundas paduodamas per centrinį mokesčio administratorių.<text:s/></text:p>
      <text:p text:style-name="P867">3. Mokestinių ginčų komisija nagrinėja skundus tik dėl to sprendimo (ar jo dalies), kuris prieš tai buvo apskųstas vietos ir (ar) centriniam mokesčio administratoriui.<text:s/></text:p>
      <text:p text:style-name="P868">4. Mokestinių ginčų komisija skundą nagrinėja tik tada, jeigu skundas paduotas pagal šio įstatymo 55 straipsnio 2 dalies 1 ir 3 punktų reikalavimus.<text:s/></text:p>
      <text:p text:style-name="P869">5. Sprendimai priimami Mokestinių ginčų komisijos narių balsų dauguma. Mokestinių ginčų komisija priima vieną iš šių sprendimų:</text:p>
      <text:p text:style-name="P870">1) patvirtina mokesčio administratoriaus sprendimą;</text:p>
      <text:p text:style-name="P871">2) panaikina mokesčio administratoriaus sprendimą;</text:p>
      <text:p text:style-name="P872">3) iš dalies patvirtina arba panaikina mokesčio administratoriaus sprendimą.<text:s/></text:p>
      <text:p text:style-name="P873">6. Mokestinių ginčų komisija sprendimą priima per 60 dienų nuo skundo gavimo dienos. Sprendime turi būti nurodyta mokesčio mokėtojo teisė apskųsti priimtąjį sprendimą.</text:p>
      <text:p text:style-name="P874"/>
      <text:p text:style-name="P875"><text:span text:style-name="T876">Pastaba.</text:span><text:span text:style-name="T877"><text:s/></text:span><text:span text:style-name="T878">Iki aukštesniojo administracinio teismo įs</text:span><text:span text:style-name="T879">teigimo mokesčio mokėtojo skundai dėl centrinio mokesčio administratoriaus sprendimų, kuriuos patvirtino arba iš dalies patvirtino Mokestinių ginčų komisija, nagrinėjami Vilniaus apygardos teisme. Skundai dėl vietos arba centrinio mokesčio administratoriau</text:span><text:span text:style-name="T880">s veiksmų (sprendimų), paduoti teismams iki šio įstatymo įsigaliojimo, toliau nagrinėjami Lietuvos Respublikos civilinio proceso kodekso nustatyta tvarka.</text:span></text:p>
      <text:p text:style-name="P881"/>
      <text:p text:style-name="P882">Straipsnio pakeitimai:</text:p>
      <text:p text:style-name="P883">Nr. VIII-838, 98.07.02, Žin., 1998, Nr.68-1978 (98.07.31)</text:p>
      <text:p text:style-name="P884"/>
      <text:p text:style-name="P885">     57 straipsnis. Sprendimo dėl skundo formulavimas</text:p>
      <text:p text:style-name="P886"/>
      <text:p text:style-name="P887">     1. Mokesčio administratorius ar Mokestinių ginčų komisija, išnagrinėjusi skundą, apie priimtą sprendimą nedelsdama raštu informuoja mokesčio mokėtoją, nurodydama sprendimo priėmimo pagrindus, o Mokestinių ginčų komisija - taip pat ir centrinį mokesčio administratorių.</text:p>
      <text:p text:style-name="P888">     2. Sprendime išaiškinama mokesčio mokėtojo teisė apskųsti priimtąjį sprendimą.</text:p>
      <text:p text:style-name="P889">3. Praėjus šiame įstatyme nustatytiems apskundimo terminams, mokesčio administratoriaus ar Mokestinių ginčų komisijos<text:s/>priimtą sprendimą privalo vykdyti ginčo šalys, taip pat su ginču susiję asmenys.</text:p>
      <text:p text:style-name="P890">4. Kai mokesčio mokėtojas skundžia mokesčio administratoriaus sprendimą Mokestinių ginčų komisijai ir po to teismui, sustabdomos tik ginčijamų baudų ir delspinigių išieškojimo procedūros.</text:p>
      <text:p text:style-name="P891"/>
      <text:p text:style-name="P892"><text:span text:style-name="T893">Pastaba.</text:span><text:span text:style-name="T894"><text:s/></text:span><text:span text:style-name="T895">Iki aukštesniojo administracinio teismo įsteigimo mokesčio mokėtojo skundai dėl centrinio mokesčio administratoriaus sprendimų, kuriuos patvirtino arba iš dalies patvirtino Mokestinių ginčų komisija, nagrinėjami Vilniaus apygardos t</text:span><text:span text:style-name="T896">eisme. Skundai dėl vietos arba centrinio mokesčio administratoriaus veiksmų (sprendimų), paduoti teismams iki šio įstatymo įsigaliojimo, toliau nagrinėjami Lietuvos Respublikos civilinio proceso kodekso nustatyta tvarka.</text:span></text:p>
      <text:p text:style-name="P897"/>
      <text:p text:style-name="P898">Straipsnio pakeitimai:</text:p>
      <text:p text:style-name="P899">Nr. VIII-838, 98.07.02, Žin., 1998, Nr.68-1978 (98.07.31)</text:p>
      <text:p text:style-name="P900"/>
      <text:p text:style-name="P901">      58 straipsnis. Apskundimas teismui</text:p>
      <text:p text:style-name="P902"/>
      <text:p text:style-name="P903">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904">2. Skundą teismui mokesčio mokėtojas turi paduoti ne vėliau kaip per 20 dienų po Mokestinių ginčų komisijos sprendimo gavimo dienos.<text:s/></text:p>
      <text:p text:style-name="P905">3. Mokesčio mokėtojo skundai<text:s/>nagrinėjami aukštesniajame administraciniame teisme.<text:s/></text:p>
      <text:p text:style-name="P906"><text:s text:c="4"/>4. Mokesčio administratorius turi teisę per visuomenės informavimo priemones supažindinti visuomenę su teismų sprendimais mokesčių bylose.</text:p>
      <text:p text:style-name="P907"/>
      <text:p text:style-name="P908"><text:span text:style-name="T909">Pastaba.</text:span><text:span text:style-name="T910"><text:s/></text:span><text:span text:style-name="T911">Iki aukštesniojo administracinio teismo įsteigim</text:span><text:span text:style-name="T912">o mokesčio mokėtojo skundai dėl centrinio mokesčio administratoriaus sprendimų, kuriuos patvirtino arba iš dalies patvirtino Mokestinių ginčų komisija, nagrinėjami Vilniaus apygardos teisme. Skundai dėl vietos arba centrinio mokesčio administratoriaus veik</text:span><text:span text:style-name="T913">smų (sprendimų), paduoti teismams iki šio įstatymo įsigaliojimo, toliau nagrinėjami Lietuvos Respublikos civilinio proceso kodekso nustatyta tvarka.</text:span></text:p>
      <text:p text:style-name="P914"/>
      <text:p text:style-name="P915">Straipsnio pakeitimai:</text:p>
      <text:p text:style-name="P916">Nr. VIII-838, 98.07.02, Žin., 1998, Nr.68-1978 (98.07.31)</text:p>
      <text:p text:style-name="P917"/>
      <text:p text:style-name="P918"/>
      <text:p text:style-name="P919">      <text:s text:c="10"/>XI SKYRIUS. DATŲ IR DOKUMENTŲ PRIPAŽINIMAS</text:p>
      <text:p text:style-name="P920"/>
      <text:p text:style-name="P921">     59 straipsnis. Terminų nustatymas</text:p>
      <text:p text:style-name="P922"/>
      <text:p text:style-name="P923">     1. Dokumentų įteikimo mokesčio administratoriui data laikoma ta data, kurią mokesčio administratorius pažymi, kad dokumentai gauti.</text:p>
      <text:p text:style-name="P924">     2. Dokumentų įteikimo mokesčio mokėtojui data laikoma ta data, kurią mokesčio mokėtojas pažymi, kad dokumentus jis gavo.</text:p>
      <text:p text:style-name="P925">     3. Jeigu mokesčio administratorius arba mokesčio mokėtojas dokumentus siunčia paštu, dokumento gavimo data nustatoma pagal oficialų pašto antspaudą, uždėtą pašto įstaigos, turinčios tam teisę.</text:p>
      <text:p text:style-name="P926">     4. Tais atvejais, kai nėra įrodymų apie dokumento gavimą paštu, terminai nustatomi pagal išsiuntimo datą, patvirtintą oficialiu pašto antspaudu.</text:p>
      <text:p text:style-name="P927">     5. Šio straipsnio pirmojoje, antrojoje ir trečiojoje dalyse išvardytos datų<text:s text:c="2"/>nustatymo taisyklės taikomos tikrinant, ar nepažeisti mokesčių įstatymuose nustatyti terminai.</text:p>
      <text:p text:style-name="P928">     6. Jeigu pagal įstatymą paskutinė veiksmo atlikimo diena mokesčio administratoriui yra ne darbo diena, veiksmas turi būti atliktas kitą dieną po ne darbo<text:s/>dienos.</text:p>
      <text:p text:style-name="P929"/>
      <text:p text:style-name="P930">     60 straipsnis. Dokumentų pripažinimas</text:p>
      <text:p text:style-name="P931"/>
      <text:p text:style-name="P932">     Senaties terminai nustatomi tik pagal dokumentų originalus, turinčius visus privalomus rekvizitus, suteikiančius dokumentui juridinę galią.</text:p>
      <text:p text:style-name="P933"/>
      <text:p text:style-name="P934">     Skelbiu šį Lietuvos Respublikos Seimo priimtą įstatymą.</text:p>
      <text:p text:style-name="P935"/>
      <text:p text:style-name="P936">RESPUBLIKOS PREZIDENTAS <text:s text:c="11"/><text:tab/><text:tab/><text:tab/><text:tab/>ALGIRDAS BRAZAUSKAS</text:p>
      <text:p text:style-name="P937"/>
      <text:p text:style-name="P938">      <text:s text:c="10"/>_________<text:s/></text:p>
      <text:p text:style-name="P939"/>
      <text:p text:style-name="P940"><text:s/><text:line-break/></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8:00Z</meta:creation-date>
    <dc:date>2015-02-17T18:18:00Z</dc:date>
    <meta:template xlink:href="Normal" xlink:type="simple"/>
    <meta:editing-cycles>2</meta:editing-cycles>
    <meta:editing-duration>PT0S</meta:editing-duration>
    <meta:document-statistic meta:page-count="1" meta:paragraph-count="762" meta:word-count="11994" meta:character-count="96873" meta:row-count="1502" meta:non-whitespace-character-count="85641"/>
  </office:meta>
</office:document-meta>
</file>