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pt"/>
    </style:style>
    <style:style style:name="T22" style:parent-style-name="DefaultParagraphFont" style:family="text">
      <style:text-properties fo:color="#000000" style:font-size-complex="9pt"/>
    </style:style>
    <style:style style:name="T23" style:parent-style-name="DefaultParagraphFont" style:family="text">
      <style:text-properties style:font-size-complex="9pt"/>
    </style:style>
    <style:style style:name="T24" style:parent-style-name="DefaultParagraphFont" style:family="text">
      <style:text-properties style:font-size-complex="9pt"/>
    </style:style>
    <style:style style:name="T25" style:parent-style-name="DefaultParagraphFont" style:family="text">
      <style:text-properties fo:color="#000000" style:font-size-complex="9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style:style>
    <style:style style:name="P49" style:parent-style-name="BodyTextIndent" style:family="paragraph">
      <style:paragraph-properties fo:margin-left="3.8395in" fo:margin-right="-0.1in">
        <style:tab-stops/>
      </style:paragraph-properties>
      <style:text-properties fo:language="lt" fo:country="LT"/>
    </style:style>
    <style:style style:name="P50" style:parent-style-name="BodyTextIndent" style:family="paragraph">
      <style:paragraph-properties fo:margin-left="3.8395in" fo:margin-right="-0.1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Normal" style:family="paragraph">
      <style:paragraph-properties fo:margin-left="4.9222in">
        <style:tab-stops/>
      </style:paragraph-properties>
    </style:style>
    <style:style style:name="TableColumn56" style:family="table-column">
      <style:table-column-properties style:column-width="0.3506in"/>
    </style:style>
    <style:style style:name="TableColumn57" style:family="table-column">
      <style:table-column-properties style:column-width="6.4215in"/>
    </style:style>
    <style:style style:name="Table55" style:family="table">
      <style:table-properties style:width="6.7722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in" fo:padding-bottom="0in" fo:padding-right="0in"/>
    </style:style>
    <style:style style:name="TableColumn61" style:family="table-column">
      <style:table-column-properties style:column-width="0.3437in"/>
    </style:style>
    <style:style style:name="Table60" style:family="table">
      <style:table-properties style:width="0.3437in" fo:margin-left="0in" table:align="left"/>
    </style:style>
    <style:style style:name="TableRow62" style:family="table-row">
      <style:table-row-properties/>
    </style:style>
    <style:style style:name="TableCell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style>
    <style:style style:name="TableRow65" style:family="table-row">
      <style:table-row-properties style:min-row-height="3.0305in" fo:keep-together="always"/>
    </style:style>
    <style:style style:name="TableCell6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67" style:parent-style-name="Heading2" style:family="paragraph">
      <style:text-properties fo:letter-spacing="normal" fo:language="lt" fo:country="LT"/>
    </style:style>
    <style:style style:name="TableRow68" style:family="table-row">
      <style:table-row-properties style:min-row-height="0.0895in"/>
    </style:style>
    <style:style style:name="TableCell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 style:parent-style-name="Heading1" style:family="paragraph">
      <style:text-properties fo:font-weight="bold" style:font-weight-asian="bold" style:font-weight-complex="bold" fo:font-size="10pt" style:font-size-asian="10pt" fo:language="lt" fo:country="LT"/>
    </style:style>
    <style:style style:name="P73" style:parent-style-name="Heading1" style:family="paragraph">
      <style:text-properties fo:font-weight="bold" style:font-weight-asian="bold" style:font-weight-complex="bold" fo:language="lt" fo:country="LT"/>
    </style:style>
    <style:style style:name="P74" style:parent-style-name="Normal" style:family="paragraph">
      <style:paragraph-properties fo:text-align="center"/>
    </style:style>
    <style:style style:name="P75" style:parent-style-name="Heading1" style:family="paragraph">
      <style:text-properties fo:font-weight="bold" style:font-weight-asian="bold" style:font-weight-complex="bold" fo:language="lt" fo:country="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olumn79" style:family="table-column">
      <style:table-column-properties style:column-width="3.1361in"/>
    </style:style>
    <style:style style:name="TableColumn80" style:family="table-column">
      <style:table-column-properties style:column-width="3.1354in"/>
    </style:style>
    <style:style style:name="Table78" style:family="table">
      <style:table-properties style:width="6.2715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style>
    <style:style style:name="P86" style:parent-style-name="Normal" style:family="paragraph">
      <style:paragraph-properties fo:text-align="center" fo:margin-left="0.3361in">
        <style:tab-stops/>
      </style:paragraph-properties>
    </style:style>
    <style:style style:name="P87" style:parent-style-name="Normal" style:family="paragraph">
      <style:paragraph-properties fo:text-align="center"/>
    </style:style>
    <style:style style:name="TableRow88" style:family="table-row">
      <style:table-row-properties/>
    </style:style>
    <style:style style:name="TableCell8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text-properties fo:letter-spacing="-0.0083in"/>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2.8479in"/>
    </style:style>
    <style:style style:name="TableColumn98" style:family="table-column">
      <style:table-column-properties style:column-width="1.7402in"/>
    </style:style>
    <style:style style:name="TableColumn99" style:family="table-column">
      <style:table-column-properties style:column-width="1.7493in"/>
    </style:style>
    <style:style style:name="Table96" style:family="table">
      <style:table-properties style:width="6.3375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size="10pt" style:font-size-asian="10pt" fo:language="en" fo:country="U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margin-left="4.9222in" fo:text-indent="-0.4923in">
        <style:tab-stops/>
      </style:paragraph-properties>
      <style:text-properties fo:font-size="10pt" style:font-size-asian="10pt"/>
    </style:style>
    <style:style style:name="P164" style:parent-style-name="Normal" style:family="paragraph">
      <style:paragraph-properties fo:margin-left="4.9222in" fo:text-indent="-1.0826in">
        <style:tab-stops/>
      </style:paragraph-properties>
    </style:style>
    <style:style style:name="P165" style:parent-style-name="Normal" style:family="paragraph">
      <style:paragraph-properties fo:margin-left="4.9222in">
        <style:tab-stops/>
      </style:paragraph-properties>
    </style:style>
    <style:style style:name="TableColumn167" style:family="table-column">
      <style:table-column-properties style:column-width="0.3506in"/>
    </style:style>
    <style:style style:name="TableColumn168" style:family="table-column">
      <style:table-column-properties style:column-width="6.4215in"/>
    </style:style>
    <style:style style:name="Table166" style:family="table">
      <style:table-properties style:width="6.7722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in" fo:padding-bottom="0in" fo:padding-right="0in"/>
    </style:style>
    <style:style style:name="TableColumn172" style:family="table-column">
      <style:table-column-properties style:column-width="0.3437in"/>
    </style:style>
    <style:style style:name="Table171" style:family="table">
      <style:table-properties style:width="0.3437in" fo:margin-left="0in" table:align="left"/>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style>
    <style:style style:name="TableRow176" style:family="table-row">
      <style:table-row-properties style:min-row-height="3.0305in" fo:keep-together="always"/>
    </style:style>
    <style:style style:name="TableCell17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8" style:parent-style-name="Heading2" style:family="paragraph">
      <style:text-properties fo:letter-spacing="normal" fo:language="lt" fo:country="LT"/>
    </style:style>
    <style:style style:name="TableRow179" style:family="table-row">
      <style:table-row-properties style:min-row-height="0.0895in"/>
    </style:style>
    <style:style style:name="TableCell1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Heading1" style:family="paragraph">
      <style:text-properties fo:font-weight="bold" style:font-weight-asian="bold" style:font-weight-complex="bold" fo:font-size="10pt" style:font-size-asian="10pt" fo:language="lt" fo:country="LT"/>
    </style:style>
    <style:style style:name="P184" style:parent-style-name="Heading1" style:family="paragraph">
      <style:text-properties fo:font-weight="bold" style:font-weight-asian="bold" style:font-weight-complex="bold" fo:language="lt" fo:country="LT"/>
    </style:style>
    <style:style style:name="P185" style:parent-style-name="Heading1" style:family="paragraph">
      <style:text-properties fo:font-weight="bold" style:font-weight-asian="bold" style:font-weight-complex="bold" fo:language="lt" fo:country="LT"/>
    </style:style>
    <style:style style:name="P186" style:parent-style-name="Heading1" style:family="paragraph">
      <style:paragraph-properties fo:text-align="start"/>
      <style:text-properties fo:font-weight="bold" style:font-weight-asian="bold" style:font-weight-complex="bold" fo:language="lt" fo:country="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olumn190" style:family="table-column">
      <style:table-column-properties style:column-width="3.1361in"/>
    </style:style>
    <style:style style:name="TableColumn191" style:family="table-column">
      <style:table-column-properties style:column-width="3.1354in"/>
    </style:style>
    <style:style style:name="Table189" style:family="table">
      <style:table-properties style:width="6.2715in"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line-height="150%"/>
    </style:style>
    <style:style style:name="P197" style:parent-style-name="Normal" style:family="paragraph">
      <style:paragraph-properties fo:text-align="center" fo:margin-left="0.3381in">
        <style:tab-stops/>
      </style:paragraph-properties>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text-properties fo:letter-spacing="-0.0083in"/>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TableColumn208" style:family="table-column">
      <style:table-column-properties style:column-width="2.8479in"/>
    </style:style>
    <style:style style:name="TableColumn209" style:family="table-column">
      <style:table-column-properties style:column-width="1.7402in"/>
    </style:style>
    <style:style style:name="TableColumn210" style:family="table-column">
      <style:table-column-properties style:column-width="1.7493in"/>
    </style:style>
    <style:style style:name="Table207" style:family="table">
      <style:table-properties style:width="6.3375in" fo:margin-left="0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text-properties fo:font-size="8pt" style:font-size-asian="8pt"/>
    </style:style>
    <style:style style:name="P226" style:parent-style-name="Normal" style:family="paragraph">
      <style:text-properties fo:font-size="8pt" style:font-size-asian="8pt"/>
    </style:style>
    <style:style style:name="P227" style:parent-style-name="Normal" style:family="paragraph">
      <style:text-properties fo:font-size="8pt" style:font-size-asian="8pt"/>
    </style:style>
    <style:style style:name="P228" style:parent-style-name="Normal" style:family="paragraph">
      <style:text-properties fo:font-size="8pt" style:font-size-asian="8pt"/>
    </style:style>
    <style:style style:name="P229" style:parent-style-name="Normal" style:family="paragraph">
      <style:text-properties fo:font-size="8pt" style:font-size-asian="8pt"/>
    </style:style>
    <style:style style:name="P230" style:parent-style-name="Normal" style:family="paragraph">
      <style:text-properties fo:font-size="8pt" style:font-size-asian="8pt"/>
    </style:style>
    <style:style style:name="TableRow231" style:family="table-row">
      <style:table-row-properties/>
    </style:style>
    <style:style style:name="TableCell232" style:family="table-cell">
      <style:table-cell-properties fo:border-top="none" fo:border-left="none" fo:border-bottom="none" fo:border-right="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size="10pt" style:font-size-asian="10pt" fo:language="en" fo:country="U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ize="20pt" style:font-size-asian="20pt"/>
    </style:style>
    <style:style style:name="P280" style:parent-style-name="Normal" style:family="paragraph">
      <style:paragraph-properties>
        <style:tab-stops>
          <style:tab-stop style:type="left" style:position="5.2173in"/>
        </style:tab-stops>
      </style:paragraph-properties>
    </style:style>
    <style:style style:name="P281" style:parent-style-name="Normal" style:family="paragraph">
      <style:paragraph-properties>
        <style:tab-stops>
          <style:tab-stop style:type="left" style:position="0.8659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center"/>
    </style:style>
    <style:style style:name="T348" style:parent-style-name="DefaultParagraphFont" style:family="text">
      <style:text-properties fo:color="#000000" style:font-size-complex="6pt"/>
    </style:style>
    <style:style style:name="P3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9pt"/>
    </style:style>
    <style:style style:name="T385" style:parent-style-name="DefaultParagraphFont" style:family="text">
      <style:text-properties fo:font-weight="bold" style:font-weight-asian="bold" style:font-weight-complex="bold"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9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style>
    <style:style style:name="T488" style:parent-style-name="DefaultParagraphFont" style:family="text">
      <style:text-properties fo:color="#000000" style:font-size-complex="9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align="justify" fo:text-indent="0.4923in"/>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font-weight="bold" style:font-weight-asian="bold" style:font-weight-complex="bold"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font-weight="bold" style:font-weight-asian="bold" style:font-weight-complex="bold"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font-weight="bold" style:font-weight-asian="bold" style:font-weight-complex="bold"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font-weight="bold" style:font-weight-asian="bold" style:font-weight-complex="bold"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font-weight="bold" style:font-weight-asian="bold" style:font-weight-complex="bold"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font-weight="bold" style:font-weight-asian="bold" style:font-weight-complex="bold"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font-weight="bold" style:font-weight-asian="bold" style:font-weight-complex="bold"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font-weight="bold" style:font-weight-asian="bold" style:font-weight-complex="bold"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font-weight="bold" style:font-weight-asian="bold" style:font-weight-complex="bold"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center"/>
    </style:style>
    <style:style style:name="T614" style:parent-style-name="DefaultParagraphFont" style:family="text">
      <style:text-properties fo:color="#000000" style:font-size-complex="6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23-03-23</text:span></text:p>
      <text:p text:style-name="P3"/>
      <text:p text:style-name="P4"><text:span text:style-name="T5">Įsakymas paskelbtas: Žin. 2004, Nr.<text:s/></text:span><text:a xlink:href="https://www.e-tar.lt/portal/legalAct.html?documentId=TAR.D50ADC64BA7A" office:target-frame-name="_top" xlink:show="replace"><text:span text:style-name="T6">182-6762</text:span></text:a><text:span text:style-name="T7">, i. k. 10420KVISAK000Į-474</text:span></text:p>
      <text:p text:style-name="P8"/>
      <text:p text:style-name="P9"><text:s/></text:p>
      <text:p text:style-name="P10"><text:span text:style-name="T11"/><text:span text:style-name="T12">KULTŪROS VERTYBIŲ APSAUGOS DEPARTAMENTO PRIE LIETUVOS RESPUBLIKOS KULTŪROS MINISTERIJOS DIREKTORIAUS</text:span></text:p>
      <text:p text:style-name="P13"/>
      <text:p text:style-name="P14">Į S A K Y M A S</text:p>
      <text:p text:style-name="P15">DĖL LEIDIMO IŠVEŽTI KILNOJAMĄSIAS KULTŪROS VERTYBES IR ANTIKVARINIUS DAIKTUS IŠ LIETUVOS RESPUBLIKOS Į<text:s/>KITAS EUROPOS SĄJUNGOS VALSTYBES NARES FORMOS, SPAUSDINIMO REIKALAVIMŲ, PILDYMO IR ĮFORMINIMO TAISYKLIŲ PATVIRTINIMO</text:p>
      <text:p text:style-name="P16"/>
      <text:p text:style-name="P17">2004 m. gruodžio 2 d. Nr. Į-474</text:p>
      <text:p text:style-name="P18">Vilnius</text:p>
      <text:p text:style-name="P19"/>
      <text:p text:style-name="P20"><text:span text:style-name="T21">Vadovaudamasis Lietuvos Respublikos Vyriausybės 2004 m. lapkričio 9 d. nutarimo Nr. 1424 „Dėl Kil</text:span><text:span text:style-name="T22">nojamųjų kultūros vertybių ir antikvarinių daiktų išvežimo iš Lietuvos Respublikos taisyklių ir Kilnojamųjų kultūros vertybių ir antikvarinių daiktų, kuriuos išvežant iš Lietuvos Respublikos būtina turėti<text:s/></text:span><text:span text:style-name="T23">Kultūros paveldo departamento prie Kultūros ministe</text:span><text:span text:style-name="T24">rijos<text:s/></text:span><text:span text:style-name="T25">leidimą, sąrašo patvirtinimo“ 3 punktu:</text:span><text:s/></text:p>
      <text:p text:style-name="P26">Preambulės pakeitimai:</text:p>
      <text:p text:style-name="P27"><text:span text:style-name="T28">Nr.<text:s/></text:span><text:a xlink:href="https://www.e-tar.lt/portal/legalAct.html?documentId=e1bb8ee0c8b311ed9978886e85107ab2" office:target-frame-name="_top" xlink:show="replace"><text:span text:style-name="T29">Į-73</text:span></text:a><text:span text:style-name="T30">, 2023-03-21, paskelbta TAR 2023-03-22, i. k. 2023-05039</text:span></text:p>
      <text:p text:style-name="Normal"/>
      <text:p text:style-name="P31"><text:span text:style-name="T32">tvirtinu</text:span><text:span text:style-name="T33"><text:s/>pridedamus:</text:span></text:p>
      <text:p text:style-name="P34"><text:span text:style-name="T35">1</text:span><text:span text:style-name="T36">. Leidimo išvežti kilnojamąsias kultūros vertybes ir antikvarinius daiktus iš Lietuvos Respublikos į kitas Europos Sąjungos valstybes nares formą;</text:span></text:p>
      <text:p text:style-name="P37"><text:span text:style-name="T38">2</text:span><text:span text:style-name="T39">. Leidimo išvežti kilnojamąsias kultūros vertybes ir antikvarinius daiktus iš Lietuvos Respublikos</text:span><text:span text:style-name="T40"><text:s/>į kitas Europos Sąjungos valstybes nares spausdinimo reikalavimus;</text:span></text:p>
      <text:p text:style-name="P41"><text:span text:style-name="T42">3</text:span><text:span text:style-name="T43">. Leidimo išvežti kilnojamąsias kultūros vertybes ir antikvarinius daiktus iš Lietuvos Respublikos į kitas Europos Sąjungos valstybes nares pildymo ir įforminimo taisykles.</text:span></text:p>
      <text:p text:style-name="P44"/>
      <text:p text:style-name="P45"/>
      <text:p text:style-name="P46"/>
      <text:p text:style-name="P47">DIREKTORĖ<text:tab/>DIANA VARNAITĖ</text:p>
      <text:p text:style-name="P48"/>
      <text:soft-page-break/>
      <text:p text:style-name="P49">Forma patvirtinta Kultūros vertybių apsaugos departamento prie Kultūros ministerijos direktoriaus 2004 m. gruodžio 2 d. įsakymu Nr. Į-474</text:p>
      <text:p text:style-name="P50"><text:span text:style-name="T51"><text:s/>(Kultūros paveldo departamento prie Kultūros ministerijos direktoriaus 2014 m. spalio<text:s/></text:span><text:span text:style-name="T52">7 d. įsakymo Nr.<text:s/></text:span>Į-230<text:s/><text:span text:style-name="T53">redakcija)</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table table:style-name="Table60">
              <table:table-columns>
                <table:table-column table:style-name="TableColumn61"/>
              </table:table-columns>
              <table:table-row table:style-name="TableRow62">
                <table:table-cell table:style-name="TableCell63">
                  <text:p text:style-name="P64">1</text:p>
                </table:table-cell>
              </table:table-row>
              <table:table-row table:style-name="TableRow65">
                <table:table-cell table:style-name="TableCell66">
                  <text:h text:style-name="P67" text:outline-level="2">IŠDAVUSIOS INSTITUCIJOS LAPAS</text:h>
                </table:table-cell>
              </table:table-row>
              <table:table-row table:style-name="TableRow68">
                <table:table-cell table:style-name="TableCell69">
                  <text:p text:style-name="P70">1</text:p>
                </table:table-cell>
              </table:table-row>
            </table:table>
            <text:p text:style-name="Normal"/>
          </table:table-cell>
          <table:table-cell table:style-name="TableCell71">
            <text:h text:style-name="P72" text:outline-level="1"/>
            <text:h text:style-name="P73" text:outline-level="1">KULTŪROS PAVELDO DEPARTAMENTAS PRIE KULTŪROS MINISTERIJOS</text:h>
            <text:p text:style-name="P74"/>
            <text:h text:style-name="P75" text:outline-level="1">LEIDIMAS IŠVEŽTI KILNOJAMĄSIAS KULTŪROS VERTYBES IR ANTIKVARINIUS DAIKTUS IŠ LIETUVOS RESPUBLIKOS Į KITAS EUROPOS SĄJUNGOS<text:s/>VALSTYBES NARES NR. CC 000000</text:h>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row>
            </table:table>
            <text:p text:style-name="Normal">PAREIŠKĖJAS______________________________________________________________</text:p>
            <text:p text:style-name="P86">(pavadinimas/vardas, pavardė, juridinio/fizinio asmens kodas, adresas)</text:p>
            <text:p text:style-name="Normal"/>
            <text:p text:style-name="Normal"/>
            <text:p text:style-name="Normal"/>
            <text:p text:style-name="P87"/>
          </table:table-cell>
        </table:table-row>
        <table:table-row table:style-name="TableRow88">
          <table:table-cell table:style-name="TableCell89">
            <text:p text:style-name="Normal"/>
          </table:table-cell>
          <table:table-cell table:style-name="TableCell90">
            <text:p text:style-name="P91">IŠVEŽAMŲ KILNOJAMŲJŲ KULTŪROS VERTYBIŲ IR ANTIKVARINIŲ DAIKTŲ<text:s/>APRAŠYMAS</text:p>
            <text:p text:style-name="Normal">(nurodyti autorių, pavadinimą, medžiagą, atlikimo techniką, matmenis, sukūrimo laiką)</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Negrąžinamas [ <text:s/>] <text:s text:c="2"/>Laikinas [ <text:s/>]</text:p>
            <text:p text:style-name="Normal"/>
            <text:p text:style-name="Normal">Grąžinimo data</text:p>
            <text:p text:style-name="Normal"/>
            <text:p text:style-name="P92">Prie leidimo pridėta _____ papildomų lapų (puslapių)</text:p>
            <text:p text:style-name="P93">Apytikslė vertė<text:s/></text:p>
            <text:p text:style-name="P94"/>
            <text:p text:style-name="P95">ES valstybė narė, į kurią<text:s/>išvežama</text:p>
            <text:p text:style-name="Normal">Leidimo išdavimo data</text:p>
            <text:p text:style-name="Normal">Leidimo išdavimo vieta</text:p>
            <text:p text:style-name="Normal">Leidimas galioja iki</text:p>
            <text:p text:style-name="Normal"/>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___________________________</text:p>
                </table:table-cell>
                <table:table-cell table:style-name="TableCell103">
                  <text:p text:style-name="P104">_________________</text:p>
                </table:table-cell>
                <table:table-cell table:style-name="TableCell105">
                  <text:p text:style-name="P106">__________________</text:p>
                </table:table-cell>
              </table:table-row>
              <table:table-row table:style-name="TableRow107">
                <table:table-cell table:style-name="TableCell108">
                  <text:p text:style-name="P109">(leidimą išdavusio pareigūno pareigos)</text:p>
                </table:table-cell>
                <table:table-cell table:style-name="TableCell110">
                  <text:p text:style-name="P111">(parašas)</text:p>
                </table:table-cell>
                <table:table-cell table:style-name="TableCell112">
                  <text:p text:style-name="P113">(vardas ir pavardė)</text:p>
                </table:table-cell>
              </table:table-row>
            </table:table>
            <text:p text:style-name="Normal"/>
            <text:p text:style-name="Normal"/>
            <text:p text:style-name="Normal"><text:s text:c="30"/>A.V.</text:p>
          </table:table-cell>
        </table:table-row>
        <table:table-row table:style-name="TableRow114">
          <table:table-cell table:style-name="TableCell115">
            <text:p text:style-name="Normal"/>
          </table:table-cell>
          <table:table-cell table:style-name="TableCell116">
            <text:p text:style-name="Normal"/>
            <text:p text:style-name="Normal">KILNOJAMOSIOS KULTŪROS VERTYBĖS AR ANTIKVARINIO DAIKTO NUOTRAUKA</text:p>
            <text:p text:style-name="Normal"/>
            <text:p text:style-name="Normal"/>
            <text:p text:style-name="Normal"/>
            <text:p text:style-name="Normal"/>
            <text:p text:style-name="P117">(ne mažesnė kaip 8x12 cm)</text:p>
            <text:p text:style-name="P118"/>
            <text:p text:style-name="P119"><text:span text:style-name="T120"><draw:frame draw:z-index="251662848" draw:id="id0" draw:style-name="a0" draw:name="Teksto laukas 3" text:anchor-type="paragraph" svg:x="1.80139in" svg:y="0.06319in" svg:width="3.14931in" svg:height="4.72431in" style:rel-width="scale" style:rel-height="scale"><draw:text-box><text:p text:style-name="Normal"/></draw:text-box><svg:title/><svg:desc/></draw:frame></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Normal"/>
          </table:table-cell>
        </table:table-row>
      </table:table>
      <text:p text:style-name="P163"/>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able:table table:style-name="Table171">
              <table:table-columns>
                <table:table-column table:style-name="TableColumn172"/>
              </table:table-columns>
              <table:table-row table:style-name="TableRow173">
                <table:table-cell table:style-name="TableCell174">
                  <text:p text:style-name="P175">2</text:p>
                </table:table-cell>
              </table:table-row>
              <table:table-row table:style-name="TableRow176">
                <table:table-cell table:style-name="TableCell177">
                  <text:h text:style-name="P178" text:outline-level="2">PAREIŠKĖJO LAPAS</text:h>
                </table:table-cell>
              </table:table-row>
              <table:table-row table:style-name="TableRow179">
                <table:table-cell table:style-name="TableCell180">
                  <text:p text:style-name="P181">2</text:p>
                </table:table-cell>
              </table:table-row>
            </table:table>
            <text:p text:style-name="Normal"/>
          </table:table-cell>
          <table:table-cell table:style-name="TableCell182">
            <text:h text:style-name="P183" text:outline-level="1"/>
            <text:h text:style-name="P184" text:outline-level="1">KULTŪROS PAVELDO DEPARTAMENTAS PRIE KULTŪROS MINISTERIJOS</text:h>
            <text:p text:style-name="Normal"/>
            <text:h text:style-name="P185" text:outline-level="1">LEIDIMAS IŠVEŽTI<text:s/>KILNOJAMĄSIAS KULTŪROS VERTYBES IR ANTIKVARINIUS DAIKTUS IŠ LIETUVOS RESPUBLIKOS Į KITAS EUROPOS SĄJUNGOS VALSTYBES NARES NR. CC 000000</text:h>
            <text:h text:style-name="P186" text:outline-level="1"/>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
                </table:table-cell>
              </table:table-row>
            </table:table>
            <text:p text:style-name="Normal"/>
            <text:p text:style-name="Normal">PAREIŠKĖJAS______________________________________________________________</text:p>
            <text:p text:style-name="P197">(pavadinimas/vardas, pavardė,<text:s/>juridinio/fizinio asmens kodas, adresas)</text:p>
            <text:p text:style-name="Normal"/>
            <text:p text:style-name="Normal"/>
            <text:p text:style-name="Normal"/>
            <text:p text:style-name="P198"/>
          </table:table-cell>
        </table:table-row>
        <table:table-row table:style-name="TableRow199">
          <table:table-cell table:style-name="TableCell200">
            <text:p text:style-name="Normal"/>
          </table:table-cell>
          <table:table-cell table:style-name="TableCell201">
            <text:p text:style-name="P202">IŠVEŽAMŲ KILNOJAMŲJŲ KULTŪROS VERTYBIŲ IR ANTIKVARINIŲ DAIKTŲ APRAŠYMAS</text:p>
            <text:p text:style-name="Normal">(nurodyti autorių, pavadinimą, medžiagą, atlikimo techniką, matmenis, sukūrimo laiką)</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Negrąžinamas [ <text:s/>] <text:s text:c="2"/>Laikinas [ <text:s/>]</text:p>
            <text:p text:style-name="Normal"/>
            <text:p text:style-name="Normal">Grąžinimo data</text:p>
            <text:p text:style-name="Normal"/>
            <text:p text:style-name="P203">Prie leidimo pridėta _____ papildomų lapų (puslapių)</text:p>
            <text:p text:style-name="P204">Apytikslė vertė<text:s/></text:p>
            <text:p text:style-name="P205"/>
            <text:p text:style-name="P206">ES valstybė narė, į kurią išvežama</text:p>
            <text:p text:style-name="Normal">Leidimo išdavimo data<text:s/></text:p>
            <text:p text:style-name="Normal">Leidimo išdavimo vieta</text:p>
            <text:p text:style-name="Normal">Leidimas galioja iki</text:p>
            <text:p text:style-name="Normal"/>
            <text:p text:style-name="Normal"/>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___________________________</text:p>
                </table:table-cell>
                <table:table-cell table:style-name="TableCell214">
                  <text:p text:style-name="P215">_________________</text:p>
                </table:table-cell>
                <table:table-cell table:style-name="TableCell216">
                  <text:p text:style-name="P217">__________________</text:p>
                </table:table-cell>
              </table:table-row>
              <table:table-row table:style-name="TableRow218">
                <table:table-cell table:style-name="TableCell219">
                  <text:p text:style-name="P220">(leidimą išdavusio pareigūno pareigos)</text:p>
                </table:table-cell>
                <table:table-cell table:style-name="TableCell221">
                  <text:p text:style-name="P222">(parašas)</text:p>
                </table:table-cell>
                <table:table-cell table:style-name="TableCell223">
                  <text:p text:style-name="P224">(vardas ir pavardė)</text:p>
                </table:table-cell>
              </table:table-row>
            </table:table>
            <text:p text:style-name="Normal"/>
            <text:p text:style-name="Normal"><text:s text:c="30"/>A.V.</text:p>
            <text:p text:style-name="P225"/>
            <text:p text:style-name="P226"/>
            <text:p text:style-name="P227"/>
            <text:p text:style-name="P228"/>
            <text:p text:style-name="P229"/>
            <text:p text:style-name="P230"/>
            <text:p text:style-name="Normal"/>
          </table:table-cell>
        </table:table-row>
        <table:table-row table:style-name="TableRow231">
          <table:table-cell table:style-name="TableCell232">
            <text:p text:style-name="Normal"/>
          </table:table-cell>
          <table:table-cell table:style-name="TableCell233">
            <text:p text:style-name="Normal"/>
            <text:p text:style-name="Normal">KILNOJAMOSIOS KULTŪROS VERTYBĖS AR ANTIKVARINIO DAIKTO NUOTRAUKA</text:p>
            <text:p text:style-name="Normal"/>
            <text:p text:style-name="Normal"/>
            <text:p text:style-name="Normal"/>
            <text:p text:style-name="Normal"/>
            <text:p text:style-name="P234">(ne mažesnė kaip 8x12 cm)</text:p>
            <text:p text:style-name="P235"/>
            <text:p text:style-name="P236"><text:span text:style-name="T237"><draw:frame draw:z-index="251663872" draw:id="id1" draw:style-name="a1" draw:name="Teksto laukas 2" text:anchor-type="paragraph" svg:x="1.80139in" svg:y="0.06319in" svg:width="3.14931in" svg:height="4.72431in" style:rel-width="scale" style:rel-height="scale"><draw:text-box><text:p text:style-name="Normal"/></draw:text-box><svg:title/><svg:desc/></draw:frame></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Normal"/>
          </table:table-cell>
        </table:table-row>
      </table:table>
      <text:p text:style-name="P280"/>
      <text:p text:style-name="P281"/>
      <text:p text:style-name="P282">Formos pakeitimai:</text:p>
      <text:p text:style-name="P283"><text:span text:style-name="T284">Nr.<text:s/></text:span><text:a xlink:href="https://www.e-tar.lt/portal/legalAct.html?documentId=TAR.FE1D21CA81D0" office:target-frame-name="_top" xlink:show="replace"><text:span text:style-name="T285">Į-382</text:span></text:a><text:span text:style-name="T286">, 2005-09-02, Žin., 2005, Nr. 111-4072 (2005-09-15), i. k. 10520KPISAK000Į-382</text:span></text:p>
      <text:p text:style-name="P287"><text:span text:style-name="T288">Nr.<text:s/></text:span><text:a xlink:href="https://www.e-tar.lt/portal/legalAct.html?documentId=1cfc70a04ec411e49cf986e1802f1de9" office:target-frame-name="_top" xlink:show="replace"><text:span text:style-name="T289">Į-230</text:span></text:a><text:span text:style-name="T290">, 2014-10-07, paskelbta TAR 2014-10-09, i. k. 2014-13941</text:span></text:p>
      <text:p text:style-name="Normal"/>
      <text:soft-page-break/>
      <text:p text:style-name="P291">PATVIRTINTA</text:p>
      <text:p text:style-name="P292">Kultūros vertybių apsaugos departamento prie</text:p>
      <text:p text:style-name="P293">Kultūros<text:s/>ministerijos direktoriaus</text:p>
      <text:p text:style-name="P294">2004 m. gruodžio 2 d. įsakymu Nr. Į-474</text:p>
      <text:p text:style-name="P295"/>
      <text:p text:style-name="P296"><text:span text:style-name="T297">LEIDIMO IŠVEŽTI KILNOJAMĄSIAS KULTŪROS VERTYBES IR ANTIKVARINIUS DAIKTUS IŠ LIETUVOS RESPUBLIKOS Į KITAS EUROPOS SĄJUNGOS VALSTYBES NARES SPAUSDINIMO REIKALAVIMAI</text:span></text:p>
      <text:p text:style-name="P298"/>
      <text:p text:style-name="P299"><text:span text:style-name="T300">1</text:span><text:span text:style-name="T301">. Leidimo išvežti<text:s/></text:span><text:span text:style-name="T302">kilnojamąsias kultūros vertybes ir antikvarinius daiktus iš Lietuvos Respublikos į kitas Europos Sąjungos valstybes nares (toliau vadinama – Leidimas) spausdinimo reikalavimai taikomi spausdinant Leidimus, išduodamus vadovaujantis Kilnojamųjų kultūros vert</text:span><text:span text:style-name="T303">ybių ir antikvarinių daiktų išvežimo iš Lietuvos Respublikos taisyklėmis, patvirtintomis Lietuvos Respublikos Vyriausybės 2004 m. lapkričio 9 d. nutarimu Nr. 1424 „</text:span>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text:s/></text:p>
      <text:p text:style-name="P304">Punkto pakeitimai:</text:p>
      <text:p text:style-name="P305"><text:span text:style-name="T306">Nr.<text:s/></text:span><text:a xlink:href="https://www.e-tar.lt/portal/legalAct.html?documentId=e1bb8ee0c8b311ed9978886e85107ab2" office:target-frame-name="_top" xlink:show="replace"><text:span text:style-name="T307">Į-73</text:span></text:a><text:span text:style-name="T308">, 2023-03-21, paskelbta TAR 2023-03-22, i. k. 2023-05039</text:span></text:p>
      <text:p text:style-name="Normal"/>
      <text:p text:style-name="P309"><text:span text:style-name="T310">2</text:span><text:span text:style-name="T311">. Leidimo rinkinį sudaro 2 lapai, atitinkantys<text:s/></text:span><text:span text:style-name="T312">Kultūros paveldo departamento prie Kultūros ministerijos</text:span><text:span text:style-name="T313"><text:s/>direktoriau</text:span><text:span text:style-name="T314">s įsakymu patvirtintą Leidimo formą.</text:span></text:p>
      <text:p text:style-name="P315">Punkto pakeitimai:</text:p>
      <text:p text:style-name="P316"><text:span text:style-name="T317">Nr.<text:s/></text:span><text:a xlink:href="https://www.e-tar.lt/portal/legalAct.html?documentId=TAR.FE1D21CA81D0" office:target-frame-name="_top" xlink:show="replace"><text:span text:style-name="T318">Į-382</text:span></text:a><text:span text:style-name="T319">, 2005-09-02, Žin., 2005, Nr. 111-4072 (2005-09-15), i. k. 10520KPISAK000Į-382</text:span></text:p>
      <text:p text:style-name="Normal"/>
      <text:p text:style-name="P320"><text:span text:style-name="T321">3</text:span><text:span text:style-name="T322">. Leidimai turi būti išs</text:span><text:span text:style-name="T323">pausdinti ant rašomojo popieriaus, kurio sudėtyje nėra jokių mechaninių medienos masės priedų. Popierius turi būti pakankamai nepermatomas, kad<text:s/></text:span><text:soft-page-break/><text:span text:style-name="T324">informacija vienoje lapo pusėje nepersišviestų į kitą. Jo stiprumas turi būti toks, kad naudojant įprastiniu būd</text:span><text:span text:style-name="T325">u lengvai neplyštų ir nesiglamžytų.</text:span></text:p>
      <text:p text:style-name="P326"><text:span text:style-name="T327">4</text:span><text:span text:style-name="T328">. Leidimo lapai turi būti spausdinami juoda spalva ant baltos spalvos popieriaus. Linijų ir ženklų juodos spalvos intensyvumas – 100 proc.</text:span></text:p>
      <text:p text:style-name="P329"><text:span text:style-name="T330">5</text:span><text:span text:style-name="T331">. Leidimo lapų formatas – 210 x 297 milimetrai.</text:span></text:p>
      <text:p text:style-name="P332"><text:span text:style-name="T333">6</text:span><text:span text:style-name="T334">. Kiekvienas<text:s/></text:span><text:span text:style-name="T335">Leidimo rinkinys spaustuvėje pažymimas nesikartojančiu numeriu. Numerį sudaro:</text:span></text:p>
      <text:p text:style-name="P336"><text:span text:style-name="T337">6.1</text:span><text:span text:style-name="T338">. dviejų raidžių serijos numeris, kuris spausdinamas juoda spalva ofsetiniu būdu ant kiekvieno lapo;</text:span></text:p>
      <text:p text:style-name="P339"><text:span text:style-name="T340">6.2</text:span><text:span text:style-name="T341">. šešių skaitmenų eilės numeris, kuris kiekvienoje serijoje kint</text:span><text:span text:style-name="T342">a nuo „000001“ iki „999999“. Šis numeris spausdinamas numeratoriumi ant kiekvieno Leidimo rinkinio lapo juodos spalvos dažais.</text:span></text:p>
      <text:p text:style-name="P343"><text:span text:style-name="T344">7</text:span><text:span text:style-name="T345">. Visų Leidimo rinkinio lapų kairiajame apatiniame kampe turi būti nurodytas Leidimą išspausdinusios spaustuvės pavadinima</text:span><text:span text:style-name="T346">s ir adresas arba ją identifikuojantis ženklas.</text:span></text:p>
      <text:p text:style-name="P347"><text:span text:style-name="T348">______________</text:span></text:p>
      <text:p text:style-name="P349"/>
      <text:soft-page-break/>
      <text:p text:style-name="P350">PATVIRTINTA</text:p>
      <text:p text:style-name="P351">Kultūros vertybių apsaugos departamento prie</text:p>
      <text:p text:style-name="P352">Kultūros ministerijos direktoriaus</text:p>
      <text:p text:style-name="P353">2004 m. gruodžio 2 d. įsakymu Nr. Į-474</text:p>
      <text:p text:style-name="P354"/>
      <text:p text:style-name="P355"><text:span text:style-name="T356">LEIDIMO IŠVEŽTI KILNOJAMĄSIAS KULTŪROS VERTYBES IR ANT</text:span><text:span text:style-name="T357">IKVARINIUS DAIKTUS IŠ LIETUVOS RESPUBLIKOS Į KITAS EUROPOS SĄJUNGOS VALSTYBES NARES PILDYMO IR ĮFORMINIMO TAISYKLĖS</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Leidimo išvežti kilnojamąsias kultūros vertybes ir antikvarinius daiktus iš Lietuvos Respublikos į kitas Europos Sąjungos valstybes nares pildymo ir įforminimo taisyklės (toliau vadinama – Taisyklės) reglamentuoja kilnojamųjų kultūros vertybių ir antikva</text:span><text:span text:style-name="T367">rinių daiktų leidimo išvežti kilnojamąsias kultūros vertybes ir antikvarinius daiktus iš Lietuvos Respublikos į kitas Europos Sąjungos valstybes nares pildymo ir įforminimo<text:s/></text:span><text:span text:style-name="T368">Kultūros paveldo departamente prie Kultūros ministerijos (toliau vadinama – Kultūro</text:span><text:span text:style-name="T369">s paveldo departamentas)<text:s/></text:span><text:span text:style-name="T370">tvarką.</text:span></text:p>
      <text:p text:style-name="P371">Punkto pakeitimai:</text:p>
      <text:p text:style-name="P372"><text:span text:style-name="T373">Nr.<text:s/></text:span><text:a xlink:href="https://www.e-tar.lt/portal/legalAct.html?documentId=TAR.FE1D21CA81D0" office:target-frame-name="_top" xlink:show="replace"><text:span text:style-name="T374">Į-382</text:span></text:a><text:span text:style-name="T375">, 2005-09-02, Žin., 2005, Nr. 111-4072 (2005-09-15), i. k. 10520KPISAK000Į-382</text:span></text:p>
      <text:p text:style-name="Normal"/>
      <text:p text:style-name="P376"><text:span text:style-name="T377">2</text:span><text:span text:style-name="T378">. Šiose Taisyklėse<text:s/></text:span><text:span text:style-name="T379">vartojamos sąvokos:</text:span></text:p>
      <text:p text:style-name="P380"><text:span text:style-name="T381">Pareiškėjas</text:span><text:span text:style-name="T382"><text:s/>– tai fizinis ar juridinis asmuo, kuris kreipiasi su prašymu išduoti leidimą išvežti kilnojamąją kultūros vertybę ir (ar) antikvarinį daiktą iš Lietuvos Respublikos į kitą Europos Sąjungos valstybę narę.</text:span></text:p>
      <text:soft-page-break/>
      <text:p text:style-name="P383"><text:span text:style-name="T384">Kultūros objektų siu</text:span><text:span text:style-name="T385">nta<text:s/></text:span><text:span text:style-name="T386">– vieno juridinio ar fizinio asmens išvežama į Europos Sąjungos valstybę narę pavienė kilnojamoji kultūros vertybė ir (ar) antikvarinis daiktas arba kelios kilnojamosios kultūros vertybės ir (ar) antikvariniai daiktai.</text:span></text:p>
      <text:p text:style-name="P387"><text:span text:style-name="T388">Leidimas išvežti kilnojamąsias ku</text:span><text:span text:style-name="T389">ltūros vertybes ir antikvarinius daiktus iš Lietuvos Respublikos į kitas Europos Sąjungos valstybes nares<text:s/></text:span><text:span text:style-name="T390">– tai<text:s/></text:span><text:span text:style-name="T391">Kultūros paveldo departamento</text:span><text:span text:style-name="T392"><text:s/>direktoriaus įsakymu patvirtintas nustatytos formos dokumentas, kuriame nurodomi duomenys apie negrąžinamai ekspor</text:span><text:span text:style-name="T393">tuojamą arba laikinai išvežamą kultūros objektų siuntą.</text:span></text:p>
      <text:p text:style-name="P394">Kiekvienai kultūros objektų siuntai išvežti iš Lietuvos Respublikos į kitą Europos Sąjungos valstybę narę išduodamas atskiras leidimas išvežti kilnojamąsias kultūros vertybes ir antikvarinius daiktus<text:s/>iš Lietuvos Respublikos į kitas Europos Sąjungos valstybes nares (toliau vadinama – Leidimas).</text:p>
      <text:p text:style-name="P395">Punkto pakeitimai:</text:p>
      <text:p text:style-name="P396"><text:span text:style-name="T397">Nr.<text:s/></text:span><text:a xlink:href="https://www.e-tar.lt/portal/legalAct.html?documentId=TAR.FE1D21CA81D0" office:target-frame-name="_top" xlink:show="replace"><text:span text:style-name="T398">Į-382</text:span></text:a><text:span text:style-name="T399">, 2005-09-02, Žin., 2005, Nr. 111-4072 (2005-09-15)</text:span><text:span text:style-name="T400">, i. k. 10520KPISAK000Į-382</text:span></text:p>
      <text:p text:style-name="Normal"/>
      <text:p text:style-name="P401"><text:span text:style-name="T402">3</text:span><text:span text:style-name="T403">. Leidimo rinkinį sudaro 2 lapai:</text:span></text:p>
      <text:p text:style-name="P404"><text:span text:style-name="T405">3.1</text:span><text:span text:style-name="T406">. 1 lapas (išdavusios institucijos lapas) skirtas Leidimą išdavusiai valstybės institucijai – Kultūros paveldo departamentui;</text:span><text:s/></text:p>
      <text:p text:style-name="P407">Punkto pakeitimai:</text:p>
      <text:p text:style-name="P408"><text:span text:style-name="T409">Nr.<text:s/></text:span><text:a xlink:href="https://www.e-tar.lt/portal/legalAct.html?documentId=e1bb8ee0c8b311ed9978886e85107ab2" office:target-frame-name="_top" xlink:show="replace"><text:span text:style-name="T410">Į-73</text:span></text:a><text:span text:style-name="T411">, 2023-03-21, paskelbta TAR 2023-03-22, i. k. 2023-05039</text:span></text:p>
      <text:p text:style-name="Normal"/>
      <text:p text:style-name="P412"><text:span text:style-name="T413">3.2</text:span><text:span text:style-name="T414">. 2 lapas (pareiškėjo lapas) skirtas pareiškėjui.</text:span></text:p>
      <text:p text:style-name="P415"><text:span text:style-name="T416">4</text:span><text:span text:style-name="T417">. Leidimui įforminti gali būti naudojami tik blankai, atitinkantys<text:s/></text:span><text:span text:style-name="T418">Kultūros paveldo departamento</text:span><text:span text:style-name="T419"><text:s/>direktoriaus įsakymu nustatytus Leidimo spausdinimo reikalavimus.</text:span></text:p>
      <text:p text:style-name="P420">Punkto pakeitimai:</text:p>
      <text:p text:style-name="P421"><text:span text:style-name="T422">Nr.<text:s/></text:span><text:a xlink:href="https://www.e-tar.lt/portal/legalAct.html?documentId=TAR.FE1D21CA81D0" office:target-frame-name="_top" xlink:show="replace"><text:span text:style-name="T423">Į-382</text:span></text:a><text:span text:style-name="T424">, 2005-09-02, Žin., 2005, Nr. 111-4072 (2005-09-15), i. k. 10520KPISAK000Į-382</text:span></text:p>
      <text:p text:style-name="Normal"/>
      <text:p text:style-name="P425"><text:span text:style-name="T426">5</text:span><text:span text:style-name="T427">. Leidimas pildomas lietuvių kalba kompiuteriu ir atspausdinamas spausdintuvu. Šio Leidimo visi rinkinio lapai turi būti užpildyti aiškiai ir tvarkingai.<text:s/></text:span><text:span text:style-name="T428">Leidime negali būti išskutimų, sutepimų, uždažymų ar užklijavimų. Leidime neleistinas įrašų taisymas.</text:span><text:s/></text:p>
      <text:p text:style-name="P429">Punkto pakeitimai:</text:p>
      <text:p text:style-name="P430"><text:span text:style-name="T431">Nr.<text:s/></text:span><text:a xlink:href="https://www.e-tar.lt/portal/legalAct.html?documentId=e1bb8ee0c8b311ed9978886e85107ab2" office:target-frame-name="_top" xlink:show="replace"><text:span text:style-name="T432">Į-73</text:span></text:a><text:span text:style-name="T433">, 2023-03-21, paskelbta TAR<text:s/></text:span><text:span text:style-name="T434">2023-03-22, i. k. 2023-05039</text:span></text:p>
      <text:p text:style-name="Normal"/>
      <text:p text:style-name="P435"><text:span text:style-name="T436">6</text:span><text:span text:style-name="T437">. Prie Leidimo rinkinio 1 lapo (išdavusios institucijos lapas) turi būti pridedama:</text:span></text:p>
      <text:p text:style-name="P438"><text:span text:style-name="T439">6.1</text:span><text:span text:style-name="T440">. turima informacija apie kultūros objektų siuntą – ekspertų vertinimai, sąskaitos-faktūros bei kiti nuosavybės teisę ar įsigijimą<text:s/></text:span><text:span text:style-name="T441">patvirtinantys dokumentai;</text:span></text:p>
      <text:p text:style-name="P442"><text:span text:style-name="T443">6.2</text:span><text:span text:style-name="T444">. 2 kiekvienos kultūros objektų siuntą sudarančios kultūros objekto nuotraukos (ne mažesnio kaip 8x12 cm formato);</text:span></text:p>
      <text:p text:style-name="P445"><text:span text:style-name="T446">6.3</text:span><text:span text:style-name="T447">. įgaliojimas, jeigu pareiškėjas yra juridinis asmuo ir pareiškimą pasirašo jo atstovas.</text:span></text:p>
      <text:p text:style-name="P448"><text:span text:style-name="T449">7</text:span><text:span text:style-name="T450">.<text:s/></text:span><text:span text:style-name="T451">Ku</text:span><text:span text:style-name="T452">ltūros paveldo departamentas</text:span><text:span text:style-name="T453"><text:s/>turi teisę reikalauti, kad jam būtų pateiktos apžiūrai numatytos išvežti kilnojamosios kultūros vertybės ir (ar) antikvariniai daiktai.</text:span></text:p>
      <text:p text:style-name="P454">Punkto pakeitimai:</text:p>
      <text:p text:style-name="P455"><text:span text:style-name="T456">Nr.<text:s/></text:span><text:a xlink:href="https://www.e-tar.lt/portal/legalAct.html?documentId=TAR.FE1D21CA81D0" office:target-frame-name="_top" xlink:show="replace"><text:span text:style-name="T457">Į-382</text:span></text:a><text:span text:style-name="T458">, 2005-09-02, Žin., 2005, Nr. 111-4072 (2005-09-15), i. k. 10520KPISAK000Į-382</text:span></text:p>
      <text:p text:style-name="Normal"/>
      <text:p text:style-name="P459"><text:span text:style-name="T460">8</text:span><text:span text:style-name="T461">. Visas išlaidas, susijusias su šių Taisyklių 6 ir 7 punktų taikymu, atlygina pareiškėjas.</text:span></text:p>
      <text:p text:style-name="P462"><text:span text:style-name="T463">9</text:span><text:span text:style-name="T464">. Gavus Kilnojamųjų kultūros vertybių apsaugos tarybos<text:s/></text:span><text:span text:style-name="T465">išvadas dėl Leidimo išdavimo, užpildomi Leidimo rinkinio 1 ir 2 lapai. 1 lapas paliekamas Kultūros paveldo departamente, o 2 lapas įteikiamas pareiškėjui arba jo įgaliotam atstovui.</text:span><text:s/></text:p>
      <text:p text:style-name="P466">Punkto pakeitimai:</text:p>
      <text:p text:style-name="P467"><text:span text:style-name="T468">Nr.<text:s/></text:span><text:a xlink:href="https://www.e-tar.lt/portal/legalAct.html?documentId=TAR.FE1D21CA81D0" office:target-frame-name="_top" xlink:show="replace"><text:span text:style-name="T469">Į-382</text:span></text:a><text:span text:style-name="T470">, 2005-09-02, Žin., 2005, Nr. 111-4072 (2005-09-15), i. k. 10520KPISAK000Į-382</text:span></text:p>
      <text:p text:style-name="P471"><text:span text:style-name="T472">Nr.<text:s/></text:span><text:a xlink:href="https://www.e-tar.lt/portal/legalAct.html?documentId=e1bb8ee0c8b311ed9978886e85107ab2" office:target-frame-name="_top" xlink:show="replace"><text:span text:style-name="T473">Į-73</text:span></text:a><text:span text:style-name="T474">, 2023-03-21, paskelbta TAR 2023-0</text:span><text:span text:style-name="T475">3-22, i. k. 2023-05039</text:span></text:p>
      <text:p text:style-name="Normal"/>
      <text:p text:style-name="P476"><text:span text:style-name="T477">10</text:span><text:span text:style-name="T478">. Leidimą gali pasirašyti ir patvirtinti savo antspaudu tik už šių Leidimų išdavimą atsakingas<text:s/></text:span><text:span text:style-name="T479">Kultūros paveldo departamento</text:span><text:span text:style-name="T480"><text:s/>pareigūnas. Tas pats pareigūnas pasirašo ir deda<text:s/></text:span><text:soft-page-break/><text:span text:style-name="T481">antspaudą ir ant pridedamų prie šio Leidimo rinkinio</text:span><text:span text:style-name="T482"><text:s/>1 ir 2 lapų kilnojamųjų kultūros vertybių ir (ar) antikvarinių daiktų nuotraukų bei ant papildomų lapų, kuriuose pateikta Leidimo 2 langelyje netilpusi informacija (šiuose lapuose taip pat nurodomas Leidimo numeris ir jo išdavimo vieta bei data).<text:s/></text:span><text:span text:style-name="T483">Kultūros</text:span><text:span text:style-name="T484"><text:s/>paveldo departamento</text:span><text:span text:style-name="T485"><text:s/>nustatytais atvejais antspaudas dedamas ir ant pačios kilnojamosios kultūros vertybės ir (ar) antikvarinio daikto arba jos ir (ar) jie plombuojami. Atsakingų už Leidimų išdavimą pareigūnų parašų bei jų naudojamų antspaudų pavyzdžiai t</text:span><text:span text:style-name="T486">virtinami<text:s/></text:span><text:span text:style-name="T487">Kultūros paveldo departamento</text:span><text:span text:style-name="T488"><text:s/>direktoriaus.</text:span></text:p>
      <text:p text:style-name="P489">Punkto pakeitimai:</text:p>
      <text:p text:style-name="P490"><text:span text:style-name="T491">Nr.<text:s/></text:span><text:a xlink:href="https://www.e-tar.lt/portal/legalAct.html?documentId=TAR.FE1D21CA81D0" office:target-frame-name="_top" xlink:show="replace"><text:span text:style-name="T492">Į-382</text:span></text:a><text:span text:style-name="T493">, 2005-09-02, Žin., 2005, Nr. 111-4072 (2005-09-15), i. k. 10520KPISAK000Į-382</text:span></text:p>
      <text:p text:style-name="Normal"/>
      <text:p text:style-name="P494">11. Visi<text:s/>išduoti Leidimai registruojami Kultūros paveldo departamento direktoriaus nustatytos formos<text:s/><text:span text:style-name="T495">apskaitos žurnale</text:span><text:span text:style-name="T496">.</text:span><text:s/></text:p>
      <text:p text:style-name="P497">Punkto pakeitimai:</text:p>
      <text:p text:style-name="P498"><text:span text:style-name="T499">Nr.<text:s/></text:span><text:a xlink:href="https://www.e-tar.lt/portal/legalAct.html?documentId=TAR.FE1D21CA81D0" office:target-frame-name="_top" xlink:show="replace"><text:span text:style-name="T500">Į-382</text:span></text:a><text:span text:style-name="T501">, 2005-09-02, Žin., 2005, Nr.<text:s/></text:span><text:span text:style-name="T502">111-4072 (2005-09-15), i. k. 10520KPISAK000Į-382</text:span></text:p>
      <text:p text:style-name="P503"><text:span text:style-name="T504">Nr.<text:s/></text:span><text:a xlink:href="https://www.e-tar.lt/portal/legalAct.html?documentId=e1bb8ee0c8b311ed9978886e85107ab2" office:target-frame-name="_top" xlink:show="replace"><text:span text:style-name="T505">Į-73</text:span></text:a><text:span text:style-name="T506">, 2023-03-21, paskelbta TAR 2023-03-22, i. k. 2023-05039</text:span></text:p>
      <text:p text:style-name="Normal"/>
      <text:p text:style-name="P507"><text:span text:style-name="T508">II</text:span><text:span text:style-name="T509">.<text:s/></text:span><text:span text:style-name="T510">LEIDIMO EILUČIŲ PILDYMAS IR ĮFORM</text:span><text:span text:style-name="T511">INIMAS</text:span></text:p>
      <text:p text:style-name="P512"/>
      <text:p text:style-name="P513"><text:span text:style-name="T514">12</text:span><text:span text:style-name="T515">. Leidimo rinkinio eilutės pildomos tokia tvarka:</text:span></text:p>
      <text:p text:style-name="P516"><text:span text:style-name="T517">12.1</text:span><text:span text:style-name="T518">.<text:s/></text:span><text:span text:style-name="T519">Eilutėje „PAREIŠKĖJAS (pavadinimas/vardas, pavardė, juridinio/fizinio asmens kodas, adresas)“<text:s/></text:span><text:span text:style-name="T520">įrašomas pareiškėjo – juridinio asmens pavadinimas ir tikslus buveinės adresas arba fizini</text:span><text:span text:style-name="T521">o asmens vardas, pavardė, asmenį identifikuojantis kodas ir registracijos (nuolatinė gyvenamoji arba paso išdavimo) vieta. Jeigu fizinis asmuo gyvena keliose vietose, nurodoma ta vieta, kur jis daugiausia gyvena ir su kuria jis labiausiai susijęs (pvz., ku</text:span><text:span text:style-name="T522">r yra jo pagrindinė turto dalis arba kur yra jo darbo vieta, arba kur jis gyvena ilgiausiai ir pan.).</text:span><text:s/></text:p>
      <text:p text:style-name="P523">Punkto pakeitimai:</text:p>
      <text:p text:style-name="P524"><text:span text:style-name="T525">Nr.<text:s/></text:span><text:a xlink:href="https://www.e-tar.lt/portal/legalAct.html?documentId=TAR.FE1D21CA81D0" office:target-frame-name="_top" xlink:show="replace"><text:span text:style-name="T526">Į-382</text:span></text:a><text:span text:style-name="T527">, 2005-09-02, Žin., 2005, Nr. 111-4072<text:s/></text:span><text:span text:style-name="T528">(2005-09-15), i. k. 10520KPISAK000Į-382</text:span></text:p>
      <text:p text:style-name="Normal"/>
      <text:p text:style-name="P529"><text:span text:style-name="T530">12.2</text:span><text:span text:style-name="T531">.<text:s/></text:span><text:span text:style-name="T532">Eilutėje „IŠVEŽAMŲ KILNOJAMŲJŲ KULTŪROS VERTYBIŲ IR ANTIKVARINIŲ DAIKTŲ APRAŠYMAS“<text:s/></text:span><text:span text:style-name="T533">įrašomas kilnojamąją kultūros vertybę ir (ar) antikvarinį daiktą sukūrusio autoriaus vardas, pavardė arba laikotarpis ar m</text:span><text:span text:style-name="T534">okykla, kuriai priskiriama kilnojamoji kultūros vertybė ir (ar) antikvarinis daiktas; pavadinimas arba siužetas; nurodomos medžiagos, naudotos kilnojamajai kultūros vertybei ir (ar) antikvariniam daiktui sukurti (pvz., aliejus, drobė, akvarelė) ir jų sukūr</text:span><text:span text:style-name="T535">imo būdas (technika) (pvz., liejimas, drožyba, lipdyba); įrašoma kilnojamosios kultūros vertybės ir (ar) antikvarinio daikto matmenys centimetrais arba milimetrais (aukštis, plotis, ilgis, gylis, skersmuo); nurodomi kilnojamosios kultūros vertybės ir (ar)<text:s/></text:span><text:span text:style-name="T536">antikvarinio daikto sukūrimo metai arba amžius.</text:span></text:p>
      <text:p text:style-name="P537">Punkto pakeitimai:</text:p>
      <text:p text:style-name="P538"><text:span text:style-name="T539">Nr.<text:s/></text:span><text:a xlink:href="https://www.e-tar.lt/portal/legalAct.html?documentId=e1bb8ee0c8b311ed9978886e85107ab2" office:target-frame-name="_top" xlink:show="replace"><text:span text:style-name="T540">Į-73</text:span></text:a><text:span text:style-name="T541">, 2023-03-21, paskelbta TAR 2023-03-22, i. k. 2023-05039</text:span></text:p>
      <text:p text:style-name="Normal"/>
      <text:p text:style-name="P542"><text:span text:style-name="T543">12.3</text:span><text:span text:style-name="T544">.<text:s/></text:span><text:span text:style-name="T545">Eilutėje „Negrąžinamas [ ] Laikinas [ ]“<text:s/></text:span><text:span text:style-name="T546">ženkleliu „X“ pažymima ar kultūros objektų siunta išvežama negrąžinamai ar laikinai.</text:span></text:p>
      <text:p text:style-name="P547"><text:span text:style-name="T548">12.4</text:span><text:span text:style-name="T549">.<text:s/></text:span><text:span text:style-name="T550">Eilutėje „Grąžinimo data“<text:s/></text:span><text:span text:style-name="T551">nurodoma kultūros objektų siuntos grąžinimo data – nesutrumpinta data, iki kurios laikinai išv</text:span><text:span text:style-name="T552">ežta kultūros objektų siunta turi būti grąžinta į Lietuvos Respubliką.</text:span></text:p>
      <text:p text:style-name="P553"><text:span text:style-name="T554">12.5</text:span><text:span text:style-name="T555">.<text:s/></text:span><text:span text:style-name="T556">Eilutėje „Prie leidimo pridėta ___ papildomų lapų (puslapių)“<text:s/></text:span><text:span text:style-name="T557">įrašomas prie Leidimo rinkinio pridedamų papildomų lapų (puslapių) skaičius.</text:span></text:p>
      <text:p text:style-name="P558">12.6.<text:s/><text:span text:style-name="T559">Eilutėje „Apytikslė vertė“</text:span><text:s/>įrašoma aprašytų kilnojamųjų kultūros vertybių ir (ar) antikvarinių daiktų apytikslė vertė eurais.<text:s/></text:p>
      <text:p text:style-name="P560">Punkto pakeitimai:</text:p>
      <text:p text:style-name="P561"><text:span text:style-name="T562">Nr.<text:s/></text:span><text:a xlink:href="https://www.e-tar.lt/portal/legalAct.html?documentId=1cfc70a04ec411e49cf986e1802f1de9" office:target-frame-name="_top" xlink:show="replace"><text:span text:style-name="T563">Į-230</text:span></text:a><text:span text:style-name="T564">, 2014-10-07, paskelbta TAR 2</text:span><text:span text:style-name="T565">014-10-09, i. k. 2014-13941</text:span></text:p>
      <text:p text:style-name="Normal"/>
      <text:p text:style-name="P566"><text:span text:style-name="T567">12.7</text:span><text:span text:style-name="T568">.<text:s/></text:span><text:span text:style-name="T569">Eilutėje „ES valstybė narė į kurią išvežama“<text:s/></text:span><text:span text:style-name="T570">įrašomas ES valstybės narės, į kurią visam laikui ar laikinai išvežama kultūros objektų siunta, pavadinimas.</text:span></text:p>
      <text:p text:style-name="P571"><text:span text:style-name="T572">12.8</text:span><text:span text:style-name="T573">.<text:s/></text:span><text:span text:style-name="T574">Eilutėje „Leidimo išdavimo data“<text:s/></text:span><text:span text:style-name="T575">įrašoma Leidimo išda</text:span><text:span text:style-name="T576">vimo data.</text:span></text:p>
      <text:p text:style-name="P577">12.9.<text:s/><text:span text:style-name="T578">Eilutėje „Leidimo išdavimo vieta“</text:span><text:s/>nurodoma vieta, kurioje išduotas Leidimas.</text:p>
      <text:p text:style-name="P579">Punkto pakeitimai:</text:p>
      <text:p text:style-name="P580"><text:span text:style-name="T581">Nr.<text:s/></text:span><text:a xlink:href="https://www.e-tar.lt/portal/legalAct.html?documentId=e1bb8ee0c8b311ed9978886e85107ab2" office:target-frame-name="_top" xlink:show="replace"><text:span text:style-name="T582">Į-73</text:span></text:a><text:span text:style-name="T583">, 2023-03-21, paskelbta TAR<text:s/></text:span><text:span text:style-name="T584">2023-03-22, i. k. 2023-05039</text:span></text:p>
      <text:p text:style-name="Normal"/>
      <text:p text:style-name="P585"><text:span text:style-name="T586">12.10</text:span><text:span text:style-name="T587">.<text:s/></text:span><text:span text:style-name="T588">Eilutėje „Leidimas galioja iki“<text:s/></text:span><text:span text:style-name="T589">įrašoma Leidimo galiojimo data iki kurios (įskaitytinai) kultūros objektų siunta gali būti išvežta iš Lietuvos Respublikos.</text:span></text:p>
      <text:p text:style-name="P590"><text:span text:style-name="T591">12.11</text:span><text:span text:style-name="T592">.<text:s/></text:span><text:span text:style-name="T593">Eilutėje „Leidimą išdavusio pareigūno pareigos“<text:s/></text:span><text:span text:style-name="T594">nurodomos Leidimą išdavusios valstybės institucijos (</text:span><text:span text:style-name="T595">Kultūros paveldo departamento</text:span><text:span text:style-name="T596">) pareigūno, atsakingo už Leidimų išdavimą, pareigos.</text:span></text:p>
      <text:p text:style-name="P597">Punkto pakeitimai:</text:p>
      <text:p text:style-name="P598"><text:span text:style-name="T599">Nr.<text:s/></text:span><text:a xlink:href="https://www.e-tar.lt/portal/legalAct.html?documentId=TAR.FE1D21CA81D0" office:target-frame-name="_top" xlink:show="replace"><text:span text:style-name="T600">Į-382</text:span></text:a><text:span text:style-name="T601">, 2005-09-</text:span><text:span text:style-name="T602">02, Žin., 2005, Nr. 111-4072 (2005-09-15), i. k. 10520KPISAK000Į-382</text:span></text:p>
      <text:p text:style-name="Normal"/>
      <text:p text:style-name="P603"><text:span text:style-name="T604">12.12</text:span><text:span text:style-name="T605">.<text:s/></text:span><text:span text:style-name="T606">Eilutėje „Parašas“<text:s/></text:span><text:span text:style-name="T607">dedamas pareigūno, atsakingo už Leidimų išdavimą, parašas.</text:span></text:p>
      <text:p text:style-name="P608"><text:span text:style-name="T609">12.13</text:span><text:span text:style-name="T610">.<text:s/></text:span><text:span text:style-name="T611">Eilutėje „Vardas ir pavardė“<text:s/></text:span><text:span text:style-name="T612">nurodomas Leidimą išdavusio pareigūno vardas ir pavardė.</text:span></text:p>
      <text:p text:style-name="P613"><text:span text:style-name="T614">______________</text:span></text:p>
      <text:p text:style-name="Normal"/>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Kultūros paveldo departamentas prie Kultūros ministerijos, Įsakymas</text:span></text:p>
      <text:p text:style-name="P624"><text:span text:style-name="T625">Nr.<text:s/></text:span><text:a xlink:href="https://www.e-tar.lt/portal/legalAct.html?documentId=TAR.FE1D21CA81D0" office:target-frame-name="_top" xlink:show="replace"><text:span text:style-name="T626">Į-382</text:span></text:a><text:span text:style-name="T627">, 2005-09-02, Žin., 2005, Nr. 111-4072 (2005-09-15),<text:s/></text:span><text:span text:style-name="T628">i. k. 10520KPISAK000Į-382</text:span></text:p>
      <text:p text:style-name="P629"><text:span text:style-name="T630">Dėl Kultūros vertybių apsaugos departamento prie Lietuvos Respublikos kultūros ministerijos direktoriaus 2004 m. gruodžio 2 d. įsakymo Nr. Į-474 "Dėl Leidimo išvežti kilnojamąsias kultūros vertybes ir antikvarinius daiktus iš<text:s/></text:span><text:soft-page-break/><text:span text:style-name="T631">Liet</text:span><text:span text:style-name="T632">uvos Respublikos į kitas Europos Sąjungos valstybes nares formos, spausdinimo reikalavimų, pildymo ir įforminimo taisyklių patvirtinimo" pakeitimo</text:span></text:p>
      <text:p text:style-name="P633"/>
      <text:p text:style-name="P634"><text:span text:style-name="T635">2.</text:span></text:p>
      <text:p text:style-name="P636"><text:span text:style-name="T637">Kultūros paveldo departamentas prie Kultūros ministerijos, Įsakymas</text:span></text:p>
      <text:p text:style-name="P638"><text:span text:style-name="T639">Nr.<text:s/></text:span><text:a xlink:href="https://www.e-tar.lt/portal/legalAct.html?documentId=1cfc70a04ec411e49cf986e1802f1de9" office:target-frame-name="_top" xlink:show="replace"><text:span text:style-name="T640">Į-230</text:span></text:a><text:span text:style-name="T641">, 2014-10-07, paskelbta TAR 2014-10-09, i. k. 2014-13941</text:span></text:p>
      <text:p text:style-name="P642"><text:span text:style-name="T643">Dėl Kultūros vertybių apsaugos departamento prie Lietuvos Respublikos kultūros ministerijos direktoriaus 2004 m. gruodžio 2 d. įs</text:span><text:span text:style-name="T644">akymo Nr. Į-474 „Dėl Leidimo išvežti kilnojamąsias kultūros vertybes ir antikvarinius daiktus iš Lietuvos Respublikos į kitas Europos Sąjungos valstybes nares formos, spausdinimo reikalavimų, pildymo ir įforminimo taisyklių patvirtinimo“ pakeitimo</text:span></text:p>
      <text:p text:style-name="P645"/>
      <text:p text:style-name="P646"><text:span text:style-name="T647">3.</text:span></text:p>
      <text:p text:style-name="P648"><text:span text:style-name="T649">Kult</text:span><text:span text:style-name="T650">ūros paveldo departamentas prie Kultūros ministerijos, Įsakymas</text:span></text:p>
      <text:p text:style-name="P651"><text:span text:style-name="T652">Nr.<text:s/></text:span><text:a xlink:href="https://www.e-tar.lt/portal/legalAct.html?documentId=e1bb8ee0c8b311ed9978886e85107ab2" office:target-frame-name="_top" xlink:show="replace"><text:span text:style-name="T653">Į-73</text:span></text:a><text:span text:style-name="T654">, 2023-03-21, paskelbta TAR 2023-03-22, i. k. 2023-05039</text:span></text:p>
      <text:p text:style-name="P655"><text:span text:style-name="T656">Dėl Kultūros vertybių apsaugo</text:span><text:span text:style-name="T657">s departamento prie Lietuvos Respublikos kultūros ministerijos direktoriaus 2004 m. gruodžio 2 d. įsakymo Nr. Į-474 „Dėl Leidimo išvežti kilnojamąsias kultūros vertybes ir antikvarinius daiktus iš Lietuvos Respublikos į kitas Europos Sąjungos valstybes nar</text:span><text:span text:style-name="T658">es formos, spausdinimo reikalavimų, pildymo ir įforminimo taisykli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language="en" fo:country="US" fo:hyphenate="false"/>
    </style:style>
    <style:style style:name="Heading2" style:display-name="Heading 2" style:family="paragraph" style:parent-style-name="Normal" style:next-style-name="Normal" style:default-outline-level="2">
      <style:paragraph-properties fo:keep-with-next="always" fo:text-align="center" fo:margin-left="0.0784in" fo:margin-right="0.0784in">
        <style:tab-stops/>
      </style:paragraph-properties>
      <style:text-properties fo:font-weight="bold" style:font-weight-asian="bold" style:font-weight-complex="bold" fo:letter-spacing="-0.0069in"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language="en" fo:country="US"/>
    </style:style>
    <style:style style:name="Heading2Char" style:display-name="Heading 2 Char" style:family="text" style:parent-style-name="DefaultParagraphFont">
      <style:text-properties fo:font-weight="bold" style:font-weight-asian="bold" style:font-weight-complex="bold" fo:letter-spacing="-0.0069in" fo:language="en" fo:country="US"/>
    </style:style>
    <style:style style:name="BodyTextIndent" style:display-name="Body Text Indent" style:family="paragraph" style:parent-style-name="Normal">
      <style:paragraph-properties fo:margin-left="4.627in">
        <style:tab-stops/>
      </style:paragraph-properties>
      <style:text-properties fo:font-size="10pt" style:font-size-asian="10pt" fo:language="en" fo:country="US" fo:hyphenate="false"/>
    </style:style>
    <style:style style:name="BodyTextIndentChar" style:display-name="Body Text Indent Char" style:family="text" style:parent-style-name="DefaultParagraphFont">
      <style:text-properties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3T07:10:00Z</meta:creation-date>
    <dc:date>2023-03-23T07:10:00Z</dc:date>
    <meta:template xlink:href="Normal.dotm" xlink:type="simple"/>
    <meta:editing-cycles>2</meta:editing-cycles>
    <meta:editing-duration>PT0S</meta:editing-duration>
    <meta:document-statistic meta:page-count="18" meta:paragraph-count="152" meta:word-count="2592" meta:character-count="19472" meta:row-count="486" meta:non-whitespace-character-count="17032"/>
  </office:meta>
</office:document-meta>
</file>