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style:snap-to-layout-grid="false" fo:text-align="justify" fo:text-indent="0.4923in">
        <style:tab-stops>
          <style:tab-stop style:type="left" style:position="3.9583in"/>
        </style:tab-stops>
      </style:paragraph-properties>
    </style:style>
    <style:style style:name="P35"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36"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37" style:parent-style-name="Normal" style:family="paragraph">
      <style:paragraph-properties style:snap-to-layout-grid="false" fo:text-align="justify" fo:text-indent="0.4923in">
        <style:tab-stops>
          <style:tab-stop style:type="left" style:position="3.9583in"/>
        </style:tab-stops>
      </style:paragraph-properties>
      <style:text-properties fo:color="#000000" fo:font-size="11pt" style:font-size-asian="11pt" style:font-size-complex="11pt" style:language-asian="lt" style:country-asian="LT"/>
    </style:style>
    <style:style style:name="P38" style:parent-style-name="Normal" style:family="paragraph">
      <style:paragraph-properties style:snap-to-layout-grid="false" fo:text-align="justify" fo:text-indent="0.4923in"/>
      <style:text-properties fo:color="#000000" fo:font-size="11pt" style:font-size-asian="11pt"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tab-stops>
          <style:tab-stop style:type="left" style:position="2.5333in"/>
        </style:tab-stops>
      </style:paragraph-properties>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tab-stops>
          <style:tab-stop style:type="left" style:position="1.4645in"/>
          <style:tab-stop style:type="left" style:position="2.5333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tab-stops>
          <style:tab-stop style:type="left" style:position="1.4645in"/>
          <style:tab-stop style:type="left" style:position="2.5333in"/>
        </style:tab-stops>
      </style:paragraph-properties>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fo:widows="0" fo:orphans="0" fo:text-indent="1.477in" fo:background-color="#FFFFFF"/>
    </style:style>
    <style:style style:name="P218" style:parent-style-name="Normal" style:family="paragraph">
      <style:paragraph-properties fo:widows="0" fo:orphans="0" fo:text-indent="1.6736in" fo:background-color="#FFFFFF"/>
    </style:style>
    <style:style style:name="P219" style:parent-style-name="Normal" style:family="paragraph">
      <style:paragraph-properties fo:widows="0" fo:orphans="0" fo:margin-left="4.75in" fo:background-color="#FFFFFF">
        <style:tab-stops/>
      </style:paragraph-properties>
    </style:style>
    <style:style style:name="TableColumn221" style:family="table-column">
      <style:table-column-properties style:column-width="0.4048in" style:use-optimal-column-width="false"/>
    </style:style>
    <style:style style:name="TableColumn222" style:family="table-column">
      <style:table-column-properties style:column-width="3.5388in" style:use-optimal-column-width="false"/>
    </style:style>
    <style:style style:name="TableColumn223" style:family="table-column">
      <style:table-column-properties style:column-width="0.9138in" style:use-optimal-column-width="false"/>
    </style:style>
    <style:style style:name="TableColumn224" style:family="table-column">
      <style:table-column-properties style:column-width="0.7659in" style:use-optimal-column-width="false"/>
    </style:style>
    <style:style style:name="TableColumn225" style:family="table-column">
      <style:table-column-properties style:column-width="0.7666in" style:use-optimal-column-width="false"/>
    </style:style>
    <style:style style:name="Table220" style:family="table">
      <style:table-properties style:width="6.3902in" fo:margin-left="0.0277in" table:align="left"/>
    </style:style>
    <style:style style:name="TableRow226" style:family="table-row">
      <style:table-row-properties style:min-row-height="0.0173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73in" style:use-optimal-row-height="false" fo:keep-together="always"/>
    </style:style>
    <style:style style:name="P236" style:parent-style-name="Normal" style:family="paragraph">
      <style:paragraph-properties fo:widows="0" fo:orphans="0" fo:text-align="center" fo:background-color="#FFFFFF"/>
      <style:text-properties fo:font-size="11pt" style:font-size-asian="11pt"/>
    </style:style>
    <style:style style:name="P237" style:parent-style-name="Normal" style:family="paragraph">
      <style:paragraph-properties fo:widows="0" fo:orphans="0" fo:text-align="center" fo:background-color="#FFFFFF"/>
      <style:text-properties fo:font-size="11pt" style:font-size-asian="11pt"/>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Row254" style:family="table-row">
      <style:table-row-properties style:min-row-height="0.0173in" style:use-optimal-row-height="false" fo:keep-together="always"/>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margin-left="0.1506in" fo:background-color="#FFFFFF">
        <style:tab-stops/>
      </style:paragraph-properties>
      <style:text-properties fo:font-size="11pt" style:font-size-asian="11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Row264" style:family="table-row">
      <style:table-row-properties style:min-row-height="0.0173in" style:use-optimal-row-height="false" fo:keep-together="always"/>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margin-left="0.1506in" fo:background-color="#FFFFFF">
        <style:tab-stops/>
      </style:paragraph-properties>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73in" style:use-optimal-row-height="false" fo:keep-together="always"/>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margin-left="0.1506in" fo:background-color="#FFFFFF">
        <style:tab-stops/>
      </style:paragraph-properties>
      <style:text-properties fo:font-size="11pt" style:font-size-asian="11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Row284" style:family="table-row">
      <style:table-row-properties style:min-row-height="0.0173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0.0173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Row306" style:family="table-row">
      <style:table-row-properties style:min-row-height="0.0173in" style:use-optimal-row-height="false" fo:keep-together="always"/>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margin-left="0.1506in" fo:background-color="#FFFFFF">
        <style:tab-stops/>
      </style:paragraph-properties>
      <style:text-properties fo:font-size="11pt" style:font-size-asian="11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Row316" style:family="table-row">
      <style:table-row-properties style:min-row-height="0.0173in" style:use-optimal-row-height="false" fo:keep-together="always"/>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margin-left="0.1506in" fo:background-color="#FFFFFF">
        <style:tab-stops/>
      </style:paragraph-properties>
      <style:text-properties fo:font-size="11pt" style:font-size-asian="11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73in" style:use-optimal-row-height="false" fo:keep-together="always"/>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margin-left="0.1506in" fo:background-color="#FFFFFF">
        <style:tab-stops/>
      </style:paragraph-properties>
      <style:text-properties fo:font-size="11pt" style:font-size-asian="11pt"/>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73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73in" style:use-optimal-row-height="false" fo:keep-together="always"/>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Row357" style:family="table-row">
      <style:table-row-properties style:min-row-height="0.0173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73in" style:use-optimal-row-height="false" fo:keep-together="always"/>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Row378" style:family="table-row">
      <style:table-row-properties style:min-row-height="0.0173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Row389" style:family="table-row">
      <style:table-row-properties style:min-row-height="0.0173in" style:use-optimal-row-height="false" fo:keep-together="always"/>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text-underline-type="single" style:text-underline-style="solid" style:text-underline-width="auto" style:text-underline-mode="continuous"/>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indent="6.0048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ableColumn448" style:family="table-column">
      <style:table-column-properties style:column-width="0.9604in"/>
    </style:style>
    <style:style style:name="TableColumn449" style:family="table-column">
      <style:table-column-properties style:column-width="0.7277in"/>
    </style:style>
    <style:style style:name="TableColumn450" style:family="table-column">
      <style:table-column-properties style:column-width="1.2513in"/>
    </style:style>
    <style:style style:name="TableColumn451" style:family="table-column">
      <style:table-column-properties style:column-width="1.2513in"/>
    </style:style>
    <style:style style:name="TableColumn452" style:family="table-column">
      <style:table-column-properties style:column-width="1.2513in"/>
    </style:style>
    <style:style style:name="TableColumn453" style:family="table-column">
      <style:table-column-properties style:column-width="1.2513in"/>
    </style:style>
    <style:style style:name="Table447" style:family="table">
      <style:table-properties style:width="6.6937in" fo:margin-left="0.0354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weight="bold" style:font-weight-asian="bold" style:text-position="super 65%"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weight="bold" style:font-weight-asian="bold" style:text-position="super 65%"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weight="bold" style:font-weight-asian="bold" fo:font-style="italic" style:font-style-asian="italic"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end"/>
      <style:text-properties fo:font-weight="bold" style:font-weight-asian="bold" fo:font-style="italic" style:font-style-asian="italic"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end"/>
      <style:text-properties fo:font-weight="bold" style:font-weight-asian="bold" fo:font-style="italic" style:font-style-asian="italic"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weight="bold" style:font-weight-asian="bold" fo:font-style="italic" style:font-style-asian="italic"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end"/>
      <style:text-properties fo:font-weight="bold" style:font-weight-asian="bold" fo:font-style="italic" style:font-style-asian="italic"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fo:font-style="italic" style:font-style-asian="italic"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font-weight="bold" style:font-weight-asian="bold" fo:font-style="italic" style:font-style-asian="italic" fo:font-size="10pt" style:font-size-asian="10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9" style:parent-style-name="Normal" style:family="paragraph">
      <style:paragraph-properties style:snap-to-layout-grid="false" fo:text-align="center"/>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indent="1.2798in"/>
    </style:style>
    <style:style style:name="P586" style:parent-style-name="Normal" style:family="paragraph">
      <style:paragraph-properties fo:widows="0" fo:orphans="0"/>
    </style:style>
    <style:style style:name="P587" style:parent-style-name="Normal" style:family="paragraph">
      <style:paragraph-properties fo:widows="0" fo:orphans="0" fo:margin-left="4.75in">
        <style:tab-stops>
          <style:tab-stop style:type="left" style:leader-style="solid" style:leader-text="_" style:position="1.4in"/>
        </style:tab-stops>
      </style:paragraph-properties>
    </style:style>
    <style:style style:name="TableColumn589" style:family="table-column">
      <style:table-column-properties style:column-width="0.7673in" style:use-optimal-column-width="false"/>
    </style:style>
    <style:style style:name="TableColumn590" style:family="table-column">
      <style:table-column-properties style:column-width="0.5597in" style:use-optimal-column-width="false"/>
    </style:style>
    <style:style style:name="TableColumn591" style:family="table-column">
      <style:table-column-properties style:column-width="0.484in" style:use-optimal-column-width="false"/>
    </style:style>
    <style:style style:name="TableColumn592" style:family="table-column">
      <style:table-column-properties style:column-width="0.8173in" style:use-optimal-column-width="false"/>
    </style:style>
    <style:style style:name="TableColumn593" style:family="table-column">
      <style:table-column-properties style:column-width="0.5659in" style:use-optimal-column-width="false"/>
    </style:style>
    <style:style style:name="TableColumn594" style:family="table-column">
      <style:table-column-properties style:column-width="0.4784in" style:use-optimal-column-width="false"/>
    </style:style>
    <style:style style:name="TableColumn595" style:family="table-column">
      <style:table-column-properties style:column-width="0.8173in" style:use-optimal-column-width="false"/>
    </style:style>
    <style:style style:name="TableColumn596" style:family="table-column">
      <style:table-column-properties style:column-width="0.5659in" style:use-optimal-column-width="false"/>
    </style:style>
    <style:style style:name="TableColumn597" style:family="table-column">
      <style:table-column-properties style:column-width="0.4784in" style:use-optimal-column-width="false"/>
    </style:style>
    <style:style style:name="TableColumn598" style:family="table-column">
      <style:table-column-properties style:column-width="0.8243in" style:use-optimal-column-width="false"/>
    </style:style>
    <style:style style:name="Table588" style:family="table">
      <style:table-properties style:width="6.359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style:min-row-height="0.0159in" style:use-optimal-row-height="false" fo:keep-together="always"/>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text-align="en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widows="0" fo:orphans="0" fo:text-align="justify" fo:text-indent="0.4923in"/>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style:snap-to-layout-grid="false"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style:snap-to-layout-grid="false" fo:text-align="justify" fo:text-indent="0.4923in"/>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style:snap-to-layout-grid="false" fo:text-align="justify" fo:text-indent="0.4923in"/>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font-weight="bold" style:font-weight-asian="bold" style:font-weight-complex="bold"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4">Suvestinė redakcija nuo 2011-02-04 iki 2016-12-31</text:span></text:p>
      <text:p text:style-name="P5"/>
      <text:p text:style-name="P6"><text:span text:style-name="T7">Įsakymas paskelbtas: Žin. 2003, Nr.<text:s/></text:span><text:a xlink:href="https://www.e-tar.lt/portal/legalAct.html?documentId=TAR.D5266066CBBD" office:target-frame-name="_top" xlink:show="replace"><text:span text:style-name="T8">17-769</text:span></text:a><text:span text:style-name="T9">, i. k. 103517AISAK00001-01</text:span></text:p>
      <text:p text:style-name="P10"/>
      <text:p text:style-name="P11"><text:span text:style-name="T12"/><text:span text:style-name="T13">LIETUVOS GEOLOGIJOS TARNYBOS PRIE LIETUVOS RESPUBLIKOS APLINKOS MINISTERIJOS DIREKTORIAUS</text:span></text:p>
      <text:p text:style-name="P14"/>
      <text:p text:style-name="P15">Į S A K Y M A S</text:p>
      <text:p text:style-name="P16"><text:span text:style-name="T17">DĖL MARKŠEIDERINIŲ DARBŲ ATLIKIMO KIETŲJŲ NAUDINGŲJŲ IŠKASENŲ TELKINIUOSE LAIKINŲJŲ TAISYKLIŲ PATVIRTINIMO</text:span></text:p>
      <text:p text:style-name="P18"/>
      <text:p text:style-name="P19">2003<text:s/>m. sausio 10 d. Nr. 1-01</text:p>
      <text:p text:style-name="P20">Vilnius</text:p>
      <text:p text:style-name="P21"/>
      <text:p text:style-name="P22"/>
      <text:p text:style-name="P23"><text:span text:style-name="T24">Vadovaudamasis Lietuvos Respublikos aplinkos ministro 2002 12 12 įsakymo Nr. 635 „Dėl Lietuvos Respublikos aplinkos apsaugos ministerijos ir Lietuvos Respublikos statybos ir urbanistikos ministerijos 1998 m. sausio 13 d.</text:span><text:span text:style-name="T25"><text:s/>įsakymo Nr. 4/1 „Dėl durpynų (durpių telkinių) naudojimo kontrolės ir apskaitos metodikos patvirtinimo“ pripažinimo netekusiu galios“ 2 punktu,</text:span></text:p>
      <text:p text:style-name="P26"><text:span text:style-name="T27">tvirtinu</text:span><text:span text:style-name="T28"><text:s/>Markšeiderinių darbų atlikimo kietųjų naudingųjų iškasenų telkiniuose laikinąsias taisykles (prideda</text:span><text:span text:style-name="T29">ma).</text:span></text:p>
      <text:p text:style-name="P30"/>
      <text:p text:style-name="P31"/>
      <text:p text:style-name="P32"/>
      <text:p text:style-name="P33">DIREKTORIUS<text:tab/>JUOZAS MOCKEVIČIUS</text:p>
      <text:p text:style-name="P34"/>
      <text:soft-page-break/>
      <text:p text:style-name="P35">SUDERINTA<text:tab/>PATVIRTINTA</text:p>
      <text:p text:style-name="P36">Nacionalinės žemės tarnybos generalinio direktoriaus<text:tab/>Lietuvos geologijos tarnybos direktoriaus</text:p>
      <text:p text:style-name="P37">2002 m. spalio 30 d. raštu Nr. 1331-02-755<text:tab/>2003 m. sausio 10 d. įsakymu Nr. 1-01</text:p>
      <text:p text:style-name="P38"/>
      <text:p text:style-name="P39"><text:span text:style-name="T40">Markšeiderinių darbų atlikimo kietųjų naudingųjų iškasenų telkiniuose laikinosio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arkšeiderinių darbų atlikimo kietųjų naudingųjų iškasenų telkiniuose laikinosios taisyklės (toliau – Taisyklės) yra parengtos<text:s/></text:span><text:span text:style-name="T50">vadovaujantis Žemės gelmių įstatymu, kitais valstybės institucijų ir įstaigų teisės aktais, reglamentuojančiais žemės gelmių naudojimo bei geodezijos ir kartografijos darbų vykdymo tvarką.</text:span></text:p>
      <text:p text:style-name="P51">2. Taisyklių paskirtis – užtikrinti išgaunamų ir liekančių telkinyje naudingųjų iškasenų išteklių patikimą apskaitą, saugią ir racionalią kasybą, stebėti karjero šlaitų, gamybinių įrenginių ir kitų statinių, sukauptų kasybos pramonės atliekų (toliau – kasybos atliekos) bei kitų telkinio objektų, kuriems gali turėti įtakos kasybos darbai, būklę.<text:s/></text:p>
      <text:p text:style-name="P52">Punkto pakeitimai:</text:p>
      <text:p text:style-name="P53"><text:span text:style-name="T54">Nr.<text:s/></text:span><text:a xlink:href="https://www.e-tar.lt/portal/legalAct.html?documentId=TAR.EC4BC5BA7316" office:target-frame-name="_top" xlink:show="replace"><text:span text:style-name="T55">1-81</text:span></text:a><text:span text:style-name="T56">, 2008-05-09, Žin., 2008, Nr. 56-2130 (2008-05-17), i. k. 108517AISAK00001-81</text:span></text:p>
      <text:p text:style-name="Normal"/>
      <text:p text:style-name="P57"><text:span text:style-name="T58">3</text:span><text:span text:style-name="T59">. Taisyklės nustato markšeiderinių</text:span><text:span text:style-name="T60"><text:s/>darbų atlikimo tvarką, apimtis ir metodus.</text:span></text:p>
      <text:p text:style-name="P61"><text:span text:style-name="T62">4</text:span><text:span text:style-name="T63">. Nepradėto naudoti detaliai išžvalgyto kietųjų naudingųjų iškasenų telkinio markšeiderinis planas yra telkinio paviršiaus topografinė nuotrauka su pažymėtais geologiniais gręžiniais bei aprobuotų naudingųjų</text:span><text:span text:style-name="T64"><text:s/>iškasenų išteklių kontūrais.</text:span></text:p>
      <text:p text:style-name="P65">5. Naudojamuose telkiniuose markšeideriniai darbai susideda iš periodiško telkinio markšeiderinio plano atnaujinimo bei išgauto naudingųjų iškasenų išteklių kiekio apskaičiavimo. Šios Taisyklės taikomos taip pat markšeideriniams darbams, atliekamiems kasybos atliekų kaupimo, žaliavos ir pagamintos produkcijos sandėliavimo vietose.<text:s/></text:p>
      <text:p text:style-name="P66">Punkto pakeitimai:</text:p>
      <text:p text:style-name="P67"><text:span text:style-name="T68">Nr.<text:s/></text:span><text:a xlink:href="https://www.e-tar.lt/portal/legalAct.html?documentId=TAR.EC4BC5BA7316" office:target-frame-name="_top" xlink:show="replace"><text:span text:style-name="T69">1-81</text:span></text:a><text:span text:style-name="T70">, 2008-05-09, Žin., 2008, Nr. 56-2130 (2008-05-17), i. k. 108517AISAK0</text:span><text:span text:style-name="T71">0001-81</text:span></text:p>
      <text:p text:style-name="Normal"/>
      <text:p text:style-name="P72"><text:span text:style-name="T73">6</text:span><text:span text:style-name="T74">. Telkinio markšeiderinis planas sudaromas ir/ar atnaujinamas vadovaujantis geodezijos ir kartografijos techninio reglamento GKTR 2.08.01.2000 IV skyriaus, techninių reikalavimų reglamento GKTR 2.11.02:2000 bei integruotos geoinformacinės sis</text:span><text:span text:style-name="T75">temos (InGIS) geoduomenų specifikacijos nuostatomis ir šiomis Taisyklėmis.</text:span></text:p>
      <text:p text:style-name="P76"><text:span text:style-name="T77">7</text:span><text:span text:style-name="T78">. Telkinio markšeiderinio plano sudarymo ir/ar atnaujinimo darbus gali atlikti įmonės, turinčios licencijas atlikti geodezinius</text:span><text:span text:style-name="T79">–</text:span><text:span text:style-name="T80">topografinius darbus. Plane nurodomas darbus atl</text:span><text:span text:style-name="T81">iekančios įmonės pavadinimas bei licencijos numeris, išdavimo data ir galiojimo laikas.</text:span></text:p>
      <text:p text:style-name="P82">8. Taisyklės yra privalomos įmonėms, užsiimančioms markšeiderinių planų sudarymu ir/ar atnaujinimu, juridiniams asmenims ir šių asmenų grupėms, veikiančioms pagal jungtinės veiklos sutartis, turintiems leidimus naudoti žemės gelmių išteklius, bei turintiems leidimus tirti žemės gelmes (nemetalinių naudingųjų iškasenų paieška ir žvalgyba) ir atliekantiems išgautų naudingųjų iškasenų išteklių kiekio ar sukauptų kasybos<text:s/>atliekų apskaičiavimą.<text:s/></text:p>
      <text:p text:style-name="P83">Punkto pakeitimai:</text:p>
      <text:p text:style-name="P84"><text:span text:style-name="T85">Nr.<text:s/></text:span><text:a xlink:href="https://www.e-tar.lt/portal/legalAct.html?documentId=TAR.EC4BC5BA7316" office:target-frame-name="_top" xlink:show="replace"><text:span text:style-name="T86">1-81</text:span></text:a><text:span text:style-name="T87">, 2008-05-09, Žin., 2008, Nr. 56-2130 (2008-05-17), i. k. 108517AISAK00001-81</text:span></text:p>
      <text:p text:style-name="Normal"/>
      <text:p text:style-name="P88"><text:span text:style-name="T89">II</text:span><text:span text:style-name="T90">.<text:s/></text:span><text:span text:style-name="T91">MARKŠEIDERINIO PLANO SUDARYMAS IR</text:span><text:span text:style-name="T92"><text:s/>ATNAUJINIMAS</text:span></text:p>
      <text:p text:style-name="P93"/>
      <text:p text:style-name="P94"><text:span text:style-name="T95">9</text:span><text:span text:style-name="T96">. Detaliai išžvalgyto kietųjų naudingųjų iškasenų telkinio markšeiderinis planas sudaromas vadovaujantis grafine ir informacine medžiaga, sukaupta telkinio detalios geologinės žvalgybos ataskaitoje. Plano sudarytojas visais atvejais<text:s/></text:span><text:span text:style-name="T97">privalo telkinio būklę natūroje palyginti su topografine nuotrauka ir, esant reikalui, atlikti telkinio ploto paviršiaus pasikeitimų nuotrauką.</text:span></text:p>
      <text:p text:style-name="P98"><text:span text:style-name="T99">10</text:span><text:span text:style-name="T100">. Markšeiderinis planas sudaromas 1994 metų Lietuvos koordinačių sistemoje (LKS94), jame turi būti pažymėt</text:span><text:span text:style-name="T101">as koordinačių tinklas, nurodyta koordinačių ir aukščių sistema.</text:span></text:p>
      <text:p text:style-name="P102"><text:span text:style-name="T103">11</text:span><text:span text:style-name="T104">. Naudojamo telkinio (išskyrus durpynus) markšeiderinis planas turi būti atnaujinamas kasmet (metų gale), jeigu metinė gavyba pasiekia arba viršija 10 tūkst. kub. m žaliavos. Jeigu<text:s/></text:span><text:span text:style-name="T105">metinė gavyba yra mažesnė už 10 tūkst. kub. m, markšeiderinis planas atnaujinamas, kai kelių metų gavyba pasiekia nurodytą kiekį, tačiau šis periodas visais atvejais neturi būti ilgesnis kaip 3 metai. Naudojamų durpynų markšeideriniai planai turi būti atna</text:span><text:span text:style-name="T106">ujinami ne rečiau kaip kas 3–5 metai.</text:span></text:p>
      <text:p text:style-name="P107"><text:span text:style-name="T108">12</text:span><text:span text:style-name="T109">. Kiekvienas kietųjų naudingųjų iškasenų išteklius naudojantis juridinis asmuo privalo turėti naudojamo telkinio markšeiderinį planą, apimantį visą įmonei skirto naudoti telkinio kasybos sklypo plotą.</text:span></text:p>
      <text:p text:style-name="P110"><text:span text:style-name="T111">13</text:span><text:span text:style-name="T112">. Mar</text:span><text:span text:style-name="T113">kšeiderinio plano atnaujinimo darbus sudaro paviršiaus niveliavimas arba tacheometrinė pasikeitimų nuotrauka, atliekama karjero kasybos, dangos, paruošiamųjų ir kitais statybos bei žemės kasimo darbais pažeistuose plotuose.</text:span></text:p>
      <text:p text:style-name="P114"><text:span text:style-name="T115">14</text:span><text:span text:style-name="T116">. Durpyno markšeiderinio p</text:span><text:span text:style-name="T117">lano atnaujinimo darbų sudėtinė dalis yra kontrolinis likusio naudingojo sluoksnio klodo zondavimas, apimantis ne mažiau kaip 10% patenkančių į gavybos lauką durpių telkinio žvalgybos gręžinių.</text:span></text:p>
      <text:p text:style-name="P118"><text:span text:style-name="T119">15</text:span><text:span text:style-name="T120">. Niveliavimas taikytinas tik nustatant pasikeitimus sąl</text:span><text:span text:style-name="T121">yginai horizontaliuose paviršiuose, kuriuose nukasamo per ataskaitinį laikotarpį sluoksnio storis yra mažesnis kaip 1,5 m.</text:span></text:p>
      <text:p text:style-name="P122"><text:span text:style-name="T123">16</text:span><text:span text:style-name="T124">. Pasikeitimų nuotraukos geodezinį pagrindą sudaro geologinės žvalgybos metu pastoviai įtvirtinti telkinio topografinės nuotrau</text:span><text:span text:style-name="T125">kos poligonometrijos punktai bei papildomi laikini reperiai, įrengti kasybos darbų rajono žemės paviršiuje ant pastovių atraminių taškų. Pastovūs geodezinio pagrindo ženklai bei laikini įtvirtinti reperiai turi būti pažymėti plane, jų išdėstymo vietas priv</text:span><text:span text:style-name="T126">alo žinoti darbuotojas, atsakingas už kasybos darbus karjere.</text:span></text:p>
      <text:p text:style-name="P127"><text:span text:style-name="T128">17</text:span><text:span text:style-name="T129">. Atliekant kasybos darbų paviršiaus tacheometrinę nuotrauką, matavimo piketai išdėstomi charakteringuose paviršiaus taškuose, bet ne rečiau kaip 40 m atstumu. Nustatant kasybos šlaito lin</text:span><text:span text:style-name="T130">iją, atstumas tarp matavimo taškų neturi viršyti:</text:span></text:p>
      <text:p text:style-name="P131"><text:span text:style-name="T132">1:1000 mastelio plane</text:span><text:span text:style-name="T133"><text:tab/><text:s/>– 30 m,</text:span></text:p>
      <text:p text:style-name="P134"><text:span text:style-name="T135">1:2000<text:s/></text:span><text:span text:style-name="T136"><text:tab/>„</text:span><text:span text:style-name="T137"><text:tab/><text:s/>– 40 m (tiesiose šlaito atkarpose – 50 m),</text:span></text:p>
      <text:p text:style-name="P138"><text:span text:style-name="T139">1:5000</text:span><text:span text:style-name="T140"><text:tab/>„</text:span><text:span text:style-name="T141"><text:tab/><text:s/>– 100 m.</text:span></text:p>
      <text:p text:style-name="P142"><text:span text:style-name="T143">18</text:span><text:span text:style-name="T144">. Maksimalus leistinas atstumas nuo instrumento iki matavimo taško priklauso nuo panaudojamo ins</text:span><text:span text:style-name="T145">trumento markės ir yra nustatytas instrumento techninėje charakteristikoje.</text:span></text:p>
      <text:p text:style-name="P146"><text:span text:style-name="T147">19</text:span><text:span text:style-name="T148">. Kasybos darbais pažeistuose nerekultivuotuose telkinio plotuose žemės paviršiaus izolinijos plane nepravedamos.</text:span></text:p>
      <text:p text:style-name="P149"><text:span text:style-name="T150">20</text:span><text:span text:style-name="T151">. Telkinio markšeideriniame plane pateikiama ši papild</text:span><text:span text:style-name="T152">oma informacija (nereglamentuota GKTR 2.08.01.2000):</text:span></text:p>
      <text:p text:style-name="P153"><text:span text:style-name="T154">20.1</text:span><text:span text:style-name="T155">. geologinių gręžinių vietos su nurodytais dangos ir išžvalgyto (-ų) telkinio naudingojo (-ųjų) sluoksnio (-ių) storiais; kasybos darbais pažeistuose telkinio plotuose pateikiami likutiniai atitink</text:span><text:span text:style-name="T156">amų sluoksnių storiai;</text:span></text:p>
      <text:p text:style-name="P157"><text:span text:style-name="T158">20.2</text:span><text:span text:style-name="T159">. naudingosios iškasenos išteklių apskaičiavimo kontūrai;</text:span></text:p>
      <text:p text:style-name="P160"><text:span text:style-name="T161">20.3</text:span><text:span text:style-name="T162">. telkinį naudojančios įmonės pavadinimas;</text:span></text:p>
      <text:p text:style-name="P163"><text:span text:style-name="T164">20.4</text:span><text:span text:style-name="T165">. įmonei išduoto leidimo naudoti telkinio išteklius išdavimo data ir numeris;</text:span></text:p>
      <text:p text:style-name="P166"><text:span text:style-name="T167">20.5</text:span><text:span text:style-name="T168">. telkinio išteklių na</text:span><text:span text:style-name="T169">udojimo sutartimi naudotojui skirtų naudingosios iškasenos išteklių kiekis;</text:span></text:p>
      <text:p text:style-name="P170"><text:span text:style-name="T171">20.6</text:span><text:span text:style-name="T172">. markšeiderinių lauko darbų atlikimo data;</text:span></text:p>
      <text:p text:style-name="P173"><text:span text:style-name="T174">20.7</text:span><text:span text:style-name="T175">. apskaitomas laikotarpis, kurį sudaro laiko tarpas tarp atliekamų bei paskutinių anksčiau atliktų matavimų;</text:span></text:p>
      <text:p text:style-name="P176">20.8. sukauptų kasybos atliekų apimtis per apskaitomą laikotarpį, atskirai išskiriant nuimtą augalinio sluoksnio, dangos ir bergždo (neužteršto grunto) bei apdorojimo atliekų kiekį;<text:s/></text:p>
      <text:p text:style-name="P177">Punkto pakeitimai:</text:p>
      <text:p text:style-name="P178"><text:span text:style-name="T179">Nr.<text:s/></text:span><text:a xlink:href="https://www.e-tar.lt/portal/legalAct.html?documentId=TAR.EC4BC5BA7316" office:target-frame-name="_top" xlink:show="replace"><text:span text:style-name="T180">1-81</text:span></text:a><text:span text:style-name="T181">, 2008-05-09, Žin., 2008, Nr. 56-2130 (2008-05-17), i. k. 108517AISAK00001-81</text:span></text:p>
      <text:p text:style-name="Normal"/>
      <text:p text:style-name="P182"><text:span text:style-name="T183">20.9</text:span><text:span text:style-name="T184">. naudingojo sluoksnio išteklių likutis apskaitomo laikotarpio pradžioje, pabaigoje bei išgautų per apskaitomą laikotarpį išteklių kiekis</text:span><text:span text:style-name="T185">. Atskirai apskaitomos gavybos darbų apimtys parengtinai išžvalgytų išteklių plotuose bei plotuose už išteklių apskaičiavimo kontūro;</text:span></text:p>
      <text:p text:style-name="P186"><text:span text:style-name="T187">20.10</text:span><text:span text:style-name="T188">. eksploataciniai naudingosios iškasenos nuostoliai per apskaitomą laikotarpį, nurodant jų susidarymo vietas;</text:span></text:p>
      <text:p text:style-name="P189"><text:span text:style-name="T190">2</text:span><text:span text:style-name="T191">0.11</text:span><text:span text:style-name="T192">. kasybos sklypo, skirto telkinio išteklių naudojimo sutartimi, plotas (ha) bei jo kontūras;</text:span></text:p>
      <text:p text:style-name="P193"><text:span text:style-name="T194">20.12</text:span><text:span text:style-name="T195">. žemės sklypo, išnuomoto telkinio naudojimui, ir jo dalies, patenkančios į kasybos sklypą, plotas (ha) bei žemės sklypo kontūras;</text:span></text:p>
      <text:p text:style-name="P196"><text:span text:style-name="T197">20.13</text:span><text:span text:style-name="T198">. rekult</text:span><text:span text:style-name="T199">ivuoto (laikotarpiu tarp atliktų matavimų) žemės sklypo bei jo dalies, patenkančios į kasybos sklypą, plotas (ha);</text:span></text:p>
      <text:p text:style-name="P200"><text:span text:style-name="T201">20.14</text:span><text:span text:style-name="T202">. bendras kasybos darbais pažeisto išnuomoto žemės sklypo bei jo dalies, patenkančios į kasybos sklypą, plotas (ha);</text:span></text:p>
      <text:p text:style-name="P203"><text:span text:style-name="T204">20.15</text:span><text:span text:style-name="T205">. gavy</text:span><text:span text:style-name="T206">bos, dangos ir augalinio sluoksnio pakopų kontūrai. Tais atvejais, kai pakopos šlaito plotis nevaizduojamas plano masteliu, tikrąją pakopos padėtį plane atspindi jos kraigo linija. Gavybos pakopų sutartinius ženklus plano sudarytojas gali pasirinkti savo n</text:span><text:span text:style-name="T207">uožiūra, apibūdindamas juos plane pateikiamuose sutartinių ženklų paaiškinimuose. Visuose charakteringuose pakopos šlaito taškuose, bet ne rečiau kaip kas 5 cm (tiesiose šlaito atkarpose nepriklausomai nuo plano mastelio), privaloma nurodyti pado ir kraigo</text:span><text:span text:style-name="T208"><text:s/>kontūrų nužymėjimo taškų altitudes. Kasybos darbų apimčių skaičiavimuose turi būti naudojami visų matavimo taškų duomenys;</text:span></text:p>
      <text:p text:style-name="P209"><text:span text:style-name="T210">20.16</text:span><text:span text:style-name="T211">. plane išskiriami plotai, kuriuose gavybos darbai buvo vykdomi nuo paskutinio anksčiau atlikto markšeiderinio apmatavimo (</text:span><text:span text:style-name="T212">žymimi spalva arba grafiniu ženklu).</text:span></text:p>
      <text:p text:style-name="P213"><text:span text:style-name="T214">21</text:span><text:span text:style-name="T215">. Duomenys, išvardyti 20.8–20.14 punktuose, pateikiami suvestinėje lentelėje (1 lentelė):</text:span></text:p>
      <text:p text:style-name="P216"/>
      <text:p text:style-name="P217">TELKINIO EKSPLOATACIJOS RODIKLIŲ LENTELĖ</text:p>
      <text:p text:style-name="P218">(apskaitomasis laikotarpis nuo ______ iki ______)</text:p>
      <text:p text:style-name="Normal"/>
      <text:p text:style-name="P219">1 lentelė</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 Nr.<text:s/></text:p>
            </table:table-cell>
            <table:table-cell table:style-name="TableCell229" table:number-rows-spanned="2">
              <text:p text:style-name="P230">Rodiklių pavadinimas</text:p>
            </table:table-cell>
            <table:table-cell table:style-name="TableCell231" table:number-rows-spanned="2">
              <text:p text:style-name="P232">Mato vnt.</text:p>
            </table:table-cell>
            <table:table-cell table:style-name="TableCell233" table:number-columns-spanned="2">
              <text:p text:style-name="P234">Laikotarpio</text:p>
            </table:table-cell>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pradžia</text:p>
            </table:table-cell>
            <table:table-cell table:style-name="TableCell241">
              <text:p text:style-name="P242">pabaiga</text:p>
            </table:table-cell>
          </table:table-row>
        </table:table-header-rows>
        <table:table-row table:style-name="TableRow243">
          <table:table-cell table:style-name="TableCell244" table:number-rows-spanned="4">
            <text:p text:style-name="P245">1.</text:p>
          </table:table-cell>
          <table:table-cell table:style-name="TableCell246">
            <text:p text:style-name="P247">Sukauptos kasybos atliekos, iš jų:</text:p>
          </table:table-cell>
          <table:table-cell table:style-name="TableCell248">
            <text:p text:style-name="P249">tūkst. kub. m</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 augalinis sluoksnis</text:p>
          </table:table-cell>
          <table:table-cell table:style-name="TableCell258">
            <text:p text:style-name="P259">„</text:p>
          </table:table-cell>
          <table:table-cell table:style-name="TableCell260">
            <text:p text:style-name="P261"/>
          </table:table-cell>
          <table:table-cell table:style-name="TableCell262">
            <text:p text:style-name="P263">+</text:p>
          </table:table-cell>
        </table:table-row>
        <table:table-row table:style-name="TableRow264">
          <table:covered-table-cell>
            <text:p text:style-name="P265"/>
          </table:covered-table-cell>
          <table:table-cell table:style-name="TableCell266">
            <text:p text:style-name="P267">– neužterštas gruntas</text:p>
          </table:table-cell>
          <table:table-cell table:style-name="TableCell268">
            <text:p text:style-name="P269">„</text:p>
          </table:table-cell>
          <table:table-cell table:style-name="TableCell270">
            <text:p text:style-name="P271"/>
          </table:table-cell>
          <table:table-cell table:style-name="TableCell272">
            <text:p text:style-name="P273">+</text:p>
          </table:table-cell>
        </table:table-row>
        <table:table-row table:style-name="TableRow274">
          <table:covered-table-cell>
            <text:p text:style-name="P275"/>
          </table:covered-table-cell>
          <table:table-cell table:style-name="TableCell276">
            <text:p text:style-name="P277">– apdorojimo atliekos</text:p>
          </table:table-cell>
          <table:table-cell table:style-name="TableCell278">
            <text:p text:style-name="P279">„</text:p>
          </table:table-cell>
          <table:table-cell table:style-name="TableCell280">
            <text:p text:style-name="P281"/>
          </table:table-cell>
          <table:table-cell table:style-name="TableCell282">
            <text:p text:style-name="P283">+</text:p>
          </table:table-cell>
        </table:table-row>
        <table:table-row table:style-name="TableRow284">
          <table:table-cell table:style-name="TableCell285">
            <text:p text:style-name="P286">2.</text:p>
          </table:table-cell>
          <table:table-cell table:style-name="TableCell287">
            <text:p text:style-name="P288">Naudingos iškasenos išteklių likutis (skirto<text:s/>kasybos sklypo ribose)</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able:number-rows-spanned="4">
            <text:p text:style-name="P297">3.</text:p>
          </table:table-cell>
          <table:table-cell table:style-name="TableCell298">
            <text:p text:style-name="P299">Eksploataciniai naudingosios iškasenos nuostoliai:</text:p>
          </table:table-cell>
          <table:table-cell table:style-name="TableCell300">
            <text:p text:style-name="P301">„</text:p>
          </table:table-cell>
          <table:table-cell table:style-name="TableCell302">
            <text:p text:style-name="P303"/>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 šlaite prie kontūro</text:p>
          </table:table-cell>
          <table:table-cell table:style-name="TableCell310">
            <text:p text:style-name="P311">„</text:p>
          </table:table-cell>
          <table:table-cell table:style-name="TableCell312">
            <text:p text:style-name="P313"/>
          </table:table-cell>
          <table:table-cell table:style-name="TableCell314">
            <text:p text:style-name="P315">+</text:p>
          </table:table-cell>
        </table:table-row>
        <table:table-row table:style-name="TableRow316">
          <table:covered-table-cell>
            <text:p text:style-name="P317"/>
          </table:covered-table-cell>
          <table:table-cell table:style-name="TableCell318">
            <text:p text:style-name="P319">– karjero dugne</text:p>
          </table:table-cell>
          <table:table-cell table:style-name="TableCell320">
            <text:p text:style-name="P321">„</text:p>
          </table:table-cell>
          <table:table-cell table:style-name="TableCell322">
            <text:p text:style-name="P323"/>
          </table:table-cell>
          <table:table-cell table:style-name="TableCell324">
            <text:p text:style-name="P325">+</text:p>
          </table:table-cell>
        </table:table-row>
        <table:table-row table:style-name="TableRow326">
          <table:covered-table-cell>
            <text:p text:style-name="P327"/>
          </table:covered-table-cell>
          <table:table-cell table:style-name="TableCell328">
            <text:p text:style-name="P329">– dėl sausinimo sistemų ir t. t.</text:p>
          </table:table-cell>
          <table:table-cell table:style-name="TableCell330">
            <text:p text:style-name="P331">„</text:p>
          </table:table-cell>
          <table:table-cell table:style-name="TableCell332">
            <text:p text:style-name="P333"/>
          </table:table-cell>
          <table:table-cell table:style-name="TableCell334">
            <text:p text:style-name="P335">+</text:p>
          </table:table-cell>
        </table:table-row>
        <table:table-row table:style-name="TableRow336">
          <table:table-cell table:style-name="TableCell337" table:number-rows-spanned="2">
            <text:p text:style-name="P338">4.</text:p>
          </table:table-cell>
          <table:table-cell table:style-name="TableCell339">
            <text:p text:style-name="P340">Išnuomoto žemės sklypo plota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row>
        <table:table-row table:style-name="TableRow347">
          <table:covered-table-cell>
            <text:p text:style-name="P348"/>
          </table:covered-table-cell>
          <table:table-cell table:style-name="TableCell349">
            <text:p text:style-name="P350">iš jo – kasybos sklype</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able:number-rows-spanned="2">
            <text:p text:style-name="P359">5.</text:p>
          </table:table-cell>
          <table:table-cell table:style-name="TableCell360">
            <text:p text:style-name="P361">Rekultivuoto žemės sklypo plotas,</text:p>
          </table:table-cell>
          <table:table-cell table:style-name="TableCell362">
            <text:p text:style-name="P363">„</text:p>
          </table:table-cell>
          <table:table-cell table:style-name="TableCell364">
            <text:p text:style-name="P365"/>
          </table:table-cell>
          <table:table-cell table:style-name="TableCell366">
            <text:p text:style-name="P367">+</text:p>
          </table:table-cell>
        </table:table-row>
        <table:table-row table:style-name="TableRow368">
          <table:covered-table-cell>
            <text:p text:style-name="P369"/>
          </table:covered-table-cell>
          <table:table-cell table:style-name="TableCell370">
            <text:p text:style-name="P371">iš jo – kasybos sklype</text:p>
          </table:table-cell>
          <table:table-cell table:style-name="TableCell372">
            <text:p text:style-name="P373">„</text:p>
          </table:table-cell>
          <table:table-cell table:style-name="TableCell374">
            <text:p text:style-name="P375"/>
          </table:table-cell>
          <table:table-cell table:style-name="TableCell376">
            <text:p text:style-name="P377">+</text:p>
          </table:table-cell>
        </table:table-row>
        <table:table-row table:style-name="TableRow378">
          <table:table-cell table:style-name="TableCell379" table:number-rows-spanned="2">
            <text:p text:style-name="P380">6.</text:p>
          </table:table-cell>
          <table:table-cell table:style-name="TableCell381">
            <text:p text:style-name="P382">Kasybos darbais paveiktos žemės sklypo plota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covered-table-cell>
            <text:p text:style-name="P390"/>
          </table:covered-table-cell>
          <table:table-cell table:style-name="TableCell391">
            <text:p text:style-name="P392">iš jo – kasybos sklype</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
      <text:p text:style-name="P399"/>
      <text:p text:style-name="P400">Punkto pakeitimai:</text:p>
      <text:p text:style-name="P401"><text:span text:style-name="T402">Nr.<text:s/></text:span><text:a xlink:href="https://www.e-tar.lt/portal/legalAct.html?documentId=TAR.EC4BC5BA7316" office:target-frame-name="_top" xlink:show="replace"><text:span text:style-name="T403">1-81</text:span></text:a><text:span text:style-name="T404">, 2008-05-09, Žin., 2008, Nr. 56-2130 (2008-05-17), i. k. 108517AISAK00001-81</text:span></text:p>
      <text:p text:style-name="Normal"/>
      <text:p text:style-name="P405"><text:span text:style-name="T406">22</text:span><text:span text:style-name="T407">. Eksploataciniai naudingosios iškasenos nuostoliai skaičiuojami apskaitomo laikotarpio</text:span><text:span text:style-name="T408"><text:s/>kasybos darbų plote, vadovaujantis telkinio naudojimo projektu. Apskaičiuotas nuostolių kiekis, Lietuvos geologijos tarnyboje įvertinus jų pagrįstumą, yra išbraukiamas iš telkinio išteklių balanso.</text:span></text:p>
      <text:p text:style-name="P409"><text:span text:style-name="T410">23</text:span><text:span text:style-name="T411">. Žemės sklypo bei rekultivuoto ploto pokytis apska</text:span><text:span text:style-name="T412">itomu laikotarpiu turi būti patvirtintas pateikiant žemės nuomos sutarčių bei nustatytos formos rekultivuotų žemių perdavimo – priėmimo aktų kopijas.</text:span></text:p>
      <text:p text:style-name="P413"/>
      <text:p text:style-name="P414"><text:span text:style-name="T415">III</text:span><text:span text:style-name="T416">.<text:s/></text:span><text:span text:style-name="T417">IŠGAUTŲ NAUDINGŲJŲ IŠKASENŲ KIEKIO APSKAIČIAVIMAS</text:span></text:p>
      <text:p text:style-name="P418"/>
      <text:p text:style-name="P419"><text:span text:style-name="T420">24</text:span><text:span text:style-name="T421">. Markšeiderinių darbų sudėtinė dalis</text:span><text:span text:style-name="T422"><text:s/>yra naudingojo sluoksnio išteklių kiekio pokyčio, susidariusio tarp paskutinių dviejų telkinyje atliktų matavimų, apskaičiavimas, atliekamas pagal telkinio atnaujinto markšeiderinio plano duomenis.</text:span></text:p>
      <text:p text:style-name="P423"><text:span text:style-name="T424">25</text:span><text:span text:style-name="T425">. Išgautų naudingojo sluoksnio išteklių kiekio nust</text:span><text:span text:style-name="T426">atymui taikomi tie patys skaičiavimo būdai ir metodai, kurie naudojami apskaičiuojant išteklius telkinių geologinės žvalgybos metu.</text:span></text:p>
      <text:p text:style-name="P427"><text:span text:style-name="T428">26</text:span><text:span text:style-name="T429">. Išgautų išteklių apskaičiavimo blokai, nustatyti markšeideriniais apmatavimais, išskiriami kiekviename apskaitomojo<text:s/></text:span><text:span text:style-name="T430">laikotarpio gavybos darbų plote bei kiekvienoje atskiroje kasybos pakopoje.</text:span></text:p>
      <text:p text:style-name="P431"><text:span text:style-name="T432">27</text:span><text:span text:style-name="T433">. Atskirai skaičiuojami naudingojo sluoksnio ištekliai, išgauti apskaitomuoju laikotarpiu kasybos sklype, išskiriant gavybos apimtis detalios ir parengtinės žvalgybos plotuos</text:span><text:span text:style-name="T434">e, už kasybos sklypo bei už išteklių apskaičiavimo kontūro ribų.</text:span></text:p>
      <text:p text:style-name="P435"><text:span text:style-name="T436">28</text:span><text:span text:style-name="T437">. Skaičiavimo duomenys ir rezultatai pateikiami lentelėje, kuri yra neatsiejama atlikto markšeiderinio apmatavimo dalis (2 lentelė):</text:span></text:p>
      <text:p text:style-name="P438"/>
      <text:p text:style-name="P439"><text:span text:style-name="T440">GAVYBOS APIMČIŲ APSKAIČIAVIMO LENTELĖ<text:s/></text:span></text:p>
      <text:p text:style-name="P441">(apskaitomas laikotarpis nuo ________ iki ________)</text:p>
      <text:p text:style-name="P442"/>
      <text:p text:style-name="P443"><text:span text:style-name="T444">(</text:span><text:span text:style-name="T445">2</text:span><text:span text:style-name="T446"><text:s/>lentelė)</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Bloko Nr.</text:p>
          </table:table-cell>
          <table:table-cell table:style-name="TableCell459">
            <text:p text:style-name="P460">Pažymėta plane</text:p>
          </table:table-cell>
          <table:table-cell table:style-name="TableCell461">
            <text:p text:style-name="P462"><text:span text:style-name="T463">Plotas, m</text:span><text:span text:style-name="T464">2</text:span></text:p>
          </table:table-cell>
          <table:table-cell table:style-name="TableCell465">
            <text:p text:style-name="P466">Vid. sluoksnio storis, m</text:p>
          </table:table-cell>
          <table:table-cell table:style-name="TableCell467">
            <text:p text:style-name="P468"><text:span text:style-name="T469">Išgautų išteklių kiekis, m</text:span><text:span text:style-name="T470">3</text:span></text:p>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 ir t. t.</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3">
            <text:p text:style-name="P499">Iš viso:</text:p>
          </table:table-cell>
          <table:covered-table-cell/>
          <table:covered-table-cell/>
          <table:table-cell table:style-name="TableCell500">
            <text:p text:style-name="P501">+</text:p>
          </table:table-cell>
          <table:table-cell table:style-name="TableCell502">
            <text:p text:style-name="P503"/>
          </table:table-cell>
          <table:table-cell table:style-name="TableCell504">
            <text:p text:style-name="P505">+</text:p>
          </table:table-cell>
        </table:table-row>
        <table:table-row table:style-name="TableRow506">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3">
            <text:p text:style-name="P517">iš jų kasybos sklype:</text:p>
          </table: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detaliai<text:s/>išžvalgytų</text:p>
          </table:table-cell>
          <table:covered-table-cell/>
          <table:covered-table-cell/>
          <table:table-cell table:style-name="TableCell527">
            <text:p text:style-name="P528">+</text:p>
          </table:table-cell>
          <table:table-cell table:style-name="TableCell529">
            <text:p text:style-name="P530"/>
          </table:table-cell>
          <table:table-cell table:style-name="TableCell531">
            <text:p text:style-name="P532">+</text:p>
          </table:table-cell>
        </table:table-row>
        <table:table-row table:style-name="TableRow533">
          <table:table-cell table:style-name="TableCell534" table:number-columns-spanned="3">
            <text:p text:style-name="P535">parengtiniai išžvalgytų</text:p>
          </table:table-cell>
          <table:covered-table-cell/>
          <table:covered-table-cell/>
          <table:table-cell table:style-name="TableCell536">
            <text:p text:style-name="P537">+</text:p>
          </table:table-cell>
          <table:table-cell table:style-name="TableCell538">
            <text:p text:style-name="P539"/>
          </table:table-cell>
          <table:table-cell table:style-name="TableCell540">
            <text:p text:style-name="P541">+</text:p>
          </table:table-cell>
        </table:table-row>
        <table:table-row table:style-name="TableRow542">
          <table:table-cell table:style-name="TableCell543" table:number-columns-spanned="3">
            <text:p text:style-name="P544">už kasybos sklypo ribų:</text:p>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3">
            <text:p text:style-name="P553">detaliai išžvalgytų</text:p>
          </table:table-cell>
          <table:covered-table-cell/>
          <table:covered-table-cell/>
          <table:table-cell table:style-name="TableCell554">
            <text:p text:style-name="P555">+</text:p>
          </table:table-cell>
          <table:table-cell table:style-name="TableCell556">
            <text:p text:style-name="P557"/>
          </table:table-cell>
          <table:table-cell table:style-name="TableCell558">
            <text:p text:style-name="P559">+</text:p>
          </table:table-cell>
        </table:table-row>
        <table:table-row table:style-name="TableRow560">
          <table:table-cell table:style-name="TableCell561" table:number-columns-spanned="3">
            <text:p text:style-name="P562">parengtiniai išžvalgytų</text:p>
          </table:table-cell>
          <table:covered-table-cell/>
          <table:covered-table-cell/>
          <table:table-cell table:style-name="TableCell563">
            <text:p text:style-name="P564">+</text:p>
          </table:table-cell>
          <table:table-cell table:style-name="TableCell565">
            <text:p text:style-name="P566"/>
          </table:table-cell>
          <table:table-cell table:style-name="TableCell567">
            <text:p text:style-name="P568">+</text:p>
          </table:table-cell>
        </table:table-row>
        <table:table-row table:style-name="TableRow569">
          <table:table-cell table:style-name="TableCell570" table:number-columns-spanned="3">
            <text:p text:style-name="P571">už išteklių kontūro</text:p>
          </table:table-cell>
          <table:covered-table-cell/>
          <table:covered-table-cell/>
          <table:table-cell table:style-name="TableCell572">
            <text:p text:style-name="P573">+</text:p>
          </table:table-cell>
          <table:table-cell table:style-name="TableCell574">
            <text:p text:style-name="P575"/>
          </table:table-cell>
          <table:table-cell table:style-name="TableCell576">
            <text:p text:style-name="P577">+</text:p>
          </table:table-cell>
        </table:table-row>
      </table:table>
      <text:p text:style-name="P578"/>
      <text:p text:style-name="P579"/>
      <text:p text:style-name="P580"><text:span text:style-name="T581">29</text:span><text:span text:style-name="T582">. Galutiniai skaičiavimo rezultatai pateikiami suapvalinti iki sveikų tūkstančių<text:s/></text:span><text:span text:style-name="T583">(durpynuose – iki šimtųjų tūkstančio dalių) tūrio arba svorio vienetų priklausomai nuo to, kuriais vienetais yra patvirtinti (aprobuoti) naudojamo telkinio geologiniai ištekliai.</text:span></text:p>
      <text:p text:style-name="P584">30. Sukauptų kasybos atliekų kiekis įvairiuose kasybos atliekų įrenginiuose, laikinose sąvartose ar karjere (iškastoje ertmėje) skaičiuojamas naudojantis geometrinių figūrų tūrio skaičiavimo formulėmis. Skaičiavimo duomenys ir rezultatai pateikiami lentelėje, kuri yra neatsiejama atlikto markšeiderinio apmatavimo dalis (3 lentelė).</text:p>
      <text:p text:style-name="Normal"/>
      <text:p text:style-name="P585">KASYBOS ATLIEKŲ APSKAIČIAVIMO LENTELĖ</text:p>
      <text:p text:style-name="P586"/>
      <text:soft-page-break/>
      <text:p text:style-name="P587">(3<text:s/>lentelė)</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3">
            <text:p text:style-name="P601">Metai</text:p>
          </table:table-cell>
          <table:table-cell table:style-name="TableCell602" table:number-columns-spanned="9">
            <text:p text:style-name="P603">Sukauptos kasybos atliekos</text:p>
          </table: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3">
            <text:p text:style-name="P607">Laikinoje sąvartoje</text:p>
          </table:table-cell>
          <table:covered-table-cell/>
          <table:covered-table-cell/>
          <table:table-cell table:style-name="TableCell608" table:number-columns-spanned="3">
            <text:p text:style-name="P609">Kasybos atliekų įrenginyje</text:p>
          </table:table-cell>
          <table:covered-table-cell/>
          <table:covered-table-cell/>
          <table:table-cell table:style-name="TableCell610" table:number-columns-spanned="3">
            <text:p text:style-name="P611">Karjere (iškastoje ertmėje)</text:p>
          </table:table-cell>
          <table:covered-table-cell/>
          <table:covered-table-cell/>
        </table:table-row>
        <table:table-row table:style-name="TableRow612">
          <table:covered-table-cell>
            <text:p text:style-name="P613"/>
          </table:covered-table-cell>
          <table:table-cell table:style-name="TableCell614">
            <text:p text:style-name="P615"><text:span text:style-name="T616">skaičius/ plotas, m</text:span><text:span text:style-name="T617">2</text:span></text:p>
          </table:table-cell>
          <table:table-cell table:style-name="TableCell618">
            <text:p text:style-name="P619"><text:span text:style-name="T620">atliekų kiekis, m</text:span><text:span text:style-name="T621">3</text:span></text:p>
          </table:table-cell>
          <table:table-cell table:style-name="TableCell622">
            <text:p text:style-name="P623">atliekų apibūdinimas</text:p>
          </table:table-cell>
          <table:table-cell table:style-name="TableCell624">
            <text:p text:style-name="P625"><text:span text:style-name="T626">skaičius/ plotas, m</text:span><text:span text:style-name="T627">2</text:span></text:p>
          </table:table-cell>
          <table:table-cell table:style-name="TableCell628">
            <text:p text:style-name="P629"><text:span text:style-name="T630">atliekų kiekis, m</text:span><text:span text:style-name="T631">3</text:span></text:p>
          </table:table-cell>
          <table:table-cell table:style-name="TableCell632">
            <text:p text:style-name="P633">atliekų apibūdinimas</text:p>
          </table:table-cell>
          <table:table-cell table:style-name="TableCell634">
            <text:p text:style-name="P635"><text:span text:style-name="T636">skaičius/ plotas, m</text:span><text:span text:style-name="T637">2</text:span></text:p>
          </table:table-cell>
          <table:table-cell table:style-name="TableCell638">
            <text:p text:style-name="P639"><text:span text:style-name="T640">atliekų kiekis, m</text:span><text:span text:style-name="T641">3</text:span></text:p>
          </table:table-cell>
          <table:table-cell table:style-name="TableCell642">
            <text:p text:style-name="P643">atliekų apibūdinima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š viso (nuo kaupimo pradžio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text:p>
      <text:p text:style-name="P708">Punkto pakeitimai:</text:p>
      <text:p text:style-name="P709"><text:span text:style-name="T710">Nr.<text:s/></text:span><text:a xlink:href="https://www.e-tar.lt/portal/legalAct.html?documentId=TAR.EC4BC5BA7316" office:target-frame-name="_top" xlink:show="replace"><text:span text:style-name="T711">1-81</text:span></text:a><text:span text:style-name="T712">, 2008-05-09, Žin., 2008, Nr. 56-2130 (2008-05-17), i. k. 108517AISAK00001-81</text:span></text:p>
      <text:p text:style-name="Normal"/>
      <text:p text:style-name="P713"><text:span text:style-name="T714">IV</text:span><text:span text:style-name="T715">.<text:s/></text:span><text:span text:style-name="T716">MARKŠEIDERINIŲ PLANŲ SAUGOJIMAS IR PATEIKIMAS</text:span></text:p>
      <text:p text:style-name="P717"/>
      <text:p text:style-name="P718"><text:span text:style-name="T719">31</text:span><text:span text:style-name="T720">. Skaitmeninėje arba<text:s/></text:span><text:span text:style-name="T721">analoginėje formoje (ant kieto pagrindo, nesideformuojančios plėvelės ir pan.) sudarytų markšeiderinių planų originalai saugomi šalių susitarimu juos sudariusios arba markšeiderinius darbus užsakiusios įmonės archyve.</text:span></text:p>
      <text:p text:style-name="P722"><text:span text:style-name="T723">32</text:span><text:span text:style-name="T724">. Markšeiderinių planų kopijos<text:s/></text:span><text:span text:style-name="T725">pateikiamos Lietuvos geologijos tarnybai:</text:span></text:p>
      <text:p text:style-name="P726"><text:span text:style-name="T727">a) kartu su metine kietųjų naudingųjų iškasenų išteklių kasybos ataskaita 2-KN;</text:span></text:p>
      <text:p text:style-name="P728"><text:span text:style-name="T729">b) derinant rekultivuotinus plotus;</text:span></text:p>
      <text:p text:style-name="P730"><text:span text:style-name="T731">c) Lietuvos geologijos tarnybos prašymu, kituose teisės aktuose numatytais atvejais.</text:span></text:p>
      <text:p text:style-name="P732">33.<text:s/>Markšeiderinio plano kopija, patvirtinta šį planą sudariusios įmonės vadovo parašu, pateikiama Lietuvos geologijos tarnybai kartu su metine kietųjų naudingųjų iškasenų išteklių kasybos ataskaita.<text:s/></text:p>
      <text:p text:style-name="P733">Punkto pakeitimai:</text:p>
      <text:p text:style-name="P734"><text:span text:style-name="T735">Nr.<text:s/></text:span><text:a xlink:href="https://www.e-tar.lt/portal/legalAct.html?documentId=TAR.3EBFA58587EF" office:target-frame-name="_top" xlink:show="replace"><text:span text:style-name="T736">1-30</text:span></text:a><text:span text:style-name="T737">, 2011-01-28, Žin., 2011, Nr. 14-643 (2011-02-03), i. k. 111517AISAK00001-30</text:span></text:p>
      <text:p text:style-name="Normal"/>
      <text:p text:style-name="P738"><text:span text:style-name="T739">34</text:span><text:span text:style-name="T740">. Jei metinis kasybos darbų plotas apima tik nedidelę įmonei skirto kasybos sklypo dalį, kartu su metine kasybos ataskait</text:span><text:span text:style-name="T741">a galima pateikti dalį telkinio markšeiderinio plano – pasikeitimų nuotrauką, apimančią pažeistą telkinio plotą laikotarpiu tarp paskutinio ir ankstesnių dviejų apmatavimų bei ne mažiau kaip vienerių metų gavybos darbų perspektyvinį plotą. Jeigu į pateikia</text:span><text:span text:style-name="T742">mo plano ribas nepakliūna telkinio topografinės nuotraukos geodezinio pagrindo taškai, būtina nuoroda į jų įrengimo vietas.</text:span></text:p>
      <text:p text:style-name="P743">35. Jeigu atlikus matavimus (dažniausiai – skirtame naudoti apleistame anksčiau naudotame telkinyje) apskaičiuotas telkinyje likusių išteklių kiekis skiriasi nuo nurodyto Žemės gelmių registre (arba Naudingųjų iškasenų išteklių balanse) daugiau kaip 10 % (kvarcinio smėlio – daugiau kaip 5 %), turi būti telkinio naudotojo lėšomis atliekami papildomos geologinės žvalgybos darbai, kurių ataskaita pateikiama aprobuoti Lietuvos geologijos tarnybai. Šiuos darbus gali atlikti tik juridinis asmuo, turintis leidimą tirti žemės gelmes (nemetalinių naudingųjų iškasenų paieška ir žvalgyba).<text:s/></text:p>
      <text:p text:style-name="P744">Punkto pakeitimai:</text:p>
      <text:p text:style-name="P745"><text:span text:style-name="T746">Nr.<text:s/></text:span><text:a xlink:href="https://www.e-tar.lt/portal/legalAct.html?documentId=TAR.EC4BC5BA7316" office:target-frame-name="_top" xlink:show="replace"><text:span text:style-name="T747">1-81</text:span></text:a><text:span text:style-name="T748">, 2008-05-09, Žin., 2008, Nr. 56-2130 (2008-05-17), i. k. 108517AISAK00001-81</text:span></text:p>
      <text:p text:style-name="Normal"/>
      <text:p text:style-name="P749"><text:span text:style-name="T750">36</text:span><text:span text:style-name="T751">. Markšeideriniame plane, pateiktame rekultivuotinų plotų derinimui, turi būti nurodytas apskaičiuotas naudingojo<text:s/></text:span><text:span text:style-name="T752">sluoksnio išteklių likutis numatytuose rekultivuoti plotuose.</text:span></text:p>
      <text:p text:style-name="P753"><text:span text:style-name="T754">37</text:span><text:span text:style-name="T755">. Priduodant baigtus eksploatuoti ir rekultivuotus telkinio plotus priėmimo komisijai pateikiamas šių plotų topografinis planas skaitmeninėje ar analoginėje formoje. Plano kopija, patvirti</text:span><text:span text:style-name="T756">nta jį sudariusios įmonės spaudu, pateikiama Nacionalinei žemės tarnybai.</text:span></text:p>
      <text:p text:style-name="P757"><text:span text:style-name="T758">38</text:span><text:span text:style-name="T759">. Markšeiderinių apmatavimų duomenis Lietuvos geologijos tarnybai teikia žemės gelmių išteklius naudojantys juridiniai asmenys arba jų įgalioti atstovai, susipažinę su kasybos<text:s/></text:span><text:span text:style-name="T760">darbų eiga telkinyje per apskaitomą laikotarpį.</text:span></text:p>
      <text:p text:style-name="P761"><text:span text:style-name="T762">39</text:span><text:span text:style-name="T763">. Už savalaikį markšeiderinių planų atnaujinimą bei pateikimą Lietuvos geologijos tarnybai yra atsakingas telkinio išteklius naudojantis juridinis asmuo.</text:span></text:p>
      <text:p text:style-name="P764"/>
      <text:p text:style-name="P765"><text:span text:style-name="T766">V</text:span><text:span text:style-name="T767">.<text:s/></text:span><text:span text:style-name="T768">BAIGIAMOSIOS NUOSTATOS</text:span></text:p>
      <text:p text:style-name="P769"/>
      <text:p text:style-name="P770"><text:span text:style-name="T771">40</text:span><text:span text:style-name="T772">. Kietųj</text:span><text:span text:style-name="T773">ų naudingųjų iškasenų telkiniuose atliekami markšeideriniai darbai yra sudėtinė juridinių asmenų, naudojančių šių telkinių išteklius, ūkinės veiklos dalis, jie nėra atskirai apskaitomi apskričių bei rajonų savivaldos institucijose.</text:span></text:p>
      <text:p text:style-name="P774"><text:span text:style-name="T775">41</text:span><text:span text:style-name="T776">. Markšeiderinių d</text:span><text:span text:style-name="T777">arbų vykdymo kontrolę atlieka Lietuvos geologijos tarnyba ir Nacionalinė žemės tarnyba jų kompetencijai priskirtų ūkinės veiklos reguliavimo funkcijų ribose. Žemės gelmių išteklius naudojančių juridinių asmenų atsakingi darbuotojai privalo pateikti telkini</text:span><text:span text:style-name="T778">ų markšeiderinius planus kontrolę atliekantiems asmenims.</text:span></text:p>
      <text:p text:style-name="P779"><text:span text:style-name="T780">42</text:span><text:span text:style-name="T781">. Įmonės, užsiimančios markšeiderinių planų sudarymu ir/ar atnaujinimu, bei juridiniai asmenys, turintys leidimus naudoti žemės gelmių išteklius, pažeidę šių Taisyklių reikalavimus, traukiami<text:s/></text:span><text:span text:style-name="T782">atsakomybėn pagal Lietuvos Respublikos įstatymus.</text:span></text:p>
      <text:p text:style-name="P783"/>
      <text:p text:style-name="P784"><text:span text:style-name="T785">NUORODOS:</text:span></text:p>
      <text:p text:style-name="P786"><text:span text:style-name="T787">1</text:span><text:span text:style-name="T788">. Lietuvos Respublikos žemės gelmių įstatymas/Žin., 1995, Nr.<text:s/></text:span><text:a xlink:href="https://www.e-tar.lt/portal/lt/legalAct/TAR.13E108ED3981" office:target-frame-name="_blank" xlink:show="new"><text:span text:style-name="T789">63-1582</text:span></text:a><text:span text:style-name="T790">; 2001, Nr.<text:s/></text:span><text:a xlink:href="https://www.e-tar.lt/portal/lt/legalAct/TAR.FC99661E0C1C" office:target-frame-name="_blank" xlink:show="new"><text:span text:style-name="T791">35-1164</text:span></text:a><text:span text:style-name="T792">.</text:span></text:p>
      <text:p text:style-name="P793"><text:span text:style-name="T794">2</text:span><text:span text:style-name="T795">. Lietuvos Respublikos geodezijos ir kartografijos įstatymas/Žin., 2001, Nr.<text:s/></text:span><text:a xlink:href="https://www.e-tar.lt/portal/lt/legalAct/TAR.EFE69222D6BC" office:target-frame-name="_blank" xlink:show="new"><text:span text:style-name="T796">62-2226</text:span></text:a><text:span text:style-name="T797">.</text:span></text:p>
      <text:p text:style-name="P798"><text:span text:style-name="T799">3</text:span><text:span text:style-name="T800">. Leidimų naudoti naudingųjų iškasenų (išskyrus angliavandenilius), požeminio pramoninio bei mineralinio vandens išteklius ir žemės gelmių ertmes išdavimo tvar</text:span><text:span text:style-name="T801">ka, patvirtinta LRV 2002 02 11 nutarimu Nr. 198/Žin., 2002, Nr.<text:s/></text:span><text:a xlink:href="https://www.e-tar.lt/portal/lt/legalAct/TAR.CA43F3AA2033" office:target-frame-name="_blank" xlink:show="new"><text:span text:style-name="T802">16-607</text:span></text:a><text:span text:style-name="T803">.</text:span></text:p>
      <text:p text:style-name="P804"><text:span text:style-name="T805">4</text:span><text:span text:style-name="T806">. Žinybinių statistinių ataskaitų formos (kietųjų naudingųjų iškasenų išteklių ____m. kasybos<text:s/></text:span><text:span text:style-name="T807">ataskaita (išskyrus durpių išteklius) 2-KN; durpių išteklių ____m. kasybos ataskaita 2-KN (durpės)), patvirtintos Lietuvos geologijos tarnybos prie Aplinkos ministerijos direktoriaus 2000-08-23 įsakymu Nr. 23/Žin., 2000, Nr.<text:s/></text:span><text:a xlink:href="https://www.e-tar.lt/portal/lt/legalAct/TAR.C6F1864352B1" office:target-frame-name="_blank" xlink:show="new"><text:span text:style-name="T808">72-2248</text:span></text:a><text:span text:style-name="T809">.</text:span></text:p>
      <text:p text:style-name="P810"><text:span text:style-name="T811">5</text:span><text:span text:style-name="T812">. Techninių reikalavimų reglamentas GKTR 2.07.01:1999 III ir IV klasių niveliacija/Žin., 1999, Nr.<text:s/></text:span><text:a xlink:href="https://www.e-tar.lt/portal/lt/legalAct/TAR.B313E9B0C7F1" office:target-frame-name="_blank" xlink:show="new"><text:span text:style-name="T813">108-</text:span><text:span text:style-name="T814">3172</text:span></text:a><text:span text:style-name="T815">.</text:span></text:p>
      <text:p text:style-name="P816"><text:span text:style-name="T817">6</text:span><text:span text:style-name="T818">. Geodezijos ir kartografijos techninis reglamentas GKTR 2.08.01:2000 Statybiniai inžineriniai geodeziniai tyrinėjimai/Žin., 2000, Nr.<text:s/></text:span><text:a xlink:href="https://www.e-tar.lt/portal/lt/legalAct/TAR.6ABA1929B1A2" office:target-frame-name="_blank" xlink:show="new"><text:span text:style-name="T819">32-921</text:span></text:a><text:span text:style-name="T820">.</text:span></text:p>
      <text:p text:style-name="P821"><text:span text:style-name="T822">7</text:span><text:span text:style-name="T823">. Techninių<text:s/></text:span><text:span text:style-name="T824">reikalavimų reglamentas GKTR 2.11.02:2000 Sutartiniai topografinių planų M 1:500, 1:1000, 1:2000 ir 1:5000 ženklai/Žin., 2000, Nr.<text:s/></text:span><text:a xlink:href="https://www.e-tar.lt/portal/lt/legalAct/TAR.C22485A39821" office:target-frame-name="_blank" xlink:show="new"><text:span text:style-name="T825">52-1518</text:span></text:a><text:span text:style-name="T826">.</text:span></text:p>
      <text:p text:style-name="P827"><text:span text:style-name="T828">8</text:span><text:span text:style-name="T829">. Integruotos geoinformaci</text:span><text:span text:style-name="T830">nės sistemos (InGIS) geoduomenų specifikacija, patvirtinta Lietuvos Respublikos valdymo reformų ir savivaldybių reikalų ministro ir Valstybinės geodezijos ir kartografijos tarnybos prie Lietuvos Respublikos Vyriausybės direktoriaus 2000 m. balandžio 25 d.<text:s/></text:span><text:span text:style-name="T831">įsakymu Nr. 46/32/Žin., 2000, Nr.<text:s/></text:span><text:a xlink:href="https://www.e-tar.lt/portal/lt/legalAct/TAR.0DB1BC093A0F" office:target-frame-name="_blank" xlink:show="new"><text:span text:style-name="T832">36-1019</text:span></text:a><text:span text:style-name="T833">.</text:span></text:p>
      <text:p text:style-name="P834"><text:span text:style-name="T835">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geologijos tarnyba prie Lietuvos Respublikos aplinkos ministerijos, Įsakymas</text:span></text:p>
      <text:p text:style-name="P845"><text:span text:style-name="T846">Nr.<text:s/></text:span><text:a xlink:href="https://www.e-tar.lt/portal/legalAct.html?documentId=TAR.EC4BC5BA7316" office:target-frame-name="_top" xlink:show="replace"><text:span text:style-name="T847">1-81</text:span></text:a><text:span text:style-name="T848">, 2008-05-09, Žin., 2008, Nr. 56-2130 (2008-05-17), i. k. 108517AISAK00001-81</text:span></text:p>
      <text:p text:style-name="P849"><text:span text:style-name="T850">Dėl Lietuvos geologijos tarnybos prie Aplinkos ministerijos direktoriaus 2003 m. sausio<text:s/></text:span><text:span text:style-name="T851">10 d. įsakymo Nr. 1-01 "Dėl Markšeiderinių darbų atlikimo kietųjų naudingųjų iškasenų telkiniuose laikinųjų taisyklių patvirtinimo" pakeitimo</text:span></text:p>
      <text:p text:style-name="P852"/>
      <text:p text:style-name="P853"><text:span text:style-name="T854">2.</text:span></text:p>
      <text:soft-page-break/>
      <text:p text:style-name="P855"><text:span text:style-name="T856">Lietuvos geologijos tarnyba prie Lietuvos Respublikos aplinkos ministerijos, Įsakymas</text:span></text:p>
      <text:p text:style-name="P857"><text:span text:style-name="T858">Nr.<text:s/></text:span><text:a xlink:href="https://www.e-tar.lt/portal/legalAct.html?documentId=TAR.3EBFA58587EF" office:target-frame-name="_top" xlink:show="replace"><text:span text:style-name="T859">1-30</text:span></text:a><text:span text:style-name="T860">, 2011-01-28, Žin., 2011, Nr. 14-643 (2011-02-03), i. k. 111517AISAK00001-30</text:span></text:p>
      <text:p text:style-name="P861"><text:span text:style-name="T862">Dėl Lietuvos geologijos tarnybos prie Aplinkos ministerijos direktoriaus 2003 m. sausio 10 d. įsakymu Nr. 1-01 "D</text:span><text:span text:style-name="T863">ėl Markšeiderinių darbų atlikimo kietųjų naudingųjų iškasenų telkiniuose laikinųjų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9T07:16:00Z</meta:creation-date>
    <dc:date>2016-12-29T07:16:00Z</dc:date>
    <meta:template xlink:href="Normal.dotm" xlink:type="simple"/>
    <meta:editing-cycles>2</meta:editing-cycles>
    <meta:editing-duration>PT0S</meta:editing-duration>
    <meta:document-statistic meta:page-count="8" meta:paragraph-count="275" meta:word-count="2562" meta:character-count="21510" meta:row-count="1130" meta:non-whitespace-character-count="19223"/>
  </office:meta>
</office:document-meta>
</file>