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widows="0" fo:orphans="0" fo:margin-left="3.5437in">
        <style:tab-stops/>
      </style:paragraph-properties>
      <style:text-properties fo:color="#000000" style:font-size-complex="12pt" fo:hyphenate="false"/>
    </style:style>
    <style:style style:name="P70" style:parent-style-name="Normal" style:family="paragraph">
      <style:paragraph-properties fo:widows="0" fo:orphans="0" fo:margin-left="3.5437in">
        <style:tab-stops/>
      </style:paragraph-properties>
      <style:text-properties fo:color="#000000" style:font-size-complex="12pt" fo:hyphenate="false"/>
    </style:style>
    <style:style style:name="P71" style:parent-style-name="Normal" style:family="paragraph">
      <style:paragraph-properties fo:widows="0" fo:orphans="0" fo:margin-left="3.5437in">
        <style:tab-stops/>
      </style:paragraph-properties>
      <style:text-properties fo:color="#000000" style:font-size-complex="12pt" fo:hyphenate="false"/>
    </style:style>
    <style:style style:name="P72" style:parent-style-name="Normal" style:family="paragraph">
      <style:paragraph-properties fo:margin-left="3.5437in">
        <style:tab-stops/>
      </style:paragraph-properties>
      <style:text-properties fo:color="#000000" style:font-size-complex="12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vertical-align="middle" fo:text-indent="0.5in"/>
      <style:text-properties style:font-size-complex="12pt"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41in" style:font-size-complex="12pt"/>
    </style:style>
    <style:style style:name="T189" style:parent-style-name="DefaultParagraphFont" style:family="text">
      <style:text-properties fo:color="#000000" fo:letter-spacing="-0.0041in"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widows="0" fo:orphans="0" fo:text-align="justify" fo:text-indent="0.5in"/>
      <style:text-properties style:font-size-complex="12pt" fo:hyphenate="false"/>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ext-properties fo:hyphenate="false"/>
    </style:style>
    <style:style style:name="P296" style:parent-style-name="Normal" style:family="paragraph">
      <style:paragraph-properties fo:text-align="center" style:vertical-align="middl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vertical-align="middl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5in"/>
      <style:text-properties style:font-name-asian="Calibri" style:font-size-complex="12pt" fo:hyphenate="false"/>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fo:letter-spacing="-0.0041in" style:font-size-complex="12pt"/>
    </style:style>
    <style:style style:name="T312" style:parent-style-name="DefaultParagraphFont" style:family="text">
      <style:text-properties fo:color="#000000" fo:letter-spacing="-0.0041in" style:font-size-complex="12pt"/>
    </style:style>
    <style:style style:name="T313" style:parent-style-name="DefaultParagraphFont" style:family="text">
      <style:text-properties fo:text-transform="uppercase" fo:color="#000000" fo:letter-spacing="-0.0041in" style:font-size-complex="12pt"/>
    </style:style>
    <style:style style:name="T314" style:parent-style-name="DefaultParagraphFont" style:family="text">
      <style:text-properties fo:color="#000000" fo:letter-spacing="-0.0041in" style:font-size-complex="12pt"/>
    </style:style>
    <style:style style:name="T315" style:parent-style-name="DefaultParagraphFont" style:family="text">
      <style:text-properties fo:color="#000000" fo:letter-spacing="-0.0041in"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text-transform="uppercase"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text-transform="uppercase"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fo:letter-spacing="-0.0055in" style:font-size-complex="12pt"/>
    </style:style>
    <style:style style:name="T342" style:parent-style-name="DefaultParagraphFont" style:family="text">
      <style:text-properties fo:color="#000000" fo:letter-spacing="-0.0055in" style:font-size-complex="12pt"/>
    </style:style>
    <style:style style:name="T343" style:parent-style-name="DefaultParagraphFont" style:family="text">
      <style:text-properties fo:color="#000000" fo:letter-spacing="-0.0055in"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fo:letter-spacing="-0.0055in" style:font-size-complex="12pt"/>
    </style:style>
    <style:style style:name="T346" style:parent-style-name="DefaultParagraphFont" style:family="text">
      <style:text-properties fo:color="#000000" fo:letter-spacing="-0.0055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fo:color="#000000" fo:letter-spacing="-0.0041in"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text-transform="uppercase"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text-transform="uppercase"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text-transform="uppercase"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style:vertical-align="middle"/>
    </style:style>
    <style:style style:name="P443" style:parent-style-name="Normal" style:family="paragraph">
      <style:paragraph-properties fo:text-align="center" style:vertical-align="middle"/>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vertical-align="middle"/>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ext-properties fo:hyphenate="false"/>
    </style:style>
    <style:style style:name="P483" style:parent-style-name="Normal" style:family="paragraph">
      <style:paragraph-properties fo:text-align="center" style:vertical-align="middl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widows="0" fo:orphans="0" fo:text-align="justify" fo:text-indent="0.5in"/>
      <style:text-properties style:font-size-complex="12pt" fo:hyphenate="false"/>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34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34in"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fo:letter-spacing="-0.002in" style:font-size-complex="12pt"/>
    </style:style>
    <style:style style:name="T550" style:parent-style-name="DefaultParagraphFont" style:family="text">
      <style:text-properties fo:color="#000000" fo:letter-spacing="-0.002in"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fo:color="#000000" fo:letter-spacing="-0.002in" style:font-size-complex="12pt"/>
    </style:style>
    <style:style style:name="T554" style:parent-style-name="DefaultParagraphFont" style:family="text">
      <style:text-properties fo:color="#000000" fo:letter-spacing="-0.002in"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9-12-21 iki 2021-10-18</text:span></text:p>
      <text:p text:style-name="P10"/>
      <text:p text:style-name="P11"><text:span text:style-name="T12">Įsakymas paskelbtas: Žin. 2004, Nr.<text:s/></text:span><text:a xlink:href="https://www.e-tar.lt/portal/legalAct.html?documentId=TAR.D548BA5D002C" office:target-frame-name="_top" xlink:show="replace"><text:span text:style-name="T13">33-1070</text:span></text:a><text:span text:style-name="T14">, i. k. 1042210ISAK00003-87</text:span></text:p>
      <text:p text:style-name="P15"/>
      <text:p text:style-name="P16">Nauja redakcija nuo 2011-06-29:</text:p>
      <text:p text:style-name="Normal"><text:span text:style-name="T17">Nr.<text:s/></text:span><text:a xlink:href="https://www.e-tar.lt/portal/legalAct.html?documentId=TAR.60B00CF07C1A" office:target-frame-name="_top" xlink:show="replace"><text:span text:style-name="T18">3-357</text:span></text:a><text:span text:style-name="T19">, 2011-06-10, Žin. 2011, Nr. 73-3519 (2011-06-16), i. k. 1112210ISAK0003-357</text:span></text:p>
      <text:p text:style-name="P20"/>
      <text:p text:style-name="P21">LIETUVOS RESPUBLIKOS SUSISIEKIMO MINISTRAS</text:p>
      <text:p text:style-name="P22"/>
      <text:p text:style-name="P23">ĮSAKYMAS</text:p>
      <text:p text:style-name="P24">DĖL KELEIVINIŲ LAIVŲ SAUGAUS PLAUKIOJIMO<text:s/>TAISYKLIŲ PATVIRTINIMO</text:p>
      <text:p text:style-name="P25"/>
      <text:p text:style-name="P26"><text:span text:style-name="T27">2004 m. vasario 6 d. Nr. 3-87</text:span></text:p>
      <text:p text:style-name="P28">Vilnius</text:p>
      <text:p text:style-name="P29"/>
      <text:p text:style-name="P30"><text:span text:style-name="T31">Vadovaudamasis Lietuvos Respublikos saugios laivybos įstatymo 3 straipsnio 3 dalimi ir įgyvendindamas 2009 m. gegužės 6 d. Europos Parlamento ir Tarybos direktyvą 2009/45/EB dėl keleivinių lai</text:span><text:span text:style-name="T32">vų saugos taisyklių ir standartų (OL 2009 L 163, p. 1) su paskutiniais pakeitimais, padarytais 2017 m. lapkričio 15 d. Europos Parlamento ir Tarybos direktyva (ES) 2017/2108, kuria iš dalies keičiama Direktyva 2009/45/EB dėl keleivinių laivų saugos taisykl</text:span><text:span text:style-name="T33">ių ir standartų (OL 2017 L 315, p. 40):</text:span><text:s/></text:p>
      <text:p text:style-name="P34">Preambulės pakeitimai:</text:p>
      <text:p text:style-name="P35"><text:span text:style-name="T36">Nr.<text:s/></text:span><text:a xlink:href="https://www.e-tar.lt/portal/legalAct.html?documentId=f3b9aea0f57211e99681cd81dcdca52c" office:target-frame-name="_top" xlink:show="replace"><text:span text:style-name="T37">3-471</text:span></text:a><text:span text:style-name="T38">, 2019-10-23, paskelbta TAR 2019-10-23, i. k. 2019-16808</text:span></text:p>
      <text:p text:style-name="Normal"/>
      <text:p text:style-name="P39"><text:span text:style-name="T40">1</text:span><text:span text:style-name="T41">.<text:s/></text:span><text:span text:style-name="T42">Tvirtinu</text:span><text:span text:style-name="T43"><text:s/>Keleivinių laivų saugaus plaukiojimo taisykles (pridedama).</text:span></text:p>
      <text:p text:style-name="P44"><text:span text:style-name="T45">2</text:span><text:span text:style-name="T46">.<text:s/></text:span><text:span text:style-name="T47">Pavedu</text:span><text:span text:style-name="T48"><text:s/>Lietuvos saugios laivybos administracijai nustatyti saugos reikalavimus keleiviniams laivams, kurie veža riboto judumo asmenis, taip pat reikalavimus keleivinio laivo konstrukcijai,</text:span><text:span text:style-name="T49"><text:s/>stovumui, mechanizmams, elektros įrangai, neperiodiškai prižiūrimiems mašinų skyriams, apsaugai nuo gaisro, gelbėjimosi priemonėms, radijo ryšiui bei patvirtinti keleivinio laivo saugumo liudijimo pavyzdį.</text:span></text:p>
      <text:p text:style-name="P50"><text:span text:style-name="T51">3</text:span><text:span text:style-name="T52">.<text:s/></text:span><text:span text:style-name="T53">Nustata</text:span><text:span text:style-name="T54">u, kad šis įsakymas, išskyrus 2 pun</text:span><text:span text:style-name="T55">ktą, įsigalioja 2011 m. birželio 29 d.</text:span><text:s/></text:p>
      <text:p text:style-name="P56"/>
      <text:p text:style-name="P57"/>
      <text:p text:style-name="P58"/>
      <text:p text:style-name="P59"/>
      <text:p text:style-name="P60">SUSISIEKIMO MINISTRAS<text:tab/>Zigmantas Balčytis</text:p>
      <text:p text:style-name="Normal"/>
      <text:soft-page-break/>
      <text:p text:style-name="P61">PATVIRTINTA</text:p>
      <text:p text:style-name="P69">Lietuvos Respublikos susisiekimo ministro<text:s/></text:p>
      <text:p text:style-name="P70">2004 m. vasario 6 d. įsakymu Nr. 3-87</text:p>
      <text:p text:style-name="P71">(Lietuvos Respublikos susisiekimo ministro<text:s/></text:p>
      <text:p text:style-name="P72">2019 m. spalio 23 d. įsakymo</text:p>
      <text:p text:style-name="P73"><text:span text:style-name="T74">Nr. 3-471 redakcija)</text:span></text:p>
      <text:p text:style-name="P75"/>
      <text:p text:style-name="P76"><text:span text:style-name="T77">KELEIVINIŲ LAIVŲ SAUGAUS PLAUKIOJIMO TAISYKLĖS</text:span></text:p>
      <text:p text:style-name="P78"/>
      <text:p text:style-name="P79"><text:span text:style-name="T80">I</text:span><text:span text:style-name="T81"><text:s/>SKYRIUS</text:span></text:p>
      <text:p text:style-name="P82"><text:span text:style-name="T83">BENDROSIOS NUOSTAT</text:span><text:span text:style-name="T84">OS</text:span></text:p>
      <text:p text:style-name="P85"/>
      <text:p text:style-name="P86"><text:span text:style-name="T87">1</text:span><text:span text:style-name="T88">.<text:s/></text:span><text:span text:style-name="T89">Keleivinių laivų saugaus plaukiojimo taisyklės (toliau – Taisyklės) nustato gyvybės ir turto saugos reikalavimus naujuose ir esamuose keleiviniuose laivuose bei greitaeigiuose keleiviniuose laivuose, plaukiojančiuose vidiniais jūriniais reisais,</text:span><text:span text:style-name="T90"><text:s/>taip pat nustato bendruosius laivų saugos reikalavimus bei laivų apžiūrų vykdymo ir laivo dokumentų išdavimo tvarką.</text:span></text:p>
      <text:p text:style-name="P91"><text:span text:style-name="T92">2</text:span><text:span text:style-name="T93">. Taisyklėse vartojamos sąvokos:</text:span></text:p>
      <text:p text:style-name="P94"><text:span text:style-name="T95">2.1</text:span><text:span text:style-name="T96">.<text:s/></text:span><text:span text:style-name="T97">Greitaeigis keleivinis laivas</text:span><text:span text:style-name="T98"><text:s/></text:span><text:span text:style-name="T99">– laivas, galintis plaukti didžiausiuoju greičiu, ne mažesniu u</text:span><text:span text:style-name="T100">ž nurodytą 1974 m. Tarptautinės konvencijos dėl žmogaus gyvybės apsaugos jūroje X skyriaus 1 taisyklėje, vežantis daugiau kaip 12 keleivių, išskyrus B, C arba D klasės vidiniais jūriniais reisais plaukiojančius keleivinius laivus, jeigu jų vandentalpa iki<text:s/></text:span><text:span text:style-name="T101">konstrukcinės vaterlinijos mažesnė kaip 500 m</text:span><text:span text:style-name="T102">3<text:s/></text:span><text:span text:style-name="T103">ir jų didžiausiasis greitis, apibrėžtas 1994 m. Greitaeigių laivų kodekso 1.4.30 taisyklėje ir 2000 m. Greitaeigių laivų kodekso 1.4.38 taisyklėje, yra mažesnis kaip 20 mazgų.</text:span></text:p>
      <text:p text:style-name="P104"><text:span text:style-name="T105">2.2</text:span><text:span text:style-name="T106">.</text:span><text:span text:style-name="T107"><text:s/></text:span><text:span text:style-name="T108">Laivas ištisiniu deniu</text:span><text:span text:style-name="T109"><text:s/>–</text:span><text:span text:style-name="T110"><text:s/>laivas su įrengtu oro sąlygų ir jūros veikiamu ištisu deniu, turinčiu oro sąlygų ir jūros veikiamos savo dalies visų angų stacionarias uždarymo priemones, po kuriuo visoms laivo šonų angoms sumontuotos stacionarios, vandeniui nelaidžios uždarymo priemonės</text:span><text:span text:style-name="T111">. Ištisinis denis gali būti vandeniui nelaidus denis arba lygiavertė struktūra, sudaryta iš vandeniui nesandaraus denio, visiškai uždengto vandeniui nelaidžia pakankamo tvirtumo apsaugą nuo vandens užtikrinančia konstrukcija su vandeniui nelaidžiomis uždar</text:span><text:span text:style-name="T112">ymo priemonėmis.</text:span></text:p>
      <text:p text:style-name="P113"><text:span text:style-name="T114">2.3</text:span><text:span text:style-name="T115">.<text:s/></text:span><text:span text:style-name="T116">Naujas laivas</text:span><text:span text:style-name="T117"><text:s/>– 1998 m. liepos 1 d. ar vėliau pradėtas statyti arba panašaus statybos etapo laivas. Panašus statybos etapas – tai etapas, kai pradedama konkretaus laivo statyba ir yra pradėta laivo statyba, kuriai sunaudota bent 50 tonų, arba 1 proc. (imamas mažesnis d</text:span><text:span text:style-name="T118">ydis), visos apskaičiuotos konstrukcinių medžiagų masės.</text:span></text:p>
      <text:p text:style-name="P119"><text:span text:style-name="T120">2.4</text:span><text:span text:style-name="T121">.<text:s/></text:span><text:span text:style-name="T122">Nepažeisto laivo stovumo kodeksas</text:span><text:span text:style-name="T123"><text:s/>– visų tipų laivų, kuriems galioja Tarptautinės jūrų organizacijos (toliau – TJO) dokumentai, nepažeisto laivo stovumo kodeksas, išdėstytas 1993 m. lapkriči</text:span><text:span text:style-name="T124">o 4 d. TJO asamblėjos rezoliucijos A.749(18) naujausioje redakcijoje, arba 2008 m. Tarptautinis nepažeisto laivo stovumo kodeksas, išdėstytas 2008 m. gruodžio 4 d. TJO rezoliucijos MSC.267(85) naujausioje redakcijoje.</text:span></text:p>
      <text:p text:style-name="P125"><text:span text:style-name="T126">2.5</text:span><text:span text:style-name="T127">.<text:s/></text:span><text:span text:style-name="T128">Riboto judumo asmenys</text:span><text:span text:style-name="T129"><text:s/>– asmen</text:span><text:span text:style-name="T130">ys, turintys tam tikrų sunkumų naudojantis viešuoju transportu, įskaitant vyresnio amžiaus asmenis, neįgaliuosius, asmenis su jutimo sutrikimais ir besinaudojančiuosius neįgaliųjų vežimėliais, nėščias moteris ir asmenis, lydinčius mažus vaikus.</text:span></text:p>
      <text:p text:style-name="P131"><text:span text:style-name="T132">2.6</text:span><text:span text:style-name="T133">.<text:s/></text:span><text:span text:style-name="T134">Vi</text:span><text:span text:style-name="T135">dinis jūrinis reisas</text:span><text:span text:style-name="T136"><text:s/>– kelionė jūra iš uosto į kitą ar tą patį uostą toje pačioje valstybėje.</text:span></text:p>
      <text:p text:style-name="P137"><text:span text:style-name="T138">2.7</text:span><text:span text:style-name="T139">.<text:s/></text:span><text:span text:style-name="T140">Taisyklių 2 punkte apibrėžiamos sąvokos vartojamos ir taip suprantamos tik Taisyklėse. Kitos</text:span><text:s/><text:span text:style-name="T141">Taisyklėse vartojamos sąvokos suprantamos taip, kaip jos api</text:span><text:span text:style-name="T142">brėžtos<text:s/></text:span><text:span text:style-name="T143">1974 m. Tarptautinėje konvencijoje dėl žmogaus gyvybės apsaugos jūroje<text:s/></text:span><text:span text:style-name="T144">su taikymo metu galiojančiais pakeitimais (toliau – SOLAS konvencija), 1966 m. Tarptautinėje konvencijoje dėl laivų krovininės vaterlinijos nustatymo su taikymo metu galiojančia</text:span><text:span text:style-name="T145">is pakeitimais (toliau – LL konvencija) ir</text:span><text:span text:style-name="T146"><text:s/></text:span><text:span text:style-name="T147">Lietuvos Respublikos saugios laivybos įstatyme.</text:span></text:p>
      <text:p text:style-name="P148"><text:span text:style-name="T149">3</text:span><text:span text:style-name="T150">. Taisyklės taikomos Lietuvos Respublikos vidiniais jūriniais reisais su Lietuvos valstybės vėliava plaukiojantiems laivams, jeigu tai yra:</text:span></text:p>
      <text:p text:style-name="P151"><text:span text:style-name="T152">3.1</text:span><text:span text:style-name="T153">. 24 metrų il</text:span><text:span text:style-name="T154">gio ir ilgesni nauji ir esami</text:span><text:span text:style-name="T155"><text:s/></text:span><text:span text:style-name="T156">keleiviniai laivai;</text:span></text:p>
      <text:p text:style-name="P157"><text:span text:style-name="T158">3.2</text:span><text:span text:style-name="T159">. greitaeigiai keleiviniai laivai.</text:span></text:p>
      <text:p text:style-name="P160"><text:span text:style-name="T161">4</text:span><text:span text:style-name="T162">. Lietuvos transporto saugos administracija (toliau –<text:s/></text:span><text:span text:style-name="T163">Administracija), prieš leisdama keleiviniams laivams ar greitaeigiams keleiviniams laivams vykdyti vidinius jūrinius reisus, turi įsitikinti, kad tokie laivai atitinka Taisyklių reikalavimus, o ne valstybėse narėse registruoti laivai – toje valstybėje jūrų</text:span><text:span text:style-name="T164"><text:s/>kabotažo paslaugoms keliamus reikalavimus. Lietuvos Respublikoje draudžiama vidiniuose jūriniuose reisuose eksploatuoti kitose valstybėse įregistruotus laivus, jeigu jie neatitinka Taisyklių reikalavimų ir neturi laivo atitiktį reikalavimams patvirtinanči</text:span><text:span text:style-name="T165">ų dokumentų, išduotų Administracijos ar kitos Europos Sąjungos,<text:s/></text:span><text:span text:style-name="T166">Europos ekonominės erdvės</text:span><text:span text:style-name="T167"><text:s/>valstybės narės (toliau – valstybė narė) kompetentingos institucijos.</text:span></text:p>
      <text:p text:style-name="P168"><text:span text:style-name="T169">5</text:span><text:span text:style-name="T170">. Taisyklės netaikomos:</text:span></text:p>
      <text:p text:style-name="P171"><text:span text:style-name="T172">5.1</text:span><text:span text:style-name="T173">. keleiviniams laivams, kurie yra:</text:span></text:p>
      <text:p text:style-name="P174"><text:span text:style-name="T175">5.1.1</text:span><text:span text:style-name="T176">. karo laivai ar kar</text:span><text:span text:style-name="T177">inio transporto laivai;</text:span></text:p>
      <text:p text:style-name="P178"><text:span text:style-name="T179">5.1.2</text:span><text:span text:style-name="T180">. burlaiviai, t. y. laivai, varomi burėmis, net jei jame kaip pagalbinės arba avarijos atvejui yra sumontuotos mechaninio varymo priemonės;</text:span></text:p>
      <text:p text:style-name="P181"><text:span text:style-name="T182">5.1.3</text:span><text:span text:style-name="T183">. ne mechaninėmis priemonėmis varomi laivai;</text:span></text:p>
      <text:p text:style-name="P184"><text:span text:style-name="T185">5.1.4</text:span><text:span text:style-name="T186">. iš kitokios nei plienas ar jam lygiavertės medžiagos, t. y. aliuminio lydinio arba bet kurios kitos nedegios medžiagos, kurios struktūros ir sandarumo savybės dėl pačios medžiagos arba dėl joje naudojamos izoliacijos standartinio įsiliepsnojimo temperatū</text:span><text:span text:style-name="T187">ros bandymo pabaigoje atitinka plieno struktūros ir sandarumo savybes, pagaminti laivai, kuriems netaikomi greitaeigių laivų (TJO rezoliucija<text:s/></text:span><text:span text:style-name="T188">MSC.36(63) arba MSC.97(73)) ar laivų su oro pagalve ar povandeniniais sparnais (TJO rezoliucija A.373(X)) standart</text:span><text:span text:style-name="T189">ai;</text:span></text:p>
      <text:p text:style-name="P190"><text:span text:style-name="T191">5.1.5</text:span><text:span text:style-name="T192">. primityvios konstrukcijos mediniai laivai;</text:span></text:p>
      <text:p text:style-name="P193"><text:span text:style-name="T194">5.1.6</text:span><text:span text:style-name="T195">. tradiciniai keleiviniai laivai, suprojektuoti iki 1965 m., ar tikslios jų kopijos, kurie pastatyti daugiausia iš originalių medžiagų;</text:span></text:p>
      <text:p text:style-name="P196"><text:span text:style-name="T197">5.1.7</text:span><text:span text:style-name="T198">. pramoginės jachtos (arba pramoginiai laiva</text:span><text:span text:style-name="T199">i), t. y. bet kuriuo būdu varomi laivai, kuriais plukdoma ne komerciniais tikslais;</text:span></text:p>
      <text:p text:style-name="P200"><text:span text:style-name="T201">5.1.8</text:span><text:span text:style-name="T202">. tik uosto akvatorijoje plaukiojantys laivai;</text:span></text:p>
      <text:p text:style-name="P203"><text:span text:style-name="T204">5.1.9</text:span><text:span text:style-name="T205">. jūriniai paslaugų laivai, t. y. laivai, naudojami pramonės darbuotojams, kurie laive neatlieka laivo veik</text:span><text:span text:style-name="T206">lai vykdyti būtino darbo, vežti ir apsistoti;</text:span></text:p>
      <text:p text:style-name="P207"><text:span text:style-name="T208">5.1.10</text:span><text:span text:style-name="T209">. barkasai, t. y. laive turimos valtys, naudojamos daugiau kaip 12 keleivių iš stovinčio keleivinio laivo perkelti į krantą ir atgal;</text:span></text:p>
      <text:p text:style-name="P210"><text:span text:style-name="T211">5.2</text:span><text:span text:style-name="T212">. greitaeigiams keleiviniams laivams, kurie yra:</text:span></text:p>
      <text:p text:style-name="P213"><text:span text:style-name="T214">5.2.1</text:span><text:span text:style-name="T215">.</text:span><text:span text:style-name="T216"><text:s/>karo laivai arba kariniai transporto laivai;</text:span></text:p>
      <text:p text:style-name="P217"><text:span text:style-name="T218">5.2.2</text:span><text:span text:style-name="T219">. pramoginiai laivai;</text:span></text:p>
      <text:p text:style-name="P220"><text:span text:style-name="T221">5.2.3</text:span><text:span text:style-name="T222">. tik uosto akvatorijoje plaukiojantys laivai;</text:span></text:p>
      <text:p text:style-name="P223"><text:span text:style-name="T224">5.2.4</text:span><text:span text:style-name="T225">. jūrinės paslaugų plaukiojančios priemonės, t. y. plaukiojančiosios priemonės, naudojamos pramonės darbuotojams,<text:s/></text:span><text:span text:style-name="T226">kurie plaukiojančiojoje priemonėje neatlieka jos veiklai vykdyti būtino darbo, vežti ir apsistoti.</text:span></text:p>
      <text:p text:style-name="P227"/>
      <text:p text:style-name="P228"><text:span text:style-name="T229">II</text:span><text:span text:style-name="T230"><text:s/>SKYRIUS</text:span></text:p>
      <text:p text:style-name="P231"><text:span text:style-name="T232">Jūros rajonų skirstymas į kategorijas ir keleivinių laivų skirstymas į klases</text:span></text:p>
      <text:p text:style-name="P233"/>
      <text:p text:style-name="P234"><text:span text:style-name="T235">6</text:span><text:span text:style-name="T236">. Jūros rajonai skirstomi į šias kategorijas:</text:span></text:p>
      <text:p text:style-name="P237"><text:span text:style-name="T238">6.1</text:span><text:span text:style-name="T239">. A rajonas – jūros rajonas, kuris nepatenka į B, C ir D rajonus.</text:span></text:p>
      <text:p text:style-name="P240"><text:span text:style-name="T241">6.2</text:span><text:span text:style-name="T242">. B rajonas – jūros rajonas, kurio geografinės koordinatės bet kurioje vietoje yra ne toliau kaip 20 jūrmylių nuo kranto linijos, atsižvelgiant į vidutinį jūros potvynio aukštį, tačia</text:span><text:span text:style-name="T243">u nepatenka į C ir D rajonus.</text:span></text:p>
      <text:p text:style-name="P244"><text:span text:style-name="T245">6.3</text:span><text:span text:style-name="T246">. C rajonas – jūros rajonas, kurio geografinės koordinatės bet kurioje vietoje yra ne toliau kaip 5 jūrmylės nuo kranto linijos, atsižvelgiant į vidutinį jūros potvynio aukštį, tačiau nepatenka į D rajoną.<text:s/></text:span><text:span text:style-name="T247">Be to, didesn</text:span><text:span text:style-name="T248">ių kaip 2,5 metrų aukščio bangų tikimybė per metus yra mažesnė kaip 10 proc., kai plaukiojama visus metus, arba per konkretų laikotarpį, kai plaukiojama tik sezono metu, pvz., vasarą.</text:span></text:p>
      <text:p text:style-name="P249"><text:span text:style-name="T250">6.4</text:span><text:span text:style-name="T251">. D rajonas – jūros rajonas, kurio geografinės koordinatės bet kurioje vietoje yra ne toliau kaip 3 jūrmylės nuo kranto linijos, atsižvelgiant į vidutinį jūros potvynio aukštį. Be to, didesnių kaip 1,5 metrų aukščio bangų tikimybė <text:s/>per metus yra mažesnė ka</text:span><text:span text:style-name="T252">ip 10 proc., kai plaukiojama visus metus, arba per konkretų laikotarpį, kai plaukiojama tik sezono metu, pvz., vasarą.</text:span></text:p>
      <text:p text:style-name="P253"><text:span text:style-name="T254">7</text:span><text:span text:style-name="T255">. T</text:span><text:span text:style-name="T256">aikant su radijo ryšiu susijusius reikalavimus galioja SOLAS konvencijos IV skyriaus 2 taisyklėje pateiktos jūros rajonų apibrė</text:span><text:span text:style-name="T257">žtys.</text:span></text:p>
      <text:p text:style-name="P258"><text:span text:style-name="T259">8</text:span><text:span text:style-name="T260">.<text:s/></text:span><text:span text:style-name="T261">Pagal jūros rajoną, kuriame gali plaukioti, keleiviniai laivai skirstomi į šias klases:</text:span></text:p>
      <text:p text:style-name="P262"><text:span text:style-name="T263">8.1</text:span><text:span text:style-name="T264">. A klasė –<text:s/></text:span><text:span text:style-name="T265">vidiniais jūriniais reisais A, B, C ir D rajonuose plaukiojantis keleivinis laivas;</text:span></text:p>
      <text:p text:style-name="P266"><text:span text:style-name="T267">8.2</text:span><text:span text:style-name="T268">. B klasė –<text:s/></text:span><text:span text:style-name="T269">vidiniais jūriniais reisais B, C ir</text:span><text:span text:style-name="T270"><text:s/>D rajonuose plaukiojantis keleivinis laivas;</text:span></text:p>
      <text:p text:style-name="P271"><text:span text:style-name="T272">8.3</text:span><text:span text:style-name="T273">. C klasė –<text:s/></text:span><text:span text:style-name="T274">vidiniais jūriniais reisais C ir D rajonuose plaukiojantis keleivinis laivas;</text:span></text:p>
      <text:p text:style-name="P275"><text:span text:style-name="T276">8.4</text:span><text:span text:style-name="T277">. D klasė –<text:s/></text:span><text:span text:style-name="T278">vidiniais jūriniais reisais D rajone plaukiojantis keleivinis laivas.</text:span></text:p>
      <text:p text:style-name="P279"><text:span text:style-name="T280">9</text:span><text:span text:style-name="T281">. Administracija,</text:span><text:span text:style-name="T282"><text:s/></text:span><text:span text:style-name="T283">atsižvelgdama į meteorologines sąlygas bei kitas saugią laivybą lemiančias sąlygas,</text:span><text:span text:style-name="T284"><text:s/>nustato Lietuvos Respublikos jurisdikcijoje esančių jūros rajonų ribas, parengia ir savo interneto svetainėje skelbia, prireikus atnaujina<text:s/></text:span><text:span text:style-name="T285">tam tikros klasės laivams plauki</text:span><text:span text:style-name="T286">oti leistinų<text:s/></text:span><text:span text:style-name="T287">jūros rajonų sąrašą. A</text:span><text:span text:style-name="T288">pie tokios informacijos vietą ir apie sąrašo pakeitimus Administracija<text:s/></text:span><text:span text:style-name="T289">informuoja Europos Komisiją.</text:span></text:p>
      <text:p text:style-name="P290"><text:span text:style-name="T291">10</text:span><text:span text:style-name="T292">. Greitaeigiams keleiviniams laivams taikomos<text:s/></text:span><text:span text:style-name="T293">1994 m. Greitaeigių laivų kodekso 1 skyriaus 1.4.10 ir 1.4.11<text:s/></text:span><text:span text:style-name="T294">punktuose arba 2000 m. Greitaeigių laivų kodekso 1 skyriaus 1.4.12 ir 1.4.13 punktuose apibrėžtos kategorijos.</text:span></text:p>
      <text:p text:style-name="P295"/>
      <text:p text:style-name="P296"><text:span text:style-name="T297">III</text:span><text:span text:style-name="T298"><text:s/>SKYRIUS</text:span></text:p>
      <text:p text:style-name="P299"><text:span text:style-name="T300">BENDRIEJI SAUGOS REIKALAVIMAI</text:span></text:p>
      <text:p text:style-name="P301"/>
      <text:p text:style-name="P302"><text:span text:style-name="T303">11</text:span><text:span text:style-name="T304">.<text:s/></text:span><text:span text:style-name="T305">Naujiems ir esamiems A, B, C ir D klasių laivams taikomi šie saugos reikalavimai:</text:span></text:p>
      <text:p text:style-name="P306"><text:span text:style-name="T307">11.1</text:span><text:span text:style-name="T308">. Laivo korpuso, pagrindinių ir pagalbinių mechanizmų, elektros energijos ir automatinių įrenginių konstrukcija ir priežiūra turi atitikti standartus, kuriais remiamasi atliekant laivo klasifikavimą pagal pripažintosios organizacijos, t. y. pagal 2009 m.<text:s/></text:span><text:span text:style-name="T309">balandžio 23 d. Europos Parlamento ir Tarybos reglamentą (EB) Nr. 391/2009 dėl laivų patikrinimo ir apžiūros organizacijų bendrųjų taisyklių ir standartų (OL 2009, L 131, p. 11) pripažintos organizacijos, taisykles.</text:span></text:p>
      <text:p text:style-name="P310"><text:span text:style-name="T311">11.2</text:span><text:span text:style-name="T312">. Laivas turi atitikti<text:s/></text:span><text:span text:style-name="T313">Solas</text:span><text:span text:style-name="T314"><text:s/>kon</text:span><text:span text:style-name="T315">vencijos IV, V ir VI skyrių nuostatas.</text:span></text:p>
      <text:p text:style-name="P316"><text:span text:style-name="T317">12</text:span><text:span text:style-name="T318">. Naujų ir esamų laivų e</text:span><text:span text:style-name="T319">sminis remontas, modifikavimas ar rekonstrukcija, t. y.<text:s/></text:span><text:span text:style-name="T320">bet kuris iš šių veiksmų:<text:s/></text:span><text:span text:style-name="T321">bet koks pertvarkymas, kurio metu labai pakeičiami laivo matmenys (pvz., pailginimas įmontuojant papild</text:span><text:span text:style-name="T322">omą vidurinę laivo dalį); bet koks pertvarkymas, kurio metu labai pakeičiamas didžiausias leistinas vežti laivu keleivių skaičius (pvz., transporto priemonių denis pertvarkomas į gyvenamąsias patalpas keleiviams); bet koks pertvarkymas, kurio metu labai pa</text:span><text:span text:style-name="T323">ilginama laivo eksploatavimo trukmė (pvz., suremontuojamos visos vieno denio keleivių gyvenamosios patalpos), bet kurio tipo laivo pertvarkymas į keleivinį laivą,</text:span><text:span text:style-name="T324"><text:s/>ir vėlesnis jų įrengimas turi atitikti Taisyklių 13.1 ir 13.2 papunkčiuose nurodytus naujiems</text:span><text:span text:style-name="T325"><text:s/>laivams taikomus reikalavimus. L</text:span><text:span text:style-name="T326">aivo pakeitimas, skirtas tik aukštesniam laivo patvarumo standartui pasiekti, nelaikomas esminiu laivo modifikavimu.</text:span></text:p>
      <text:p text:style-name="P327"><text:span text:style-name="T328">13</text:span><text:span text:style-name="T329">.<text:s/></text:span><text:span text:style-name="T330">Naujiems keleiviniams laivams taikomi šie reikalavimai:</text:span></text:p>
      <text:p text:style-name="P331"><text:span text:style-name="T332">13.1</text:span><text:span text:style-name="T333">. Nauji A klasės keleiviniai laivai<text:s/></text:span><text:span text:style-name="T334">turi atitikti<text:s/></text:span><text:span text:style-name="T335">Solas</text:span><text:span text:style-name="T336"><text:s/>konvencijos reikalavimus ir konkrečius atitinkamus Taisyklių reikalavimus. Taikant<text:s/></text:span><text:span text:style-name="T337">Solas</text:span><text:span text:style-name="T338"><text:s/>konvencijos taisykles, atsižvelgiama į Administracijos nustatytus reikalavimais keleivinio laivo konstrukcijai, stovumui, mechanizmams, elektros įrangai, neperiodiškai prižiūrimiems mašinų skyriams, apsaugai nuo gaisro, gelbėjimosi priemonėms ir radijo ry</text:span><text:span text:style-name="T339">šiui.</text:span></text:p>
      <text:p text:style-name="P340"><text:span text:style-name="T341">13.2</text:span><text:span text:style-name="T342">. Nauji B, C ir D klasių keleiviniai laivai turi atitikti konkrečius atitinkamus Taisyklių reikalavimus ir Administracijos nustatytus reikalavimus keleivinio laivo konstrukcijai, stovumui, mechanizmams, elektros įrangai, neperiodiškai prižiūr</text:span><text:span text:style-name="T343">imiems mašinų skyriams, apsaugai nuo gaisro, gelbėjimosi priemonėms ir radijo ryšiui.</text:span></text:p>
      <text:p text:style-name="P344"><text:span text:style-name="T345">13.3</text:span><text:span text:style-name="T346">. V</text:span><text:span text:style-name="T347">isi nauji 24 metrų ilgio ir ilgesni keleiviniai laivai turi atitikti LL konvencijos reikalavimus.</text:span></text:p>
      <text:p text:style-name="P348"><text:span text:style-name="T349">13.4</text:span><text:span text:style-name="T350">. Nepaisant Taisyklių 13.3 papunkčio nuostatos,<text:s/></text:span><text:span text:style-name="T351">nauji</text:span><text:span text:style-name="T352">ems D klasės keleiviniams laivams netaikomi LL konvencijoje nustatyti reikalavimai dėl mažiausio laivapriekio aukščio.</text:span></text:p>
      <text:p text:style-name="P353"><text:span text:style-name="T354">13.5</text:span><text:span text:style-name="T355">. Naujuose A, B, C ir D klasių keleiviniuose laivuose turi būti įrengtas ištisinis denis.</text:span></text:p>
      <text:p text:style-name="P356"><text:span text:style-name="T357">13.6</text:span><text:span text:style-name="T358">. Keleivinių laivų savininkai i</text:span><text:span text:style-name="T359">r valdytojai privalo imtis tinkamų priemonių, kad riboto judumo asmenims būtų užtikrinamas saugus patekimas į visus A, B, C ir D klasių keleivinius laivus ir visus greitaeigius laivus, naudojamus viešajam transportui, kurie buvo pradėti statyti arba kurių<text:s/></text:span><text:span text:style-name="T360">statyba buvo pasiekusi panašų etapą 2004 m. spalio 1 d. ar vėliau.</text:span></text:p>
      <text:p text:style-name="P361"><text:span text:style-name="T362">14</text:span><text:span text:style-name="T363">. E</text:span><text:span text:style-name="T364">samiems keleiviniams laivams<text:s/></text:span><text:span text:style-name="T365">taikomi šie reikalavimai</text:span><text:span text:style-name="T366">:</text:span></text:p>
      <text:p text:style-name="P367"><text:span text:style-name="T368">14.1</text:span><text:span text:style-name="T369">. Esami A klasės keleiviniai laivai turi atitikti<text:s/></text:span><text:span text:style-name="T370">Solas</text:span><text:span text:style-name="T371"><text:s/>konvencijoje apibrėžtas esamų keleivinių laivų taisykles ir k</text:span><text:span text:style-name="T372">onkrečius atitinkamus Taisyklių reikalavimus. Taikant<text:s/></text:span><text:span text:style-name="T373">Solas</text:span><text:span text:style-name="T374"><text:s/>konvencijos taisykles, atsižvelgiama į Administracijos nustatytus reikalavimus keleivinio laivo konstrukcijai, stovumui, mechanizmams, elektros įrangai, neperiodiškai prižiūrimiems mašinų skyriams</text:span><text:span text:style-name="T375">, apsaugai nuo gaisro, gelbėjimosi priemonėms ir radijo ryšiui.</text:span></text:p>
      <text:p text:style-name="P376"><text:span text:style-name="T377">14.2</text:span><text:span text:style-name="T378">. Esami B klasės keleiviniai laivai turi atitikti konkrečius atitinkamus Taisyklių reikalavimus ir Administracijos nustatytus reikalavimus keleivinio laivo konstrukcijai, stovumui, mec</text:span><text:span text:style-name="T379">hanizmams, elektros įrangai, neperiodiškai prižiūrimiems mašinų skyriams, apsaugai nuo gaisro, gelbėjimosi priemonėms ir radijo ryšiui.</text:span></text:p>
      <text:p text:style-name="P380"><text:span text:style-name="T381">14.3</text:span><text:span text:style-name="T382">. Esami C ir D klasių keleiviniai laivai turi atitikti konkrečius atitinkamus Taisyklių reikalavimus ir Administracijos nustatytus reikalavimus keleivinio laivo gelbėjimosi priemonėms. Kitiems saugos reikalavimams įgyvendinti Administracija, atsižvelgdama<text:s/></text:span><text:span text:style-name="T383">į tų jūros rajonų, kuriuose esami C ir D klasių laivai gali plaukioti, vietines konkrečias plaukiojimo sąlygas, gali nustatyti kitokius reikalavimus. Šie reikalavimai turi užtikrinti lygiavertį saugos lygį, kaip tai numatoma Administracijos nustatytuose re</text:span><text:span text:style-name="T384">ikalavimuose keleivinio laivo konstrukcijai, stovumui, mechanizmams, elektros įrangai, neperiodiškai prižiūrimiems mašinų skyriams, apsaugai nuo gaisro ir radijo ryšiui. Jeigu tokie reikalavimai nustatomi laivui, plaukiojančiam kitos valstybės narės,<text:s/></text:span><text:span text:style-name="T385">į kur</text:span><text:span text:style-name="T386">ios uostą (-us) atplaukia arba iš kurios uosto (-ų) ar išplaukia su kitos nei ta valstybė narė valstybės vėliava vidiniais jūriniais reisais plaukiojantis laivas arba plaukiojančioji priemonė (toliau – uosto valstybė)</text:span><text:span text:style-name="T387">, vidiniais jūriniais reisais, dėl šių<text:s/></text:span><text:span text:style-name="T388">reikalavimų Administracija turi gauti atitinkamos uosto valstybės kompetentingos institucijos sutikimą</text:span><text:span text:style-name="T389">.</text:span></text:p>
      <text:p text:style-name="P390"><text:span text:style-name="T391">15</text:span><text:span text:style-name="T392">. G</text:span><text:span text:style-name="T393">reitaeigiams keleiviniams laivams taikomi šie reikalavimai:</text:span></text:p>
      <text:p text:style-name="P394"><text:span text:style-name="T395">15.1</text:span><text:span text:style-name="T396">. 1996 m. sausio 1 d. ar po šios datos pastatyti arba iš esmės suremontuoti</text:span><text:span text:style-name="T397">, rekonstruoti ar modifikuoti greitaeigiai keleiviniai laivai turi atitikti<text:s/></text:span><text:span text:style-name="T398">Solas</text:span><text:span text:style-name="T399"><text:s/>konvencijos X/2 ir X/3 taisyklių reikalavimus, išskyrus kai:</text:span></text:p>
      <text:p text:style-name="P400"><text:span text:style-name="T401">15.1.1</text:span><text:span text:style-name="T402">. jie buvo pradėti statyti<text:s/></text:span><text:span text:style-name="T403">arba panašus<text:s/></text:span><text:span text:style-name="T404">statybos etapas buvo pasiektas ne vėliau kaip<text:s/></text:span><text:span text:style-name="T405"><text:line-break/>1998 m. birželio<text:s/></text:span><text:span text:style-name="T406">mėn.;</text:span></text:p>
      <text:p text:style-name="P407"><text:span text:style-name="T408">15.1.2</text:span><text:span text:style-name="T409">. jie buvo pradėti eksploatuoti ne vėliau kaip 1998 m. gruodžio mėn.;</text:span></text:p>
      <text:p text:style-name="P410"><text:span text:style-name="T411">15.1.3</text:span><text:span text:style-name="T412">. jie visiškai atitinka TJO rezoliucijos A.373(X) naujausioje redakcijoje pateikto Laivo su oro pagalve ar povandeniniais sparnais saugos kodekso (toliau – DSC<text:s/></text:span><text:span text:style-name="T413">kodeksas) reikalavimus.</text:span></text:p>
      <text:p text:style-name="P414"><text:span text:style-name="T415">15.2</text:span><text:span text:style-name="T416">. Iki 1996</text:span><text:span text:style-name="T417"><text:s/>m. sausio 1 d. pastatyti greitaeigiai keleiviniai laivai, atitinkantys Greitaeigių laivų kodekso reikalavimus, toliau gali plaukioti gavę pagal šio kodekso reikalavimus išduotą liudijimą.</text:span></text:p>
      <text:p text:style-name="P418"><text:span text:style-name="T419">15.3</text:span><text:span text:style-name="T420">. Iki 1996 m. s</text:span><text:span text:style-name="T421">ausio 1 d. pastatyti greitaeigiai keleiviniai laivai, neatitinkantys Greitaeigių laivų kodekso reikalavimų, negali plaukioti vidiniais jūriniais reisais.</text:span></text:p>
      <text:p text:style-name="P422"><text:span text:style-name="T423">15.4</text:span><text:span text:style-name="T424">. Greitaeigių keleivinių laivų ir jų įrangos statyba, gamyba ir priežiūra turi atitikti pripaž</text:span><text:span text:style-name="T425">intųjų organizacijų taikomas greitaeigių laivų klasifikavimo taisykles.</text:span></text:p>
      <text:p text:style-name="P426"><text:span text:style-name="T427">16</text:span><text:span text:style-name="T428">. Laivai, pastatyti iš lygiavertės medžiagos iki 2017 m. gruodžio 20 d., Taisyklių reikalavimus ir Administracijos nustatytus reikalavimus keleivinio laivo konstrukcijai, stovu</text:span><text:span text:style-name="T429">mui, mechanizmams, elektros įrangai, neperiodiškai prižiūrimiems mašinų skyriams, apsaugai nuo gaisro, gelbėjimosi priemonėms ir radijo ryšiui turi atitikti ne vėliau kaip 2025 m. gruodžio 22 d.</text:span></text:p>
      <text:p text:style-name="P430"><text:span text:style-name="T431">17</text:span><text:span text:style-name="T432">.<text:s/></text:span><text:span text:style-name="T433">C klasės keleiviniai įvažiuojamieji laivai, kurie<text:s/></text:span><text:span text:style-name="T434">buv</text:span><text:span text:style-name="T435">o pradėti statyti arba kurių statyba buvo pasiekusi panašų etapą<text:s/></text:span><text:span text:style-name="T436">2004 m. spalio 1 d. arba vėliau, ir visi A ir B klasių keleiviniai įvažiuojamieji laivai turi atitikti<text:s/></text:span><text:span text:style-name="T437">Specialiųjų stovumo reikalavimų keleiviniams įvažiuojamiesiems laivams taikymo taisyklių</text:span><text:span text:style-name="T438">, patvirtintų Lietuvos Respublikos susisiekimo ministro<text:s/></text:span><text:span text:style-name="T439">2005 m. gegužės 10 d. įsakymu Nr. 3-197 „Dėl<text:s/></text:span><text:span text:style-name="T440">Specialiųjų stovumo reikalavimų keleiviniams įvažiuojamiesiems laivams taikymo taisyklių patvirtinimo</text:span><text:span text:style-name="T441">“, III–V skyrių reikalavimus.</text:span></text:p>
      <text:p text:style-name="P442"/>
      <text:p text:style-name="P443"><text:span text:style-name="T444">IV</text:span><text:span text:style-name="T445"><text:s/>SKYRIUS</text:span></text:p>
      <text:p text:style-name="P446"><text:span text:style-name="T447">PAPILD</text:span><text:span text:style-name="T448">OMI SAUGOS REIKALAVIMAI IR IŠIMTYS</text:span></text:p>
      <text:p text:style-name="P449"/>
      <text:p text:style-name="P450"><text:span text:style-name="T451">18</text:span><text:span text:style-name="T452">.<text:s/></text:span><text:span text:style-name="T453">A ir B klasių keleivinius laivus, esančius Lietuvos Respublikos jurisdikcijoje (išskirtinėje ekonominėje zonoje ar teritorinėje jūroje), vidiniais jūriniais reisais leidžiama eksploatuoti be apribojimų. C ir D<text:s/></text:span><text:span text:style-name="T454">klasių laivus Lietuvos Respublikoje vidiniais jūriniais reisais leidžiama eksploatuoti tik gavus Administracijos leidimą, kuriame turi būti nurodomas laivo maršrutas ir leidžiamas eksploatavimo periodas.</text:span></text:p>
      <text:p text:style-name="P455"><text:span text:style-name="T456">19</text:span><text:span text:style-name="T457">. Esami laivai, vežantys daugiau kaip 400 kele</text:span><text:span text:style-name="T458">ivių, turi atitikti Administracijos nustatytus saugos reikalavimus keleiviniams laivams ir greitaeigiams keleiviniams laivams, vežantiems riboto judumo asmenis. Kiti esami keleiviniai laivai turi atitikti minėtus Administracijos nustatytus reikalavimus, je</text:span><text:span text:style-name="T459">igu tai yra pagrįsta ir praktiškai įmanoma ekonomine prasme.</text:span></text:p>
      <text:p text:style-name="P460"><text:span text:style-name="T461">20</text:span><text:span text:style-name="T462">. Laivo įrenginiai, atitinkantys<text:s/></text:span><text:span text:style-name="T463">Laivų įrenginių sertifikavimo nuostatų, patvirtintų Lietuvos Respublikos susisiekimo ministro<text:s/></text:span><text:span text:style-name="T464">2001 m. gruodžio 29 d. įsakymu Nr. 480 „Dėl Laivų įrenginių se</text:span><text:span text:style-name="T465">rtifikavimo nuostatų patvirtinimo“,</text:span><text:span text:style-name="T466"><text:s/>reikalavimus,</text:span><text:span text:style-name="T467"><text:s/>laikomi atitinkančiais Taisyklių reikalavimus ir Administracijos<text:s/></text:span><text:span text:style-name="T468">nustatytus reikalavimus keleivinio laivo konstrukcijai, stovumui, mechanizmams, elektros įrangai, neperiodiškai prižiūrimiems mašinų skyriams</text:span><text:span text:style-name="T469">, apsaugai nuo gaisro, gelbėjimosi priemonėms ir radijo ryšiui.</text:span></text:p>
      <text:p text:style-name="P470"><text:span text:style-name="T471">21</text:span><text:span text:style-name="T472">. Jeigu Administracija mano, kad Lietuvos Respublikos vidiniais jūriniais reisais plaukiojantis keleivinis laivas arba greitaeigis keleivinis laivas, nepriklausomai nuo registravimo vėli</text:span><text:span text:style-name="T473">avos, nors ir atitinka registravimo valstybės tokiems laivams nustatytus reikalavimus, tačiau kelia didelį pavojų žmogaus gyvybės saugai, turtui arba aplinkai, tokio laivo plaukiojimas gali būti laikinai sustabdytas ar nustatytos papildomos saugos priemonė</text:span><text:span text:style-name="T474">s tol, kol pavojus bus pašalintas. Jeigu šių veiksmų imamasi užsienio valstybėje įregistruoto laivo atžvilgiu, Administracija apie tokį sprendimą privalo nedelsdama informuoti kompetentingas laivo registravimo valstybės institucijas, Lietuvos Respublikos s</text:span><text:span text:style-name="T475">usisiekimo ministeriją, Europos Komisiją ir kitas valstybes nares ir nurodyti pagrįstas jo priežastis.</text:span></text:p>
      <text:p text:style-name="P476"><text:span text:style-name="T477">22</text:span><text:span text:style-name="T478">. Administracija gali taikyti tam tikras Taisyklėse nustatytų reikalavimų išimtis laivams, plaukiojantiems vidiniais jūriniais reisais, esant tam t</text:span><text:span text:style-name="T479">ikroms specifinėms laivybos sąlygoms, pavyzdžiui, laivybai jūros rajonuose, kuriuose bangų aukštis mažesnis, apibrėžtu metų laiku, tik šviesiuoju paros metu ar esant kitoms palankioms oro ar klimato sąlygoms; ribojant reiso trukmę ar atstumą nuo gelbėjimo<text:s/></text:span><text:span text:style-name="T480">tarnybų, jeigu tai nesumažins saugios laivybos lygio. Apie tai Administracija nedelsdama praneša Susisiekimo ministerijai ir informuoja Europos Komisiją, taip pat nurodo tokio sprendimo priežastis ir informuoja apie priemones, kurių imtasi, kad būtų užtikr</text:span><text:span text:style-name="T481">inamas pakankamas saugos lygis.</text:span></text:p>
      <text:p text:style-name="P482"/>
      <text:p text:style-name="P483"><text:span text:style-name="T484">V</text:span><text:span text:style-name="T485"><text:s/>SKYRIUS</text:span></text:p>
      <text:p text:style-name="P486"><text:span text:style-name="T487">APŽIŪROS IR LAIVO DOKUMENTŲ IŠDAVIMAS</text:span></text:p>
      <text:p text:style-name="P488"/>
      <text:p text:style-name="P489"><text:span text:style-name="T490">23</text:span><text:span text:style-name="T491">. Administracija arba įgaliotoji laivų klasifikavimo bendrovė atlieka šias kiekvieno keleivinio laivo apžiūras:</text:span></text:p>
      <text:p text:style-name="P492"><text:span text:style-name="T493">23.1</text:span><text:span text:style-name="T494">. pirminę apžiūrą prieš pradedant laivą eksp</text:span><text:span text:style-name="T495">loatuoti ar prieš laivui pradedant plaukioti vidiniais jūriniais reisais Lietuvos Respublikoje;</text:span></text:p>
      <text:p text:style-name="P496"><text:span text:style-name="T497">23.2</text:span><text:span text:style-name="T498">. periodinę apžiūrą, atliekamą kartą per 12 mėnesių;</text:span></text:p>
      <text:p text:style-name="P499"><text:span text:style-name="T500">23.3</text:span><text:span text:style-name="T501">. papildomas apžiūras, atliekamas prireikus.</text:span></text:p>
      <text:p text:style-name="P502"><text:span text:style-name="T503">24</text:span><text:span text:style-name="T504">.<text:s/></text:span><text:span text:style-name="T505">Kiekvieną greitaeigį keleivinį laivą, pagal Taisyklių 15 punktą turintį atitikti Greitaeigių laivų kodekso reikalavimus, Administracija arba<text:s/></text:span><text:span text:style-name="T506">įgaliotoji laivų klasifikavimo bendrovė<text:s/></text:span><text:span text:style-name="T507">apžiūri taip, kaip tai numatyta Greitaeigių laivų kodekse.</text:span></text:p>
      <text:p text:style-name="P508"><text:span text:style-name="T509">25</text:span><text:span text:style-name="T510">.<text:s/></text:span><text:span text:style-name="T511">Greitaei</text:span><text:span text:style-name="T512">gį keleivinį laivą, pagal Taisyklių 15 punktą turintį atitikti DSC kodekso reikalavimus, Administracija arba įgaliotoji laivų klasifikavimo bendrovė apžiūri taip, kaip tai numatyta DSC kodekse.</text:span></text:p>
      <text:p text:style-name="P513"><text:span text:style-name="T514">26</text:span><text:span text:style-name="T515">. Apžiūrint Lietuvos Respublikos jūrų laivų registre įre</text:span><text:span text:style-name="T516">gistruotą laivą, ar jis atitinka Taisyklių reikalavimus, laikomasi Lietuvos Respublikos jūrų laivų registre įregistruotų laivų valstybinės vėliavos kontrolės Lietuvos Respublikos ir užsienio valstybių jūrų uostuose vykdymo taisyklių, patvirtintų Lietuvos R</text:span><text:span text:style-name="T517">espublikos susisiekimo ministro<text:s/></text:span><text:span text:style-name="T518">2004 m. sausio 8 d. įsakymu Nr. 3-06 „Dėl Lietuvos Respublikos jūrų laivų registre įregistruotų laivų valstybinės vėliavos kontrolės Lietuvos Respublikos ir užsienio valstybių jūrų uostuose vykdymo taisyklių patvirtinimo“,</text:span><text:span text:style-name="T519"><text:s/>i</text:span><text:span text:style-name="T520">r TJO asamblėjos rezoliucijoje A.997(25) „2007 m. Rekomendacijos apžiūrai, atliekamai pagal suderintą apžiūros ir sertifikavimo sistemą“ su pakeitimais apibrėžtos tvarkos ir rekomendacijų.</text:span></text:p>
      <text:p text:style-name="P521"><text:span text:style-name="T522">27</text:span><text:span text:style-name="T523">. Visiems naujiems ir esamiems keleiviniams laivams, įregistr</text:span><text:span text:style-name="T524">uotiems Lietuvos Respublikos jūrų laivų registre, atitinkantiems Taisyklių reikalavimus ir Administracijos nustatytus reikalavimus keleivinio laivo konstrukcijai, stovumui, mechanizmams, elektros įrangai, neperiodiškai prižiūrimiems mašinų skyriams, apsaug</text:span><text:span text:style-name="T525">ai nuo gaisro, gelbėjimosi priemonėms ir radijo ryšiui, išduodamas keleivinio laivo saugumo liudijimas. Šį liudijimą po pirminės apžiūros, numatytos Taisyklių 23.1 papunktyje, išduoda Administracija.</text:span></text:p>
      <text:p text:style-name="P526"><text:span text:style-name="T527">28</text:span><text:span text:style-name="T528">. Keleivinio laivo saugumo liudijimas išduodamas n</text:span><text:span text:style-name="T529">e ilgesniam kaip 12 mėnesių laikotarpiui. Naujas keleivinio laivo saugumo liudijimas išduodamas po Taisyklių 23.2 papunktyje numatytos periodinės apžiūros.</text:span></text:p>
      <text:p text:style-name="P530"><text:span text:style-name="T531">29</text:span><text:span text:style-name="T532">. Greitaeigių laivų kodekso reikalavimus atitinkančiam greitaeigiam keleiviniam laivui greitae</text:span><text:span text:style-name="T533">igio laivo saugumo liudijimą ir greitaeigio laivo leidimą plaukioti, laikydamasi Greitaeigių laivų kodekso nuostatų, išduoda Administracija.</text:span></text:p>
      <text:p text:style-name="P534"><text:span text:style-name="T535">30</text:span><text:span text:style-name="T536">. Greitaeigiam keleiviniam laivui, atitinkančiam DSC kodekso reikalavimus, laivo su oro pagalve ar su povande</text:span><text:span text:style-name="T537">niniais sparnais statybos ir įrangos liudijimą bei laivo su oro pagalve ar su povandeniniais sparnais leidimą plaukioti, laikydamasi DSC kodekso nuostatų, išduoda Administracija.</text:span></text:p>
      <text:p text:style-name="P538"><text:span text:style-name="T539">31</text:span><text:span text:style-name="T540">. Įgaliotoji laivų klasifikavimo bendrovė, atlikusi Taisyklėse numatyta</text:span><text:span text:style-name="T541">s keleivinio laivo ar greitaeigio keleivinio laivo apžiūras, Administracijos pavedimu gali išduoti laikiną, iki 3 mėnesių galiojantį laivo saugumo liudijimą, kurio galiojimo laiko įgaliotoji laivų klasifikavimo bendrovė neturi teisės pratęsti. Tokiu atveju</text:span><text:span text:style-name="T542"><text:s/>liudijimo ir apžiūrų ataskaitų kopijos turi būti kuo greičiau perduotos Administracijai, kuri kiekvienu atveju, išnagrinėjusi apžiūrų ataskaitų kopijas, sprendžia, ar keleiviniam laivui ar greitaeigiam keleiviniam laivui išduoti liudijimą, numatytą Taisyk</text:span><text:span text:style-name="T543">lių 27, 29 ar 30 punktuose.</text:span></text:p>
      <text:p text:style-name="P544"><text:span text:style-name="T545">32</text:span><text:span text:style-name="T546">. Prieš išduodama leidimą greitaeigiam keleiviniam laivui plaukioti kitos uosto valstybės vidiniais jūriniais reisais, Administracija susitaria su atitinkamos uosto valstybės kompetentinga institucija dėl visų laivo plauki</text:span><text:span text:style-name="T547">ojimo sąlygų toje valstybėje. Visas šias sąlygas Administracija įrašo laivo saugumo liudijime.</text:span></text:p>
      <text:p text:style-name="P548"><text:span text:style-name="T549">33</text:span><text:span text:style-name="T550">. Administracija įrašo laivo saugumo liudijime laivams pagal Taisyklių 22 punkto nuostatas taikomas išimtis.</text:span></text:p>
      <text:p text:style-name="P551"><text:span text:style-name="T552">34</text:span><text:span text:style-name="T553">. Už vidiniais jūriniais reisais plaukio</text:span><text:span text:style-name="T554">jančio keleivinio laivo apžiūrą ir keleivinio laivo saugumo liudijimo išdavimą imama<text:s/></text:span><text:span text:style-name="T555">nustatyta valstybės rinkliava.</text:span></text:p>
      <text:p text:style-name="P556"><text:span text:style-name="T557">__________________</text:span></text:p>
      <text:p text:style-name="P558">Priedo pakeitimai:</text:p>
      <text:p text:style-name="P559"><text:span text:style-name="T560">Nr.<text:s/></text:span><text:a xlink:href="https://www.e-tar.lt/portal/legalAct.html?documentId=f3b9aea0f57211e99681cd81dcdca52c" office:target-frame-name="_top" xlink:show="replace"><text:span text:style-name="T561">3-471</text:span></text:a><text:span text:style-name="T562">, 2019-10-23, paskelbta TAR 2019-10-23, i. k. 2019-16808</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usisiekimo ministerija, Įsakymas</text:span></text:p>
      <text:p text:style-name="P572"><text:span text:style-name="T573">Nr.<text:s/></text:span><text:a xlink:href="https://www.e-tar.lt/portal/legalAct.html?documentId=TAR.60B00CF07C1A" office:target-frame-name="_top" xlink:show="replace"><text:span text:style-name="T574">3-357</text:span></text:a><text:span text:style-name="T575">, 2011-06-10, Žin., 2011, Nr. 73-3519 (2011-06-16), i. k. 1112210ISAK0003-357</text:span></text:p>
      <text:p text:style-name="P576"><text:span text:style-name="T577">Dėl Lietuvos Respublikos susisiekimo ministro 2004 m. vasario 6 d. įsakymo Nr. 3-87 "Dėl Keleivinių laivų sauga</text:span><text:span text:style-name="T578">us plaukiojimo taisyklių patvirtinimo" pakeitimo</text:span></text:p>
      <text:p text:style-name="P579"/>
      <text:p text:style-name="P580"><text:span text:style-name="T581">2.</text:span></text:p>
      <text:p text:style-name="P582"><text:span text:style-name="T583">Lietuvos Respublikos susisiekimo ministerija, Įsakymas</text:span></text:p>
      <text:p text:style-name="P584"><text:span text:style-name="T585">Nr.<text:s/></text:span><text:a xlink:href="https://www.e-tar.lt/portal/legalAct.html?documentId=f3b9aea0f57211e99681cd81dcdca52c" office:target-frame-name="_top" xlink:show="replace"><text:span text:style-name="T586">3-471</text:span></text:a><text:span text:style-name="T587">, 2019-10-23, paskelbta TAR 2019-10-23,<text:s/></text:span><text:span text:style-name="T588">i. k. 2019-16808</text:span></text:p>
      <text:p text:style-name="P589"><text:span text:style-name="T590">Dėl Lietuvos Respublikos susisiekimo ministro 2004 m. vasario 6 d. įsakymo Nr. 3-87 „Dėl Keleivinių laivų saugaus plaukioj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07:13:00Z</meta:creation-date>
    <dc:date>2021-10-19T07:13:00Z</dc:date>
    <meta:template xlink:href="Normal.dotm" xlink:type="simple"/>
    <meta:editing-cycles>2</meta:editing-cycles>
    <meta:editing-duration>PT0S</meta:editing-duration>
    <meta:document-statistic meta:page-count="2" meta:paragraph-count="95" meta:word-count="3127" meta:character-count="25988" meta:row-count="478" meta:non-whitespace-character-count="22956"/>
  </office:meta>
</office:document-meta>
</file>