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fo:text-indent="0in"/>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BodyTextIndent" style:family="paragraph">
      <style:text-properties style:font-name="Times New Roman" fo:font-weight="normal" style:font-weight-asian="normal"/>
    </style:style>
    <style:style style:name="P134" style:parent-style-name="BodyTextIndent" style:family="paragraph">
      <style:text-properties style:font-name="Times New Roman" fo:font-weight="normal" style:font-weight-asian="normal"/>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line-height="100%" fo:text-indent="0in"/>
      <style:text-properties style:font-name="Times New Roman" fo:font-style="italic" style:font-style-asian="italic" fo:font-size="10pt" style:font-size-asian="10pt"/>
    </style:style>
    <style:style style:name="P161" style:parent-style-name="Normal" style:family="paragraph">
      <style:paragraph-properties fo:line-height="100%" fo:text-indent="0in"/>
      <style:text-properties style:font-name="Times New Roman" fo:font-style="italic" style:font-style-asian="italic" fo:font-size="10pt" style:font-size-asian="10pt"/>
    </style:style>
    <style:style style:name="P1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Normal" style:family="paragraph">
      <style:paragraph-properties fo:line-height="100%"/>
      <style:text-properties style:font-name="Times New Roman" fo:font-size="11pt" style:font-size-asian="11pt"/>
    </style:style>
    <style:style style:name="P197" style:parent-style-name="BodyText3" style:family="paragraph">
      <style:paragraph-properties fo:text-align="justify" fo:margin-left="1.875in" fo:text-indent="-1.375in">
        <style:tab-stops/>
      </style:paragraph-properties>
      <style:text-properties style:font-name="Times New Roman"/>
    </style:style>
    <style:style style:name="P198" style:parent-style-name="BodyText3" style:family="paragraph">
      <style:paragraph-properties fo:text-align="justify" fo:margin-left="1.875in" fo:text-indent="-0.4965in">
        <style:tab-stops/>
      </style:paragraph-properties>
      <style:text-properties style:font-name="Times New Roman"/>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style:font-name="Times New Roman" fo:font-weight="normal" style:font-weight-asian="normal"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fo:text-indent="0in"/>
      <style:text-properties style:font-name="Times New Roman" fo:font-style="italic" style:font-style-asian="italic" fo:font-size="10pt" style:font-size-asian="10pt"/>
    </style:style>
    <style:style style:name="P203" style:parent-style-name="Normal" style:family="paragraph">
      <style:paragraph-properties fo:widows="0" fo:orphans="0"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tyle="italic" style:font-style-asian="italic"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BodyTextIndent" style:family="paragraph">
      <style:text-properties style:font-name="Times New Roman" fo:font-weight="normal" style:font-weight-asian="normal"/>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line-height="100%" fo:text-indent="0in"/>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Indent" style:family="paragraph">
      <style:text-properties style:font-name="Times New Roman" fo:font-weight="normal" style:font-weight-asian="normal"/>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line-height="100%" fo:text-indent="0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line-height="100%" fo:text-indent="0in"/>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P284" style:parent-style-name="Normal" style:family="paragraph">
      <style:paragraph-properties fo:widows="0" fo:orphans="0" fo:line-height="100%" fo:text-indent="0in"/>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text-properties style:font-name="Times New Roman" fo:font-style="italic" style:font-style-asian="italic" fo:font-size="10pt" style:font-size-asian="10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widows="0" fo:orphans="0"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line-height="100%" fo:text-indent="0in"/>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text-align="center" fo:line-height="100%"/>
      <style:text-properties style:font-name="Times New Roman" fo:font-weight="bold" style:font-weight-asian="bold" fo:font-size="11pt" style:font-size-asian="11pt"/>
    </style:style>
    <style:style style:name="P326" style:parent-style-name="Normal" style:family="paragraph">
      <style:paragraph-properties fo:text-align="center" fo:line-height="100%"/>
      <style:text-properties style:font-name="Times New Roman" fo:font-weight="bold" style:font-weight-asian="bold"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4"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Indent2" style:family="paragraph">
      <style:paragraph-properties fo:text-indent="0.5in"/>
      <style:text-properties fo:font-size="11pt" style:font-size-asian="11pt"/>
    </style:style>
    <style:style style:name="P356" style:parent-style-name="BodyTextIndent2"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BodyTextIndent" style:family="paragraph">
      <style:text-properties style:font-name="Times New Roman" fo:font-weight="normal" style:font-weight-asian="normal"/>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fo:text-indent="0in"/>
      <style:text-properties style:font-name="Times New Roman" fo:font-style="italic" style:font-style-asian="italic" fo:font-size="10pt" style:font-size-asian="10pt"/>
    </style:style>
    <style:style style:name="P381" style:parent-style-name="Normal" style:family="paragraph">
      <style:paragraph-properties fo:widows="0" fo:orphans="0" fo:line-height="100%" fo:text-indent="0in"/>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style>
    <style:style style:name="T389" style:parent-style-name="DefaultParagraphFont" style:family="text">
      <style:text-properties style:font-name="Times New Roman" fo:font-style="italic" style:font-style-asian="italic"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DokParasas" style:family="paragraph">
      <style:paragraph-properties fo:text-align="start" fo:line-height="100%" fo:text-indent="0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line-height="100%" fo:text-indent="0in">
        <style:tab-stops>
          <style:tab-stop style:type="right" style:position="6.3125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99"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1" style:parent-style-name="Normal" style:family="paragraph">
      <style:paragraph-properties fo:line-height="100%" fo:text-indent="0in"/>
      <style:text-properties style:font-name="Times New Roman" fo:font-size="10pt" style:font-size-asian="10pt"/>
    </style:style>
    <style:style style:name="P402" style:parent-style-name="Normal" style:family="paragraph">
      <style:paragraph-properties fo:line-height="100%" fo:text-indent="0in"/>
      <style:text-properties style:font-name="Times New Roman" fo:font-size="10pt" style:font-size-asian="10pt"/>
    </style:style>
    <style:style style:name="P403" style:parent-style-name="Normal" style:family="paragraph">
      <style:paragraph-properties fo:line-height="100%" fo:text-indent="0in"/>
      <style:text-properties style:font-name="Times New Roman" fo:font-size="10pt" style:font-size-asian="10pt"/>
    </style:style>
    <style:style style:name="P404" style:parent-style-name="Normal" style:family="paragraph">
      <style:paragraph-properties fo:line-height="100%" fo:text-indent="0in"/>
      <style:text-properties style:font-name="Times New Roman" fo:font-size="10pt" style:font-size-asian="10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style>
    <style:style style:name="T407" style:parent-style-name="DefaultParagraphFont" style:family="text">
      <style:text-properties style:font-name="Times New Roman" fo:font-size="10pt" style:font-size-asian="10pt"/>
    </style:style>
    <style:style style:name="T408" style:parent-style-name="Hyperlink" style:family="text">
      <style:text-properties style:font-name="Times New Roman" fo:font-size="10pt" style:font-size-asian="10pt"/>
    </style:style>
    <style:style style:name="T409" style:parent-style-name="DefaultParagraphFont" style:family="text">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text-properties style:font-name="Times New Roman" fo:font-size="10pt" style:font-size-asian="10pt"/>
    </style:style>
    <style:style style:name="P412" style:parent-style-name="Normal" style:family="paragraph">
      <style:paragraph-properties fo:line-height="100%" fo:text-indent="0in"/>
      <style:text-properties style:font-name="Times New Roman" fo:font-size="10pt" style:font-size-asian="10pt"/>
    </style:style>
    <style:style style:name="P413" style:parent-style-name="Normal" style:family="paragraph">
      <style:paragraph-properties fo:line-height="100%" fo:text-indent="0in"/>
      <style:text-properties style:font-name="Times New Roman" fo:font-size="10pt" style:font-size-asian="10pt"/>
    </style:style>
    <style:style style:name="P414" style:parent-style-name="Normal" style:family="paragraph">
      <style:paragraph-properties fo:widows="0" fo:orphans="0" fo:line-height="100%" fo:text-indent="0in"/>
    </style:style>
    <style:style style:name="T415" style:parent-style-name="DefaultParagraphFont" style:family="text">
      <style:text-properties style:font-name="Times New Roman" fo:font-size="10pt" style:font-size-asian="10pt"/>
    </style:style>
    <style:style style:name="T416" style:parent-style-name="Hyperlink" style:family="text">
      <style:text-properties style:font-name="Times New Roman" fo:font-size="10pt" style:font-size-asian="10pt"/>
    </style:style>
    <style:style style:name="T417" style:parent-style-name="DefaultParagraphFont" style:family="text">
      <style:text-properties style:font-name="Times New Roman" fo:font-size="10pt" style:font-size-asian="10pt"/>
    </style:style>
    <style:style style:name="T418" style:parent-style-name="DefaultParagraphFont" style:family="text">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text-properties style:font-name="Times New Roman" fo:font-size="10pt" style:font-size-asian="10pt"/>
    </style:style>
    <style:style style:name="P421" style:parent-style-name="Normal" style:family="paragraph">
      <style:paragraph-properties fo:widows="0" fo:orphans="0" fo:line-height="100%" fo:text-indent="0in"/>
      <style:text-properties style:font-name="Times New Roman" fo:font-size="10pt" style:font-size-asian="10pt"/>
    </style:style>
    <style:style style:name="P422" style:parent-style-name="Normal" style:family="paragraph">
      <style:paragraph-properties fo:widows="0" fo:orphans="0" fo:line-height="100%" fo:text-indent="0in"/>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style>
    <style:style style:name="T425" style:parent-style-name="DefaultParagraphFont" style:family="text">
      <style:text-properties style:font-name="Times New Roman" fo:font-size="10pt" style:font-size-asian="10pt"/>
    </style:style>
    <style:style style:name="T426" style:parent-style-name="Hyperlink" style:family="text">
      <style:text-properties style:font-name="Times New Roman" fo:font-size="10pt" style:font-size-asian="10pt"/>
    </style:style>
    <style:style style:name="T427" style:parent-style-name="DefaultParagraphFont" style:family="text">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text-properties style:font-name="Times New Roman"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style>
    <style:style style:name="T435" style:parent-style-name="DefaultParagraphFont" style:family="text">
      <style:text-properties style:font-name="Times New Roman" fo:font-size="10pt" style:font-size-asian="10pt"/>
    </style:style>
    <style:style style:name="T436" style:parent-style-name="Hyperlink" style:family="text">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
      <text:p text:style-name="P53">3 straipsnis. Valstybės turto sandara</text:p>
      <text:p text:style-name="P54">1. Valstybės turtas gali būti:</text:p>
      <text:p text:style-name="P55">1) ilgalaikis materialusis;</text:p>
      <text:p text:style-name="P56">2) nematerialusis;</text:p>
      <text:p text:style-name="P57">3) finansinis;</text:p>
      <text:p text:style-name="P58">4) trumpalaikis materialusis.<text:s/></text:p>
      <text:p text:style-name="P59">2. Valstybės ilgalaikis materialusis turtas yra:</text:p>
      <text:p text:style-name="P60">1) žemė, vidaus vandenys, miškai, parkai ir kiti nekilnojamojo turto objektai, išskyrus tuos, kurie priklauso Lietuvos Respublikos piliečiams ir juridiniams asmenims;</text:p>
      <text:p text:style-name="P61">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2">3) valstybės valdžios ir valdymo institucijoms, įstaigoms bei organizacijoms patikėjimo teise perduoti pastatai ar jų dalys, statiniai ar įrenginiai;</text:p>
      <text:p text:style-name="P63">4) savivaldybėms patikėjimo teise perduoti pastatai ar jų dalys, statiniai ar įrenginiai;</text:p>
      <text:p text:style-name="P64">5) 1990 metų blokados fondo vertybės;</text:p>
      <text:p text:style-name="P65">6) kitas ilgalaikis materialusis turtas.</text:p>
      <text:p text:style-name="P66">3. Valstybės nematerialusis turtas yra:</text:p>
      <text:p text:style-name="P67">1) valstybės<text:s/>vardas;</text:p>
      <text:p text:style-name="P68">2) teisė naudotis Lietuvos Respublikos heraldikos objektais;</text:p>
      <text:p text:style-name="P69">3) teisės į oro erdvę virš Lietuvos Respublikos teritorijos, jos kontinentinį šelfą bei ekonominę zoną Baltijos jūroje;</text:p>
      <text:p text:style-name="P70">4) nacionalinė radijo dažnių paskirstymo lentelė;</text:p>
      <text:p text:style-name="P71">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2">6) kitas nematerialusis turtas.</text:p>
      <text:p text:style-name="P73">4. Valstybės finansinis turtas yra:</text:p>
      <text:p text:style-name="P74">1) gautos ir nepanaudotos valstybės biudžeto pajamos;</text:p>
      <text:p text:style-name="P75">2) Lietuvos banko kapitalas;</text:p>
      <text:p text:style-name="P76">3) valstybei nuosavybės teise priklausantys vertybiniai popieriai ir turtinės teisės, atsirandančios iš šių vertybinių popierių;</text:p>
      <text:p text:style-name="P77">4) valdant, naudojant valstybės ilgalaikį materialųjį turtą ar disponuojant juo gautos grynosios pajamos, kurios neįskaitomos į valstybės biudžetą;</text:p>
      <text:p text:style-name="P78">5) reikalavimo teisė į valstybės išduotas paskolas;</text:p>
      <text:p text:style-name="P79">6) valstybės įmonių kapitalas.</text:p>
      <text:p text:style-name="P80">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1">Straipsnio pakeitimai:</text:p>
      <text:p text:style-name="P82"><text:span text:style-name="T83">Nr.<text:s/></text:span><text:a xlink:href="http://www3.lrs.lt/cgi-bin/preps2?a=102549&amp;b=" office:target-frame-name="_top" xlink:show="replace"><text:span text:style-name="T84">VIII-1686</text:span></text:a><text:span text:style-name="T85">, 00.05.18, Žin.,<text:s/></text:span><text:span text:style-name="T86">2000, Nr.47-1340 (00.06.09),įsigalioja nuo 2000.07.01</text:span></text:p>
      <text:p text:style-name="P87"/>
      <text:p text:style-name="P88"/>
      <text:p text:style-name="P89">4 straipsnis. Savivaldybių turto sandara</text:p>
      <text:p text:style-name="P90">1. Savivaldybių turtas gali būti:</text:p>
      <text:p text:style-name="P91">1) ilgalaikis materialusis;</text:p>
      <text:p text:style-name="P92">2) nematerialusis;</text:p>
      <text:p text:style-name="P93">3) finansinis;</text:p>
      <text:p text:style-name="P94">4) trumpalaikis materialusis.<text:s/></text:p>
      <text:p text:style-name="P95">2. Savivaldybių ilgalaikis materialusis turtas yra:</text:p>
      <text:p text:style-name="P96">1) savivaldybės pastatai ir statiniai, įrenginiai ir kiti nekilnojamojo turto objektai, nuosavybės teise priklausantys savivaldybei;</text:p>
      <text:soft-page-break/>
      <text:p text:style-name="P97">2) įstatymų nustatyta tvarka savivaldybės nuosavybėn perduoti ne žemės ūkio paskirties žemės sklypai;</text:p>
      <text:p text:style-name="P98">3) vietinės reikšmės kilnojamosios ir nekilnojamosios kultūros vertybės ir paminklai, nuosavybės teise priklausantys savivaldybei;</text:p>
      <text:p text:style-name="P99">4) kitas kilnojamasis ilgalaikis materialusis turtas.</text:p>
      <text:p text:style-name="P100">3. Savivaldybių nematerialusis turtas yra:</text:p>
      <text:p text:style-name="P101">1) teisė naudotis savivaldybių heraldikos objektais;</text:p>
      <text:p text:style-name="P102">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3">3) kitas nematerialusis turtas.</text:p>
      <text:p text:style-name="P104">4. Savivaldybių finansinis turtas yra:</text:p>
      <text:p text:style-name="P105">1) gautos ir nepanaudotos savivaldybės biudžeto pajamos;</text:p>
      <text:p text:style-name="P106">2) savivaldybėms nuosavybės teise priklausantys vertybiniai popieriai ir turtinės teisės,<text:s/>atsirandančios iš šių vertybinių popierių;</text:p>
      <text:p text:style-name="P107">3) valdant, naudojant savivaldybės ilgalaikį materialųjį turtą ar disponuojant juo gautos grynosios pajamos, kurios neįskaitytos į savivaldybės biudžetą;</text:p>
      <text:p text:style-name="P108">4) reikalavimo teisė į savivaldybės išduotas paskolas;</text:p>
      <text:p text:style-name="P109">5) savivaldybės įmonių kapitalas ir grynasis šių įmonių pelnas.</text:p>
      <text:p text:style-name="P110">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11"/>
      <text:p text:style-name="P112">ANTRASIS SKIRSNIS</text:p>
      <text:p text:style-name="P113">VALSTYBĖS IR SAVIVALDYBIŲ TURTO ĮGIJIMAS</text:p>
      <text:p text:style-name="P114"/>
      <text:p text:style-name="P115">5 straipsnis. Valstybės turto įgijimo būdai</text:p>
      <text:p text:style-name="P116">Valstybė turtą įgyja:</text:p>
      <text:p text:style-name="P117">1) įstatymų nustatyta tvarka gaudama pajamų iš mokesčių,<text:s/>kitų įmokų ir rinkliavų;</text:p>
      <text:p text:style-name="P118">2) gaudama pajamų iš valstybės turto valdymo ir naudojimo;</text:p>
      <text:p text:style-name="P119">3) pagal sandorius;</text:p>
      <text:p text:style-name="P120">4) paveldėdama turtą;</text:p>
      <text:p text:style-name="P121">5) įstatymų nustatyta tvarka rekvizuodama visuomenės reikmėms fizinių ir juridinių asmenų, veikiančių Lietuvos Respublikos teritorijoje, turtą;</text:p>
      <text:p text:style-name="P122">6) perimdama savivaldybės turtą, jei šį turtą valstybei nusprendžia perduoti savivaldybės taryba;</text:p>
      <text:p text:style-name="P123">7) perimdama lobį;</text:p>
      <text:p text:style-name="P124">8) perimdama teismo sprendimu bešeimininkį turtą ir konfiskuojamą turtą;</text:p>
      <text:p text:style-name="P125">9) kitais įstatymų nustatytais būdais.</text:p>
      <text:p text:style-name="P126"/>
      <text:p text:style-name="P127">6 straipsnis. Savivaldybių turto įgijimo būdai</text:p>
      <text:p text:style-name="P128">Savivaldybė turtą įgyja:</text:p>
      <text:p text:style-name="P129">1) perimdama valstybės turto, kuris perduodamas savivaldybės nuosavybėn pagal įstatymus, dalį;</text:p>
      <text:p text:style-name="P130">2) perimdama valstybei nuosavybės teise priklausančius komunalinio ūkio, inžinerinės infrastruktūros<text:s/>objektus, socialinius objektus, švietimo įstaigas, neprivatizuotas gyvenamąsias ir negyvenamąsias patalpas su priklausiniais, kurios gali būti perduodamos savivaldybių nuosavybėn pagal Vyriausybės nutarimus, kai yra savivaldybės tarybos sutikimas;</text:p>
      <text:p text:style-name="P131">3) įstatymų nustatyta tvarka gaudama pajamų iš mokesčių, kitų įmokų ir rinkliavų;</text:p>
      <text:p text:style-name="P132">4) gaudama pajamų iš savivaldybės turto valdymo ir naudojimo;</text:p>
      <text:p text:style-name="P133">5) pagal sandorius;</text:p>
      <text:p text:style-name="P134">6) pagal testamentą paveldėdama turtą;</text:p>
      <text:p text:style-name="P135">7) kitais įstatymų nustatytais būdais.</text:p>
      <text:p text:style-name="P136">Straipsnio pakeitimai:</text:p>
      <text:p text:style-name="P137"><text:span text:style-name="T138">Nr.<text:s/></text:span><text:a xlink:href="http://www3.lrs.lt/cgi-bin/preps2?a=102549&amp;b=" office:target-frame-name="_top" xlink:show="replace"><text:span text:style-name="T139">VIII-1686</text:span></text:a><text:span text:style-name="T140">, 00.05.18, Žin., 2000, Nr.47-1340 (00.06.09),įsigalioja nuo 2000.07.01</text:span></text:p>
      <text:p text:style-name="P141"/>
      <text:p text:style-name="P142"/>
      <text:p text:style-name="P143">TREČIASIS SKIRSNIS</text:p>
      <text:p text:style-name="P144">VALSTYBĖS IR SAVIVALDYBIŲ TURTO VALDYMAS,<text:s/></text:p>
      <text:p text:style-name="P145">NAUDOJIMAS IR DISPONAVIMAS JUO</text:p>
      <text:p text:style-name="P146"/>
      <text:p text:style-name="P147">7 straipsnis. Valstybės turto valdymo, naudojimo ir disponavimo juo subjektai</text:p>
      <text:p text:style-name="P148">1. Valstybės turtą patikėjimo teise valdo, naudoja ir juo disponuoja:</text:p>
      <text:p text:style-name="P149">1) valstybės valdžios ir valdymo institucijos, įstaigos ir organizacijos, remdamosi įstatymais ir kitais teisės aktais.</text:p>
      <text:p text:style-name="P150">2) valstybinės mokslo ir studijų institucijos, kurioms valdyti ir naudoti valstybės turtą priskiria Mokslo ir studijų įstatymas;</text:p>
      <text:p text:style-name="P151">3) valstybės įmonės.</text:p>
      <text:p text:style-name="P152">4) savivaldybės - šio įstatymo 11 straipsnyje nustatytais atvejais.</text:p>
      <text:p text:style-name="P153">2. Subjektų, valdančių, naudojančių<text:s/>valstybės turtą ir disponuojančių juo, teises ir pareigas nustato įstatymai, Vyriausybės nutarimai ir šių subjektų įstatai (nuostatai).</text:p>
      <text:p text:style-name="P154">Straipsnio pakeitimai:</text:p>
      <text:p text:style-name="P155"><text:span text:style-name="T156">Nr.<text:s/></text:span><text:a xlink:href="http://www3.lrs.lt/cgi-bin/preps2?a=102549&amp;b=" office:target-frame-name="_top" xlink:show="replace"><text:span text:style-name="T157">VIII-1686</text:span></text:a><text:span text:style-name="T158">, 00.05.18, Žin., 200</text:span><text:span text:style-name="T159">0, Nr.47-1340 (00.06.09),įsigalioja nuo 2000.07.01</text:span></text:p>
      <text:p text:style-name="P160"/>
      <text:p text:style-name="P161"/>
      <text:p text:style-name="P162">8 straipsnis. Savivaldybių turto valdymo, naudojimo ir disponavimo juo subjektai</text:p>
      <text:p text:style-name="P163">1. Savivaldybių turtą valdo, naudoja ir juo disponuoja:</text:p>
      <text:p text:style-name="P164">1) savivaldybių tarybos pagal Vietos savivaldos įstatymą - nuosavybės teise;</text:p>
      <text:p text:style-name="P165">2) savivaldybės įmonės, įstaigos ir organizacijos - patikėjimo teise.</text:p>
      <text:p text:style-name="P166">2. Subjektų, valdančių, naudojančių savivaldybių turtą ir disponuojančių juo, teises ir pareigas nustato įstatymai, savivaldybių tarybų sprendimai bei tų subjektų įstatai (nuostatai).</text:p>
      <text:p text:style-name="P167"/>
      <text:p text:style-name="P168">9 straipsnis. Sprendimų valdyti, naudoti valstybės turtą ir disponuoti juo priėmimo teisė</text:p>
      <text:p text:style-name="P169">1. Lietuvos Respublikos Seimas priima įstatymus ir nutarimus dėl:</text:p>
      <text:p text:style-name="P170">1) valstybės vardo naudojimo;</text:p>
      <text:p text:style-name="P171">2) teisės naudotis valstybės heraldikos objektais;</text:p>
      <text:p text:style-name="P172">3) teisės<text:s/>valdyti, naudoti valstybės biudžeto lėšas ir disponuoti jomis;</text:p>
      <text:p text:style-name="P173">4) teisės valdyti, naudoti Lietuvos banko kapitalą ir disponuoti juo;</text:p>
      <text:p text:style-name="P174">5) teisės valdyti, naudoti žemės gelmes ir disponuoti jomis;</text:p>
      <text:p text:style-name="P175">6) teisės valdyti, naudoti valstybinės reikšmės nacionalinius<text:s/>parkus, teisės naudotis oro erdve virš Lietuvos Respublikos teritorijos, jos kontinentiniu šelfu bei ekonomine zona Baltijos jūroje, teisės valdyti, naudoti kilnojamąsias ir nekilnojamąsias kultūros vertybes, kurios valstybei nuosavybės teise priklauso įstatymų nustatyta tvarka, ir disponuoti jomis.</text:p>
      <text:p text:style-name="P176">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7">Straipsnio pakeitimai:</text:p>
      <text:p text:style-name="P178"><text:span text:style-name="T179">Nr.<text:s/></text:span><text:a xlink:href="http://www3.lrs.lt/cgi-bin/preps2?a=102549&amp;b=" office:target-frame-name="_top" xlink:show="replace"><text:span text:style-name="T180">VIII-1686</text:span></text:a><text:span text:style-name="T181">, 00.05.18, Žin., 2000, Nr.47-1340 (00.06.09),įsigalioja nuo 2000.07.01</text:span></text:p>
      <text:p text:style-name="P182"/>
      <text:p text:style-name="P183"/>
      <text:p text:style-name="P184">10 straipsnis. Valstybės turto valdymas, naudojimas ir disponavimas juo<text:s/></text:p>
      <text:p text:style-name="P185">patikėjimo 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text:s/>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 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įsigalioja nuo 2000.07.01</text:span></text:p>
      <text:p text:style-name="P195"/>
      <text:p text:style-name="P196"/>
      <text:p text:style-name="P197">11 straipsnis. Savivaldybėms perduodamo valstybės<text:s/>turto valdymas, naudojimas ir<text:s/></text:p>
      <text:p text:style-name="P198">disponavimas juo patikėjimo teise</text:p>
      <text:p text:style-name="P199">Patikėjimo teise savivaldybės valdo, naudoja ir disponuoja:</text:p>
      <text:p text:style-name="P200">1) valstybės turtu, kuris pagal Valstybės turto perdavimo savivaldybių nuosavybėn įstatymą priskirtas savivaldybių nuosavybei, bet<text:s/>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1">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2">Straipsnio pakeitimai:</text:p>
      <text:p text:style-name="P203"><text:span text:style-name="T204">Nr.<text:s/></text:span><text:a xlink:href="http://www3.lrs.lt/cgi-bin/preps2?a=102549&amp;b=" office:target-frame-name="_top" xlink:show="replace"><text:span text:style-name="T205">VIII-1686</text:span></text:a><text:span text:style-name="T206">, 00.05.18, Žin., 2000, Nr.47-1340 (00.06.09),įsigalioja nuo 2000</text:span><text:span text:style-name="T207">.07.01</text:span></text:p>
      <text:p text:style-name="P208"/>
      <text:p text:style-name="P209"/>
      <text:p text:style-name="P210">12 straipsnis. Savivaldybių turto valdymas, naudojimas ir disponavimas juo</text:p>
      <text:p text:style-name="P211">1. Savivaldybėms nuosavybės teise priklausantį turtą valdo, naudoja ir disponuoja juo savivaldybių tarybos, turto savininko teises įgyvendindamos pagal įstatymus.</text:p>
      <text:p text:style-name="P212"><text:span text:style-name="T213">2. Kitos<text:s/></text:span><text:span text:style-name="T214">savivaldos institucijos, savivaldybės įmonės, įstaigos ir organizacijos joms patikėjimo teise perduotą savivaldybės turtą valdo, naudoja bei disponuoja juo pagal įstatymus ir savivaldybių tarybų sprendimus. Su savivaldybės turtą patikėjimo teise valdyti, n</text:span><text:span text:style-name="T215">audoti ir disponuoti juo įgaliotais asmenimis savivaldybė pasirašo savivaldybės turto perdavimo-priėmimo aktus. Savivaldybės vardu šiuos aktus pasirašo savivaldybės tarybos įgaliotas asmuo.<text:s/></text:span></text:p>
      <text:p text:style-name="P216"/>
      <text:p text:style-name="P217">13 straipsnis. Valstybės ir savivaldybių turto panauda</text:p>
      <text:p text:style-name="P218">1. Valstybės ir savivaldybių turtas gali būti perduodamas laikinai neatlygintinai naudotis šiems panaudos subjektams:</text:p>
      <text:p text:style-name="P219">1) viešosioms įstaigoms, veikiančioms pagal Viešųjų įstaigų įstatymą, kai bent vienas iš jų steigėjų yra valstybės ar vietos savivaldos institucija;</text:p>
      <text:p text:style-name="P220">2) labdaros ir paramos organizacijoms bei fondams;<text:s/></text:p>
      <text:p text:style-name="P221">3) visuomeninėms organizacijoms ir politinėms partijoms;</text:p>
      <text:p text:style-name="P222">4) valstybės valdžios ir valdymo institucijoms, valstybės (savivaldybių) įstaigoms, organizacijoms, valstybinėms mokslo ir studijų institucijoms;</text:p>
      <text:p text:style-name="P223">5) kitiems subjektams, jei tai nustatyta įstatymuose.</text:p>
      <text:p text:style-name="P22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 savivaldybės turtu, panaudos sutartis pasibaigia.</text:p>
      <text:p text:style-name="P225">Straipsnio pakeitimai:</text:p>
      <text:p text:style-name="P226"><text:span text:style-name="T227">Nr.<text:s/></text:span><text:a xlink:href="http://www3.lrs.lt/cgi-bin/preps2?a=82358&amp;b=" office:target-frame-name="_top" xlink:show="replace"><text:span text:style-name="T228">VIII-1219</text:span></text:a><text:span text:style-name="T229">, 99.06.08, Žin., 1999, Nr.55-1772 (99.06.23)</text:span></text:p>
      <text:p text:style-name="P230"><text:span text:style-name="T231">Nr.<text:s/></text:span><text:a xlink:href="http://www3.lrs.lt/cgi-bin/preps2?a=102549&amp;b=" office:target-frame-name="_top" xlink:show="replace"><text:span text:style-name="T232">VIII-1686</text:span></text:a><text:span text:style-name="T233">, 00.05.18, Žin., 2000, Nr.47-1340 (00.06.09),įsigalioj</text:span><text:span text:style-name="T234">a nuo 2000.07.01</text:span></text:p>
      <text:p text:style-name="P235"/>
      <text:p text:style-name="P236"/>
      <text:p text:style-name="P237">14 straipsnis. Valstybės ir savivaldybių ilgalaikio materialiojo turto nuoma</text:p>
      <text:p text:style-name="P238">1. Sprendimą dėl valstybės ilgalaikio materialiojo turto nuomos gali priimti valstybės turto valdytojas, jei tas ilgalaikis materialusis turtas:</text:p>
      <text:p text:style-name="P239">1) neskirtas šalies gynybai ar saugumui užtikrinti;</text:p>
      <text:p text:style-name="P240">2) neįtrauktas į privatizavimo programą.</text:p>
      <text:p text:style-name="P241">2. Valstybės ilgalaikis materialusis turtas išnuomojamas viešo ar uždarojo konkurso būdu, išskyrus ilgalaikį materialųjį turtą, kurį Vyriausybė turi teisę išnuomoti ne konkurso būdu, kai:</text:p>
      <text:p text:style-name="P242">1) vykdomi tarpvalstybiniai susitarimai;</text:p>
      <text:p text:style-name="P243">2) toks turtas išnuomojamas užsienio šalių ambasadoms ar konsulinėms įstaigoms.</text:p>
      <text:p text:style-name="P244">3. Valstybės ilgalaikio materialiojo turto nuomos ne konkurso būdu tvarką ir sąlygas nustato Vyriausybė.</text:p>
      <text:p text:style-name="P245">4. Vyriausybė turi nustatyti nuomos konkurso organizavimo taisykles, kuriose turi būti:</text:p>
      <text:p text:style-name="P246">1) viešo ir uždarojo konkurso taikymo tvarka;</text:p>
      <text:p text:style-name="P247">2) reglamentuotos turto valdytojo pareigos organizuojant nuomos konkursą;</text:p>
      <text:p text:style-name="P248">3) pagrindiniai nuomos sutarties reikalavimai ir patvirtinta pavyzdinė nuomos sutartis.</text:p>
      <text:p text:style-name="P249">5. Savivaldybių tarybos joms nuosavybės teise priklausantį turtą išnuomoja šio įstatymo nustatyta tvarka pagal Vyriausybės patvirtintus nuomos konkurso taisykles ir dokumentus.</text:p>
      <text:p text:style-name="P250"/>
      <text:p text:style-name="P251">15 straipsnis. Valstybės ir savivaldybių turto apskaita, indeksavimas ir ataskaita apie<text:s/></text:p>
      <text:p text:style-name="P252">valstybei ir savivaldybei nuosavybės teise priklausantį turtą</text:p>
      <text:p text:style-name="P253">1. Valstybės ir savivaldybių turto apskaita tvarkoma įstatymų nustatyta tvarka.</text:p>
      <text:p text:style-name="P254">2. Valstybės ir savivaldybių ilgalaikio materialiojo turto indeksavimą skelbia bei<text:s/>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5">3. Vyriausybė turi teisę indeksuoti ilgalaikį materialųjį turtą ir dažniau, neatsižvelgdama į vartojimo prekių ir paslaugų kainų indeksą.</text:p>
      <text:p text:style-name="P256">4. Ataskaitą apie valstybei nuosavybės teise priklausantį turtą rengia Statistikos departamentas Vyriausybės nustatyta tvarka ir kiekvienais metais iki liepos 1 d. teikia Vyriausybei. Vyriausybė kiekvienais metais iki rugsėjo 1 d., vadovaudamasi šio įstatymo nuostatomis, privalo pateikti Seimui ataskaitą apie valstybės turtą.</text:p>
      <text:p text:style-name="P257">5. Ataskaitą apie savivaldybei<text:s/>nuosavybės teise priklausantį turtą bei patikėjimo teise valdomą valstybės turtą rengia savivaldybės administracija Vyriausybės nustatyta tvarka.</text:p>
      <text:p text:style-name="P258">Straipsnio pakeitimai:</text:p>
      <text:p text:style-name="P259"><text:span text:style-name="T260">Nr.<text:s/></text:span><text:a xlink:href="http://www3.lrs.lt/cgi-bin/preps2?a=102549&amp;b=" office:target-frame-name="_top" xlink:show="replace"><text:span text:style-name="T261">VIII-1686</text:span></text:a><text:span text:style-name="T262">, 00.05.18,</text:span><text:span text:style-name="T263"><text:s/>Žin., 2000, Nr.47-1340 (00.06.09),įsigalioja nuo 2000.07.01</text:span></text:p>
      <text:p text:style-name="P264"><text:span text:style-name="T265">Nr.<text:s/></text:span><text:a xlink:href="http://www3.lrs.lt/cgi-bin/preps2?a=138306&amp;b=" office:target-frame-name="_top" xlink:show="replace"><text:span text:style-name="T266">IX-351</text:span></text:a><text:span text:style-name="T267">, 2001-06-05, Žin., 2001, Nr. 52-1810 (2001-06-20)</text:span></text:p>
      <text:p text:style-name="P268"/>
      <text:p text:style-name="P269"/>
      <text:p text:style-name="P270">16 straipsnis. Turto pirkimas valstybės ar savivaldybės reikmėms</text:p>
      <text:p text:style-name="P271">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72"/>
      <text:p text:style-name="P273">17 straipsnis. Valstybės ir savivaldybių turto perdavimas kitų subjektų nuosavybėn</text:p>
      <text:p text:style-name="P274">Valstybei ar savivaldybėms nuosavybės teise priklausantis turtas kitų subjektų nuosavybėn perduodamas:</text:p>
      <text:p text:style-name="P275">1) jį privatizuojant pagal įstatymus;</text:p>
      <text:p text:style-name="P276">2) parduodant<text:s/>vertybinius popierius pagal Vertybinių popierių viešosios apyvartos įstatymą;</text:p>
      <text:p text:style-name="P277">3) grąžinant valstybės skolas;</text:p>
      <text:p text:style-name="P278">4) kitais įstatymų nustatytais būdais.</text:p>
      <text:p text:style-name="P279"/>
      <text:p text:style-name="P280"><text:span text:style-name="T281">18 straipsnis.</text:span><text:span text:style-name="T282"><text:s/>Neteko galios nuo 2000 m. liepos 1 d.</text:span></text:p>
      <text:p text:style-name="P283">Straipsnio pakeitimai:</text:p>
      <text:p text:style-name="P284"><text:span text:style-name="T285">Nr.<text:s/></text:span><text:a xlink:href="http://www3.lrs.lt/cgi-bin/preps2?a=102549&amp;b=" office:target-frame-name="_top" xlink:show="replace"><text:span text:style-name="T286">VIII-1686</text:span></text:a><text:span text:style-name="T287">, 00.05.18, Žin., 2000, Nr.47-1340 (00.06.09),įsigalioja nuo 2000.07.01</text:span></text:p>
      <text:p text:style-name="P288"/>
      <text:p text:style-name="P289"/>
      <text:p text:style-name="P290">19 straipsnis. Valstybės ir savivaldybių turto mainai</text:p>
      <text:p text:style-name="P291">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2">1) Vyriausybė arba jos įgaliota institucija - jei bent viena iš mainų šalių yra valstybės valdžios ir valdymo institucija, valstybės įmonė, įstaiga ar organizacija, patikėjimo teise valdanti valstybės turtą;</text:p>
      <text:p text:style-name="P293">2) savivaldybių tarybos - jei abi mainų šalys yra vietos savivaldos institucijos, savivaldybės įmonės, įstaigos ar organizacijos, patikėjimo teise valdančios savivaldybių turtą.</text:p>
      <text:p text:style-name="P294">2. Mainomas ilgalaikis ir trumpalaikis materialusis turtas įvertinamas taikant bet kokį Turto ir verslo vertinimo pagrindų įstatyme nustatytą turto vertinimo metodą. Mainomo ilgalaikio ir<text:s/>trumpalaikio materialiojo turto vertės skirtumas gali būti atlyginamas kitu turtu ar pinigais.</text:p>
      <text:p text:style-name="P295">Straipsnio pakeitimai:</text:p>
      <text:p text:style-name="P296"><text:span text:style-name="T297">Nr.<text:s/></text:span><text:a xlink:href="http://www3.lrs.lt/cgi-bin/preps2?a=102549&amp;b=" office:target-frame-name="_top" xlink:show="replace"><text:span text:style-name="T298">VIII-1686</text:span></text:a><text:span text:style-name="T299">, 00.05.18, Žin., 2000, Nr.47-1340 (00.06.09),įsigalioja nuo 2</text:span><text:span text:style-name="T300">000.07.01</text:span></text:p>
      <text:p text:style-name="P301"/>
      <text:p text:style-name="P302"/>
      <text:p text:style-name="P303">20 straipsnis. Valstybės ar savivaldybių ilgalaikio ir trumpalaikio materialiojo<text:s/></text:p>
      <text:p text:style-name="P304">turto investavimas</text:p>
      <text:p text:style-name="P305">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6">2. Gali būti investuojamas šis valstybės ir savivaldybių turtas:</text:p>
      <text:p text:style-name="P307">1) valstybei ar savivaldybei nuosavybės teise priklausantis ilgalaikis ir trumpalaikis materialusis turtas, kuris įtrauktas į valstybės ar savivaldybės įstaigų balansus;</text:p>
      <text:p text:style-name="P308">2) likviduojamos akcinės bendrovės ir uždarosios akcinės bendrovės ilgalaikis ar trumpalaikis materialusis turtas, kuris skiriamas valstybei ar<text:s/>savivaldybei už nuosavybės teise priklausiusias akcijas;</text:p>
      <text:p text:style-name="P309">3) valstybės ar savivaldybės įmonių ilgalaikis ir trumpalaikis materialusis turtas Valstybės ir savivaldybės įmonių įstatymo nustatyta tvarka sumažinus įmonės kapitalą.</text:p>
      <text:p text:style-name="P310">3. Sprendimą dėl valstybei ar<text:s/>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1">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2">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3">1) pakeista ne mažiau kaip 1/2 jų pagrindinių konstrukcijų;</text:p>
      <text:p text:style-name="P314">2) bendras jų plotas ar tūris padidintas<text:s/>daugiau kaip 1/3;</text:p>
      <text:p text:style-name="P315">3) pakeista daugiau kaip 1/2 jų inžinerinių komunikacijų arba įrengtos naujos;</text:p>
      <text:p text:style-name="P316">4) juose atlikta dalis šio straipsnio 5 dalies 1, 2 ir 3 punktuose nurodytų darbų arba juose sumontuota technologinė įranga ir gamybiniai įrengimai, kuriuos išmontuojant būtų padaryta esminės žalos pastatui ar patalpoms.</text:p>
      <text:p text:style-name="P317">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8"/>
      <text:p text:style-name="P319">21 straipsnis. Valstybės ir savivaldybių turto įkeitimas</text:p>
      <text:p text:style-name="P320">1. Valstybės ar savivaldybės įmonė, kurios steigėja yra Vyriausybė ar savivaldybės taryba, teise įkeisti ilgalaikį materialųjį turtą naudojasi pagal Valstybės ir savivaldybės įmonių įstatymą.</text:p>
      <text:p text:style-name="P321">2. Teisę įkeisti savivaldybei nuosavybės teise priklausantį ilgalaikį materialųjį turtą įstatymų nustatyta tvarka turi savivaldybės taryba.</text:p>
      <text:p text:style-name="P322"/>
      <text:p text:style-name="P323"/>
      <text:p text:style-name="P324">Nuo 2000 m. liepos 1 d. įstatymas papildytas nauju ketvirtuoju skirsniu:</text:p>
      <text:p text:style-name="P325">KETVIRTASIS SKIRSNIS</text:p>
      <text:p text:style-name="P326">NEREIKALINGO ARBA NETINKAMO (NEGALIMO) NAUDOTI VALSTYBĖS IR<text:s/></text:p>
      <text:p text:style-name="P327">SAVIVALDYBIŲ TURTO PERLEIDIMAS IR NURAŠYMAS</text:p>
      <text:p text:style-name="P328"/>
      <text:p text:style-name="P329">22 straipsnis. Valstybės ir savivaldybių turto pripažinimas nereikalingu arba<text:s/></text:p>
      <text:p text:style-name="P330">netinkamu (negalimu) naudoti</text:p>
      <text:p text:style-name="P331">1. Nematerialusis turtas, ilgalaikis ir trumpalaikis materialusis turtas pripažįstamas nereikalingu arba netinkamu (negalimu) naudoti, kai:</text:p>
      <text:p text:style-name="P332">1) jis<text:s/>fiziškai nusidėvi;</text:p>
      <text:p text:style-name="P333">2) jis funkciškai (technologiškai) nusidėvi;</text:p>
      <text:p text:style-name="P334">3) jis Vyriausybės nustatyta tvarka pripažįstamas avariniu;</text:p>
      <text:p text:style-name="P335">4) jis sugenda ar sugadinamas;</text:p>
      <text:p text:style-name="P336">5) jis stichinių nelaimių, avarijų metu sunaikinamas (sugadinamas) ir šis faktas atitinkamai įforminamas;</text:p>
      <text:p text:style-name="P337">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338">7) jis trukdo statyti naujus statinius arba rekonstruoti esamus statinius ar teritorijas. Ši nuostata taikoma tik nekilnojamajam turtui, išskyrus nekilnojamąsias kultūros vertybes, nustatyta tvarka suderinus naujos statybos ar rekonstravimo projektą;</text:p>
      <text:p text:style-name="P339">8) nelieka kur jį pritaikyti.</text:p>
      <text:p text:style-name="P340">2. Nematerialusis turtas, ilgalaikis ir trumpalaikis materialusis turtas gali būti pripažintas nereikalingu arba netinkamu (negalimu) naudoti, kai jį atnaujinti ekonomiškai netikslinga. Laikoma, kad turtą atnaujinti ekonomiškai<text:s/>netikslinga, kai jo remonto (rekonstravimo) išlaidos lygios naujo tokios pat paskirties ir to paties pajėgumo turto įsigijimo kainai ar ją viršija.</text:p>
      <text:p text:style-name="P341">3. Nereikalingu arba netinkamu (negalimu) naudoti turtu negali būti pripažįstama žemė, miškai, vidaus vandenys ir finansinis turtas.</text:p>
      <text:p text:style-name="P342"/>
      <text:p text:style-name="P343">23 straipsnis. Nereikalingo arba netinkamo (negalimo) naudoti valstybės ir<text:s/></text:p>
      <text:p text:style-name="P344">savivaldybių turto panaudojimas ir nurašymas</text:p>
      <text:p text:style-name="P345">1. Panaudoti nereikalingą ar netinkamą (negalimą) naudoti valstybės ar savivaldybės nematerialųjį, ilgalaikį<text:s/>ir trumpalaikį materialųjį turtą, išskyrus 22 straipsnio 1 dalies 6 punkte nurodytą atvejį, galima šiais būdais:</text:p>
      <text:p text:style-name="P346">1) neatlygintinai perduodant patikėjimo teise iš vienos iš valstybės ar savivaldybės biudžeto išlaikomos įstaigos ar organizacijos kitai tokiai įstaigai ar organizacijai;</text:p>
      <text:p text:style-name="P347">2) perduodant pagal panaudos sutartį viešosioms įstaigoms, labdaros ir paramos organizacijoms, fondams, visuomeninėms organizacijoms, politinėms partijoms ir kitiems subjektams, jei tai numatyta įstatymuose;</text:p>
      <text:p text:style-name="P348">3) investuojant įstatymų nustatyta tvarka;</text:p>
      <text:p text:style-name="P349">4) parduodant viešuose prekių aukcionuose (išskyrus nekilnojamąjį turtą) Vyriausybės nustatyta tvarka;</text:p>
      <text:p text:style-name="P350">5) nekilnojamąjį turtą - parduodant pagal Valstybės ir savivaldybių turto privatizavimo įstatymą.</text:p>
      <text:p text:style-name="P351">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text:s/>pat turtą, kurio išardymo išlaidos viršija laukiamą liekamųjų medžiagų vertę, galima likviduoti pašalinus kenksmingumą, jei reikia. Likviduojamas ir nereikalingu arba netinkamu (negalimu) naudoti pripažintas nematerialusis turtas.</text:p>
      <text:p text:style-name="P352">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3">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4">5. Šio<text:s/>įstatymo 22 straipsnio 1 dalies 6 punkte nurodytu atveju pripažintas netinkamu (negalimu) naudoti nematerialusis, ilgalaikis ir trumpalaikis materialusis turtas nurašomas.</text:p>
      <text:p text:style-name="P355">6. Valstybės ir savivaldybių turtas, pripažinus jį nereikalingu arba netinkamu (negalimu) naudoti, nurašomas, išardomas ir likviduojamas Vyriausybės nustatyta tvarka.</text:p>
      <text:p text:style-name="P356">7. Pardavus nereikalingą arba netinkamą (negalimą) naudoti valstybės ir savivaldybių turtą, atskaičius jo saugojimo ir pardavimo išlaidas, gautos lėšos skiriamos:</text:p>
      <text:p text:style-name="P357">1) investicijoms į valstybės ar savivaldybės įmonę, valdžiusią šį turtą;</text:p>
      <text:p text:style-name="P358">2) kai turtą valdo valdžios ir valdymo institucijos, įstaigos ir organizacijos - 50 procentų atitinkamai į valstybės ar savivaldybės biudžetą ir 50 procentų institucijoms, įstaigoms ir organizacijoms.</text:p>
      <text:p text:style-name="P359"/>
      <text:p text:style-name="P360">24 straipsnis. Nereikalingo arba netinkamo (negalimo) naudoti valstybės ir savivaldybių<text:s/></text:p>
      <text:p text:style-name="P361">turto neatlygintinas perdavimas patikėjimo teise iš vienos iš valstybės ar<text:s/></text:p>
      <text:p text:style-name="P362">savivaldybės biudžeto išlaikomos įstaigos ar organizacijos kitai tokiai<text:s/></text:p>
      <text:p text:style-name="P363">įstaigai<text:s/>ar organizacijai</text:p>
      <text:p text:style-name="P364">1. Iš valstybės biudžeto išlaikomos įstaigos ir organizacijos, kurių steigėjai yra Lietuvos Respublikos Seimas ar Vyriausybė, be steigėjų sutikimo turi teisę neatlygintinai perduoti patikėjimo teise viena kitai nematerialųjį ir ilgalaikį<text:s/>materialųjį turtą, kai turto vieneto likutinė vertė neviršija 50 tūkstančių litų, ir trumpalaikį materialųjį turtą, kai jo bendra vertė per metus neviršija 50 tūkstančių litų (išskyrus nekilnojamąjį turtą).</text:p>
      <text:p text:style-name="P365">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text:s/>sutinka.</text:p>
      <text:p text:style-name="P366">3. Vieno steigėjo įsteigtos iš valstybės biudžeto išlaikomos įstaigos ir organizacijos, nenurodytos šio straipsnio 1 dalyje, turi teisę neatlygintinai perduoti patikėjimo teise kito steigėjo įsteigtoms iš valstybės biudžeto išlaikomoms įstaigoms<text:s/>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67">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p>
      <text:p text:style-name="P368">5. Iš valstybės<text:s/>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69">6. Iš savivaldybės biudžeto<text:s/>išlaikomos įstaigos ir organizacijos turi teisę viena kitai perduoti patikėjimo teise valdomą savivaldybės nematerialųjį ir ilgalaikį materialųjį turtą, kai turto vieneto likutinė vertė neviršija 50 tūkstančių litų, ir trumpalaikį materialųjį turtą, kai jo<text:s/>bendra vertė per metus neviršija 50 tūkstančių litų (išskyrus nekilnojamąjį turtą), gavusios savivaldybės valdybos, o jeigu ji nesudaryta - mero leidimą.</text:p>
      <text:p text:style-name="P370">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1">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2">9. Turto perdavimas pagal šį straipsnį įforminamas Vyriausybės ar jos įgaliotos institucijos nustatytos formos turto perdavimo ir priėmimo akte.</text:p>
      <text:p text:style-name="P373">10. Kai turtas neatlygintinai perduodamas patikėjimo teise kitam naudotojui, turto perėmėjas jį įtraukia į apskaitą, o turto perdavėjas nurašo.</text:p>
      <text:p text:style-name="P374"/>
      <text:p text:style-name="P375">PENKTASIS SKIRSNIS</text:p>
      <text:p text:style-name="P376">BAIGIAMOSIOS NUOSTATOS</text:p>
      <text:p text:style-name="P377"/>
      <text:p text:style-name="P378">25 straipsnis. Įstatymo taikymas</text:p>
      <text:p text:style-name="P379">Šis įstatymas netaikomas žemės valdoms, kurių valdymą, naudojimą ir disponavimą jomis reglamentuoja kiti įstatymai.</text:p>
      <text:p text:style-name="P380">Skirsnio ir straipsnio numeracijos pakeitimas:</text:p>
      <text:p text:style-name="P381"><text:span text:style-name="T382">Nr.<text:s/></text:span><text:a xlink:href="http://www3.lrs.lt/cgi-bin/preps2?a=102549&amp;b=" office:target-frame-name="_top" xlink:show="replace"><text:span text:style-name="T383">VIII-1686</text:span></text:a><text:span text:style-name="T384">, 00.05.18, Žin., 2000</text:span><text:span text:style-name="T385">, Nr.47-1340 (00.06.09),įsigalioja nuo 2000.07.01</text:span></text:p>
      <text:p text:style-name="P386"/>
      <text:p text:style-name="P387"/>
      <text:p text:style-name="P388"><text:span text:style-name="T389">Vadovaudamasis Lietuvos Respublikos Konstitucijos 71 straipsnio antrąja dalimi, skelbiu šį Lietuvos Respublikos Seimo priimtą įstatymą.</text:span></text:p>
      <text:p text:style-name="P390"/>
      <text:p text:style-name="P391"/>
      <text:p text:style-name="P392"><text:span text:style-name="T393">LIETUVOS RESPUBLIKOS</text:span></text:p>
      <text:p text:style-name="P394"><text:span text:style-name="T395">SEIMO PIRMININKAS</text:span><text:span text:style-name="T396"><text:tab/></text:span><text:span text:style-name="T397">VYTAUTAS LANDSBERGIS</text:span></text:p>
      <text:p text:style-name="P398"/>
      <text:p text:style-name="P399">_____________</text:p>
      <text:p text:style-name="P400"/>
      <text:p text:style-name="P401"/>
      <text:p text:style-name="P402">Pakeitimai:</text:p>
      <text:p text:style-name="P403"/>
      <text:p text:style-name="P404">1.</text:p>
      <text:p text:style-name="P405">Lietuvos Respublikos Seimas, Įstatymas</text:p>
      <text:p text:style-name="P406"><text:span text:style-name="T407">Nr.<text:s/></text:span><text:a xlink:href="http://www3.lrs.lt/cgi-bin/preps2?a=82358&amp;b=" office:target-frame-name="_top" xlink:show="replace"><text:span text:style-name="T408">VIII-1219</text:span></text:a><text:span text:style-name="T409">, 99.06.08, Žin., 1999, Nr.55-1772 (99.06.23)</text:span></text:p>
      <text:p text:style-name="P410">LIETUVOS RESPUBLIKOS VALSTYBĖS IR SAVIVALDYBIŲ TURTO VALDYMO, NAUDOJIMO IR DISPONAVIMO JUO ĮSTATYMO 13 STRAIPSNIO PAKEITIMO ĮSTATYMAS</text:p>
      <text:p text:style-name="P411"/>
      <text:p text:style-name="P412">2.</text:p>
      <text:p text:style-name="P413">Lietuvos Respublikos Seimas, Įstatymas</text:p>
      <text:p text:style-name="P414"><text:span text:style-name="T415">Nr.<text:s/></text:span><text:a xlink:href="http://www3.lrs.lt/cgi-bin/preps2?a=102549&amp;b=" office:target-frame-name="_top" xlink:show="replace"><text:span text:style-name="T416">VIII-1686</text:span></text:a><text:span text:style-name="T417">, 00.05.18, Žin., 2000, Nr.47-1340 (00.06.09</text:span><text:span text:style-name="T418">)</text:span></text:p>
      <text:p text:style-name="P419">LIETUVOS RESPUBLIKOS VALSTYBĖS IR SAVIVALDYBIŲ TURTO VALDYMO, NAUDOJIMO IR DISPONAVIMO JUO ĮSTATYMO PAKEITIMO IR PAPILDYMO ĮSTATYMAS</text:p>
      <text:p text:style-name="P420">Šis įstatymas įsigalioja nuo 2000 m. liepos 1 d.</text:p>
      <text:p text:style-name="P421"/>
      <text:p text:style-name="P422">3.</text:p>
      <text:p text:style-name="P423">Lietuvos Respublikos Seimas, Įstatymas</text:p>
      <text:p text:style-name="P424"><text:span text:style-name="T425">Nr.<text:s/></text:span><text:a xlink:href="http://www3.lrs.lt/cgi-bin/preps2?a=138306&amp;b=" office:target-frame-name="_top" xlink:show="replace"><text:span text:style-name="T426">IX-351</text:span></text:a><text:span text:style-name="T427">, 2001-06-05, Žin., 2001, Nr. 52-1810 (2001-06-20)</text:span></text:p>
      <text:p text:style-name="P428">VALSTYBĖS IR SAVIVALDYBIŲ TURTO VALDYMO, NAUDOJIMO IR DISPONAVIMO JUO ĮSTATYMO 15 STRAIPSNIO PAKEITIMO ĮSTATYMAS</text:p>
      <text:p text:style-name="P429"/>
      <text:p text:style-name="P430">*** Pabaiga ***</text:p>
      <text:p text:style-name="P431"/>
      <text:p text:style-name="P432"/>
      <text:p text:style-name="P433">Redagavo: Aušrinė Trapinskienė (2001-06-20)</text:p>
      <text:p text:style-name="P434"><text:span text:style-name="T435"><text:s text:c="18"/></text:span><text:a xlink:href="mailto:autrap@lrs.lt" office:target-frame-name="_top" xlink:show="replace"><text:span text:style-name="T436">autrap@lrs.lt</text:span></text:a></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3" meta:paragraph-count="312" meta:word-count="4435" meta:character-count="35613" meta:row-count="562" meta:non-whitespace-character-count="31490"/>
  </office:meta>
</office:document-meta>
</file>