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line-height="100%" fo:margin-right="-0.0006in" fo:text-indent="0in"/>
      <style:text-properties style:font-name="Times New Roman" fo:font-size="11pt" style:font-size-asian="11pt"/>
    </style:style>
    <style:style style:name="P3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 style:parent-style-name="BodyTextIndent3" style:family="paragraph">
      <style:paragraph-properties fo:margin-left="0in" fo:margin-right="-0.0006in">
        <style:tab-stops/>
      </style:paragraph-properties>
    </style:style>
    <style:style style:name="T36" style:parent-style-name="DefaultParagraphFont" style:family="text">
      <style:text-properties style:font-name="Times New Roman" fo:font-weight="normal" style:font-weight-asian="normal" fo:font-size="11pt" style:font-size-asian="11pt"/>
    </style:style>
    <style:style style:name="P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9" style:parent-style-name="Preformatted" style:family="paragraph">
      <style:paragraph-properties fo:text-align="justify" fo:margin-right="-0.0006in" fo:text-indent="0.5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margin-right="-0.0006in"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margin-right="-0.0006in"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Preformatted" style:family="paragraph">
      <style:paragraph-properties fo:text-align="justify" fo:margin-right="-0.0006in" fo:text-indent="0.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Preformatted" style:family="paragraph">
      <style:paragraph-properties fo:text-align="justify" fo:margin-right="-0.0006in"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margin-right="-0.0006in"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margin-right="-0.0006in"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reformatted" style:family="paragraph">
      <style:paragraph-properties fo:text-align="justify" fo:margin-right="-0.0006in"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margin-right="-0.0006in"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Preformatted" style:family="paragraph">
      <style:paragraph-properties fo:text-align="justify" fo:margin-right="-0.0006in" fo:text-indent="0.5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Preformatted" style:family="paragraph">
      <style:paragraph-properties fo:text-align="justify" fo:margin-right="-0.0006in" fo:text-indent="0.5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margin-right="-0.0006in" fo:text-indent="0.5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Normal" style:family="paragraph">
      <style:paragraph-properties fo:line-height="100%" fo:margin-left="1.6875in" fo:margin-right="-0.0006in" fo:text-indent="-1.18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P264" style:parent-style-name="Normal" style:family="paragraph">
      <style:paragraph-properties fo:line-height="100%" fo:margin-left="1.6875in" fo:margin-right="-0.0006in" fo:text-indent="-0.309in">
        <style:tab-stops/>
      </style:paragraph-properties>
    </style:style>
    <style:style style:name="T265" style:parent-style-name="Typewriter" style:family="text">
      <style:text-properties style:font-name="Times New Roman" fo:font-weight="bold" style:font-weight-asian="bold"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BodyTextIndent" style:family="paragraph">
      <style:paragraph-properties fo:margin-right="-0.0006in"/>
    </style:style>
    <style:style style:name="T270" style:parent-style-name="Typewriter" style:family="text">
      <style:text-properties style:font-name="Times New Roman" fo:font-weight="normal" style:font-weight-asian="normal" fo:font-size="11pt" style:font-size-asian="11pt"/>
    </style:style>
    <style:style style:name="T271" style:parent-style-name="Typewriter" style:family="text">
      <style:text-properties style:font-name="Times New Roman" fo:font-weight="normal" style:font-weight-asian="normal" fo:font-size="11pt" style:font-size-asian="11pt"/>
    </style:style>
    <style:style style:name="P272" style:parent-style-name="BodyText2" style:family="paragraph">
      <style:paragraph-properties fo:margin-right="-0.0006in"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BodyTextIndent2" style:family="paragraph">
      <style:paragraph-properties fo:margin-right="-0.0006in" fo:text-indent="0.4923in"/>
      <style:text-properties fo:font-size="11pt" style:font-size-asian="11pt"/>
    </style:style>
    <style:style style:name="P289" style:parent-style-name="Preformatted" style:family="paragraph">
      <style:paragraph-properties fo:text-align="justify" fo:margin-right="-0.0006in" fo:text-indent="0.4923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12"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5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Footer" style:family="paragraph">
      <style:paragraph-properties fo:line-height="100%" fo:margin-right="-0.0006in">
        <style:tab-stops/>
      </style:paragraph-properties>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tyle="italic" style:font-style-asian="italic"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DokParasas" style:family="paragraph">
      <style:paragraph-properties fo:text-align="start" fo:line-height="100%" fo:text-indent="0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text-indent="0in">
        <style:tab-stops>
          <style:tab-stop style:type="right" style:position="6.3125in"/>
        </style:tab-stops>
      </style:paragraph-properties>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7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7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77" style:parent-style-name="Normal" style:family="paragraph">
      <style:paragraph-properties fo:line-height="100%" fo:text-indent="0in"/>
      <style:text-properties style:font-name="Times New Roman" fo:font-size="10pt" style:font-size-asian="10pt"/>
    </style:style>
    <style:style style:name="P378" style:parent-style-name="Normal" style:family="paragraph">
      <style:paragraph-properties fo:line-height="100%" fo:text-indent="0in"/>
      <style:text-properties style:font-name="Times New Roman" fo:font-size="10pt" style:font-size-asian="10pt"/>
    </style:style>
    <style:style style:name="P379" style:parent-style-name="Normal" style:family="paragraph">
      <style:paragraph-properties fo:line-height="100%" fo:text-indent="0in"/>
      <style:text-properties style:font-name="Times New Roman" fo:font-size="10pt" style:font-size-asian="10pt"/>
    </style:style>
    <style:style style:name="P380" style:parent-style-name="Normal" style:family="paragraph">
      <style:paragraph-properties fo:line-height="100%" fo:text-indent="0in"/>
      <style:text-properties style:font-name="Times New Roman" fo:font-size="10pt" style:font-size-asian="10pt"/>
    </style:style>
    <style:style style:name="P381" style:parent-style-name="Normal" style:family="paragraph">
      <style:paragraph-properties fo:line-height="100%" fo:text-indent="0in"/>
    </style:style>
    <style:style style:name="T382" style:parent-style-name="DefaultParagraphFont" style:family="text">
      <style:text-properties style:font-name="Times New Roman" fo:font-size="10pt" style:font-size-asian="10pt"/>
    </style:style>
    <style:style style:name="T383" style:parent-style-name="Hyperlink"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P386" style:parent-style-name="Normal" style:family="paragraph">
      <style:paragraph-properties fo:line-height="100%" fo:text-indent="0in"/>
      <style:text-properties style:font-name="Times New Roman" fo:font-size="10pt" style:font-size-asian="10pt"/>
    </style:style>
    <style:style style:name="P387" style:parent-style-name="Normal" style:family="paragraph">
      <style:paragraph-properties fo:line-height="100%" fo:text-indent="0in"/>
      <style:text-properties style:font-name="Times New Roman"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style>
    <style:style style:name="T391" style:parent-style-name="DefaultParagraphFont" style:family="text">
      <style:text-properties style:font-name="Times New Roman" fo:font-size="10pt" style:font-size-asian="10pt" style:language-asian="en" style:country-asian="US"/>
    </style:style>
    <style:style style:name="T392" style:parent-style-name="Hyperlink" style:family="text">
      <style:text-properties style:font-name="Times New Roman" fo:font-size="10pt" style:font-size-asian="10pt"/>
    </style:style>
    <style:style style:name="T393" style:parent-style-name="Hyperlink" style:family="text">
      <style:text-properties style:font-name="Times New Roman" fo:font-size="10pt" style:font-size-asian="10pt"/>
    </style:style>
    <style:style style:name="T394" style:parent-style-name="Hyperlink" style:family="text">
      <style:text-properties style:font-name="Times New Roman" fo:font-size="10pt" style:font-size-asian="10pt"/>
    </style:style>
    <style:style style:name="T395" style:parent-style-name="Hyperlink"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language-asian="en" style:country-asian="US"/>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2" style:parent-style-name="Normal" style:family="paragraph">
      <style:paragraph-properties fo:widows="0" fo:orphans="0" fo:line-height="100%" fo:text-indent="0in"/>
    </style:style>
    <style:style style:name="T403" style:parent-style-name="DefaultParagraphFont" style:family="text">
      <style:text-properties style:font-name="Times New Roman" fo:font-size="10pt" style:font-size-asian="10pt" style:language-asian="en" style:country-asian="US"/>
    </style:style>
    <style:style style:name="T404" style:parent-style-name="Hyperlink" style:family="text">
      <style:text-properties style:font-name="Times New Roman" fo:font-size="10pt" style:font-size-asian="10pt"/>
    </style:style>
    <style:style style:name="T405" style:parent-style-name="DefaultParagraphFont" style:family="text">
      <style:text-properties style:font-name="Times New Roman" fo:font-size="10pt" style:font-size-asian="10pt" style:language-asian="en" style:country-asian="US"/>
    </style:style>
    <style:style style:name="P40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0" style:parent-style-name="Normal" style:family="paragraph">
      <style:paragraph-properties fo:widows="0" fo:orphans="0" fo:line-height="100%" fo:text-indent="0in"/>
    </style:style>
    <style:style style:name="T411" style:parent-style-name="DefaultParagraphFont" style:family="text">
      <style:text-properties style:font-name="Times New Roman" fo:font-size="10pt" style:font-size-asian="10pt" style:language-asian="en" style:country-asian="US"/>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language-asian="en" style:country-asian="US"/>
    </style:style>
    <style:style style:name="P4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fo:font-weight="bold" style:font-weight-asian="bold"/>
    </style:style>
    <style:style style:name="P440" style:parent-style-name="Preformatted" style:family="paragraph">
      <style:paragraph-properties fo:text-align="justify" fo:margin-right="-0.0006in">
        <style:tab-stops/>
      </style:paragraph-properties>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900</text:span></text:a><text:span text:style-name="T28">, 2002-05-23, Žin., 2002, Nr. 60-2412 (2002-06-19)</text:span></text:p>
      <text:p text:style-name="P29"/>
      <text:p text:style-name="P30">PIRMASIS SKIRSNIS</text:p>
      <text:p text:style-name="P31">BENDROSIOS NUOSTATOS</text:p>
      <text:p text:style-name="P32"/>
      <text:p text:style-name="P33">1 straipsnis. Įstatymo paskirtis</text:p>
      <text:p text:style-name="P34">1. Šis Įstatymas nustato valstybės ir savivaldybių turto valdymo, naudojimo ir disponavimo juo tvarką bei sąlygas, valstybės ir savivaldybių institucijų įgaliojimus šioje srityje tiek, kiek to nereglamentuoja kiti šio turto valdymo ir (ar)<text:s/>naudojimo bei (ar) disponavimo juo įstatymai.</text:p>
      <text:p text:style-name="P35"><text:span text:style-name="T36">2. Lietuvos banko turto valdymo, naudojimo ir disponavimo juo tvarką ir sąlygas nustato Lietuvos banko įstatymas.<text:s/></text:span></text:p>
      <text:p text:style-name="P37"/>
      <text:p text:style-name="P38">2 straipsnis. Pagrindinės Įstatymo sąvokos</text:p>
      <text:p text:style-name="P39"><text:span text:style-name="T40">1.<text:s/></text:span><text:span text:style-name="T41">Turtas</text:span><text:span text:style-name="T42"><text:s/>– materialiosios, nematerialiosios ir fi</text:span><text:span text:style-name="T43">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text:span><text:span text:style-name="T52">atuojamas ne ilgiau negu vienerius metus arba kurio įsigijimo vertė yra mažesnė už Vyriausybės nustatytą ilgalaikio materialiojo turto vertę.<text:s/></text:span></text:p>
      <text:p text:style-name="P53"><text:span text:style-name="T54">4.<text:s/></text:span><text:span text:style-name="T55">Turto valdymas</text:span><text:span text:style-name="T56"><text:s/>– teisė įstatymų nustatyta tvarka daryti turtui fizinį bei ūkinį poveikį.</text:span></text:p>
      <text:p text:style-name="P57"><text:span text:style-name="T58">5.<text:s/></text:span><text:span text:style-name="T59">Turto naudojimas</text:span><text:span text:style-name="T60"><text:s/>–</text:span><text:span text:style-name="T61"><text:s/>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text:span><text:span text:style-name="T70">nstitucijos, Lietuvos banko, valstybės ar savivaldybės įmonės, įstaigos, organizacijos teisė savo įstatuose (nuostatuose), taip pat valstybės ar savivaldybės įmonių, įstaigų, organizacijų veiklą reglamentuojančiuose norminiuose aktuose nustatyta tvarka bei</text:span><text:span text:style-name="T71"><text:s/>sąlygomis valdyti, naudoti valstybės ar savivaldybių perduotą turtą ir disponuoti juo nepažeidžiant įstatymų ir kitų asmenų teisių bei interesų. Kiti juridiniai asmenys valstybės ar savivaldybės jiems patikėjimo teise perduotą turtą valdo, naudoja ir disp</text:span><text:span text:style-name="T72">onuoja juo tiek ir tokia tvarka bei sąlygomis, kaip nustatyta šio Įstatymo 9 ar 11 straipsniuose bei turto patikėjimo sutartyje.</text:span></text:p>
      <text:p text:style-name="P73"><text:span text:style-name="T74">8.<text:s/></text:span><text:span text:style-name="T75">Turto valdytojas</text:span><text:span text:style-name="T76"><text:s/>– valstybės ar savivaldybių institucijos, Lietuvos bankas, valstybės ar savivaldybės įmonė, įstaiga ar orga</text:span><text:span text:style-name="T77">nizacija ir šio Įstatymo 9 bei 11 straipsnyje nustatytais atvejais kiti juridiniai asmenys,</text:span><text:span text:style-name="T78"><text:s/></text:span><text:span text:style-name="T79">patikėjimo ar nuosavybės teise valdantys, naudojantys valstybės ar savivaldybės turtą ir disponuojantys</text:span><text:span text:style-name="T80"><text:s/></text:span><text:span text:style-name="T81">juo.</text:span></text:p>
      <text:p text:style-name="P82"><text:span text:style-name="T83">9.<text:s/></text:span><text:span text:style-name="T84">Liekamosios medžiagos</text:span><text:span text:style-name="T85"><text:s/>– tinkamos naudoti detalės, ma</text:span><text:span text:style-name="T86">zgai, taurieji metalai, brangakmeniai, antrinės žaliavos, statybinės ir kitos medžiagos, liekančios išardžius numatytą likviduoti turtą.</text:span></text:p>
      <text:p text:style-name="P87"><text:span text:style-name="T88">10.<text:s/></text:span><text:span text:style-name="T89">Turto nurašymas</text:span><text:span text:style-name="T90"><text:s/>– Vyriausybės nustatyta tvarka įformintas turto išėmimas iš apyvartos ar sandėliavimo vietų, kai ši</text:span><text:span text:style-name="T91">s turtas perleidžiamas ar likviduojamas.</text:span></text:p>
      <text:p text:style-name="P92"><text:span text:style-name="T93">11.<text:s/></text:span><text:span text:style-name="T94">Turto likvidavimas</text:span><text:span text:style-name="T95"><text:s/>– Vyriausybės nustatyta tvarka nurašyto turto išvežimas į sąvartyną arba jo sunaikinimas.</text:span></text:p>
      <text:p text:style-name="P96"/>
      <text:p text:style-name="P97">3 straipsnis. Valstybės turto sandara</text:p>
      <text:p text:style-name="P98">1. Valstybės turtas gali būti:</text:p>
      <text:p text:style-name="P99">1) ilgalaikis materialusis;</text:p>
      <text:p text:style-name="P100">2) nematerialusis;</text:p>
      <text:p text:style-name="P101">3) finansinis;</text:p>
      <text:p text:style-name="P102">4) trumpalaikis materialusis.</text:p>
      <text:p text:style-name="P103">2. Valstybės ilgalaikis materialusis turtas yra:</text:p>
      <text:p text:style-name="P104">1) žemė, vidaus vandenys, miškai, parkai ir kiti nekilnojamieji daiktai, išskyrus tuos, kurie nuosavybės teise priklauso fiziniams ir juridiniams asmenims;</text:p>
      <text:p text:style-name="P105"><text:span text:style-name="T106">2) žemės gelmės, taip pat valstybinės reikšmės vidaus vandenys, miškai, parkai, keliai bei kilnojamosios ir nekilnojamosios kultūros vertybės ir paminklai, jei bet koks šiame punkte išvardytas turtas valstybei nuosavybės teise priklauso įstatymų n</text:span><text:span text:style-name="T107">ustatyta tvarka;</text:span></text:p>
      <text:p text:style-name="P10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9">4) 1990 metų blokados fondo vertybės;</text:p>
      <text:p text:style-name="P110">5)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turtinės teisės;</text:p>
      <text:p text:style-name="P118">7) kitas nematerialusis turtas.</text:p>
      <text:p text:style-name="P119">4. Valstybės finansinis turtas yra:</text:p>
      <text:p text:style-name="P120">1) pagal įstatymus ir kitus teisės aktus iš mokesčių, rinkliavų ir kitų įmokų gaunamos valstybės biudžeto, valstybės pinigų fondų pajamos bei kiti piniginiai ištekliai;</text:p>
      <text:p text:style-name="P121">2) Lietuvos banko kapitalas;</text:p>
      <text:p text:style-name="P122">3)<text:s/>valstybei nuosavybės teise priklausantys vertybiniai popieriai ir turtinės teisės, atsirandančios iš šių vertybinių popierių;</text:p>
      <text:p text:style-name="P123">4) valdant, naudojant valstybės turtą ar disponuojant juo gautos grynosios pajamos, kurios neįskaitomos į valstybės biudžetą;</text:p>
      <text:p text:style-name="P124">5)<text:s/>reikalavimo teisė į valstybės išduotas paskolas;</text:p>
      <text:p text:style-name="P125">6) valstybės įmonių kapitalas;</text:p>
      <text:p text:style-name="P126">7) gauta negrąžintina finansinė parama (lėšos);</text:p>
      <text:p text:style-name="P127">8) pajamos, gautos iš skolininkų, kuriems suteikta paskola su valstybės garantija arba kurie paskolas yra gavę valstybės vardu,<text:s/>pagal sutartinius įsipareigojimus;</text:p>
      <text:p text:style-name="P128">9) valstybės biudžetinių įstaigų kitos pajamos.</text:p>
      <text:p text:style-name="P129"/>
      <text:p text:style-name="P130">4 straipsnis. Savivaldybių turto sandara</text:p>
      <text:p text:style-name="P131">1. Savivaldybių turtas gali būti:</text:p>
      <text:p text:style-name="P132">1) ilgalaikis materialusis;</text:p>
      <text:p text:style-name="P133">2) nematerialusis;</text:p>
      <text:p text:style-name="P134">3) finansinis;</text:p>
      <text:p text:style-name="P135">4) trumpalaikis materialusis.<text:s/></text:p>
      <text:p text:style-name="P136">2. Savivaldybių ilgalaikis materialusis turtas yra:</text:p>
      <text:p text:style-name="P137">1) žemė, pastatai ir statiniai, įrenginiai ir kiti nekilnojamieji daiktai, nuosavybės teise priklausantys savivaldybei;</text:p>
      <text:p text:style-name="P138">2) vietinės reikšmės kilnojamosios ir nekilnojamosios kultūros vertybės ir paminklai, nuosavybės teise priklausantys savivaldybei;</text:p>
      <text:soft-page-break/>
      <text:p text:style-name="P139">3) kitas ilgalaikis materialusis turtas.</text:p>
      <text:p text:style-name="P140">3. Savivaldybių nematerialusis turtas yra:</text:p>
      <text:p text:style-name="P141">1) savivaldybių heraldikos objektai;</text:p>
      <text:p text:style-name="P142">2) savivaldybės įmonių, įstaigų ir organizacijų vardu gauti patentai ir licencijos, taip pat<text:s/>teisės, atsirandančios iš patentų ir licencijų, sertifikavimo ženklai, techniniai projektiniai dokumentai, informacijos apdorojimo programos ir intelektinės veiklos rezultatai;</text:p>
      <text:p text:style-name="P143">3) turtinės teisės;</text:p>
      <text:p text:style-name="P144">4) kitas nematerialusis turtas.</text:p>
      <text:p text:style-name="P145">4. Savivaldybių finansinis<text:s/>turtas yra:</text:p>
      <text:p text:style-name="P146">1) pagal įstatymus ir kitus teisės aktus iš mokesčių gaunamos savivaldybių biudžetų pajamos;<text:s/></text:p>
      <text:p text:style-name="P147">2) pajamos iš savivaldybių turto (nuosavybės);<text:s/></text:p>
      <text:p text:style-name="P148">3) baudos, gautos įstatymų nustatyta tvarka;<text:s/></text:p>
      <text:p text:style-name="P149">4) vietinės rinkliavos;<text:s/></text:p>
      <text:p text:style-name="P150">5) savivaldybių biudžetinių įstaigų pajamos už teikiamas paslaugas;<text:s/></text:p>
      <text:p text:style-name="P151">6) pajamos už savivaldybių lėšų likučius einamosiose sąskaitose;<text:s/></text:p>
      <text:p text:style-name="P152">7) pajamos, gautos Vyriausybės nustatyta tvarka paskirsčius lėšas už parduotus ir išnuomotus ne žemės ūkio paskirčiai valstybinės žemės sklypus;<text:s/></text:p>
      <text:p text:style-name="P153">8) valstybės biudžeto dotacijos;<text:s/></text:p>
      <text:p text:style-name="P154">9) kitos įstatymų nustatytos pajamos;<text:s/></text:p>
      <text:p text:style-name="P155">10) gauta negrąžintina finansinė parama (lėšos);<text:s/></text:p>
      <text:p text:style-name="P156">11) reikalavimo teisė į savivaldybės išduotas paskolas;</text:p>
      <text:p text:style-name="P157">12) savivaldybėms nuosavybės teise priklausantys vertybiniai popieriai ir turtinės<text:s/>teisės, atsirandančios iš šių vertybinių popierių;</text:p>
      <text:p text:style-name="P158">13) savivaldybės įmonių kapitalas ir grynasis šių įmonių pelnas.</text:p>
      <text:p text:style-name="P159"/>
      <text:p text:style-name="P160">ANTRASIS SKIRSNIS</text:p>
      <text:p text:style-name="P161">VALSTYBĖS IR SAVIVALDYBIŲ TURTO ĮGIJIMAS</text:p>
      <text:p text:style-name="P162"/>
      <text:p text:style-name="P163">5 straipsnis. Valstybės turto įgijimo būdai</text:p>
      <text:p text:style-name="P164">1. Valstybė turtą įgyja:</text:p>
      <text:p text:style-name="P165">1) įstatymų nustatyta tvarka gaudama pajamų iš mokesčių, kitų įmokų ir rinkliavų;</text:p>
      <text:p text:style-name="P166">2) gaudama pajamų iš valstybės turto valdymo ir naudojimo;</text:p>
      <text:p text:style-name="P167">3) pagal sandorius;</text:p>
      <text:p text:style-name="P168">4) paveldėdama turtą;</text:p>
      <text:p text:style-name="P169">5) įstatymų nustatyta tvarka paimdama visuomenės poreikiams fizinių ir juridinių asmenų, veikiančių Lietuvos Respublikos teritorijoje, turtą;</text:p>
      <text:p text:style-name="P170">6) pagal Vyriausybės nutarimą perimdama savivaldybės turtą, jei šį turtą valstybei nusprendžia perduoti savivaldybės taryba;</text:p>
      <text:p text:style-name="P171">7) paimdama savo nuosavybėn lobį;</text:p>
      <text:p text:style-name="P172">8) perimdama teismo sprendimu bešeimininkį turtą ir konfiskuojamą turtą;</text:p>
      <text:p text:style-name="P173">9) pagal teismo sprendimą perimdama netinkamai laikomas kultūros vertybes;</text:p>
      <text:p text:style-name="P174">10) kitais įstatymų nustatytais būdais.</text:p>
      <text:p text:style-name="P175">2. Vyriausybė nustato Konfiskuoto, valstybės paveldėto, į valstybės pajamas paimto ar perduoto turto ir lobių apskaitos, įkainojimo, saugojimo, realizavimo ir grąžinimo tvarką.</text:p>
      <text:p text:style-name="P176"/>
      <text:p text:style-name="P177">6 straipsnis. Savivaldybių turto įgijimo būdai</text:p>
      <text:p text:style-name="P178">Savivaldybė turtą įgyja:</text:p>
      <text:p text:style-name="P179">1) perimdama valstybės turtą, kuris perduodamas savivaldybių nuosavybėn pagal įstatymus;</text:p>
      <text:p text:style-name="P180">2) perimdama valstybei<text:s/>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1">3) įstatymų nustatyta tvarka gaudama pajamų iš mokesčių, kitų įmokų ir rinkliavų;</text:p>
      <text:p text:style-name="P182">4) gaudama pajamų iš savivaldybės turto valdymo ir naudojimo;</text:p>
      <text:p text:style-name="P183">5) pagal sandorius;</text:p>
      <text:p text:style-name="P184">6) pagal<text:s/>testamentą paveldėdama turtą;</text:p>
      <text:p text:style-name="P185">7) pagal teismo sprendimą perimdama bešeimininkį turtą;</text:p>
      <text:p text:style-name="P186">8) kitais įstatymų nustatytais būdais.</text:p>
      <text:p text:style-name="P187"><text:s/></text:p>
      <text:p text:style-name="P188">TREČIASIS SKIRSNIS</text:p>
      <text:p text:style-name="P189">VALSTYBĖS IR SAVIVALDYBIŲ TURTO VALDYMAS,</text:p>
      <text:p text:style-name="P190">NAUDOJIMAS IR DISPONAVIMAS JUO</text:p>
      <text:p text:style-name="P191"/>
      <text:p text:style-name="P192">7 straipsnis. Valstybės turto valdymo, naudojimo ir disponavimo juo subjektai</text:p>
      <text:p text:style-name="P193">1. Valstybės turto savininko funkcijas įgyvendina Seimas ir Vyriausybė įstatymų ir kitų teisės aktų nustatyta tvarka.</text:p>
      <text:p text:style-name="P194">2. Valstybės turtą patikėjimo teise valdo, naudoja ir juo disponuoja:</text:p>
      <text:p text:style-name="P195">1) Lietuvos bankas, valstybės institucijos, įstaigos ir organizacijos, remdamosi įstatymais ir kitais teisės aktais;</text:p>
      <text:p text:style-name="P196">2) valstybės įmonės;</text:p>
      <text:p text:style-name="P197">3) savivaldybės – šio Įstatymo 10 straipsnyje nustatytais atvejais;</text:p>
      <text:p text:style-name="P198">4) šio Įstatymo 9 straipsnyje nustatytais atvejais kiti juridiniai asmenys –<text:s/>pagal turto patikėjimo sutartį.</text:p>
      <text:p text:style-name="P199">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0"/>
      <text:p text:style-name="P201">8 straipsnis. Savivaldybių turto valdymo, naudojimo ir disponavimo juo subjektai</text:p>
      <text:p text:style-name="P202">1. Savivaldybių turtą valdo, naudoja ir juo disponuoja:</text:p>
      <text:p text:style-name="P203">1) savivaldybių tarybos pagal Vietos savivaldos įstatymą – nuosavybės teise;</text:p>
      <text:p text:style-name="P204">2) kitos savivaldybių institucijos, savivaldybės įmonės, įstaigos ir organizacijos – patikėjimo teise bei šio Įstatymo 11 straipsnyje nustatytais atvejais kiti juridiniai asmenys – pagal turto patikėjimo sutartį.</text:p>
      <text:p text:style-name="P205">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6"/>
      <text:p text:style-name="P207">9 straipsnis. Valstybės turto valdymas, naudojimas ir disponavimas juo patikėjimo teise<text:s/></text:p>
      <text:p text:style-name="P208">1. Valstybės turtas patikėjimo teise valdyti, naudoti ir disponuoti perduodamas Vyriausybės nustatyta tvarka, jeigu Lietuvos Respublikos įstatymai nenustato kitaip.</text:p>
      <text:p text:style-name="P209">2. Valstybės turtą patikėjimo teise<text:s/>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text:s/>turtas perduotas pagal turto patikėjimo sutartį, negali šio turto perduoti nuosavybės teise kitiems asmenims, jo įkeisti ar kitaip suvaržyti daiktines teises į jį, juo garantuoti, laiduoti ar kitu būdu juo užtikrinti savo ir kitų asmenų prievolių įvykdymą,<text:s/>jo išnuomoti, suteikti panaudos pagrindais ar perduoti jį kitiems asmenims naudotis kitu būdu. Šis turtas gali būti naudojamas tik įstatymų jiems priskirtoms funkcijoms įgyvendinti. Turto patikėjimo sutartyje gali būti nustatyta ir kitų apribojimų. Turto<text:s/>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text:s/>turto patikėjimo sutarčiai, turtą patikėjimo teise valdo, naudoja ir disponuoja juo sutartį pasirašiusi valstybės institucija ar įstaiga, jei Vyriausybė nenustato kitaip.</text:p>
      <text:p text:style-name="P212">5. Patikėjimo teisė į perduodamą valstybės turtą atsiranda nuo turto perdavimo patikėjimo teisės subjektui (patikėtiniui) ir turto perdavimo–priėmimo akto pasirašymo.</text:p>
      <text:p text:style-name="P213"/>
      <text:p text:style-name="P214">10 straipsnis. Savivaldybėms perduodamo valstybės turto valdymas, naudojimas ir<text:s/></text:p>
      <text:p text:style-name="P215">disponavimas juo patikėjimo teise</text:p>
      <text:p text:style-name="P216">1. Patikėjimo teise savivaldybės valdo, naudoja ir disponuoja:</text:p>
      <text:p text:style-name="P217">1) valstybės turtu, kuris pagal Valstybės turto perdavimo savivaldybių nuosavybėn įstatymą priskirtas savivaldybių nuosavybei, bet dar neperduotas jų nuosavybėn. Jeigu savivaldybė atsisako perimti nuosavybėn jai perduodamą valstybės turtą, Vyriausybės<text:s/>nutarimu šis turtas gali būti perduotas valstybės institucijoms, valstybės įmonėms, įstaigoms ir organizacijoms;</text:p>
      <text:p text:style-name="P218">2) valstybės turtu, kuris Vyriausybės nutarimais savivaldybėms perduodamas valstybinėms bei priskirtosioms funkcijoms atlikti;</text:p>
      <text:p text:style-name="P219">3) šio Įstatymo<text:s/>ketvirtajame skirsnyje nustatytais atvejais.<text:s/></text:p>
      <text:p text:style-name="P220">2. Jeigu pasikeičia valstybinės ar priskirtosios funkcijos ar jų subjektai, Vyriausybės nutarimu šis turtas patikėjimo teise gali būti perduotas kitiems šio Įstatymo 7 straipsnio 2 dalyje nurodytiems subjektams.<text:s/></text:p>
      <text:p text:style-name="P221"/>
      <text:p text:style-name="P222">11 straipsnis. Savivaldybių turto valdymas, naudojimas ir disponavimas juo</text:p>
      <text:p text:style-name="P223">1. Savivaldybei nuosavybės teise priklausančio turto savininko funkcijas, remdamasi įstatymais, įgyvendina savivaldybės taryba.<text:s/></text:p>
      <text:p text:style-name="P224"><text:span text:style-name="T225">2. Kitos savivaldybių institucijos, savivaldybė</text:span><text:span text:style-name="T226">s įmonės, įstaigos ir organizacijos joms patikėjimo teise perduotą savivaldybės turtą valdo, naudoja bei disponuoja juo pagal įstatymus savivaldybių tarybų sprendimų nustatyta tvarka.</text:span></text:p>
      <text:p text:style-name="P227">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text:s/>įstaiga, įgaliota sudaryti turto patikėjimo sutartį. Kiti juridiniai asmenys, kuriems savivaldybės turtas perduotas pagal turto patikėjimo sutartį, negali šio turto perduoti nuosavybės teise kitiems asmenims, jo įkeisti ar kitaip suvaržyti daiktines teises<text:s/>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text:s/>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8">4. Patikėjimo teisė į perduodamą savivaldybės turtą atsiranda nuo turto perdavimo patikėjimo teisės subjektui (patikėtiniui) ir turto perdavimo–priėmimo akto pasirašymo.</text:p>
      <text:p text:style-name="P229"/>
      <text:p text:style-name="P230">12 straipsnis. Teisė naudoti valstybės vardą ir teisė naudotis Lietuvos Respublikos<text:s/></text:p>
      <text:p text:style-name="P231">heraldikos objektais</text:p>
      <text:p text:style-name="P232">Teisė naudoti valstybės vardą ir teisė naudotis Lietuvos Respublikos heraldikos objektais suteikiama įstatymais arba Vyriausybės nustatyta tvarka, jei įstatymai nenustato naudojimosi šiomis teisėmis tvarkos.</text:p>
      <text:p text:style-name="P233"/>
      <text:p text:style-name="P234">13 straipsnis. Valstybės ir savivaldybių turto panauda</text:p>
      <text:p text:style-name="P235">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36">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7">2) labdaros ir paramos organizacijoms bei fondams;<text:s/></text:p>
      <text:p text:style-name="P238"><text:span text:style-name="T239">3) visuomeninėms organizacijoms, asociacijoms, asociacijų sąjungoms ir politin</text:span><text:span text:style-name="T240">ėms partijoms;</text:span></text:p>
      <text:p text:style-name="P241">4) kitiems subjektams, jei tai nustatyta įstatymuose arba tarptautinėse sutartyse.</text:p>
      <text:p text:style-name="P242">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3">3. Valstybės ar savivaldybės turto panaudos sutartyje turi būti nustatyta pagal panaudos<text:s/>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4"/>
      <text:p text:style-name="P245">14 straipsnis. Valstybės ir savivaldybių ilgalaikio materialiojo turto nuoma</text:p>
      <text:p text:style-name="P246">1. Sprendimą dėl valstybės ilgalaikio materialiojo turto nuomos gali priimti valstybės turto valdytojas, jei tas ilgalaikis materialusis turtas:</text:p>
      <text:p text:style-name="P247">1) neskirtas šalies gynybai ar saugumui užtikrinti;</text:p>
      <text:p text:style-name="P248">2) neįtrauktas į privatizavimo programą;</text:p>
      <text:p text:style-name="P249">3) nereikalingas valstybės funkcijoms įgyvendinti.</text:p>
      <text:p text:style-name="P250">2. Valstybės ilgalaikis materialusis turtas išnuomojamas viešo ar uždaro konkurso būdu, išskyrus atvejus, kuriais ilgalaikį materialųjį turtą išnuomoja ne konkurso būdu:</text:p>
      <text:p text:style-name="P251">1) Vyriausybė, vykdydama tarpvalstybinius susitarimus, arba kai toks turtas išnuomojamas užsienio valstybių ambasadoms ar konsulinėms įstaigoms, taip pat tarptautinių organizacijų atstovybėms;</text:p>
      <text:p text:style-name="P252">2) valstybės turto valdytojas, kai ilgalaikis materialusis turtas išnuomojamas trumpalaikiam (ne ilgesniam kaip 30 dienų) renginiui (parodai, sporto varžyboms, pasitarimams, seminarams, šventėms, kultūros renginiams ir kitiems) organizuoti.</text:p>
      <text:p text:style-name="P253">3. Valstybės ilgalaikio materialiojo turto nuomos ne konkurso būdu tvarką ir sąlygas nustato Vyriausybė.</text:p>
      <text:p text:style-name="P254">4. Vyriausybė turi nustatyti nuomos konkurso organizavimo taisykles, kuriose turi būti:</text:p>
      <text:p text:style-name="P255">1) viešo (atviro ir uždaro) konkurso taikymo tvarka;</text:p>
      <text:p text:style-name="P256">2) reglamentuotos valstybės turto valdytojo pareigos organizuojant nuomos konkursą;</text:p>
      <text:p text:style-name="P257">3) pagrindiniai nuomos sutarties reikalavimai ir patvirtinta pavyzdinė nuomos sutartis.<text:s/></text:p>
      <text:p text:style-name="P258">5. Nuomos sutartyje turi būti nustatyti Vyriausybės ar savivaldybės tarybos numatyto dydžio delspinigiai už nuomininko praleistą nuomos mokesčio mokėjimo terminą, jeigu kiti įstatymai nenustato ko kita.<text:s/>Jei nuomos sutartyje delspinigiai nenustatyti, tai nuomininkas moka 0,05 procento dydžio delspinigius už kiekvieną pavėluotą dieną. Nuomininkui, pagerinusiam išsinuomotą turtą, už pagerinimą neatlyginama.</text:p>
      <text:p text:style-name="P259">6. Savivaldybei nuosavybės teise priklausantis ilgalaikis materialusis turtas išnuomojamas savivaldybės tarybos nustatyta tvarka.</text:p>
      <text:p text:style-name="P260"/>
      <text:p text:style-name="P261"><text:span text:style-name="T262">15 straipsnis. Valstybės ir savivaldybių turto apskaita, indeksavimas<text:s/></text:span><text:span text:style-name="T263">ir ataskaitos apie<text:s/></text:span></text:p>
      <text:p text:style-name="P264"><text:span text:style-name="T265">valstybei ir savivaldybėms nuosavybės teise priklausantį turtą<text:s/></text:span></text:p>
      <text:p text:style-name="P266">1. Valstybės ir savivaldybių turto apskaita tvarkoma įstatymų nustatyta tvarka.</text:p>
      <text:p text:style-name="P267">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8">3. Vyriausybė turi teisę skelbti valstybės ir savivaldybių ilgalaikio materialiojo turto indeksavimą<text:s/>bei nustatyti indeksavimo koeficientą ir dažniau, neatsižvelgdama į vartojimo prekių ir paslaugų kainų indeksą.</text:p>
      <text:p text:style-name="P269"><text:span text:style-name="T270">4. Ataskaitą apie visą valstybei nuosavybės teise priklausantį turtą rengia Statistikos departamentas Vyriausybės nustatyta tvarka ir kiekviena</text:span><text:span text:style-name="T271">is metais iki liepos 1 dienos teikia Vyriausybei bei Valstybės kontrolei. Vyriausybė kiekvienais metais iki rugsėjo 1 dienos, vadovaudamasi šio Įstatymo nuostatomis, privalo pateikti Seimui ataskaitą apie valstybės turtą.<text:s/></text:span></text:p>
      <text:p text:style-name="P272"><text:span text:style-name="T273">5. Ataskaitą apie savivaldybei nu</text:span><text:span text:style-name="T274">osavybės teise priklausantį turtą bei patikėjimo teise valdomą valstybės turtą rengia savivaldybės administracija Vyriausybės nustatyta tvarka. Šią ataskaitą savivaldybės administracija teikia savivaldybės institucijoms (tarybai, valdybai, merui, kontrolie</text:span><text:span text:style-name="T275">riui) ir Statistikos departamentui.<text:s/></text:span></text:p>
      <text:p text:style-name="P276"/>
      <text:p text:style-name="P277">16 straipsnis. Turto įsigijimas valstybės ar savivaldybės reikmėms</text:p>
      <text:p text:style-name="P278">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79"/>
      <text:p text:style-name="P280">17 straipsnis. Valstybės ir savivaldybių turto perdavimas kitų subjektų nuosavybėn</text:p>
      <text:p text:style-name="P281">1. Valstybei ar savivaldybėms nuosavybės teise priklausantis<text:s/>turtas kitų subjektų nuosavybėn perduodamas:</text:p>
      <text:p text:style-name="P282">1) jį privatizuojant pagal įstatymus;</text:p>
      <text:p text:style-name="P283">2) parduodant pastatus ar jų dalis, statinius ar įrenginius užsienio valstybėms jų diplomatinėms ir konsulinėms įstaigoms įkurti, taip pat tarptautinėms organizacijoms jų atstovybėms įkurti;</text:p>
      <text:p text:style-name="P284">3) parduodant užsienio valstybėje esantį nekilnojamąjį turtą;</text:p>
      <text:p text:style-name="P285">4) parduodant Vyriausybės nustatyta tvarka tarnybines gyvenamąsias patalpas šių patalpų nuomininkams, jeigu patalpos tampa nereikalingos institucijų, valdančių jas nuosavybės ar patikėjimo teise, darbuotojams (tarnautojams) apgyvendinti dėl šių darbo pobūdžio. Tokios tarnybinės gyvenamosios patalpos parduodamos rinkos kaina, atskaičius nuomininko įdėtas lėšas valstybei ar savivaldybei įgyjant šias tarnybines gyvenamąsias patalpas bei jų pagerinimo išlaidas, nuomininko padarytas pagal Civilinį kodeksą;</text:p>
      <text:p text:style-name="P286">5) kitais įstatymų nustatytais būdais.</text:p>
      <text:p text:style-name="P287">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text:s/>įgaliota sudaryti turto pirkimo–pardavimo sutartį. Parduodamas turtas turi būti įvertintas pagal Turto ir verslo vertinimo pagrindų įstatymą.</text:p>
      <text:p text:style-name="P288">3. Savivaldybės turtas savivaldybės tarybos sprendimu gali būti perduotas valstybės arba kitos savivaldybės nuosavybėn, kai yra atitinkamai Vyriausybės ar jos įgaliotos institucijos arba kitos savivaldybės tarybos sutikimas.</text:p>
      <text:p text:style-name="P289"/>
      <text:p text:style-name="P290">18 straipsnis. Valstybės ir savivaldybių turto mainai</text:p>
      <text:p text:style-name="P291">1. Pagal mainų sutartį valstybės ar savivaldybių institucijos, valstybės ar savivaldybės<text:s/>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2">2. Pagal mainų sutartį valstybės ar savivaldybės institucijos, valstybės ir savivaldybės įmonės, įstaigos ir organizacijos turi teisę perleisti kitiems juridiniams ir fiziniams asmenims patikėjimo teise valdomą lygiavertį (iki 5 procentų<text:s/>besiskiriantį) ilgalaikį ir trumpalaikį materialųjį turtą, jeigu įsigyjamas pagal mainų sutartį turtas reikalingas valstybės ar savivaldybių funkcijoms įgyvendinti.<text:s/></text:p>
      <text:p text:style-name="P293">3. Sprendimus dėl valstybei ar savivaldybei nuosavybės teise priklausančio ilgalaikio ir<text:s/>trumpalaikio materialiojo turto mainų priima:</text:p>
      <text:p text:style-name="P294">1) Vyriausybė arba jos įgaliota institucija – jei bent viena iš mainų sutarties šalių yra valstybės institucija, valstybės įmonė, įstaiga ar organizacija, patikėjimo teise valdanti valstybės turtą;</text:p>
      <text:p text:style-name="P295">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296">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297"/>
      <text:p text:style-name="P298">19 straipsnis. Valstybės ar savivaldybių turto investavimas</text:p>
      <text:p text:style-name="P299">1. Valstybės ir savivaldybių turto investavimas – tai valstybei ar savivaldybei nuosavybės teise priklausančio turto, kaip įnašo, perdavimas steigiamai viešajai įstaigai, valstybės ar savivaldybės įmonei, taip pat šio turto perdavimas didinant viešosios įstaigos, valstybės ar savivaldybės įmonės arba privataus juridinio asmens kapitalą, jei valstybė ar savivaldybė yra jų dalininkė. Gali būti investuojami pinigai, taip pat pagal Turto ir verslo vertinimo pagrindų įstatymą įvertintas ilgalaikis ir trumpalaikis materialusis turtas bei nematerialusis turtas.</text:p>
      <text:p text:style-name="P300">2. Sprendimą dėl valstybei nuosavybės teise priklausančio turto investavimo priima Vyriausybė. Sprendimą dėl savivaldybei nuosavybės teise priklausančio turto investavimo priima savivaldybės<text:s/>taryba.Prieš priimant tokį sprendimą būtina jį pagrįsti.</text:p>
      <text:p text:style-name="P301"><text:span text:style-name="T302">3. Valstybės ar savivaldybių turtas negali būti investuojamas įmonei ar vertybiniams popieriams įsigyti iš fizinių ir privačių juridinių asmenų, taip pat privačiam juridiniam asmeniui steigti, išsky</text:span><text:span text:style-name="T303">rus įstatymų nustatytus atvejus.</text:span></text:p>
      <text:p text:style-name="P304">4. Valstybė ar savivaldybė gali turtą investuoti įsigydama didinančios įstatinį kapitalą akcinės bendrovės ar uždarosios akcinės bendrovės akcijų, kurios suteikia balsavimo teisę visuotiniame akcininkų susirinkime.</text:p>
      <text:p text:style-name="P305"/>
      <text:p text:style-name="P306">20 straipsnis. Valstybės ir savivaldybių turto įkeitimas</text:p>
      <text:p text:style-name="P307">1. Valstybės turtas negali būti įkeistas, išskyrus pagal šio straipsnio 2 dalį.</text:p>
      <text:p text:style-name="P308">2. Valstybės ar savivaldybės įmonė teise įkeisti ilgalaikį materialųjį turtą naudojasi pagal Valstybės ir savivaldybės įmonių<text:s/>įstatymą.</text:p>
      <text:p text:style-name="P309">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10"/>
      <text:p text:style-name="P311">21 straipsnis. Valstybės ir savivaldybių turto apskaitos, valdymo, naudojimo ir<text:s/></text:p>
      <text:p text:style-name="P312">disponavimo juo kontrolė</text:p>
      <text:p text:style-name="P313">1. Valstybės turto apskaitą, valdymą, naudojimą ir disponavimą juo kontroliuoja valstybės institucijos, valstybės<text:s/>įmonės, įstaigos ar organizacijos vidaus audito tarnyba (vidaus auditoriai) ir Valstybės kontrolė.</text:p>
      <text:p text:style-name="P314">2. Valstybės kontrolė kasmet iki gruodžio 1 dienos pateikia Seimui išvadą dėl šio Įstatymo 15 straipsnio 4 dalyje nurodytos ataskaitos.</text:p>
      <text:p text:style-name="P315">3. Savivaldybės turto apskaitą, valdymą, naudojimą ir disponavimą juo kontroliuoja savivaldybės kontrolierius (kontrolieriaus tarnyba) ir Valstybės kontrolė.</text:p>
      <text:p text:style-name="P316">4. Savivaldybės kontrolierius (kontrolieriaus tarnyba) pateikia savivaldybės tarybai (tarybos nustatyta tvarka bei terminais) išvadą dėl šio Įstatymo 15 straipsnio 5 dalyje nurodytos ataskaitos.</text:p>
      <text:p text:style-name="P317"/>
      <text:p text:style-name="P318"/>
      <text:p text:style-name="P319"/>
      <text:p text:style-name="P320">KETVIRTASIS SKIRSNIS</text:p>
      <text:p text:style-name="P321">NEREIKALINGO ARBA NETINKAMO (NEGALIMO) NAUDOTI VALSTYBĖS IR SAVIVALDYBIŲ TURTO PERLEIDIMAS IR NURAŠYMAS</text:p>
      <text:p text:style-name="P322"/>
      <text:p text:style-name="P323">22 straipsnis. Valstybės ir savivaldybių turto pripažinimas nereikalingu arba netinkamu<text:s/></text:p>
      <text:p text:style-name="P324">(negalimu) naudoti</text:p>
      <text:p text:style-name="P325">1. Nematerialusis turtas, ilgalaikis ir trumpalaikis materialusis turtas pripažįstamas nereikalingu arba netinkamu (negalimu) naudoti, kai:</text:p>
      <text:p text:style-name="P326">1) jis fiziškai nusidėvi;</text:p>
      <text:p text:style-name="P327">2) jis funkciškai (technologiškai) nusidėvi;</text:p>
      <text:p text:style-name="P328">3) jis Vyriausybės ar jos įgaliotos institucijos nustatyta tvarka pripažįstamas avariniu;</text:p>
      <text:p text:style-name="P329">4) jis sugenda ar sugadinamas;</text:p>
      <text:p text:style-name="P330">5) jis stichinių nelaimių, avarijų metu sunaikinamas (sugadinamas) ir šis faktas atitinkamai įforminamas;</text:p>
      <text:p text:style-name="P331">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332">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33">8) nelieka kur jį<text:s/>pritaikyti.</text:p>
      <text:p text:style-name="P334">2. Nematerialusis turtas, ilgalaikis ir trumpalaikis materialusis turtas gali būti pripažintas nereikalingu arba netinkamu (negalimu) naudoti, kai jį atnaujinti ekonomiškai netikslinga. Laikoma, kad turtą atnaujinti ekonomiškai netikslinga, kai<text:s/>jo remonto (rekonstravimo) išlaidos lygios naujo tokios pat paskirties ir to paties pajėgumo turto įsigijimo kainai ar ją viršija.</text:p>
      <text:p text:style-name="P335">3. Nereikalingu arba netinkamu (negalimu) naudoti turtu negali būti pripažįstama žemė, miškai, vidaus vandenys ir finansinis<text:s/>turtas.</text:p>
      <text:p text:style-name="P336">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37"/>
      <text:p text:style-name="P338">23 straipsnis. Nereikalingo arba netinkamo (negalimo) naudoti valstybės ir savivaldybių<text:s/></text:p>
      <text:p text:style-name="P339">turto panaudojimas ir nurašymas</text:p>
      <text:p text:style-name="P340">1. Panaudoti nereikalingą ar netinkamą (negalimą) naudoti valstybės ar savivaldybės nematerialųjį, ilgalaikį ir trumpalaikį materialųjį turtą, išskyrus šio Įstatymo 22 straipsnio 1 dalies 6 punkte nurodytą atvejį, galima šiais būdais:</text:p>
      <text:p text:style-name="P341">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42">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43">3) investuojant šio Įstatymo nustatyta tvarka;</text:p>
      <text:p text:style-name="P344">4) parduodant viešuose prekių aukcionuose (išskyrus nekilnojamuosius daiktus bei Lietuvos Respublikos diplomatinių atstovybių, konsulinių įstaigų ir atstovybių prie tarptautinių organizacijų valdomą turtą) Vyriausybės nustatyta tvarka;</text:p>
      <text:p text:style-name="P345">5) nekilnojamuosius daiktus – parduodant pagal Valstybės ir savivaldybių turto privatizavimo įstatymą;</text:p>
      <text:p text:style-name="P346">6) parduodant Lietuvos Respublikos diplomatinių atstovybių, konsulinių įstaigų ir atstovybių prie tarptautinių<text:s/>organizacijų valdomą turtą (išskyrus nekilnojamuosius daiktus) Vyriausybės nustatyta tvarka.</text:p>
      <text:p text:style-name="P347">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text:s/>Likviduojamas ir nereikalingu arba netinkamu (negalimu) naudoti pripažintas nematerialusis turtas.</text:p>
      <text:p text:style-name="P348">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49">4. Valstybės ar savivaldybės institucija, įmonė ar iš valstybės ar savivaldybės biudžeto išlaikoma įstaiga ar organizacija, panaudojusi turtą šio straipsnio 1 dalyje, išskyrus 1 dalies 1 ir 2 punktus, nurodytais būdais arba jį<text:s/>išardžiusi, likvidavusi, turi jį nurašyti.</text:p>
      <text:p text:style-name="P350">5. Šio Įstatymo 22 straipsnio 1 dalies 6 punkte nurodytu atveju pripažintas netinkamu (negalimu) naudoti nematerialusis, ilgalaikis ir trumpalaikis materialusis turtas nurašomas.</text:p>
      <text:p text:style-name="P351">6. Valstybės ir savivaldybių turtas, pripažinus jį nereikalingu arba netinkamu (negalimu) naudoti, nurašomas, išardomas ir likviduojamas Vyriausybės nustatyta tvarka.</text:p>
      <text:p text:style-name="P352">7. Pardavus nereikalingą arba netinkamą (negalimą) naudoti valstybės ir savivaldybių turtą, atskaičius jo saugojimo ir pardavimo išlaidas, gautos lėšos skiriamos:</text:p>
      <text:p text:style-name="P353">1) investicijoms į valstybės ar savivaldybės įmonę, valdžiusią šį turtą;</text:p>
      <text:p text:style-name="P354">2) kai turtą valdo valstybės ar savivaldybių institucijos, įstaigos ir organizacijos – 50 procentų atitinkamai į valstybės ar savivaldybės biudžetą ir 50 procentų institucijoms, įstaigoms ir organizacijoms.</text:p>
      <text:p text:style-name="P355"/>
      <text:p text:style-name="P356">24 straipsnis. Nereikalingo arba netinkamo (negalimo) naudoti valstybės ir savivaldybių<text:s/></text:p>
      <text:p text:style-name="P357">turto perdavimas patikėjimo teise 23 straipsnio 1 dalies 1 punkte<text:s/></text:p>
      <text:p text:style-name="P358">nurodytiems asmenims</text:p>
      <text:p text:style-name="P359">1. Turto valdytojas Vyriausybės nustatyta tvarka perduoda patikėjimo teise nereikalingą arba netinkamą (negalimą) naudoti valstybės turtą 23 straipsnio 1 dalies 1 punkte nurodytiems asmenims.</text:p>
      <text:p text:style-name="P360">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61">3. Kai turtas perduodamas patikėjimo teise kitam naudotojui, turto perėmėjas jį įtraukia į apskaitą, o turto perdavėjas nurašo.</text:p>
      <text:p text:style-name="P362"/>
      <text:p text:style-name="P363"/>
      <text:p text:style-name="P364"><text:span text:style-name="T365">Vadovaudamasis Lietuvos Respublikos Konstitucijos 71 straipsnio antrąja dalimi, skelbiu šį Lietuvos Respublikos Seimo priimtą įstatymą.</text:span></text:p>
      <text:p text:style-name="P366"/>
      <text:p text:style-name="P367"/>
      <text:p text:style-name="P368"><text:span text:style-name="T369">LIETUVOS RESPUBLIKOS</text:span></text:p>
      <text:p text:style-name="P370"><text:span text:style-name="T371">SEIMO PIRMININKAS</text:span><text:span text:style-name="T372"><text:tab/></text:span><text:span text:style-name="T373">VYTAUTAS LANDSBERGIS</text:span></text:p>
      <text:p text:style-name="P374"/>
      <text:p text:style-name="P375">_____________</text:p>
      <text:p text:style-name="P376"/>
      <text:p text:style-name="P377">Pakeitimai:</text:p>
      <text:p text:style-name="P378"/>
      <text:p text:style-name="P379">1.</text:p>
      <text:p text:style-name="P380">Lietuvos Respublikos Seimas, Įstatymas</text:p>
      <text:p text:style-name="P381"><text:span text:style-name="T382">Nr.<text:s/></text:span><text:a xlink:href="http://www3.lrs.lt/cgi-bin/preps2?a=82358&amp;b=" office:target-frame-name="_top" xlink:show="replace"><text:span text:style-name="T383">VIII-1219</text:span></text:a><text:span text:style-name="T384">, 99.06.08, Žin., 1999, Nr.55-1772</text:span><text:span text:style-name="T385"><text:s/>(99.06.23)</text:span></text:p>
      <text:p text:style-name="P386">LIETUVOS RESPUBLIKOS VALSTYBĖS IR SAVIVALDYBIŲ TURTO VALDYMO, NAUDOJIMO IR DISPONAVIMO JUO ĮSTATYMO 13 STRAIPSNIO PAKEITIMO ĮSTATYMAS</text:p>
      <text:p text:style-name="P387"/>
      <text:p text:style-name="P388">2.</text:p>
      <text:p text:style-name="P389">Lietuvos Respublikos Seimas, Įstatymas</text:p>
      <text:p text:style-name="P390"><text:span text:style-name="T391">Nr.<text:s/></text:span><text:a xlink:href="http://www3.lrs.lt/cgi-bin/preps2?a=102549&amp;b=" office:target-frame-name="_top" xlink:show="replace"><text:span text:style-name="T392">V</text:span><text:span text:style-name="T393">III-</text:span><text:bookmark-start text:name="_Hlt529846909"/><text:span text:style-name="T394">1</text:span><text:bookmark-end text:name="_Hlt529846909"/><text:span text:style-name="T395">686</text:span></text:a><text:span text:style-name="T396">, 00.05.18, Žin., 2000, Nr.47-1340 (00.06.09)</text:span></text:p>
      <text:p text:style-name="P397">LIETUVOS RESPUBLIKOS VALSTYBĖS IR SAVIVALDYBIŲ TURTO VALDYMO, NAUDOJIMO IR DISPONAVIMO JUO ĮSTATYMO PAKEITIMO IR PAPILDYMO ĮSTATYMAS</text:p>
      <text:p text:style-name="P398">Šis įstatymas įsigalioja nuo 2000 m. liepos 1 d.</text:p>
      <text:p text:style-name="P399"/>
      <text:p text:style-name="P400">3.</text:p>
      <text:p text:style-name="P401">Lietuvos Respublikos Seimas, Įstatymas</text:p>
      <text:p text:style-name="P402"><text:span text:style-name="T403">Nr.<text:s/></text:span><text:a xlink:href="http://www3.lrs.lt/cgi-bin/preps2?a=138306&amp;b=" office:target-frame-name="_top" xlink:show="replace"><text:span text:style-name="T404">IX-351</text:span></text:a><text:span text:style-name="T405">, 2001-06-05, Žin., 2001, Nr. 52-1810 (2001-06-20)</text:span></text:p>
      <text:p text:style-name="P406">VALSTYBĖS IR SAVIVALDYBIŲ TURTO VALDYMO, NAUDOJIMO IR DISPONAVIMO JUO ĮSTATYMO 15 STRAIPSNIO PAKEITIMO ĮSTATYMAS</text:p>
      <text:p text:style-name="P407"/>
      <text:p text:style-name="P408">4.</text:p>
      <text:p text:style-name="P409">Lietuvos Respublikos Seimas, Įstatymas</text:p>
      <text:p text:style-name="P410"><text:span text:style-name="T411">Nr.<text:s/></text:span><text:a xlink:href="http://www3.lrs.lt/cgi-bin/preps2?a=140100&amp;b=" office:target-frame-name="_top" xlink:show="replace"><text:span text:style-name="T412">IX-383</text:span></text:a><text:span text:style-name="T413">, 2001-06-19, Žin., 2001, Nr. 56-1981 (2001-06-30)</text:span></text:p>
      <text:p text:style-name="BodyText2">VALSTYBĖS IR SAVIVALDYBIŲ TURTO VALDYMO, NAUDOJIMO IR DISPONAVIMO JUO ĮSTATYMO 25 STRAIPSNIO PAKEITIMO IR PAPILDYMO ĮSTATYMAS</text:p>
      <text:p text:style-name="P414"/>
      <text:p text:style-name="P415">5.</text:p>
      <text:p text:style-name="P416">Lietuvos Respublikos Seimas, Įstatymas</text:p>
      <text:p text:style-name="P417"><text:span text:style-name="T418">Nr.<text:s/></text:span><text:a xlink:href="http://www3.lrs.lt/cgi-bin/preps2?a=153238&amp;b=" office:target-frame-name="_top" xlink:show="replace"><text:span text:style-name="T419">IX-567</text:span></text:a><text:span text:style-name="T420">, 2001-10-23, Žin., 2001, Nr. 93-3258 (2001-11-07)</text:span></text:p>
      <text:p text:style-name="P421">VALSTYBĖS IR SAVIVALDYBIŲ TURTO VALDYMO, NAUDOJIMO IR DISPONAVIMO JUO ĮSTATYMO 6 STRAIPSNIO PAKEITIMO IR PAPILDYMO ĮSTATYMAS</text:p>
      <text:p text:style-name="P422"/>
      <text:p text:style-name="P423">6.</text:p>
      <text:p text:style-name="P424">Lietuvos Respublikos Seimas, Įstatymas</text:p>
      <text:p text:style-name="P425"><text:span text:style-name="T426">Nr.<text:s/></text:span><text:a xlink:href="http://www3.lrs.lt/cgi-bin/preps2?a=157354&amp;b=" office:target-frame-name="_top" xlink:show="replace"><text:span text:style-name="T427">IX-657</text:span></text:a><text:span text:style-name="T428">, 2001-12-17, Žin., 2001, Nr. 112-4076 (2001-12-30)</text:span></text:p>
      <text:p text:style-name="P429">VALSTYBĖS<text:s/>IR SAVIVALDYBIŲ TURTO VALDYMO, NAUDOJIMO IR DISPONAVIMO JUO ĮSTATYMO 17 STRAIPSNIO PAKEITIMO ĮSTATYMAS</text:p>
      <text:p text:style-name="P430">Įstatymas įsigalioja nuo 2002 m. balandžio 1 d.</text:p>
      <text:p text:style-name="P431"/>
      <text:p text:style-name="P432">7.</text:p>
      <text:p text:style-name="P433">Lietuvos Respublikos Seimas, Įstatymas</text:p>
      <text:p text:style-name="P434"><text:span text:style-name="T435">Nr.<text:s/></text:span><text:a xlink:href="http://www3.lrs.lt/cgi-bin/preps2?a=168629&amp;b=" office:target-frame-name="_top" xlink:show="replace"><text:span text:style-name="T436">IX-900</text:span></text:a><text:span text:style-name="T437">, 2002-05-23, Žin., 2002, Nr. 60-2412 (2002-06-19)</text:span></text:p>
      <text:p text:style-name="P438">VALSTYBĖS IR SAVIVALDYBIŲ TURTO VALDYMO, NAUDOJIMO IR DISPONAVIMO JUO ĮSTATYMO PAKEITIMO ĮSTATYMAS</text:p>
      <text:p text:style-name="P439">Nauja įstatymo redakcija</text:p>
      <text:p text:style-name="P44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41"/>
      <text:p text:style-name="P442"/>
      <text:p text:style-name="P443">*** Pabaiga ***</text:p>
      <text:p text:style-name="P444"/>
      <text:p text:style-name="P445"/>
      <text:p text:style-name="P446">Redagavo:<text:s/>Aušrinė Trapinskienė (2002-06-19)</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6:08:12</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42" meta:word-count="4829" meta:character-count="39405" meta:row-count="623" meta:non-whitespace-character-count="34918"/>
  </office:meta>
</office:document-meta>
</file>