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style>
    <style:style style:name="T243" style:parent-style-name="DefaultParagraphFont" style:family="text">
      <style:text-properties style:font-name="Times New Roman"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Normal" style:family="paragraph">
      <style:paragraph-properties fo:line-height="100%" fo:margin-left="1.6875in" fo:margin-right="-0.0006in" fo:text-indent="-1.1875in">
        <style:tab-stops/>
      </style:paragraph-properties>
    </style:style>
    <style:style style:name="T265" style:parent-style-name="DefaultParagraphFont" style:family="text">
      <style:text-properties style:font-name="Times New Roman" fo:font-weight="bold" style:font-weight-asian="bold" fo:font-size="11pt" style:font-size-asian="11pt"/>
    </style:style>
    <style:style style:name="T266" style:parent-style-name="Typewriter" style:family="text">
      <style:text-properties style:font-name="Times New Roman" fo:font-weight="bold" style:font-weight-asian="bold" fo:font-size="11pt" style:font-size-asian="11pt"/>
    </style:style>
    <style:style style:name="P267" style:parent-style-name="Normal" style:family="paragraph">
      <style:paragraph-properties fo:line-height="100%" fo:margin-left="1.6875in" fo:margin-right="-0.0006in" fo:text-indent="-0.309in">
        <style:tab-stops/>
      </style:paragraph-properties>
    </style:style>
    <style:style style:name="T268" style:parent-style-name="Typewriter" style:family="text">
      <style:text-properties style:font-name="Times New Roman" fo:font-weight="bold" style:font-weight-asian="bold"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2" style:parent-style-name="BodyTextIndent" style:family="paragraph">
      <style:paragraph-properties fo:margin-right="-0.0006in"/>
    </style:style>
    <style:style style:name="T273" style:parent-style-name="Typewriter" style:family="text">
      <style:text-properties style:font-name="Times New Roman" fo:font-weight="normal" style:font-weight-asian="normal" fo:font-size="11pt" style:font-size-asian="11pt"/>
    </style:style>
    <style:style style:name="T274" style:parent-style-name="Typewriter" style:family="text">
      <style:text-properties style:font-name="Times New Roman" fo:font-weight="normal" style:font-weight-asian="normal" fo:font-size="11pt" style:font-size-asian="11pt"/>
    </style:style>
    <style:style style:name="P275" style:parent-style-name="BodyText2" style:family="paragraph">
      <style:paragraph-properties fo:margin-right="-0.0006in"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0" style:parent-style-name="BodyTextIndent2" style:family="paragraph">
      <style:paragraph-properties fo:margin-right="-0.0006in" fo:text-indent="0.4923in"/>
      <style:text-properties fo:font-size="11pt" style:font-size-asian="11pt"/>
    </style:style>
    <style:style style:name="P29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92" style:parent-style-name="Preformatted" style:family="paragraph">
      <style:paragraph-properties fo:text-align="justify" fo:margin-right="-0.0006in">
        <style:tab-stops/>
      </style:paragraph-properties>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Symbol" style:font-name-asian="Symbol" style:font-name-complex="Symbol"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7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7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Footer" style:family="paragraph">
      <style:paragraph-properties fo:line-height="100%" fo:margin-right="-0.0006in">
        <style:tab-stops/>
      </style:paragraph-properties>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tyle="italic" style:font-style-asian="italic"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DokParasas" style:family="paragraph">
      <style:paragraph-properties fo:text-align="start" fo:line-height="100%" fo:text-indent="0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text-indent="0in">
        <style:tab-stops>
          <style:tab-stop style:type="right" style:position="6.312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9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99" style:parent-style-name="Normal" style:family="paragraph">
      <style:paragraph-properties fo:line-height="100%" fo:text-indent="0in"/>
      <style:text-properties style:font-name="Times New Roman" fo:font-weight="bold" style:font-weight-asian="bold" fo:font-size="10pt" style:font-size-asian="10pt"/>
    </style:style>
    <style:style style:name="P400" style:parent-style-name="Normal" style:family="paragraph">
      <style:paragraph-properties fo:line-height="100%" fo:text-indent="0in"/>
      <style:text-properties style:font-name="Times New Roman" fo:font-size="10pt" style:font-size-asian="10pt"/>
    </style:style>
    <style:style style:name="P401" style:parent-style-name="Normal" style:family="paragraph">
      <style:paragraph-properties fo:line-height="100%" fo:text-indent="0in"/>
      <style:text-properties style:font-name="Times New Roman" fo:font-size="10pt" style:font-size-asian="10pt"/>
    </style:style>
    <style:style style:name="P402" style:parent-style-name="Normal" style:family="paragraph">
      <style:paragraph-properties fo:line-height="100%" fo:text-indent="0in"/>
      <style:text-properties style:font-name="Times New Roman" fo:font-size="10pt" style:font-size-asian="10p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widows="0" fo:orphans="0" fo:line-height="100%" fo:text-indent="0in"/>
    </style:style>
    <style:style style:name="T412" style:parent-style-name="DefaultParagraphFont" style:family="text">
      <style:text-properties style:font-name="Times New Roman" fo:font-size="10pt" style:font-size-asian="10pt" style:language-asian="en" style:country-asian="US"/>
    </style:style>
    <style:style style:name="T413" style:parent-style-name="Hyperlink"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language-asian="en" style:country-asian="US"/>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2" style:parent-style-name="Normal" style:family="paragraph">
      <style:paragraph-properties fo:widows="0" fo:orphans="0" fo:line-height="100%" fo:text-indent="0in"/>
    </style:style>
    <style:style style:name="T423" style:parent-style-name="DefaultParagraphFont" style:family="text">
      <style:text-properties style:font-name="Times New Roman" fo:font-size="10pt" style:font-size-asian="10pt" style:language-asian="en" style:country-asian="US"/>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language-asian="en" style:country-asian="US"/>
    </style:style>
    <style:style style:name="P4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language-asian="en" style:country-asian="US"/>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language-asian="en" style:country-asian="US"/>
    </style:style>
    <style:style style:name="P4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fo:font-weight="bold" style:font-weight-asian="bold"/>
    </style:style>
    <style:style style:name="P461" style:parent-style-name="Preformatted" style:family="paragraph">
      <style:paragraph-properties fo:text-align="justify" fo:margin-right="-0.0006in">
        <style:tab-stops/>
      </style:paragraph-properties>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BodyText2" style:family="paragraph">
      <style:paragraph-properties fo:widows="2" fo:orphans="2"/>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soft-page-break/>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soft-page-break/>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2) labdaros ir paramos organizacijoms bei fondams;<text:s/></text:p>
      <text:p text:style-name="P242"><text:span text:style-name="T243">3) visuomeninėms organizacijoms, asociacijoms, asociacijų sąjungoms ir politinėms partijoms;</text:span></text:p>
      <text:p text:style-name="P244">4) kitiems subjektams,<text:s/>jei tai nustatyta įstatymuose arba tarptautinėse sutartyse.</text:p>
      <text:p text:style-name="P245">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text:s/>panaudos sutartį sudaro valstybės ar savivaldybės turto valdytojas, valdantis valstybės ar savivaldybės turtą patikėjimo teise.<text:s/></text:p>
      <text:p text:style-name="P246">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text:s/>ar savivaldybės turtas, ar šį turtą naudoja ne pagal paskirtį. Panaudos gavėjui, pagerinusiam pagal panaudos sutartį perduotą turtą, už pagerinimą neatlyginama.</text:p>
      <text:p text:style-name="P247"/>
      <text:p text:style-name="P248">14 straipsnis. Valstybės ir savivaldybių ilgalaikio materialiojo turto nuoma</text:p>
      <text:p text:style-name="P249">1. Sprendimą dėl<text:s/>valstybės ilgalaikio materialiojo turto nuomos gali priimti valstybės turto valdytojas, jei tas ilgalaikis materialusis turtas:</text:p>
      <text:p text:style-name="P250">1) neskirtas šalies gynybai ar saugumui užtikrinti;</text:p>
      <text:p text:style-name="P251">2) neįtrauktas į privatizavimo programą;</text:p>
      <text:p text:style-name="P252">3) nereikalingas valstybės funkcijoms įgyvendinti.</text:p>
      <text:p text:style-name="P253">2. Valstybės ilgalaikis materialusis turtas išnuomojamas viešo ar uždaro konkurso būdu, išskyrus atvejus, kuriais ilgalaikį materialųjį turtą išnuomoja ne konkurso būdu:</text:p>
      <text:p text:style-name="P254">1) Vyriausybė, vykdydama tarpvalstybinius susitarimus, arba kai toks turtas išnuomojamas užsienio valstybių ambasadoms ar konsulinėms įstaigoms, taip pat tarptautinių organizacijų atstovybėms;</text:p>
      <text:p text:style-name="P255">2) valstybės turto valdytojas, kai ilgalaikis materialusis turtas išnuomojamas trumpalaikiam (ne ilgesniam kaip 30 dienų) renginiui (parodai, sporto varžyboms, pasitarimams, seminarams, šventėms, kultūros renginiams ir kitiems) organizuoti.</text:p>
      <text:p text:style-name="P256">3. Valstybės ilgalaikio materialiojo turto nuomos ne konkurso būdu tvarką ir sąlygas nustato Vyriausybė.</text:p>
      <text:p text:style-name="P257">4. Vyriausybė turi nustatyti nuomos konkurso organizavimo taisykles, kuriose turi būti:</text:p>
      <text:p text:style-name="P258">1) viešo (atviro ir uždaro) konkurso taikymo tvarka;</text:p>
      <text:p text:style-name="P259">2) reglamentuotos valstybės turto valdytojo pareigos organizuojant nuomos konkursą;</text:p>
      <text:p text:style-name="P260">3) pagrindiniai nuomos sutarties reikalavimai ir patvirtinta pavyzdinė nuomos sutartis.<text:s/></text:p>
      <text:p text:style-name="P261">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62">6. Savivaldybei nuosavybės teise priklausantis ilgalaikis materialusis turtas išnuomojamas savivaldybės tarybos nustatyta tvarka.</text:p>
      <text:p text:style-name="P263"/>
      <text:p text:style-name="P264"><text:span text:style-name="T265">15 straipsnis. Valstybės ir savivaldybių turto apskaita, indeksavimas<text:s/></text:span><text:span text:style-name="T266">ir ataskaitos apie<text:s/></text:span></text:p>
      <text:p text:style-name="P267"><text:span text:style-name="T268">valstybei ir savivaldybėms nuosavybės teise priklausantį turtą<text:s/></text:span></text:p>
      <text:p text:style-name="P269">1. Valstybės ir savivaldybių turto apskaita tvarkoma įstatymų nustatyta tvarka.</text:p>
      <text:p text:style-name="P270">2. Valstybės ir savivaldybių ilgalaikio materialiojo turto indeksavimą skelbia bei indeksavimo koeficientą nustato Vyriausybė, atsižvelgdama į vartojimo prekių ir paslaugų kainų indeksą. Valstybės ir savivaldybių ilgalaikis materialusis<text:s/>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71">3. Vyriausybė turi teisę skelbti valstybės ir savivaldybių ilgalaikio materialiojo turto indeksavimą bei nustatyti indeksavimo koeficientą<text:s/>ir dažniau, neatsižvelgdama į vartojimo prekių ir paslaugų kainų indeksą.</text:p>
      <text:p text:style-name="P272"><text:span text:style-name="T273">4. Ataskaitą apie visą valstybei nuosavybės teise priklausantį turtą rengia Statistikos departamentas Vyriausybės nustatyta tvarka ir kiekvienais metais iki liepos 1 dienos teikia V</text:span><text:span text:style-name="T274">yriausybei bei Valstybės kontrolei. Vyriausybė kiekvienais metais iki rugsėjo 1 dienos, vadovaudamasi šio Įstatymo nuostatomis, privalo pateikti Seimui ataskaitą apie valstybės turtą.<text:s/></text:span></text:p>
      <text:p text:style-name="P275"><text:span text:style-name="T276">5. Ataskaitą apie savivaldybei nuosavybės teise priklausantį turtą bei<text:s/></text:span><text:span text:style-name="T277">patikėjimo teise valdomą valstybės turtą rengia savivaldybės administracija Vyriausybės nustatyta tvarka. Šią ataskaitą savivaldybės administracija teikia savivaldybės institucijoms (tarybai, valdybai, merui, kontrolieriui) ir Statistikos departamentui.<text:s/></text:span></text:p>
      <text:p text:style-name="P278"/>
      <text:p text:style-name="P279">16 straipsnis. Turto įsigijimas valstybės ar savivaldybės reikmėms</text:p>
      <text:p text:style-name="P280">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81"/>
      <text:p text:style-name="P282">17 straipsnis. Valstybės ir savivaldybių turto perdavimas kitų subjektų nuosavybėn</text:p>
      <text:p text:style-name="P283">1. Valstybei ar savivaldybėms nuosavybės teise priklausantis turtas kitų subjektų nuosavybėn perduodamas:</text:p>
      <text:p text:style-name="P284">1) jį privatizuojant pagal įstatymus;</text:p>
      <text:p text:style-name="P285">2) parduodant pastatus ar jų dalis, statinius ar įrenginius užsienio valstybėms jų diplomatinėms ir konsulinėms įstaigoms įkurti, taip pat tarptautinėms organizacijoms jų atstovybėms įkurti;</text:p>
      <text:p text:style-name="P286">3) parduodant užsienio valstybėje esantį nekilnojamąjį turtą;</text:p>
      <text:p text:style-name="P287">4) (neteko galios nuo 2003 m. gegužės 14 d.);</text:p>
      <text:p text:style-name="P288">5) kitais įstatymų nustatytais būdais.</text:p>
      <text:p text:style-name="P289">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90">3. Savivaldybės turtas savivaldybės tarybos sprendimu gali būti perduotas valstybės arba kitos savivaldybės nuosavybėn, kai yra atitinkamai Vyriausybės ar jos įgaliotos institucijos arba kitos savivaldybės tarybos sutikimas.</text:p>
      <text:p text:style-name="P291">Straipsnio pakeitimai:</text:p>
      <text:p text:style-name="P292"><text:span text:style-name="T293">Nr.<text:s/></text:span><text:a xlink:href="http://www3.lrs.lt/cgi-bin/preps2?a=210620&amp;b=" office:target-frame-name="_top" xlink:show="replace"><text:span text:style-name="T294">IX-1</text:span><text:bookmark-start text:name="_Hlt43277432"/><text:span text:style-name="T295">5</text:span><text:bookmark-end text:name="_Hlt43277432"/><text:span text:style-name="T296">48</text:span></text:a><text:span text:style-name="T297">, 2003-04-29, Žin., 2003, Nr. 47-2</text:span><text:span text:style-name="T298">065 (2003-05-14)</text:span></text:p>
      <text:p text:style-name="P299"/>
      <text:p text:style-name="P300">18 straipsnis. Valstybės ir savivaldybių turto mainai</text:p>
      <text:p text:style-name="P301">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302">2. Pagal mainų sutartį valstybės ar savivaldybės institucijos, valstybės ir<text:s/>savivaldybės įmonės, įstaigos ir organizacijos turi teisę perleisti kitiems juridiniams ir fiziniams asmenims patikėjimo teise valdomą lygiavertį (iki 5 procentų besiskiriantį) ilgalaikį ir trumpalaikį materialųjį turtą, jeigu įsigyjamas pagal mainų sutartį turtas reikalingas valstybės ar savivaldybių funkcijoms įgyvendinti.<text:s/></text:p>
      <text:p text:style-name="P303">3. Sprendimus dėl valstybei ar savivaldybei nuosavybės teise priklausančio ilgalaikio ir trumpalaikio materialiojo turto mainų priima:</text:p>
      <text:p text:style-name="P304">1) Vyriausybė arba jos įgaliota institucija – jei<text:s/>bent viena iš mainų sutarties šalių yra valstybės institucija, valstybės įmonė, įstaiga ar organizacija, patikėjimo teise valdanti valstybės turtą;</text:p>
      <text:p text:style-name="P305">2) savivaldybių tarybos – jei abi mainų sutarties šalys yra savivaldybių institucijos, savivaldybės įmonės,<text:s/>įstaigos ar organizacijos, patikėjimo teise valdančios savivaldybių turtą, arba jei viena mainų sutarties šalis yra kiti juridiniai ar fiziniai asmenys.</text:p>
      <text:p text:style-name="P306">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7"/>
      <text:p text:style-name="P308">19 straipsnis. Valstybės ir savivaldybių turto investavimas</text:p>
      <text:p text:style-name="P309"><text:span text:style-name="T310"></text:span><text:span text:style-name="T311">. Valstybės ir savivaldybių turto investavimas – tai valstybei ar savivaldybe</text:span><text:span text:style-name="T312">i nuosavybės teise priklausančio turto, kaip įnašo, perdavimas steigiamai viešajai įstaigai, akcinei bendrovei ar uždarajai akcinei bendrovei, taip pat šio turto perdavimas didinant viešosios įstaigos kapitalą arba akcinės bendrovės ar uždarosios akcinės b</text:span><text:span text:style-name="T313">endrovės įstatinį kapitalą, jei valstybė ir (ar) savivaldybė yra jų dalyvė. Gali būti investuojami pinigai, taip pat pagal Turto ir verslo vertinimo pagrindų įstatymą įvertintas ilgalaikis ir trumpalaikis materialusis turtas bei nematerialusis turtas.</text:span></text:p>
      <text:p text:style-name="P314">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1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1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text:s/>50 procentų balsų.</text:p>
      <text:p text:style-name="P317">Straipsnio pakeitimai:</text:p>
      <text:p text:style-name="P318"><text:span text:style-name="T319">Nr.<text:s/></text:span><text:a xlink:href="http://www3.lrs.lt/cgi-bin/preps2?a=212606&amp;b=" office:target-frame-name="_top" xlink:show="replace"><text:span text:style-name="T320">IX-1586</text:span></text:a><text:span text:style-name="T321">, 2003-05-27, Žin., 2003, Nr. 57-2534 (2003-06-13)</text:span></text:p>
      <text:p text:style-name="P322"/>
      <text:p text:style-name="P323">20 straipsnis. Valstybės ir savivaldybių turto įkeitimas</text:p>
      <text:p text:style-name="P324">1. Valstybės turtas negali būti įkeistas, išskyrus pagal šio straipsnio 2 dalį.</text:p>
      <text:p text:style-name="P325">2. Valstybės ar savivaldybės įmonė teise įkeisti ilgalaikį materialųjį turtą naudojasi pagal Valstybės ir savivaldybės įmonių įstatymą.</text:p>
      <text:p text:style-name="P326">3. Savivaldybei nuosavybės teise priklausantis ilgalaikis materialusis<text:s/>turtas gali būti įkeistas įstatymų nustatytais atvejais savivaldybės tarybos sprendimu tarybos nustatyta tvarka. Nematerialusis, finansinis ir materialusis trumpalaikis savivaldybių turtas negali būti įkeistas.</text:p>
      <text:p text:style-name="P327"/>
      <text:p text:style-name="P328">21 straipsnis. Valstybės ir savivaldybių turto apskaitos, valdymo, naudojimo ir<text:s/></text:p>
      <text:p text:style-name="P329">disponavimo juo kontrolė</text:p>
      <text:p text:style-name="P330">1. Valstybės turto apskaitą, valdymą, naudojimą ir disponavimą juo kontroliuoja valstybės institucijos, valstybės įmonės, įstaigos ar organizacijos vidaus audito tarnyba (vidaus auditoriai) ir<text:s/>Valstybės kontrolė.</text:p>
      <text:p text:style-name="P331">2. Valstybės kontrolė kasmet iki gruodžio 1 dienos pateikia Seimui išvadą dėl šio Įstatymo 15 straipsnio 4 dalyje nurodytos ataskaitos.</text:p>
      <text:p text:style-name="P332">3. Savivaldybės turto apskaitą, valdymą, naudojimą ir disponavimą juo kontroliuoja savivaldybės kontrolierius (kontrolieriaus tarnyba) ir Valstybės kontrolė.</text:p>
      <text:p text:style-name="P333">4. Savivaldybės kontrolierius (kontrolieriaus tarnyba) pateikia savivaldybės tarybai (tarybos nustatyta tvarka bei terminais) išvadą dėl šio Įstatymo 15 straipsnio 5 dalyje nurodytos ataskaitos.</text:p>
      <text:p text:style-name="P334"/>
      <text:p text:style-name="P335">KETVIRTASIS SKIRSNIS</text:p>
      <text:p text:style-name="P336">NEREIKALINGO ARBA NETINKAMO (NEGALIMO) NAUDOTI VALSTYBĖS IR SAVIVALDYBIŲ TURTO PERLEIDIMAS IR NURAŠYMAS</text:p>
      <text:p text:style-name="P337"/>
      <text:p text:style-name="P338">22 straipsnis. Valstybės ir savivaldybių turto pripažinimas nereikalingu arba netinkamu<text:s/></text:p>
      <text:p text:style-name="P339">(negalimu) naudoti</text:p>
      <text:p text:style-name="P340">1. Nematerialusis turtas, ilgalaikis ir trumpalaikis materialusis turtas pripažįstamas nereikalingu arba netinkamu (negalimu) naudoti, kai:</text:p>
      <text:p text:style-name="P341">1) jis fiziškai nusidėvi;</text:p>
      <text:p text:style-name="P342">2) jis funkciškai (technologiškai) nusidėvi;</text:p>
      <text:p text:style-name="P343">3) jis Vyriausybės ar jos įgaliotos institucijos nustatyta tvarka pripažįstamas avariniu;</text:p>
      <text:p text:style-name="P344">4) jis sugenda ar sugadinamas;</text:p>
      <text:p text:style-name="P345">5) jis stichinių nelaimių, avarijų metu sunaikinamas (sugadinamas) ir šis faktas atitinkamai įforminamas;</text:p>
      <text:p text:style-name="P346">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4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48">8) nelieka kur jį pritaikyti.</text:p>
      <text:p text:style-name="P349">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0">3. Nereikalingu arba netinkamu (negalimu) naudoti turtu negali būti pripažįstama žemė, miškai, vidaus vandenys ir finansinis turtas.</text:p>
      <text:p text:style-name="P35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52">Straipsnio pakeitimai:</text:p>
      <text:p text:style-name="P353"><text:span text:style-name="T354">Nr.<text:s/></text:span><text:a xlink:href="http://www3.lrs.lt/cgi-bin/preps2?a=209674&amp;b=" office:target-frame-name="_top" xlink:show="replace"><text:span text:style-name="T355">IX-1476</text:span></text:a><text:span text:style-name="T356">,</text:span><text:span text:style-name="T357"><text:s/>2003-04-03, Žin., 2003, Nr. 38-1721 (2003-04-24)</text:span></text:p>
      <text:p text:style-name="P358"/>
      <text:p text:style-name="P359">23 straipsnis. Nereikalingo arba netinkamo (negalimo) naudoti valstybės ir savivaldybių<text:s/></text:p>
      <text:p text:style-name="P360">turto panaudojimas ir nurašymas</text:p>
      <text:p text:style-name="P361">1. Panaudoti nereikalingą ar netinkamą (negalimą) naudoti valstybės ar savivaldybės<text:s/>nematerialųjį, ilgalaikį ir trumpalaikį materialųjį turtą, išskyrus šio Įstatymo 22 straipsnio 1 dalies 6 punkte nurodytą atvejį, galima šiais būdais:</text:p>
      <text:p text:style-name="P362">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63">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64">3) investuojant šio Įstatymo nustatyta tvarka;</text:p>
      <text:p text:style-name="P365">4) parduodant viešuose prekių aukcionuose (išskyrus nekilnojamuosius daiktus bei Lietuvos Respublikos diplomatinių atstovybių, konsulinių įstaigų ir atstovybių prie tarptautinių organizacijų valdomą turtą) Vyriausybės nustatyta tvarka;</text:p>
      <text:p text:style-name="P366">5) nekilnojamuosius daiktus – parduodant pagal Valstybės ir savivaldybių turto privatizavimo įstatymą;</text:p>
      <text:p text:style-name="P367">6) parduodant Lietuvos Respublikos diplomatinių atstovybių, konsulinių įstaigų ir atstovybių prie tarptautinių organizacijų valdomą turtą (išskyrus nekilnojamuosius daiktus) Vyriausybės nustatyta tvarka.</text:p>
      <text:p text:style-name="P368">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69">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0">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71">5. Šio Įstatymo 22 straipsnio 1 dalies 6 punkte nurodytu atveju pripažintas netinkamu (negalimu) naudoti nematerialusis, ilgalaikis ir trumpalaikis materialusis turtas nurašomas.</text:p>
      <text:p text:style-name="P372">6. Valstybės ir savivaldybių turtas, pripažinus jį nereikalingu arba netinkamu (negalimu) naudoti, nurašomas, išardomas ir likviduojamas Vyriausybės nustatyta tvarka.</text:p>
      <text:p text:style-name="P373">7. Pardavus nereikalingą arba netinkamą (negalimą) naudoti valstybės ir savivaldybių turtą, atskaičius jo saugojimo ir pardavimo išlaidas, gautos lėšos skiriamos:</text:p>
      <text:p text:style-name="P374">1) investicijoms į valstybės ar savivaldybės įmonę, valdžiusią šį turtą;</text:p>
      <text:p text:style-name="P375">2) kai turtą valdo valstybės ar savivaldybių institucijos, įstaigos ir organizacijos – 50 procentų atitinkamai į valstybės ar savivaldybės biudžetą ir 50 procentų institucijoms, įstaigoms ir organizacijoms.</text:p>
      <text:p text:style-name="P376"/>
      <text:p text:style-name="P377">24 straipsnis. Nereikalingo arba netinkamo (negalimo) naudoti valstybės ir savivaldybių<text:s/></text:p>
      <text:p text:style-name="P378">turto perdavimas patikėjimo teise 23 straipsnio 1 dalies 1 punkte<text:s/></text:p>
      <text:p text:style-name="P379">nurodytiems asmenims</text:p>
      <text:p text:style-name="P380">1. Turto valdytojas Vyriausybės nustatyta tvarka perduoda patikėjimo teise nereikalingą arba netinkamą (negalimą) naudoti valstybės turtą 23 straipsnio 1 dalies 1 punkte nurodytiems asmenims.</text:p>
      <text:p text:style-name="P381">2. Nereikalingas<text:s/>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82">3. Kai turtas perduodamas patikėjimo teise kitam naudotojui, turto perėmėjas jį įtraukia į apskaitą, o turto perdavėjas nurašo.</text:p>
      <text:p text:style-name="P383"/>
      <text:p text:style-name="P384"/>
      <text:p text:style-name="P385"><text:span text:style-name="T386">Vadovaudamasis Lietuvos Respublikos Konstitucijos 71 straipsnio antrąja dalimi, skelbiu<text:s/></text:span><text:span text:style-name="T387">šį Lietuvos Respublikos Seimo priimtą įstatymą.</text:span></text:p>
      <text:p text:style-name="P388"/>
      <text:p text:style-name="P389"/>
      <text:p text:style-name="P390"><text:span text:style-name="T391">LIETUVOS RESPUBLIKOS</text:span></text:p>
      <text:p text:style-name="P392"><text:span text:style-name="T393">SEIMO PIRMININKAS</text:span><text:span text:style-name="T394"><text:tab/></text:span><text:span text:style-name="T395">VYTAUTAS LANDSBERGIS</text:span></text:p>
      <text:p text:style-name="P396"/>
      <text:p text:style-name="P397">____________________</text:p>
      <text:p text:style-name="P398"/>
      <text:p text:style-name="P399">Pakeitimai:</text:p>
      <text:p text:style-name="P400"/>
      <text:p text:style-name="P401">1.</text:p>
      <text:p text:style-name="P402">Lietuvos Respublikos Seimas, Įstatymas</text:p>
      <text:p text:style-name="P403"><text:span text:style-name="T404">Nr.<text:s/></text:span><text:a xlink:href="http://www3.lrs.lt/cgi-bin/preps2?a=82358&amp;b=" office:target-frame-name="_top" xlink:show="replace"><text:span text:style-name="T405">VIII-1219</text:span></text:a><text:span text:style-name="T406">, 99.06.08, Žin., 1999, Nr.55-1772 (99.06.23)</text:span></text:p>
      <text:p text:style-name="P407">LIETUVOS RESPUBLIKOS VALSTYBĖS IR SAVIVALDYBIŲ TURTO VALDYMO, NAUDOJIMO IR DISPONAVIMO JUO ĮSTATYMO 13 STRAIPSNIO PAKEITIMO ĮSTATYMAS</text:p>
      <text:p text:style-name="P408"/>
      <text:p text:style-name="P409">2.</text:p>
      <text:p text:style-name="P410">Lietuvos Respublikos Seimas, Įstatymas</text:p>
      <text:p text:style-name="P411"><text:span text:style-name="T412">Nr.<text:s/></text:span><text:a xlink:href="http://www3.lrs.lt/cgi-bin/preps2?a=102549&amp;b=" office:target-frame-name="_top" xlink:show="replace"><text:span text:style-name="T413">VIII-</text:span><text:bookmark-start text:name="_Hlt529846909"/><text:span text:style-name="T414">1</text:span><text:bookmark-end text:name="_Hlt529846909"/><text:span text:style-name="T415">686</text:span></text:a><text:span text:style-name="T416">, 00.05.18, Žin., 2000, Nr.47-1340 (00.06.09)</text:span></text:p>
      <text:p text:style-name="P417">LIETUVOS RESPUBLIKOS VALSTYBĖS IR SAVIVALDYBIŲ TURTO VALDYMO, NAUDOJIMO IR DISPONAVIMO JUO ĮSTATYMO PAKEITIMO IR PAPILDYMO ĮSTATYMAS</text:p>
      <text:p text:style-name="P418">Šis įstatymas įsigalioja nuo 2000 m. liepos 1 d.</text:p>
      <text:p text:style-name="P419"/>
      <text:p text:style-name="P420">3.</text:p>
      <text:p text:style-name="P421">Lietuvos Respublikos Seimas, Įstatymas</text:p>
      <text:p text:style-name="P422"><text:span text:style-name="T423">Nr.<text:s/></text:span><text:a xlink:href="http://www3.lrs.lt/cgi-bin/preps2?a=138306&amp;b=" office:target-frame-name="_top" xlink:show="replace"><text:span text:style-name="T424">IX-351</text:span></text:a><text:span text:style-name="T425">, 2001-06-05, Žin., 2001, Nr. 52-1810 (2001-06-20)</text:span></text:p>
      <text:p text:style-name="P426">VALSTYBĖS IR SAVIVALDYBIŲ TURTO VALDYMO, NAUDOJIMO IR DISPONAVIMO JUO ĮSTATYMO 15 STRAIPSNIO PAKEITIMO ĮSTATYMAS</text:p>
      <text:p text:style-name="P427"/>
      <text:p text:style-name="P428">4.</text:p>
      <text:p text:style-name="P429">Lietuvos Respublikos Seimas, Įstatymas</text:p>
      <text:p text:style-name="P430"><text:span text:style-name="T431">Nr.<text:s/></text:span><text:a xlink:href="http://www3.lrs.lt/cgi-bin/preps2?a=140100&amp;b=" office:target-frame-name="_top" xlink:show="replace"><text:span text:style-name="T432">IX-383</text:span></text:a><text:span text:style-name="T433">, 2001-06-19, Žin., 2001, Nr. 56-1981 (2001-06-30)</text:span></text:p>
      <text:p text:style-name="BodyText2">VALSTYBĖS IR SAVIVALDYBIŲ TURTO VALDYMO, NAUDOJIMO IR DISPONAVIMO JUO ĮSTATYMO 25 STRAIPSNIO PAKEITIMO IR PAPILDYMO ĮSTATYMAS</text:p>
      <text:p text:style-name="P434"/>
      <text:p text:style-name="P435">5.</text:p>
      <text:p text:style-name="P436">Lietuvos Respublikos Seimas, Įstatymas</text:p>
      <text:p text:style-name="P437"><text:span text:style-name="T438">Nr.<text:s/></text:span><text:a xlink:href="http://www3.lrs.lt/cgi-bin/preps2?a=153238&amp;b=" office:target-frame-name="_top" xlink:show="replace"><text:span text:style-name="T439">IX-567</text:span></text:a><text:span text:style-name="T440">, 2001-10-23, Žin., 2001, Nr.</text:span><text:span text:style-name="T441"><text:s/>93-3258 (2001-11-07)</text:span></text:p>
      <text:p text:style-name="P442">VALSTYBĖS IR SAVIVALDYBIŲ TURTO VALDYMO, NAUDOJIMO IR DISPONAVIMO JUO ĮSTATYMO 6 STRAIPSNIO PAKEITIMO IR PAPILDYMO ĮSTATYMAS</text:p>
      <text:p text:style-name="P443"/>
      <text:p text:style-name="P444">6.</text:p>
      <text:p text:style-name="P445">Lietuvos Respublikos Seimas, Įstatymas</text:p>
      <text:p text:style-name="P446"><text:span text:style-name="T447">Nr.<text:s/></text:span><text:a xlink:href="http://www3.lrs.lt/cgi-bin/preps2?a=157354&amp;b=" office:target-frame-name="_top" xlink:show="replace"><text:span text:style-name="T448">IX-657</text:span></text:a><text:span text:style-name="T449">, 2001-12-17, Žin., 2001, Nr. 112-4076 (2001-12-30)</text:span></text:p>
      <text:p text:style-name="P450">VALSTYBĖS IR SAVIVALDYBIŲ TURTO VALDYMO, NAUDOJIMO IR DISPONAVIMO JUO ĮSTATYMO 17 STRAIPSNIO PAKEITIMO ĮSTATYMAS</text:p>
      <text:p text:style-name="P451">Įstatymas įsigalioja nuo 2002 m. balandžio 1 d.</text:p>
      <text:p text:style-name="P452"/>
      <text:p text:style-name="P453">7.</text:p>
      <text:p text:style-name="P454">Lietuvos Respublikos Seimas, Įstatymas</text:p>
      <text:p text:style-name="P455"><text:span text:style-name="T456">Nr.<text:s/></text:span><text:a xlink:href="http://www3.lrs.lt/cgi-bin/preps2?a=168629&amp;b=" office:target-frame-name="_top" xlink:show="replace"><text:span text:style-name="T457">IX-900</text:span></text:a><text:span text:style-name="T458">, 2002-05-23, Žin., 2002, Nr. 60-2412 (2002-06-19)</text:span></text:p>
      <text:p text:style-name="P459">VALSTYBĖS IR SAVIVALDYBIŲ TURTO VALDYMO, NAUDOJIMO IR DISPONAVIMO JUO ĮSTATYMO PAKEITIMO ĮSTATYMAS</text:p>
      <text:p text:style-name="P460">Nauja įstatymo redakcija</text:p>
      <text:p text:style-name="P461">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62"/>
      <text:p text:style-name="P463">8.</text:p>
      <text:p text:style-name="P464">Lietuvos Respublikos Seimas, Įstatymas</text:p>
      <text:p text:style-name="P465"><text:span text:style-name="T466">Nr.<text:s/></text:span><text:a xlink:href="http://www3.lrs.lt/cgi-bin/preps2?a=209674&amp;b=" office:target-frame-name="_top" xlink:show="replace"><text:span text:style-name="T467">IX-1476</text:span></text:a><text:span text:style-name="T468">, 2003-04-03, Žin., 2003, Nr. 38-1721 (2003-04-24)</text:span></text:p>
      <text:p text:style-name="P469">VALSTYBĖS IR SAVIVALDYBIŲ TURTO VALDYMO, NAUDOJIMO IR DISPONAVIMO JUO ĮSTATYMO 22 STRAIPSNIO PAKEITIMO ĮSTATYMAS</text:p>
      <text:p text:style-name="P470">Šis Įstatymas įsigalioja kartu su Lietuvos Respublikos baudžiamuoju kodeksu (Žin., 2000, Nr. 89-2741) ir Lietuvos Respublikos baudžiamojo proceso kodeksu (Žin., 2002, Nr. 37-1341), t.y. nuo 2003 m. gegužės 1 d.</text:p>
      <text:p text:style-name="P471"/>
      <text:p text:style-name="P472">9.</text:p>
      <text:p text:style-name="P473">Lietuvos Respublikos Seimas, Įstatymas</text:p>
      <text:p text:style-name="P474"><text:span text:style-name="T475">Nr.<text:s/></text:span><text:a xlink:href="http://www3.lrs.lt/cgi-bin/preps2?a=210620&amp;b=" office:target-frame-name="_top" xlink:show="replace"><text:span text:style-name="T476">IX-1548</text:span></text:a><text:span text:style-name="T477">, 2003-04-29, Žin., 2003, Nr. 47-2065 (2003-05-14)</text:span></text:p>
      <text:p text:style-name="P478">VALSTYBĖS IR SAVIVALDYBIŲ TURTO VALDYMO, NAUDOJIMO IR DISPONAVIMO JUO<text:s/>ĮSTATYMO 17 STRAIPSNIO PAKEITIMO ĮSTATYMAS</text:p>
      <text:p text:style-name="P479"/>
      <text:p text:style-name="P480">10.</text:p>
      <text:p text:style-name="P481">Lietuvos Respublikos Seimas, Įstatymas</text:p>
      <text:p text:style-name="P482"><text:span text:style-name="T483">Nr.<text:s/></text:span><text:a xlink:href="http://www3.lrs.lt/cgi-bin/preps2?a=212606&amp;b=" office:target-frame-name="_top" xlink:show="replace"><text:span text:style-name="T484">IX-1586</text:span></text:a><text:span text:style-name="T485">, 2003-05-27, Žin., 2003, Nr. 57-2534 (2003-06-13)</text:span></text:p>
      <text:p text:style-name="P486">VALSTYBĖS IR SAVIVALDYBIŲ TURTO VALDYMO, NAUDOJIMO IR DISPONAVIMO JUO ĮSTATYMO 19 STRAIPSNIO PAKEITIMO ĮSTATYMAS</text:p>
      <text:p text:style-name="P487"/>
      <text:p text:style-name="P488">11.</text:p>
      <text:p text:style-name="P489">Lietuvos Respublikos Seimas, Įstatymas</text:p>
      <text:p text:style-name="P490"><text:span text:style-name="T491">Nr.<text:s/></text:span><text:a xlink:href="http://www3.lrs.lt/cgi-bin/preps2?a=215249&amp;b=" office:target-frame-name="_top" xlink:show="replace"><text:span text:style-name="T492">IX-1652</text:span></text:a><text:span text:style-name="T493">, 2003-06-26, Žin., 2003, Nr. 70-3165 (2003-07-16)</text:span></text:p>
      <text:p text:style-name="P494">VALSTYBĖS IR SAVIVALDYBIŲ TURTO VALDYMO, NAUDOJIMO IR DISPONAVIMO JUO ĮSTATYMO 4 STRAIPSNIO PAKEITIMO ĮSTATYMAS</text:p>
      <text:p text:style-name="P495"/>
      <text:p text:style-name="P496">*** Pabaiga ***</text:p>
      <text:p text:style-name="P497"/>
      <text:p text:style-name="P498"/>
      <text:p text:style-name="P499">Redagavo: Aušrinė Trapinskienė (2003-07-16)</text:p>
      <text:p text:style-name="P500"><text:s text:c="18"/>autrap@lrs.lt</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3" meta:paragraph-count="360" meta:word-count="5111" meta:character-count="41047" meta:row-count="648" meta:non-whitespace-character-count="36296"/>
  </office:meta>
</office:document-meta>
</file>