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BodyTextIndent3" style:family="paragraph">
      <style:paragraph-properties fo:margin-left="0in">
        <style:tab-stops/>
      </style:paragraph-properties>
    </style:style>
    <style:style style:name="T37" style:parent-style-name="DefaultParagraphFont" style:family="text">
      <style:text-properties style:font-name="Times New Roman" fo:font-weight="normal" style:font-weight-asian="normal" fo:font-size="11pt" style:font-size-asian="11pt"/>
    </style:style>
    <style:style style:name="P38" style:parent-style-name="Preformatted" style:family="paragraph">
      <style:paragraph-properties fo:text-align="justify" fo:text-indent="0.5in">
        <style:tab-stops/>
      </style:paragraph-properties>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Preformatted"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reformatted"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text-properties style:font-name="Times New Roman" fo:font-size="11pt" style:font-size-asian="11pt"/>
    </style:style>
    <style:style style:name="P9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ext-properties style:font-name="Times New Roman" fo:font-size="11pt" style:font-size-asian="11pt"/>
    </style:style>
    <style:style style:name="P108" style:parent-style-name="Preformatted" style:family="paragraph">
      <style:paragraph-properties fo:text-align="justify" fo:text-indent="0.4923in"/>
      <style:text-properties style:font-name="Times New Roman" fo:font-size="11pt" style:font-size-asian="11pt"/>
    </style:style>
    <style:style style:name="P109" style:parent-style-name="Preformatted" style:family="paragraph">
      <style:paragraph-properties fo:text-align="justify" fo:text-indent="0.4923in"/>
      <style:text-properties style:font-name="Times New Roman" fo:font-size="11pt" style:font-size-asian="11pt"/>
    </style:style>
    <style:style style:name="P110" style:parent-style-name="Preformatted" style:family="paragraph">
      <style:paragraph-properties fo:text-align="justify" fo:text-indent="0.4923in"/>
      <style:text-properties style:font-name="Times New Roman" fo:font-size="11pt" style:font-size-asian="11pt"/>
    </style:style>
    <style:style style:name="P111" style:parent-style-name="Preformatted" style:family="paragraph">
      <style:paragraph-properties fo:text-align="justify" fo:text-indent="0.4923in"/>
      <style:text-properties style:font-name="Times New Roman" fo:font-size="11pt" style:font-size-asian="11pt"/>
    </style:style>
    <style:style style:name="P112" style:parent-style-name="Preformatted" style:family="paragraph">
      <style:paragraph-properties fo:text-align="justify" fo:text-indent="0.4923in">
        <style:tab-stops/>
      </style:paragraph-properties>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Preformatted" style:family="paragraph">
      <style:paragraph-properties fo:text-align="justify" fo:text-indent="0.4923in"/>
      <style:text-properties style:font-name="Times New Roman" fo:font-size="11pt" style:font-size-asian="11pt"/>
    </style:style>
    <style:style style:name="P129" style:parent-style-name="Preformatted" style:family="paragraph">
      <style:paragraph-properties fo:text-align="justify" fo:text-indent="0.4923in"/>
      <style:text-properties style:font-name="Times New Roman" fo:font-size="11pt" style:font-size-asian="11pt"/>
    </style:style>
    <style:style style:name="P130" style:parent-style-name="Preformatted" style:family="paragraph">
      <style:paragraph-properties fo:text-align="justify" fo:text-indent="0.4923in"/>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style:tab-stops/>
      </style:paragraph-properties>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style:tab-stops/>
      </style:paragraph-properties>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style:tab-stops/>
      </style:paragraph-properties>
      <style:text-properties style:font-name="Times New Roman" fo:font-style="italic" style:font-style-asian="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style:tab-stops/>
      </style:paragraph-properties>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Normal" style:family="paragraph">
      <style:paragraph-properties fo:line-height="100%" fo:margin-left="1.75in" fo:text-indent="-1.25in">
        <style:tab-stops/>
      </style:paragraph-properties>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weight="bold" style:font-weight-asian="bold" style:font-weight-complex="bold" style:text-position="super 68.1%"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line-height="100%"/>
      <style:text-properties style:font-name="Times New Roman" style:font-weight-complex="bold" fo:font-size="11pt" style:font-size-asian="11pt"/>
    </style:style>
    <style:style style:name="P212" style:parent-style-name="Normal" style:family="paragraph">
      <style:paragraph-properties fo:line-height="100%"/>
      <style:text-properties style:font-name="Times New Roman" style:font-weight-complex="bold"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style:font-weight-complex="bold" fo:font-size="11pt" style:font-size-asian="11pt"/>
    </style:style>
    <style:style style:name="P215" style:parent-style-name="Preformatted" style:family="paragraph">
      <style:paragraph-properties fo:text-align="justify">
        <style:tab-stops/>
      </style:paragraph-properties>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reformatted" style:family="paragraph">
      <style:paragraph-properties fo:text-align="justify"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8.1%"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text-position="super 68.1%" fo:font-size="11pt" style:font-size-asian="11pt"/>
    </style:style>
    <style:style style:name="T228" style:parent-style-name="DefaultParagraphFont" style:family="text">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style:tab-stops/>
      </style:paragraph-properties>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BodyTextIndent" style:family="paragraph">
      <style:paragraph-properties fo:margin-left="1.75in" fo:text-indent="-1.25in">
        <style:tab-stops/>
      </style:paragraph-properties>
      <style:text-properties style:font-name="Times New Roman"/>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Preformatted" style:family="paragraph">
      <style:paragraph-properties fo:text-align="justify">
        <style:tab-stops/>
      </style:paragraph-properties>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style>
    <style:style style:name="T258" style:parent-style-name="DefaultParagraphFont" style:family="text">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per 68.1%"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line-height="100%"/>
      <style:text-properties style:font-name="Times New Roman" style:font-weight-complex="bold"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33"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reformatted" style:family="paragraph">
      <style:paragraph-properties fo:text-align="justify" fo:text-indent="0.5in">
        <style:tab-stops/>
      </style:paragraph-properties>
      <style:text-properties style:font-name="Times New Roman" fo:font-size="11pt" style:font-size-asian="11pt"/>
    </style:style>
    <style:style style:name="P339" style:parent-style-name="BlockText" style:family="paragraph">
      <style:paragraph-properties fo:margin-right="0in"/>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fo:margin-right="0.009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reformatted" style:family="paragraph">
      <style:paragraph-properties fo:text-align="justify" fo:text-indent="0.5in">
        <style:tab-stops/>
      </style:paragraph-properties>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weight="bold" style:font-weight-asian="bold" style:font-weight-complex="bold" style:text-position="super 68.1%"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font-size-complex="12pt"/>
    </style:style>
    <style:style style:name="P378" style:parent-style-name="Normal" style:family="paragraph">
      <style:paragraph-properties fo:line-height="100%"/>
      <style:text-properties style:font-name="Times New Roman" fo:font-size="11pt" style:font-size-asian="11pt" style:font-size-complex="12pt"/>
    </style:style>
    <style:style style:name="P379" style:parent-style-name="Normal" style:family="paragraph">
      <style:paragraph-properties fo:line-height="100%"/>
      <style:text-properties style:font-name="Times New Roman" fo:font-size="11pt" style:font-size-asian="11pt" style:font-size-complex="12pt"/>
    </style:style>
    <style:style style:name="P380" style:parent-style-name="Normal" style:family="paragraph">
      <style:paragraph-properties fo:line-height="100%"/>
      <style:text-properties style:font-name="Times New Roman" fo:font-size="11pt" style:font-size-asian="11pt" style:font-size-complex="12pt"/>
    </style:style>
    <style:style style:name="P381" style:parent-style-name="Normal" style:family="paragraph">
      <style:paragraph-properties fo:line-height="100%"/>
      <style:text-properties style:font-name="Times New Roman" fo:font-size="11pt" style:font-size-asian="11pt" style:font-size-complex="12pt"/>
    </style:style>
    <style:style style:name="P382" style:parent-style-name="Normal" style:family="paragraph">
      <style:paragraph-properties fo:line-height="100%"/>
      <style:text-properties style:font-name="Times New Roman" fo:font-size="11pt" style:font-size-asian="11pt" style:font-size-complex="12pt"/>
    </style:style>
    <style:style style:name="P383" style:parent-style-name="Normal" style:family="paragraph">
      <style:paragraph-properties fo:line-height="100%"/>
      <style:text-properties style:font-name="Times New Roman" fo:font-size="11pt" style:font-size-asian="11pt" style:font-size-complex="12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font-size-complex="12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style:text-autospace="none" fo:line-height="100%"/>
    </style:style>
    <style:style style:name="T388" style:parent-style-name="DefaultParagraphFont" style:family="text">
      <style:text-properties style:font-name="Times New Roman"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T390" style:parent-style-name="DefaultParagraphFont" style:family="text">
      <style:text-properties style:font-name="Times New Roman" fo:font-size="11pt" style:font-size-asian="11pt" style:font-size-complex="12pt"/>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T394" style:parent-style-name="DefaultParagraphFont" style:family="text">
      <style:text-properties style:font-name="Times New Roman" fo:font-size="11pt" style:font-size-asian="11pt" style:font-size-complex="12pt"/>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line-height="100%"/>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tyle="italic" style:font-style-asian="italic" style:font-style-complex="italic"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line-height="100%"/>
      <style:text-properties style:font-name="Times New Roman" fo:font-size="11pt" style:font-size-asian="11pt"/>
    </style:style>
    <style:style style:name="P423" style:parent-style-name="BodyTextIndent2" style:family="paragraph">
      <style:paragraph-properties fo:text-indent="0.5in"/>
      <style:text-properties style:font-weight-complex="bold"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262626" fo:font-size="11pt" style:font-size-asian="11pt"/>
    </style:style>
    <style:style style:name="P427"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7"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38"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39"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42"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4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4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1" style:parent-style-name="Normal" style:family="paragraph">
      <style:paragraph-properties fo:line-height="100%">
        <style:tab-stops>
          <style:tab-stop style:type="left" style:position="3.3333in"/>
        </style:tab-stops>
      </style:paragraph-properties>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57" style:parent-style-name="Normal" style:family="paragraph">
      <style:paragraph-properties fo:line-height="100%"/>
      <style:text-properties style:font-name="Times New Roman" fo:font-size="11pt" style:font-size-asian="11pt" style:font-size-complex="11pt"/>
    </style:style>
    <style:style style:name="P458" style:parent-style-name="Normal" style:family="paragraph">
      <style:paragraph-properties fo:line-height="100%"/>
    </style:style>
    <style:style style:name="T459" style:parent-style-name="FontStyle35" style:family="text">
      <style:text-properties fo:font-weight="normal" style:font-weight-asian="normal"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Preformatted" style:family="paragraph">
      <style:paragraph-properties fo:text-align="justify">
        <style:tab-stops/>
      </style:paragraph-properties>
      <style:text-properties style:font-name="Times New Roman" fo:font-style="italic" style:font-style-asian="italic"/>
    </style:style>
    <style:style style:name="P462" style:parent-style-name="Preformatted" style:family="paragraph">
      <style:paragraph-properties fo:text-align="justify">
        <style:tab-stops/>
      </style:paragraph-properties>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fo:line-height="100%" fo:text-indent="0in"/>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0" style:parent-style-name="Preformatted" style:family="paragraph">
      <style:paragraph-properties fo:text-align="justify" fo:text-indent="0.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style:font-weight-complex="bold" fo:font-size="11pt" style:font-size-asian="11pt"/>
    </style:style>
    <style:style style:name="P483" style:parent-style-name="PlainText" style:family="paragraph">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reformatted" style:family="paragraph">
      <style:paragraph-properties fo:text-align="justify" fo:text-indent="0.5in">
        <style:tab-stops/>
      </style:paragraph-properties>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BodyTextIndent3" style:family="paragraph">
      <style:paragraph-properties fo:margin-left="0in" fo:text-indent="0.5in">
        <style:tab-stops/>
      </style:paragraph-properties>
    </style:style>
    <style:style style:name="T496" style:parent-style-name="DefaultParagraphFont" style:family="text">
      <style:text-properties style:font-name="Times New Roman" fo:font-weight="normal" style:font-weight-asian="normal" style:font-weight-complex="bold" fo:font-size="11pt" style:font-size-asian="11pt"/>
    </style:style>
    <style:style style:name="P497" style:parent-style-name="Pasiulymai3" style:family="paragraph">
      <style:paragraph-properties fo:text-indent="0.5in"/>
    </style:style>
    <style:style style:name="T498" style:parent-style-name="FontStyle36" style:family="text">
      <style:text-properties fo:font-size="11pt" style:font-size-asian="11pt" style:font-size-complex="11pt"/>
    </style:style>
    <style:style style:name="T499" style:parent-style-name="FontStyle36" style:family="text">
      <style:text-properties style:font-weight-complex="normal" fo:font-size="11pt" style:font-size-asian="11pt" style:font-size-complex="11pt"/>
    </style:style>
    <style:style style:name="T500" style:parent-style-name="FontStyle36" style:family="text">
      <style:text-properties fo:font-weight="bold" style:font-weight-asian="bold" fo:font-size="11pt" style:font-size-asian="11pt" style:font-size-complex="11pt"/>
    </style:style>
    <style:style style:name="T501" style:parent-style-name="FontStyle36" style:family="text">
      <style:text-properties fo:font-size="11pt" style:font-size-asian="11pt" style:font-size-complex="11pt"/>
    </style:style>
    <style:style style:name="T502" style:parent-style-name="FontStyle36" style:family="text">
      <style:text-properties style:font-weight-complex="normal" fo:font-size="11pt" style:font-size-asian="11pt" style:font-size-complex="11pt"/>
    </style:style>
    <style:style style:name="T503" style:parent-style-name="FontStyle36" style:family="text">
      <style:text-properties fo:font-weight="bold" style:font-weight-asian="bold" fo:font-size="11pt" style:font-size-asian="11pt" style:font-size-complex="11pt"/>
    </style:style>
    <style:style style:name="T504" style:parent-style-name="FontStyle36" style:family="text">
      <style:text-properties fo:font-size="11pt" style:font-size-asian="11pt" style:font-size-complex="11pt"/>
    </style:style>
    <style:style style:name="P505" style:parent-style-name="Pasiulymai3" style:family="paragraph">
      <style:paragraph-properties fo:text-indent="0.5in">
        <style:tab-stops>
          <style:tab-stop style:type="left" style:position="0.875in"/>
        </style:tab-stops>
      </style:paragraph-properties>
    </style:style>
    <style:style style:name="T506" style:parent-style-name="FontStyle36" style:family="text">
      <style:text-properties style:font-weight-complex="normal" fo:font-size="11pt" style:font-size-asian="11pt" style:font-size-complex="11pt"/>
    </style:style>
    <style:style style:name="T507" style:parent-style-name="FontStyle36" style:family="text">
      <style:text-properties fo:font-weight="bold" style:font-weight-asian="bold" fo:font-size="11pt" style:font-size-asian="11pt" style:font-size-complex="11pt"/>
    </style:style>
    <style:style style:name="T508" style:parent-style-name="FontStyle36" style:family="text">
      <style:text-properties fo:font-size="11pt" style:font-size-asian="11pt" style:font-size-complex="11pt"/>
    </style:style>
    <style:style style:name="P509" style:parent-style-name="Pasiulymai3" style:family="paragraph">
      <style:paragraph-properties fo:text-indent="0.5in"/>
    </style:style>
    <style:style style:name="T510" style:parent-style-name="FontStyle36" style:family="text">
      <style:text-properties style:font-weight-complex="normal" fo:font-size="11pt" style:font-size-asian="11pt" style:font-size-complex="11pt"/>
    </style:style>
    <style:style style:name="T511" style:parent-style-name="FontStyle36" style:family="text">
      <style:text-properties fo:font-weight="bold" style:font-weight-asian="bold" fo:font-size="11pt" style:font-size-asian="11pt" style:font-size-complex="11pt"/>
    </style:style>
    <style:style style:name="T512" style:parent-style-name="FontStyle36" style:family="text">
      <style:text-properties style:font-weight-complex="normal"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FontStyle36" style:family="text">
      <style:text-properties style:font-weight-complex="normal" fo:font-size="11pt" style:font-size-asian="11pt" style:font-size-complex="11pt"/>
    </style:style>
    <style:style style:name="T515" style:parent-style-name="FontStyle36" style:family="text">
      <style:text-properties style:font-weight-complex="normal" fo:font-style="italic" style:font-style-asian="italic" fo:font-size="11pt" style:font-size-asian="11pt" style:font-size-complex="11pt"/>
    </style:style>
    <style:style style:name="T516" style:parent-style-name="FontStyle36" style:family="text">
      <style:text-properties style:font-weight-complex="normal" fo:font-size="11pt" style:font-size-asian="11pt" style:font-size-complex="11pt"/>
    </style:style>
    <style:style style:name="P517" style:parent-style-name="Pasiulymai3" style:family="paragraph">
      <style:paragraph-properties fo:text-indent="0.5in"/>
    </style:style>
    <style:style style:name="T518" style:parent-style-name="FontStyle36" style:family="text">
      <style:text-properties style:font-weight-complex="normal" fo:font-size="11pt" style:font-size-asian="11pt" style:font-size-complex="11pt"/>
    </style:style>
    <style:style style:name="P519" style:parent-style-name="Pasiulymai3" style:family="paragraph">
      <style:paragraph-properties fo:text-indent="0.5in"/>
    </style:style>
    <style:style style:name="T520" style:parent-style-name="FontStyle36" style:family="text">
      <style:text-properties style:font-weight-complex="normal" fo:font-size="11pt" style:font-size-asian="11pt" style:font-size-complex="11pt"/>
    </style:style>
    <style:style style:name="P521" style:parent-style-name="Pasiulymai3" style:family="paragraph">
      <style:paragraph-properties fo:text-indent="0.5in"/>
    </style:style>
    <style:style style:name="T522" style:parent-style-name="FontStyle36" style:family="text">
      <style:text-properties style:font-weight-complex="normal" fo:font-size="11pt" style:font-size-asian="11pt" style:font-size-complex="11pt"/>
    </style:style>
    <style:style style:name="T523" style:parent-style-name="FontStyle36" style:family="text">
      <style:text-properties fo:font-weight="bold" style:font-weight-asian="bold" fo:font-size="11pt" style:font-size-asian="11pt" style:font-size-complex="11pt"/>
    </style:style>
    <style:style style:name="T524" style:parent-style-name="FontStyle36" style:family="text">
      <style:text-properties style:font-weight-complex="normal" fo:font-size="11pt" style:font-size-asian="11pt" style:font-size-complex="11pt"/>
    </style:style>
    <style:style style:name="P525" style:parent-style-name="Pasiulymai3" style:family="paragraph">
      <style:paragraph-properties fo:text-indent="0.5in"/>
    </style:style>
    <style:style style:name="T526" style:parent-style-name="FontStyle36" style:family="text">
      <style:text-properties style:font-weight-complex="normal" fo:font-size="11pt" style:font-size-asian="11pt" style:font-size-complex="11pt"/>
    </style:style>
    <style:style style:name="T527" style:parent-style-name="FontStyle36" style:family="text">
      <style:text-properties fo:font-weight="bold" style:font-weight-asian="bold" fo:font-size="11pt" style:font-size-asian="11pt" style:font-size-complex="11pt"/>
    </style:style>
    <style:style style:name="T528" style:parent-style-name="FontStyle36" style:family="text">
      <style:text-properties fo:font-size="11pt" style:font-size-asian="11pt" style:font-size-complex="11pt"/>
    </style:style>
    <style:style style:name="P529" style:parent-style-name="Pasiulymai3" style:family="paragraph">
      <style:paragraph-properties fo:text-indent="0.5in"/>
    </style:style>
    <style:style style:name="T530" style:parent-style-name="FontStyle36" style:family="text">
      <style:text-properties fo:font-size="11pt" style:font-size-asian="11pt" style:font-size-complex="11pt"/>
    </style:style>
    <style:style style:name="P531" style:parent-style-name="Pasiulymai3" style:family="paragraph">
      <style:paragraph-properties fo:text-indent="0.5in"/>
    </style:style>
    <style:style style:name="T532" style:parent-style-name="FontStyle36" style:family="text">
      <style:text-properties style:font-weight-complex="normal" fo:font-size="11pt" style:font-size-asian="11pt" style:font-size-complex="11pt"/>
    </style:style>
    <style:style style:name="P533" style:parent-style-name="Hyperlink1" style:family="paragraph">
      <style:paragraph-properties fo:line-height="100%" fo:text-indent="0.5in"/>
    </style:style>
    <style:style style:name="T534" style:parent-style-name="FontStyle36" style:family="text">
      <style:text-properties style:font-weight-complex="bold" fo:font-size="11pt" style:font-size-asian="11pt" style:font-size-complex="11pt"/>
    </style:style>
    <style:style style:name="T535" style:parent-style-name="FontStyle36" style:family="text">
      <style:text-properties fo:font-size="11pt" style:font-size-asian="11pt" style:font-size-complex="11pt"/>
    </style:style>
    <style:style style:name="P536"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37"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38" style:parent-style-name="Normal" style:family="paragraph">
      <style:paragraph-properties fo:line-height="100%"/>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line-height="100%"/>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line-height="100%"/>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Preformatted" style:family="paragraph">
      <style:paragraph-properties fo:text-align="justify">
        <style:tab-stops/>
      </style:paragraph-properties>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style:text-autospace="none" fo:text-align="start" fo:line-height="100%" fo:text-indent="0in"/>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P566" style:parent-style-name="Preformatted" style:family="paragraph">
      <style:paragraph-properties fo:text-align="justify">
        <style:tab-stops/>
      </style:paragraph-properties>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Preformatted" style:family="paragraph">
      <style:paragraph-properties fo:text-align="justify" fo:text-indent="0.5in">
        <style:tab-stops/>
      </style:paragraph-properties>
      <style:text-properties style:font-name="Times New Roman" fo:font-size="11pt" style:font-size-asian="11pt"/>
    </style:style>
    <style:style style:name="P571" style:parent-style-name="Normal" style:family="paragraph">
      <style:paragraph-properties fo:line-height="100%" fo:margin-left="1.75in" fo:text-indent="-1.25in">
        <style:tab-stops/>
      </style:paragraph-properties>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weight="bold" style:font-weight-asian="bold" style:text-position="super 68.1%"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P575"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76"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reformatted" style:family="paragraph">
      <style:paragraph-properties fo:text-align="justify" fo:text-indent="0.5in">
        <style:tab-stops/>
      </style:paragraph-properties>
      <style:text-properties style:font-name="Times New Roman" fo:font-size="11pt" style:font-size-asian="11pt"/>
    </style:style>
    <style:style style:name="P5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size="11pt" style:font-size-asian="11pt"/>
    </style:style>
    <style:style style:name="P583" style:parent-style-name="Preformatted" style:family="paragraph">
      <style:paragraph-properties fo:text-align="justify" fo:text-indent="0.5in">
        <style:tab-stops/>
      </style:paragraph-properties>
      <style:text-properties style:font-name="Times New Roman" fo:font-size="11pt" style:font-size-asian="11pt"/>
    </style:style>
    <style:style style:name="P584" style:parent-style-name="Preformatted" style:family="paragraph">
      <style:paragraph-properties fo:text-align="justify" fo:text-indent="0.5in">
        <style:tab-stops/>
      </style:paragraph-properties>
      <style:text-properties style:font-name="Times New Roman" fo:font-size="11pt" style:font-size-asian="11pt"/>
    </style:style>
    <style:style style:name="P585" style:parent-style-name="PlainText" style:family="paragraph">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1"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03" style:parent-style-name="Preformatted" style:family="paragraph">
      <style:paragraph-properties fo:text-align="justify" fo:text-indent="0.5in">
        <style:tab-stops/>
      </style:paragraph-properties>
      <style:text-properties style:font-name="Times New Roman" fo:font-size="11pt" style:font-size-asian="11pt"/>
    </style:style>
    <style:style style:name="P604"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5"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06" style:parent-style-name="Preformatted" style:family="paragraph">
      <style:paragraph-properties fo:text-align="justify" fo:text-indent="0.5in">
        <style:tab-stops/>
      </style:paragraph-properties>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text-properties style:font-name="Times New Roman" fo:font-size="11pt" style:font-size-asian="11pt"/>
    </style:style>
    <style:style style:name="P608" style:parent-style-name="Preformatted" style:family="paragraph">
      <style:paragraph-properties fo:text-align="justify" fo:text-indent="0.5in">
        <style:tab-stops/>
      </style:paragraph-properties>
      <style:text-properties style:font-name="Times New Roman" fo:font-size="11pt" style:font-size-asian="11pt"/>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Preformatted" style:family="paragraph">
      <style:paragraph-properties fo:text-align="justify">
        <style:tab-stops/>
      </style:paragraph-properties>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reformatted" style:family="paragraph">
      <style:paragraph-properties fo:text-align="justify" fo:text-indent="0.5in">
        <style:tab-stops/>
      </style:paragraph-properties>
      <style:text-properties style:font-name="Times New Roman" fo:font-size="11pt" style:font-size-asian="11pt"/>
    </style:style>
    <style:style style:name="P627"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P646" style:parent-style-name="Normal" style:family="paragraph">
      <style:paragraph-properties fo:line-height="100%">
        <style:tab-stops>
          <style:tab-stop style:type="left" style:position="3.3333in"/>
        </style:tab-stops>
      </style:paragraph-properties>
    </style:style>
    <style:style style:name="T647" style:parent-style-name="DefaultParagraphFont" style:family="text">
      <style:text-properties style:font-name="Times New Roman" style:font-weight-complex="bold" fo:font-size="11pt" style:font-size-asian="11pt" style:font-size-complex="11pt"/>
    </style:style>
    <style:style style:name="P648" style:parent-style-name="Normal" style:family="paragraph">
      <style:paragraph-properties fo:line-height="100%"/>
      <style:text-properties style:font-name="Times New Roman" style:font-weight-complex="bold" fo:font-size="11pt" style:font-size-asian="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font-weight-complex="bold" fo:font-size="11pt" style:font-size-asian="11pt"/>
    </style:style>
    <style:style style:name="P657" style:parent-style-name="Preformatted" style:family="paragraph">
      <style:paragraph-properties fo:text-align="justify" fo:text-indent="0.5in">
        <style:tab-stops/>
      </style:paragraph-properties>
      <style:text-properties style:font-name="Times New Roman" fo:font-size="11pt" style:font-size-asian="11pt"/>
    </style:style>
    <style:style style:name="P658" style:parent-style-name="Normal" style:family="paragraph">
      <style:paragraph-properties fo:line-height="100%"/>
      <style:text-properties style:font-name="Times New Roman" style:font-weight-complex="bold" fo:font-size="11pt" style:font-size-asian="11pt"/>
    </style:style>
    <style:style style:name="P659" style:parent-style-name="Normal" style:family="paragraph">
      <style:paragraph-properties fo:line-height="100%"/>
      <style:text-properties style:font-name="Times New Roman" style:font-weight-complex="bold"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P663" style:parent-style-name="Preformatted" style:family="paragraph">
      <style:paragraph-properties fo:text-align="justify" fo:text-indent="0.5in">
        <style:tab-stops/>
      </style:paragraph-properties>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style>
    <style:style style:name="P666" style:parent-style-name="PlainText" style:family="paragraph">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line-height="100%" fo:text-indent="0in"/>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6"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77"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Preformatted" style:family="paragraph">
      <style:paragraph-properties fo:text-align="justify" fo:text-indent="0.5in">
        <style:tab-stops/>
      </style:paragraph-properties>
      <style:text-properties style:font-name="Times New Roman" fo:font-size="11pt" style:font-size-asian="11pt"/>
    </style:style>
    <style:style style:name="P680" style:parent-style-name="Preformatted" style:family="paragraph">
      <style:paragraph-properties fo:text-align="justify" fo:text-indent="0.5in">
        <style:tab-stops/>
      </style:paragraph-properties>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style>
    <style:style style:name="T683" style:parent-style-name="DefaultParagraphFont" style:family="text">
      <style:text-properties style:font-name="Times New Roman" fo:font-style="italic" style:font-style-asian="italic"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DokParasas" style:family="paragraph">
      <style:paragraph-properties fo:text-align="start" fo:line-height="100%" fo:text-indent="0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text-indent="0in">
        <style:tab-stops>
          <style:tab-stop style:type="right" style:position="6.3125in"/>
        </style:tab-stops>
      </style:paragraph-properties>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694"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9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696" style:parent-style-name="Normal" style:family="paragraph">
      <style:paragraph-properties fo:line-height="100%" fo:text-indent="0in"/>
      <style:text-properties style:font-name="Times New Roman" fo:font-weight="bold" style:font-weight-asian="bold" fo:font-size="10pt" style:font-size-asian="10pt"/>
    </style:style>
    <style:style style:name="P697" style:parent-style-name="Normal" style:family="paragraph">
      <style:paragraph-properties fo:line-height="100%" fo:text-indent="0in"/>
      <style:text-properties style:font-name="Times New Roman" fo:font-size="10pt" style:font-size-asian="10pt"/>
    </style:style>
    <style:style style:name="P698" style:parent-style-name="Normal" style:family="paragraph">
      <style:paragraph-properties fo:line-height="100%" fo:text-indent="0in"/>
      <style:text-properties style:font-name="Times New Roman" fo:font-size="10pt" style:font-size-asian="10pt"/>
    </style:style>
    <style:style style:name="P699" style:parent-style-name="Normal" style:family="paragraph">
      <style:paragraph-properties fo:line-height="100%" fo:text-indent="0in"/>
      <style:text-properties style:font-name="Times New Roman" fo:font-size="10pt" style:font-size-asian="10pt"/>
    </style:style>
    <style:style style:name="P700" style:parent-style-name="Normal" style:family="paragraph">
      <style:paragraph-properties fo:line-height="100%" fo:text-indent="0in"/>
    </style:style>
    <style:style style:name="T701" style:parent-style-name="DefaultParagraphFont" style:family="text">
      <style:text-properties style:font-name="Times New Roman" fo:font-size="10pt" style:font-size-asian="10pt"/>
    </style:style>
    <style:style style:name="T702" style:parent-style-name="Hyperlink" style:family="text">
      <style:text-properties style:font-name="Times New Roman" fo:font-size="10pt" style:font-size-asian="10pt"/>
    </style:style>
    <style:style style:name="T703" style:parent-style-name="DefaultParagraphFont" style:family="text">
      <style:text-properties style:font-name="Times New Roman" fo:font-size="10pt" style:font-size-asian="10pt"/>
    </style:style>
    <style:style style:name="P704" style:parent-style-name="Normal" style:family="paragraph">
      <style:paragraph-properties fo:line-height="100%" fo:text-indent="0in"/>
      <style:text-properties style:font-name="Times New Roman" fo:font-size="10pt" style:font-size-asian="10pt"/>
    </style:style>
    <style:style style:name="P705" style:parent-style-name="Normal" style:family="paragraph">
      <style:paragraph-properties fo:line-height="100%" fo:text-indent="0in"/>
      <style:text-properties style:font-name="Times New Roman" fo:font-size="10pt" style:font-size-asian="10pt"/>
    </style:style>
    <style:style style:name="P706" style:parent-style-name="Normal" style:family="paragraph">
      <style:paragraph-properties fo:line-height="100%" fo:text-indent="0in"/>
      <style:text-properties style:font-name="Times New Roman" fo:font-size="10pt" style:font-size-asian="10pt"/>
    </style:style>
    <style:style style:name="P707" style:parent-style-name="Normal" style:family="paragraph">
      <style:paragraph-properties fo:line-height="100%" fo:text-indent="0in"/>
      <style:text-properties style:font-name="Times New Roman" fo:font-size="10pt" style:font-size-asian="10pt"/>
    </style:style>
    <style:style style:name="P708" style:parent-style-name="Normal" style:family="paragraph">
      <style:paragraph-properties fo:widows="0" fo:orphans="0" fo:line-height="100%" fo:text-indent="0in"/>
    </style:style>
    <style:style style:name="T709" style:parent-style-name="DefaultParagraphFont" style:family="text">
      <style:text-properties style:font-name="Times New Roman" fo:font-size="10pt" style:font-size-asian="10pt"/>
    </style:style>
    <style:style style:name="T710" style:parent-style-name="Hyperlink" style:family="text">
      <style:text-properties style:font-name="Times New Roman" fo:font-size="10pt" style:font-size-asian="10pt"/>
    </style:style>
    <style:style style:name="T711" style:parent-style-name="Hyperlink" style:family="text">
      <style:text-properties style:font-name="Times New Roman" fo:font-size="10pt" style:font-size-asian="10pt"/>
    </style:style>
    <style:style style:name="T712" style:parent-style-name="Hyperlink" style:family="text">
      <style:text-properties style:font-name="Times New Roman" fo:font-size="10pt" style:font-size-asian="10pt"/>
    </style:style>
    <style:style style:name="T713" style:parent-style-name="DefaultParagraphFont" style:family="text">
      <style:text-properties style:font-name="Times New Roman" fo:font-size="10pt" style:font-size-asian="10pt"/>
    </style:style>
    <style:style style:name="P714" style:parent-style-name="Normal" style:family="paragraph">
      <style:paragraph-properties fo:line-height="100%" fo:text-indent="0in"/>
      <style:text-properties style:font-name="Times New Roman" fo:font-size="10pt" style:font-size-asian="10pt"/>
    </style:style>
    <style:style style:name="P715" style:parent-style-name="Normal" style:family="paragraph">
      <style:paragraph-properties fo:line-height="100%" fo:text-indent="0in"/>
      <style:text-properties style:font-name="Times New Roman" fo:font-size="10pt" style:font-size-asian="10pt"/>
    </style:style>
    <style:style style:name="P716" style:parent-style-name="Normal" style:family="paragraph">
      <style:paragraph-properties fo:widows="0" fo:orphans="0" fo:line-height="100%" fo:text-indent="0in"/>
      <style:text-properties style:font-name="Times New Roman" fo:font-size="10pt" style:font-size-asian="10pt"/>
    </style:style>
    <style:style style:name="P717" style:parent-style-name="Normal" style:family="paragraph">
      <style:paragraph-properties fo:widows="0" fo:orphans="0" fo:line-height="100%" fo:text-indent="0in"/>
      <style:text-properties style:font-name="Times New Roman" fo:font-size="10pt" style:font-size-asian="10pt"/>
    </style:style>
    <style:style style:name="P718" style:parent-style-name="Normal" style:family="paragraph">
      <style:paragraph-properties fo:widows="0" fo:orphans="0" fo:line-height="100%" fo:text-indent="0in"/>
      <style:text-properties style:font-name="Times New Roman" fo:font-size="10pt" style:font-size-asian="10pt"/>
    </style:style>
    <style:style style:name="P719" style:parent-style-name="Normal" style:family="paragraph">
      <style:paragraph-properties fo:widows="0" fo:orphans="0" fo:line-height="100%" fo:text-indent="0in"/>
    </style:style>
    <style:style style:name="T720" style:parent-style-name="DefaultParagraphFont" style:family="text">
      <style:text-properties style:font-name="Times New Roman" fo:font-size="10pt" style:font-size-asian="10pt"/>
    </style:style>
    <style:style style:name="T721" style:parent-style-name="Hyperlink" style:family="text">
      <style:text-properties style:font-name="Times New Roman" fo:font-size="10pt" style:font-size-asian="10pt"/>
    </style:style>
    <style:style style:name="T722" style:parent-style-name="DefaultParagraphFont" style:family="text">
      <style:text-properties style:font-name="Times New Roman" fo:font-size="10pt" style:font-size-asian="10pt"/>
    </style:style>
    <style:style style:name="P723" style:parent-style-name="Normal" style:family="paragraph">
      <style:paragraph-properties fo:widows="0" fo:orphans="0" fo:line-height="100%" fo:text-indent="0in"/>
      <style:text-properties style:font-name="Times New Roman" fo:font-size="10pt" style:font-size-asian="10pt"/>
    </style:style>
    <style:style style:name="P724" style:parent-style-name="Normal" style:family="paragraph">
      <style:paragraph-properties fo:widows="0" fo:orphans="0" fo:line-height="100%" fo:text-indent="0in"/>
      <style:text-properties style:font-name="Times New Roman" fo:font-size="10pt" style:font-size-asian="10pt"/>
    </style:style>
    <style:style style:name="P725" style:parent-style-name="Normal" style:family="paragraph">
      <style:paragraph-properties fo:widows="0" fo:orphans="0" fo:line-height="100%" fo:text-indent="0in"/>
      <style:text-properties style:font-name="Times New Roman" fo:font-size="10pt" style:font-size-asian="10pt"/>
    </style:style>
    <style:style style:name="P726" style:parent-style-name="Normal" style:family="paragraph">
      <style:paragraph-properties fo:widows="0" fo:orphans="0" fo:line-height="100%" fo:text-indent="0in"/>
      <style:text-properties style:font-name="Times New Roman" fo:font-size="10pt" style:font-size-asian="10pt"/>
    </style:style>
    <style:style style:name="P727" style:parent-style-name="Normal" style:family="paragraph">
      <style:paragraph-properties fo:widows="0" fo:orphans="0" fo:line-height="100%" fo:text-indent="0in"/>
    </style:style>
    <style:style style:name="T728" style:parent-style-name="DefaultParagraphFont" style:family="text">
      <style:text-properties style:font-name="Times New Roman" fo:font-size="10pt" style:font-size-asian="10pt"/>
    </style:style>
    <style:style style:name="T729" style:parent-style-name="Hyperlink" style:family="text">
      <style:text-properties style:font-name="Times New Roman" fo:font-size="10pt" style:font-size-asian="10pt"/>
    </style:style>
    <style:style style:name="T730" style:parent-style-name="DefaultParagraphFont" style:family="text">
      <style:text-properties style:font-name="Times New Roman" fo:font-size="10pt" style:font-size-asian="10pt"/>
    </style:style>
    <style:style style:name="P731" style:parent-style-name="Normal" style:family="paragraph">
      <style:paragraph-properties fo:widows="0" fo:orphans="0" fo:line-height="100%" fo:text-indent="0in"/>
      <style:text-properties style:font-name="Times New Roman" fo:font-size="10pt" style:font-size-asian="10pt"/>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PlainText" style:family="paragraph">
      <style:paragraph-properties fo:text-align="justify"/>
      <style:text-properties style:font-name="Times New Roman"/>
    </style:style>
    <style:style style:name="P747" style:parent-style-name="PlainText" style:family="paragraph">
      <style:paragraph-properties fo:text-align="justify"/>
      <style:text-properties style:font-name="Times New Roman"/>
    </style:style>
    <style:style style:name="P748" style:parent-style-name="PlainText" style:family="paragraph">
      <style:paragraph-properties fo:text-align="justify"/>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PlainText" style:family="paragraph">
      <style:paragraph-properties fo:text-align="justify"/>
      <style:text-properties style:font-name="Times New Roman"/>
    </style:style>
    <style:style style:name="P751" style:parent-style-name="PlainText" style:family="paragraph">
      <style:paragraph-properties fo:text-align="justify"/>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DefaultParagraphFont" style:family="text">
      <style:text-properties style:font-name="Times New Roman"/>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text-properties style:font-name="Times New Roman" fo:font-weight="bold" style:font-weight-asian="bold"/>
    </style:style>
    <style:style style:name="P757" style:parent-style-name="Preformatted" style:family="paragraph">
      <style:paragraph-properties fo:text-align="justify">
        <style:tab-stops/>
      </style:paragraph-properties>
      <style:text-properties style:font-name="Times New Roman"/>
    </style:style>
    <style:style style:name="P758" style:parent-style-name="PlainText" style:family="paragraph">
      <style:paragraph-properties fo:text-align="justify"/>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BodyText2" style:family="paragraph">
      <style:paragraph-properties fo:widows="2" fo:orphans="2"/>
    </style:style>
    <style:style style:name="P767" style:parent-style-name="PlainText" style:family="paragraph">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text-properties style:font-name="Times New Roman"/>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paragraph-properties fo:text-align="justify"/>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DefaultParagraphFont" style:family="text">
      <style:text-properties style:font-name="Times New Roman" style:font-name-asian="MS Mincho"/>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style>
    <style:style style:name="T814" style:parent-style-name="DefaultParagraphFont" style:family="text">
      <style:text-properties style:font-name="Times New Roman" style:font-name-asian="MS Mincho" style:text-position="super 60%"/>
    </style:style>
    <style:style style:name="T815" style:parent-style-name="DefaultParagraphFont" style:family="text">
      <style:text-properties style:font-name="Times New Roman" style:font-name-asian="MS Mincho"/>
    </style:style>
    <style:style style:name="T816" style:parent-style-name="DefaultParagraphFont" style:family="text">
      <style:text-properties style:font-name="Times New Roman" style:font-name-asian="MS Mincho" style:text-position="super 60%"/>
    </style:style>
    <style:style style:name="T817" style:parent-style-name="DefaultParagraphFont" style:family="text">
      <style:text-properties style:font-name="Times New Roman" style:font-name-asian="MS Mincho"/>
    </style:style>
    <style:style style:name="T818" style:parent-style-name="DefaultParagraphFont" style:family="text">
      <style:text-properties style:font-name="Times New Roman" style:font-name-asian="MS Mincho" style:text-position="super 60%"/>
    </style:style>
    <style:style style:name="T819" style:parent-style-name="DefaultParagraphFont" style:family="text">
      <style:text-properties style:font-name="Times New Roman" style:font-name-asian="MS Mincho"/>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style:style>
    <style:style style:name="T822" style:parent-style-name="DefaultParagraphFont" style:family="text">
      <style:text-properties style:font-name="Times New Roman" style:font-name-asian="MS Mincho" fo:font-weight="bold" style:font-weight-asian="bold" style:font-weight-complex="bold"/>
    </style:style>
    <style:style style:name="T823" style:parent-style-name="DefaultParagraphFont" style:family="text">
      <style:text-properties style:font-name="Times New Roman" style:font-name-asian="MS Mincho"/>
    </style:style>
    <style:style style:name="T824" style:parent-style-name="DefaultParagraphFont" style:family="text">
      <style:text-properties style:font-name="Times New Roman" style:font-name-asian="MS Mincho" fo:font-weight="bold" style:font-weight-asian="bold" style:font-weight-complex="bold"/>
    </style:style>
    <style:style style:name="T825" style:parent-style-name="DefaultParagraphFont" style:family="text">
      <style:text-properties style:font-name="Times New Roman" style:font-name-asian="MS Mincho"/>
    </style:style>
    <style:style style:name="T826" style:parent-style-name="DefaultParagraphFont" style:family="text">
      <style:text-properties style:font-name="Times New Roman" style:font-name-asian="MS Mincho" fo:font-weight="bold" style:font-weight-asian="bold" style:font-weight-complex="bold"/>
    </style:style>
    <style:style style:name="T827" style:parent-style-name="DefaultParagraphFont" style:family="text">
      <style:text-properties style:font-name="Times New Roman" style:font-name-asian="MS Mincho" fo:font-weight="bold" style:font-weight-asian="bold" style:font-weight-complex="bold" style:text-position="super 60%"/>
    </style:style>
    <style:style style:name="T828" style:parent-style-name="DefaultParagraphFont" style:family="text">
      <style:text-properties style:font-name="Times New Roman" style:font-name-asian="MS Mincho" fo:font-weight="bold" style:font-weight-asian="bold" style:font-weight-complex="bold"/>
    </style:style>
    <style:style style:name="T829" style:parent-style-name="DefaultParagraphFont" style:family="text">
      <style:text-properties style:font-name="Times New Roman" style:font-name-asian="MS Mincho"/>
    </style:style>
    <style:style style:name="T830" style:parent-style-name="DefaultParagraphFont" style:family="text">
      <style:text-properties style:font-name="Times New Roman" style:font-name-asian="MS Mincho" fo:font-weight="bold" style:font-weight-asian="bold" style:font-weight-complex="bold"/>
    </style:style>
    <style:style style:name="P831" style:parent-style-name="PlainText" style:family="paragraph">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Normal" style:family="paragraph">
      <style:paragraph-properties style:text-autospace="none" fo:line-height="100%" fo:text-indent="0in"/>
      <style:text-properties style:font-name="Times New Roman" fo:font-size="10pt" style:font-size-asian="10pt"/>
    </style:style>
    <style:style style:name="P858" style:parent-style-name="Normal" style:family="paragraph">
      <style:paragraph-properties style:text-autospace="none" fo:line-height="100%" fo:text-indent="0in"/>
      <style:text-properties style:font-name="Times New Roman" fo:font-size="10pt" style:font-size-asian="10pt"/>
    </style:style>
    <style:style style:name="P859" style:parent-style-name="Normal" style:family="paragraph">
      <style:paragraph-properties style:text-autospace="none" fo:line-height="100%" fo:text-indent="0in"/>
    </style:style>
    <style:style style:name="T860" style:parent-style-name="DefaultParagraphFont" style:family="text">
      <style:text-properties style:font-name="Times New Roman" fo:font-size="10pt" style:font-size-asian="10pt"/>
    </style:style>
    <style:style style:name="T861" style:parent-style-name="Hyperlink" style:family="text">
      <style:text-properties style:font-name="Times New Roman" fo:font-size="10pt" style:font-size-asian="10pt"/>
    </style:style>
    <style:style style:name="T862" style:parent-style-name="DefaultParagraphFont" style:family="text">
      <style:text-properties style:font-name="Times New Roman" fo:font-size="10pt" style:font-size-asian="10pt"/>
    </style:style>
    <style:style style:name="P863" style:parent-style-name="Normal" style:family="paragraph">
      <style:paragraph-properties style:text-autospace="none" fo:line-height="100%" fo:text-indent="0in"/>
      <style:text-properties style:font-name="Times New Roman" fo:font-size="10pt" style:font-size-asian="10pt"/>
    </style:style>
    <style:style style:name="P864" style:parent-style-name="Normal" style:family="paragraph">
      <style:paragraph-properties style:text-autospace="none" fo:text-align="start" fo:line-height="100%" fo:text-indent="0in"/>
      <style:text-properties style:font-name="Times New Roman" fo:font-size="10pt" style:font-size-asian="10pt"/>
    </style:style>
    <style:style style:name="P865" style:parent-style-name="PlainText" style:family="paragraph">
      <style:text-properties style:font-name="Times New Roman"/>
    </style:style>
    <style:style style:name="P866" style:parent-style-name="PlainText" style:family="paragraph">
      <style:text-properties style:font-name="Times New Roman"/>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PlainText" style:family="paragraph">
      <style:paragraph-properties fo:text-align="justify"/>
      <style:text-properties style:font-name="Times New Roman"/>
    </style:style>
    <style:style style:name="P871" style:parent-style-name="PlainText" style:family="paragraph">
      <style:text-properties style:font-name="Times New Roman" style:font-name-asian="MS Mincho"/>
    </style:style>
    <style:style style:name="P872" style:parent-style-name="Normal" style:family="paragraph">
      <style:paragraph-properties style:text-autospace="none" fo:text-align="start" fo:line-height="100%" fo:text-indent="0in"/>
      <style:text-properties style:font-name="Times New Roman" fo:font-size="10pt" style:font-size-asian="10pt"/>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876" style:parent-style-name="Normal" style:family="paragraph">
      <style:paragraph-properties style:text-autospace="none" fo:text-align="start" fo:line-height="100%" fo:text-indent="0in"/>
      <style:text-properties style:font-name="Times New Roman" fo:font-size="10pt" style:font-size-asian="10pt"/>
    </style:style>
    <style:style style:name="P877" style:parent-style-name="Normal" style:family="paragraph">
      <style:paragraph-properties style:text-autospace="none" fo:text-align="start" fo:line-height="100%" fo:text-indent="0in"/>
      <style:text-properties style:font-name="Times New Roman" fo:font-size="10pt" style:font-size-asian="10pt"/>
    </style:style>
    <style:style style:name="P878" style:parent-style-name="Normal" style:family="paragraph">
      <style:paragraph-properties style:text-autospace="none" fo:line-height="100%" fo:text-indent="0in"/>
    </style:style>
    <style:style style:name="T879" style:parent-style-name="DefaultParagraphFont" style:family="text">
      <style:text-properties style:font-name="Times New Roman" fo:font-size="10pt" style:font-size-asian="10pt"/>
    </style:style>
    <style:style style:name="T880" style:parent-style-name="Hyperlink" style:family="text">
      <style:text-properties style:font-name="Times New Roman" fo:font-size="10pt" style:font-size-asian="10pt"/>
    </style:style>
    <style:style style:name="P881" style:parent-style-name="Normal" style:family="paragraph">
      <style:paragraph-properties style:text-autospace="none" fo:line-height="100%" fo:text-indent="0in"/>
      <style:text-properties style:font-name="Times New Roman" fo:font-size="10pt" style:font-size-asian="10pt"/>
    </style:style>
    <style:style style:name="P882" style:parent-style-name="Normal" style:family="paragraph">
      <style:paragraph-properties style:text-autospace="none" fo:line-height="100%" fo:text-indent="0in"/>
      <style:text-properties style:font-name="Times New Roman" fo:font-size="10pt" style:font-size-asian="10pt"/>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P885" style:parent-style-name="PlainText" style:family="paragraph">
      <style:text-properties style:font-name="Times New Roman"/>
    </style:style>
    <style:style style:name="P886" style:parent-style-name="PlainText" style:family="paragraph">
      <style:text-properties style:font-name="Times New Roman"/>
    </style:style>
    <style:style style:name="P887" style:parent-style-name="PlainText" style:family="paragraph">
      <style:text-properties style:font-name="Times New Roman"/>
    </style:style>
    <style:style style:name="P888" style:parent-style-name="PlainText" style:family="paragraph">
      <style:text-properties style:font-name="Times New Roman"/>
    </style:style>
    <style:style style:name="P889"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text:span><text:bookmark-start text:name="_Hlt199580968"/><text:span text:style-name="T28">-</text:span><text:bookmark-end text:name="_Hlt199580968"/><text:span text:style-name="T29">900</text:span></text:a><text:span text:style-name="T30">, 2002-05-23, Žin., 2002, Nr. 60-2412 (2002-06-19)</text:span></text:p>
      <text:p text:style-name="P31"><text:bookmark-start text:name="skirsnis1"/>PIRMASIS SKIRSNIS</text:p>
      <text:p text:style-name="P32"><text:bookmark-end text:name="skirsnis1"/>BENDROSIOS NUOSTATOS</text:p>
      <text:p text:style-name="P33"/>
      <text:p text:style-name="P34"><text:bookmark-start text:name="straipsnis1"/>1 straipsnis. Įstatymo paskirtis</text:p>
      <text:p text:style-name="P35"><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6"><text:span text:style-name="T37">2. Lietuvos banko turto valdymo, naudojimo ir disponavimo juo tvarką ir sąlygas nustato Lietuvos banko įstatymas.<text:s/></text:span></text:p>
      <text:p text:style-name="P38"/>
      <text:p text:style-name="P39"><text:bookmark-start text:name="straipsnis2"/>2 straipsnis. Pagrindinės Įstatymo sąvokos</text:p>
      <text:p text:style-name="P40"><text:bookmark-end text:name="straipsnis2"/><text:span text:style-name="T41">1.<text:s/></text:span><text:span text:style-name="T42">Turtas</text:span><text:span text:style-name="T43"><text:s/>– materialiosios, nematerialiosios ir finansinės vertybės.</text:span></text:p>
      <text:p text:style-name="P44"><text:span text:style-name="T45">2.<text:s/></text:span><text:span text:style-name="T46">Ilgalaikis materialusis turtas<text:s/></text:span><text:span text:style-name="T47">– turtas, kuris naudingai eksploatuojamas ilgiau negu vienerius metus, o jo įsigijimo vertė ne mažesnė už Vyriausybės nustatytą vertę.</text:span></text:p>
      <text:p text:style-name="P48"><text:span text:style-name="T49">3.<text:s/></text:span><text:span text:style-name="T50">Trumpalaikis materialusis turtas</text:span><text:span text:style-name="T51"><text:s/>– turtas, kuris naudingai eksploatuojamas ne ilgiau negu vienerius metus arba kurio įsigijimo vertė yra mažesnė už Vyriausybės nustatytą ilgalaikio materialiojo turto vertę.<text:s/></text:span></text:p>
      <text:p text:style-name="P52"><text:span text:style-name="T53">4.<text:s/></text:span><text:span text:style-name="T54">Turto valdymas</text:span><text:span text:style-name="T55"><text:s/>– teisė įstatymų nustatyta tvarka daryti turtui fizinį bei ūkinį poveikį.</text:span></text:p>
      <text:p text:style-name="P56"><text:span text:style-name="T57">5.<text:s/></text:span><text:span text:style-name="T58">Turto naudojimas</text:span><text:span text:style-name="T59"><text:s/>– n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8"><text:span text:style-name="T69">8.<text:s/></text:span><text:span text:style-name="T70">Turto valdytojas</text:span><text:span text:style-name="T71"><text:s/>– valstybės ar savivaldybių institucijos, Lietuvos bankas, valstybės ar savivaldybės įmonė, įstaiga ar organizacija ir šio Įstatymo 9 bei 11 straipsnyje nustatytais atvejais kiti juridiniai asmenys,</text:span><text:span text:style-name="T72"><text:s/></text:span><text:span text:style-name="T73">patikėjimo ar nuosavybės teise valdantys, naudojantys valstybės ar savivaldybės turtą ir disponuojantys</text:span><text:span text:style-name="T74"><text:s/></text:span><text:span text:style-name="T75">juo.</text:span></text:p>
      <text:p text:style-name="P76"><text:span text:style-name="T77">9.<text:s/></text:span><text:span text:style-name="T78">Liekamosios medžiagos</text:span><text:span text:style-name="T79"><text:s/>– tinkamos naudoti detalės, mazgai, taurieji metalai, brangakmeniai, antrinės žaliavos, statybinės ir kitos medžiagos, liekančios išardžius numatytą likviduoti turtą.</text:span></text:p>
      <text:p text:style-name="P80"><text:span text:style-name="T81">10.<text:s/></text:span><text:span text:style-name="T82">Turto nurašymas</text:span><text:span text:style-name="T83"><text:s/>– Vyriausybės nustatyta tvarka įformintas turto išėmimas iš apyvartos ar sandėliavimo vietų, kai šis turtas perleidžiamas ar likviduojamas.</text:span></text:p>
      <text:p text:style-name="P84"><text:span text:style-name="T85">11.<text:s/></text:span><text:span text:style-name="T86">Turto likvidavimas</text:span><text:span text:style-name="T87"><text:s/>– Vyriausybės nustatyta tvarka nurašyto turto išvežimas į sąvartyną arba jo sunaikinimas.</text:span></text:p>
      <text:p text:style-name="P88"/>
      <text:p text:style-name="P89"><text:bookmark-start text:name="straipsnis3"/>3 straipsnis. Valstybės turto sandara</text:p>
      <text:p text:style-name="P90"><text:bookmark-end text:name="straipsnis3"/><text:soft-page-break/>1. Valstybės turtas gali būti:</text:p>
      <text:p text:style-name="P91">1) ilgalaikis materialusis;</text:p>
      <text:p text:style-name="P92">2) nematerialusis;</text:p>
      <text:p text:style-name="P93">3) finansinis;</text:p>
      <text:p text:style-name="P94">4) trumpalaikis materialusis.</text:p>
      <text:p text:style-name="P95">2. Valstybės ilgalaikis materialusis turtas yra:</text:p>
      <text:p text:style-name="P96">1) žemė, vidaus vandenys, miškai, parkai ir kiti nekilnojamieji daiktai;</text:p>
      <text:p text:style-name="P97">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8">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99">4) kitas ilgalaikis materialusis turtas.</text:p>
      <text:p text:style-name="P100">3. Valstybės nematerialusis turtas yra:</text:p>
      <text:p text:style-name="P101">1) valstybės vardas;</text:p>
      <text:p text:style-name="P102">2) Lietuvos Respublikos heraldikos objektai;</text:p>
      <text:p text:style-name="P103">3) teisės į oro erdvę virš Lietuvos Respublikos teritorijos, jos kontinentinį šelfą bei ekonominę zoną Baltijos jūroje;</text:p>
      <text:p text:style-name="P104">4) radijo dažnių ištekliai;</text:p>
      <text:p text:style-name="P105">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6">6) kitas nematerialusis turtas.</text:p>
      <text:p text:style-name="P107">4. Valstybės finansinis turtas yra:</text:p>
      <text:p text:style-name="P108">1) pagal įstatymus ir kitus teisės aktus iš mokesčių, rinkliavų ir kitų įmokų gaunami valstybės biudžeto, valstybės pinigų fondų piniginiai ištekliai;</text:p>
      <text:p text:style-name="P109">2) Lietuvos banko kapitalas;</text:p>
      <text:p text:style-name="P110">3) valstybei nuosavybės teise priklausantys vertybiniai popieriai ir turtinės teisės, atsirandančios iš šių vertybinių popierių;</text:p>
      <text:p text:style-name="P111">4) reikalavimo teisė į valstybės išduotas paskolas;</text:p>
      <text:p text:style-name="P112">5) kitas finansinis turtas.</text:p>
      <text:p text:style-name="P113">Straipsnio pakeitimai:</text:p>
      <text:p text:style-name="PlainText"><text:span text:style-name="T114">Nr.<text:s/></text:span><text:a xlink:href="http://www3.lrs.lt/cgi-bin/preps2?a=281144&amp;b=" office:target-frame-name="_top" xlink:show="replace"><text:span text:style-name="T115">X-771</text:span></text:a><text:span text:style-name="T116">, 2006-07-18, Žin., 2006, Nr. 87-3397 (2006-08-08)</text:span></text:p>
      <text:p text:style-name="P117"/>
      <text:p text:style-name="P118"><text:bookmark-start text:name="straipsnis4"/>4 straipsnis. Savivaldybių turto sandara</text:p>
      <text:p text:style-name="P119"><text:bookmark-end text:name="straipsnis4"/>1. Savivaldybių turtas gali būti:</text:p>
      <text:p text:style-name="P120">1) ilgalaikis materialusis;</text:p>
      <text:p text:style-name="P121">2) nematerialusis;</text:p>
      <text:p text:style-name="P122">3) finansinis;</text:p>
      <text:p text:style-name="P123">4) trumpalaikis materialusis.<text:s/></text:p>
      <text:p text:style-name="P124">2. Savivaldybių ilgalaikis materialusis turtas yra:</text:p>
      <text:p text:style-name="P125">1) žemė, pastatai ir statiniai, įrenginiai ir kiti nekilnojamieji daiktai, nuosavybės teise priklausantys savivaldybei;</text:p>
      <text:p text:style-name="P126">2) vietinės reikšmės kilnojamosios ir nekilnojamosios kultūros vertybės ir paminklai, nuosavybės teise priklausantys savivaldybei;</text:p>
      <text:p text:style-name="P127">3) kitas ilgalaikis materialusis turtas.</text:p>
      <text:p text:style-name="P128">3. Savivaldybių nematerialusis turtas yra:</text:p>
      <text:p text:style-name="P129">1) savivaldybių heraldikos objektai;</text:p>
      <text:p text:style-name="P130">2) patentai ir licencijos, taip pat teisės, atsirandančios iš patentų ir licencijų, sertifikavimo ženklai, techniniai projektiniai dokumentai, informacijos apdorojimo programos ir intelektinės veiklos rezultatai;</text:p>
      <text:p text:style-name="P131">3) kitas nematerialusis turtas.</text:p>
      <text:p text:style-name="P132">4. Savivaldybių finansinis turtas yra:</text:p>
      <text:soft-page-break/>
      <text:p text:style-name="P133">1) pagal įstatymus ir kitus teisės aktus iš mokesčių, rinkliavų ir kitų įmokų gaunami savivaldybės biudžeto piniginiai ištekliai;</text:p>
      <text:p text:style-name="P134">2) savivaldybėms nuosavybės teise priklausantys vertybiniai popieriai ir turtinės teisės, atsirandančios iš šių vertybinių popierių;</text:p>
      <text:p text:style-name="P135">3) reikalavimo teisė į savivaldybės išduotas paskolas;</text:p>
      <text:p text:style-name="P136">4) kitas finansinis turtas.</text:p>
      <text:p text:style-name="P137">Straipsnio pakeitimai:</text:p>
      <text:p text:style-name="P138"><text:span text:style-name="T139">Nr.<text:s/></text:span><text:a xlink:href="http://www3.lrs.lt/cgi-bin/preps2?a=215249&amp;b=" office:target-frame-name="_top" xlink:show="replace"><text:span text:style-name="T140">IX-1652</text:span></text:a><text:span text:style-name="T141">, 2003-06-26, Žin., 2003, Nr. 70-3165 (2003-07-16)</text:span></text:p>
      <text:p text:style-name="PlainText"><text:span text:style-name="T142">Nr.<text:s/></text:span><text:a xlink:href="http://www3.lrs.lt/cgi-bin/preps2?a=281144&amp;b=" office:target-frame-name="_top" xlink:show="replace"><text:span text:style-name="T143">X-771</text:span></text:a><text:span text:style-name="T144">, 2006-07-18, Žin., 2006, Nr. 87-3397 (2006-08-08)</text:span></text:p>
      <text:p text:style-name="P145"/>
      <text:p text:style-name="P146"><text:bookmark-start text:name="skirsnis2"/>ANTRASIS SKIRSNIS</text:p>
      <text:p text:style-name="P147"><text:bookmark-end text:name="skirsnis2"/>VALSTYBĖS IR SAVIVALDYBIŲ TURTO ĮGIJIMAS</text:p>
      <text:p text:style-name="P148"/>
      <text:p text:style-name="P149"><text:bookmark-start text:name="straipsnis5"/>5 straipsnis. Valstybės turto įgijimo būdai</text:p>
      <text:p text:style-name="P150"><text:bookmark-end text:name="straipsnis5"/>1. Valstybė turtą įgyja:</text:p>
      <text:p text:style-name="P151">1) įstatymų nustatyta tvarka gaudama pajamų iš mokesčių, kitų įmokų ir rinkliavų;</text:p>
      <text:p text:style-name="P152">2) gaudama pajamų iš valstybės turto valdymo ir naudojimo;</text:p>
      <text:p text:style-name="P153">3) pagal sandorius;</text:p>
      <text:p text:style-name="P154">4) paveldėdama turtą;</text:p>
      <text:p text:style-name="P155">5) įstatymų nustatyta tvarka paimdama visuomenės poreikiams fizinių ir juridinių asmenų, veikiančių Lietuvos Respublikos teritorijoje, turtą;</text:p>
      <text:p text:style-name="P156">6) pagal Vyriausybės nutarimą perimdama savivaldybės turtą, jei šį turtą valstybei nusprendžia perduoti savivaldybės taryba;</text:p>
      <text:p text:style-name="P157">7) paimdama savo nuosavybėn lobį;</text:p>
      <text:p text:style-name="P158">8) perimdama teismo sprendimu bešeimininkį turtą ir konfiskuojamą turtą;</text:p>
      <text:p text:style-name="P159">9) pagal teismo sprendimą perimdama netinkamai laikomas kultūros vertybes;</text:p>
      <text:p text:style-name="P160">10) kitais įstatymų nustatytais būdais.</text:p>
      <text:p text:style-name="P161">2. Vyriausybė nustato Konfiskuoto, valstybės paveldėto, į valstybės pajamas paimto ar perduoto turto ir lobių apskaitos, įkainojimo, saugojimo, realizavimo ir grąžinimo tvarką.</text:p>
      <text:p text:style-name="P162"/>
      <text:p text:style-name="P163"><text:bookmark-start text:name="straipsnis6"/>6 straipsnis. Savivaldybių turto įgijimo būdai</text:p>
      <text:p text:style-name="P164"><text:bookmark-end text:name="straipsnis6"/>Savivaldybė turtą įgyja:</text:p>
      <text:p text:style-name="P165">1) perimdama valstybės turtą, kuris perduodamas savivaldybių nuosavybėn pagal įstatymus;</text:p>
      <text:p text:style-name="P166">2) savivaldybės tarybos sutikimu perimdama valstybės turtą savivaldybių savarankiškosioms ir priskirtosioms (ribotai savarankiškoms) funkcijoms įgyvendinti, kai šis turtas perduodamas savivaldybių nuosavybėn pagal Vyriausybės nutarimus;</text:p>
      <text:p text:style-name="P167">3) įstatymų nustatyta tvarka gaudama pajamų iš mokesčių, kitų įmokų ir rinkliavų;</text:p>
      <text:p text:style-name="P168">4) gaudama pajamų iš savivaldybės turto valdymo ir naudojimo;</text:p>
      <text:p text:style-name="P169">5) pagal sandorius;</text:p>
      <text:p text:style-name="P170">6) pagal testamentą paveldėdama turtą;</text:p>
      <text:p text:style-name="P171">7) pagal teismo sprendimą perimdama bešeimininkį turtą;</text:p>
      <text:p text:style-name="P172">8) kitais įstatymų nustatytais būdais.</text:p>
      <text:p text:style-name="P173">Straipsnio pakeitimai:</text:p>
      <text:p text:style-name="PlainText"><text:span text:style-name="T174">Nr.<text:s/></text:span><text:a xlink:href="http://www3.lrs.lt/cgi-bin/preps2?a=281144&amp;b=" office:target-frame-name="_top" xlink:show="replace"><text:span text:style-name="T175">X-771</text:span></text:a><text:span text:style-name="T176">, 2006-07-18, Žin., 2006, Nr. 87-3397 (2006-08-08)</text:span></text:p>
      <text:p text:style-name="P177"/>
      <text:p text:style-name="P178"><text:bookmark-start text:name="skirsnis3"/>TREČIASIS SKIRSNIS</text:p>
      <text:p text:style-name="P179"><text:bookmark-end text:name="skirsnis3"/>VALSTYBĖS IR SAVIVALDYBIŲ TURTO VALDYMAS,</text:p>
      <text:p text:style-name="P180">NAUDOJIMAS IR DISPONAVIMAS JUO</text:p>
      <text:p text:style-name="P181"/>
      <text:p text:style-name="P182"><text:bookmark-start text:name="straipsnis7"/>7 straipsnis. Valstybės turto valdymo, naudojimo ir disponavimo juo subjektai</text:p>
      <text:p text:style-name="P183"><text:bookmark-end text:name="straipsnis7"/>1. Valstybės turto savininko funkcijas įgyvendina Seimas ir Vyriausybė įstatymų ir kitų teisės aktų nustatyta tvarka.</text:p>
      <text:p text:style-name="P184">2. Valstybės turtą patikėjimo teise valdo, naudoja ir juo disponuoja:</text:p>
      <text:p text:style-name="P185">1) Lietuvos bankas, valstybės institucijos, įstaigos ir organizacijos, remdamosi įstatymais ir kitais teisės aktais;</text:p>
      <text:p text:style-name="P186">2) valstybės įmonės;</text:p>
      <text:p text:style-name="P187">3) savivaldybės – šio Įstatymo 10 straipsnyje nustatytais atvejais;</text:p>
      <text:p text:style-name="P188">4) šio Įstatymo 9 straipsnyje nustatytais atvejais kiti juridiniai asmenys – pagal turto patikėjimo sutartį.</text:p>
      <text:p text:style-name="P189">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90">Straipsnio pakeitimai:</text:p>
      <text:p text:style-name="PlainText"><text:span text:style-name="T191">Nr.<text:s/></text:span><text:a xlink:href="http://www3.lrs.lt/cgi-bin/preps2?a=281144&amp;b=" office:target-frame-name="_top" xlink:show="replace"><text:span text:style-name="T192">X-771</text:span></text:a><text:span text:style-name="T193">, 2006-07-18, Žin., 2006, Nr. 87-3397 (2006-08-08)</text:span></text:p>
      <text:p text:style-name="P194"/>
      <text:p text:style-name="P195"><text:bookmark-start text:name="straipsnis8"/>8 straipsnis. Savivaldybių turto valdymo, naudojimo ir disponavimo juo subjektai</text:p>
      <text:p text:style-name="P196"><text:bookmark-end text:name="straipsnis8"/>1. Savivaldybių turtą valdo, naudoja ir juo disponuoja:</text:p>
      <text:p text:style-name="P197">1) savivaldybių tarybos pagal Vietos savivaldos įstatymą - įgyvendindamos turto savininko funkcijas;</text:p>
      <text:p text:style-name="P198">2) kitos savivaldybių institucijos, savivaldybės įmonės, įstaigos ir organizacijos – patikėjimo teise bei šio Įstatymo 11 straipsnyje nustatytais atvejais kiti juridiniai asmenys – pagal turto patikėjimo sutartį.</text:p>
      <text:p text:style-name="P199">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0">Straipsnio pakeitimai:</text:p>
      <text:p text:style-name="PlainText"><text:span text:style-name="T201">Nr.<text:s/></text:span><text:a xlink:href="http://www3.lrs.lt/cgi-bin/preps2?a=281144&amp;b=" office:target-frame-name="_top" xlink:show="replace"><text:span text:style-name="T202">X-771</text:span></text:a><text:span text:style-name="T203">, 2006-07-18, Žin., 2006, Nr. 87-3397 (2006-08-08)</text:span></text:p>
      <text:p text:style-name="P204"/>
      <text:p text:style-name="P205"><text:bookmark-start text:name="straipsnis8_1p"/><text:span text:style-name="T206">8</text:span><text:span text:style-name="T207">1</text:span><text:span text:style-name="T208"><text:s/>straipsnis. Valstybės ir savivaldybių turto valdymo, naudojimo ir disponavimo juo principai</text:span></text:p>
      <text:p text:style-name="P209"><text:bookmark-end text:name="straipsnis8_1p"/>Valstybės ir savivaldybių turtas turi būti valdomas, naudojamas ir juo disponuojama vadovaujantis šiais principais:</text:p>
      <text:p text:style-name="P210">1) visuomeninės naudos; šis principas reiškia, kad valstybės ir savivaldybių turtas turi būti valdomas, naudojamas ir juo disponuojama rūpestingai, siekiant užtikrinti visuomenės interesų tenkinimą;</text:p>
      <text:p text:style-name="P211">2) efektyvumo; šis principas reiškia, kad sprendimais, susijusiais su valstybės ir savivaldybių turto valdymu, naudojimu ir disponavimu juo, turi būti siekiama maksimalios naudos visuomenei;</text:p>
      <text:p text:style-name="P212">3) racionalumo; šis principas reiškia, kad valstybės ir savivaldybių turtas turi būti tausojamas, nešvaistomas ir racionaliai tvarkomas;</text:p>
      <text:p text:style-name="P213"><text:span text:style-name="T214">4) viešosios teisės; šis principas reiškia, kad sandoriai dėl valstybės ir savivaldybių turto turi būti sudaromi tik teisės aktų, reglamentuojančių disponavimą valstybės ir (ar) savivaldybių turtu, nustatytais atvejais ir būdais.</text:span></text:p>
      <text:p text:style-name="P215">Įstatymas papildytas straipsniu:</text:p>
      <text:p text:style-name="PlainText"><text:span text:style-name="T216">Nr.<text:s/></text:span><text:a xlink:href="http://www3.lrs.lt/cgi-bin/preps2?a=281144&amp;b=" office:target-frame-name="_top" xlink:show="replace"><text:span text:style-name="T217">X-771</text:span></text:a><text:span text:style-name="T218">, 2006-07-18, Žin., 2006, Nr. 87-3397 (2006-08-08)</text:span></text:p>
      <text:p text:style-name="P219"/>
      <text:p text:style-name="P220"><text:bookmark-start text:name="straipsnis9"/>9 straipsnis. Valstybės turto valdymas, naudojimas ir disponavimas juo patikėjimo teise<text:s/></text:p>
      <text:p text:style-name="P221"><text:bookmark-end text:name="straipsnis9"/><text:span text:style-name="T222">1. Valstybės turtas patikėjimo teise valdyti, naudoti ir disponuoti perduodamas Vyriausybės nustatyta tvarka, išskyrus šio Įstatymo 16</text:span><text:span text:style-name="T223">1</text:span><text:span text:style-name="T224"><text:s/>straipsnio 7 dalyje nustatytą išimtį, jeigu Lietuvos Respublikos įstatymai nenustato kitaip.</text:span></text:p>
      <text:p text:style-name="P225"><text:span text:style-name="T226">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7">1</text:span><text:span text:style-name="T228"><text:s/>straipsnyje nustatytais atvejais akcinė bendrovė Turto bankas.</text:span></text:p>
      <text:p text:style-name="P229">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30">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31">5. Patikėjimo teisė į perduodamą valstybės turtą atsiranda nuo turto perdavimo patikėjimo teisės subjektui (patikėtiniui) ir turto perdavimo–priėmimo akto pasirašymo.</text:p>
      <text:p text:style-name="P232">Straipsnio pakeitimai:</text:p>
      <text:p text:style-name="PlainText"><text:span text:style-name="T233">Nr.<text:s/></text:span><text:a xlink:href="http://www3.lrs.lt/cgi-bin/preps2?a=281144&amp;b=" office:target-frame-name="_top" xlink:show="replace"><text:span text:style-name="T234">X-771</text:span></text:a><text:span text:style-name="T235">, 2006-07-18, Žin., 2006, Nr. 87-3397 (2006-08-08)</text:span></text:p>
      <text:p text:style-name="P236"/>
      <text:p text:style-name="P237"><text:bookmark-start text:name="straipsnis10"/>10 straipsnis. Savivaldybėms perduodamo valstybės turto valdymas, naudojimas ir disponavimas juo patikėjimo teise</text:p>
      <text:p text:style-name="P238"><text:bookmark-end text:name="straipsnis10"/>1. Patikėjimo teise savivaldybės valdo, naudoja ir disponuoja:</text:p>
      <text:p text:style-name="P23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40">2) valstybės turtu, kuris Vyriausybės nutarimais savivaldybėms perduodamas valstybinėms (perduotoms savivaldybėms) bei priskirtosioms (ribotai savarankiškoms) funkcijoms atlikti.</text:p>
      <text:p text:style-name="P241"><text:span text:style-name="T242">2. Jeigu pasikeičia valstybinės<text:s/></text:span><text:span text:style-name="T243">(perduotos savivaldybėms)</text:span><text:span text:style-name="T244"><text:s/></text:span><text:span text:style-name="T245">ar priskirtosios<text:s/></text:span><text:span text:style-name="T246">(ribotai savarankiškos)<text:s/></text:span><text:span text:style-name="T247">funkcijos ar jų subjektai<text:s/></text:span><text:span text:style-name="T248">arba perduotas valstybės turtas tapo nereikalingas šioms funkcijoms įgyvendinti,</text:span><text:span text:style-name="T249"><text:s/>Vyriausybės nutarimu šis turtas patikėjimo teise gali būti perduotas kitiems šio Įstatymo 7 straipsnio 2 dalyje nurodytiems subjektams.</text:span></text:p>
      <text:p text:style-name="P250">Straipsnio pakeitimai:</text:p>
      <text:p text:style-name="PlainText"><text:span text:style-name="T251">Nr.<text:s/></text:span><text:a xlink:href="http://www3.lrs.lt/cgi-bin/preps2?a=281144&amp;b=" office:target-frame-name="_top" xlink:show="replace"><text:span text:style-name="T252">X-771</text:span></text:a><text:span text:style-name="T253">, 2006-07-18, Žin., 2006, Nr. 87-3397 (2006-08-08)</text:span></text:p>
      <text:p text:style-name="P254"/>
      <text:p text:style-name="P255"><text:bookmark-start text:name="straipsnis11"/>11 straipsnis. Savivaldybių turto valdymas, naudojimas ir disponavimas juo</text:p>
      <text:p text:style-name="P256"><text:bookmark-end text:name="straipsnis11"/>1. Savivaldybei nuosavybės teise priklausančio turto savininko funkcijas, remdamasi įstatymais, įgyvendina savivaldybės taryba.<text:s/></text:p>
      <text:p text:style-name="P257"><text:span text:style-name="T258">2. Kitos savivaldybių institucijos, savivaldybės įmonės, įstaigos ir organizacijos joms patikėjimo teise perduotą savivaldybės turtą valdo, naudoja bei disponuoja juo pagal įstatymus savivaldybių tarybų sprendimų nustatyta tvarka.</text:span></text:p>
      <text:p text:style-name="P259">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60">4. Patikėjimo teisė į perduodamą savivaldybės turtą atsiranda nuo turto perdavimo patikėjimo teisės subjektui (patikėtiniui) ir turto perdavimo–priėmimo akto pasirašymo.</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2"/>12 straipsnis. Teisė naudoti valstybės vardą ir teisė naudotis Lietuvos Respublikos<text:s/></text:p>
      <text:p text:style-name="P267"><text:bookmark-end text:name="straipsnis12"/>heraldikos objektais</text:p>
      <text:p text:style-name="P268">Teisė naudoti valstybės vardą ir teisė naudotis Lietuvos Respublikos heraldikos objektais suteikiama įstatymais arba Vyriausybės nustatyta tvarka, jei įstatymai nenustato naudojimosi šiomis teisėmis tvarkos.</text:p>
      <text:p text:style-name="P269"/>
      <text:p text:style-name="P270"><text:bookmark-start text:name="straipsnis13"/>13 straipsnis. Valstybės ir savivaldybių turto panauda</text:p>
      <text:p text:style-name="P271"><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72">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73">2) socialinės įmonės statusą turintiems juridiniams asmenims;</text:p>
      <text:p text:style-name="P274">3) labdaros ir paramos fondams;</text:p>
      <text:p text:style-name="P275">4) asociacijoms ir politinėms partijoms;</text:p>
      <text:p text:style-name="P276">5) valstybės ir savivaldybių įmonėms, organizuojančioms orlaivių skrydžius bei eksploatuojančioms oro uostus;</text:p>
      <text:p text:style-name="P277">6) kitiems subjektams, jei tai nustatyta įstatymuose arba tarptautinėse sutartyse.</text:p>
      <text:p text:style-name="P278">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9">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80">4. Asmenys, kuriems valstybės ir savivaldybių turtas perduotas neatlygintinai naudotis, negali jo išnuomoti ar kitaip perduoti naudotis tretiesiems asmenims.</text:p>
      <text:p text:style-name="P281"><text:span text:style-name="T282">5. Šio straipsnio nuostatos netaikomos, kai vadovaujantis šio Įstatymo 16</text:span><text:span text:style-name="T283">1</text:span><text:span text:style-name="T284"><text:s/>straipsniu valstybei nuosavybės teise priklausantis nekilnojamasis turtas suteikiamas pagal panaudos sutartį.</text:span></text:p>
      <text:p text:style-name="P285">Straipsnio pakeitimai:</text:p>
      <text:p text:style-name="PlainText"><text:span text:style-name="T286">Nr.<text:s/></text:span><text:a xlink:href="http://www3.lrs.lt/cgi-bin/preps2?a=235369&amp;b=" office:target-frame-name="_top" xlink:show="replace"><text:span text:style-name="T287">IX-2252</text:span></text:a><text:span text:style-name="T288">, 2004-06-01, Žin., 2004, Nr. 96-3520 (2004-06-19)</text:span></text:p>
      <text:p text:style-name="P289"><text:span text:style-name="T290">Nr.<text:s/></text:span><text:a xlink:href="http://www3.lrs.lt/cgi-bin/preps2?a=245452&amp;b=" office:target-frame-name="_top" xlink:show="replace"><text:span text:style-name="T291">IX-2543</text:span></text:a><text:span text:style-name="T292">, 2004-11-04, Žin., 2004, Nr. 168-6175 (2004-11-20)</text:span></text:p>
      <text:p text:style-name="PlainText"><text:span text:style-name="T293">Nr.<text:s/></text:span><text:a xlink:href="http://www3.lrs.lt/cgi-bin/preps2?a=281144&amp;b=" office:target-frame-name="_top" xlink:show="replace"><text:span text:style-name="T294">X-771</text:span></text:a><text:span text:style-name="T295">, 2006-07-18, Žin., 2006, Nr. 87-3397 (2006-08-08)</text:span></text:p>
      <text:p text:style-name="P296"/>
      <text:p text:style-name="P297"><text:bookmark-start text:name="straipsnis14"/>14 straipsnis. Valstybės ir savivaldybių materialiojo turto nuoma</text:p>
      <text:p text:style-name="P298"><text:bookmark-end text:name="straipsnis14"/>1. Sprendimą dėl valstybės ilgalaikio materialiojo turto nuomos gali priimti valstybės turto valdytojas, jei tas ilgalaikis materialusis turtas:</text:p>
      <text:p text:style-name="P299">1) neskirtas šalies gynybai ar saugumui užtikrinti;</text:p>
      <text:p text:style-name="P300">2) neįtrauktas į privatizavimo programą;</text:p>
      <text:p text:style-name="P301">3) nereikalingas valstybės funkcijoms įgyvendinti.</text:p>
      <text:p text:style-name="P302"><text:span text:style-name="T303">2. Valstybės ilgalaikis materialusis turtas išnuomojamas viešo konkurso būdu, išskyrus atvejus, kuriais<text:s/></text:span><text:span text:style-name="T304">Vyriausybės nustatyta tvarka ir sąlygomis</text:span><text:span text:style-name="T305"><text:s/></text:span><text:span text:style-name="T306">ilgalaikį materialųjį turtą išnuomoja ne konkurso būdu:</text:span></text:p>
      <text:p text:style-name="P307"><text:span text:style-name="T308">1) Vyriausybė, vykdydama<text:s/></text:span><text:span text:style-name="T309">Lietuvos Respublikos tarptautines sutartis</text:span><text:span text:style-name="T310">, arba kai toks turtas išnuomojamas užsienio valstybių ambasadoms ar konsulinėms įstaigoms, taip pat tarptautinių organizacijų atstovybėms;</text:span></text:p>
      <text:p text:style-name="P311"><text:span text:style-name="T312">2) valstybės turto valdytojas, kai ilgalaikis materialusis turtas išnuomojamas<text:s/></text:span><text:span text:style-name="T313">trumpalaikiam neatidėliotinam darbui (avarijų, stichinių nelaimių likvidavimui ir pan.) ar</text:span><text:span text:style-name="T314"><text:s/></text:span><text:span text:style-name="T315">trumpalaikiam renginiui (parodai, sporto varžyboms, pasitarimams, seminarams, šventėms, kultūros renginiams</text:span><text:span text:style-name="T316">, darbuotojų socialinėms reikmėms)</text:span><text:span text:style-name="T317"><text:s/>organizuoti.<text:s/></text:span><text:span text:style-name="T318">Bendra turto nuomos trukmė šiems darbams ar renginiams negali būti ilgesnė kaip 30 dienų per kalendorinius metus.</text:span></text:p>
      <text:p text:style-name="P319">3. Valstybės trumpalaikis materialusis turtas Vyriausybės nustatyta tvarka gali būti išnuomojamas kartu su ilgalaikiu materialiuoju turtu, jei tuo siekiama užtikrinti efektyvią ilgalaikio materialiojo turto nuomą.</text:p>
      <text:p text:style-name="P320"><text:span text:style-name="T321">4. Vyriausybė turi nustatyti<text:s/></text:span><text:span text:style-name="T322">viešo</text:span><text:span text:style-name="T323"><text:s/></text:span><text:span text:style-name="T324">nuomos konkurso organizavimo taisykles, kuriose turi būti:</text:span></text:p>
      <text:p text:style-name="P325"><text:span text:style-name="T326">1)<text:s/></text:span><text:span text:style-name="T327">nuomos</text:span><text:span text:style-name="T328"><text:s/></text:span><text:span text:style-name="T329">konkurso taikymo tvarka;</text:span></text:p>
      <text:p text:style-name="P330">2) reglamentuotos valstybės turto valdytojo pareigos organizuojant nuomos konkursą;</text:p>
      <text:p text:style-name="P331">3) pagrindiniai nuomos sutarties reikalavimai ir patvirtinta pavyzdinė nuomos sutartis.</text:p>
      <text:p text:style-name="P332">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33">6. Savivaldybei nuosavybės teise priklausantis materialusis turtas išnuomojamas savivaldybės tarybos nustatyta tvarka.</text:p>
      <text:p text:style-name="P334">Straipsnio pakeitimai:</text:p>
      <text:p text:style-name="PlainText"><text:span text:style-name="T335">Nr.<text:s/></text:span><text:a xlink:href="http://www3.lrs.lt/cgi-bin/preps2?a=281144&amp;b=" office:target-frame-name="_top" xlink:show="replace"><text:span text:style-name="T336">X-771</text:span></text:a><text:span text:style-name="T337">, 2006-07-18, Žin., 2006, Nr. 87-3397 (2006-08-08)</text:span></text:p>
      <text:p text:style-name="P338"/>
      <text:p text:style-name="P339"><text:bookmark-start text:name="straipsnis15"/>15 straipsnis. Valstybės ir savivaldybių turto apskaita, indeksavimas ir valstybei ir savivaldybėms nuosavybės teise priklausančio turto ataskaita</text:p>
      <text:p text:style-name="P340"><text:bookmark-end text:name="straipsnis15"/><text:span text:style-name="T341">1. Valstybės ir savivaldybių turto apskaita tvarkoma įstatymų nustatyta tvarka.</text:span></text:p>
      <text:p text:style-name="P342"><text:span text:style-name="T343">2. Viso valstybei nuosavybės teise priklausančio turto 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text:s/></text:span><text:span text:style-name="T344">Pagal Lietuvos Respublikos viešojo sektoriaus atskaitomybės įstatymą<text:s/></text:span><text:span text:style-name="T345">Vyriausybės įgaliotos institucijos</text:span><text:span text:style-name="T346"><text:s/>ir (ar) Finansų ministerijos rengiamas metinis nacionalinis ataskaitų rinkinys apima valstybei nuosavybės teise priklausančio turto ataskaitos duomenis.</text:span></text:p>
      <text:p text:style-name="P347">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48">4. Valstybei ir savivaldybei nuosavybės teise priklausantis registruotinas turtas turi būti teisės aktų nustatyta tvarka registruojamas viešuosiuose registruose.</text:p>
      <text:p text:style-name="P349">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50">Straipsnio pakeitimai:</text:p>
      <text:p text:style-name="PlainText"><text:span text:style-name="T351">Nr.<text:s/></text:span><text:a xlink:href="http://www3.lrs.lt/cgi-bin/preps2?a=281144&amp;b=" office:target-frame-name="_top" xlink:show="replace"><text:span text:style-name="T352">X-771</text:span></text:a><text:span text:style-name="T353">, 2006-07-18, Žin., 2006, Nr. 87-3397 (2006-08-08)</text:span></text:p>
      <text:p text:style-name="P354"><text:span text:style-name="T355">Nr.<text:s/></text:span><text:a xlink:href="http://www3.lrs.lt/cgi-bin/preps2?a=316491&amp;b=" office:target-frame-name="_top" xlink:show="replace"><text:span text:style-name="T356">X-1452</text:span></text:a><text:span text:style-name="T357">, 2008-03-13, Žin., 2008, Nr. 36-1273 (2008-03-29)</text:span></text:p>
      <text:p text:style-name="P358"/>
      <text:p text:style-name="P359"><text:bookmark-start text:name="straipsnis16"/><text:span text:style-name="T360">16 straipsnis. Valstybės ir savivaldybių reikmėms įgytas turtas</text:span><text:span text:style-name="T361"><text:s/></text:span></text:p>
      <text:p text:style-name="P362"><text:bookmark-end text:name="straipsnis16"/>1. Valstybės institucijos, įmonės, įstaigos ir organizacijos įgytą turtą valdo, naudoja ir juo disponuoja patikėjimo teise. Įgytas turtas nuosavybės teise priklauso valstybei.</text:p>
      <text:p text:style-name="P363">2. Savivaldybės įmonės, įstaigos ir organizacijos įgytą turtą valdo, naudoja ir juo disponuoja patikėjimo teise. Įgytas turtas nuosavybės teise priklauso savivaldybei.</text:p>
      <text:p text:style-name="P364">Straipsnio pakeitimai:</text:p>
      <text:p text:style-name="PlainText"><text:span text:style-name="T365">Nr.<text:s/></text:span><text:a xlink:href="http://www3.lrs.lt/cgi-bin/preps2?a=281144&amp;b=" office:target-frame-name="_top" xlink:show="replace"><text:span text:style-name="T366">X-771</text:span></text:a><text:span text:style-name="T367">, 2006-07-18, Žin., 2006, Nr. 87-3397 (2006-08-08)</text:span></text:p>
      <text:p text:style-name="P368"/>
      <text:p text:style-name="P369"><text:bookmark-start text:name="straipsnis16_1p"/><text:span text:style-name="T370">16</text:span><text:span text:style-name="T371">1</text:span><text:span text:style-name="T372"><text:s/>straipsnis. Valstybės nekilnojamojo turto atnaujinimas</text:span></text:p>
      <text:p text:style-name="P373"><text:bookmark-end text:name="straipsnis16_1p"/>1. Valstybės nekilnojamasis turtas, reikalingas valstybinėms funkcijoms įgyvendinti, gali būti atnaujinamas laikantis šiame Įstatyme nustatytų principų.</text:p>
      <text:p text:style-name="P374">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75">3. Valstybės nekilnojamasis turtas atnaujinamas pagal Vyriausybės patvirtintą atnaujinamo valstybės nekilnojamojo turto sąrašą. Atnaujinamo valstybės nekilnojamojo turto sąrašo sudarymo tvarką nustato Vyriausybė.<text:s/></text:p>
      <text:p text:style-name="P376">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77">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78">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79">2) valstybės nekilnojamojo turto atnaujinimo organizatoriui perduodamo valstybės nekilnojamojo turto atnaujinimo terminai;</text:p>
      <text:p text:style-name="P380">3) valstybės nekilnojamojo turto atnaujinimo organizatoriaus veiksmai atnaujinant perduotą valstybės nekilnojamąjį turtą, kaip susitarimo šalys pasiskirsto funkcijas atnaujinant valstybės nekilnojamąjį turtą;</text:p>
      <text:p text:style-name="P381">4) kiek tikslinės paskirties, skolintų lėšų susitarimo šalys įdės įgyvendindamos valstybės nekilnojamojo turto atnaujinimo investicinį projektą;</text:p>
      <text:p text:style-name="P382">5) valstybės nekilnojamajam turtui atnaujinti reikalingo papildomo finansavimo šaltiniai (jeigu reikalinga);</text:p>
      <text:p text:style-name="P383">6) valstybės nekilnojamojo turto atnaujinimo organizatoriui mokamas atlygis už valstybės nekilnojamojo turto atnaujinimo organizavimą;</text:p>
      <text:p text:style-name="P384"><text:span text:style-name="T385">7) kaip bus atsiskaitoma su valstybės nekilnojamojo turto atnaujinimo organizatoriumi už savų ar skolintų lėšų panaudojimą atnaujinant valstybės nekilnojamą turtą.</text:span></text:p>
      <text:p text:style-name="P386">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87"><text:span text:style-name="T388">7.<text:s/></text:span><text:bookmark-start text:name="303z"/><text:span text:style-name="T389">Valstybės</text:span><text:bookmark-end text:name="303z"/><text:span text:style-name="T390"><text:s/>nekilnojamojo<text:s/></text:span><text:bookmark-start text:name="304z"/><text:span text:style-name="T391">turto</text:span><text:bookmark-end text:name="304z"/><text:span text:style-name="T392">, kuris įtrauktas į Vyriausybės patvirtintą atnaujinamo<text:s/></text:span><text:bookmark-start text:name="305z"/><text:span text:style-name="T393">valstybės nekilnojamojo turto</text:span><text:bookmark-end text:name="305z"/><text:span text:style-name="T394"><text:s/>sąrašą, valdytojas po šio straipsnio 5 dalyje numatyto susitarimo sudarymo savo sprendimu perduoda turtą<text:s/></text:span><text:bookmark-start text:name="306z"/><text:span text:style-name="T395">valstybės</text:span><text:bookmark-end text:name="306z"/><text:span text:style-name="T396"><text:s/>nekilnojamojo<text:s/></text:span><text:bookmark-start text:name="307z"/><text:span text:style-name="T397">turto</text:span><text:bookmark-end text:name="307z"/><text:span text:style-name="T398"><text:s/>atnaujinimo organizatoriui patikėjimo teise (jeigu reikalinga). Jeigu<text:s/></text:span><text:bookmark-start text:name="308z"/><text:span text:style-name="T399">valstybės</text:span><text:bookmark-end text:name="308z"/><text:span text:style-name="T400"><text:s/>nekilnojamasis turtas atnaujinamas įsigyjant naują nekilnojamąjį turtą, šį turtą patikėjimo teise valdo<text:s/></text:span><text:bookmark-start text:name="309z"/><text:span text:style-name="T401">valstybės</text:span><text:bookmark-end text:name="309z"/><text:span text:style-name="T402"><text:s/>nekilnojamojo<text:s/></text:span><text:bookmark-start text:name="310z"/><text:span text:style-name="T403">turto</text:span><text:bookmark-end text:name="310z"/><text:span text:style-name="T404"><text:s/>atnaujinimo organizatorius,<text:s/></text:span><text:span text:style-name="T405">jeigu Vyriausybė nenusprendžia kitaip</text:span><text:span text:style-name="T406">, iki atnaujinto<text:s/></text:span><text:bookmark-start text:name="311z"/><text:span text:style-name="T407">turto</text:span><text:bookmark-end text:name="311z"/><text:span text:style-name="T408"><text:s/>perdavimo<text:s/></text:span><text:bookmark-start text:name="312z"/><text:span text:style-name="T409">valstybės</text:span><text:bookmark-end text:name="312z"/><text:span text:style-name="T410"><text:s/></text:span><text:bookmark-start text:name="313z"/><text:span text:style-name="T411">turto</text:span><text:bookmark-end text:name="313z"/><text:span text:style-name="T412"><text:s/>valdytojui. Nekilnojamasis turtas, atnaujintas įgyjant naują nekilnojamąjį turtą, yra<text:s/></text:span><text:bookmark-start text:name="314z"/><text:span text:style-name="T413">valstybės</text:span><text:bookmark-end text:name="314z"/><text:span text:style-name="T414"><text:s/>nuosavybė.</text:span></text:p>
      <text:p text:style-name="P415"><text:span text:style-name="T416">8. Valstybės nekilnojamojo turto atnaujinimo organizatorius jam perduotą valstybės nekilnojamąjį turtą, kurį reikia atnaujinti įsigyjant naują turtą,<text:s/></text:span><text:span text:style-name="T417">arba valstybės nekilnojamąjį turtą, kurį reikia parduoti valstybės nekilnojamąjį turtą atnaujinant rekonstrukcijos būdu</text:span><text:span text:style-name="T418">,<text:s/></text:span><text:span text:style-name="T419">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20">–</text:span><text:span text:style-name="T421">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22">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23">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24"><text:span text:style-name="T425">11.<text:s/></text:span><text:span text:style-name="T426">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27">Įstatymas papildytas straipsniu:</text:p>
      <text:p text:style-name="PlainText"><text:span text:style-name="T428">Nr.<text:s/></text:span><text:a xlink:href="http://www3.lrs.lt/cgi-bin/preps2?a=281144&amp;b=" office:target-frame-name="_top" xlink:show="replace"><text:span text:style-name="T429">X-771</text:span></text:a><text:span text:style-name="T430">, 2006-07-18, Žin., 2006, Nr. 87-3397 (2006-08-08)</text:span></text:p>
      <text:p text:style-name="P431">Straipsnio pakeitimai:</text:p>
      <text:p text:style-name="P432"><text:span text:style-name="T433">Nr.<text:s/></text:span><text:a xlink:href="http://www3.lrs.lt/cgi-bin/preps2?a=325303&amp;b=" office:target-frame-name="_top" xlink:show="replace"><text:span text:style-name="T434">X-1714</text:span></text:a><text:span text:style-name="T435">, 2008-07-15, Žin., 2008, Nr. 87-3471 (2008-07-31)</text:span></text:p>
      <text:p text:style-name="P436"/>
      <text:p text:style-name="P437"><text:bookmark-start text:name="straipsnis17"/>17 straipsnis. Valstybės ir savivaldybių turto perdavimas kitų subjektų nuosavybėn</text:p>
      <text:p text:style-name="P438"><text:bookmark-end text:name="straipsnis17"/>1. Valstybei nuosavybės teise priklausantis turtas kitų subjektų nuosavybėn perduodamas:</text:p>
      <text:p text:style-name="P439">1) jį privatizuojant pagal įstatymus;</text:p>
      <text:p text:style-name="P440">2) parduodant pastatus ar jų dalis, statinius ar įrenginius užsienio valstybėms jų diplomatinėms ir konsulinėms įstaigoms įkurti, taip pat tarptautinėms organizacijoms jų atstovybėms įkurti;</text:p>
      <text:p text:style-name="P441">3) parduodant užsienio valstybėje esantį nekilnojamąjį turtą;</text:p>
      <text:p text:style-name="P442">4) nematerialųjį ir materialųjį turtą (išskyrus nekilnojamuosius daiktus) Vyriausybės nutarimu perduodant savivaldybių nuosavybėn savivaldybių savarankiškosioms ir priskirtosioms (ribotai savarankiškoms) funkcijoms įgyvendinti;</text:p>
      <text:p text:style-name="P443">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44">6) valstybei priklausančių viešųjų įstaigų dalininko (savininko) teises Vyriausybės nutarimu perduodant savivaldybėms savivaldybių savarankiškosioms ir priskirtosioms (ribotai savarankiškoms) funkcijoms įgyvendinti;</text:p>
      <text:p text:style-name="P445">7) kitais šio Įstatymo ir kitų įstatymų nustatytais būdais.</text:p>
      <text:p text:style-name="P446">2. Savivaldybei nuosavybės teise priklausantis turtas kitų subjektų nuosavybėn perduodamas:</text:p>
      <text:p text:style-name="P447">1) jį privatizuojant pagal įstatymus;</text:p>
      <text:p text:style-name="P448">2) perduodant jį valstybės arba kitos savivaldybės nuosavybėn;</text:p>
      <text:p text:style-name="P449">3) kitais šio Įstatymo ir kitų įstatymų nustatytais būdais.</text:p>
      <text:p text:style-name="P450">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51"><text:span text:style-name="T452">4.</text:span><text:span text:style-name="T453"><text:s/></text:span><text:span text:style-name="T454">Savivaldybės turtas savivaldybės tarybos sprendimu gali būti perduotas valstybės arba kitos savivaldybės nuosavybėn, kai yra atitinkamai Vyriausybės ar jos įgaliotos institucijos arba kitos savivaldybės tarybos sutikimas.<text:s/></text:span><text:span text:style-name="T455">Užsienio valstybėje esantis savivaldybės nekilnojamasis turtas rinkos kaina parduodamas savivaldybės tarybos sprendimu.</text:span></text:p>
      <text:p text:style-name="P456">5. Valstybės ir savivaldybių turtas negali būti perduodamas kitiems juridiniams ar fiziniams asmenims ar kitaip susiejamas su turtu jungtinės veiklos sutarties pagrindu.</text:p>
      <text:p text:style-name="P457">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58"><text:span text:style-name="T459">7. V</text:span><text:span text:style-name="T460">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61">Straipsnio pakeitimai:</text:p>
      <text:p text:style-name="P462"><text:span text:style-name="T463">Nr.<text:s/></text:span><text:a xlink:href="http://www3.lrs.lt/cgi-bin/preps2?a=210620&amp;b=" office:target-frame-name="_top" xlink:show="replace"><text:span text:style-name="T464">IX-1</text:span><text:bookmark-start text:name="_Hlt43277432"/><text:span text:style-name="T465">5</text:span><text:bookmark-end text:name="_Hlt43277432"/><text:span text:style-name="T466">48</text:span></text:a><text:span text:style-name="T467">, 2003-04-29, Žin., 2003, Nr. 47-2065 (2003-05-14)</text:span></text:p>
      <text:p text:style-name="PlainText"><text:span text:style-name="T468">Nr.<text:s/></text:span><text:a xlink:href="http://www3.lrs.lt/cgi-bin/preps2?a=281144&amp;b=" office:target-frame-name="_top" xlink:show="replace"><text:span text:style-name="T469">X-771</text:span></text:a><text:span text:style-name="T470">, 2006-07-18, Žin., 2006, Nr. 87-3397 (2006-08-08)</text:span></text:p>
      <text:p text:style-name="P471"><text:span text:style-name="T472">Nr.<text:s/></text:span><text:a xlink:href="http://www3.lrs.lt/cgi-bin/preps2?a=345950&amp;b=" office:target-frame-name="_top" xlink:show="replace"><text:span text:style-name="T473">XI-279</text:span></text:a><text:span text:style-name="T474">, 2009-06-02, Žin., 2009, Nr. 71-2891 (2009-06-16)</text:span></text:p>
      <text:p text:style-name="PlainText"><text:span text:style-name="T475">Nr.<text:s/></text:span><text:a xlink:href="http://www3.lrs.lt/cgi-bin/preps2?a=350389&amp;b=" office:target-frame-name="_top" xlink:show="replace"><text:span text:style-name="T476">XI-374</text:span></text:a><text:span text:style-name="T477">, 2009-07-21, Žin., 2009, Nr. 93-3967 (2009-08-04)</text:span><text:span text:style-name="T478">(papildyta 7 dalimi)</text:span></text:p>
      <text:p text:style-name="P479"/>
      <text:p text:style-name="P480"><text:bookmark-start text:name="straipsnis18"/><text:span text:style-name="T481">18 straipsnis.<text:s/></text:span><text:span text:style-name="T482">Neteko galios.</text:span></text:p>
      <text:p text:style-name="P483"><text:bookmark-end text:name="straipsnis18"/>Straipsnio pakeitimai:</text:p>
      <text:p text:style-name="PlainText"><text:span text:style-name="T484">Nr.<text:s/></text:span><text:a xlink:href="http://www3.lrs.lt/cgi-bin/preps2?a=281144&amp;b=" office:target-frame-name="_top" xlink:show="replace"><text:span text:style-name="T485">X-771</text:span></text:a><text:span text:style-name="T486">, 2006-07-18, Žin., 2006, Nr. 87-3397 (2006-08-08)</text:span></text:p>
      <text:p text:style-name="P487"/>
      <text:p text:style-name="P488"><text:bookmark-start text:name="straipsnis19"/>19 straipsnis. Valstybės ir savivaldybių turto investavimas</text:p>
      <text:p text:style-name="P489"><text:bookmark-end text:name="straipsnis19"/>1. Valstybės ir savivaldybių turto investavimas – tai valstybei ar savivaldybei nuosavybės teise priklausančio turto, kaip įnašo, perdavimas:</text:p>
      <text:p text:style-name="P490">1) viešajai įstaigai, akcinei bendrovei ar uždarajai akcinei bendrovei vykdant steigimo sutartyje prisiimtus steigėjo turtinius įsipareigojimus;</text:p>
      <text:p text:style-name="P491">2) didinant viešosios įstaigos dalininkų kapitalą arba akcinės bendrovės ar uždarosios akcinės bendrovės įstatinį kapitalą, jei valstybė ir (ar) savivaldybė yra jų dalyvė;</text:p>
      <text:p text:style-name="P492">3) viešajai įstaigai nustatant (formuojant) dalininkų kapitalą, jei teisės aktų nustatyta tvarka biudžetinė įstaiga pertvarkoma į viešąją įstaigą;</text:p>
      <text:p text:style-name="P493">4) akcinei bendrovei ar uždarajai akcinei bendrovei nustatant (formuojant) įstatinį kapitalą, jei teisės aktų nustatyta tvarka valstybės ar savivaldybės įmonė pertvarkoma į akcinę bendrovę ar uždarąją akcinę bendrovę;</text:p>
      <text:p text:style-name="P494">5) steigiamiems ar įsteigtiems kitos teisinės formos juridiniams asmenims, kurių veiklos tikslas yra tarptautinis bendradarbiavimas, kai tuo siekiama užtikrinti tinkamą įstatymuose numatytų valstybės ar savivaldybių funkcijų įgyvendinimą;</text:p>
      <text:p text:style-name="P495"><text:span text:style-name="T496">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497"><text:span text:style-name="T498">2. Sprendimą dėl valstybei nuosavybės teise priklausančio turto investavimo priima Vyriausybė. Sprendimą dėl savivaldybei nuosavybės teise priklausančio turto investavimo priima savivaldybės taryba. Prieš priimant atitinkamą sprendimą, būtina jį ekonomiškai ir socialiai pagrįsti. Sprendimai dėl valstybės ir savivaldybių turto investavimo priimami Vyriausybės nustatyta tvarka</text:span><text:span text:style-name="T499">,</text:span><text:span text:style-name="T500"><text:s/></text:span><text:span text:style-name="T501">jeigu tenkinami ne mažiau kaip<text:s/></text:span><text:span text:style-name="T502">trys</text:span><text:span text:style-name="T503"><text:s/></text:span><text:span text:style-name="T504">investavimo kriterijai:</text:span></text:p>
      <text:p text:style-name="P505"><text:span text:style-name="T506">1)</text:span><text:span text:style-name="T507"><text:s/></text:span><text:span text:style-name="T508">investavus bus įvykdyti iš tarptautinių sutarčių atsirandantys Lietuvos Respublikos įsipareigojimai;</text:span></text:p>
      <text:p text:style-name="P509"><text:span text:style-name="T510">2)</text:span><text:span text:style-name="T511"><text:s/></text:span><text:span text:style-name="T512">investuojama į nacionaliniam saugumui užtikrinti<text:s/></text:span><text:span text:style-name="T513">strateginę ir svarbią reikšmę turinčias</text:span><text:span text:style-name="T514"><text:s/>įmones ir (ar) įrenginius, vadovaujantis Strateginę reikšmę nacionaliniam saugumui turinčių įmonių ir įrenginių bei kitų nacionaliniam saugumui užtikrinti svarbių įmonių įstatymu ir kitais nacionalinio saugumo tikslus įgyvendinančiais teisės aktais, kuriais<text:s/></text:span><text:span text:style-name="T515">inter alia</text:span><text:span text:style-name="T516"><text:s/>užtikrinama reikiama sprendžiamoji valstybės galia;<text:s/></text:span></text:p>
      <text:p text:style-name="P517"><text:span text:style-name="T518">3) investuojant skatinamas Lietuvos ekonomikos augimas, stiprinamas ekonominis savarankiškumas ir (ar) tarptautinis konkurencingumas;</text:span></text:p>
      <text:p text:style-name="P519"><text:span text:style-name="T520">4) investuojant bus siekiama savivaldybės ar visos šalies ekonominės ir socialinės sanglaudos Europos Sąjungos erdvėje, taip pat regioniniu ar pasaulio mastu;</text:span></text:p>
      <text:p text:style-name="P521"><text:span text:style-name="T522">5)</text:span><text:span text:style-name="T523"><text:s/></text:span><text:span text:style-name="T524">investavus bus kuriama ar plėtojama infrastruktūra, naudinga visuomenei (skatinama veiksminga konkurencija šalies rinkoje, gerinama viešųjų paslaugų kokybė, pasirinkimo galimybės ir prieinamumas);<text:s/></text:span></text:p>
      <text:p text:style-name="P525"><text:span text:style-name="T526">6)</text:span><text:span text:style-name="T527"><text:s/></text:span><text:span text:style-name="T528">valstybės ir (ar) savivaldybių turto investavimu (valstybės ar savivaldybės įnašu) bus sukuriama pridėtinė vertė ir užtikrinamas šią vertę kuriančios veiklos ilgalaikis ekonominis tvarumas;</text:span></text:p>
      <text:p text:style-name="P529"><text:span text:style-name="T530">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531"><text:span text:style-name="T532">8) bus investuojama į ūkio ir socialines inovacijas, žinių ekonomikos plėtrą, aukštųjų technologijų kūrimą, jeigu tai yra vienas iš pagrindinių investicijų objekto veiklos tikslų;<text:s/></text:span></text:p>
      <text:p text:style-name="P533"><text:span text:style-name="T534">9) investavimo tikslas ir siekiamas rezultatas nustatyti teisės aktuose, įgyvendinančiuose strateginio planavimo dokumentus</text:span><text:span text:style-name="T535">.</text:span></text:p>
      <text:p text:style-name="P536">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537">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538"><text:span text:style-name="T539">5. Valstybė gali investuoti turtą įsigydama investicinio fondo investicinių vienetų, jeigu:</text:span></text:p>
      <text:p text:style-name="P540"><text:span text:style-name="T541">1) investicinio fondo investavimo strategija, investicijų apribojimai, specializacija geografinėje zonoje arba ūkio šakoje atitinka valstybės mažų ir vidutinių įmonių plėtros skatinimo politikos tikslus ir kryptis;</text:span></text:p>
      <text:p text:style-name="P542"><text:span text:style-name="T543">2) investicinis fondas yra uždaro tipo;</text:span></text:p>
      <text:p text:style-name="P544"><text:span text:style-name="T545">3) investicinio fondo sudarymo dokumentuose įtvirtintos sąlygos, kad investuotojai <text:s/>atstovauja savo interesams priimant sprendimus;</text:span></text:p>
      <text:p text:style-name="P546"><text:span text:style-name="T547">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48"><text:span text:style-name="T549">5) investicinio fondo valdymo įmonė atitinka Lietuvos Respublikos teisės aktų reikalavimus ir atrenkama viešo konkurso būdu;</text:span></text:p>
      <text:p text:style-name="P550">6) investicinio fondo valdymo įmonė yra privatus juridinis asmuo, kurio vadovai turi Vertybinių popierių komisijos patvirtintą investavimo patirtį.</text:p>
      <text:p text:style-name="P551">Straipsnio pakeitimai:</text:p>
      <text:p text:style-name="P552"><text:span text:style-name="T553">Nr.<text:s/></text:span><text:a xlink:href="http://www3.lrs.lt/cgi-bin/preps2?a=212606&amp;b=" office:target-frame-name="_top" xlink:show="replace"><text:span text:style-name="T554">IX-1586</text:span></text:a><text:span text:style-name="T555">, 2003-05-27, Žin., 2003, Nr. 57-2534 (2003-06-13)</text:span></text:p>
      <text:p text:style-name="PlainText"><text:span text:style-name="T556">Nr.<text:s/></text:span><text:a xlink:href="http://www3.lrs.lt/cgi-bin/preps2?a=281144&amp;b=" office:target-frame-name="_top" xlink:show="replace"><text:span text:style-name="T557">X-771</text:span></text:a><text:span text:style-name="T558">, 2006-07-18, Žin., 2006, Nr. 87-3397 (2006-08-08)</text:span></text:p>
      <text:p text:style-name="P559"><text:span text:style-name="T560">Nr.<text:s/></text:span><text:a xlink:href="http://www3.lrs.lt/cgi-bin/preps2?a=314474&amp;b=" office:target-frame-name="_top" xlink:show="replace"><text:span text:style-name="T561">X-1440</text:span></text:a><text:span text:style-name="T562">, 2008-01-29, Žin., 2008, Nr. 19-673 (2008-02-14)</text:span></text:p>
      <text:p text:style-name="P563"><text:span text:style-name="T564">Lietuvos Respublikos Konstitucinis Teismas,<text:s/></text:span><text:a xlink:href="http://www3.lrs.lt/pls/inter/dokpaieska.showdoc_l?p_id=338437&amp;p_query=&amp;p_tr2=" office:target-frame-name="_top" xlink:show="replace"><text:span text:style-name="T565">Nutarimas</text:span></text:a></text:p>
      <text:p text:style-name="P566">2009-03-02, Žin., 2009, Nr. 25-988 (2009-03-05)</text:p>
      <text:p text:style-name="PlainText"><text:span text:style-name="T567">Nr.<text:s/></text:span><text:a xlink:href="http://www3.lrs.lt/cgi-bin/preps2?a=350389&amp;b=" office:target-frame-name="_top" xlink:show="replace"><text:span text:style-name="T568">XI-374</text:span></text:a><text:span text:style-name="T569">, 2009-07-21, Žin., 2009, Nr. 93-3967 (2009-08-04)</text:span></text:p>
      <text:p text:style-name="P570"/>
      <text:p text:style-name="P571"><text:bookmark-start text:name="straipsnis19_1p"/><text:span text:style-name="T572">19</text:span><text:span text:style-name="T573">1</text:span><text:span text:style-name="T574"><text:s/>straipsnis. Valstybės ir savivaldybių turtinių ir neturtinių juridinio asmens dalyvio teisių atstovavimas</text:span></text:p>
      <text:p text:style-name="P575"><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576">Įstatymas papildytas straipsniu:</text:p>
      <text:p text:style-name="PlainText"><text:span text:style-name="T577">Nr.<text:s/></text:span><text:a xlink:href="http://www3.lrs.lt/cgi-bin/preps2?a=281144&amp;b=" office:target-frame-name="_top" xlink:show="replace"><text:span text:style-name="T578">X-771</text:span></text:a><text:span text:style-name="T579">, 2006-07-18, Žin., 2006, Nr. 87-3397 (2006-08-08)</text:span></text:p>
      <text:p text:style-name="P580"/>
      <text:p text:style-name="P581"><text:bookmark-start text:name="straipsnis20"/>20 straipsnis. Valstybės ir savivaldybių turto įkeitimas</text:p>
      <text:p text:style-name="P582"><text:bookmark-end text:name="straipsnis20"/>1. Valstybės turtas negali būti įkeistas, išskyrus šio straipsnio 2 dalyje ir šio Įstatymo 16¹ straipsnio 10 dalyje nustatytas išimtis.</text:p>
      <text:p text:style-name="P583">2. Valstybės ar savivaldybės įmonė teise įkeisti ilgalaikį materialųjį turtą naudojasi pagal Valstybės ir savivaldybės įmonių įstatymą.</text:p>
      <text:p text:style-name="P584">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585">Straipsnio pakeitimai:</text:p>
      <text:p text:style-name="PlainText"><text:span text:style-name="T586">Nr.<text:s/></text:span><text:a xlink:href="http://www3.lrs.lt/cgi-bin/preps2?a=281144&amp;b=" office:target-frame-name="_top" xlink:show="replace"><text:span text:style-name="T587">X-771</text:span></text:a><text:span text:style-name="T588">, 2006-07-18, Žin., 2006, Nr. 87-3397 (2006-08-08)</text:span></text:p>
      <text:p text:style-name="P589"/>
      <text:p text:style-name="P590"><text:bookmark-start text:name="straipsnis21"/>21 straipsnis. Valstybės ir savivaldybių turto apskaitos, valdymo, naudojimo ir<text:s/></text:p>
      <text:p text:style-name="P591"><text:bookmark-end text:name="straipsnis21"/>disponavimo juo kontrolė</text:p>
      <text:p text:style-name="P592">1. Valstybės turto apskaitą, valdymą, naudojimą ir disponavimą juo kontroliuoja valstybės institucijos, valstybės įmonės, įstaigos ar organizacijos vidaus audito tarnyba (vidaus auditoriai) ir Valstybės kontrolė.</text:p>
      <text:p text:style-name="P593">2. Valstybės kontrolė kasmet iki gruodžio 1 dienos pateikia Seimui išvadą dėl šio Įstatymo 15 straipsnio 2 dalyje nurodytos ataskaitos.</text:p>
      <text:p text:style-name="P594">3. Savivaldybės turto apskaitą, valdymą, naudojimą ir disponavimą juo kontroliuoja savivaldybės kontrolierius (kontrolieriaus tarnyba) ir Valstybės kontrolė.</text:p>
      <text:p text:style-name="P595">4. Savivaldybės kontrolierius (kontrolieriaus tarnyba) pateikia savivaldybės tarybai (tarybos nustatyta tvarka bei terminais) išvadą dėl šio Įstatymo 15 straipsnio 3 dalyje nurodytos ataskaitos.</text:p>
      <text:p text:style-name="P596">Straipsnio pakeitimai:</text:p>
      <text:p text:style-name="PlainText"><text:span text:style-name="T597">Nr.<text:s/></text:span><text:a xlink:href="http://www3.lrs.lt/cgi-bin/preps2?a=281144&amp;b=" office:target-frame-name="_top" xlink:show="replace"><text:span text:style-name="T598">X-771</text:span></text:a><text:span text:style-name="T599">, 2006-07-18, Žin., 2006, Nr. 87-3397 (2006-08-08)</text:span></text:p>
      <text:p text:style-name="P600"/>
      <text:p text:style-name="P601"><text:bookmark-start text:name="skirsnis4"/>KETVIRTASIS SKIRSNIS</text:p>
      <text:p text:style-name="P602"><text:bookmark-end text:name="skirsnis4"/>NEREIKALINGO ARBA NETINKAMO (NEGALIMO) NAUDOTI VALSTYBĖS IR SAVIVALDYBIŲ TURTO PERLEIDIMAS IR NURAŠYMAS</text:p>
      <text:p text:style-name="P603"/>
      <text:p text:style-name="P604"><text:bookmark-start text:name="straipsnis22"/>22 straipsnis. Valstybės ir savivaldybių turto pripažinimas nereikalingu arba netinkamu<text:s/></text:p>
      <text:p text:style-name="P605"><text:bookmark-end text:name="straipsnis22"/>(negalimu) naudoti</text:p>
      <text:p text:style-name="P606">1. Nematerialusis turtas, ilgalaikis ir trumpalaikis materialusis turtas pripažįstamas nereikalingu arba netinkamu (negalimu) naudoti, kai:</text:p>
      <text:p text:style-name="P607">1) jis fiziškai nusidėvi;</text:p>
      <text:p text:style-name="P608">2) jis funkciškai (technologiškai) nusidėvi;</text:p>
      <text:p text:style-name="P609">3) jis Vyriausybės ar jos įgaliotos institucijos nustatyta tvarka pripažįstamas avariniu;</text:p>
      <text:p text:style-name="P610">4) jis sugenda ar sugadinamas;</text:p>
      <text:p text:style-name="P611">5) jis stichinių nelaimių, avarijų metu sunaikinamas (sugadinamas) ir šis faktas atitinkamai įforminamas;</text:p>
      <text:p text:style-name="P612">6) jo negalima naudoti dėl trečiųjų asmenų veikos ir šis faktas yra tinkamai įformintas. Pripažinto negalimu naudoti dėl trečiųjų asmenų veikos materialiojo turto vertė perkeliama į finansinį turtą (gautinas lėšas);</text:p>
      <text:p text:style-name="P613">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614">8) jis nereikalingas valstybės ar savivaldybės funkcijoms įgyvendinti ir (ar) nelieka kur jį pritaikyti.</text:p>
      <text:p text:style-name="P615">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616">3. Nereikalingu arba netinkamu (negalimu) naudoti turtu negali būti pripažįstama žemė, miškai, vidaus vandenys ir finansinis turtas.</text:p>
      <text:p text:style-name="P617">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618">Straipsnio pakeitimai:</text:p>
      <text:p text:style-name="P619"><text:span text:style-name="T620">Nr.<text:s/></text:span><text:a xlink:href="http://www3.lrs.lt/cgi-bin/preps2?a=209674&amp;b=" office:target-frame-name="_top" xlink:show="replace"><text:span text:style-name="T621">IX-1476</text:span></text:a><text:span text:style-name="T622">, 2003-04-03, Žin., 2003, Nr. 38-1721 (2003-04-24)</text:span></text:p>
      <text:p text:style-name="PlainText"><text:span text:style-name="T623">Nr.<text:s/></text:span><text:a xlink:href="http://www3.lrs.lt/cgi-bin/preps2?a=281144&amp;b=" office:target-frame-name="_top" xlink:show="replace"><text:span text:style-name="T624">X-771</text:span></text:a><text:span text:style-name="T625">, 2006-07-18, Žin., 2006, Nr. 87-3397 (2006-08-08)</text:span></text:p>
      <text:p text:style-name="P626"/>
      <text:p text:style-name="P627"><text:bookmark-start text:name="straipsnis23"/>23 straipsnis. Nereikalingo arba netinkamo (negalimo) naudoti valstybės ir savivaldybių turto panaudojimas ir nurašymas</text:p>
      <text:p text:style-name="P628"><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629"><text:span text:style-name="T630">1) perduodant patikėjimo teise<text:s/></text:span><text:span text:style-name="T631">9, 10 ir 11 straipsniuose nustatytais atvejais ir tvarka;</text:span></text:p>
      <text:p text:style-name="P632"><text:span text:style-name="T633">2) perduodant pagal panaudos sutartį<text:s/></text:span><text:span text:style-name="T634">šio Įstatymo 13 straipsnyje nustatytais atvejais ir tvarka</text:span><text:span text:style-name="T635">;</text:span></text:p>
      <text:p text:style-name="P636"><text:span text:style-name="T637">3) investuojant šio Įstatymo<text:s/></text:span><text:span text:style-name="T638">19 straipsnyje</text:span><text:span text:style-name="T639"><text:s/></text:span><text:span text:style-name="T640">nustatytais atvejais ir tvarka;</text:span></text:p>
      <text:p text:style-name="P641">4) parduodant viešuose prekių aukcionuose (išskyrus nekilnojamuosius daiktus bei Lietuvos Respublikos diplomatinių atstovybių, konsulinių įstaigų ir atstovybių prie tarptautinių organizacijų valdomą turtą) Vyriausybės nustatyta tvarka;</text:p>
      <text:p text:style-name="P642">5) nekilnojamuosius daiktus parduodant pagal Valstybės ir savivaldybių turto privatizavimo įstatymą;</text:p>
      <text:p text:style-name="P643"><text:span text:style-name="T644">6) parduodant Lietuvos Respublikos diplomatinių atstovybių, konsulinių įstaigų ir atstovybių prie tarptautinių organizacijų valdomą turtą (išskyrus nekilnojamuosius daiktus) Vyriausybės nustatyta tvarka</text:span><text:span text:style-name="T645">;</text:span></text:p>
      <text:p text:style-name="P646"><text:span text:style-name="T647">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648">8) gyvūnus parduodant ar perleidžiant Vyriausybės ar savivaldybės tarybos nustatyta tvarka.</text:p>
      <text:p text:style-name="P649"><text:span text:style-name="T650">2. Jeigu nereikalingo arba netinkamo (negalimo) naudoti valstybės ar savivaldybių ilgalaikio, trumpalaikio materialiojo turto negalima panaudoti nė vienu iš šio straipsnio 1<text:s/></text:span><text:span text:style-name="T651">dalies 1–7 punktuose<text:s/></text:span><text:span text:style-name="T652">nurodytų būdų, jis turi būti<text:s/></text:span><text:span text:style-name="T653">nurašomas ir</text:span><text:span text:style-name="T654"><text:s/></text:span><text:span text:style-name="T655">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656">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657">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658">4. Valstybės ar savivaldybės institucija, įmonė, įstaiga ar organizacija, panaudojusi turtą šio straipsnio 1 dalyje, išskyrus 1 dalies 2 punktą, nurodytais būdais, turi jį nurašyti.</text:p>
      <text:p text:style-name="P659">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660"><text:span text:style-name="T661">6. Valstybės ir savivaldybių turtas, pripažinus jį nereikalingu arba netinkamu (negalimu) naudoti, nurašomas, išardomas ir likviduojamas Vyriausybės nustatyta tvarka.<text:s/></text:span><text:span text:style-name="T662">Valstybei ar savivaldybei priklausantys gyvūnai, pripažinti nereikalingais arba netinkamais (negalimais) naudoti, numarinami Vyriausybės ar jos įgaliotos institucijos nustatyta tvarka.</text:span></text:p>
      <text:p text:style-name="P663">7. Pardavus nereikalingą arba netinkamą (negalimą) naudoti valstybės ir savivaldybių turtą, atskaičius jo saugojimo ir pardavimo išlaidas, gautos lėšos skiriamos:</text:p>
      <text:p text:style-name="P664">1) investicijoms į valstybės ar savivaldybės įmonę, valdžiusią šį turtą;</text:p>
      <text:p text:style-name="P665">2) kai turtą valdo valstybės ar savivaldybių institucijos, įstaigos ir organizacijos, – 50 procentų atitinkamai į valstybės ar savivaldybės biudžetą ir 50 procentų institucijoms, įstaigoms ir organizacijoms.</text:p>
      <text:p text:style-name="P666">Straipsnio pakeitimai:</text:p>
      <text:p text:style-name="PlainText"><text:span text:style-name="T667">Nr.<text:s/></text:span><text:a xlink:href="http://www3.lrs.lt/cgi-bin/preps2?a=281144&amp;b=" office:target-frame-name="_top" xlink:show="replace"><text:span text:style-name="T668">X-771</text:span></text:a><text:span text:style-name="T669">, 2006-07-18, Žin., 2006, Nr. 87-3397 (2006-08-08)</text:span></text:p>
      <text:p text:style-name="P670"><text:span text:style-name="T671">Nr.<text:s/></text:span><text:a xlink:href="http://www3.lrs.lt/cgi-bin/preps2?a=345950&amp;b=" office:target-frame-name="_top" xlink:show="replace"><text:span text:style-name="T672">XI-279</text:span></text:a><text:span text:style-name="T673">, 2009-06-02, Žin., 2009, Nr. 71-2891 (2009-06-16)</text:span></text:p>
      <text:p text:style-name="P674"/>
      <text:p text:style-name="P675"><text:bookmark-start text:name="straipsnis24"/>24 straipsnis. Nereikalingo arba netinkamo (negalimo) naudoti valstybės ir savivaldybių<text:s/></text:p>
      <text:p text:style-name="P676"><text:bookmark-end text:name="straipsnis24"/>turto perdavimas patikėjimo teise 23 straipsnio 1 dalies 1 punkte<text:s/></text:p>
      <text:p text:style-name="P677">nurodytiems asmenims</text:p>
      <text:p text:style-name="P678">1. Turto valdytojas Vyriausybės nustatyta tvarka perduoda patikėjimo teise nereikalingą arba netinkamą (negalimą) naudoti valstybės turtą 23 straipsnio 1 dalies 1 punkte nurodytiems asmenims.</text:p>
      <text:p text:style-name="P679">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680">3. Kai turtas perduodamas patikėjimo teise kitam naudotojui, turto perėmėjas jį įtraukia į apskaitą, o turto perdavėjas nurašo.</text:p>
      <text:p text:style-name="P681"/>
      <text:p text:style-name="P682"><text:span text:style-name="T683">Vadovaudamasis Lietuvos Respublikos Konstitucijos 71 straipsnio antrąja dalimi, skelbiu šį Lietuvos Respublikos Seimo priimtą įstatymą.</text:span></text:p>
      <text:p text:style-name="P684"/>
      <text:p text:style-name="P685"/>
      <text:p text:style-name="P686"/>
      <text:p text:style-name="P687"><text:span text:style-name="T688">LIETUVOS RESPUBLIKOS</text:span></text:p>
      <text:p text:style-name="P689"><text:span text:style-name="T690">SEIMO PIRMININKAS</text:span><text:span text:style-name="T691"><text:tab/></text:span><text:span text:style-name="T692">VYTAUTAS LANDSBERGIS</text:span></text:p>
      <text:p text:style-name="P693"/>
      <text:p text:style-name="P694">_________________</text:p>
      <text:p text:style-name="P695"/>
      <text:p text:style-name="P696">Pakeitimai:</text:p>
      <text:p text:style-name="P697"/>
      <text:p text:style-name="P698">1.</text:p>
      <text:p text:style-name="P699">Lietuvos Respublikos Seimas, Įstatymas</text:p>
      <text:p text:style-name="P700"><text:span text:style-name="T701">Nr.<text:s/></text:span><text:a xlink:href="http://www3.lrs.lt/cgi-bin/preps2?a=82358&amp;b=" office:target-frame-name="_top" xlink:show="replace"><text:span text:style-name="T702">VIII-1219</text:span></text:a><text:span text:style-name="T703">, 99.06.08, Žin., 1999, Nr.55-1772 (99.06.23)</text:span></text:p>
      <text:p text:style-name="P704">LIETUVOS RESPUBLIKOS VALSTYBĖS IR SAVIVALDYBIŲ TURTO VALDYMO, NAUDOJIMO IR DISPONAVIMO JUO ĮSTATYMO 13 STRAIPSNIO PAKEITIMO ĮSTATYMAS</text:p>
      <text:p text:style-name="P705"/>
      <text:p text:style-name="P706">2.</text:p>
      <text:p text:style-name="P707">Lietuvos Respublikos Seimas, Įstatymas</text:p>
      <text:p text:style-name="P708"><text:span text:style-name="T709">Nr.<text:s/></text:span><text:a xlink:href="http://www3.lrs.lt/cgi-bin/preps2?a=102549&amp;b=" office:target-frame-name="_top" xlink:show="replace"><text:span text:style-name="T710">VIII-</text:span><text:bookmark-start text:name="_Hlt529846909"/><text:span text:style-name="T711">1</text:span><text:bookmark-end text:name="_Hlt529846909"/><text:span text:style-name="T712">686</text:span></text:a><text:span text:style-name="T713">, 00.05.18, Žin., 2000, Nr.47-1340 (00.06.09)</text:span></text:p>
      <text:p text:style-name="P714">LIETUVOS RESPUBLIKOS VALSTYBĖS IR SAVIVALDYBIŲ TURTO VALDYMO, NAUDOJIMO IR DISPONAVIMO JUO ĮSTATYMO PAKEITIMO IR PAPILDYMO ĮSTATYMAS</text:p>
      <text:p text:style-name="P715">Šis įstatymas įsigalioja nuo 2000 m. liepos 1 d.</text:p>
      <text:p text:style-name="P716"/>
      <text:p text:style-name="P717">3.</text:p>
      <text:p text:style-name="P718">Lietuvos Respublikos Seimas, Įstatymas</text:p>
      <text:p text:style-name="P719"><text:span text:style-name="T720">Nr.<text:s/></text:span><text:a xlink:href="http://www3.lrs.lt/cgi-bin/preps2?a=138306&amp;b=" office:target-frame-name="_top" xlink:show="replace"><text:span text:style-name="T721">IX-351</text:span></text:a><text:span text:style-name="T722">, 2001-06-05, Žin., 2001, Nr. 52-1810 (2001-06-20)</text:span></text:p>
      <text:p text:style-name="P723">VALSTYBĖS IR SAVIVALDYBIŲ TURTO VALDYMO, NAUDOJIMO IR DISPONAVIMO JUO ĮSTATYMO 15 STRAIPSNIO PAKEITIMO ĮSTATYMAS</text:p>
      <text:p text:style-name="P724"/>
      <text:p text:style-name="P725">4.</text:p>
      <text:p text:style-name="P726">Lietuvos Respublikos Seimas, Įstatymas</text:p>
      <text:p text:style-name="P727"><text:span text:style-name="T728">Nr.<text:s/></text:span><text:a xlink:href="http://www3.lrs.lt/cgi-bin/preps2?a=140100&amp;b=" office:target-frame-name="_top" xlink:show="replace"><text:span text:style-name="T729">IX-383</text:span></text:a><text:span text:style-name="T730">, 2001-06-19, Žin., 2001, Nr. 56-1981 (2001-06-30)</text:span></text:p>
      <text:p text:style-name="BodyText2">VALSTYBĖS IR SAVIVALDYBIŲ TURTO VALDYMO, NAUDOJIMO IR DISPONAVIMO JUO ĮSTATYMO 25 STRAIPSNIO PAKEITIMO IR PAPILDYMO ĮSTATYMAS</text:p>
      <text:p text:style-name="P731"/>
      <text:p text:style-name="P732">5.</text:p>
      <text:p text:style-name="P733">Lietuvos Respublikos Seimas, Įstatymas</text:p>
      <text:p text:style-name="P734"><text:span text:style-name="T735">Nr.<text:s/></text:span><text:a xlink:href="http://www3.lrs.lt/cgi-bin/preps2?a=153238&amp;b=" office:target-frame-name="_top" xlink:show="replace"><text:span text:style-name="T736">IX-567</text:span></text:a><text:span text:style-name="T737">, 2001-10-23, Žin., 2001, Nr. 93-3258 (2001-11-07)</text:span></text:p>
      <text:p text:style-name="P738">VALSTYBĖS IR SAVIVALDYBIŲ TURTO VALDYMO, NAUDOJIMO IR DISPONAVIMO JUO ĮSTATYMO 6 STRAIPSNIO PAKEITIMO IR PAPILDYMO ĮSTATYMAS</text:p>
      <text:p text:style-name="P739"/>
      <text:p text:style-name="P740">6.</text:p>
      <text:p text:style-name="P741">Lietuvos Respublikos Seimas, Įstatymas</text:p>
      <text:p text:style-name="P742"><text:span text:style-name="T743">Nr.<text:s/></text:span><text:a xlink:href="http://www3.lrs.lt/cgi-bin/preps2?a=157354&amp;b=" office:target-frame-name="_top" xlink:show="replace"><text:span text:style-name="T744">IX-657</text:span></text:a><text:span text:style-name="T745">, 2001-12-17, Žin., 2001, Nr. 112-4076 (2001-12-30)</text:span></text:p>
      <text:p text:style-name="P746">VALSTYBĖS IR SAVIVALDYBIŲ TURTO VALDYMO, NAUDOJIMO IR DISPONAVIMO JUO ĮSTATYMO 17 STRAIPSNIO PAKEITIMO ĮSTATYMAS</text:p>
      <text:p text:style-name="P747">Įstatymas įsigalioja nuo 2002 m. balandžio 1 d.</text:p>
      <text:p text:style-name="P748"/>
      <text:p text:style-name="P749">7.</text:p>
      <text:p text:style-name="P750">Lietuvos Respublikos Seimas, Įstatymas</text:p>
      <text:p text:style-name="P751"><text:span text:style-name="T752">Nr.<text:s/></text:span><text:a xlink:href="http://www3.lrs.lt/cgi-bin/preps2?a=168629&amp;b=" office:target-frame-name="_top" xlink:show="replace"><text:span text:style-name="T753">IX-900</text:span></text:a><text:span text:style-name="T754">, 2002-05-23, Žin., 2002, Nr. 60-2412 (2002-06-19)</text:span></text:p>
      <text:p text:style-name="P755">VALSTYBĖS IR SAVIVALDYBIŲ TURTO VALDYMO, NAUDOJIMO IR DISPONAVIMO JUO ĮSTATYMO PAKEITIMO ĮSTATYMAS</text:p>
      <text:p text:style-name="P756">Nauja įstatymo redakcija</text:p>
      <text:p text:style-name="P757">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758"/>
      <text:p text:style-name="P759">8.</text:p>
      <text:p text:style-name="P760">Lietuvos Respublikos Seimas, Įstatymas</text:p>
      <text:p text:style-name="P761"><text:span text:style-name="T762">Nr.<text:s/></text:span><text:a xlink:href="http://www3.lrs.lt/cgi-bin/preps2?a=209674&amp;b=" office:target-frame-name="_top" xlink:show="replace"><text:span text:style-name="T763">IX-1476</text:span></text:a><text:span text:style-name="T764">, 2003-04-03, Žin., 2003, Nr. 38-1721 (2003-04-24)</text:span></text:p>
      <text:p text:style-name="P765">VALSTYBĖS IR SAVIVALDYBIŲ TURTO VALDYMO, NAUDOJIMO IR DISPONAVIMO JUO ĮSTATYMO 22 STRAIPSNIO PAKEITIMO ĮSTATYMAS</text:p>
      <text:p text:style-name="P766">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67"/>
      <text:p text:style-name="P768">9.</text:p>
      <text:p text:style-name="P769">Lietuvos Respublikos Seimas, Įstatymas</text:p>
      <text:p text:style-name="P770"><text:span text:style-name="T771">Nr.<text:s/></text:span><text:a xlink:href="http://www3.lrs.lt/cgi-bin/preps2?a=210620&amp;b=" office:target-frame-name="_top" xlink:show="replace"><text:span text:style-name="T772">IX-1548</text:span></text:a><text:span text:style-name="T773">, 2003-04-29, Žin., 2003, Nr. 47-2065 (2003-05-14)</text:span></text:p>
      <text:p text:style-name="P774">VALSTYBĖS IR SAVIVALDYBIŲ TURTO VALDYMO, NAUDOJIMO IR DISPONAVIMO JUO ĮSTATYMO 17 STRAIPSNIO PAKEITIMO ĮSTATYMAS</text:p>
      <text:p text:style-name="P775"/>
      <text:p text:style-name="P776">10.</text:p>
      <text:p text:style-name="P777">Lietuvos Respublikos Seimas, Įstatymas</text:p>
      <text:p text:style-name="P778"><text:span text:style-name="T779">Nr.<text:s/></text:span><text:a xlink:href="http://www3.lrs.lt/cgi-bin/preps2?a=212606&amp;b=" office:target-frame-name="_top" xlink:show="replace"><text:span text:style-name="T780">IX-1586</text:span></text:a><text:span text:style-name="T781">, 2003-05-27, Žin., 2003, Nr. 57-2534 (2003-06-13)</text:span></text:p>
      <text:p text:style-name="P782">VALSTYBĖS IR SAVIVALDYBIŲ TURTO VALDYMO, NAUDOJIMO IR DISPONAVIMO JUO ĮSTATYMO 19 STRAIPSNIO PAKEITIMO ĮSTATYMAS</text:p>
      <text:p text:style-name="P783"/>
      <text:p text:style-name="P784">11.</text:p>
      <text:p text:style-name="P785">Lietuvos Respublikos Seimas, Įstatymas</text:p>
      <text:p text:style-name="P786"><text:span text:style-name="T787">Nr.<text:s/></text:span><text:a xlink:href="http://www3.lrs.lt/cgi-bin/preps2?a=215249&amp;b=" office:target-frame-name="_top" xlink:show="replace"><text:span text:style-name="T788">IX-1652</text:span></text:a><text:span text:style-name="T789">, 2003-06-26, Žin., 2003, Nr. 70-3165 (2003-07-16)</text:span></text:p>
      <text:p text:style-name="P790">VALSTYBĖS IR SAVIVALDYBIŲ TURTO VALDYMO, NAUDOJIMO IR DISPONAVIMO JUO ĮSTATYMO 4 STRAIPSNIO PAKEITIMO ĮSTATYMAS</text:p>
      <text:p text:style-name="P791"/>
      <text:p text:style-name="P792">12.</text:p>
      <text:p text:style-name="P793">Lietuvos Respublikos Seimas, Įstatymas</text:p>
      <text:p text:style-name="PlainText"><text:span text:style-name="T794">Nr.<text:s/></text:span><text:a xlink:href="http://www3.lrs.lt/cgi-bin/preps2?a=235369&amp;b=" office:target-frame-name="_top" xlink:show="replace"><text:span text:style-name="T795">IX-2252</text:span></text:a><text:span text:style-name="T796">, 2004-06-01, Žin., 2004, Nr. 96-3520 (2004-06-19)</text:span></text:p>
      <text:p text:style-name="P797">PELNO MOKESČIO ĮSTATYMO, VALSTYBĖS IR SAVIVALDYBIŲ TURTO VALDYMO, NAUDOJIMO IR DISPONAVIMO JUO ĮSTATYMO IR VIEŠŲJŲ PIRKIMŲ ĮSTATYMO PAKEITIMO IR PAPILDYMO ĮSTATYMAS</text:p>
      <text:p text:style-name="P798"/>
      <text:p text:style-name="P799">13.</text:p>
      <text:p text:style-name="P800">Lietuvos Respublikos Seimas, Įstatymas</text:p>
      <text:p text:style-name="P801"><text:span text:style-name="T802">Nr.<text:s/></text:span><text:a xlink:href="http://www3.lrs.lt/cgi-bin/preps2?a=245452&amp;b=" office:target-frame-name="_top" xlink:show="replace"><text:span text:style-name="T803">IX-2543</text:span></text:a><text:span text:style-name="T804">, 2004-11-04, Žin., 2004, Nr. 168-6175 (2004-11-20)</text:span></text:p>
      <text:p text:style-name="P805">VALSTYBĖS IR SAVIVALDYBIŲ TURTO VALDYMO, NAUDOJIMO IR DISPONAVIMO JUO ĮSTATYMO 13 STRAIPSNIO PAPILDYMO IR PAKEITIMO ĮSTATYMAS</text:p>
      <text:p text:style-name="P806"/>
      <text:p text:style-name="P807">14.</text:p>
      <text:p text:style-name="P808">Lietuvos Respublikos Seimas, Įstatymas</text:p>
      <text:p text:style-name="PlainText"><text:span text:style-name="T809">Nr.<text:s/></text:span><text:a xlink:href="http://www3.lrs.lt/cgi-bin/preps2?a=281144&amp;b=" office:target-frame-name="_top" xlink:show="replace"><text:span text:style-name="T810">X-771</text:span></text:a><text:span text:style-name="T811">, 2006-07-18, Žin., 2006, Nr. 87-3397 (2006-08-08)</text:span></text:p>
      <text:p text:style-name="P812"><text:span text:style-name="T813">VALSTYBĖS IR SAVIVALDYBIŲ TURTO VALDYMO, NAUDOJIMO IR DISPONAVIMO JUO ĮSTATYMO 3, 4, 6, 7, 8, 9, 10, 11, 13, 14, 15, 16, 17, 19, 20, 21, 22, 23 STRAIPSNIŲ PAKEITIMO, 18 STRAIPSNIO PRIPAŽINIMO NETEKUSIU GALIOS IR ĮSTATYMO PAPILDYMO 8</text:span><text:span text:style-name="T814">1</text:span><text:span text:style-name="T815">, 16</text:span><text:span text:style-name="T816">1</text:span><text:span text:style-name="T817">, 19</text:span><text:span text:style-name="T818">1</text:span><text:span text:style-name="T819"><text:s/>STRAIPSNIAIS ĮSTATYMAS</text:span></text:p>
      <text:p text:style-name="P820"><text:span text:style-name="T821">Valstybės ir savivaldybių turto valdymo, naudojimo ir disponavimo juo įstatymo<text:s/></text:span><text:span text:style-name="T822">15 straipsnio 5 dalies</text:span><text:span text:style-name="T823"><text:s/>pakeitimas įsigalioja nuo<text:s/></text:span><text:span text:style-name="T824">2008 m. sausio 1 d</text:span><text:span text:style-name="T825">.; įstatymo papildymas<text:s/></text:span><text:span text:style-name="T826">16</text:span><text:span text:style-name="T827">1</text:span><text:span text:style-name="T828"><text:s/>straipsniu</text:span><text:span text:style-name="T829"><text:s/>įsigalioja nuo<text:s/></text:span><text:span text:style-name="T830">2007 m. sausio 1 d.</text:span></text:p>
      <text:p text:style-name="P831"/>
      <text:p text:style-name="P832">15.</text:p>
      <text:p text:style-name="P833">Lietuvos Respublikos Seimas, Įstatymas</text:p>
      <text:p text:style-name="P834"><text:span text:style-name="T835">Nr.<text:s/></text:span><text:a xlink:href="http://www3.lrs.lt/cgi-bin/preps2?a=314474&amp;b=" office:target-frame-name="_top" xlink:show="replace"><text:span text:style-name="T836">X-1440</text:span></text:a><text:span text:style-name="T837">, 2008-01-29, Žin., 2008, Nr. 19-673 (2008-02-14)</text:span></text:p>
      <text:p text:style-name="P838">VALSTYBĖS IR SAVIVALDYBIŲ TURTO VALDYMO, NAUDOJIMO IR DISPONAVIMO JUO ĮSTATYMO 19 STRAIPSNIO PAPILDYMO ĮSTATYMAS</text:p>
      <text:p text:style-name="P839">Šis įstatymas įsigalioja Lietuvos Respublikos kolektyvinio investavimo subjektų įstatymo pakeitimo įstatymo įsigaliojimo dieną, t.y. nuo 2008 m. kovo 1 d.</text:p>
      <text:p text:style-name="P840"/>
      <text:p text:style-name="P841">16.</text:p>
      <text:p text:style-name="P842">Lietuvos Respublikos Seimas, Įstatymas</text:p>
      <text:p text:style-name="P843"><text:span text:style-name="T844">Nr.<text:s/></text:span><text:a xlink:href="http://www3.lrs.lt/cgi-bin/preps2?a=316491&amp;b=" office:target-frame-name="_top" xlink:show="replace"><text:span text:style-name="T845">X-1452</text:span></text:a><text:span text:style-name="T846">, 2008-03-13, Žin., 2008, Nr. 36-1273 (2008-03-29)</text:span></text:p>
      <text:p text:style-name="P847">VALSTYBĖS IR SAVIVALDYBIŲ TURTO VALDYMO, NAUDOJIMO IR DISPONAVIMO JUO ĮSTATYMO 15 STRAIPSNIO PAKEITIMO ĮSTATYMAS</text:p>
      <text:p text:style-name="P848"/>
      <text:p text:style-name="P849">17.</text:p>
      <text:p text:style-name="P850">Lietuvos Respublikos Seimas, Įstatymas</text:p>
      <text:p text:style-name="P851"><text:span text:style-name="T852">Nr.<text:s/></text:span><text:a xlink:href="http://www3.lrs.lt/cgi-bin/preps2?a=325303&amp;b=" office:target-frame-name="_top" xlink:show="replace"><text:span text:style-name="T853">X-1714</text:span></text:a><text:span text:style-name="T854">, 2008-07-15, Žin., 2008, Nr. 87-3471 (2008-07-31)</text:span></text:p>
      <text:p text:style-name="P855">VALSTYBĖS IR SAVIVALDYBIŲ TURTO VALDYMO, NAUDOJIMO IR DISPONAVIMO JUO ĮSTATYMO 16(1) STRAIPSNIO PAKEITIMO ĮSTATYMAS</text:p>
      <text:p text:style-name="P856"/>
      <text:p text:style-name="P857">18.</text:p>
      <text:p text:style-name="P858">Lietuvos Respublikos Seimas, Įstatymas</text:p>
      <text:p text:style-name="P859"><text:span text:style-name="T860">Nr.<text:s/></text:span><text:a xlink:href="http://www3.lrs.lt/cgi-bin/preps2?a=345950&amp;b=" office:target-frame-name="_top" xlink:show="replace"><text:span text:style-name="T861">XI-279</text:span></text:a><text:span text:style-name="T862">, 2009-06-02, Žin., 2009, Nr. 71-2891 (2009-06-16)</text:span></text:p>
      <text:p text:style-name="P863">VALSTYBĖS IR SAVIVALDYBIŲ TURTO VALDYMO, NAUDOJIMO IR DISPONAVIMO JUO ĮSTATYMO 17, 23 STRAIPSNIŲ PAKEITIMO IR PAPILDYMO ĮSTATYMAS</text:p>
      <text:p text:style-name="P864"/>
      <text:p text:style-name="P865">19.</text:p>
      <text:p text:style-name="P866">Lietuvos Respublikos Seimas, Įstatymas</text:p>
      <text:p text:style-name="PlainText"><text:span text:style-name="T867">Nr.<text:s/></text:span><text:a xlink:href="http://www3.lrs.lt/cgi-bin/preps2?a=350389&amp;b=" office:target-frame-name="_top" xlink:show="replace"><text:span text:style-name="T868">XI-374</text:span></text:a><text:span text:style-name="T869">, 2009-07-21, Žin., 2009, Nr. 93-3967 (2009-08-04)</text:span></text:p>
      <text:p text:style-name="P870">VALSTYBĖS IR SAVIVALDYBIŲ TURTO VALDYMO, NAUDOJIMO IR DISPONAVIMO JUO ĮSTATYMO 17, 19 STRAIPSNIŲ PAKEITIMO IR PAPILDYMO ĮSTATYMAS</text:p>
      <text:p text:style-name="P871"/>
      <text:p text:style-name="P872">*** Pabaiga ***</text:p>
      <text:p text:style-name="P873"/>
      <text:p text:style-name="P874"/>
      <text:p text:style-name="P875">Konstitucinio Teismo nutarimai:</text:p>
      <text:p text:style-name="P876"/>
      <text:p text:style-name="P877">1.</text:p>
      <text:p text:style-name="P878"><text:span text:style-name="T879">Lietuvos Respublikos Konstitucinis Teismas,<text:s/></text:span><text:a xlink:href="http://www3.lrs.lt/pls/inter/dokpaieska.showdoc_l?p_id=338437&amp;p_query=&amp;p_tr2=" office:target-frame-name="_top" xlink:show="replace"><text:span text:style-name="T880">Nutarimas</text:span></text:a></text:p>
      <text:p text:style-name="P881">2009-03-02, Žin., 2009, Nr. 25-988 (2009-03-05)</text:p>
      <text:p text:style-name="P882">DĖL LIETUVOS RESPUBLIKOS ATOMINĖS ELEKTRINĖS ĮSTATYMO 10 STRAIPSNIO 1 DALIES (2008 M. VASARIO 1 D. REDAKCIJA) NUOSTATŲ IR 11 STRAIPSNIO (2008 M. VASARIO 1 D. REDAKCIJA) 1 DALIES 1 PUNKTO ATITIKTIES LIETUVOS RESPUBLIKOS KONSTITUCIJAI</text:p>
      <text:p text:style-name="P883"/>
      <text:p text:style-name="P884">*** Pabaiga ***</text:p>
      <text:p text:style-name="P885"/>
      <text:p text:style-name="P886"/>
      <text:p text:style-name="P887">Redagavo Aušra Bodin (2009-08-04)</text:p>
      <text:p text:style-name="P888"><text:s text:c="18"/>aubodi@lrs.lt</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parent-style-name="DefaultParagraphFon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3" meta:paragraph-count="555" meta:word-count="7890" meta:character-count="63362" meta:row-count="1000" meta:non-whitespace-character-count="56027"/>
  </office:meta>
</office:document-meta>
</file>