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7722in" fo:text-indent="-1.2798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477in" fo:text-indent="-0.9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49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weight="bold" style:font-weight-asian="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margin-left="1.7722in" fo:text-indent="-1.2798in">
        <style:tab-stops/>
      </style:paragraph-properties>
    </style:style>
    <style:style style:name="T789" style:parent-style-name="DefaultParagraphFont" style:family="text">
      <style:text-properties style:font-name-asian="Courier New" fo:font-weight="bold" style:font-weight-asian="bold"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color="#262626" style:font-size-complex="12pt"/>
    </style:style>
    <style:style style:name="T976" style:parent-style-name="DefaultParagraphFont" style:family="text">
      <style:text-properties fo:color="#262626" style:font-size-complex="12pt"/>
    </style:style>
    <style:style style:name="T977" style:parent-style-name="DefaultParagraphFont" style:family="text">
      <style:text-properties fo:color="#262626" style:font-size-complex="12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margin-left="1.6736in" fo:text-indent="-1.1812in">
        <style:tab-stops/>
      </style:paragraph-properties>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fo:text-align="justify" fo:line-height="150%" fo:margin-left="1.6736in" fo:text-indent="-1.1736in">
        <style:tab-stops/>
      </style:paragraph-properties>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575in" fo:text-indent="-1.0826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493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font-style="italic" style:font-style-asian="italic"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575in" fo:text-indent="-1.0826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margin-left="1.6736in" fo:text-indent="-1.1812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text-properties style:font-size-complex="12pt"/>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margin-left="1.575in" fo:text-indent="-1.0826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FF0000"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margin-left="1.575in" fo:text-indent="-1.0826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tab-stops>
          <style:tab-stop style:type="right" style:position="6.3in"/>
        </style:tab-stops>
      </style:paragraph-properties>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P1737" style:parent-style-name="Normal" style:family="paragraph">
      <style:paragraph-properties>
        <style:tab-stops>
          <style:tab-stop style:type="right" style:position="6.3in"/>
        </style:tab-stops>
      </style:paragraph-properties>
      <style:text-properties style:font-size-complex="12pt"/>
    </style:style>
    <style:style style:name="P1738" style:parent-style-name="Normal" style:family="paragraph">
      <style:paragraph-properties>
        <style:tab-stops>
          <style:tab-stop style:type="right" style:position="6.3in"/>
        </style:tab-stops>
      </style:paragraph-properties>
      <style:text-properties style:font-size-complex="12pt"/>
    </style:style>
    <style:style style:name="P1739" style:parent-style-name="Normal" style:family="paragraph">
      <style:paragraph-properties>
        <style:tab-stops>
          <style:tab-stop style:type="right" style:position="6.3in"/>
        </style:tab-stops>
      </style:paragraph-properties>
      <style:text-properties style:font-size-complex="12pt"/>
    </style:style>
    <style:style style:name="P1740" style:parent-style-name="Normal" style:family="paragraph">
      <style:paragraph-properties fo:text-align="justify">
        <style:tab-stops>
          <style:tab-stop style:type="right" style:position="6.3125in"/>
        </style:tab-stops>
      </style:paragraph-properties>
      <style:text-properties style:font-size-complex="12pt"/>
    </style:style>
    <style:style style:name="P1741" style:parent-style-name="Normal" style:family="paragraph">
      <style:paragraph-properties fo:text-align="justify">
        <style:tab-stops>
          <style:tab-stop style:type="right" style:position="6.3125in"/>
        </style:tab-stops>
      </style:paragraph-properties>
      <style:text-properties style:font-size-complex="12pt"/>
    </style:style>
    <style:style style:name="P1742" style:parent-style-name="Normal" style:family="paragraph">
      <style:paragraph-properties fo:keep-together="always">
        <style:tab-stops>
          <style:tab-stop style:type="right" style:position="6.6937in"/>
        </style:tab-stops>
      </style:paragraph-properties>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fo:text-align="justify"/>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text-properties fo:font-size="10pt" style:font-size-asian="10pt"/>
    </style:style>
    <style:style style:name="P1771" style:parent-style-name="Normal" style:family="paragraph">
      <style:paragraph-properties fo:widows="0" fo:orphans="0" fo:text-align="justify"/>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text-properties style:font-name-asian="MS Mincho" fo:font-size="10pt" style:font-size-asian="10pt"/>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ize="10pt" style:font-size-asian="10pt"/>
    </style:style>
    <style:style style:name="T1868" style:parent-style-name="DefaultParagraphFont" style:family="text">
      <style:text-properties style:font-name-asian="MS Mincho" style:text-position="super 65%" fo:font-size="10pt" style:font-size-asian="10pt"/>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style:text-position="super 65%" fo:font-size="10pt" style:font-size-asian="10pt"/>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style:text-position="super 65%" fo:font-size="10pt" style:font-size-asian="10pt"/>
    </style:style>
    <style:style style:name="T1874" style:parent-style-name="DefaultParagraphFont" style:family="text">
      <style:text-properties style:font-name-asian="MS Mincho"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font-weight="bold" style:font-weight-asian="bold" style:font-weight-complex="bold" fo:font-size="10pt" style:font-size-asian="10pt"/>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font-weight="bold" style:font-weight-asian="bold" style:font-weight-complex="bold" fo:font-size="10pt" style:font-size-asian="10pt"/>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font-weight="bold" style:font-weight-asian="bold" style:font-weight-complex="bold" fo:font-size="10pt" style:font-size-asian="10pt"/>
    </style:style>
    <style:style style:name="T1882" style:parent-style-name="DefaultParagraphFont" style:family="text">
      <style:text-properties style:font-name-asian="MS Mincho" fo:font-weight="bold" style:font-weight-asian="bold" style:font-weight-complex="bold" style:text-position="super 65%" fo:font-size="10pt" style:font-size-asian="10pt"/>
    </style:style>
    <style:style style:name="T1883" style:parent-style-name="DefaultParagraphFont" style:family="text">
      <style:text-properties style:font-name-asian="MS Mincho" fo:font-weight="bold" style:font-weight-asian="bold" style:font-weight-complex="bold" fo:font-size="10pt" style:font-size-asian="10pt"/>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font-weight="bold" style:font-weight-asian="bold" style:font-weight-complex="bold" fo:font-size="10pt" style:font-size-asian="10pt"/>
    </style:style>
    <style:style style:name="P1886" style:parent-style-name="Normal" style:family="paragraph">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P1902" style:parent-style-name="Normal" style:family="paragraph">
      <style:paragraph-properties fo:text-align="justify"/>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ize="10pt" style:font-size-asian="10pt"/>
    </style:style>
    <style:style style:name="T1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text-properties style:font-name-asian="MS Mincho" fo:font-size="10pt" style:font-size-asian="10pt"/>
    </style:style>
    <style:style style:name="P1912" style:parent-style-name="Normal" style:family="paragraph">
      <style:paragraph-properties style:text-autospace="none" fo:text-align="justify"/>
      <style:text-properties fo:font-size="10pt" style:font-size-asian="10pt"/>
    </style:style>
    <style:style style:name="P1913" style:parent-style-name="Normal" style:family="paragraph">
      <style:paragraph-properties style:text-autospace="none" fo:text-align="justify"/>
      <style:text-properties fo:font-size="10pt" style:font-size-asian="10pt"/>
    </style:style>
    <style:style style:name="P1914" style:parent-style-name="Normal" style:family="paragraph">
      <style:paragraph-properties style:text-autospace="none"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style:text-autospace="none" fo:text-align="justify"/>
      <style:text-properties fo:font-size="10pt" style:font-size-asian="10pt"/>
    </style:style>
    <style:style style:name="P1919" style:parent-style-name="Normal" style:family="paragraph">
      <style:paragraph-properties style:text-autospace="none"/>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text-properties style:font-name-asian="MS Mincho" fo:font-size="10pt" style:font-size-asian="10pt"/>
    </style:style>
    <style:style style:name="P1927" style:parent-style-name="Normal" style:family="paragraph">
      <style:paragraph-properties style:text-autospace="none" fo:text-align="justify"/>
      <style:text-properties fo:font-size="10pt" style:font-size-asian="10pt"/>
    </style:style>
    <style:style style:name="P1928" style:parent-style-name="Normal" style:family="paragraph">
      <style:paragraph-properties style:text-autospace="none" fo:text-align="justify"/>
      <style:text-properties fo:font-size="10pt" style:font-size-asian="10pt"/>
    </style:style>
    <style:style style:name="P1929" style:parent-style-name="Normal" style:family="paragraph">
      <style:paragraph-properties style:text-autospace="none"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style:text-autospace="none" fo:text-align="justify"/>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style:font-weight-complex="bold" fo:font-size="10pt" style:font-size-asian="10pt"/>
    </style:style>
    <style:style style:name="P1953" style:parent-style-name="Normal" style:family="paragraph">
      <style:text-properties style:font-name-asian="MS Mincho"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1pt" style:font-size-asian="11pt" style:font-size-complex="11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weight="bold" style:font-weight-asian="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text-properties style:font-name-asian="MS Mincho" fo:font-size="10pt" style:font-size-asian="10pt"/>
    </style:style>
    <style:style style:name="P1990" style:parent-style-name="Normal" style:family="paragraph">
      <style:paragraph-properties style:text-autospace="none"/>
      <style:text-properties fo:font-weight="bold" style:font-weight-asian="bold" fo:font-size="10pt" style:font-size-asian="10pt"/>
    </style:style>
    <style:style style:name="P1991" style:parent-style-name="Normal" style:family="paragraph">
      <style:paragraph-properties style:text-autospace="none"/>
      <style:text-properties fo:font-size="10pt" style:font-size-asian="10pt"/>
    </style:style>
    <style:style style:name="P1992" style:parent-style-name="Normal" style:family="paragraph">
      <style:paragraph-properties style:text-autospace="none"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95" style:parent-style-name="Normal" style:family="paragraph">
      <style:paragraph-properties style:text-autospace="none" fo:text-align="justify"/>
      <style:text-properties fo:font-size="10pt" style:font-size-asian="10pt"/>
    </style:style>
    <style:style style:name="P1996" style:parent-style-name="Normal" style:family="paragraph">
      <style:paragraph-properties style:text-autospace="none"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 šioje srityje tiek, kiek to nereglamentuoja kiti šio turto valdymo ir (ar) naudojimo, ir (ar) disponavimo juo įstatymai.</text:span></text:p>
      <text:p text:style-name="P44"><text:span text:style-name="T45">2</text:span><text:span text:style-name="T46">. Lietuvos banko turto valdymo, naudojimo ir disponavimo juo tvarką ir sąlygas nustato Lietuvos Respublikos Lietuvos b</text:span><text:span text:style-name="T47">anko įstatyma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Disponavimas turtu</text:span><text:span text:style-name="T57"><text:s/>– teisė turtą parduoti, kitaip perleisti, taip pat išnuomoti, įkeisti arba kitokiu būdu keisti jo teisinę būklę.</text:span></text:p>
      <text:p text:style-name="P58"><text:span text:style-name="T59">2</text:span><text:span text:style-name="T60">.<text:s/></text:span><text:span text:style-name="T61">Ilgalaikis materialusis turtas</text:span><text:span text:style-name="T62"><text:s/>– turtas, kuris naudingai eksploatuojamas ilgiau negu vienus metus ir kurio įsigijimo vertė ne mažesnė už Lietuvos Respublikos Vyriausybės (toliau – Vyriausybė) nustatytą vertę.</text:span></text:p>
      <text:p text:style-name="P63"><text:span text:style-name="T64">3</text:span><text:span text:style-name="T65">.<text:s/></text:span><text:span text:style-name="T66">Institucinė viešojo ir privataus sektorių partnerystė</text:span><text:span text:style-name="T67"><text:s/>– viešojo ir pri</text:span><text:span text:style-name="T68">vataus sektorių partnerystės būdas, kai valstybės ar savivaldybės institucijos funkcijoms priskirtą veiklą pagal valdžios ir privataus subjektų partnerystės ar koncesijų sutartis vykdo akcinė bendrovė ar uždaroji akcinė bendrovė (privatus subjektas, jeigu<text:s/></text:span><text:span text:style-name="T69">vykdoma valdžios ir privataus subjektų partnerystės sutartis, arba koncesininkas, jeigu vykdoma koncesijų sutartis), kurios akcijų dalis priklauso valstybei ar savivaldybei.</text:span></text:p>
      <text:p text:style-name="P70"><text:span text:style-name="T71">4</text:span><text:span text:style-name="T72">.<text:s/></text:span><text:span text:style-name="T73">Liekamosios medžiagos</text:span><text:span text:style-name="T74"><text:s/>– tinkami naudoti mazgai, detalės, taurieji metalai,<text:s/></text:span><text:span text:style-name="T75">brangakmeniai, antrinės žaliavos, statybinės ir kitos medžiagos, liekantys išardžius numatytą likviduoti turtą.</text:span></text:p>
      <text:p text:style-name="P76"><text:span text:style-name="T77">5</text:span><text:span text:style-name="T78">.<text:s/></text:span><text:span text:style-name="T79">Trumpalaikis materialusis turtas</text:span><text:span text:style-name="T80"><text:s/>– turtas, kuris naudingai eksploatuojamas ne ilgiau negu vienus metus arba kurio įsigijimo vertė yra maž</text:span><text:span text:style-name="T81">esnė už Vyriausybės nustatytą ilgalaikio materialiojo turto vertę.<text:s/></text:span></text:p>
      <text:p text:style-name="P82"><text:span text:style-name="T83">6</text:span><text:span text:style-name="T84">.<text:s/></text:span><text:span text:style-name="T85">Turtas</text:span><text:span text:style-name="T86"><text:s/>– materialiosios, nematerialiosios ir finansinės vertybės.</text:span></text:p>
      <text:p text:style-name="P87"><text:span text:style-name="T88">7</text:span><text:span text:style-name="T89">.<text:s/></text:span><text:span text:style-name="T90">Turto likvidavimas</text:span><text:span text:style-name="T91"><text:s/>– Vyriausybės nustatyta tvarka nurašyto turto išvežimas į sąvartyną arba jo sunaikinimas.</text:span></text:p>
      <text:p text:style-name="P92"><text:span text:style-name="T93">8</text:span><text:span text:style-name="T94">.<text:s/></text:span><text:span text:style-name="T95">Turto naudojimas</text:span><text:span text:style-name="T96"><text:s/>– naudingųjų turto savybių taikymas naudotojo poreikiams tenkinti.</text:span></text:p>
      <text:p text:style-name="P97"><text:span text:style-name="T98">9</text:span><text:span text:style-name="T99">.<text:s/></text:span><text:span text:style-name="T100">Turto nurašymas</text:span><text:span text:style-name="T101"><text:s/>– Vyriausybės nustatyta tvarka įformintas turto išėmimas iš apyvartos ar sandėliavimo vietų, kai šis turtas perleidžiamas arba likviduojamas.</text:span></text:p>
      <text:p text:style-name="P102"><text:span text:style-name="T103">10</text:span><text:span text:style-name="T104">.<text:s/></text:span><text:span text:style-name="T105">Turto patikėjimo teisė</text:span><text:span text:style-name="T106"><text:s/>– valstybės ar savivaldybių institucijos, Lietuvos banko, valstybės ar savivaldybės įmonės, įstaigos, organizacijos teisė savo įstatuose (nuostatuose), taip pat valstybės ar savivaldybės įmonių, įstaigų, organizacijų veiklą<text:s/></text:span><text:span text:style-name="T107">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08"><text:s/>jiems patikėjimo teise perduotą turtą valdo, naudoja ir disponuoja juo tiek ir tokia tvarka bei sąlygomis, kaip nustatyta šio įstatymo 10 ar 12 straipsnyje ir turto patikėjimo sutartyje.</text:span></text:p>
      <text:p text:style-name="P109"><text:span text:style-name="T110">11</text:span><text:span text:style-name="T111">.<text:s/></text:span><text:span text:style-name="T112">Turto valdymas</text:span><text:span text:style-name="T113"><text:s/>– teisė įstatymų nustatyta tvarka daryti turt</text:span><text:span text:style-name="T114">ui fizinį ir ūkinį poveikį.</text:span></text:p>
      <text:p text:style-name="P115"><text:span text:style-name="T116">12</text:span><text:span text:style-name="T117">.<text:s/></text:span><text:span text:style-name="T118">Turto valdytojas</text:span><text:span text:style-name="T119"><text:s/>– valstybės ar savivaldybių institucijos, Lietuvos bankas, valstybės ar savivaldybės įmonė, įstaiga ar organizacija ir šio įstatymo 10 ar 12 straipsnyje</text:span><text:span text:style-name="T120"><text:s/></text:span><text:span text:style-name="T121">nustatytais atvejais kiti juridiniai asmenys, pati</text:span><text:span text:style-name="T122">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ext:span><text:span text:style-name="T149">tas turtas valstybei nuosavybės teise priklauso įstatymų nustatyta tvarka;<text:s/></text:span></text:p>
      <text:p text:style-name="P150"><text:span text:style-name="T151">2</text:span><text:span text:style-name="T152">)<text:s/></text:span><text:span text:style-name="T153">statiniai, patalpos ar jų dalys (toliau – valstybės nekilnojamasis turtas), kiti nekilnojamieji daiktai;</text:span></text:p>
      <text:p text:style-name="P154"><text:span text:style-name="T155">3</text:span><text:span text:style-name="T156">) kitas ilgalaikis materialusis turtas.</text:span></text:p>
      <text:p text:style-name="P157"><text:span text:style-name="T158">3</text:span><text:span text:style-name="T159">. Valstybės<text:s/></text:span><text:span text:style-name="T160">nematerialusis turtas yra:</text:span></text:p>
      <text:p text:style-name="P161"><text:span text:style-name="T162">1</text:span><text:span text:style-name="T163">) Lietuvos valstybės vardas;</text:span></text:p>
      <text:p text:style-name="P164"><text:span text:style-name="T165">2</text:span><text:span text:style-name="T166">) Lietuvos Respublikos heraldikos objektai;</text:span></text:p>
      <text:p text:style-name="P167"><text:span text:style-name="T168">3</text:span><text:span text:style-name="T169">) teisės į oro erdvę virš Lietuvos Respublikos teritorijos, jos kontinentinį šelfą ir ekonominę zoną Baltijos jūroje;</text:span></text:p>
      <text:p text:style-name="P170"><text:span text:style-name="T171">4</text:span><text:span text:style-name="T172">) radijo dažnių<text:s/></text:span><text:span text:style-name="T173">ištekliai;</text:span></text:p>
      <text:p text:style-name="P174"><text:span text:style-name="T175">5</text:span><text:span text:style-name="T176">) patentai ir licencijos, taip pat teisės, atsirandančios iš patentų ir licencijų, valstybiniai sertifikavimo ženklai, techniniai projektiniai dokumentai, valstybės valdoma informacija, kurios naudojimą reglamentuoja kiti įstatymai, informa</text:span><text:span text:style-name="T177">cijos apdorojimo programos ir intelektinės veiklos rezultatai;</text:span></text:p>
      <text:p text:style-name="P178"><text:span text:style-name="T179">6</text:span><text:span text:style-name="T180">) kitas nematerialusis turtas.</text:span></text:p>
      <text:p text:style-name="P181"><text:span text:style-name="T182">4</text:span><text:span text:style-name="T183">. Valstybės finansinis turtas yra:</text:span></text:p>
      <text:p text:style-name="P184"><text:span text:style-name="T185">1</text:span><text:span text:style-name="T186">) pagal įstatymus ir kitus teisės aktus iš mokesčių, rinkliavų ir kitų įmokų gaunami valstybės biudžeto, valstyb</text:span><text:span text:style-name="T187">ės pinigų fondų piniginiai ištekliai;</text:span></text:p>
      <text:p text:style-name="P188"><text:span text:style-name="T189">2</text:span><text:span text:style-name="T190">) Lietuvos banko kapitalas;</text:span></text:p>
      <text:p text:style-name="P191"><text:span text:style-name="T192">3</text:span><text:span text:style-name="T193">) valstybei nuosavybės teise priklausantys vertybiniai popieriai ir turtinės teisės, atsirandančios iš šių vertybinių popierių;</text:span></text:p>
      <text:p text:style-name="P194"><text:span text:style-name="T195">4</text:span><text:span text:style-name="T196">) reikalavimo teisė į valstybės išduotas paskol</text:span><text:span text:style-name="T197">as;</text:span></text:p>
      <text:p text:style-name="P198"><text:span text:style-name="T199">5</text:span><text:span text:style-name="T200">) kitas finansinis turtas.</text:span></text:p>
      <text:p text:style-name="P201"/>
      <text:p text:style-name="P202"><text:span text:style-name="T203">4</text:span><text:span text:style-name="T204"><text:s/>straipsnis.<text:s/></text:span><text:span text:style-name="T205">Savivaldybių turto sandara</text:span></text:p>
      <text:p text:style-name="P206"><text:span text:style-name="T207">1</text:span><text:span text:style-name="T208">. Savivaldybių turtas gali būti:</text:span></text:p>
      <text:p text:style-name="P209"><text:span text:style-name="T210">1</text:span><text:span text:style-name="T211">) ilgalaikis materialusis;</text:span></text:p>
      <text:p text:style-name="P212"><text:span text:style-name="T213">2</text:span><text:span text:style-name="T214">) nematerialusis;</text:span></text:p>
      <text:p text:style-name="P215"><text:span text:style-name="T216">3</text:span><text:span text:style-name="T217">) finansinis;</text:span></text:p>
      <text:p text:style-name="P218"><text:span text:style-name="T219">4</text:span><text:span text:style-name="T220">) trumpalaikis materialusis.<text:s/></text:span></text:p>
      <text:p text:style-name="P221"><text:span text:style-name="T222">2</text:span><text:span text:style-name="T223">. Savivaldybių<text:s/></text:span><text:span text:style-name="T224">ilgalaikis materialusis turtas yra:</text:span></text:p>
      <text:p text:style-name="P225"><text:span text:style-name="T226">1</text:span><text:span text:style-name="T227">) statiniai, patalpos ar jų dalys<text:s/></text:span><text:span text:style-name="T228">(toliau – savivaldybės nekilnojamasis turtas), žemė</text:span><text:span text:style-name="T229">, kiti nekilnojamieji daiktai, nuosavybės teise priklausantys savivaldybėms;</text:span></text:p>
      <text:p text:style-name="P230"><text:span text:style-name="T231">2</text:span><text:span text:style-name="T232">) vietinės reikšmės kilnojamosios ir nekilnojamosi</text:span><text:span text:style-name="T233">os kultūros vertybės ir paminklai, nuosavybės teise priklausantys savivaldybėms;</text:span></text:p>
      <text:p text:style-name="P234"><text:span text:style-name="T235">3</text:span><text:span text:style-name="T236">) kitas ilgalaikis materialusis turtas.</text:span></text:p>
      <text:p text:style-name="P237"><text:span text:style-name="T238">3</text:span><text:span text:style-name="T239">. Savivaldybių nematerialusis turtas yra:</text:span></text:p>
      <text:p text:style-name="P240"><text:span text:style-name="T241">1</text:span><text:span text:style-name="T242">) savivaldybių heraldikos objektai;</text:span></text:p>
      <text:p text:style-name="P243"><text:span text:style-name="T244">2</text:span><text:span text:style-name="T245">) patentai ir licencijos, taip pat te</text:span><text:span text:style-name="T246">isės, atsirandančios iš patentų ir licencijų, sertifikavimo ženklai, techniniai projektiniai dokumentai, informacijos apdorojimo programos ir intelektinės veiklos rezultatai;</text:span></text:p>
      <text:p text:style-name="P247"><text:span text:style-name="T248">3</text:span><text:span text:style-name="T249">) kitas nematerialusis turtas.</text:span></text:p>
      <text:p text:style-name="P250"><text:span text:style-name="T251">4</text:span><text:span text:style-name="T252">. Savivaldybių finansinis turtas yra:</text:span></text:p>
      <text:p text:style-name="P253"><text:span text:style-name="T254">1</text:span><text:span text:style-name="T255">) pagal įstatymus ir kitus teisės aktus iš mokesčių, rinkliavų ir kitų įmokų gaunami savivaldybių biudžeto piniginiai ištekliai;</text:span></text:p>
      <text:p text:style-name="P256"><text:span text:style-name="T257">2</text:span><text:span text:style-name="T258">) savivaldybėms nuosavybės teise priklausantys vertybiniai popieriai ir turtinės teisės, atsirandančios iš šių<text:s/></text:span><text:span text:style-name="T259">vertybinių popierių;</text:span></text:p>
      <text:p text:style-name="P260"><text:span text:style-name="T261">3</text:span><text:span text:style-name="T262">) reikalavimo teisė į savivaldybių išduotas paskolas;</text:span></text:p>
      <text:p text:style-name="P263"><text:span text:style-name="T264">4</text:span><text:span text:style-name="T265">) kitas finansinis turtas.</text:span></text:p>
      <text:p text:style-name="P266"/>
      <text:p text:style-name="P267"><text:span text:style-name="T268">ANTRASIS</text:span><text:span text:style-name="T269"><text:s/>SKIRSNIS</text:span></text:p>
      <text:p text:style-name="P270"><text:span text:style-name="T271">VALSTYBĖS IR SAVIVALDYBIŲ TURTO ĮGIJIMAS</text:span></text:p>
      <text:p text:style-name="P272"/>
      <text:p text:style-name="P273"><text:span text:style-name="T274">5</text:span><text:span text:style-name="T275"><text:s/>straipsnis.<text:s/></text:span><text:span text:style-name="T276">Valstybės turto įgijimo būdai</text:span></text:p>
      <text:p text:style-name="P277"><text:span text:style-name="T278">1</text:span><text:span text:style-name="T279">. Valstybė turtą įgy</text:span><text:span text:style-name="T280">ja:</text:span></text:p>
      <text:p text:style-name="P281"><text:span text:style-name="T282">1</text:span><text:span text:style-name="T283">) įstatymų nustatyta tvarka gaudama pajamų iš mokesčių, rinkliavų ir kitų įmokų;</text:span></text:p>
      <text:p text:style-name="P284"><text:span text:style-name="T285">2</text:span><text:span text:style-name="T286">) gaudama pajamų iš valstybės turto valdymo ir naudojimo;</text:span></text:p>
      <text:p text:style-name="P287"><text:span text:style-name="T288">3</text:span><text:span text:style-name="T289">) pagal sandorius;</text:span></text:p>
      <text:p text:style-name="P290"><text:span text:style-name="T291">4</text:span><text:span text:style-name="T292">) paveldėdama turtą;</text:span></text:p>
      <text:p text:style-name="P293"><text:span text:style-name="T294">5</text:span><text:span text:style-name="T295">) įstatymų nustatyta tvarka paimdama fizinių ir<text:s/></text:span><text:span text:style-name="T296">juridinių asmenų, veikiančių Lietuvos Respublikos teritorijoje, turtą visuomenės poreikiams;</text:span></text:p>
      <text:p text:style-name="P297"><text:span text:style-name="T298">6</text:span><text:span text:style-name="T299">) pagal Vyriausybės nutarimą perimdama savivaldybės turtą, jeigu šį turtą valstybei nusprendžia perduoti savivaldybės taryba;</text:span></text:p>
      <text:p text:style-name="P300"><text:span text:style-name="T301">7</text:span><text:span text:style-name="T302">) paimdama savo nuosavybėn<text:s/></text:span><text:span text:style-name="T303">lobį;</text:span></text:p>
      <text:p text:style-name="P304"><text:span text:style-name="T305">8</text:span><text:span text:style-name="T306">) pagal teismo sprendimą perimdama bešeimininkį turtą ir konfiskuojamą turtą;</text:span></text:p>
      <text:p text:style-name="P307"><text:span text:style-name="T308">9</text:span><text:span text:style-name="T309">) pagal teismo sprendimą perimdama netinkamai saugomas kultūros vertybes;</text:span></text:p>
      <text:p text:style-name="P310"><text:span text:style-name="T311">10</text:span><text:span text:style-name="T312">) kitais įstatymų nustatytais būdais.</text:span></text:p>
      <text:p text:style-name="P313"><text:span text:style-name="T314">2</text:span><text:span text:style-name="T315">. Vyriausybė nustato konfiskuoto, beš</text:span><text:span text:style-name="T316">eimininkio, valstybės paveldėto, į valstybės pajamas paimto ar perduoto turto,<text:s/></text:span><text:span text:style-name="T317">daiktinių įrodymų, radinių</text:span><text:span text:style-name="T318"><text:s/>ir<text:s/></text:span><text:span text:style-name="T319">valstybei priklausančių</text:span><text:span text:style-name="T320"><text:s/>lobių<text:s/></text:span><text:span text:style-name="T321">perdavimo,</text:span><text:span text:style-name="T322"><text:s/>apskaitos, įkainojimo, saugojimo, realizavimo, grąžinimo</text:span><text:span text:style-name="T323"><text:s/></text:span><text:span text:style-name="T324">ir šio turto, pripažinto atliekomis, nurašymo<text:s/></text:span><text:span text:style-name="T325">tva</text:span><text:span text:style-name="T326">rką.</text:span></text:p>
      <text:p text:style-name="P327"/>
      <text:p text:style-name="P328"><text:span text:style-name="T329">6</text:span><text:span text:style-name="T330"><text:s/>straipsnis.<text:s/></text:span><text:span text:style-name="T331">Savivaldybių turto įgijimo būdai</text:span></text:p>
      <text:p text:style-name="P332"><text:span text:style-name="T333">Savivaldybė turtą įgyja:</text:span></text:p>
      <text:p text:style-name="P334"><text:span text:style-name="T335">1</text:span><text:span text:style-name="T336">) perimdama valstybės turtą, kuris perduodamas savivaldybių nuosavybėn pagal įstatymus;</text:span></text:p>
      <text:p text:style-name="P337"><text:span text:style-name="T338">2</text:span><text:span text:style-name="T339">) savivaldybės tarybos sutikimu perimdama valstybės turtą savivaldybių sav</text:span><text:span text:style-name="T340">arankiškosioms funkcijoms įgyvendinti, kai šis turtas perduodamas savivaldybių nuosavybėn pagal Vyriausybės nutarimus;</text:span></text:p>
      <text:p text:style-name="P341"><text:span text:style-name="T342">3</text:span><text:span text:style-name="T343">) įstatymų nustatyta tvarka gaudama pajamų iš mokesčių, rinkliavų ir kitų įmokų;</text:span></text:p>
      <text:p text:style-name="P344"><text:span text:style-name="T345">4</text:span><text:span text:style-name="T346">) gaudama pajamų iš savivaldybės turto valdymo</text:span><text:span text:style-name="T347"><text:s/>ir naudojimo;</text:span></text:p>
      <text:p text:style-name="P348"><text:span text:style-name="T349">5</text:span><text:span text:style-name="T350">) pagal sandorius;</text:span></text:p>
      <text:p text:style-name="P351"><text:span text:style-name="T352">6</text:span><text:span text:style-name="T353">) pagal testamentą paveldėdama turtą;</text:span></text:p>
      <text:p text:style-name="P354"><text:span text:style-name="T355">7</text:span><text:span text:style-name="T356">) pagal teismo sprendimą perimdama bešeimininkį turtą;</text:span></text:p>
      <text:p text:style-name="P357"><text:span text:style-name="T358">8</text:span><text:span text:style-name="T359">) kitais įstatymų nustatytais būdais.</text:span></text:p>
      <text:p text:style-name="P360"/>
      <text:p text:style-name="P361"><text:span text:style-name="T362">TREČIASIS</text:span><text:span text:style-name="T363"><text:s/>SKIRSNIS</text:span></text:p>
      <text:p text:style-name="P364"><text:span text:style-name="T365">VALSTYBĖS IR SAVIVALDYBIŲ TURTO VALDYMAS,<text:s/></text:span><text:span text:style-name="T366"><text:line-break/>NAUDOJIMAS IR DISPONAVIMAS JUO</text:span></text:p>
      <text:p text:style-name="P367"/>
      <text:p text:style-name="P368"><text:span text:style-name="T369">7</text:span><text:span text:style-name="T370"><text:s/>straipsnis.<text:s/></text:span><text:span text:style-name="T371">Valstybės turto valdymo, naudojimo ir disponavimo juo subjektai</text:span></text:p>
      <text:p text:style-name="P372"><text:span text:style-name="T373">1</text:span><text:span text:style-name="T374">. Valstybės turto savininko funkcijas įgyvendina Lietuvos Respublikos Seimas (toliau – Seimas)</text:span><text:span text:style-name="T375"><text:s/>ir Vyriausybė įstatymų ir kitų teisės aktų nustatyta tvarka.</text:span></text:p>
      <text:p text:style-name="P376"><text:span text:style-name="T377">2</text:span><text:span text:style-name="T378">. Valstybės turtą patikėjimo teise valdo, naudoja ir juo disponuoja:</text:span></text:p>
      <text:p text:style-name="P379"><text:span text:style-name="T380">1</text:span><text:span text:style-name="T381">) Lietuvos bankas, valstybės institucijos, įstaigos ir organizacijos, vadovaudamiesi įstatymais ir kitais teisės akta</text:span><text:span text:style-name="T382">is;</text:span></text:p>
      <text:p text:style-name="P383"><text:span text:style-name="T384">2</text:span><text:span text:style-name="T385">) valstybės įmonės;</text:span></text:p>
      <text:p text:style-name="P386"><text:span text:style-name="T387">3</text:span><text:span text:style-name="T388">) savivaldybės – šio įstatymo 11 straipsnyje nustatytais atvejais;</text:span></text:p>
      <text:p text:style-name="P389"><text:span text:style-name="T390">4</text:span><text:span text:style-name="T391">) kiti juridiniai asmenys – pagal turto patikėjimo sutartį šio įstatymo 10 straipsnyje nustatytais atvejais.</text:span></text:p>
      <text:p text:style-name="P392"><text:span text:style-name="T393">3</text:span><text:span text:style-name="T394">. Subjektų, valdančių, naudojančių</text:span><text:span text:style-name="T395"><text:s/>valstybės turtą ir disponuojančių juo, teises ir pareigas nustato įstatymai, Vyriausybės nutarimai, šių subjektų įstatai (nuostatai) ir turto patikėjimo sutartis šio įstatymo 10 straipsnio 3 dalyje nustatytais atvejais.</text:span></text:p>
      <text:p text:style-name="P396"/>
      <text:p text:style-name="P397"><text:span text:style-name="T398">8</text:span><text:span text:style-name="T399"><text:s/>straipsnis.<text:s/></text:span><text:span text:style-name="T400">Savivaldybių t</text:span><text:span text:style-name="T401">urto valdymo, naudojimo ir disponavimo juo subjektai</text:span></text:p>
      <text:p text:style-name="P402"><text:span text:style-name="T403">1</text:span><text:span text:style-name="T404">. Savivaldybių turtą valdo, naudoja ir juo disponuoja:</text:span></text:p>
      <text:p text:style-name="P405"><text:span text:style-name="T406">1</text:span><text:span text:style-name="T407">) savivaldybių tarybos pagal Lietuvos Respublikos vietos savivaldos įstatymą – įgyvendindamos turto savininko funkcijas;</text:span></text:p>
      <text:p text:style-name="P408"><text:span text:style-name="T409">2</text:span><text:span text:style-name="T410">) savivaldybių</text:span><text:span text:style-name="T411"><text:s/>institucijos, įmonės, įstaigos ir organizacijos – patikėjimo teise; kiti juridiniai asmenys – šio įstatymo 12 straipsnyje nustatytais atvejais pagal turto patikėjimo sutartį.</text:span></text:p>
      <text:p text:style-name="P412"><text:span text:style-name="T413">2</text:span><text:span text:style-name="T414">. Subjektų, valdančių, naudojančių savivaldybių turtą ir disponuojančių j</text:span><text:span text:style-name="T415">uo, teises ir pareigas nustato įstatymai, savivaldybių tarybų sprendimai, šių subjektų įstatai (nuostatai) ir turto patikėjimo sutartis šio įstatymo 12 straipsnio 3 dalyje nustatytais atvejais.</text:span></text:p>
      <text:p text:style-name="P416"/>
      <text:p text:style-name="P417"><text:span text:style-name="T418">9</text:span><text:span text:style-name="T419"><text:s/>straipsnis.<text:s/></text:span><text:span text:style-name="T420">Valstybės ir savivaldybių turto valdymo,<text:s/></text:span><text:span text:style-name="T421">naudojimo ir disponavimo juo principai</text:span></text:p>
      <text:p text:style-name="P422"><text:span text:style-name="T423">Valstybės ir savivaldybių turtas turi būti valdomas, naudojamas ir juo disponuojama vadovaujantis šiais principais:</text:span></text:p>
      <text:p text:style-name="P424"><text:span text:style-name="T425">1</text:span><text:span text:style-name="T426">) visuomeninės naudos – valstybės ir savivaldybių turtas turi būti valdomas, naudojamas ir dispo</text:span><text:span text:style-name="T427">nuojama juo rūpestingai, siekiant užtikrinti visuomenės interesų tenkinimą;</text:span></text:p>
      <text:p text:style-name="P428"><text:span text:style-name="T429">2</text:span><text:span text:style-name="T430">) efektyvumo – sprendimais, susijusiais su valstybės ir savivaldybių turto valdymu, naudojimu ir disponavimu juo, turi būti siekiama maksimalios naudos visuomenei;</text:span></text:p>
      <text:p text:style-name="P431"><text:span text:style-name="T432">3</text:span><text:span text:style-name="T433">) raci</text:span><text:span text:style-name="T434">onalumo – valstybės ir savivaldybių turtas turi būti tausojamas, nešvaistomas, racionaliai valdomas ir naudojamas;</text:span></text:p>
      <text:p text:style-name="P435"><text:span text:style-name="T436">4</text:span><text:span text:style-name="T437">) viešosios teisės – sandoriai dėl valstybės ir savivaldybių turto turi būti sudaromi tik teisės aktų, reglamentuojančių disponavimą val</text:span><text:span text:style-name="T438">stybės ir (ar) savivaldybių turtu, nustatytais atvejais ir būdais.</text:span></text:p>
      <text:p text:style-name="P439"/>
      <text:p text:style-name="P440"><text:span text:style-name="T441">10</text:span><text:span text:style-name="T442"><text:s/>straipsnis.<text:s/></text:span><text:span text:style-name="T443">Valstybės turto valdymas, naudojimas ir disponavimas juo patikėjimo teise<text:s/></text:span></text:p>
      <text:p text:style-name="P444"><text:span text:style-name="T445">1</text:span><text:span text:style-name="T446">. Valstybės turtas patikėjimo teise valdyti, naudoti ir disponuoti<text:s/></text:span><text:span text:style-name="T447">juo</text:span><text:span text:style-name="T448"><text:s/>perduodamas Vy</text:span><text:span text:style-name="T449">riausybės nustatyta tvarka, jeigu Lietuvos Respublikos įstatymai nenustato kitaip.</text:span></text:p>
      <text:p text:style-name="P450"><text:span text:style-name="T451">2</text:span><text:span text:style-name="T452">. Valstybės turtą patikėjimo teise valdo, naudoja ir disponuoja juo centralizuotai valdomo valstybės turto valdytojas, valstybės institucijos, Lietuvos bankas, valstybė</text:span><text:span text:style-name="T453">s įmonės, įstaigos ir organizacijos, taip pat savivaldybės – šio įstatymo 11 straipsnyje nustatytais atvejais.<text:s/></text:span></text:p>
      <text:p text:style-name="P454"><text:span text:style-name="T455">3</text:span><text:span text:style-name="T456">.</text:span><text:span text:style-name="T457"><text:s/>Šio straipsnio 2 dalyje nurodyti subjektai turi teisę priimti sprendimus, susijusius su valstybės turto valdymu, naudojimu ir disponavimu</text:span><text:span text:style-name="T458"><text:s/>juo, išskyrus sprendimus, susijusius su turto perleidimu kitų asmenų nuosavybėn ar su daiktinių teisių suvaržymu, jeigu<text:s/></text:span><text:span text:style-name="T459">Lietuvos Respublikos</text:span><text:span text:style-name="T460"><text:s/>įstatymai nenustato kitaip. S</text:span><text:span text:style-name="T461">ubjektas,</text:span><text:span text:style-name="T462"><text:s/>turinti</text:span><text:span text:style-name="T463">s</text:span><text:span text:style-name="T464"><text:s/>teisę priimti sprendimus dėl valstybės turto perdavimo patikėjimo<text:s/></text:span><text:span text:style-name="T465">teise, savo sprendime dėl valstybės turto perdavimo patikėjimo teise turi teisę nustatyti ir kitas patikėto turto valdymo, naudojimo ir disponavimo juo sąlygas.</text:span></text:p>
      <text:p text:style-name="P466"><text:span text:style-name="T467">4</text:span><text:span text:style-name="T468">. Kitiems juridiniams asmenims valstybės turtas patikėjimo teise gali būti perduotas pagal</text:span><text:span text:style-name="T469"><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0">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1">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2">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3">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4">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5">ir disponuoja juo sutartį pasirašiusi valstybės institucija ar įstaiga, jeigu Vyriausybė nenustato kitaip.</text:span></text:p>
      <text:p text:style-name="P476"><text:span text:style-name="T477">5</text:span><text:span text:style-name="T478">. Patikėjimo teisė į perduodamą valstybės turtą atsiranda nuo turto perdavimo patikėjimo teisės subjektui (patikėtiniui) ir turto perdavimo–priė</text:span><text:span text:style-name="T479">mimo akto pasirašymo.</text:span></text:p>
      <text:p text:style-name="P480"/>
      <text:p text:style-name="P481"><text:span text:style-name="T482">11</text:span><text:span text:style-name="T483"><text:s/>straipsnis.<text:s/></text:span><text:span text:style-name="T484">Savivaldybėms perduodamo valstybės turto valdymas, naudojimas ir disponavimas juo patikėjimo teise</text:span></text:p>
      <text:p text:style-name="P485"><text:span text:style-name="T486">1</text:span><text:span text:style-name="T487">. Savivaldybės patikėjimo teise valdo, naudoja ir disponuoja:</text:span></text:p>
      <text:p text:style-name="P488"><text:span text:style-name="T489">1</text:span><text:span text:style-name="T490">) valstybės turtu, kuris pagal Lietuvos<text:s/></text:span><text:span text:style-name="T491">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2">li būti perduotas valstybės institucijoms, valstybės įmonėms, įstaigoms ir organizacijoms;</text:span></text:p>
      <text:p text:style-name="P493"><text:span text:style-name="T494">2</text:span><text:span text:style-name="T495">) valstybės turtu, kuris Vyriausybės nutarimais savivaldybėms perduodamas valstybinėms (</text:span><text:span text:style-name="T496">valstybės</text:span><text:span text:style-name="T497"><text:s/>perduotoms savivaldybėms) funkcijoms įgyvendinti.</text:span></text:p>
      <text:p text:style-name="P498"><text:span text:style-name="T499">2</text:span><text:span text:style-name="T500">. Jei</text:span><text:span text:style-name="T501">gu pasikeičia<text:s/></text:span><text:span text:style-name="T502">savivaldybių</text:span><text:span text:style-name="T503"><text:s/>valstybinės (</text:span><text:span text:style-name="T504">valstybės</text:span><text:span text:style-name="T505"><text:s/>perduotos savivaldybėms) funkcijos ar jų subjektai arba perduotas valstybės turtas tapo nereikalingas šioms funkcijoms įgyvendinti, Vyriausybės nutarimu šis turtas patikėjimo teise gali būti perduotas kitie</text:span><text:span text:style-name="T506">ms šio įstatymo 10 straipsnio 2 dalyje nurodytiems subjektams,<text:s/></text:span><text:span text:style-name="T507">o</text:span><text:span text:style-name="T508"><text:s/></text:span><text:span text:style-name="T509">valstybės nekilnojamasis turtas turi būti perduotas</text:span><text:span text:style-name="T510"><text:s/></text:span><text:span text:style-name="T511">patikėjimo teise valdyti centralizuotai valdomo valstybės turto valdytojui</text:span><text:span text:style-name="T512">.</text:span></text:p>
      <text:p text:style-name="P513"/>
      <text:p text:style-name="P514"><text:span text:style-name="T515">12</text:span><text:span text:style-name="T516"><text:s/></text:span><text:span text:style-name="T517">straipsnis.<text:s/></text:span><text:span text:style-name="T518">Savivaldybių turto valdymas, naudojimas i</text:span><text:span text:style-name="T519">r disponavimas juo</text:span></text:p>
      <text:p text:style-name="P520"><text:span text:style-name="T521">1</text:span><text:span text:style-name="T522">. Savivaldybėms nuosavybės teise priklausančio turto savininko funkcijas, vadovaudamosi įstatymais, įgyvendina savivaldybių tarybos.<text:s/></text:span></text:p>
      <text:p text:style-name="P523"><text:span text:style-name="T524">2</text:span><text:span text:style-name="T525">. Kitos savivaldybių institucijos, savivaldybės įmonės, įstaigos ir organizacijos joms patikė</text:span><text:span text:style-name="T526">jimo teise perduotą savivaldybių turtą valdo, naudoja ir disponuoja juo pagal įstatymus savivaldybių tarybų sprendimuose nustatyta tvarka.</text:span></text:p>
      <text:p text:style-name="P527"><text:span text:style-name="T528">3</text:span><text:span text:style-name="T529">. Kitiems juridiniams asmenims savivaldybių turtas patikėjimo teise gali būti perduodamas pagal turto patikėjimo</text:span><text:span text:style-name="T530"><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1">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2">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3">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4">ariusi turto patikėjimo sutartį, privalo prižiūrėti, kad turto patikėjimo sutartis būtų tinkamai vykdoma. Turto patikėjimo sutartis pasibaigia Civilinio kodekso nustatytais atvejais. Sutartį sudariusi savivaldybės institucija ar įstaiga<text:s/></text:span><text:soft-page-break/><text:span text:style-name="T535">privalo atsisakyti<text:s/></text:span><text:span text:style-name="T536">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7">dybės turtas. Pasibaigus turto patikėjimo sutarčiai, turtą patikėjimo teise valdo, naudoja ir disponuoja juo sutartį pasirašiusi savivaldybės institucija ar įstaiga, jeigu savivaldybės taryba nenustato kitaip.</text:span></text:p>
      <text:p text:style-name="P538"><text:span text:style-name="T539">4</text:span><text:span text:style-name="T540">. Patikėjimo teisė į perduodamą savivaldy</text:span><text:span text:style-name="T541">bės turtą atsiranda nuo turto perdavimo patikėjimo teisės subjektui (patikėtiniui) ir turto perdavimo–priėmimo akto pasirašymo.</text:span></text:p>
      <text:p text:style-name="P542"/>
      <text:p text:style-name="P543"><text:span text:style-name="T544">13</text:span><text:span text:style-name="T545"><text:s/></text:span><text:span text:style-name="T546">straipsnis.<text:s/></text:span><text:span text:style-name="T547">Teisė naudoti Lietuvos valstybės vardą ir teisė naudotis Lietuvos Respublikos heraldikos objektais<text:s/></text:span></text:p>
      <text:p text:style-name="P548"><text:span text:style-name="T549">Teis</text:span><text:span text:style-name="T550">ė naudoti Lietuvos valstybės vardą ir teisė naudotis Lietuvos Respublikos heraldikos objektais suteikiama įstatymais arba Vyriausybės nustatyta tvarka, jeigu įstatymai nenustato naudojimosi šiomis teisėmis tvarkos.</text:span></text:p>
      <text:p text:style-name="P551"/>
      <text:p text:style-name="P552"><text:span text:style-name="T553">14</text:span><text:span text:style-name="T554"><text:s/></text:span><text:span text:style-name="T555">straipsnis.<text:s/></text:span><text:span text:style-name="T556">Valstybės ir saviva</text:span><text:span text:style-name="T557">ldybių turto panauda</text:span></text:p>
      <text:p text:style-name="P558"><text:span text:style-name="T559">1</text:span><text:span text:style-name="T560">. Valstybės ir savivaldybių turtas gali būti perduodamas panaudos pagrindais laikinai neatlygintinai valdyti ir naudotis atitinkamai Vyriausybės arba savivaldybės tarybos nustatyta tvarka šiems subjektams:</text:span></text:p>
      <text:p text:style-name="P561"><text:span text:style-name="T562">1</text:span><text:span text:style-name="T563">) biudžetinėms įstaigoms;<text:s/></text:span></text:p>
      <text:p text:style-name="P564"><text:span text:style-name="T565">2</text:span><text:span text:style-name="T566">) viešosioms įstaigoms,</text:span><text:span text:style-name="T567"><text:s/></text:span><text:span text:style-name="T568">kai bent vienas iš jų dalininkų yra valstybė ar savivaldybė, kurioms atstovauja valstybės ar savivaldybės institucija, taip pat viešosioms įstaigoms – mokykloms ir viešosioms įstaigoms, tenkinančioms<text:s/></text:span><text:span text:style-name="T569">visuomenės interesą muziejų sistemoje;</text:span></text:p>
      <text:p text:style-name="P570"><text:span text:style-name="T571">3</text:span><text:span text:style-name="T572">) socialinės įmonės statusą turintiems juridiniams asmenims;</text:span></text:p>
      <text:p text:style-name="P573"><text:span text:style-name="T574">4</text:span><text:span text:style-name="T575">) asociacijoms (tik</text:span><text:span text:style-name="T576"><text:s/></text:span><text:span text:style-name="T577">šio straipsnio 2 dalyje nustatytais atvejais);</text:span><text:s/></text:p>
      <text:p text:style-name="P578">Straipsnio punkto pakeitimai:</text:p>
      <text:p text:style-name="P579"><text:span text:style-name="T580">Nr.<text:s/></text:span><text:a xlink:href="https://www.e-tar.lt/portal/legalAct.html?documentId=e00bd470ed9111e4927fda1d051299fb" office:target-frame-name="_top" xlink:show="replace"><text:span text:style-name="T581">XII-1628</text:span></text:a><text:span text:style-name="T582">, 2015-04-21, paskelbta TAR 2015-04-28, i. k. 2015-06451</text:span></text:p>
      <text:p text:style-name="Normal"/>
      <text:p text:style-name="P583"><text:span text:style-name="T584">5</text:span><text:span text:style-name="T585">) politinėms partijoms;</text:span></text:p>
      <text:p text:style-name="P586"><text:span text:style-name="T587">6</text:span><text:span text:style-name="T588">)<text:s/></text:span><text:span text:style-name="T589">Juridinių asmenų registre registruotiems profesinių sąjungų susivienijimams</text:span><text:span text:style-name="T590"><text:s/></text:span><text:span text:style-name="T591">(tik šio straipsnio 2 da</text:span><text:span text:style-name="T592">lyje nustatytais atvejais)</text:span><text:span text:style-name="T593">;</text:span></text:p>
      <text:p text:style-name="P594"><text:span text:style-name="T595">7</text:span><text:span text:style-name="T596">) labdaros ir paramos fondams (tik šio straipsnio 2 dalyje nustatytais atvejais);</text:span><text:s/></text:p>
      <text:p text:style-name="P597">Papildyta straipsnio punktu:</text:p>
      <text:p text:style-name="P598"><text:span text:style-name="T599">Nr.<text:s/></text:span><text:a xlink:href="https://www.e-tar.lt/portal/legalAct.html?documentId=e00bd470ed9111e4927fda1d051299fb" office:target-frame-name="_top" xlink:show="replace"><text:span text:style-name="T600">XII-1628</text:span></text:a><text:span text:style-name="T601">,</text:span><text:span text:style-name="T602"><text:s/>2015-04-21, paskelbta TAR 2015-04-28, i. k. 2015-06451</text:span></text:p>
      <text:p text:style-name="Normal"/>
      <text:p text:style-name="P603"><text:span text:style-name="T604">8</text:span><text:span text:style-name="T605">) kitiems subjektams, jeigu tai nustatyta įstatymuose, tarptautinėse sutartyse ar tarptautiniuose susitarimuose.</text:span></text:p>
      <text:p text:style-name="P606">Straipsnio punkto numeracijos pakeitimas:</text:p>
      <text:soft-page-break/>
      <text:p text:style-name="P607"><text:span text:style-name="T608">Nr.<text:s/></text:span><text:a xlink:href="https://www.e-tar.lt/portal/legalAct.html?documentId=e00bd470ed9111e4927fda1d051299fb" office:target-frame-name="_top" xlink:show="replace"><text:span text:style-name="T609">XII-1628</text:span></text:a><text:span text:style-name="T610">, 2015-04-21, paskelbta TAR 2015-04-28, i. k. 2015-06451</text:span></text:p>
      <text:p text:style-name="Normal"/>
      <text:p text:style-name="P611"><text:span text:style-name="T612">2</text:span><text:span text:style-name="T613">.<text:s/></text:span><text:span text:style-name="T614">Valstybės ir savivaldybės</text:span><text:span text:style-name="T615"><text:s/></text:span><text:span text:style-name="T616">turtas panaudos pagrindais laikinai neatlygintinai valdyti ir naudotis gali būti perduodamas</text:span><text:span text:style-name="T617"><text:s/>tik toms asociacijoms, kurių pagrindinis veiklos tikslas – teikti naudą visuomenei ar jos daliai socialinėje arba valstybės nacionalinio saugumo stiprinimo srityse. Valstybės ir savivaldybės</text:span><text:span text:style-name="T618"><text:s/>nekilnojamasis<text:s/></text:span><text:span text:style-name="T619">turtas panaudos pagrindais laikinai neatlygintina</text:span><text:span text:style-name="T620">i valdyti ir naudotis gali būti perduodamas tik tiems labdaros ir paramos fondams, kurių pagrindinis veiklos tikslas – teikti naudą visuomenei ar jos daliai socialinėje arba valstybės nacionalinio saugumo stiprinimo srityse. Asociacijų ir labdaros ir param</text:span><text:span text:style-name="T621">os fondų veiklas, kurios priskiriamos socialinei arba valstybės nacionalinio saugumo sričiai, nustato Lietuvos Respublikos Vyriausybė.</text:span><text:span text:style-name="T622"><text:s/></text:span><text:span text:style-name="T623">Profesinių sąjungų susivienijimams panaudos pagrindais laikinai neatlygintinai valdyti ir naudotis gali būti perduodamas<text:s/></text:span><text:span text:style-name="T624">tik savivaldybės nekilnojamasis turtas.</text:span></text:p>
      <text:p text:style-name="P625">Straipsnio dalies pakeitimai:</text:p>
      <text:p text:style-name="P626"><text:span text:style-name="T627">Nr.<text:s/></text:span><text:a xlink:href="https://www.e-tar.lt/portal/legalAct.html?documentId=e00bd470ed9111e4927fda1d051299fb" office:target-frame-name="_top" xlink:show="replace"><text:span text:style-name="T628">XII-1628</text:span></text:a><text:span text:style-name="T629">, 2015-04-21, paskelbta TAR 2015-04-28, i. k. 2015-06451</text:span></text:p>
      <text:p text:style-name="P630"><text:span text:style-name="T631">Nr.<text:s/></text:span><text:a xlink:href="https://www.e-tar.lt/portal/legalAct.html?documentId=fac907307c7311e5b7eba10a9b5a9c5f" office:target-frame-name="_top" xlink:show="replace"><text:span text:style-name="T632">XII-1986</text:span></text:a><text:span text:style-name="T633">, 2015-10-20, paskelbta TAR 2015-10-27, i. k. 2015-16909</text:span></text:p>
      <text:p text:style-name="Normal"/>
      <text:p text:style-name="P634"><text:span text:style-name="T635">3</text:span><text:span text:style-name="T636">. Valstybės ir savivaldybių turtas šio straipsnio 1 dalyje nurodytiems subjektams (išskyrus 1 ir 8</text:span><text:span text:style-name="T637"><text:s/></text:span><text:span text:style-name="T638">punktuose nurodytus subjektus) gali būti perduodamas panaudos pagrindais laikinai neatlygintinai valdyti ir naudotis, jeigu subjektai atitinka šiuos kriterijus:</text:span></text:p>
      <text:p text:style-name="P639"><text:span text:style-name="T640">1</text:span><text:span text:style-name="T641">) labdaros ir paramos fondas,</text:span><text:span text:style-name="T642"><text:s/></text:span><text:span text:style-name="T643">asociacija, profesinių sąjungų susivienijimas ir jį sudarančio</text:span><text:span text:style-name="T644">s profesinės sąjungos ar politinė partija neturi nuosavybės teise priklausančio ar panaudos pagrindais perduoto laikinai neatlygintinai valdyti ir naudotis valstybės ar savivaldybės nekilnojamojo turto savivaldybėje, kurioje prašoma panaudos pagrindais sut</text:span><text:span text:style-name="T645">eikti nekilnojamąjį turtą;</text:span></text:p>
      <text:p text:style-name="P646"><text:span text:style-name="T647">2</text:span><text:span text:style-name="T648">) subjektas pagrindžia, kad panaudos pagrindais prašomas suteikti turtas reikalingas jo vykdomai veiklai, dėl kurios turtas galėtų būti perduotas, ir jo naudojimo paskirtis atitinka subjekto veiklos sritis ir tikslus, nustat</text:span><text:span text:style-name="T649">ytus jo steigimo dokumentuose;</text:span></text:p>
      <text:p text:style-name="P650"><text:span text:style-name="T651">3</text:span><text:span text:style-name="T652">) subjektas pagrindžia, kad jo veiklos rezultatai užtikrina naudą visuomenei ar jos daliai.</text:span><text:s/></text:p>
      <text:p text:style-name="P653">Straipsnio dalies pakeitimai:</text:p>
      <text:p text:style-name="P654"><text:span text:style-name="T655">Nr.<text:s/></text:span><text:a xlink:href="https://www.e-tar.lt/portal/legalAct.html?documentId=e00bd470ed9111e4927fda1d051299fb" office:target-frame-name="_top" xlink:show="replace"><text:span text:style-name="T656">XII-1628</text:span></text:a><text:span text:style-name="T657">, 2015-04-21, paskelbta TAR 2015-04-28, i. k. 2015-06451</text:span></text:p>
      <text:p text:style-name="Normal"/>
      <text:p text:style-name="P658">4. Sprendimą dėl valstybės turto perdavimo pagal panaudos sutartį šio straipsnio 1 dalyje<text:span text:style-name="T659"><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0">Valstybės ir savivaldybių ilgalaikis materialusis turtas šio straipsnio 1 dalies 4–8</text:span><text:span text:style-name="T661"><text:s/></text:span><text:span text:style-name="T662">punktuose nurodytiems subjektams gali būti perduotas panaudos teise ne ilgesniam<text:s/></text:span><text:soft-page-break/><text:span text:style-name="T663">kaip 10 metų laikotarpiui, jeigu įstatymai nenustato kitaip.</text:span><text:s/>Sprendime<text:s/>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64">kito ilgalaikio materialiojo turto remontui atlikti</text:span>.<text:span text:style-name="T665"><text:s/></text:span>Savivaldybės tarybos įgaliota institucija sprendimus priima savivaldybės tarybos nustatyta tvarka. Valstybės ar savivaldybės turto panaudos sutartį su panaudos subjektais<text:span text:style-name="T666"><text:s/></text:span>sudaro valstybės ar savivaldybės turto valdytojas.</text:p>
      <text:p text:style-name="P667">Straipsnio dalies pakeitimai:</text:p>
      <text:p text:style-name="P668"><text:span text:style-name="T669">Nr.<text:s/></text:span><text:a xlink:href="https://www.e-tar.lt/portal/legalAct.html?documentId=e00bd470ed9111e4927fda1d051299fb" office:target-frame-name="_top" xlink:show="replace"><text:span text:style-name="T670">XII-1628</text:span></text:a><text:span text:style-name="T671">, 2015-04-21, paskelbta TAR 2015-04-28, i. k. 2015-06451</text:span></text:p>
      <text:p text:style-name="Normal"/>
      <text:p text:style-name="P672"><text:span text:style-name="T673">5</text:span><text:span text:style-name="T674">.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75">kito ilgalaikio</text:span><text:span text:style-name="T676"><text:s/>materialiojo turto remontą</text:span><text:span text:style-name="T677">, apmokėti visas turto išlaikymo išlaidas, apdrausti gaunamą ilgalaikį materialųjį turtą ir kitos Civiliniame kodekse nustatytos panaudos sąlygos. Panaudos davėjas privalo nutraukti panaudos sutartį, jeigu panaudos gavėjas nevykd</text:span><text:span text:style-name="T678">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79">jį ar statinio kapitalinį remontą arba<text:s/></text:span><text:span text:style-name="T680">kito ilgalaikio materialiojo turto<text:s/></text:span><text:span text:style-name="T681">remontą. Panaudos gavėjui, pagerinusiam pagal panaudos sutartį perduotą turtą, už pagerinimą neatlyginama.<text:s/></text:span></text:p>
      <text:p text:style-name="P682"><text:span text:style-name="T683">6</text:span><text:span text:style-name="T684">.</text:span><text:span text:style-name="T685"><text:s/>Asmenys, kuriems valstybės ir savivaldybių turtas perduotas neatlyg</text:span><text:span text:style-name="T686">intinai naudotis, negali jo išnuomoti ar kitaip perduoti naudotis tretiesiems asmenims.</text:span></text:p>
      <text:p text:style-name="P687"><text:span text:style-name="T688">7</text:span><text:span text:style-name="T689">.</text:span><text:span text:style-name="T690"><text:s/>Šio straipsnio nuostatos netaikomos, kai<text:s/></text:span><text:span text:style-name="T691">valstybei nuosavybės teise priklausantis nekilnojamasis turtas</text:span><text:span text:style-name="T692"><text:s/>suteikiamas pagal panaudos sutartį<text:s/></text:span><text:span text:style-name="T693">vadovaujantis šio įsta</text:span><text:span text:style-name="T694">tymo 18 straipsnio 5 dalimi ir 19 straipsnio 4 dalies 1 punktu</text:span><text:span text:style-name="T695">.</text:span></text:p>
      <text:p text:style-name="P696"/>
      <text:p text:style-name="P697"><text:span text:style-name="T698">15</text:span><text:span text:style-name="T699"><text:s/>straipsnis.<text:s/></text:span><text:span text:style-name="T700">Valstybės ir savivaldybių ilgalaikio materialiojo turto nuoma</text:span></text:p>
      <text:p text:style-name="P701"><text:span text:style-name="T702">1</text:span><text:span text:style-name="T703">. Sprendimą dėl valstybės ilgalaikio materialiojo turto nuomos gali priimti valstybės turto valdytojas,</text:span><text:span text:style-name="T704"><text:s/>jeigu tas ilgalaikis materialusis turtas:</text:span></text:p>
      <text:p text:style-name="P705"><text:span text:style-name="T706">1</text:span><text:span text:style-name="T707">) neskirtas šalies gynybai ar saugumui užtikrinti;</text:span></text:p>
      <text:p text:style-name="P708"><text:span text:style-name="T709">2</text:span><text:span text:style-name="T710">)</text:span><text:span text:style-name="T711"><text:s/></text:span><text:span text:style-name="T712">nenaudojamas</text:span><text:span text:style-name="T713"><text:s/>valstyb</text:span><text:span text:style-name="T714">inėms</text:span><text:span text:style-name="T715"><text:s/>funkcijoms įgyvendinti.<text:s/></text:span></text:p>
      <text:p text:style-name="P716"><text:span text:style-name="T717">2</text:span><text:span text:style-name="T718">. Valstybės ilgalaikis materialusis turtas išnuomojamas viešo konkurso būdu, išskyrus atvejus,</text:span><text:span text:style-name="T719"><text:s/>kuriais Vyriausybės nustatyta tvarka ilgalaikį materialųjį turtą išnuomoja<text:s/></text:span><text:span text:style-name="T720">be</text:span><text:span text:style-name="T721"><text:s/>konkurso:</text:span></text:p>
      <text:p text:style-name="P722"><text:span text:style-name="T723">1</text:span><text:span text:style-name="T724">) Vyriausybė, vykdydama Lietuvos Respublikos tarptautines sutartis ar tarptautinius susitarimus, arba kai toks turtas išnuomojamas užsienio valstybių ambasadoms ar<text:s/></text:span><text:span text:style-name="T725">konsulinėms įstaigoms, taip pat tarptautinių organizacijų atstovybėms;</text:span></text:p>
      <text:p text:style-name="P726"><text:span text:style-name="T727">2</text:span><text:span text:style-name="T728">) valstybės turto valdytojas, kai<text:s/></text:span><text:span text:style-name="T729">valstybės</text:span><text:span text:style-name="T730"><text:s/>ilgalaikis materialusis turtas išnuomojamas neatidėliotinam darbui atlikti (avarijoms, stichinėms nelaimėms likviduoti ir panašiai) ar t</text:span><text:span text:style-name="T731">rumpalaikiam renginiui (parodoms, sporto varžyboms, pasitarimams, seminarams, šventėms, kultūros renginiams, darbuotojų socialinėms reikmėms),<text:s/></text:span><text:span text:style-name="T732">kurio trukmė yra ne ilgesnė kaip 30 kalendorinių dienų,</text:span><text:span text:style-name="T733"><text:s/>organizuoti;</text:span></text:p>
      <text:p text:style-name="P734"><text:span text:style-name="T735">3</text:span><text:span text:style-name="T736">) valstybės turto valdytojas</text:span><text:span text:style-name="T737">,</text:span><text:span text:style-name="T738"><text:s/>kai perka</text:span><text:span text:style-name="T739">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740"><text:span text:style-name="T741">3</text:span><text:span text:style-name="T742">.<text:s/></text:span><text:span text:style-name="T743">Valstybės ilgalaikis materialusis turtas gali būti išnuomotas ne ilgesniam kaip 10 metų laikotarpiui (įskaitant nuomos termino pratęsimą), jeigu įstatymai nenustato kitaip.</text:span><text:span text:style-name="T744"><text:s/>Valstybės trumpalaikis materialusis turtas gali būti išnuomojamas kartu su val</text:span><text:span text:style-name="T745">stybės ilgalaikiu materialiuoju turtu, jeigu tuo siekiama užtikrinti efektyvią valstybės ilgalaikio materialiojo turto nuomą.</text:span></text:p>
      <text:p text:style-name="P746"><text:span text:style-name="T747">4</text:span><text:span text:style-name="T748">. Nuompinigių už valstybės ilgalaikio ir trumpalaikio materialiojo turto nuomą skaičiavimo taisykles nustato Vyriausybė arba<text:s/></text:span><text:span text:style-name="T749">jos įgaliota institucija.</text:span></text:p>
      <text:p text:style-name="P750"><text:span text:style-name="T751">5</text:span><text:span text:style-name="T752">. Nuompinigiai už valstybės ilgalaikio materialiojo turto, kurį patikėjimo teise valdo valstybės institucijos, įstaigos ir organizacijos, nuomą pervedami į Lietuvos Respublikos valstybės biudžetą. Nuompinigiai už valstybės tu</text:span><text:span text:style-name="T753">rto, kurį patikėjimo teise arba patikėjimo teise pagal patikėjimo sutartį valdo valstybės įmonės, mokslo ir studijų institucijos ar kiti įstatymų nustatyti subjektai, kurie įstatymų nustatyta tvarka gali išnuomoti valstybei nuosavybės teise priklausantį il</text:span><text:span text:style-name="T754">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755"><text:span text:style-name="T756">6</text:span><text:span text:style-name="T757">.</text:span><text:span text:style-name="T758"><text:s/>Vyriausybė turi nustatyti viešo nuomos konkurso organizavimo taisykles, kuriose turi būti:</text:span></text:p>
      <text:p text:style-name="P759"><text:span text:style-name="T760">1</text:span><text:span text:style-name="T761">)<text:s/></text:span><text:span text:style-name="T762">numatyta</text:span><text:span text:style-name="T763"><text:s/>nuomos konkurso taikymo<text:s/></text:span><text:span text:style-name="T764">ir organizavimo</text:span><text:span text:style-name="T765"><text:s/>tvarka;</text:span></text:p>
      <text:p text:style-name="P766"><text:span text:style-name="T767">2</text:span><text:span text:style-name="T768">) reglamentuotos valstybės turto valdytojo pareigos organizuojant nuomos konkursą;</text:span></text:p>
      <text:p text:style-name="P769"><text:span text:style-name="T770">3</text:span><text:span text:style-name="T771">) nusta</text:span><text:span text:style-name="T772">tyti nuomos konkurso nutraukimo tvarka ir pagrindai;</text:span></text:p>
      <text:p text:style-name="P773"><text:span text:style-name="T774">4</text:span><text:span text:style-name="T775">) nustatyti pagrindiniai nuomos sutarties reikalavimai ir patvirtinta pavyzdinė nuomos sutartis.</text:span></text:p>
      <text:p text:style-name="P776"><text:span text:style-name="T777">7</text:span><text:span text:style-name="T778">.</text:span><text:span text:style-name="T779"><text:s/>Nuomos sutartyje turi būti nustatyti Vyriausybės ar savivaldybės tarybos numatyto dydžio del</text:span><text:span text:style-name="T780">spinigiai už nuomininko praleistą nuomos mokesčio mokėjimo terminą, jeigu kiti įstatymai nenustato ko kita. Jeigu nuomos sutartyje delspinigiai nenustatyti, nuomininkas moka 0,05 procento dydžio delspinigius už kiekvieną pavėluotą dieną. Nuomininkui, pager</text:span><text:span text:style-name="T781">inusiam išsinuomotą turtą, už pagerinimą neatlyginama.</text:span><text:span text:style-name="T782"><text:s/></text:span></text:p>
      <text:p text:style-name="P783"><text:span text:style-name="T784">8</text:span><text:span text:style-name="T785">.</text:span><text:span text:style-name="T786"><text:s/>Savivaldybei nuosavybės teise priklausantis materialusis turtas išnuomojamas savivaldybės tarybos nustatyta tvarka.</text:span></text:p>
      <text:p text:style-name="P787"/>
      <text:p text:style-name="P788"><text:span text:style-name="T789">16</text:span><text:span text:style-name="T790"><text:s/></text:span><text:span text:style-name="T791">straipsnis.<text:s/></text:span><text:span text:style-name="T792">Valstybės ir savivaldybių turto apskaita,<text:s/></text:span><text:span text:style-name="T793">valstybei<text:s/></text:span><text:span text:style-name="T794">ir savivaldybėms nuosavybės teise priklausančio turto<text:s/></text:span><text:span text:style-name="T795">valdymo, naudojimo ir disponavimo juo<text:s/></text:span><text:span text:style-name="T796">ataskait</text:span><text:span text:style-name="T797">os</text:span></text:p>
      <text:p text:style-name="P798"><text:span text:style-name="T799">1</text:span><text:span text:style-name="T800">. Valstybės ir savivaldybių turto apskaita tvarkoma įstatymų nustatyta tvarka.</text:span></text:p>
      <text:p text:style-name="P801"><text:span text:style-name="T802">2</text:span><text:span text:style-name="T803">.</text:span><text:span text:style-name="T804"><text:s/>Valstybei nuosavybės teise priklausančio turto valdymo, naudoj</text:span><text:span text:style-name="T805">imo ir disponavimo juo ataskaitą rengia centralizuotai valdomo valstybės turto valdytojas</text:span><text:span text:style-name="T806"><text:s/></text:span><text:span text:style-name="T807">Vyriausybės nustatyta tvarka.<text:s/></text:span></text:p>
      <text:p text:style-name="P808"><text:span text:style-name="T809">3</text:span><text:span text:style-name="T810">.</text:span><text:span text:style-name="T811"><text:s/>Savivaldybei nuosavybės teise priklausančio turto<text:s/></text:span><text:span text:style-name="T812">valdymo, naudojimo ir disponavimo juo<text:s/></text:span><text:span text:style-name="T813">ataskaitą rengia savivaldybės administra</text:span><text:span text:style-name="T814">cija<text:s/></text:span><text:span text:style-name="T815">savivaldybės tarybos</text:span><text:span text:style-name="T816"><text:s/>nustatyta tvarka.<text:s/></text:span></text:p>
      <text:p text:style-name="P817"><text:span text:style-name="T818">4</text:span><text:span text:style-name="T819">.</text:span><text:span text:style-name="T820"><text:s/>Valstybei ir savivaldybėms nuosavybės teise priklausantis registruotinas turtas turi būti teisės aktų nustatyta tvarka registruojamas viešuosiuose registruose.</text:span></text:p>
      <text:p text:style-name="P821"><text:span text:style-name="T822">5</text:span><text:span text:style-name="T823">.</text:span><text:span text:style-name="T824"><text:s/></text:span><text:span text:style-name="T825">Valdant, naudojant valstybei nuosavyb</text:span><text:span text:style-name="T826">ės teise priklausantį turtą ir disponuojant juo, taip pat rengiant valstybei nuosavybės teise priklausančio turto valdymo, naudojimo ir disponavimo juo ataskaitą,</text:span><text:span text:style-name="T827"><text:s/>naudojamasi valstybės turto informacine paieškos sistema,<text:s/></text:span><text:span text:style-name="T828">kuri steigiama, kuriama ir valdoma<text:s/></text:span><text:span text:style-name="T829">Lietuvos Respublikos valstybės informacinių išteklių valdymo įstatymo nustatyta tvarka</text:span><text:span text:style-name="T830">. Valstybės turto informacinės paieškos sistemos tvarkytojas<text:s/></text:span><text:span text:style-name="T831">yra</text:span><text:span text:style-name="T832"><text:s/></text:span><text:span text:style-name="T833">centralizuotai valdomo valstybės turto valdytojas</text:span><text:span text:style-name="T834">.</text:span></text:p>
      <text:p text:style-name="P835"/>
      <text:p text:style-name="P836"><text:span text:style-name="T837">17</text:span><text:span text:style-name="T838"><text:s/>straipsnis.<text:s/></text:span><text:span text:style-name="T839">Valstybės ir savivaldybių reikmė</text:span><text:span text:style-name="T840">ms įgytas turtas</text:span><text:span text:style-name="T841"><text:s/></text:span></text:p>
      <text:p text:style-name="P842"><text:span text:style-name="T843">1</text:span><text:span text:style-name="T844">. Valstybės institucijos, įmonės, įstaigos ir organizacijos,</text:span><text:span text:style-name="T845"><text:s/>įstatymų nustatyta tvarka įgijusios turtą valstybės nuosavybėn,</text:span><text:span text:style-name="T846"><text:s/>jį valdo, naudoja ir disponuoja juo patikėjimo teise. Įgytas turtas nuosavybės teise priklauso valstybei.</text:span></text:p>
      <text:p text:style-name="P847"><text:span text:style-name="T848">2</text:span><text:span text:style-name="T849">. Savivaldybės įmonės, įstaigos ir organizacijos,</text:span><text:span text:style-name="T850"><text:s/>įstatymų nustatyta tvarka įgijusios turtą savivaldybės nuosavybėn,</text:span><text:span text:style-name="T851"><text:s/>jį valdo, naudoja ir disponuoja juo patikėjimo teise. Įgytas turtas nuosavybės teise priklauso savivaldybei.</text:span></text:p>
      <text:p text:style-name="P852"/>
      <text:p text:style-name="P853"><text:span text:style-name="T854">18</text:span><text:span text:style-name="T855"><text:s/></text:span><text:span text:style-name="T856">straipsnis.<text:s/></text:span><text:span text:style-name="T857">Valstybės nekilnojamojo turto atnaujinimas</text:span></text:p>
      <text:p text:style-name="P858"><text:span text:style-name="T859">1</text:span><text:span text:style-name="T860">. Valstybės nekilnojamasis turtas, reikalingas valstybinėms funkcijoms įgyvendinti, gali būti atnaujinamas laikantis šiame įstatyme nustatytų principų.</text:span></text:p>
      <text:p text:style-name="P861"><text:span text:style-name="T862">2</text:span><text:span text:style-name="T863">. Valstybės nekilnojamasis turtas gali būti atnauji</text:span><text:span text:style-name="T864">namas, kai jis neatitinka valstybės įstaigų ar organizacijų poreikių įgyvendinant valstybines funkcijas. Turtas gali būti atnaujinamas jį rekonstruojant,<text:s/></text:span><text:span text:style-name="T865">remontuojant<text:s/></text:span><text:span text:style-name="T866">arba įsigyjant (perkant, statant) naują nekilnojamąjį turtą. Valstybės nekilnojamasis tur</text:span><text:span text:style-name="T867">tas atnaujinamas įsigyjant naują nekilnojamąjį turtą tuo atveju, kai turimą valstybės nekilnojamąjį turtą netikslinga atnaujinti<text:s/></text:span><text:span text:style-name="T868">remontuojant ar<text:s/></text:span><text:span text:style-name="T869">rekonstruojant. Atnaujinant valstybės nekilnojamąjį turtą rekonstrukcijos būdu<text:s/></text:span><text:span text:style-name="T870">ar atliekant remontą</text:span><text:span text:style-name="T871">, aukciono b</text:span><text:span text:style-name="T872">ūdu gali būti parduodamas valstybės nekilnojamasis turtas, kuris į Vyriausybės patvirtintą Atnaujinamo valstybės nekilnojamojo turto sąrašą įtrauktas kaip valstybės turto valdytojų poreikių įgyvendinant valstyb</text:span><text:span text:style-name="T873">ines</text:span><text:span text:style-name="T874"><text:s/>funkcijas neatitinkantis parduodamas neki</text:span><text:span text:style-name="T875">lnojamasis turtas.</text:span></text:p>
      <text:p text:style-name="P876"><text:span text:style-name="T877">3</text:span><text:span text:style-name="T878">. Valstybės nekilnojamasis turtas atnaujinamas pagal Vyriausybės patvirtintą Atnaujinamo valstybės nekilnojamojo turto sąrašą. Atnaujinamo valstybės nekilnojamojo turto sąrašo sudarymo tvarką nustato Vyriausybė.<text:s/></text:span></text:p>
      <text:p text:style-name="P879"><text:span text:style-name="T880">4</text:span><text:span text:style-name="T881">. Valstybės ne</text:span><text:span text:style-name="T882">kilnojamojo turto atnaujinimo organizavimo ir koordinavimo funkcijas įgyvendina<text:s/></text:span><text:span text:style-name="T883">centralizuotai valdomo valstybės turto valdytojas.<text:s/></text:span></text:p>
      <text:p text:style-name="P884"><text:span text:style-name="T885">5</text:span><text:span text:style-name="T886">. Atnaujinant valstybės nekilnojamąjį turtą,<text:s/></text:span><text:span text:style-name="T887">centralizuotai valdomo valstybės turto valdytojas</text:span><text:span text:style-name="T888">, valstybės turto valdyto</text:span><text:span text:style-name="T889">jas ir valstybės biudžeto asignavimų valdytojas, jeigu valstybės turto valdytojas nėra valstybės biudžeto asignavimų valdytojas, sudaro susitarimą. Šiame susitarime turi būti nurodyta:</text:span></text:p>
      <text:p text:style-name="P890"><text:span text:style-name="T891">1</text:span><text:span text:style-name="T892">) kad valstybės turto valdytojas,<text:s/></text:span><text:span text:style-name="T893">centralizuotai valdomo valstybės t</text:span><text:span text:style-name="T894">urto valdytojui<text:s/></text:span><text:span text:style-name="T895">perduodantis nekilnojamąjį turtą patikėjimo teise (jeigu reikalinga), šiuo ar kitu suteikiamu valstybinėms funkcijoms įgyvendinti reikalingu nekilnojamuoju turtu naudosis panaudos teisėmis tol, kol atnaujintas nekilnojamasis turtas jam bus<text:s/></text:span><text:span text:style-name="T896">perduotas patikėjimo teise; taip pat panaudos gavėjo pareiga apdrausti nekilnojamąjį turtą ir aptartos kitos panaudos sąlygos ir tvarka;</text:span></text:p>
      <text:p text:style-name="P897"><text:span text:style-name="T898">2</text:span><text:span text:style-name="T899">)<text:s/></text:span><text:span text:style-name="T900">centralizuotai valdomo valstybės turto valdytojui<text:s/></text:span><text:span text:style-name="T901">perduodamo valstybės nekilnojamojo turto atnaujinimo terminai;</text:span></text:p>
      <text:p text:style-name="P902"><text:span text:style-name="T903">3</text:span><text:span text:style-name="T904">)<text:s/></text:span><text:span text:style-name="T905">centralizuotai valdomo valstybės turto valdytojo<text:s/></text:span><text:span text:style-name="T906">veiksmai atnaujinant perduotą valstybės nekilnojamąjį turtą, taip pat kaip susitarimo šalys pasiskirsto funkcijas atnaujinant valstybės nekilnojamąjį turtą;</text:span></text:p>
      <text:p text:style-name="P907"><text:span text:style-name="T908">4</text:span><text:span text:style-name="T909">) kiek tikslinės paskirties, skolintų</text:span><text:span text:style-name="T910"><text:s/>lėšų susitarimo šalys įdės įgyvendindamos valstybės nekilnojamojo turto atnaujinimo investicinį projektą;</text:span></text:p>
      <text:p text:style-name="P911"><text:span text:style-name="T912">5</text:span><text:span text:style-name="T913">) valstybės nekilnojamajam turtui atnaujinti reikalingo papildomo finansavimo šaltiniai (jeigu reikalinga);</text:span></text:p>
      <text:p text:style-name="P914"><text:span text:style-name="T915">6</text:span><text:span text:style-name="T916">)<text:s/></text:span><text:span text:style-name="T917">centralizuotai valdomo valsty</text:span><text:span text:style-name="T918">bės turto valdytojui<text:s/></text:span><text:span text:style-name="T919">mokamas atlygis už valstybės nekilnojamojo turto atnaujinimo organizavimą;</text:span></text:p>
      <text:p text:style-name="P920"><text:span text:style-name="T921">7</text:span><text:span text:style-name="T922">) kaip bus atsiskaitoma su<text:s/></text:span><text:span text:style-name="T923">centralizuotai valdomo valstybės turto valdytoju<text:s/></text:span><text:span text:style-name="T924">už savų ar skolintų lėšų panaudojimą atnaujinant valstybės nekilnojamąjį turtą.</text:span></text:p>
      <text:p text:style-name="P925"><text:span text:style-name="T926">6</text:span><text:span text:style-name="T927">. Šio straipsnio 5 dalyje nurodytam susitarimui turi pritarti<text:s/></text:span><text:span text:style-name="T928">centralizuotai valdomo valstybės turto valdytojo<text:s/></text:span><text:span text:style-name="T929">valdyba. Jeigu valdyba susitarimui nepritaria,<text:s/></text:span><text:span text:style-name="T930">centralizuotai valdomo<text:s/></text:span><text:span text:style-name="T931">valstybės turto valdytojas turi teisę sprendimo dėl pritarimo susit</text:span><text:span text:style-name="T932">arimui projektą teikti svarstyti Vyriausybei. Vyriausybės sprendimas yra galutinis.</text:span></text:p>
      <text:p text:style-name="P933"><text:span text:style-name="T934">7</text:span><text:span text:style-name="T935">. Valstybės nekilnojamojo turto, kuris įtrauktas į Vyriausybės patvirtintą Atnaujinamo valstybės nekilnojamojo turto sąrašą, valdytojas po šio straipsnio 5 dalyje nuro</text:span><text:span text:style-name="T936">dyto susitarimo sudarymo savo sprendimu perduoda turtą<text:s/></text:span><text:span text:style-name="T937">centralizuotai valdomo valstybės turto valdytojui<text:s/></text:span><text:span text:style-name="T938">patikėjimo teise (jeigu reikalinga). Jeigu valstybės nekilnojamasis turtas atnaujinamas įsigyjant naują nekilnojamąjį turtą, šį turtą patikėjimo teise<text:s/></text:span><text:span text:style-name="T939">valdo<text:s/></text:span><text:span text:style-name="T940">centralizuotai valdomo valstybės turto valdytojas</text:span><text:span text:style-name="T941">, jeigu Vyriausybė nenusprendžia kitaip, iki atnaujinto turto perdavimo valstybės turto valdytojui. Nekilnojamasis turtas, atnaujintas įgyjant naują nekilnojamąjį turtą, yra valstybės nuosavybė.</text:span></text:p>
      <text:p text:style-name="P942"><text:span text:style-name="T943">8</text:span><text:span text:style-name="T944">.</text:span><text:span text:style-name="T945"><text:s/></text:span><text:span text:style-name="T946">Centralizuotai valdomo valstybės turto valdytojas</text:span><text:span text:style-name="T947"><text:s/>jam perduotą valstybės nekilnojamąjį turtą,<text:s/></text:span><text:span text:style-name="T948">kuris į Vyriausybės patvirtintą Atnaujinamo valstybės nekilnojamojo turto sąrašą įtrauktas kaip valstybės turto valdytojų poreikių įgyvendinant valstybines funkc</text:span><text:span text:style-name="T949">ijas neatitinkantis parduodamas nekilnojamasis turtas,</text:span><text:span text:style-name="T950"><text:s/></text:span><text:span text:style-name="T951">parduoda šio įstatymo 20 straipsnyje nustatyta tvarka</text:span><text:span text:style-name="T952">. Kartu su šiuo turtu parduodamas jam priskirtas valstybinės žemės sklypas, išskyrus įstatymų nustatytus atvejus.</text:span><text:span text:style-name="T953"><text:s/>Centralizuotai valdomo valstybės t</text:span><text:span text:style-name="T954">urto valdytojas teisės aktų nustatyta tvarka jam perduotą parduoti valstybės nekilnojamąjį turtą iki pardavimo gali išnuomoti arba suteikti panaudos pagrindais. Nuomos ar panaudos sutartyje turi būti nustatyta, kad turto nuomos ar panaudos sutartis pasibai</text:span><text:span text:style-name="T955">gia šį turtą pardavus.<text:s/></text:span><text:span text:style-name="T956">Lėšos, gautos už parduotą valstybės nekilnojamąjį turtą ir kartu parduotą jam priskirtą valstybinės žemės sklypą, naudojamos</text:span><text:span text:style-name="T957"><text:s/></text:span><text:span text:style-name="T958">su turto atnaujinimu susijusioms prievolėms įvykdyti, Vyriausybės nustatyta tvarka apskaičiuotam atlygiui už</text:span><text:span text:style-name="T959"><text:s/>valstybės nekilnojamojo turto atnaujinimo<text:s/></text:span><text:soft-page-break/><text:span text:style-name="T960">koordinavimą, organizavimą mokėti ir kitoms faktinėms su turto įsigijimu susijusioms išlaidoms padengti.</text:span></text:p>
      <text:p text:style-name="P961"><text:span text:style-name="T962">9</text:span><text:span text:style-name="T963">. Jeigu pardavus nekilnojamąjį turtą, kurį reikia atnaujinti, ir atskaičius šio straipsnio 8 dalyje num</text:span><text:span text:style-name="T964">atytas išlaidas lieka nepanaudotų lėšų, jos gali būti Vyriausybės nustatyta tvarka naudojamos tik kitam valstybės nekilnojamajam turtui atnaujinti, prioritetą teikiant valstybės turto valdytojo poreikių tenkinimui.</text:span></text:p>
      <text:p text:style-name="P965"><text:span text:style-name="T966">10</text:span><text:span text:style-name="T967">. Centralizuotai valdomo valstybės<text:s/></text:span><text:span text:style-name="T968">turto valdytojas Lietuvos Respublikos finansų ministerijos (toliau – Finansų ministerija) pritarimu turi teisę skolintis lėšų, kurių reikia valstybės nekilnojamajam turtui atnaujinti. Centralizuotai valdomo valstybės turto valdytojas prievolių, susijusių s</text:span><text:span text:style-name="T969">u valstybės nekilnojamojo turto atnaujinimu, įvykdymui užtikrinti gali atnaujinamą valstybės nekilnojamąjį turtą įkeisti, išskyrus Lietuvos Respublikos Prezidento, Seimo ir Vyriausybės rūmus, Lietuvos Respublikos Prezidento rezidenciją, Lietuvos Respubliko</text:span><text:span text:style-name="T970">s Ministro Pirmininko rezidenciją ir kitą turtą, kuris pagal įstatymus gali būti tik valstybės nuosavybė.<text:s/></text:span></text:p>
      <text:p text:style-name="P971"><text:span text:style-name="T972">11</text:span><text:span text:style-name="T973">.<text:s/></text:span><text:span text:style-name="T974">Centralizuotai valdomo valstybės turto valdytojo<text:s/></text:span><text:span text:style-name="T975">prašymu Vyriausybė valstybės vardu jos nustatyta tvarka turi teisę skolintis lėšų, reikaling</text:span><text:span text:style-name="T976">ų valstybės nekilnojamajam turtui atnaujinti. Prireikus Vyriausybei atstovaujanti Finansų ministerija šiam tikslui turi teisę valstybės vardu skolintis lėšų vidaus ir užsienio rinkose imdama paskolas, išleisdama Vyriausybės vertybinius popierius ir kitus į</text:span><text:span text:style-name="T977">sipareigojamuosius skolos dokumentus.</text:span></text:p>
      <text:p text:style-name="P978"><text:span text:style-name="T979">Pastaba.</text:span><text:span text:style-name="T980"><text:s/>18</text:span><text:span text:style-name="T981"><text:s/></text:span><text:span text:style-name="T982">straipsnio nuostatos taikomos atnaujinant valstybės nekilnojamąjį turtą, kuris iki įstatymo (Nr.<text:s/></text:span><text:a xlink:href="http://www3.lrs.lt/cgi-bin/preps2?a=468142&amp;b=" office:target-frame-name="_top" xlink:show="replace"><text:span text:style-name="T983">XII-802</text:span></text:a><text:span text:style-name="T984">) įsigaliojimo dienos (2014-10-01) buv</text:span><text:span text:style-name="T985">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986">XII-802</text:span></text:a><text:span text:style-name="T987">) įsiga</text:span><text:span text:style-name="T988">liojimo dienos (2014-10-01) buvo sudaryti susitarimai dėl jo atnaujinimo. Nuo įstatymo (Nr.<text:s/></text:span><text:a xlink:href="http://www3.lrs.lt/cgi-bin/preps2?a=468142&amp;b=" office:target-frame-name="_top" xlink:show="replace"><text:span text:style-name="T989">XII-802</text:span></text:a><text:span text:style-name="T990">) įsigaliojimo dienos (2014-10-01) nauji atnaujinamo valstybės nekilnojamojo turto objektai į<text:s/></text:span><text:span text:style-name="T991">Vyriausybės tvirtinamą Atnaujinamo valstybės nekilnojamojo turto sąrašą neįtraukiami.</text:span></text:p>
      <text:p text:style-name="P992"/>
      <text:p text:style-name="P993"><text:span text:style-name="T994">19</text:span><text:span text:style-name="T995"><text:s/>straipsnis.<text:s/></text:span><text:span text:style-name="T996">Valstybės nekilnojamojo turto centralizuotas valdymas, naudojimas ir disponavimas juo</text:span></text:p>
      <text:p text:style-name="P997"><text:span text:style-name="T998">1</text:span><text:span text:style-name="T999">. Valstybės nekilnojamasis turtas pagal naudojimo paskirtį<text:s/></text:span><text:span text:style-name="T1000">skirstomas į šias grupes:<text:s/></text:span></text:p>
      <text:p text:style-name="P1001"><text:span text:style-name="T1002">1</text:span><text:span text:style-name="T1003">) administracinės paskirties, naudojamas valstybės institucijų, įstaigų ir organizacijų funkcijoms įgyvendinti;<text:s/></text:span></text:p>
      <text:p text:style-name="P1004"><text:span text:style-name="T1005">2</text:span><text:span text:style-name="T1006">) kultūros ir sporto paskirties, naudojamas kultūros, sporto reikmėms ir viešiesiems pramoginiams renginiams</text:span><text:span text:style-name="T1007">;<text:s/></text:span></text:p>
      <text:p text:style-name="P1008"><text:span text:style-name="T1009">3</text:span><text:span text:style-name="T1010">) mokslo paskirties, naudojamas švietimo ir mokslo reikmėms;</text:span></text:p>
      <text:p text:style-name="P1011"><text:span text:style-name="T1012">4</text:span><text:span text:style-name="T1013">) sveikatos priežiūros ir gydymo paskirties, naudojamas sveikatos priežiūros reikmėms, medicinos pagalbos teikimui;</text:span></text:p>
      <text:p text:style-name="P1014"><text:span text:style-name="T1015">5</text:span><text:span text:style-name="T1016">) pagalbinio ūkio paskirties, naudojamas gamybai vykdyti, dai</text:span><text:span text:style-name="T1017">ktams laikyti ar sandėliuoti;</text:span></text:p>
      <text:p text:style-name="P1018"><text:span text:style-name="T1019">6</text:span><text:span text:style-name="T1020">) specialiosios paskirties, naudojamas specialiems tikslams (karinės, valstybės saugumo ir gynybos paskirties, įkalinimo įstaigos, policijos, priešgaisrinės tarnybos, pasienio ir kitų specialiųjų tarnybų naudojamas nekiln</text:span><text:span text:style-name="T1021">ojamasis turtas, užsienio reikalų, taip pat diplomatinės ir konsulinės įstaigos, viešojo transporto paskirties, kitas specialiems tikslams naudojamas nekilnojamasis turtas, įskaitant administracinės paskirties nekilnojamąjį turtą, naudojamą šiame punkte nu</text:span><text:span text:style-name="T1022">matytiems tikslams);<text:s/></text:span></text:p>
      <text:p text:style-name="P1023"><text:span text:style-name="T1024">7</text:span><text:span text:style-name="T1025">) kitos paskirties turtas, kurio negalima priskirti šios dalies 1–6 punktuose nurodytoms nekilnojamojo turto grupėms.<text:s/></text:span></text:p>
      <text:p text:style-name="P1026"><text:span text:style-name="T1027">2</text:span><text:span text:style-name="T1028">. Valstybės nekilnojamasis turtas, išskyrus Lietuvos Respublikos Prezidento, Seimo, Vyriausybės, Lietuv</text:span><text:span text:style-name="T1029">os Respublikos Konstitucinio Teismo rūmus, laikantis šiame įstatyme nustatytų principų, gali būti valdomas centralizuotai – tai yra valstybės nekilnojamojo turto valdymo, naudojimo ir disponavimo juo veiklas perduodant vykdyti vienam subjektui (toliau – ce</text:span><text:span text:style-name="T1030">ntralizuotas valdymas). Valstybės įmonių patikėjimo teise valdomas valstybės nekilnojamasis turtas gali būti perduodamas centralizuotai valdyti, jeigu jis nenaudojamas valstybės įmonės veiklai vykdyti arba yra pripažintas nereikalingu arba netinkamu (negal</text:span><text:span text:style-name="T1031">imu) naudoti.<text:s/></text:span></text:p>
      <text:p text:style-name="P1032"><text:span text:style-name="T1033">3</text:span><text:span text:style-name="T1034">. Valstybės nekilnojamojo turto centralizuotą valdymą įgyvendina centralizuotai valdomo valstybės turto valdytojas.</text:span></text:p>
      <text:p text:style-name="P1035"><text:span text:style-name="T1036">4</text:span><text:span text:style-name="T1037">. Valstybės nekilnojamojo turto centralizuotą valdymą sudaro šios veiklos:</text:span></text:p>
      <text:p text:style-name="P1038"><text:span text:style-name="T1039">1</text:span><text:span text:style-name="T1040">) centralizuotai valdomo valstybės tu</text:span><text:span text:style-name="T1041">rto valdytojui patikėjimo teise perduoto šio straipsnio 1 dalies 1 punkte nurodyto valstybės nekilnojamojo turto valdymas ir priežiūra</text:span><text:span text:style-name="T1042"><text:s/></text:span><text:span text:style-name="T1043">pagal su šio turto naudotojais (panaudos gavėjais) sudarytas turto valdymo ir priežiūros paslaugų sutartis.</text:span><text:span text:style-name="T1044"><text:s/></text:span><text:span text:style-name="T1045">Sprendimą dėl</text:span><text:span text:style-name="T1046"><text:s/>administracinės paskirties valstybės nekilnojamojo turto perdavimo patikėjimo teise valdyti centralizuotai valdomo valstybės turto valdytojui priima Vyriausybė.</text:span><text:span text:style-name="T1047"><text:s/></text:span><text:span text:style-name="T1048">Administracinės paskirties valstybės nekilnojamojo turto panaudos sąlygas ir tipinę panaudos s</text:span><text:span text:style-name="T1049">utarties formą, taip pat administracinės paskirties valstybės nekilnojamojo turto ir kito šiame straipsnyje nurodyto valstybės nekilnojamojo turto perdavimo, valdymo, naudojimo ir disponavimo juo tvarką ir administracinės paskirties nekilnojamojo turto per</text:span><text:span text:style-name="T1050">davimo etapus nustato Vyriausybė;<text:s/></text:span></text:p>
      <text:p text:style-name="P1051"><text:span text:style-name="T1052">2</text:span><text:span text:style-name="T1053">) centralizuotai valdomo valstybės turto valdytojui perduoto šio straipsnio 1 dalyje nurodyto valstybės nekilnojamojo turto, nenaudojamo valstybinėms funkcijoms įgyvendinti (įskaitant šio įstatymo 5 straipsnio 2 daly</text:span><text:span text:style-name="T1054">je nurodytą turtą), taip pat pripažinto nereikalingu</text:span><text:span text:style-name="T1055"><text:s/></text:span><text:span text:style-name="T1056">arba netinkamu (negalimu) naudoti, valdymas, naudojimas ir disponavimas juo Vyriausybės nustatyta tvarka;</text:span></text:p>
      <text:p text:style-name="P1057"><text:span text:style-name="T1058">3</text:span><text:span text:style-name="T1059">) centralizuotas nenaudojamo valstybinėms funkcijoms įgyvendinti (įskaitant šio įstatymo 5<text:s/></text:span><text:span text:style-name="T1060">straipsnio 2 dalyje nurodytą turtą), taip pat</text:span><text:span text:style-name="T1061"><text:s/></text:span><text:span text:style-name="T1062">pripažinto nereikalingu arba netinkamu (negalimu) naudoti valstybės nekilnojamojo turto ir jam priskirtų žemės sklypų pardavimas pagal Vyriausybės patvirtintą Parduodamų nekilnojamųjų daiktų sąrašą šio įstatymo</text:span><text:span text:style-name="T1063"><text:s/>21 straipsnyje nustatyta tvarka;</text:span></text:p>
      <text:p text:style-name="P1064"><text:span text:style-name="T1065">4</text:span><text:span text:style-name="T1066">) turto valdytojų sprendimų dėl šio straipsnio 1 dalyje nurodyto jų patikėjimo teise valdomo valstybės nekilnojamojo turto panaudos, nuomos ar perdavimo patikėjimo teise valdyti kitiems turto valdytojams privalomas de</text:span><text:span text:style-name="T1067">rinimas su centralizuotai valdomo valstybės turto valdytoju teisės aktų nustatytais atvejais ir tvarka;<text:s/></text:span></text:p>
      <text:p text:style-name="P1068"><text:span text:style-name="T1069">5</text:span><text:span text:style-name="T1070">) administracinės paskirties valstybės nekilnojamojo turto panaudojimo efektyvumo vertinimas, vadovaujantis Vyriausybės arba jos įgaliotos<text:s/></text:span><text:span text:style-name="T1071">institucijos nustatytais administracinės paskirties nekilnojamojo turto panaudojimo efektyvumo rodikliais, taip pat apsirūpinimo administracinės paskirties nekilnojamuoju turtu alternatyvų įvertinimas, šių alternatyvų sąnaudų ir naudos analizė, vadovaujant</text:span><text:span text:style-name="T1072">is Vyriausybės arba jos įgaliotos institucijos nustatytais apsirūpinimo administracinės paskirties nekilnojamuoju turtu, reikalingu veiklai vykdyti ir valstybinėms funkcijoms įgyvendinti, normatyvais;</text:span></text:p>
      <text:p text:style-name="P1073"><text:span text:style-name="T1074">6</text:span><text:span text:style-name="T1075">) naujo administracinės paskirties nekilnojamojo t</text:span><text:span text:style-name="T1076">urto įsigijimas (perkant, statant), atsižvelgiant į tokio turto poreikį ir</text:span><text:span text:style-name="T1077"><text:s/></text:span><text:span text:style-name="T1078">apsirūpinimo administracinės paskirties nekilnojamuoju turtu alternatyvų įvertinimą,</text:span><text:span text:style-name="T1079"><text:s/></text:span><text:span text:style-name="T1080">valstybės nekilnojamojo turto atnaujinimo organizavimas ir koordinavimas įstatymų nustatyta tvar</text:span><text:span text:style-name="T1081">ka;</text:span></text:p>
      <text:p text:style-name="P1082"><text:span text:style-name="T1083">7</text:span><text:span text:style-name="T1084">) patikėjimo teise perduoto valdyti valstybės nekilnojamojo turto priežiūros (įskaitant einamąjį ir kapitalinį remontą ir rekonstravimą)</text:span><text:span text:style-name="T1085"><text:s/></text:span><text:span text:style-name="T1086">paslaugų pirkimas.</text:span></text:p>
      <text:p text:style-name="P1087"/>
      <text:p text:style-name="P1088"><text:span text:style-name="T1089">20</text:span><text:span text:style-name="T1090"><text:s/></text:span><text:span text:style-name="T1091">straipsnis.<text:s/></text:span><text:span text:style-name="T1092">Valstybės ir savivaldybių turto perdavimas kitų subjektų nuosavybėn</text:span></text:p>
      <text:p text:style-name="P1093"><text:span text:style-name="T1094">1</text:span><text:span text:style-name="T1095">. Valstybei nuosavybės teise priklausantis turtas kitų subjektų nuosavybėn perduodamas:</text:span></text:p>
      <text:p text:style-name="P1096"><text:span text:style-name="T1097">1</text:span><text:span text:style-name="T1098">) privatizuojant<text:s/></text:span><text:span text:style-name="T1099">akcijas</text:span><text:span text:style-name="T1100"><text:s/>pagal įstatymus;</text:span></text:p>
      <text:p text:style-name="P1101"><text:span text:style-name="T1102">2</text:span><text:span text:style-name="T1103">) parduodant Lietuvoje ir užsienio valstybėse esantį</text:span><text:span text:style-name="T1104"><text:s/></text:span><text:span text:style-name="T1105">valstybės nekilnojamąjį turtą ir jam priskirtą žemės sklypą</text:span><text:span text:style-name="T1106">, taip pat kitus nekilnojamuosius daiktus, išskyrus šio straipsnio 6 ir 7 dalyse nustatytus atvejus, šio įstatymo 21 straipsnyje nustatyta tvarka;<text:s/></text:span></text:p>
      <text:p text:style-name="P1107"><text:span text:style-name="T1108">3</text:span><text:span text:style-name="T1109">)</text:span><text:span text:style-name="T1110"><text:s/>parduodant<text:s/></text:span><text:span text:style-name="T1111">valstybės nekilnojamąjį turtą</text:span><text:span text:style-name="T1112"><text:s/>užsienio valstybėms jų diplomatinėms ir konsulinėms įstaigom</text:span><text:span text:style-name="T1113">s įkurti, taip pat tarptautinėms organizacijoms jų atstovybėms įkurti;</text:span></text:p>
      <text:p text:style-name="P1114"><text:span text:style-name="T1115">4</text:span><text:span text:style-name="T1116">)</text:span><text:span text:style-name="T1117"><text:s/>nematerialųjį ir materialųjį turtą (išskyrus nekilnojamuosius daiktus) Vyriausybės nutarimu perduodant savivaldybių nuosavybėn savivaldybių savarankiškosioms funkcijoms įgyvendin</text:span><text:span text:style-name="T1118">ti;</text:span></text:p>
      <text:p text:style-name="P1119"><text:span text:style-name="T1120">5</text:span><text:span text:style-name="T1121">) nekilnojamuosius daiktus Vyriausybės nutarimu perduodant savivaldybių nuosavybėn savivaldybių savarankiškosioms funkcijoms įgyvendinti, jeigu šis turtas yra pripažintas nereikalingu pagal šio įstatymo 26 straipsnio 1 dalies 8 punkto nuostatas;</text:span></text:p>
      <text:p text:style-name="P1122"><text:span text:style-name="T1123">6</text:span><text:span text:style-name="T1124">) valstybei priklausančių viešųjų įstaigų dalininko (savininko) teises Vyriausybės nutarimu perduodant savivaldybėms savivaldybių savarankiškosioms funkcijoms įgyvendinti;</text:span></text:p>
      <text:p text:style-name="P1125"><text:span text:style-name="T1126">7</text:span><text:span text:style-name="T1127">) valstybei nuosavybės teise priklausančias viešųjų įstaigų dalininko<text:s/></text:span><text:span text:style-name="T1128">teises parduodant kitiems asmenims Vyriausybės nustatyta viešosios įstaigos dalininko teisių pardavimo viešo aukciono būdu tvarka;</text:span></text:p>
      <text:p text:style-name="P1129"><text:span text:style-name="T1130">8</text:span><text:span text:style-name="T1131">) kitais šio įstatymo ir kitų įstatymų nustatytais būdais.</text:span></text:p>
      <text:p text:style-name="P1132"><text:span text:style-name="T1133">2</text:span><text:span text:style-name="T1134">. Savivaldybei nuosavybės teise priklausantis turtas k</text:span><text:span text:style-name="T1135">itų subjektų nuosavybėn perduodamas:</text:span></text:p>
      <text:p text:style-name="P1136"><text:span text:style-name="T1137">1</text:span><text:span text:style-name="T1138">) privatizuojant<text:s/></text:span><text:span text:style-name="T1139">akcijas</text:span><text:span text:style-name="T1140"><text:s/>pagal įstatymus;</text:span></text:p>
      <text:p text:style-name="P1141"><text:span text:style-name="T1142">2</text:span><text:span text:style-name="T1143">)</text:span><text:span text:style-name="T1144"><text:s/></text:span><text:span text:style-name="T1145">parduodant savivaldybės nekilnojamąjį turtą ir jam priskirtą žemės sklypą, taip pat kitus nekilnojamuosius daiktus</text:span><text:span text:style-name="T1146"><text:s/></text:span><text:span text:style-name="T1147">šio įstatymo 21 straipsnyje nustatyta tvarka;<text:s/></text:span></text:p>
      <text:p text:style-name="P1148"><text:span text:style-name="T1149">3</text:span><text:span text:style-name="T1150">)</text:span><text:span text:style-name="T1151"><text:s/>perduodant jį valstybės arba kitos savivaldybės nuosavybėn;</text:span></text:p>
      <text:p text:style-name="P1152"><text:span text:style-name="T1153">4</text:span><text:span text:style-name="T1154">) savivaldybei<text:s/></text:span><text:span text:style-name="T1155">nuosavybės teise priklausančias viešųjų įstaigų dalininko teises parduodant kitiems asmenims Vyriausybės nustatyta viešosios įstaigos dalininko teisių pardavimo viešo aukcion</text:span><text:span text:style-name="T1156">o būdu tvarka;</text:span></text:p>
      <text:p text:style-name="P1157"><text:span text:style-name="T1158">5</text:span><text:span text:style-name="T1159">)</text:span><text:span text:style-name="T1160"><text:s/>kitais šio įstatymo ir kitų įstatymų nustatytais būdais.</text:span></text:p>
      <text:p text:style-name="P1161"><text:span text:style-name="T1162">3</text:span><text:span text:style-name="T1163">.<text:s/></text:span><text:span text:style-name="T1164">Sprendimą dėl šio straipsnio 1 dalies 3 punkte nurodyto turto pardavimo užsienio valstybėms jų diplomatinėms ir konsulinėms įstaigoms įkurti, taip pat tarptautinėms org</text:span><text:span text:style-name="T1165">anizacijoms jų atstovybėms įkurti priima Vyriausybė. Tokiame sprendime turi būti nurodyta valstybės institucija ar įstaiga, įgaliota sudaryti turto pirkimo–pardavimo sutartį. Šio straipsnio 1 dalies<text:s/></text:span><text:span text:style-name="T1166">3</text:span><text:span text:style-name="T1167"><text:s/>punkte nurodytas turtas parduodamas<text:s/></text:span><text:span text:style-name="T1168">už vertę,</text:span><text:span text:style-name="T1169"><text:s/></text:span><text:span text:style-name="T1170">nustatytą</text:span><text:span text:style-name="T1171"><text:s/>pagal Lietuvos Respublikos turto ir verslo vertinimo pagrindų įstatymą (toliau – Turto ir verslo vertinimo pagrindų įstatymas).</text:span></text:p>
      <text:p text:style-name="P1172"><text:span text:style-name="T1173">4</text:span><text:span text:style-name="T1174">.</text:span><text:span text:style-name="T1175"><text:s/>Savivaldybės turtas savivaldybės tarybos sprendimu gali būti perduotas valstybės arba kitos savivaldybės nuosavybėn, kai</text:span><text:span text:style-name="T1176"><text:s/>yra atitinkamai arba Vyriausybės, arba jos įgaliotos institucijos, arba kitos savivaldybės tarybos sutikimas.<text:s/></text:span><text:span text:style-name="T1177">Užsienio valstybėje esantis savivaldybės nekilnojamasis turtas už vertę,</text:span><text:span text:style-name="T1178"><text:s/></text:span><text:span text:style-name="T1179">nustatytą</text:span><text:span text:style-name="T1180"><text:s/>pagal Turto ir verslo vertinimo pagrindų įstatymą,</text:span><text:span text:style-name="T1181"><text:s/>parduodamas</text:span><text:span text:style-name="T1182"><text:s/>savivaldybės tarybos sprendimu.</text:span></text:p>
      <text:p text:style-name="P1183"><text:span text:style-name="T1184">5</text:span><text:span text:style-name="T1185">. Valstybės ir savivaldybių turtas negali būti perduodamas kitiems juridiniams ar fiziniams asmenims ar kitaip susiejamas su turtu jungtinės veiklos sutarties pagrindu.</text:span></text:p>
      <text:p text:style-name="P1186"><text:span text:style-name="T1187">6</text:span><text:span text:style-name="T1188">. Valstybės kilnojamasis ir nekilnojamasis m</text:span><text:span text:style-name="T1189">aterialusis turtas, įsigytas vykdant Lietuvos Respublikos įsipareigojimus, atsirandančius dėl Lietuvos Respublikos narystės Šiaurės Atlanto Sutarties Organizacijoje, Europos Sąjungoje, Jungtinių Tautų Organizacijoje, arba skirtas vykdyti iš tarptautinių su</text:span><text:span text:style-name="T1190">tarčių atsirandantiems įsipareigojimams, kolektyvinės gynybos operacijoms, karinėms operacijoms, tarptautinėms karinėms pratyboms ar karinio bendradarbiavimo renginiams, civilinėms misijoms, gali būti neatlygintinai perduodamas ar parduodamas tarptautinėms</text:span><text:span text:style-name="T1191"><text:s/>organizacijoms, kitų valstybių valstybinėms ar savivaldybių institucijoms, kitų valstybių viešiesiems juridiniams asmenims, jeigu toks neatlygintinas perdavimas ar pardavimas atitinka Lietuvos Respublikos tarptautinius įsipareigojimus arba Seimo patvirtin</text:span><text:span text:style-name="T1192">tą Nacionalinio saugumo strategiją. Sprendimą dėl šioje dalyje nurodyto turto neatlygintino perdavimo arba pardavimo be konkurso priima turto valdytojas, jeigu perduodamas ar parduodamas trumpalaikis materialusis turtas, išskyrus pinigines lėšas, ar kilnoj</text:span><text:span text:style-name="T1193">amasis ilgalaikis materialusis turtas, kurio likutinė vertė ne didesnė negu trisdešimt tūkstančių eurų, arba Vyriausybė, jeigu perduodamas ar parduodamas nekilnojamasis turtas ar kilnojamasis ilgalaikis materialusis turtas, kurio likutinė vertė didesnė neg</text:span><text:span text:style-name="T1194">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195">Straipsnio<text:s/>dalies pakeitimai:</text:p>
      <text:p text:style-name="P1196"><text:span text:style-name="T1197">Nr.<text:s/></text:span><text:a xlink:href="https://www.e-tar.lt/portal/legalAct.html?documentId=99db4be055cd11e4b3a0e0257391d42c" office:target-frame-name="_top" xlink:show="replace"><text:span text:style-name="T1198">XII-1199</text:span></text:a><text:span text:style-name="T1199">, 2014-10-07, paskelbta TAR 2014-10-17, i. k. 2014-14278</text:span></text:p>
      <text:p text:style-name="Normal"/>
      <text:p text:style-name="P1200"><text:span text:style-name="T1201">7</text:span><text:span text:style-name="T1202">. Valstybės nekilnojamasis turtas ar kilnojamasis ilgalaikis<text:s/></text:span><text:span text:style-name="T1203">materialusis turtas, kurio likutinė vertė didesnė negu trisdešimt tūkstančių eurų</text:span><text:span text:style-name="T1204"><text:s/></text:span><text:span text:style-name="T1205">ir kuris skirtas vystomojo bendradarbiavimo veiklai vykdyti arba humanitarinei pagalbai teikti, gali būti neatlygintinai perduodamas tarptautinių organizacijų, kitų valstybių</text:span><text:span text:style-name="T1206"><text:s/>valstybinių ar savivaldybių institucijų, kitų valstybių viešųjų juridinių asmenų nuosavybėn Vyriausybės sprendimu, o valstybės trumpalaikis materialusis turtas, išskyrus pinigines lėšas, ir kilnojamasis ilgalaikis materialusis turtas, kurio likutinė vertė</text:span><text:span text:style-name="T1207"><text:s/>ne didesnė negu trisdešimt tūkstančių eurų</text:span><text:span text:style-name="T1208"><text:s/></text:span><text:span text:style-name="T1209">ir kuris skirtas vystomojo bendradarbiavimo veiklai vykdyti arba humanitarinei pagalbai teikti, – turto valdytojo sprendimu. Savivaldybės kilnojamasis ir nekilnojamasis materialusis turtas, skirtas vystomojo bend</text:span><text:span text:style-name="T1210">radarbiavimo veiklai vykdyti arba humanitarinei pagalbai teikti, gali būti neatlygintinai perduodamas tarptautinių organizacijų, kitų valstybių valstybinių ar savivaldybių institucijų, kitų valstybių viešųjų juridinių asmenų nuosavybėn savivaldybės tarybos</text:span><text:span text:style-name="T1211"><text:s/>sprendimu.</text:span></text:p>
      <text:soft-page-break/>
      <text:p text:style-name="P1212">Straipsnio dalies pakeitimai:</text:p>
      <text:p text:style-name="P1213"><text:span text:style-name="T1214">Nr.<text:s/></text:span><text:a xlink:href="https://www.e-tar.lt/portal/legalAct.html?documentId=99db4be055cd11e4b3a0e0257391d42c" office:target-frame-name="_top" xlink:show="replace"><text:span text:style-name="T1215">XII-1199</text:span></text:a><text:span text:style-name="T1216">, 2014-10-07, paskelbta TAR 2014-10-17, i. k. 2014-14278</text:span></text:p>
      <text:p text:style-name="Normal"/>
      <text:p text:style-name="P1217"><text:span text:style-name="T1218">8</text:span><text:span text:style-name="T1219">.</text:span><text:span text:style-name="T1220"><text:s/>Šio straipsnio 6 ir 7 dalyse nurodyto v</text:span><text:span text:style-name="T1221">alstybės turto neatlygintino perdavimo arba pardavimo be konkurso tvarką nustato Vyriausybė ir paskiria už šios tvarkos įgyvendinimo priežiūrą atsakingą instituciją.</text:span><text:span text:style-name="T1222"><text:s/></text:span></text:p>
      <text:p text:style-name="P1223"><text:span text:style-name="T1224">9</text:span><text:span text:style-name="T1225">. V</text:span><text:span text:style-name="T1226">isos sutarčių dėl valstybės turto perdavimo juridiniams ar fiziniams asmenims nuo</text:span><text:span text:style-name="T1227">statos, pagal kurias atimamos ar apribojamos valstybės teisės, nustatytos įstatymuose, negalioja. Valstybės teisės gali būti apribotos tik Lietuvos Respublikos įstatymų nustatyta tvarka ir pagrindais.</text:span></text:p>
      <text:p text:style-name="P1228"><text:span text:style-name="T1229">10</text:span><text:span text:style-name="T1230">. Valstybei ar savivaldybei nuosavybės teise prik</text:span><text:span text:style-name="T1231">lausančios viešosios įstaigos dalininko teisės gali būti parduodamos, jeigu šiai viešajai įstaigai teisės aktų nustatyta tvarka nepavesta atlikti viešojo administravimo funkcijų ir tenkinamos abi šios sąlygos:</text:span></text:p>
      <text:p text:style-name="P1232"><text:span text:style-name="T1233">1</text:span><text:span text:style-name="T1234">) steigiant viešąją įstaigą ar didinant vie</text:span><text:span text:style-name="T1235">šosios įstaigos dalininkų kapitalą nebuvo investuotas valstybei ar savivaldybei nuosavybės teise priklausantis nekilnojamasis turtas;</text:span></text:p>
      <text:p text:style-name="P1236"><text:span text:style-name="T1237">2</text:span><text:span text:style-name="T1238">) viešoji įstaiga nėra valstybės ar savivaldybės turto panaudos gavėja.</text:span></text:p>
      <text:p text:style-name="P1239"><text:span text:style-name="T1240">11</text:span><text:span text:style-name="T1241">. Sprendimas dėl valstybei nuosavybės</text:span><text:span text:style-name="T1242"><text:s/>teise priklausančių viešosios įstaigos dalininko teisių pardavimo priimamas Vyriausybės nutarimu. Sprendimą dėl savivaldybei nuosavybės teise priklausančių viešosios įstaigos dalininko teisių pardavimo priima savivaldybės taryba. Sprendimo projektą rengia</text:span><text:span text:style-name="T1243">nti valstybės ar savivaldybės institucija turi pagrįsti jo atitiktį šio įstatymo<text:s/></text:span><text:span text:style-name="T1244">9 straipsnyje nurodytiems principams. Sprendime turi būti nurodyta:</text:span></text:p>
      <text:p text:style-name="P1245"><text:span text:style-name="T1246">1</text:span><text:span text:style-name="T1247">) viešosios įstaigos, kurios valstybės ar savivaldybės turimos dalininko teisės gali būti parduodamos, p</text:span><text:span text:style-name="T1248">avadinimas, kodas, buveinė;</text:span></text:p>
      <text:p text:style-name="P1249"><text:span text:style-name="T1250">2</text:span><text:span text:style-name="T1251">) parduodamų dalininko teisių pradinė kaina, kuri turi būti ne mažesnė kaip atitinkamai arba valstybės, arba savivaldybės įnašų į viešosios įstaigos dalininkų kapitalą vertė;</text:span></text:p>
      <text:p text:style-name="P1252"><text:span text:style-name="T1253">3</text:span><text:span text:style-name="T1254">) atitinkamai arba valstybės, arba<text:s/></text:span><text:span text:style-name="T1255">savivaldybės institucija, įgaliotos sudaryti dalininko teisių pirkimo–pardavimo sutartį.</text:span></text:p>
      <text:p text:style-name="P1256"/>
      <text:p text:style-name="P1257"><text:span text:style-name="T1258">21</text:span><text:span text:style-name="T1259"><text:s/>straipsnis.<text:s/></text:span><text:span text:style-name="T1260">Valstybės ir savivaldybių nekilnojamųjų daiktų pardavimas viešo aukciono būdu</text:span></text:p>
      <text:p text:style-name="P1261"><text:span text:style-name="T1262">1</text:span><text:span text:style-name="T1263">. Viešas aukcionas – valstybei ar savivaldybėms nuosavybės t</text:span><text:span text:style-name="T1264">eise priklausančio nekilnojamojo turto ir jam priskirto žemės sklypo (jeigu žemės sklypas yra parduodamas kartu su nekilnojamuoju turtu), taip pat kitų nekilnojamųjų daiktų, išskyrus šio įstatymo 20 straipsnio 6 ir 7 dalyse nurodytus atvejus, pardavimo būd</text:span><text:span text:style-name="T1265">as, kai neribojamas viešo<text:s/></text:span><text:soft-page-break/><text:span text:style-name="T1266">aukciono dalyvių skaičius, o nekilnojamojo turto ir jam priskirto žemės sklypo ar kitų nekilnojamųjų daiktų pirkimo–pardavimo sutartys sudaromos su didžiausią kainą pasiūliusiu viešo aukciono dalyviu. Valstybės ir savivaldybių nek</text:span><text:span text:style-name="T1267">ilnojamųjų daiktų pardavimo viešo aukciono būdu tvarką nustato Vyriausybė. Viešas aukcionas gali būti organizuojamas informacinių technologijų priemonėmis.<text:s/></text:span></text:p>
      <text:p text:style-name="P1268"><text:span text:style-name="T1269">2</text:span><text:span text:style-name="T1270">. Valstybei nuosavybės teise priklausančio nekilnojamojo turto ir jam priskirto žemės sklypo (</text:span><text:span text:style-name="T1271">jeigu žemės sklypas yra parduodamas kartu su nekilnojamuoju turtu), taip pat kitų nekilnojamųjų daiktų pardavimo viešo aukciono organizatorius yra centralizuotai valdomo valstybės turto valdytojas. Užsienio valstybėse esančio valstybės nekilnojamojo turto<text:s/></text:span><text:span text:style-name="T1272">viešo aukciono organizatoriumi gali būti Vyriausybės įgaliota valstybės institucija, o savivaldybei nuosavybės teise priklausančio nekilnojamojo turto ir kitų nekilnojamųjų daiktų viešo aukciono organizatorius yra savivaldybės administracija, išskyrus atve</text:span><text:span text:style-name="T1273">jus, kai savivaldybės sutartis dėl joms nuosavybės teise priklausančio turto pardavimo sudaro su centralizuotai valdomo valstybės turto valdytoju.<text:s/></text:span></text:p>
      <text:p text:style-name="P1274"><text:span text:style-name="T1275">3</text:span><text:span text:style-name="T1276">. Viešame aukcione parduodamo valstybės ar savivaldybės nekilnojamojo turto ir jam priskirto žemės skly</text:span><text:span text:style-name="T1277">po (jeigu žemės sklypas yra parduodamas kartu su nekilnojamuoju turtu), taip pat kitų nekilnojamųjų daiktų pradinė kaina viešame aukcione turi būti nustatoma pagal vertę, nustatytą Turto ir verslo vertinimo pagrindų įstatymo nustatyta tvarka. Parduodamo že</text:span><text:span text:style-name="T1278">mės sklypo pradinė kaina arba valstybės ar savivaldybės nekilnojamojo turto pradinė kaina, jeigu žemė gali būti tik išnuomojama, didinama viešo aukciono organizatoriaus patirtų su žemės sklypo detaliojo plano ar žemės valdos projekto, ar žemės sklypo plano</text:span><text:span text:style-name="T1279">, prilyginamo žemės reformos žemėtvarkos projektams, ar žemės sklypo plano, prilyginamo detaliojo teritorijų planavimo dokumentams, ir žemės sklypo plano parengimo išlaidų verte. Viešo aukciono sąlygas dėl didesnės negu 3 milijonai eurų</text:span><text:span text:style-name="T1280"><text:s/></text:span><text:span text:style-name="T1281">vertės valstybės ne</text:span><text:span text:style-name="T1282">kilnojamojo turto ir jam priskirto parduodamo ar išnuomojamo žemės sklypo, taip pat kitų nekilnojamųjų daiktų pardavimo, išskyrus į Atnaujinamo valstybės nekilnojamojo turto sąrašą įtrauktą nekilnojamąjį turtą ir jam priskirtus žemės sklypus, tvirtina Priv</text:span><text:span text:style-name="T1283">atizavimo komisija.</text:span></text:p>
      <text:p text:style-name="P1284">Straipsnio dalies pakeitimai:</text:p>
      <text:p text:style-name="P1285"><text:span text:style-name="T1286">Nr.<text:s/></text:span><text:a xlink:href="https://www.e-tar.lt/portal/legalAct.html?documentId=99db4be055cd11e4b3a0e0257391d42c" office:target-frame-name="_top" xlink:show="replace"><text:span text:style-name="T1287">XII-1199</text:span></text:a><text:span text:style-name="T1288">, 2014-10-07, paskelbta TAR 2014-10-17, i. k. 2014-14278</text:span></text:p>
      <text:p text:style-name="Normal"/>
      <text:p text:style-name="P1289"><text:span text:style-name="T1290">4</text:span><text:span text:style-name="T1291">. Viešame aukcione parduodami į V</text:span><text:span text:style-name="T1292">yriausybės arba savivaldybės tarybos patvirtintą Viešame aukcione parduodamo valstybės (savivaldybės) nekilnojamojo turto ir kitų nekilnojamųjų daiktų sąrašą arba Atnaujinamo valstybės nekilnojamojo turto sąrašą įtrauktas valstybės ir savivaldybių nekilnoj</text:span><text:span text:style-name="T1293">amasis turtas ir kiti nekilnojamieji daiktai. Viešame aukcione parduodamo valstybės ir savivaldybės nekilnojamojo turto ir kitų nekilnojamųjų daiktų sąrašo sudarymo tvarką nustato Vyriausybė.</text:span></text:p>
      <text:p text:style-name="P1294"><text:span text:style-name="T1295">5</text:span><text:span text:style-name="T1296">. Viešo aukciono dalyviu gali būti Lietuvos Respublikos ir<text:s/></text:span><text:span text:style-name="T1297">užsienio valstybių piliečiai ir nuolatiniai gyventojai, taip pat Lietuvos Respublikos nuolatiniai gyventojai, neturintys Lietuvos Respublikos pilietybės, Lietuvos Respublikoje ir užsienio valstybėse įsteigti juridiniai asmenys, taip pat juridinio asmens st</text:span><text:span text:style-name="T1298">atuso neturintys subjektai, jų filialai ar atstovybės ir keli asmenys, sudarę rašytinį susitarimą. Jeigu valstybės nekilnojamasis turtas parduodamas kartu su žemės sklypu ar jo dalimi, o ketinantis dalyvauti viešame aukcione asmuo yra užsienio subjektas, j</text:span><text:span text:style-name="T1299">is turi atitikti žemės sandorių sudarymą reglamentuojančių įstatymų ir kitų teisės aktų nustatytus reikalavimus.</text:span></text:p>
      <text:p text:style-name="P1300"><text:span text:style-name="T1301">6</text:span><text:span text:style-name="T1302">. Įstatymų reikalaujamos formos valstybės ar savivaldybės nekilnojamojo turto, taip pat kitų nekilnojamųjų daiktų pirkimo–pardavimo sutartis ir žemės sklypo pirkimo–pardavimo arba nuomos (jeigu žemė neparduodama) sutartis su didžiausią kainą viešame aukcio</text:span><text:span text:style-name="T1303">ne pasiūliusiu aukciono dalyviu, pripažintu viešo aukciono laimėtoju, turi būti sudaryta (sudarytos) per trisdešimt kalendorinių dienų nuo pardavimo viešame aukcione dienos. Valstybinės žemės, priskirtos savivaldybėms nuosavybės teise priklausančiam nekiln</text:span><text:span text:style-name="T1304">ojamajam turtui, pirkimo–pardavimo arba valstybinės žemės nuomos sutartis su viešo aukciono laimėtoju (pirkėju) sudaro centralizuotai valdomo valstybės turto valdytojas.<text:s/></text:span></text:p>
      <text:p text:style-name="P1305"><text:span text:style-name="T1306">7</text:span><text:span text:style-name="T1307">. Valstybės ar savivaldybių nekilnojamojo turto ir jam priskirto žemės sklypo ir</text:span><text:span text:style-name="T1308"><text:s/>kitų nekilnojamųjų daiktų pirkimo–pardavimo sutartyje (sutartyse) turi būti nustatyta mokėjimų už įsigytą turtą tvarka ir terminai, viešo aukciono laimėtojo (pirkėjo) įsipareigojimai vykdyti viešo aukciono sąlygas, teisinės pasekmės už sutarties (sutarčių</text:span><text:span text:style-name="T1309">) sąlygų nevykdymą, sutarties (sutarčių) nutraukimo tvarka, pirkėjo įsipareigojimas sudaryti žemės sklypo nuomos sutartį ir kiti viešo aukciono laimėtojo (pirkėjo) įsipareigojimai.<text:s/></text:span></text:p>
      <text:p text:style-name="P1310"><text:span text:style-name="T1311">8</text:span><text:span text:style-name="T1312">.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313">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314">mą dėl atsiskaitymo termino priima žemės sklypo patikėtinis.<text:s/></text:span></text:p>
      <text:p text:style-name="P1315"><text:span text:style-name="T1316">9</text:span><text:span text:style-name="T1317">. Jeigu viešo aukciono laimėtojo (pirkėjo) skolinio įsipareigojimo įvykdymą garantuoja kredito įstaiga, kuri tuo tikslu iki pirkimo–pardavimo sutarties pasirašymo pateikia viešo aukciono or</text:span><text:span text:style-name="T1318">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319">mi už perkamą turtą, tai yra sumokėta nekilnojamojo daikto, įskaitant žemės<text:s/></text:span><text:soft-page-break/><text:span text:style-name="T1320">sklypą, kaina, netesybos ir kitos prievolės. Viešame aukcione parduotas turtas gali būti įkeistas, jeigu viešo aukciono laimėtojas (pirkėjas) yra sumokėjęs šio turto kainos ir kred</text:span><text:span text:style-name="T1321">ito įstaigos pateiktoje mokėjimo garantijoje nurodytos sumos skirtumą, jeigu toks yra.</text:span></text:p>
      <text:p text:style-name="P1322"><text:span text:style-name="T1323">10</text:span><text:span text:style-name="T1324">. Atsiskaitant dalimis, pradinė įmoka turi būti ne mažesnė kaip 30 procentų viešame aukcione nustatytos nekilnojamojo turto ir žemės sklypo ar kito nekilnojamojo d</text:span><text:span text:style-name="T1325">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326"><text:s/>užtikrinti privalo pateikti viešo aukciono organizatoriui viešo aukciono sąlygose nurodytas įsipareigojimų įvykdymo užtikrinimo priemones.</text:span></text:p>
      <text:p text:style-name="P1327"><text:span text:style-name="T1328">11</text:span><text:span text:style-name="T1329">. Nuosavybės teisė į turtą viešo aukciono laimėtojui (pirkėjui) perduodama visiškai atsiskaičius už parduotą n</text:span><text:span text:style-name="T1330">ekilnojamąjį daiktą ar nekilnojamąjį turtą ir jam priskirtą valstybinės žemės sklypą (jeigu žemės sklypas yra parduodamas kartu su nekilnojamuoju turtu).<text:s/></text:span></text:p>
      <text:p text:style-name="P1331"><text:span text:style-name="T1332">12</text:span><text:span text:style-name="T1333">. Už laiku neįvykdytą piniginę prievolę viešo aukciono laimėtojas (pirkėjas) privalo viešo aukc</text:span><text:span text:style-name="T1334">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35">,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36">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37">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38">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39">urtu) ar kiti nekilnojamieji daiktai buvo parduoti už mažesnę kainą negu ta, kurią turėjo sumokėti viešo aukciono laimėtojas (pirkėjas).<text:s/></text:span></text:p>
      <text:p text:style-name="P1340"><text:span text:style-name="T1341">13</text:span><text:span text:style-name="T1342">. Viešo aukciono organizatoriaus lėšos, gautos pardavus:</text:span></text:p>
      <text:p text:style-name="P1343"><text:span text:style-name="T1344">1</text:span><text:span text:style-name="T1345">) valstybės nekilnojamąjį turtą ir kitus nekilnojamu</text:span><text:span text:style-name="T1346">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47">atlygį už nekilnojamojo turto ar kitų nekilnojamųjų<text:s/></text:span><text:soft-page-break/><text:span text:style-name="T1348">daiktų pardavimą ir jo patirtas išnuomojamo žemės sklypo detaliojo plano ar žemės valdos projekto, ar žemės sklypo plano, prilyginamo žemės reformos žemėtvarkos projektams, ar žemės sklypo plano, prilygin</text:span><text:span text:style-name="T1349">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50"><text:s/>Privatizavimo fondo sąskaitą arba Valstybinio socialinio draudimo fondo sąskaitą, jeigu valstybei nuosavybės teise priklausantis nekilnojamasis turtas yra įtrauktas į Valstybinio socialinio draudimo fondo apskaitą pagal Lietuvos Respublikos valstybinio so</text:span><text:span text:style-name="T1351">cialinio draudimo įstatymą;<text:s/></text:span></text:p>
      <text:p text:style-name="P1352"><text:span text:style-name="T1353">2</text:span><text:span text:style-name="T1354">) savivaldybės nekilnojamąjį turtą ir kitus nekilnojamuosius daiktus, taip pat palūkanos, netesybos ir kiti su pirkimo–pardavimo sutarties vykdymu susiję mokėjimai, atskaičius sutartyse (jeigu tokios sudaromos) dėl savival</text:span><text:span text:style-name="T1355">dybės turto pardavimo nustatytą atlygį centralizuotai valdomo valstybės turto valdytojui, pervedamos į savivaldybės specialiąją sąskaitą;</text:span></text:p>
      <text:p text:style-name="P1356"><text:span text:style-name="T1357">3</text:span><text:span text:style-name="T1358">) valstybės ar savivaldybės nekilnojamajam turtui priskirtą valstybinės žemės sklypą, išskyrus šio įstatymo 18 st</text:span><text:span text:style-name="T1359">raipsnio 8 dalyje nustatytą atvejį, atskaičius viešo aukciono organizatoriaus patirtas parduodamo žemės sklypo detaliojo plano ar žemės valdos projekto, ar žemės sklypo plano, prilyginamo žemės reformos žemėtvarkos projektams, ar žemės sklypo plano, prilyg</text:span><text:span text:style-name="T1360">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61">ialiąją sąskaitą lėšoms už parduotus valstybinės žemės sklypus kaupti.<text:s/></text:span></text:p>
      <text:p text:style-name="P1362"><text:span text:style-name="T1363">14</text:span><text:span text:style-name="T1364">. Įstatymų nustatyta tvarka valstybei ar savivaldybei nuosavybės teise priklausantis nekilnojamasis turtas, esantis privačios žemės sklype, gali būti parduodamas viešame aukcio</text:span><text:span text:style-name="T1365">ne be žemės savininko sutikimo, jeigu tai neprieštarauja įstatymų ir (ar) sutarties nustatytoms žemės sklypo naudojimo sąlygoms.</text:span></text:p>
      <text:p text:style-name="P1366"/>
      <text:p text:style-name="P1367"><text:span text:style-name="T1368">22</text:span><text:span text:style-name="T1369"><text:s/>straipsnis.<text:s/></text:span><text:span text:style-name="T1370">Valstybės ir savivaldybių turto investavimas</text:span></text:p>
      <text:p text:style-name="P1371"><text:span text:style-name="T1372">1</text:span><text:span text:style-name="T1373">. Valstybės ir savivaldybių turto investavimas – valsty</text:span><text:span text:style-name="T1374">bei ar savivaldybei nuosavybės teise priklausančio turto kaip įnašo perdavimas:</text:span></text:p>
      <text:p text:style-name="P1375"><text:span text:style-name="T1376">1</text:span><text:span text:style-name="T1377">) viešajai įstaigai, akcinei bendrovei ar uždarajai akcinei bendrovei, vykdant steigimo akte ar steigimo sutartyje prisiimtus steigėjo turtinius įsipareigojimus;<text:s/></text:span></text:p>
      <text:p text:style-name="P1378"><text:span text:style-name="T1379">2</text:span><text:span text:style-name="T1380">) did</text:span><text:span text:style-name="T1381">inant viešosios įstaigos dalininkų kapitalą arba akcinės bendrovės ar uždarosios akcinės bendrovės įstatinį kapitalą, jeigu valstybė ir (ar) savivaldybė yra jų dalyvė;</text:span></text:p>
      <text:p text:style-name="P1382"><text:span text:style-name="T1383">3</text:span><text:span text:style-name="T1384">) viešajai įstaigai nustatant (formuojant) dalininkų kapitalą, jeigu įstatymų nusta</text:span><text:span text:style-name="T1385">tytais atvejais biudžetinė įstaiga pertvarkoma į viešąją įstaigą;</text:span></text:p>
      <text:p text:style-name="P1386"><text:span text:style-name="T1387">4</text:span><text:span text:style-name="T1388">) akcinei bendrovei ar uždarajai akcinei bendrovei nustatant (formuojant) įstatinį kapitalą, jeigu teisės aktų nustatyta tvarka valstybės ar savivaldybės įmonė pertvarkoma į akcinę bend</text:span><text:span text:style-name="T1389">rovę ar uždarąją akcinę bendrovę;</text:span></text:p>
      <text:p text:style-name="P1390"><text:span text:style-name="T1391">5</text:span><text:span text:style-name="T1392">) steigiamiems ar įsteigtiems kitos teisinės formos juridiniams asmenims, kurių veiklos tikslas yra tarptautinis bendradarbiavimas, kai tuo siekiama užtikrinti tinkamą įstatymuose numatytų valstybės ar savivaldybių<text:s/></text:span><text:span text:style-name="T1393">funkcijų įgyvendinimą;</text:span></text:p>
      <text:p text:style-name="P1394"><text:span text:style-name="T1395">6</text:span><text:span text:style-name="T1396">) įsigyjant Lietuvos Respublikoje arba kitoje Europos Sąjungos valstybėje narėje ar Europos ekonominės erdvės valstybėje įsteigto ir sukauptas lėšas Lietuvos Respublikoje investuojančio investicinio fondo, kuris yra privataus ka</text:span><text:span text:style-name="T1397">pitalo kolektyvinio investavimo subjektas, siūlomų investicinių vienetų. Šis punktas netaikomas savivaldybių turto investavimui.</text:span></text:p>
      <text:p text:style-name="P1398"><text:span text:style-name="T1399">2</text:span><text:span text:style-name="T1400">. Sprendimą dėl valstybei nuosavybės teise priklausančio turto investavimo priima Vyriausybė. Sprendimą dėl savivaldybei</text:span><text:span text:style-name="T1401"><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402"><text:s/>turto investavimo priimami Vyriausybės nustatyta tvarka</text:span><text:span text:style-name="T1403">,</text:span><text:span text:style-name="T1404"><text:s/></text:span><text:span text:style-name="T1405">jeigu tenkinami ne mažiau kaip<text:s/></text:span><text:span text:style-name="T1406">trys</text:span><text:span text:style-name="T1407"><text:s/></text:span><text:span text:style-name="T1408">investavimo kriterijai:</text:span></text:p>
      <text:p text:style-name="P1409"><text:span text:style-name="T1410">1</text:span><text:span text:style-name="T1411">)</text:span><text:span text:style-name="T1412"><text:s/>investavus bus įvykdyti iš tarptautinių sutarčių atsirandantys Lietuvos Respublikos įsipareigojimai;</text:span></text:p>
      <text:p text:style-name="P1413"><text:span text:style-name="T1414">2</text:span><text:span text:style-name="T1415">)</text:span><text:span text:style-name="T1416"><text:s/></text:span><text:span text:style-name="T1417">investuojama į nacionalin</text:span><text:span text:style-name="T1418">iam saugumui užtikrinti<text:s/></text:span><text:span text:style-name="T1419">strateginę ir svarbią reikšmę turinčias</text:span><text:span text:style-name="T1420"><text:s/>įmones ir (ar) įrenginius, vadovaujantis Lietuvos Respublikos strateginę reikšmę nacionaliniam saugumui turinčių įmonių ir įrenginių bei kitų nacionaliniam saugumui užtikrinti svarbių įmonių į</text:span><text:span text:style-name="T1421">statymu ir kitais nacionalinio saugumo tikslus įgyvendinančiais teisės aktais, kuriais<text:s/></text:span><text:span text:style-name="T1422">inter alia</text:span><text:span text:style-name="T1423"><text:s/>užtikrinama reikiama sprendžiamoji valstybės galia;<text:s/></text:span></text:p>
      <text:p text:style-name="P1424"><text:span text:style-name="T1425">3</text:span><text:span text:style-name="T1426">) investuojant skatinamas Lietuvos ekonomikos augimas, stiprinamas ekonominis savarankiškumas ir (ar</text:span><text:span text:style-name="T1427">) tarptautinis konkurencingumas;</text:span></text:p>
      <text:p text:style-name="P1428"><text:span text:style-name="T1429">4</text:span><text:span text:style-name="T1430">) investuojant bus siekiama savivaldybės ar visos šalies ekonominės ir socialinės sanglaudos Europos Sąjungos erdvėje, taip pat regionų ar pasaulio mastu;</text:span></text:p>
      <text:p text:style-name="P1431"><text:span text:style-name="T1432">5</text:span><text:span text:style-name="T1433">)</text:span><text:span text:style-name="T1434"><text:s/></text:span><text:span text:style-name="T1435">investavus bus kuriama ar plėtojama infrastruktūra, naudinga visuomenei (skatinama veiksminga konkurencija šalies rinkoje, gerinama viešųjų paslaugų kokybė, pasirinkimo galimybės ir prieinamumas);<text:s/></text:span></text:p>
      <text:p text:style-name="P1436"><text:span text:style-name="T1437">6</text:span><text:span text:style-name="T1438">)</text:span><text:span text:style-name="T1439"><text:s/></text:span><text:span text:style-name="T1440">valstybės ir (ar) savivaldybių turto investavimu (v</text:span><text:span text:style-name="T1441">alstybės ar savivaldybės įnašu) bus sukuriama pridėtinė vertė ir užtikrinamas šią vertę kuriančios veiklos ilgalaikis ekonominis tvarumas;</text:span></text:p>
      <text:p text:style-name="P1442"><text:span text:style-name="T1443">7</text:span><text:span text:style-name="T1444">) iš investavimo objekto bus gauta ne tik pelno (pajamų), bet ir gautas socialinis rezultatas (švietimo, kultūro</text:span><text:span text:style-name="T1445">s, mokslo, aplinkos, sveikatos ir socialinės apsaugos, kitų panašių sričių) arba užtikrintas veiksmingesnis Lietuvos Respublikos įstatymuose ir Vyriausybės nutarimuose nustatytų valstybės ir savivaldybės funkcijų atlikimas;</text:span></text:p>
      <text:p text:style-name="P1446"><text:span text:style-name="T1447">8</text:span><text:span text:style-name="T1448">) bus investuojama į ūkio i</text:span><text:span text:style-name="T1449">r socialines inovacijas, žinių ekonomikos plėtrą, aukštųjų technologijų kūrimą, jeigu tai yra vienas iš pagrindinių investicijų objekto veiklos tikslų;<text:s/></text:span></text:p>
      <text:p text:style-name="P1450"><text:span text:style-name="T1451">9</text:span><text:span text:style-name="T1452">) investavimo tikslas ir siekiamas rezultatas nustatyti teisės aktuose, įgyvendinančiuose strategi</text:span><text:span text:style-name="T1453">nio planavimo dokumentus</text:span><text:span text:style-name="T1454">.</text:span></text:p>
      <text:p text:style-name="P1455"><text:span text:style-name="T1456">3</text:span><text:span text:style-name="T1457">.</text:span><text:span text:style-name="T1458"><text:s/></text:span><text:span text:style-name="T1459">Valstybės ar savivaldybių turtas negali būti investuojamas įmonei ar</text:span><text:span text:style-name="T1460"><text:s/></text:span><text:span text:style-name="T1461">nuosavybės<text:s/></text:span><text:span text:style-name="T1462">vertybiniams popieriams įsigyti iš fizinių ir privačių juridinių asmenų, taip pat privačiam juridiniam asmeniui steigti, išskyrus šio ir kitų</text:span><text:span text:style-name="T1463"><text:s/>įstatymų nustatytus atvejus.</text:span></text:p>
      <text:p text:style-name="P1464"><text:span text:style-name="T1465">4</text:span><text:span text:style-name="T1466">. Valstybė ar savivaldybė gali turtą investuoti įsigydama steigiamos arba įstatinį kapitalą didinančios akcinės bendrovės ar uždarosios akcinės bendrovės akcijų, kurios visuotiniame akcininkų susirinkime valstybei ar savi</text:span><text:span text:style-name="T1467">valdybei (savivaldybėms) arba joms kartu suteikia daugiau negu 50 procentų balsų.</text:span></text:p>
      <text:p text:style-name="P1468"><text:span text:style-name="T1469">5</text:span><text:span text:style-name="T1470">. Valstybė gali investuoti turtą įsigydama investicinio fondo investicinių vienetų, jeigu:</text:span></text:p>
      <text:p text:style-name="P1471"><text:span text:style-name="T1472">1</text:span><text:span text:style-name="T1473">) investicinio fondo investavimo strategija, investicijų apribojimai, speci</text:span><text:span text:style-name="T1474">alizacija geografinėje zonoje arba ūkio šakoje atitinka valstybės mažų ir vidutinių įmonių plėtros skatinimo politikos tikslus ir kryptis;</text:span></text:p>
      <text:p text:style-name="P1475"><text:span text:style-name="T1476">2</text:span><text:span text:style-name="T1477">) investicinis fondas yra uždaro tipo;</text:span></text:p>
      <text:p text:style-name="P1478"><text:span text:style-name="T1479">3</text:span><text:span text:style-name="T1480">) investicinio fondo sudarymo dokumentuose įtvirtintos sąlygos, kad<text:s/></text:span><text:span text:style-name="T1481">investuotojai atstovauja savo interesams priimant sprendimus;</text:span></text:p>
      <text:p text:style-name="P1482"><text:span text:style-name="T1483">4</text:span><text:span text:style-name="T1484">) investicinio fondo sudarymo dokumentuose nustatyta, kad, priimant investicinius sprendimus, kiekvienai investicijai parengiamas detalus investicinis pasiūlymas, kuriame pateikiama įmonės<text:s/></text:span><text:span text:style-name="T1485">gaminių ar teikiamų paslaugų rinkos ir pardavimų analizė, pelningumo raida ir prognozės, planuojama investicijų grąža ir (ar) kita sprendimui priimti reikalinga informacija;</text:span></text:p>
      <text:p text:style-name="P1486"><text:span text:style-name="T1487">5</text:span><text:span text:style-name="T1488">) investicinio fondo valdymo įmonė atitinka Lietuvos Respublikos teisės aktų<text:s/></text:span><text:span text:style-name="T1489">reikalavimus ir atrenkama viešo konkurso būdu;</text:span></text:p>
      <text:p text:style-name="P1490"><text:span text:style-name="T1491">6</text:span><text:span text:style-name="T1492">) investicinio fondo valdymo įmonė yra privatus juridinis asmuo, kurio vadovai yra nepriekaištingos reputacijos ir turi kvalifikacijos bei patirties,<text:s/></text:span><text:span text:style-name="T1493">atitinkančios Lietuvos Respublikos kolektyvinio invest</text:span><text:span text:style-name="T1494">avimo subjektų įstatymo reikalavimus</text:span><text:span text:style-name="T1495">.</text:span></text:p>
      <text:p text:style-name="P1496"><text:span text:style-name="T1497">6</text:span><text:span text:style-name="T1498">. Asmuo, įsigyjantis steigiamos akcinės bendrovės ar uždarosios akcinės bendrovės, kurią steigiant dalyvauja valstybė ar savivaldybė, akcijų, atrenkamas viešo konkurso būdu Vyriausybės nustatyta tvarka.</text:span></text:p>
      <text:p text:style-name="P1499"><text:span text:style-name="T1500">7</text:span><text:span text:style-name="T1501">. Š</text:span><text:span text:style-name="T1502">io straipsnio 6 dalis netaikoma, kai steigiama akcinė bendrovė ar uždaroji akcinė bendrovė institucinei viešojo ir privataus sektorių partnerystei įgyvendinti. Tokiu atveju informacija apie akcinės bendrovės ar uždarosios akcinės bendrovės steigimą institu</text:span><text:span text:style-name="T1503">cinei viešojo ir privataus sektorių partnerystei įgyvendinti turi būti nurodyta konkurso koncesijai suteikti ar viešojo pirkimo, organizuojamo valdžios ir privataus subjekto partnerystei įgyvendinti, sąlygų apraše. Šiame sąlygų apraše ir akcinės bendrovės<text:s/></text:span><text:span text:style-name="T1504">ar uždarosios akcinės bendrovės steigimo institucinei viešojo ir privataus sektorių partnerystei įgyvendinti sutartyje, be kituose įstatymuose nustatytų reikalavimų, turi būti nurodytas akcinės bendrovės ar uždarosios akcinės bendrovės veiklos laikotarpis,</text:span><text:span text:style-name="T1505"><text:s/>kuris negali būti ilgesnis negu koncesijos arba valdžios ir privataus subjekto partnerystės sutarties laikotarpis, ir akcinės bendrovės ar uždarosios akcinės bendrovės veiklos tęstinumo sąlygos, tarp kurių turi būti nustatytos valstybės ar savivaldybės, k</text:span><text:span text:style-name="T1506">aip akcininkės, dalyvavimo bendrovės veikloje sąlygos.</text:span></text:p>
      <text:p text:style-name="P1507"/>
      <text:p text:style-name="P1508"><text:span text:style-name="T1509">23</text:span><text:span text:style-name="T1510"><text:s/></text:span><text:span text:style-name="T1511">straipsnis.<text:s/></text:span><text:span text:style-name="T1512">Valstybės ir savivaldybių turtinių ir neturtinių juridinio asmens dalyvio teisių atstovavimas</text:span></text:p>
      <text:p text:style-name="P1513"><text:span text:style-name="T1514">Valstybės ir savivaldybių turtinės ir neturtinės teisės viešosiose įstaigose, akcin</text:span><text:span text:style-name="T1515">ėse bendrovėse, uždarosiose akcinėse bendrovėse ir kitos teisinės formos juridiniuose asmenyse įgyvendinamos Vyriausybės nustatyta tvarka.</text:span></text:p>
      <text:p text:style-name="P1516"/>
      <text:p text:style-name="P1517"><text:span text:style-name="T1518">24</text:span><text:span text:style-name="T1519"><text:s/>straipsnis.<text:s/></text:span><text:span text:style-name="T1520">Valstybės ir savivaldybių turto įkeitimas</text:span></text:p>
      <text:p text:style-name="P1521"><text:span text:style-name="T1522">1</text:span><text:span text:style-name="T1523">. Valstybės turtas negali būti įkeistas, išskyru</text:span><text:span text:style-name="T1524">s šio straipsnio 2 dalyje ir šio įstatymo 18 straipsnio 10 dalyje nustatytas išimtis.</text:span></text:p>
      <text:p text:style-name="P1525"><text:span text:style-name="T1526">2</text:span><text:span text:style-name="T1527">. Valstybės ar savivaldybės įmonė teise įkeisti ilgalaikį materialųjį turtą naudojasi pagal Lietuvos Respublikos valstybės ir savivaldybės įmonių įstatymą.</text:span></text:p>
      <text:p text:style-name="P1528"><text:span text:style-name="T1529">3</text:span><text:span text:style-name="T1530">.<text:s/></text:span><text:span text:style-name="T1531">Savivaldybei nuosavybės teise priklausantis ilgalaikis materialusis turtas gali būti įkeistas įstatymų nustatytais atvejais savivaldybės tarybos sprendimu tarybos nustatyta tvarka. Savivaldybių nematerialusis, finansinis ir materialusis trumpalaikis turtas</text:span><text:span text:style-name="T1532"><text:s/>negali būti įkeistas.</text:span></text:p>
      <text:p text:style-name="P1533"/>
      <text:p text:style-name="P1534"><text:span text:style-name="T1535">25</text:span><text:span text:style-name="T1536"><text:s/>straipsnis.<text:s/></text:span><text:span text:style-name="T1537">Valstybės ir savivaldybių turto apskaitos, valdymo, naudojimo ir disponavimo juo kontrolė</text:span></text:p>
      <text:p text:style-name="P1538"><text:span text:style-name="T1539">1</text:span><text:span text:style-name="T1540">. Valstybės turto apskaitą, valdymą, naudojimą ir disponavimą juo kontroliuoja valstybės institucijos, valstybės<text:s/></text:span><text:span text:style-name="T1541">įmonės, įstaigos ar organizacijos vidaus audito tarnyba (vidaus auditoriai) ir Lietuvos Respublikos valstybės kontrolė (toliau – Valstybės kontrolė).</text:span></text:p>
      <text:p text:style-name="P1542"><text:span text:style-name="T1543">2</text:span><text:span text:style-name="T1544">. Savivaldybės turto apskaitą, valdymą, naudojimą ir disponavimą juo kontroliuoja savivaldybės kontro</text:span><text:span text:style-name="T1545">lierius (Kontrolieriaus tarnyba) ir Valstybės kontrolė.</text:span></text:p>
      <text:p text:style-name="P1546"/>
      <text:p text:style-name="P1547"><text:span text:style-name="T1548">KETVIRTASIS</text:span><text:span text:style-name="T1549"><text:s/>SKIRSNIS</text:span></text:p>
      <text:p text:style-name="P1550"><text:span text:style-name="T1551">NEREIKALINGO ARBA NETINKAMO (NEGALIMO) NAUDOTI VALSTYBĖS IR SAVIVALDYBIŲ TURTO PERLEIDIMAS IR NURAŠYMAS</text:span></text:p>
      <text:p text:style-name="P1552"/>
      <text:p text:style-name="P1553"><text:span text:style-name="T1554">26</text:span><text:span text:style-name="T1555"><text:s/>straipsnis.<text:s/></text:span><text:span text:style-name="T1556">Valstybės ir savivaldybių turto pripažinimas n</text:span><text:span text:style-name="T1557">ereikalingu arba netinkamu (negalimu) naudoti</text:span></text:p>
      <text:p text:style-name="P1558"><text:span text:style-name="T1559">1</text:span><text:span text:style-name="T1560">. Nematerialusis, ilgalaikis materialusis ir trumpalaikis materialusis turtas pripažįstamas nereikalingu arba netinkamu (negalimu) naudoti, kai:</text:span></text:p>
      <text:p text:style-name="P1561"><text:span text:style-name="T1562">1</text:span><text:span text:style-name="T1563">) fiziškai nusidėvi;</text:span></text:p>
      <text:p text:style-name="P1564"><text:span text:style-name="T1565">2</text:span><text:span text:style-name="T1566">) funkciškai (technologiškai) n</text:span><text:span text:style-name="T1567">usidėvi;</text:span></text:p>
      <text:p text:style-name="P1568"><text:span text:style-name="T1569">3</text:span><text:span text:style-name="T1570">) Vyriausybės ar jos įgaliotos institucijos nustatyta tvarka pripažįstamas avariniu;</text:span></text:p>
      <text:p text:style-name="P1571"><text:span text:style-name="T1572">4</text:span><text:span text:style-name="T1573">) sugenda ar sugadinamas;</text:span></text:p>
      <text:p text:style-name="P1574"><text:span text:style-name="T1575">5</text:span><text:span text:style-name="T1576">) stichinių nelaimių, avarijų metu sunaikinamas (sugadinamas) ir šis faktas atitinkamai įforminamas;</text:span></text:p>
      <text:p text:style-name="P1577"><text:span text:style-name="T1578">6</text:span><text:span text:style-name="T1579">) negalima jo n</text:span><text:span text:style-name="T1580">audoti dėl trečiųjų asmenų veikos ir šis faktas yra tinkamai įformintas. Pripažinto negalimu naudoti dėl trečiųjų asmenų veikos materialiojo turto vertė perkeliama į finansinį turtą (gautinas lėšas);</text:span></text:p>
      <text:p text:style-name="P1581"><text:span text:style-name="T1582">7</text:span><text:span text:style-name="T1583">) trukdo statyti naujus statinius arba rekonstruoti</text:span><text:span text:style-name="T1584"><text:s/>esamus statinius ar teritorijas. Ši nuostata taikoma tik nekilnojamiesiems daiktams, išskyrus nekilnojamąsias kultūros vertybes, nustatyta tvarka suderinus naujos statybos ar rekonstravimo projektą;</text:span></text:p>
      <text:p text:style-name="P1585"><text:span text:style-name="T1586">8</text:span><text:span text:style-name="T1587">) nereikalingas valstybės ar savivaldybės funkcijom</text:span><text:span text:style-name="T1588">s įgyvendinti ir (ar) nelieka kur jį pritaikyti.</text:span></text:p>
      <text:p text:style-name="P1589"><text:span text:style-name="T1590">2</text:span><text:span text:style-name="T1591">. Nematerialusis, ilgalaikis materialusis ir trumpalaikis materialusis turtas gali būti pripažintas nereikalingu arba netinkamu (negalimu) naudoti, kai jį atnaujinti ekonomiškai netikslinga, išskyrus<text:s/></text:span><text:span text:style-name="T1592">šio straipsnio 1 dalies 8 punkte nustatytą atvejį. Laikoma, kad turtą atnaujinti ekonomiškai netikslinga, kai jo remonto (rekonstravimo) išlaidos lygios naujo tokios pačios paskirties ir tokio paties pajėgumo turto įsigijimo kainai ar ją viršija.</text:span></text:p>
      <text:p text:style-name="P1593"><text:span text:style-name="T1594">3</text:span><text:span text:style-name="T1595">. Ne</text:span><text:span text:style-name="T1596">reikalingu arba netinkamu (negalimu) naudoti turtu negali būti pripažįstama žemė, miškai, vidaus vandenys ir finansinis turtas.</text:span></text:p>
      <text:p text:style-name="P1597"><text:span text:style-name="T1598">4</text:span><text:span text:style-name="T1599">. Sprendimą dėl valstybės ar savivaldybių turto pripažinimo nereikalingu arba netinkamu (negalimu) naudoti priima turto<text:s/></text:span><text:span text:style-name="T1600">valdytojas, išskyrus šio įstatymo 10 straipsnio 4 dalyje ir 12 straipsnio 3 dalyje nurodytus asmenis. Sprendimas dėl turto, kurį valdo šio įstatymo 10 straipsnio 4 dalyje ir 12 straipsnio 3 dalyje nurodyti asmenys, pripažinimo nereikalingu arba netinkamu (</text:span><text:span text:style-name="T1601">negalimu) naudoti priimamas jį grąžinus valstybės ar savivaldybės institucijai</text:span><text:span text:style-name="T1602">,<text:s/></text:span><text:span text:style-name="T1603">įstaigai<text:s/></text:span><text:span text:style-name="T1604">ar centralizuotai valdomo valstybės turto valdytojui,</text:span><text:span text:style-name="T1605"><text:s/>sudariusiam sutartį. Pagal šio straipsnio 1 dalies 8 punkto nuostatas priimami turto valdytojų sprendimai dėl val</text:span><text:span text:style-name="T1606">stybės nekilnojamųjų daiktų pripažinimo nereikalingais valstybės ir savivaldybės funkcijoms įgyvendinti turi būti suderinti su<text:s/></text:span><text:span text:style-name="T1607">centralizuotai valdomo valstybės turto valdytoju</text:span><text:span text:style-name="T1608">.</text:span></text:p>
      <text:p text:style-name="P1609"/>
      <text:p text:style-name="P1610"><text:span text:style-name="T1611">27</text:span><text:span text:style-name="T1612"><text:s/>straipsnis.<text:s/></text:span><text:span text:style-name="T1613">Nereikalingo arba netinkamo (negalimo) naudoti valstybės<text:s/></text:span><text:span text:style-name="T1614">ir savivaldybių turto panaudojimas ir nurašymas</text:span></text:p>
      <text:p text:style-name="P1615"><text:span text:style-name="T1616">1</text:span><text:span text:style-name="T1617">. Panaudoti nereikalingą ar netinkamą (negalimą) naudoti valstybės ar savivaldybės nematerialųjį, ilgalaikį materialųjį ir trumpalaikį materialųjį turtą, išskyrus šio įstatymo 26 straipsnio 1 dalies 6 pu</text:span><text:span text:style-name="T1618">nkte nurodytą atvejį, galima šiais būdais:</text:span></text:p>
      <text:p text:style-name="P1619"><text:span text:style-name="T1620">1</text:span><text:span text:style-name="T1621">) perduodant patikėjimo teise šio įstatymo<text:s/></text:span><text:span text:style-name="T1622">10, 11 ir 12 straipsniuose nustatytais atvejais ir tvarka;</text:span></text:p>
      <text:p text:style-name="P1623"><text:span text:style-name="T1624">2</text:span><text:span text:style-name="T1625">) perduodant pagal panaudos sutartį<text:s/></text:span><text:span text:style-name="T1626">šio įstatymo 14 straipsnyje nustatytais atvejais ir tvarka</text:span><text:span text:style-name="T1627">;</text:span></text:p>
      <text:p text:style-name="P1628"><text:span text:style-name="T1629">3</text:span><text:span text:style-name="T1630">)<text:s/></text:span><text:span text:style-name="T1631">investuojant šio įstatymo<text:s/></text:span><text:span text:style-name="T1632">22 straipsnyje</text:span><text:span text:style-name="T1633"><text:s/>nustatytais atvejais ir tvarka;</text:span></text:p>
      <text:p text:style-name="P1634"><text:span text:style-name="T1635">4</text:span><text:span text:style-name="T1636">) parduodant viešuose prekių aukcionuose (išskyrus nekilnojamuosius daiktus bei Lietuvos Respublikos diplomatinių atstovybių, konsulinių įstaigų ir atstovybių prie tarptautinių o</text:span><text:span text:style-name="T1637">rganizacijų valdomą turtą) Vyriausybės nustatyta tvarka;</text:span></text:p>
      <text:p text:style-name="P1638"><text:span text:style-name="T1639">5</text:span><text:span text:style-name="T1640">)<text:s/></text:span><text:span text:style-name="T1641">nekilnojamuosius daiktus parduodant šio įstatymo 21 straipsnyje</text:span><text:span text:style-name="T1642"><text:s/></text:span><text:span text:style-name="T1643">nustatyta tvarka</text:span><text:span text:style-name="T1644">;</text:span></text:p>
      <text:p text:style-name="P1645"><text:span text:style-name="T1646">6</text:span><text:span text:style-name="T1647">) parduodant Lietuvos Respublikos diplomatinių atstovybių, konsulinių įstaigų ir atstovybių prie tarptaut</text:span><text:span text:style-name="T1648">inių organizacijų valdomą turtą (išskyrus nekilnojamuosius daiktus) Vyriausybės nustatyta tvarka</text:span><text:span text:style-name="T1649">;</text:span></text:p>
      <text:p text:style-name="P1650"><text:span text:style-name="T1651">7</text:span><text:span text:style-name="T1652">) perduodant valstybės ar savivaldybių nuosavybėn šio įstatymo 6 ir 20 straipsniuose nustatytais atvejais ir tvarka arba perduodant kitų šio įstatymo 20<text:s/></text:span><text:span text:style-name="T1653">straipsnio 6 ir 7 dalyse nurodytų subjektų nuosavybėn;<text:s/></text:span></text:p>
      <text:p text:style-name="P1654"><text:span text:style-name="T1655">8</text:span><text:span text:style-name="T1656">)</text:span><text:span text:style-name="T1657"><text:s/>gyvūnus perduodant šio įstatymo nustatytais būdais,<text:s/></text:span><text:span text:style-name="T1658">įskaitant perdavimą kitų asmenų nuosavybėn,<text:s/></text:span><text:span text:style-name="T1659">Vyriausybės<text:s/></text:span><text:span text:style-name="T1660">ar jos įgaliotos institucijos</text:span><text:span text:style-name="T1661"><text:s/>arba</text:span><text:span text:style-name="T1662"><text:s/></text:span><text:span text:style-name="T1663">savivaldybės tarybos nustatyta tvarka</text:span><text:span text:style-name="T1664">.</text:span></text:p>
      <text:p text:style-name="P1665"><text:span text:style-name="T1666">2</text:span><text:span text:style-name="T1667">. Je</text:span><text:span text:style-name="T1668">igu nereikalingo arba netinkamo (negalimo) naudoti valstybės ar savivaldybių ilgalaikio ar trumpalaikio materialiojo turto negalima panaudoti nė vienu iš šio straipsnio 1 </text:span><text:span text:style-name="T1669">dalies 1–7 punktuose<text:s/></text:span><text:span text:style-name="T1670">nurodytų būdų, jis turi būti<text:s/></text:span><text:span text:style-name="T1671">nurašomas ir</text:span><text:span text:style-name="T1672"><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73">u (negalimu) naudoti pripažintas nematerialusis turtas.<text:s/></text:span><text:span text:style-name="T1674">Jeigu nereikalingų arba netinkamų (negalimų) naudoti valstybei ar savivaldybei nuosavybės teise priklausančių gyvūnų negalima panaudoti šio straipsnio 1 dalies 8 punkte nurodytu būdu, jie turi būti nu</text:span><text:span text:style-name="T1675">rašomi šio straipsnio 6 dalyje nustatyta tvarka.</text:span></text:p>
      <text:p text:style-name="P1676"><text:span text:style-name="T1677">3</text:span><text:span text:style-name="T1678">. Su valstybės paslaptis sudarančia informacija susijusio turto, kuris laikantis nustatytos valstybės paslaptis sudarančios informacijos apsaugos reikalavimų privalomai turi būti sunaikintas, kai tampa<text:s/></text:span><text:span text:style-name="T1679">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80">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81">ja.</text:span></text:p>
      <text:p text:style-name="P1682"><text:span text:style-name="T1683">4</text:span><text:span text:style-name="T1684">. Valstybės ar savivaldybės institucija, įmonė, įstaiga ar organizacija, panaudojusios turtą šio straipsnio 1 dalyje, išskyrus 1 dalies 2 punktą, nurodytais būdais, turi jį nurašyti.</text:span></text:p>
      <text:p text:style-name="P1685"><text:span text:style-name="T1686">5</text:span><text:span text:style-name="T1687">. Šio įstatymo 26 straipsnio 1 dalies 6 punkte nurodytu atv</text:span><text:span text:style-name="T1688">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89"><text:span text:style-name="T1690">6</text:span><text:span text:style-name="T1691">. Valstybės ir savivaldybių turtas, pripažinus jį nereikalingu arba netinkamu (negalimu) naudoti, nurašomas, išardomas ir likviduojamas Vyriausybės nustatyta tvarka.<text:s/></text:span><text:span text:style-name="T1692">Valstybei ar savivaldybei priklausantys gyvūnai, pripažinti nereikalingais arba netinkam</text:span><text:span text:style-name="T1693">ais (negalimais) naudoti, numarinami Vyriausybės ar jos įgaliotos institucijos nustatyta tvarka.</text:span></text:p>
      <text:p text:style-name="P1694"><text:span text:style-name="T1695">7</text:span><text:span text:style-name="T1696">.<text:s/></text:span><text:span text:style-name="T1697">Lėšos, gautos p</text:span><text:span text:style-name="T1698">ardavus nereikalingą arba netinkamą (negalimą) naudoti valstybės ir savivaldybių turtą,<text:s/></text:span><text:span text:style-name="T1699">išskyrus valstybės ir savivaldybių nekilnojamąjį<text:s/></text:span><text:span text:style-name="T1700">turtą</text:span><text:span text:style-name="T1701">, atskaičius jo saugojimo ir pardavimo išlaidas</text:span><text:span text:style-name="T1702">:</text:span></text:p>
      <text:p text:style-name="P1703"><text:span text:style-name="T1704">1</text:span><text:span text:style-name="T1705">) pervedamos atitinkamai į Lietuvos Respublikos valstybės biudžetą arba Valstybinio socialinio draudimo fondo biudžetą, arba savivaldybės biudžetą;</text:span></text:p>
      <text:p text:style-name="P1706"><text:span text:style-name="T1707">2</text:span><text:span text:style-name="T1708">)</text:span><text:span text:style-name="T1709"><text:s/>skiriamos valstybės ar savivaldybės įmonės,<text:s/></text:span><text:span text:style-name="T1710">valdžiusios šį turtą, investicijoms.</text:span></text:p>
      <text:p text:style-name="P1711"/>
      <text:p text:style-name="P1712"><text:span text:style-name="T1713">28</text:span><text:span text:style-name="T1714"><text:s/></text:span><text:span text:style-name="T1715">straipsnis.<text:s/></text:span><text:span text:style-name="T1716">Nereikalingo arba netinkamo (negalimo) naudoti valstybės ir savivaldybių turto perdavimas patikėjimo teise šio įstatymo 27 straipsnio 1 dalies 1 punkte nurodytiems asmenims</text:span></text:p>
      <text:p text:style-name="P1717"><text:span text:style-name="T1718">1</text:span><text:span text:style-name="T1719">. Turto valdytoja</text:span><text:span text:style-name="T1720">s Vyriausybės nustatyta tvarka perduoda patikėjimo teise nereikalingą arba netinkamą (negalimą) naudoti valstybės turtą,<text:s/></text:span><text:span text:style-name="T1721">išskyrus šio įstatymo 19 straipsnyje numatytus atvejus</text:span><text:span text:style-name="T1722">,<text:s/></text:span><text:span text:style-name="T1723">šio įstatymo</text:span><text:span text:style-name="T1724"><text:s/>27 straipsnio 1 dalies 1 punkte nurodytiems asmenims.</text:span></text:p>
      <text:p text:style-name="P1725"><text:span text:style-name="T1726">2</text:span><text:span text:style-name="T1727">. Nerei</text:span><text:span text:style-name="T1728">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729">odamas savivaldybės tarybos nustatyta tvarka.</text:span></text:p>
      <text:p text:style-name="P1730"><text:span text:style-name="T1731">3</text:span><text:span text:style-name="T1732">. Kai turtas perduodamas patikėjimo teise kitam naudotojui, turto perėmėjas jį įtraukia į apskaitą, o turto perdavėjas nurašo.</text:span></text:p>
      <text:p text:style-name="P1733"/>
      <text:p text:style-name="P1734"><text:span text:style-name="T1735">Vadovaudamasis Lietuvos Respublikos Konstitucijos 71 straipsnio antrąja</text:span><text:span text:style-name="T1736"><text:s/>dalimi, skelbiu šį Lietuvos Respublikos Seimo priimtą įstatymą.</text:span></text:p>
      <text:p text:style-name="P1737"/>
      <text:p text:style-name="P1738"/>
      <text:p text:style-name="P1739">LIETUVOS RESPUBLIKOS</text:p>
      <text:p text:style-name="P1740">SEIMO PIRMININKAS<text:tab/>VYTAUTAS LANDSBERGIS</text:p>
      <text:p text:style-name="P1741"/>
      <text:p text:style-name="P1742"/>
      <text:p text:style-name="P1743"><text:span text:style-name="T1744">Pakeitimai:</text:span></text:p>
      <text:p text:style-name="P1745"/>
      <text:p text:style-name="P1746">1.</text:p>
      <text:p text:style-name="P1747">Lietuvos Respublikos Seimas, Įstatymas</text:p>
      <text:p text:style-name="P1748"><text:span text:style-name="T1749">Nr.<text:s/></text:span><text:a xlink:href="http://www3.lrs.lt/cgi-bin/preps2?a=82358&amp;b=" office:target-frame-name="_top" xlink:show="replace"><text:span text:style-name="T1750">VIII-1219</text:span></text:a><text:span text:style-name="T1751">, 99.06.08, Žin., 1999, Nr.55-1772 (99.06.23)</text:span></text:p>
      <text:p text:style-name="P1752">LIETUVOS RESPUBLIKOS VALSTYBĖS IR SAVIVALDYBIŲ TURTO VALDYMO, NAUDOJIMO IR DISPONAVIMO JUO ĮSTATYMO 13 STRAIPSNIO PAKEITIMO ĮSTATYMAS</text:p>
      <text:p text:style-name="P1753"/>
      <text:p text:style-name="P1754">2.</text:p>
      <text:p text:style-name="P1755">Lietuvos Respublikos Seimas, Įstatymas</text:p>
      <text:p text:style-name="P1756"><text:span text:style-name="T1757">Nr.<text:s/></text:span><text:a xlink:href="http://www3.lrs.lt/cgi-bin/preps2?a=102549&amp;b=" office:target-frame-name="_top" xlink:show="replace"><text:span text:style-name="T1758">VIII-1686</text:span></text:a><text:span text:style-name="T1759">, 00.05.18, Žin., 2000, Nr.47-1340 (00.06.09)</text:span></text:p>
      <text:p text:style-name="P1760">LIETUVOS RESPUBLIKOS VALSTYBĖS IR SAVIVALDYBIŲ TURTO VALDYMO, NAUDOJIMO IR DISPONAVIMO JUO ĮSTATYMO PAKEITIMO IR PAPILDYMO ĮSTATYMAS</text:p>
      <text:p text:style-name="P1761">Šis įstatymas įsigalioja nuo 2000 m. liepos 1 d.</text:p>
      <text:p text:style-name="P1762"/>
      <text:p text:style-name="P1763">3.</text:p>
      <text:p text:style-name="P1764">Lietuvos Respublikos Seimas, Įstatymas</text:p>
      <text:p text:style-name="P1765"><text:span text:style-name="T1766">Nr.<text:s/></text:span><text:a xlink:href="http://www3.lrs.lt/cgi-bin/preps2?a=138306&amp;b=" office:target-frame-name="_top" xlink:show="replace"><text:span text:style-name="T1767">IX-351</text:span></text:a><text:span text:style-name="T1768">, 2001-06-05, Žin., 2001, Nr. 52-1810 (2001-06-20)</text:span></text:p>
      <text:p text:style-name="P1769">VALSTYBĖS IR SAVIVALDYBIŲ TURTO VALDYMO, NAUDOJIMO IR DISPONAVIMO JUO ĮSTATYMO 15 STRAIPSNIO PAKEITIMO ĮSTATYMAS</text:p>
      <text:p text:style-name="P1770"/>
      <text:p text:style-name="P1771">4.</text:p>
      <text:p text:style-name="P1772">Lietuvos Respublikos Seimas, Įstatymas</text:p>
      <text:p text:style-name="P1773"><text:span text:style-name="T1774">Nr.<text:s/></text:span><text:a xlink:href="http://www3.lrs.lt/cgi-bin/preps2?a=140100&amp;b=" office:target-frame-name="_top" xlink:show="replace"><text:span text:style-name="T1775">IX-383</text:span></text:a><text:span text:style-name="T1776">, 2001-06-19, Žin., 2001, Nr. 56-1981 (2001-06-30)</text:span></text:p>
      <text:p text:style-name="P1777">VALSTYBĖS IR SAVIVALDYBIŲ TURTO VALDYMO,<text:s/>NAUDOJIMO IR DISPONAVIMO JUO ĮSTATYMO 25 STRAIPSNIO PAKEITIMO IR PAPILDYMO ĮSTATYMAS</text:p>
      <text:p text:style-name="P1778"/>
      <text:p text:style-name="P1779">5.</text:p>
      <text:p text:style-name="P1780">Lietuvos Respublikos Seimas, Įstatymas</text:p>
      <text:p text:style-name="P1781"><text:span text:style-name="T1782">Nr.<text:s/></text:span><text:a xlink:href="http://www3.lrs.lt/cgi-bin/preps2?a=153238&amp;b=" office:target-frame-name="_top" xlink:show="replace"><text:span text:style-name="T1783">IX-567</text:span></text:a><text:span text:style-name="T1784">, 2001-10-23, Žin., 2001, Nr. 93-3258 (2001-11-07)</text:span></text:p>
      <text:p text:style-name="P1785">VALSTYBĖS IR SAVIVALDYBIŲ TURTO VALDYMO, NAUDOJIMO IR DISPONAVIMO JUO ĮSTATYMO 6 STRAIPSNIO PAKEITIMO IR PAPILDYMO ĮSTATYMAS</text:p>
      <text:p text:style-name="P1786"/>
      <text:p text:style-name="P1787">6.</text:p>
      <text:p text:style-name="P1788">Lietuvos Respublikos Seimas, Įstatymas</text:p>
      <text:p text:style-name="P1789"><text:span text:style-name="T1790">Nr.<text:s/></text:span><text:a xlink:href="http://www3.lrs.lt/cgi-bin/preps2?a=157354&amp;b=" office:target-frame-name="_top" xlink:show="replace"><text:span text:style-name="T1791">IX-657</text:span></text:a><text:span text:style-name="T1792">, 2001-12-17, Žin.,<text:s/></text:span><text:span text:style-name="T1793">2001, Nr. 112-4076 (2001-12-30)</text:span></text:p>
      <text:p text:style-name="P1794">VALSTYBĖS IR SAVIVALDYBIŲ TURTO VALDYMO, NAUDOJIMO IR DISPONAVIMO JUO ĮSTATYMO 17 STRAIPSNIO PAKEITIMO ĮSTATYMAS</text:p>
      <text:p text:style-name="P1795">Įstatymas įsigalioja nuo 2002 m. balandžio 1 d.</text:p>
      <text:p text:style-name="P1796"/>
      <text:p text:style-name="P1797">7.</text:p>
      <text:p text:style-name="P1798">Lietuvos Respublikos Seimas, Įstatymas</text:p>
      <text:p text:style-name="P1799"><text:span text:style-name="T1800">Nr.<text:s/></text:span><text:a xlink:href="http://www3.lrs.lt/cgi-bin/preps2?a=168629&amp;b=" office:target-frame-name="_top" xlink:show="replace"><text:span text:style-name="T1801">IX-900</text:span></text:a><text:span text:style-name="T1802">, 2002-05-23, Žin., 2002, Nr. 60-2412 (2002-06-19)</text:span></text:p>
      <text:p text:style-name="P1803">VALSTYBĖS IR SAVIVALDYBIŲ TURTO VALDYMO, NAUDOJIMO IR DISPONAVIMO JUO ĮSTATYMO PAKEITIMO ĮSTATYMAS</text:p>
      <text:p text:style-name="P1804">Nauja įstatymo redakcija</text:p>
      <text:p text:style-name="P1805">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806"/>
      <text:p text:style-name="P1807">8.</text:p>
      <text:p text:style-name="P1808">Lietuvos Respublikos Seimas, Įstatymas</text:p>
      <text:p text:style-name="P1809"><text:span text:style-name="T1810">Nr.<text:s/></text:span><text:a xlink:href="http://www3.lrs.lt/cgi-bin/preps2?a=209674&amp;b=" office:target-frame-name="_top" xlink:show="replace"><text:span text:style-name="T1811">IX-1476</text:span></text:a><text:span text:style-name="T1812">, 2003-04-03, Žin., 2003, Nr. 38-1721 (2003-04-24)</text:span></text:p>
      <text:p text:style-name="P1813">VALSTYBĖS IR SAVIVALDYBIŲ TURTO VALDYMO, NAUDOJIMO IR DISPONAVIMO JUO ĮSTATYMO<text:s/>22 STRAIPSNIO PAKEITIMO ĮSTATYMAS</text:p>
      <text:p text:style-name="P1814"><text:span text:style-name="T1815">Šis Įstatymas įsigalioja kartu su Lietuvos Respublikos baudžiamuoju kodeksu (Žin., 2000, Nr.<text:s/></text:span><text:a xlink:href="http://www3.lrs.lt/cgi-bin/preps2?a=111555&amp;b=" office:target-frame-name="_top" xlink:show="replace"><text:span text:style-name="T1816">89-2741</text:span></text:a><text:span text:style-name="T1817">) ir Lietuvos Respublikos baudžiamojo proceso kodeksu (Žin., 2002, Nr.<text:s/></text:span><text:a xlink:href="http://www3.lrs.lt/cgi-bin/preps2?a=163482&amp;b=" office:target-frame-name="_top" xlink:show="replace"><text:span text:style-name="T1818">37-1341</text:span></text:a><text:span text:style-name="T1819">), t.y. nuo 2003 m. gegužės 1 d.</text:span></text:p>
      <text:p text:style-name="P1820"/>
      <text:p text:style-name="P1821">9.</text:p>
      <text:p text:style-name="P1822">Lietuvos Respublikos Seimas, Įstatymas</text:p>
      <text:p text:style-name="P1823"><text:span text:style-name="T1824">Nr.<text:s/></text:span><text:a xlink:href="http://www3.lrs.lt/cgi-bin/preps2?a=210620&amp;b=" office:target-frame-name="_top" xlink:show="replace"><text:span text:style-name="T1825">IX-1548</text:span></text:a><text:span text:style-name="T1826">, 2003-04-29, Žin., 2003, Nr. 47-2065 (2003-05-14)</text:span></text:p>
      <text:p text:style-name="P1827">VALSTYBĖS IR SAVIVALDYBIŲ TURTO VALDYMO, NAUDOJIMO IR DISPONAVIMO JUO ĮSTATYMO 17 STRAIPSNIO PAKEITIMO ĮSTATYMAS</text:p>
      <text:p text:style-name="P1828"/>
      <text:p text:style-name="P1829">10.</text:p>
      <text:p text:style-name="P1830">Lietuvos Respublikos Seimas, Įstatymas</text:p>
      <text:p text:style-name="P1831"><text:span text:style-name="T1832">Nr.<text:s/></text:span><text:a xlink:href="http://www3.lrs.lt/cgi-bin/preps2?a=212606&amp;b=" office:target-frame-name="_top" xlink:show="replace"><text:span text:style-name="T1833">IX-1586</text:span></text:a><text:span text:style-name="T1834">, 2003-05-27, Žin., 2003, Nr. 57-2534 (2003-06-13)</text:span></text:p>
      <text:p text:style-name="P1835">VALSTYBĖS IR SAVIVALDYBIŲ TURTO VALDYMO, NAUDOJIMO IR DISPONAVIMO JUO ĮSTATYMO 19 STRAIPSNIO PAKEITIMO ĮSTATYMAS</text:p>
      <text:p text:style-name="P1836"/>
      <text:p text:style-name="P1837">11.</text:p>
      <text:p text:style-name="P1838">Lietuvos Respublikos Seimas,<text:s/>Įstatymas</text:p>
      <text:p text:style-name="P1839"><text:span text:style-name="T1840">Nr.<text:s/></text:span><text:a xlink:href="http://www3.lrs.lt/cgi-bin/preps2?a=215249&amp;b=" office:target-frame-name="_top" xlink:show="replace"><text:span text:style-name="T1841">IX-1652</text:span></text:a><text:span text:style-name="T1842">, 2003-06-26, Žin., 2003, Nr. 70-3165 (2003-07-16)</text:span></text:p>
      <text:p text:style-name="P1843">VALSTYBĖS IR SAVIVALDYBIŲ TURTO VALDYMO, NAUDOJIMO IR DISPONAVIMO JUO ĮSTATYMO 4 STRAIPSNIO PAKEITIMO ĮSTATYMAS</text:p>
      <text:p text:style-name="P1844"/>
      <text:p text:style-name="P1845">12.</text:p>
      <text:p text:style-name="P1846">Lietuvos Respublikos Seimas, Įstatymas</text:p>
      <text:p text:style-name="Normal"><text:span text:style-name="T1847">Nr.<text:s/></text:span><text:a xlink:href="http://www3.lrs.lt/cgi-bin/preps2?a=235369&amp;b=" office:target-frame-name="_top" xlink:show="replace"><text:span text:style-name="T1848">IX-2252</text:span></text:a><text:span text:style-name="T1849">, 2004-06-01, Žin., 2004, Nr. 96-3520 (2004-06-19)</text:span></text:p>
      <text:p text:style-name="P1850">PELNO MOKESČIO ĮSTATYMO, VALSTYBĖS IR SAVIVALDYBIŲ TURTO VALDYMO, NAUDOJIMO IR DISPONAVIMO JUO ĮSTATYMO IR VIEŠŲJŲ PIRKIMŲ ĮSTATYMO PAKEITIMO IR PAPILDYMO ĮSTATYMAS</text:p>
      <text:p text:style-name="P1851"/>
      <text:p text:style-name="P1852">13.</text:p>
      <text:p text:style-name="P1853">Lietuvos Respublikos Seimas, Įstatymas</text:p>
      <text:p text:style-name="P1854"><text:span text:style-name="T1855">Nr.<text:s/></text:span><text:a xlink:href="http://www3.lrs.lt/cgi-bin/preps2?a=245452&amp;b=" office:target-frame-name="_top" xlink:show="replace"><text:span text:style-name="T1856">IX-2543</text:span></text:a><text:span text:style-name="T1857">, 2004-11-04, Žin., 2004, Nr. 168-6175 (2004-11-20)</text:span></text:p>
      <text:p text:style-name="P1858">VALSTYBĖS IR SAVIVALDYBIŲ TURTO VALDYMO, NAUDOJIMO IR DISPONAVIMO JUO ĮSTATYMO 13 STRAIPSNIO PAPILDYMO IR PAKEITIMO ĮSTATYMAS</text:p>
      <text:p text:style-name="P1859"/>
      <text:p text:style-name="P1860">14.</text:p>
      <text:p text:style-name="P1861">Lietuvos Respublikos Seimas, Įstatymas</text:p>
      <text:p text:style-name="Normal"><text:span text:style-name="T1862">Nr.<text:s/></text:span><text:a xlink:href="http://www3.lrs.lt/cgi-bin/preps2?a=281144&amp;b=" office:target-frame-name="_top" xlink:show="replace"><text:span text:style-name="T1863">X-771</text:span></text:a><text:span text:style-name="T1864">, 2006-07-18, Žin., 2006, Nr.<text:s/></text:span><text:span text:style-name="T1865">87-3397 (2006-08-08)</text:span></text:p>
      <text:p text:style-name="P1866"><text:span text:style-name="T1867">VALSTYBĖS IR SAVIVALDYBIŲ TURTO VALDYMO, NAUDOJIMO IR DISPONAVIMO JUO ĮSTATYMO 3, 4, 6, 7, 8, 9, 10, 11, 13, 14, 15, 16, 17, 19, 20, 21, 22, 23 STRAIPSNIŲ PAKEITIMO, 18 STRAIPSNIO PRIPAŽINIMO NETEKUSIU GALIOS IR ĮSTATYMO PAPILDYMO 8</text:span><text:span text:style-name="T1868">1</text:span><text:span text:style-name="T1869">,<text:s/></text:span><text:span text:style-name="T1870">16</text:span><text:span text:style-name="T1871">1</text:span><text:span text:style-name="T1872">, 19</text:span><text:span text:style-name="T1873">1</text:span><text:span text:style-name="T1874"><text:s/>STRAIPSNIAIS ĮSTATYMAS</text:span></text:p>
      <text:p text:style-name="P1875"><text:span text:style-name="T1876">Valstybės ir savivaldybių turto valdymo, naudojimo ir disponavimo juo įstatymo<text:s/></text:span><text:span text:style-name="T1877">15 straipsnio 5 dalies</text:span><text:span text:style-name="T1878"><text:s/>pakeitimas įsigalioja nuo<text:s/></text:span><text:span text:style-name="T1879">2008 m. sausio 1 d</text:span><text:span text:style-name="T1880">.; įstatymo papildymas<text:s/></text:span><text:span text:style-name="T1881">16</text:span><text:span text:style-name="T1882">1</text:span><text:span text:style-name="T1883"><text:s/>straipsniu</text:span><text:span text:style-name="T1884"><text:s/>įsigalioja nuo<text:s/></text:span><text:span text:style-name="T1885">2007 m. sausio 1 d.</text:span></text:p>
      <text:p text:style-name="P1886"/>
      <text:p text:style-name="P1887">15.</text:p>
      <text:p text:style-name="P1888">Lietuvos Respublikos Seimas, Įstatymas</text:p>
      <text:p text:style-name="P1889"><text:span text:style-name="T1890">Nr.<text:s/></text:span><text:a xlink:href="http://www3.lrs.lt/cgi-bin/preps2?a=314474&amp;b=" office:target-frame-name="_top" xlink:show="replace"><text:span text:style-name="T1891">X-1440</text:span></text:a><text:span text:style-name="T1892">, 2008-01-29, Žin., 2008, Nr. 19-673 (2008-02-14)</text:span></text:p>
      <text:p text:style-name="P1893">VALSTYBĖS IR SAVIVALDYBIŲ TURTO VALDYMO, NAUDOJIMO IR DISPONAVIMO JUO ĮSTATYMO 19 STRAIPSNIO<text:s/>PAPILDYMO ĮSTATYMAS</text:p>
      <text:p text:style-name="P1894">Šis įstatymas įsigalioja Lietuvos Respublikos kolektyvinio investavimo subjektų įstatymo pakeitimo įstatymo įsigaliojimo dieną, t.y. nuo 2008 m. kovo 1 d.</text:p>
      <text:p text:style-name="P1895"/>
      <text:p text:style-name="P1896">16.</text:p>
      <text:p text:style-name="P1897">Lietuvos Respublikos Seimas, Įstatymas</text:p>
      <text:p text:style-name="P1898"><text:span text:style-name="T1899">Nr.<text:s/></text:span><text:a xlink:href="http://www3.lrs.lt/cgi-bin/preps2?a=316491&amp;b=" office:target-frame-name="_top" xlink:show="replace"><text:span text:style-name="T1900">X-1452</text:span></text:a><text:span text:style-name="T1901">, 2008-03-13, Žin., 2008, Nr. 36-1273 (2008-03-29)</text:span></text:p>
      <text:p text:style-name="P1902">VALSTYBĖS IR SAVIVALDYBIŲ TURTO VALDYMO, NAUDOJIMO IR DISPONAVIMO JUO ĮSTATYMO 15 STRAIPSNIO PAKEITIMO ĮSTATYMAS</text:p>
      <text:p text:style-name="P1903"/>
      <text:p text:style-name="P1904">17.</text:p>
      <text:p text:style-name="P1905">Lietuvos Respublikos Seimas, Įstatymas</text:p>
      <text:p text:style-name="P1906"><text:span text:style-name="T1907">Nr.<text:s/></text:span><text:a xlink:href="http://www3.lrs.lt/cgi-bin/preps2?a=325303&amp;b=" office:target-frame-name="_top" xlink:show="replace"><text:span text:style-name="T1908">X-1714</text:span></text:a><text:span text:style-name="T1909">, 2008-07-15, Žin., 2008, Nr. 87-3471 (2008-07-31)</text:span></text:p>
      <text:p text:style-name="P1910">VALSTYBĖS IR SAVIVALDYBIŲ TURTO VALDYMO, NAUDOJIMO IR DISPONAVIMO JUO ĮSTATYMO 16(1) STRAIPSNIO PAKEITIMO ĮSTATYMAS</text:p>
      <text:p text:style-name="P1911"/>
      <text:p text:style-name="P1912">18.</text:p>
      <text:p text:style-name="P1913">Lietuvos Respublikos Seimas, Įstatymas</text:p>
      <text:p text:style-name="P1914"><text:span text:style-name="T1915">Nr.<text:s/></text:span><text:a xlink:href="http://www3.lrs.lt/cgi-bin/preps2?a=345950&amp;b=" office:target-frame-name="_top" xlink:show="replace"><text:span text:style-name="T1916">XI-279</text:span></text:a><text:span text:style-name="T1917">, 2009-06-02, Žin., 2009, Nr. 71-2891 (2009-06-16)</text:span></text:p>
      <text:p text:style-name="P1918">VALSTYBĖS IR SAVIVALDYBIŲ TURTO VALDYMO, NAUDOJIMO IR DISPONAVIMO JUO ĮSTATYMO 17, 23 STRAIPSNIŲ PAKEITIMO IR PAPILDYMO<text:s/>ĮSTATYMAS</text:p>
      <text:p text:style-name="P1919"/>
      <text:p text:style-name="P1920">19.</text:p>
      <text:p text:style-name="P1921">Lietuvos Respublikos Seimas, Įstatymas</text:p>
      <text:p text:style-name="Normal"><text:span text:style-name="T1922">Nr.<text:s/></text:span><text:a xlink:href="http://www3.lrs.lt/cgi-bin/preps2?a=350389&amp;b=" office:target-frame-name="_top" xlink:show="replace"><text:span text:style-name="T1923">XI-374</text:span></text:a><text:span text:style-name="T1924">, 2009-07-21, Žin., 2009, Nr. 93-3967 (2009-08-04)</text:span></text:p>
      <text:p text:style-name="P1925">VALSTYBĖS IR SAVIVALDYBIŲ TURTO VALDYMO, NAUDOJIMO IR DISPONAVIMO JUO ĮSTATYMO<text:s/>17, 19 STRAIPSNIŲ PAKEITIMO IR PAPILDYMO ĮSTATYMAS</text:p>
      <text:p text:style-name="P1926"/>
      <text:p text:style-name="P1927">20.</text:p>
      <text:p text:style-name="P1928">Lietuvos Respublikos Seimas, Įstatymas</text:p>
      <text:p text:style-name="P1929"><text:span text:style-name="T1930">Nr.<text:s/></text:span><text:a xlink:href="http://www3.lrs.lt/cgi-bin/preps2?a=389853&amp;b=" office:target-frame-name="_top" xlink:show="replace"><text:span text:style-name="T1931">XI-1258</text:span></text:a><text:span text:style-name="T1932">, 2010-12-23, Žin., 2010, Nr. 158-8020 (2010-12-31)</text:span></text:p>
      <text:p text:style-name="P1933">VALSTYBĖS IR SAVIVALDYBIŲ TURTO VALDYMO, NAUDOJIMO IR DISPONAVIMO JUO ĮSTATYMO 2 IR 19 STRAIPSNIŲ PAPILDYMO ĮSTATYMAS</text:p>
      <text:p text:style-name="Normal"><text:span text:style-name="T1934">Šio įstatymo 2 straipsnio 1 dalis įsigalioja 2011 m. balandžio 1 d.</text:span></text:p>
      <text:p text:style-name="P1935"/>
      <text:p text:style-name="P1936">21.</text:p>
      <text:p text:style-name="P1937">Lietuvos Respublikos Seimas, Įstatymas</text:p>
      <text:p text:style-name="P1938"><text:span text:style-name="T1939">Nr.<text:s/></text:span><text:a xlink:href="http://www3.lrs.lt/cgi-bin/preps2?a=412346&amp;b=" office:target-frame-name="_top" xlink:show="replace"><text:span text:style-name="T1940">XI-1701</text:span></text:a><text:span text:style-name="T1941">, 2011-11-17, Žin., 2011, Nr. 146-6847 (2011-12-01)</text:span></text:p>
      <text:p text:style-name="P1942">VALSTYBĖS IR SAVIVALDYBIŲ TURTO VALDYMO, NAUDOJIMO IR DISPONAVIMO JUO ĮSTATYMO 19 STRAIPSNIO PAKEITIMO ĮSTATYMAS</text:p>
      <text:p text:style-name="P1943">Šis įstatymas įsigalioja 2012 m. sausio 1 d.</text:p>
      <text:p text:style-name="P1944"/>
      <text:p text:style-name="P1945">22.</text:p>
      <text:p text:style-name="P1946">Lietuvos Respublikos Seimas,<text:s/>Įstatymas</text:p>
      <text:p text:style-name="P1947"><text:span text:style-name="T1948">Nr.<text:s/></text:span><text:a xlink:href="http://www3.lrs.lt/cgi-bin/preps2?a=440527&amp;b=" office:target-frame-name="_top" xlink:show="replace"><text:span text:style-name="T1949">XII-134</text:span></text:a><text:span text:style-name="T1950">, 2012-12-20, Žin., 2012, Nr. 155-8001 (2012-12-31)</text:span></text:p>
      <text:p text:style-name="P1951">VALSTYBĖS IR SAVIVALDYBIŲ TURTO VALDYMO, NAUDOJIMO IR DISPONAVIMO JUO ĮSTATYMO 15 STRAIPSNIO PAKEITIMO ĮSTATYMAS</text:p>
      <text:p text:style-name="P1952">Šis įstatymas įsigalioja 2013 m. sausio 1 d.</text:p>
      <text:p text:style-name="P1953"/>
      <text:p text:style-name="P1954">23.</text:p>
      <text:p text:style-name="P1955">Lietuvos Respublikos Seimas, Įstatymas</text:p>
      <text:p text:style-name="P1956"><text:span text:style-name="T1957">Nr.<text:s/></text:span><text:a xlink:href="http://www3.lrs.lt/cgi-bin/preps2?a=449239&amp;b=" office:target-frame-name="_top" xlink:show="replace"><text:span text:style-name="T1958">XII-312</text:span></text:a><text:span text:style-name="T1959">, 2013-05-16, Žin., 2013, Nr. 57-2851 (2013-06-01)</text:span></text:p>
      <text:p text:style-name="P1960">VALSTYBĖS IR SAVIVALDYBIŲ TURTO VALDYMO, NAUDOJIMO<text:s/>IR DISPONAVIMO JUO ĮSTATYMO 17 STRAIPSNIO PAKEITIMO IR PAPILDYMO ĮSTATYMAS</text:p>
      <text:p text:style-name="P1961">Šis įstatymas, išskyrus šio straipsnio 2 dalį, įsigalioja 2013 m. spalio 1 d.</text:p>
      <text:p text:style-name="P1962"/>
      <text:p text:style-name="P1963">24.</text:p>
      <text:p text:style-name="P1964">Lietuvos Respublikos Seimas, Įstatymas</text:p>
      <text:p text:style-name="P1965"><text:span text:style-name="T1966">Nr.<text:s/></text:span><text:a xlink:href="http://www3.lrs.lt/cgi-bin/preps2?a=453031&amp;b=" office:target-frame-name="_top" xlink:show="replace"><text:span text:style-name="T1967">XII-404</text:span></text:a><text:span text:style-name="T1968">, 2013-06-25, Žin., 2013, Nr. 76-3823 (2013-07-16)</text:span></text:p>
      <text:p text:style-name="P1969">VALSTYBĖS IR SAVIVALDYBIŲ TURTO VALDYMO, NAUDOJIMO IR DISPONAVIMO JUO ĮSTATYMO 17, 19 STRAIPSNIŲ PAKEITIMO IR PAPILDYMO ĮSTATYMAS</text:p>
      <text:p text:style-name="P1970">Šis įstatymas, išskyrus 3 straipsnį, įsigalioja 2014 m. sausio 1 d.</text:p>
      <text:p text:style-name="P1971"/>
      <text:p text:style-name="P1972">25.</text:p>
      <text:p text:style-name="P1973">Lietuvos Respublikos Seimas, Įstatymas</text:p>
      <text:p text:style-name="P1974"><text:span text:style-name="T1975">Nr.<text:s/></text:span><text:a xlink:href="http://www3.lrs.lt/cgi-bin/preps2?a=468142&amp;b=" office:target-frame-name="_top" xlink:show="replace"><text:span text:style-name="T1976">XII-802</text:span></text:a><text:span text:style-name="T1977">, 2014-03-25, paskelbta TAR 2014-04-03, i. k. 2014-04025</text:span></text:p>
      <text:p text:style-name="P1978">LIETUVOS RESPUBLIKOS VALSTYBĖS IR SAVIVALDYBIŲ TURTO VALDYMO, NAUDOJIMO IR DISPONAVIMO JUO ĮSTATYMO NR. VIII-729 PAKEITIMO</text:p>
      <text:p text:style-name="P1979">Nauja įstatymo redakcija</text:p>
      <text:p text:style-name="P1980">Šis įstatymas, išskyrus šio straipsnio 2 ir 3 dalis, įsigalioja 2014 m. spalio 1 d.<text:s/></text:p>
      <text:p text:style-name="P1981"><text:span text:style-name="T1982">Šio įstatymo 1 straipsnyje išdėstyto Lietuvos</text:span><text:span text:style-name="T1983"><text:s/>Respublikos valstybės ir savivaldybių turto valdymo, naudojimo ir disponavimo juo įstatymo 18</text:span><text:span text:style-name="T1984"><text:s/></text:span><text:span text:style-name="T1985">straipsnio nuostatos taikomos atnaujinant valstybės nekilnojamąjį turtą, kuris iki šio įstatymo įsigaliojimo dienos buvo įtrauktas į Vyriausybės patvirtintą<text:s/></text:span><text:span text:style-name="T1986">Atnaujinamo valstybės nekilnojamojo turto sąrašą kaip atnaujinamas valstybės nekilnojamasis turtas ir dėl kurio atnaujinimo iki šio įstatymo įsigaliojimo dienos buvo sudaryti susitarimai dėl jo atnaujinimo. Nuo šio įstatymo įsigaliojimo dienos nauji atnauj</text:span><text:span text:style-name="T1987">inamo valstybės nekilnojamojo turto objektai į Vyriausybės tvirtinamą Atnaujinamo valstybės nekilnojamojo turto sąrašą neįtraukiami.</text:span></text:p>
      <text:p text:style-name="P1988"/>
      <text:p text:style-name="P1989"/>
      <text:p text:style-name="P1990">Konstitucinio Teismo nutarimai:</text:p>
      <text:p text:style-name="P1991">1.</text:p>
      <text:p text:style-name="P1992"><text:span text:style-name="T1993">Lietuvos Respublikos Konstitucinis Teismas,<text:s/></text:span><text:a xlink:href="http://www3.lrs.lt/pls/inter/dokpaieska.showdoc_l?p_id=338437&amp;p_query=&amp;p_tr2=" office:target-frame-name="_top" xlink:show="replace"><text:span text:style-name="T1994">Nutarimas</text:span></text:a></text:p>
      <text:p text:style-name="P1995">2009-03-02, Žin., 2009, Nr. 25-988 (2009-03-05)</text:p>
      <text:p text:style-name="P1996"><text:span text:style-name="T1997">DĖL LIETUVOS RESPUBLIKOS ATOMINĖS ELEKTRINĖS ĮSTATYMO 10 STRAIPSNIO 1 DALIES (2008 M. VASARIO 1 D. REDAKCIJA) NUOSTATŲ IR 11 STRAIPSNIO (2008 M. V</text:span><text:span text:style-name="T1998">ASARIO 1 D. REDAKCIJA) 1 DALIES 1 PUNKTO ATITIKTIES LIETUVOS RESPUBLIKOS KONSTITUCIJAI</text:span></text:p>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Seimas, Įstatymas</text:span></text:p>
      <text:p text:style-name="P2008"><text:span text:style-name="T2009">Nr.<text:s/></text:span><text:a xlink:href="https://www.e-tar.lt/portal/legalAct.html?documentId=99db4be055cd11e4b3a0e0257391d42c" office:target-frame-name="_top" xlink:show="replace"><text:span text:style-name="T2010">XII-1199</text:span></text:a><text:span text:style-name="T2011">, 2014-10-07, paskelbta TAR 2014-10-17, i. k. 2014-14278</text:span></text:p>
      <text:p text:style-name="P2012"><text:span text:style-name="T2013">Lietuvos Respublikos valstybės ir savivaldybių turto valdymo, naudojimo ir disponavimo juo įstatymo Nr. VIII-729 20 ir 21 straipsnių pakeitimo įstatymas</text:span></text:p>
      <text:p text:style-name="P2014"/>
      <text:p text:style-name="P2015"><text:span text:style-name="T2016">2.</text:span></text:p>
      <text:p text:style-name="P2017"><text:span text:style-name="T2018">Lietuvos Respublikos Seimas, Įstatymas</text:span></text:p>
      <text:p text:style-name="P2019"><text:span text:style-name="T2020">Nr.</text:span><text:span text:style-name="T2021"><text:s/></text:span><text:a xlink:href="https://www.e-tar.lt/portal/legalAct.html?documentId=e00bd470ed9111e4927fda1d051299fb" office:target-frame-name="_top" xlink:show="replace"><text:span text:style-name="T2022">XII-1628</text:span></text:a><text:span text:style-name="T2023">, 2015-04-21, paskelbta TAR 2015-04-28, i. k. 2015-06451</text:span></text:p>
      <text:p text:style-name="P2024"><text:span text:style-name="T2025">Lietuvos Respublikos valstybės ir savivaldybių turto valdymo, naudojimo ir disponavimo juo į</text:span><text:span text:style-name="T2026">statymo Nr. VIII-729 14 straipsnio pakeitimo įstatymas</text:span></text:p>
      <text:p text:style-name="P2027"/>
      <text:p text:style-name="P2028"><text:span text:style-name="T2029">3.</text:span></text:p>
      <text:p text:style-name="P2030"><text:span text:style-name="T2031">Lietuvos Respublikos Seimas, Įstatymas</text:span></text:p>
      <text:p text:style-name="P2032"><text:span text:style-name="T2033">Nr.<text:s/></text:span><text:a xlink:href="https://www.e-tar.lt/portal/legalAct.html?documentId=fac907307c7311e5b7eba10a9b5a9c5f" office:target-frame-name="_top" xlink:show="replace"><text:span text:style-name="T2034">XII-1986</text:span></text:a><text:span text:style-name="T2035">, 2015-10-20, paskelbta TAR 2015-10-27, i. k. 20</text:span><text:span text:style-name="T2036">15-16909</text:span></text:p>
      <text:p text:style-name="P2037"><text:span text:style-name="T2038">Lietuvos Respublikos valstybės ir savivaldybių turto valdymo, naudojimo ir disponavimo juo įstatymo Nr. VIII-729 14 straipsnio pakeitimo įstatymas</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7T07:00:00Z</meta:creation-date>
    <dc:date>2017-04-27T07:00:00Z</dc:date>
    <meta:print-date>2254-05-16T19:52:00Z</meta:print-date>
    <meta:template xlink:href="Normal.dotm" xlink:type="simple"/>
    <meta:editing-cycles>2</meta:editing-cycles>
    <meta:editing-duration>PT0S</meta:editing-duration>
    <meta:document-statistic meta:page-count="32" meta:paragraph-count="592" meta:word-count="11059" meta:character-count="91198" meta:row-count="2018" meta:non-whitespace-character-count="80731"/>
  </office:meta>
</office:document-meta>
</file>