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fo:text-transform="uppercase" fo:letter-spacing="0.0138in" style:font-size-complex="12pt"/>
    </style:style>
    <style:style style:name="P28" style:parent-style-name="Normal" style:family="paragraph">
      <style:paragraph-properties fo:text-align="center"/>
      <style:text-properties fo:text-transform="uppercase" style:font-size-complex="12pt"/>
    </style:style>
    <style:style style:name="P29" style:parent-style-name="Normal" style:family="paragraph">
      <style:paragraph-properties fo:text-align="center"/>
      <style:text-properties fo:font-size="11pt" style:font-size-asian="11pt" style:font-size-complex="11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fo:line-height="150%">
        <style:tab-stops>
          <style:tab-stop style:type="left" style:position="2.9534in"/>
        </style:tab-stops>
      </style:paragraph-properties>
    </style:style>
    <style:style style:name="T33" style:parent-style-name="DefaultParagraphFont" style:family="text">
      <style:text-properties style:font-name-asian="Calibri" fo:font-weight="bold" style:font-weight-asian="bold" fo:color="#000000" style:font-size-complex="12pt"/>
    </style:style>
    <style:style style:name="T34" style:parent-style-name="DefaultParagraphFont" style:family="text">
      <style:text-properties style:font-name-asian="Calibri" fo:font-weight="bold" style:font-weight-asian="bold" fo:color="#000000"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style:font-name-asian="Calibri" fo:font-weight="bold" style:font-weight-asian="bold" fo:color="#000000" style:font-size-complex="12pt"/>
    </style:style>
    <style:style style:name="P37" style:parent-style-name="Normal" style:family="paragraph">
      <style:paragraph-properties fo:text-align="justify" fo:line-height="150%" fo:text-indent="0.5in"/>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line-height="150%" fo:text-indent="0.5in"/>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49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P290" style:parent-style-name="Normal" style:family="paragraph">
      <style:paragraph-properties fo:text-align="justify" fo:line-height="150%" fo:text-indent="0.5in"/>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P357" style:parent-style-name="Normal" style:family="paragraph">
      <style:paragraph-properties fo:text-align="center" fo:line-height="150%"/>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fo:line-height="150%"/>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justify" fo:line-height="150%" fo:text-indent="0.5in"/>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line-height="150%" fo:text-indent="0.5in"/>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P463" style:parent-style-name="Normal" style:family="paragraph">
      <style:paragraph-properties fo:text-align="center" fo:line-height="150%"/>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center" fo:line-height="150%"/>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justify" fo:line-height="150%" fo:text-indent="0.5in"/>
      <style:text-properties style:font-size-complex="12pt"/>
    </style:style>
    <style:style style:name="P470" style:parent-style-name="Normal" style:family="paragraph">
      <style:paragraph-properties fo:text-align="justify" fo:line-height="150%" fo:margin-left="1.575in" fo:text-indent="-1.075in">
        <style:tab-stops/>
      </style:paragraph-properties>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P500" style:parent-style-name="Normal" style:family="paragraph">
      <style:paragraph-properties fo:text-align="justify" fo:line-height="150%" fo:margin-left="1.477in" fo:text-indent="-0.977in">
        <style:tab-stops/>
      </style:paragraph-properties>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P520" style:parent-style-name="Normal" style:family="paragraph">
      <style:paragraph-properties fo:text-align="justify" fo:line-height="150%" fo:margin-left="1.575in" fo:text-indent="-1.0826in">
        <style:tab-stops/>
      </style:paragraph-properties>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justify" fo:line-height="150%" fo:text-indent="0.5in"/>
    </style:style>
    <style:style style:name="P542" style:parent-style-name="Normal" style:family="paragraph">
      <style:paragraph-properties fo:text-align="justify" fo:line-height="150%" fo:margin-left="1.575in" fo:text-indent="-1.075in">
        <style:tab-stops/>
      </style:paragraph-properties>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tab-stops>
          <style:tab-stop style:type="left" style:position="0.7875in"/>
        </style:tab-stops>
      </style:paragraph-properties>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line-height="150%">
        <style:tab-stops>
          <style:tab-stop style:type="left" style:position="0.7875in"/>
        </style:tab-stops>
      </style:paragraph-properties>
    </style:style>
    <style:style style:name="T556" style:parent-style-name="DefaultParagraphFont" style:family="text">
      <style:text-properties fo:font-weight="bold" style:font-weight-asian="bold" fo:font-style="italic" style:font-style-asian="italic" fo:font-size="10pt" style:font-size-asian="10pt"/>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tyle="italic" style:font-style-asian="italic" fo:color="#000000" fo:font-size="10pt" style:font-size-asian="10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P610" style:parent-style-name="Normal" style:family="paragraph">
      <style:paragraph-properties fo:text-align="justify" fo:line-height="150%" fo:margin-left="1.7722in" fo:text-indent="-1.2798in">
        <style:tab-stops/>
      </style:paragraph-properties>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weight-complex="bold" fo:color="#000000" style:font-size-complex="12pt"/>
    </style:style>
    <style:style style:name="T620" style:parent-style-name="DefaultParagraphFont" style:family="text">
      <style:text-properties style:font-weight-complex="bold" fo:color="#000000" style:font-size-complex="12pt"/>
    </style:style>
    <style:style style:name="T621" style:parent-style-name="DefaultParagraphFont" style:family="text">
      <style:text-properties style:font-weight-complex="bold"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weight-complex="bold" fo:color="#212100" style:font-size-complex="12pt" fo:background-color="#FFFFFF"/>
    </style:style>
    <style:style style:name="T624" style:parent-style-name="DefaultParagraphFont" style:family="text">
      <style:text-properties fo:color="#212100" style:font-size-complex="12pt" fo:background-color="#FFFFFF"/>
    </style:style>
    <style:style style:name="T625" style:parent-style-name="DefaultParagraphFont" style:family="text">
      <style:text-properties style:font-weight-complex="bold" fo:color="#212100" style:font-size-complex="12pt" fo:background-color="#FFFFFF"/>
    </style:style>
    <style:style style:name="T626" style:parent-style-name="DefaultParagraphFont" style:family="text">
      <style:text-properties fo:color="#212100" style:font-size-complex="12pt" fo:background-color="#FFFFFF"/>
    </style:style>
    <style:style style:name="T627" style:parent-style-name="DefaultParagraphFont" style:family="text">
      <style:text-properties style:font-weight-complex="bold" fo:color="#212100" style:font-size-complex="12pt" fo:background-color="#FFFFFF"/>
    </style:style>
    <style:style style:name="T628" style:parent-style-name="DefaultParagraphFont" style:family="text">
      <style:text-properties style:font-weight-complex="bold" fo:color="#000000" style:font-size-complex="12pt"/>
    </style:style>
    <style:style style:name="T629" style:parent-style-name="DefaultParagraphFont" style:family="text">
      <style:text-properties style:font-weight-complex="bold"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weight-complex="bold"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P660" style:parent-style-name="Normal" style:family="paragraph">
      <style:paragraph-properties fo:text-align="justify" fo:line-height="150%" fo:text-indent="0.5in"/>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line-height="150%"/>
    </style:style>
    <style:style style:name="T689" style:parent-style-name="DefaultParagraphFont" style:family="text">
      <style:text-properties fo:font-weight="bold" style:font-weight-asian="bold" fo:font-style="italic" style:font-style-asian="italic" fo:font-size="10pt" style:font-size-asian="10pt"/>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color="#000000" fo:font-size="10pt" style:font-size-asian="10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line-height="150%" fo:margin-left="1.477in" fo:text-indent="-0.977in">
        <style:tab-stops/>
      </style:paragraph-properties>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P716" style:parent-style-name="Normal" style:family="paragraph">
      <style:paragraph-properties fo:text-align="justify" fo:line-height="150%" fo:text-indent="0.5in"/>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fo:background-color="#FFFFFF"/>
    </style:style>
    <style:style style:name="T755" style:parent-style-name="DefaultParagraphFont" style:family="text">
      <style:text-properties style:font-size-complex="12pt" fo:background-color="#FFFFFF"/>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in">
        <style:tab-stops>
          <style:tab-stop style:type="left" style:position="4.3312in"/>
        </style:tab-stops>
      </style:paragraph-properties>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line-height="150%" fo:text-indent="0.5in">
        <style:tab-stops>
          <style:tab-stop style:type="left" style:position="4.3312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line-height="150%" fo:text-indent="0.5in">
        <style:tab-stops>
          <style:tab-stop style:type="left" style:position="4.3312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line-height="150%" fo:text-indent="0.5in">
        <style:tab-stops>
          <style:tab-stop style:type="left" style:position="4.3312in"/>
        </style:tab-stops>
      </style:paragraph-properties>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line-height="150%" fo:text-indent="0.5in">
        <style:tab-stops>
          <style:tab-stop style:type="left" style:position="4.3312in"/>
        </style:tab-stops>
      </style:paragraph-properties>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line-height="150%" fo:text-indent="0.5in">
        <style:tab-stops>
          <style:tab-stop style:type="left" style:position="4.3312in"/>
        </style:tab-stops>
      </style:paragraph-properties>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line-height="150%" fo:text-indent="0.5in">
        <style:tab-stops>
          <style:tab-stop style:type="left" style:position="4.3312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tab-stops>
          <style:tab-stop style:type="left" style:position="4.3312in"/>
        </style:tab-stops>
      </style:paragraph-properties>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line-height="150%" fo:text-indent="0.5in"/>
    </style:style>
    <style:style style:name="T883" style:parent-style-name="DefaultParagraphFont" style:family="text">
      <style:text-properties fo:font-weight="bold" style:font-weight-asian="bold" style:font-weight-complex="bold" style:font-size-complex="12pt"/>
    </style:style>
    <style:style style:name="T884" style:parent-style-name="DefaultParagraphFont" style:family="text">
      <style:text-properties fo:font-weight="bold" style:font-weight-asian="bold" style:font-weight-complex="bold" style:font-size-complex="12pt"/>
    </style:style>
    <style:style style:name="T885" style:parent-style-name="DefaultParagraphFont" style:family="text">
      <style:text-properties fo:font-weight="bold" style:font-weight-asian="bold" style:font-weight-complex="bold"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line-height="150%" fo:text-indent="0.5in">
        <style:tab-stops>
          <style:tab-stop style:type="left" style:position="4.3312in"/>
        </style:tab-stops>
      </style:paragraph-properties>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fo:font-weight="bold" style:font-weight-asian="bold" style:font-weight-complex="bold"/>
    </style:style>
    <style:style style:name="T985" style:parent-style-name="DefaultParagraphFont" style:family="text">
      <style:text-properties fo:font-weight="bold" style:font-weight-asian="bold" style:font-weight-complex="bold"/>
    </style:style>
    <style:style style:name="T986" style:parent-style-name="DefaultParagraphFont" style:family="text">
      <style:text-properties fo:font-weight="bold" style:font-weight-asian="bold" style:font-weight-complex="bold"/>
    </style:style>
    <style:style style:name="T987" style:parent-style-name="DefaultParagraphFont" style:family="text">
      <style:text-properties fo:font-weight="bold" style:font-weight-asian="bold"/>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fo:font-weight="bold" style:font-weight-asian="bold" style:font-weight-complex="bold"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fo:font-weight="bold" style:font-weight-asian="bold" style:font-weight-complex="bold"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weight-complex="bold" style:font-size-complex="12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line-height="150%" fo:margin-left="1.7722in" fo:text-indent="-1.2798in">
        <style:tab-stops/>
      </style:paragraph-properties>
    </style:style>
    <style:style style:name="T1031" style:parent-style-name="DefaultParagraphFont" style:family="text">
      <style:text-properties style:font-name-asian="Courier New" fo:font-weight="bold" style:font-weight-asian="bold" style:font-size-complex="12pt"/>
    </style:style>
    <style:style style:name="T1032" style:parent-style-name="DefaultParagraphFont" style:family="text">
      <style:text-properties style:font-name-asian="Courier New" style:font-size-complex="12pt"/>
    </style:style>
    <style:style style:name="T1033" style:parent-style-name="DefaultParagraphFont" style:family="text">
      <style:text-properties style:font-name-asian="Courier New"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weight-complex="bold" style:font-size-complex="12pt"/>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weight-complex="bold" style:font-size-complex="12pt"/>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style:font-weight-complex="bold"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tab-stops>
          <style:tab-stop style:type="left" style:position="2.884in"/>
          <style:tab-stop style:type="left" style:position="5.768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weight-complex="bold"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fo:background-color="#FFFFFF"/>
    </style:style>
    <style:style style:name="T1084" style:parent-style-name="DefaultParagraphFont" style:family="text">
      <style:text-properties style:font-size-complex="12pt" fo:background-color="#FFFFFF"/>
    </style:style>
    <style:style style:name="T1085" style:parent-style-name="DefaultParagraphFont" style:family="text">
      <style:text-properties style:font-size-complex="12pt" fo:background-color="#FFFFFF"/>
    </style:style>
    <style:style style:name="T1086" style:parent-style-name="DefaultParagraphFont" style:family="text">
      <style:text-properties style:font-size-complex="12pt" fo:background-color="#FFFFFF"/>
    </style:style>
    <style:style style:name="T1087" style:parent-style-name="DefaultParagraphFont" style:family="text">
      <style:text-properties style:font-size-complex="12pt" fo:background-color="#FFFFFF"/>
    </style:style>
    <style:style style:name="T1088" style:parent-style-name="DefaultParagraphFont" style:family="text">
      <style:text-properties fo:font-weight="bold" style:font-weight-asian="bold" style:font-size-complex="12pt" fo:background-color="#FFFFFF"/>
    </style:style>
    <style:style style:name="T1089" style:parent-style-name="DefaultParagraphFont" style:family="text">
      <style:text-properties style:font-size-complex="12pt" fo:background-color="#FFFFFF"/>
    </style:style>
    <style:style style:name="T1090" style:parent-style-name="DefaultParagraphFont" style:family="text">
      <style:text-properties style:font-size-complex="12pt" fo:background-color="#FFFFFF"/>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line-height="150%" fo:text-indent="0.5in"/>
    </style:style>
    <style:style style:name="T1098" style:parent-style-name="DefaultParagraphFont" style:family="text">
      <style:text-properties fo:font-weight="bold" style:font-weight-asian="bold" style:font-weight-complex="bold" style:font-size-complex="12pt"/>
    </style:style>
    <style:style style:name="T1099" style:parent-style-name="DefaultParagraphFont" style:family="text">
      <style:text-properties fo:font-weight="bold" style:font-weight-asian="bold" style:font-weight-complex="bold" style:font-size-complex="12pt"/>
    </style:style>
    <style:style style:name="T1100" style:parent-style-name="DefaultParagraphFont" style:family="text">
      <style:text-properties fo:font-weight="bold" style:font-weight-asian="bold" style:font-weight-complex="bold" style:font-size-complex="12pt"/>
    </style:style>
    <style:style style:name="T1101" style:parent-style-name="DefaultParagraphFont" style:family="text">
      <style:text-properties fo:font-weight="bold" style:font-weight-asian="bold"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style>
    <style:style style:name="P1115" style:parent-style-name="Normal" style:family="paragraph">
      <style:paragraph-properties fo:text-align="justify" fo:text-indent="0.3937in"/>
    </style:style>
    <style:style style:name="T1116" style:parent-style-name="DefaultParagraphFont" style:family="text">
      <style:text-properties fo:font-weight="bold" style:font-weight-asian="bold" fo:font-size="11pt" style:font-size-asian="11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line-height="150%" fo:margin-left="1.575in" fo:text-indent="-1.075in">
        <style:tab-stops/>
      </style:paragraph-properties>
    </style:style>
    <style:style style:name="T1125" style:parent-style-name="DefaultParagraphFont" style:family="text">
      <style:text-properties fo:font-weight="bold" style:font-weight-asian="bold" style:font-weight-complex="bold" style:font-size-complex="12pt"/>
    </style:style>
    <style:style style:name="T1126" style:parent-style-name="DefaultParagraphFont" style:family="text">
      <style:text-properties fo:font-weight="bold" style:font-weight-asian="bold" style:font-weight-complex="bold" style:font-size-complex="12pt"/>
    </style:style>
    <style:style style:name="T1127" style:parent-style-name="DefaultParagraphFont" style:family="text">
      <style:text-properties fo:font-weight="bold" style:font-weight-asian="bold" style:font-weight-complex="bold"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P1170" style:parent-style-name="Normal" style:family="paragraph">
      <style:paragraph-properties fo:text-align="justify" style:vertical-align="baseline" fo:line-height="150%" fo:text-indent="0.5in"/>
      <style:text-properties fo:hyphenate="false"/>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fo:font-weight="bold" style:font-weight-asian="bold" style:font-weight-complex="bold"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fo:font-weight="bold" style:font-weight-asian="bold" style:font-weight-complex="bold"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weight-complex="bold"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weight-complex="bold"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weight-complex="bold"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font-weight="bold" style:font-weight-asian="bold" fo:color="#000000"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fo:color="#262626"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fo:color="#262626" style:font-size-complex="12pt"/>
    </style:style>
    <style:style style:name="T1311" style:parent-style-name="DefaultParagraphFont" style:family="text">
      <style:text-properties fo:color="#262626"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style:font-size-complex="12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line-height="150%" fo:margin-left="1.6736in" fo:text-indent="-1.1736in">
        <style:tab-stops/>
      </style:paragraph-properties>
    </style:style>
    <style:style style:name="T1346" style:parent-style-name="DefaultParagraphFont" style:family="text">
      <style:text-properties fo:font-weight="bold" style:font-weight-asian="bold" style:font-weight-complex="bold"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fo:font-weight="bold" style:font-weight-asian="bold" style:font-weight-complex="bold" style:font-size-complex="12pt"/>
    </style:style>
    <style:style style:name="T1349" style:parent-style-name="DefaultParagraphFont" style:family="text">
      <style:text-properties fo:font-weight="bold" style:font-weight-asian="bold" style:font-weight-complex="bold"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weight-complex="bold"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weight-complex="bold"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weight-complex="bold"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weight-complex="bold"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weight-complex="bold"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fo:font-weight="bold" style:font-weight-asian="bold"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P1497" style:parent-style-name="Normal" style:family="paragraph">
      <style:paragraph-properties fo:text-align="justify" fo:line-height="150%"/>
    </style:style>
    <style:style style:name="T1498" style:parent-style-name="DefaultParagraphFont" style:family="text">
      <style:text-properties fo:font-weight="bold" style:font-weight-asian="bold" fo:font-style="italic" style:font-style-asian="italic" fo:font-size="10pt" style:font-size-asian="10pt"/>
    </style:style>
    <style:style style:name="T1499" style:parent-style-name="DefaultParagraphFont" style:family="text">
      <style:text-properties fo:font-style="italic" style:font-style-asian="italic" fo:font-size="10pt" style:font-size-asian="10pt"/>
    </style:style>
    <style:style style:name="T1500" style:parent-style-name="DefaultParagraphFont" style:family="text">
      <style:text-properties fo:font-style="italic" style:font-style-asian="italic" fo:font-size="10pt" style:font-size-asian="10pt" style:language-asian="lt" style:country-asian="LT"/>
    </style:style>
    <style:style style:name="T1501" style:parent-style-name="DefaultParagraphFont" style:family="text">
      <style:text-properties fo:font-style="italic" style:font-style-asian="italic" fo:font-size="10pt" style:font-size-asian="10pt" style:language-asian="lt" style:country-asian="LT"/>
    </style:style>
    <style:style style:name="P1502" style:parent-style-name="Normal" style:family="paragraph">
      <style:paragraph-properties fo:text-align="justify" fo:line-height="150%"/>
    </style:style>
    <style:style style:name="T1503" style:parent-style-name="DefaultParagraphFont" style:family="text">
      <style:text-properties fo:font-style="italic" style:font-style-asian="italic" fo:font-size="10pt" style:font-size-asian="10pt" style:language-asian="lt" style:country-asian="LT"/>
    </style:style>
    <style:style style:name="T1504" style:parent-style-name="DefaultParagraphFont" style:family="text">
      <style:text-properties fo:font-style="italic" style:font-style-asian="italic" fo:font-size="10pt" style:font-size-asian="10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P1528" style:parent-style-name="Normal" style:family="paragraph">
      <style:paragraph-properties fo:text-align="justify" fo:line-height="150%"/>
    </style:style>
    <style:style style:name="T1529" style:parent-style-name="DefaultParagraphFont" style:family="text">
      <style:text-properties fo:font-weight="bold" style:font-weight-asian="bold" fo:font-style="italic" style:font-style-asian="italic" fo:font-size="10pt" style:font-size-asian="10pt"/>
    </style:style>
    <style:style style:name="T1530" style:parent-style-name="DefaultParagraphFont" style:family="text">
      <style:text-properties fo:font-style="italic" style:font-style-asian="italic" fo:font-size="10pt" style:font-size-asian="10pt"/>
    </style:style>
    <style:style style:name="T1531" style:parent-style-name="DefaultParagraphFont" style:family="text">
      <style:text-properties fo:font-style="italic" style:font-style-asian="italic" fo:font-size="10pt" style:font-size-asian="10pt" style:language-asian="lt" style:country-asian="LT"/>
    </style:style>
    <style:style style:name="T1532" style:parent-style-name="DefaultParagraphFont" style:family="text">
      <style:text-properties fo:font-style="italic" style:font-style-asian="italic" fo:font-size="10pt" style:font-size-asian="10pt" style:language-asian="lt" style:country-asian="LT"/>
    </style:style>
    <style:style style:name="P1533" style:parent-style-name="Normal" style:family="paragraph">
      <style:paragraph-properties fo:text-align="justify" fo:line-height="150%"/>
    </style:style>
    <style:style style:name="T1534" style:parent-style-name="DefaultParagraphFont" style:family="text">
      <style:text-properties fo:font-style="italic" style:font-style-asian="italic" fo:font-size="10pt" style:font-size-asian="10pt" style:language-asian="lt" style:country-asian="LT"/>
    </style:style>
    <style:style style:name="T1535" style:parent-style-name="DefaultParagraphFont" style:family="text">
      <style:text-properties fo:font-style="italic" style:font-style-asian="italic" fo:font-size="10pt" style:font-size-asian="10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line-height="150%" fo:margin-left="1.575in" fo:text-indent="-1.0826in">
        <style:tab-stops/>
      </style:paragraph-properties>
    </style:style>
    <style:style style:name="T1544" style:parent-style-name="DefaultParagraphFont" style:family="text">
      <style:text-properties fo:font-weight="bold" style:font-weight-asian="bold" style:font-size-complex="12pt"/>
    </style:style>
    <style:style style:name="T1545" style:parent-style-name="DefaultParagraphFont" style:family="text">
      <style:text-properties fo:font-weight="bold" style:font-weight-asian="bold" style:font-size-complex="12pt"/>
    </style:style>
    <style:style style:name="T1546" style:parent-style-name="DefaultParagraphFont" style:family="text">
      <style:text-properties fo:font-weight="bold" style:font-weight-asian="bold" style:font-weight-complex="bold"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weight-complex="bold"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fo:font-weight="bold" style:font-weight-asian="bold" style:font-weight-complex="bold"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style:font-size-complex="12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weight-complex="bold"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fo:font-weight="bold" style:font-weight-asian="bold" style:font-weight-complex="bold"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weight-complex="bold" style:font-size-complex="12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weight-complex="bold"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fo:font-weight="bold" style:font-weight-asian="bold" style:font-weight-complex="bold"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fo:font-weight="bold" style:font-weight-asian="bold" style:font-weight-complex="bold"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size-complex="12pt"/>
    </style:style>
    <style:style style:name="T1666" style:parent-style-name="DefaultParagraphFont" style:family="text">
      <style:text-properties fo:font-weight="bold" style:font-weight-asian="bold" style:font-size-complex="12pt"/>
    </style:style>
    <style:style style:name="T1667" style:parent-style-name="DefaultParagraphFont" style:family="text">
      <style:text-properties style:font-size-complex="12pt"/>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fo:font-weight="bold" style:font-weight-asian="bold" style:font-weight-complex="bold"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weight-complex="bold" style:font-size-complex="12pt"/>
    </style:style>
    <style:style style:name="P1700" style:parent-style-name="Normal" style:family="paragraph">
      <style:paragraph-properties fo:text-align="justify" fo:line-height="150%" fo:text-indent="0.5493in"/>
    </style:style>
    <style:style style:name="P1701" style:parent-style-name="Normal" style:family="paragraph">
      <style:paragraph-properties fo:text-align="justify" fo:line-height="150%" fo:text-indent="0.5in"/>
    </style:style>
    <style:style style:name="T1702" style:parent-style-name="DefaultParagraphFont" style:family="text">
      <style:text-properties fo:font-weight="bold" style:font-weight-asian="bold" style:font-size-complex="12pt"/>
    </style:style>
    <style:style style:name="T1703" style:parent-style-name="DefaultParagraphFont" style:family="text">
      <style:text-properties fo:font-weight="bold" style:font-weight-asian="bold" style:font-size-complex="12pt"/>
    </style:style>
    <style:style style:name="T1704" style:parent-style-name="DefaultParagraphFont" style:family="text">
      <style:text-properties fo:font-weight="bold" style:font-weight-asian="bold"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weight-complex="bold" style:font-size-complex="12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fo:font-weight="bold" style:font-weight-asian="bold"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weight-complex="bold" style:font-size-complex="12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font-size-complex="12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weight-complex="bold"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fo:font-weight="bold" style:font-weight-asian="bold"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weight-complex="bold"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font-weight="bold" style:font-weight-asian="bold" style:font-weight-complex="bold"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fo:font-weight="bold" style:font-weight-asian="bold" style:font-weight-complex="bold"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weight-complex="bold"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50%" fo:text-indent="0.5in"/>
    </style:style>
    <style:style style:name="P1871" style:parent-style-name="Normal" style:family="paragraph">
      <style:paragraph-properties fo:text-align="justify" fo:line-height="150%" fo:margin-left="1.575in" fo:text-indent="-1.075in">
        <style:tab-stops/>
      </style:paragraph-properties>
    </style:style>
    <style:style style:name="T1872" style:parent-style-name="DefaultParagraphFont" style:family="text">
      <style:text-properties fo:font-weight="bold" style:font-weight-asian="bold" style:font-weight-complex="bold" style:font-size-complex="12pt" style:language-asian="lt" style:country-asian="LT"/>
    </style:style>
    <style:style style:name="T1873" style:parent-style-name="DefaultParagraphFont" style:family="text">
      <style:text-properties fo:font-weight="bold" style:font-weight-asian="bold" style:font-weight-complex="bold" style:font-size-complex="12pt" style:language-asian="lt" style:country-asian="LT"/>
    </style:style>
    <style:style style:name="T1874" style:parent-style-name="DefaultParagraphFont" style:family="text">
      <style:text-properties fo:font-weight="bold" style:font-weight-asian="bold" style:font-weight-complex="bold"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weight-complex="bold" style:font-size-complex="12pt" style:language-asian="lt" style:country-asian="LT"/>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weight-complex="bold" style:font-size-complex="12pt" style:language-asian="lt" style:country-asian="LT"/>
    </style:style>
    <style:style style:name="T1898" style:parent-style-name="DefaultParagraphFont" style:family="text">
      <style:text-properties style:font-weight-complex="bold" fo:font-style="italic" style:font-style-asian="italic" style:font-size-complex="12pt" style:language-asian="lt" style:country-asian="LT"/>
    </style:style>
    <style:style style:name="T1899" style:parent-style-name="DefaultParagraphFont" style:family="text">
      <style:text-properties style:font-weight-complex="bold" style:font-size-complex="12pt" style:language-asian="lt" style:country-asian="LT"/>
    </style:style>
    <style:style style:name="T1900" style:parent-style-name="DefaultParagraphFont" style:family="text">
      <style:text-properties style:font-weight-complex="bold" style:font-size-complex="12pt" style:language-asian="lt" style:country-asian="LT"/>
    </style:style>
    <style:style style:name="T1901" style:parent-style-name="DefaultParagraphFont" style:family="text">
      <style:text-properties style:font-weight-complex="bold" style:font-size-complex="12pt" style:language-asian="lt" style:country-asian="LT"/>
    </style:style>
    <style:style style:name="T1902" style:parent-style-name="DefaultParagraphFont" style:family="text">
      <style:text-properties style:font-size-complex="12pt"/>
    </style:style>
    <style:style style:name="T1903" style:parent-style-name="DefaultParagraphFont" style:family="text">
      <style:text-properties style:font-weight-complex="bold" style:font-size-complex="12pt" style:language-asian="lt" style:country-asian="LT"/>
    </style:style>
    <style:style style:name="T1904" style:parent-style-name="DefaultParagraphFont" style:family="text">
      <style:text-properties style:font-weight-complex="bold" style:font-size-complex="12pt" style:language-asian="lt" style:country-asian="L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weight-complex="bold" style:font-size-complex="12pt" style:language-asian="lt" style:country-asian="LT"/>
    </style:style>
    <style:style style:name="T1907" style:parent-style-name="DefaultParagraphFont" style:family="text">
      <style:text-properties style:font-weight-complex="bold"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weight-complex="bold" style:font-size-complex="12pt" style:language-asian="lt" style:country-asian="L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weight-complex="bold" style:font-size-complex="12pt" style:language-asian="lt" style:country-asian="LT"/>
    </style:style>
    <style:style style:name="T1915" style:parent-style-name="DefaultParagraphFont" style:family="text">
      <style:text-properties style:font-weight-complex="bold" style:font-size-complex="12pt" style:language-asian="lt" style:country-asian="L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size-complex="12p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weight-complex="bold" style:font-size-complex="12pt" style:language-asian="lt" style:country-asian="LT"/>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weight-complex="bold"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weight-complex="bold" style:font-size-complex="12pt" style:language-asian="lt" style:country-asian="LT"/>
    </style:style>
    <style:style style:name="T1934" style:parent-style-name="DefaultParagraphFont" style:family="text">
      <style:text-properties style:font-weight-complex="bold" style:font-size-complex="12pt" style:language-asian="lt" style:country-asian="LT"/>
    </style:style>
    <style:style style:name="T1935" style:parent-style-name="DefaultParagraphFont" style:family="text">
      <style:text-properties style:font-weight-complex="bold"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weight-complex="bold" style:font-size-complex="12pt" style:language-asian="lt" style:country-asian="LT"/>
    </style:style>
    <style:style style:name="T1938" style:parent-style-name="DefaultParagraphFont" style:family="text">
      <style:text-properties style:font-weight-complex="bold" style:font-size-complex="12pt" style:language-asian="lt" style:country-asian="LT"/>
    </style:style>
    <style:style style:name="T1939" style:parent-style-name="DefaultParagraphFont" style:family="text">
      <style:text-properties style:font-weight-complex="bold" style:font-size-complex="12pt" style:language-asian="lt" style:country-asian="LT"/>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weight-complex="bold"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weight-complex="bold" style:font-size-complex="12pt" style:language-asian="lt" style:country-asian="LT"/>
    </style:style>
    <style:style style:name="T1944" style:parent-style-name="DefaultParagraphFont" style:family="text">
      <style:text-properties style:font-weight-complex="bold" style:font-size-complex="12pt" style:language-asian="lt" style:country-asian="LT"/>
    </style:style>
    <style:style style:name="T1945" style:parent-style-name="DefaultParagraphFont" style:family="text">
      <style:text-properties style:font-weight-complex="bold" style:font-size-complex="12pt" style:language-asian="lt" style:country-asian="L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weight-complex="bold" style:font-size-complex="12pt" style:language-asian="lt" style:country-asian="LT"/>
    </style:style>
    <style:style style:name="T1948" style:parent-style-name="DefaultParagraphFont" style:family="text">
      <style:text-properties style:font-weight-complex="bold" style:font-size-complex="12pt" style:language-asian="lt" style:country-asian="LT"/>
    </style:style>
    <style:style style:name="T1949" style:parent-style-name="DefaultParagraphFont" style:family="text">
      <style:text-properties style:font-weight-complex="bold" style:font-size-complex="12pt"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weight-complex="bold" style:font-size-complex="12pt" style:language-asian="lt" style:country-asian="LT"/>
    </style:style>
    <style:style style:name="T1952" style:parent-style-name="DefaultParagraphFont" style:family="text">
      <style:text-properties style:font-weight-complex="bold" style:font-size-complex="12pt" style:language-asian="lt" style:country-asian="LT"/>
    </style:style>
    <style:style style:name="T1953" style:parent-style-name="DefaultParagraphFont" style:family="text">
      <style:text-properties style:font-weight-complex="bold" style:font-size-complex="12pt" style:language-asian="lt" style:country-asian="L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weight-complex="bold" style:font-size-complex="12pt" style:language-asian="lt" style:country-asian="LT"/>
    </style:style>
    <style:style style:name="T1956" style:parent-style-name="DefaultParagraphFont" style:family="text">
      <style:text-properties style:font-weight-complex="bold" style:font-size-complex="12pt" style:language-asian="lt" style:country-asian="LT"/>
    </style:style>
    <style:style style:name="T1957" style:parent-style-name="DefaultParagraphFont" style:family="text">
      <style:text-properties style:font-weight-complex="bold" style:font-size-complex="12pt"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weight-complex="bold" style:font-size-complex="12pt" style:language-asian="lt" style:country-asian="LT"/>
    </style:style>
    <style:style style:name="T1960" style:parent-style-name="DefaultParagraphFont" style:family="text">
      <style:text-properties style:font-weight-complex="bold" style:font-size-complex="12pt" style:language-asian="lt" style:country-asian="LT"/>
    </style:style>
    <style:style style:name="T1961" style:parent-style-name="DefaultParagraphFont" style:family="text">
      <style:text-properties style:font-weight-complex="bold" style:font-size-complex="12pt" style:language-asian="lt" style:country-asian="L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weight-complex="bold" style:font-size-complex="12pt" style:language-asian="lt" style:country-asian="LT"/>
    </style:style>
    <style:style style:name="T1964" style:parent-style-name="DefaultParagraphFont" style:family="text">
      <style:text-properties style:font-weight-complex="bold" style:font-size-complex="12pt" style:language-asian="lt" style:country-asian="LT"/>
    </style:style>
    <style:style style:name="T1965" style:parent-style-name="DefaultParagraphFont" style:family="text">
      <style:text-properties style:font-weight-complex="bold" style:font-size-complex="12pt" style:language-asian="lt" style:country-asian="LT"/>
    </style:style>
    <style:style style:name="T1966" style:parent-style-name="DefaultParagraphFont" style:family="text">
      <style:text-properties style:font-weight-complex="bold" style:font-size-complex="12pt" style:language-asian="lt" style:country-asian="LT"/>
    </style:style>
    <style:style style:name="T1967" style:parent-style-name="DefaultParagraphFont" style:family="text">
      <style:text-properties style:font-weight-complex="bold" style:font-size-complex="12pt" style:language-asian="lt" style:country-asian="LT"/>
    </style:style>
    <style:style style:name="T1968" style:parent-style-name="DefaultParagraphFont" style:family="text">
      <style:text-properties style:font-weight-complex="bold" style:font-size-complex="12pt" style:language-asian="lt" style:country-asian="L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weight-complex="bold" style:font-size-complex="12pt" style:language-asian="lt" style:country-asian="LT"/>
    </style:style>
    <style:style style:name="T1971" style:parent-style-name="DefaultParagraphFont" style:family="text">
      <style:text-properties style:font-weight-complex="bold"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weight-complex="bold" style:font-size-complex="12pt" style:language-asian="lt" style:country-asian="LT"/>
    </style:style>
    <style:style style:name="T1974" style:parent-style-name="DefaultParagraphFont" style:family="text">
      <style:text-properties style:font-weight-complex="bold" style:font-size-complex="12pt" style:language-asian="lt" style:country-asian="LT"/>
    </style:style>
    <style:style style:name="T1975" style:parent-style-name="DefaultParagraphFont" style:family="text">
      <style:text-properties style:font-weight-complex="bold" style:font-size-complex="12pt" style:language-asian="lt" style:country-asian="LT"/>
    </style:style>
    <style:style style:name="T1976" style:parent-style-name="DefaultParagraphFont" style:family="text">
      <style:text-properties style:font-weight-complex="bold"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weight-complex="bold" style:font-size-complex="12pt"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weight-complex="bold" style:font-size-complex="12pt" style:language-asian="lt" style:country-asian="LT"/>
    </style:style>
    <style:style style:name="T1983" style:parent-style-name="DefaultParagraphFont" style:family="text">
      <style:text-properties style:font-weight-complex="bold" style:font-size-complex="12pt" style:language-asian="lt" style:country-asian="LT"/>
    </style:style>
    <style:style style:name="T1984" style:parent-style-name="DefaultParagraphFont" style:family="text">
      <style:text-properties style:font-weight-complex="bold" style:font-size-complex="12pt" style:language-asian="lt" style:country-asian="L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line-height="150%" fo:margin-left="1.6736in" fo:text-indent="-1.1736in">
        <style:tab-stops/>
      </style:paragraph-properties>
    </style:style>
    <style:style style:name="T2000" style:parent-style-name="DefaultParagraphFont" style:family="text">
      <style:text-properties fo:font-weight="bold" style:font-weight-asian="bold" style:font-weight-complex="bold" fo:color="#000000" style:font-size-complex="12pt" style:language-asian="lt" style:country-asian="LT"/>
    </style:style>
    <style:style style:name="T200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002" style:parent-style-name="DefaultParagraphFont" style:family="text">
      <style:text-properties fo:font-weight="bold" style:font-weight-asian="bold" style:font-weight-complex="bold" fo:color="#000000" style:font-size-complex="12pt" style:language-asian="lt" style:country-asian="LT"/>
    </style:style>
    <style:style style:name="T2003" style:parent-style-name="DefaultParagraphFont" style:family="text">
      <style:text-properties fo:font-weight="bold" style:font-weight-asian="bold" style:font-weight-complex="bold" fo:color="#000000"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text-align="justify" fo:line-height="150%" fo:text-indent="0.5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style:font-weight-complex="bold"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style:font-weight-complex="bold"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style:font-weight-complex="bold"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style:font-weight-complex="bold" fo:color="#000000"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style:font-weight-complex="bold" fo:color="#000000"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style:font-weight-complex="bold" fo:color="#000000" style:font-size-complex="12pt"/>
    </style:style>
    <style:style style:name="T2035" style:parent-style-name="DefaultParagraphFont" style:family="text">
      <style:text-properties style:font-weight-complex="bold" fo:color="#000000"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style:font-weight-complex="bold" fo:color="#000000" style:font-size-complex="12pt"/>
    </style:style>
    <style:style style:name="T2038" style:parent-style-name="DefaultParagraphFont" style:family="text">
      <style:text-properties style:font-weight-complex="bold"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style:font-weight-complex="bold" fo:color="#000000" style:font-size-complex="12pt"/>
    </style:style>
    <style:style style:name="T2041" style:parent-style-name="DefaultParagraphFont" style:family="text">
      <style:text-properties style:font-weight-complex="bold" fo:color="#000000"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style:font-weight-complex="bold" fo:color="#000000"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style:font-weight-complex="bold" fo:color="#000000"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style:font-weight-complex="bold" fo:color="#000000" style:font-size-complex="12pt"/>
    </style:style>
    <style:style style:name="T2048" style:parent-style-name="DefaultParagraphFont" style:family="text">
      <style:text-properties style:font-weight-complex="bold" fo:color="#000000"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style:font-weight-complex="bold" fo:color="#000000" style:font-size-complex="12pt"/>
    </style:style>
    <style:style style:name="T2051" style:parent-style-name="DefaultParagraphFont" style:family="text">
      <style:text-properties fo:color="#000000" style:font-size-complex="12pt"/>
    </style:style>
    <style:style style:name="P2052" style:parent-style-name="Normal" style:family="paragraph">
      <style:paragraph-properties fo:text-align="justify" style:vertical-align="baseline" fo:line-height="150%" fo:text-indent="0.5in"/>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style:font-weight-complex="bold"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style:font-weight-complex="bold" fo:color="#000000" style:font-size-complex="12pt"/>
    </style:style>
    <style:style style:name="T2063" style:parent-style-name="DefaultParagraphFont" style:family="text">
      <style:text-properties fo:color="#000000"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weight-complex="bold" fo:color="#000000" style:font-size-complex="12pt" style:language-asian="lt" style:country-asian="LT"/>
    </style:style>
    <style:style style:name="T2069" style:parent-style-name="DefaultParagraphFont" style:family="text">
      <style:text-properties style:font-weight-complex="bold" fo:color="#000000" style:font-size-complex="12pt" style:language-asian="lt" style:country-asian="LT"/>
    </style:style>
    <style:style style:name="T2070" style:parent-style-name="DefaultParagraphFont" style:family="text">
      <style:text-properties style:font-weight-complex="bold" fo:color="#000000" style:font-size-complex="12pt" style:language-asian="lt" style:country-asian="LT"/>
    </style:style>
    <style:style style:name="T2071" style:parent-style-name="DefaultParagraphFont" style:family="text">
      <style:text-properties style:font-weight-complex="bold" fo:color="#000000" style:font-size-complex="12pt" style:language-asian="lt" style:country-asian="L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weight-complex="bold"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weight-complex="bold"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weight-complex="bold"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weight-complex="bold" fo:color="#000000" style:font-size-complex="12pt" style:language-asian="lt" style:country-asian="LT"/>
    </style:style>
    <style:style style:name="T2085" style:parent-style-name="DefaultParagraphFont" style:family="text">
      <style:text-properties style:font-weight-complex="bold" fo:color="#000000" style:font-size-complex="12pt" style:language-asian="lt" style:country-asian="LT"/>
    </style:style>
    <style:style style:name="T2086" style:parent-style-name="DefaultParagraphFont" style:family="text">
      <style:text-properties style:font-weight-complex="bold" fo:color="#000000" style:font-size-complex="12pt" style:language-asian="lt" style:country-asian="L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weight-complex="bold" fo:color="#000000" style:font-size-complex="12pt" style:language-asian="lt" style:country-asian="LT"/>
    </style:style>
    <style:style style:name="T2089" style:parent-style-name="DefaultParagraphFont" style:family="text">
      <style:text-properties style:font-weight-complex="bold"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style:font-weight-complex="bold" fo:color="#000000" style:font-size-complex="12pt" style:language-asian="lt" style:country-asian="L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weight-complex="bold" fo:color="#000000" style:font-size-complex="12pt" style:language-asian="lt" style:country-asian="LT"/>
    </style:style>
    <style:style style:name="T2094" style:parent-style-name="DefaultParagraphFont" style:family="text">
      <style:text-properties style:font-weight-complex="bold" fo:color="#000000" style:font-size-complex="12pt" style:language-asian="lt" style:country-asian="LT"/>
    </style:style>
    <style:style style:name="T2095" style:parent-style-name="DefaultParagraphFont" style:family="text">
      <style:text-properties style:font-weight-complex="bold" fo:color="#000000" style:font-size-complex="12pt" style:language-asian="lt" style:country-asian="LT"/>
    </style:style>
    <style:style style:name="P2096" style:parent-style-name="Normal" style:family="paragraph">
      <style:paragraph-properties fo:text-align="justify" fo:line-height="150%" fo:text-indent="0.5in"/>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style:font-weight-complex="bold" fo:color="#000000" style:font-size-complex="12pt"/>
    </style:style>
    <style:style style:name="T2100" style:parent-style-name="DefaultParagraphFont" style:family="text">
      <style:text-properties style:font-weight-complex="bold" fo:color="#000000" style:font-size-complex="12pt"/>
    </style:style>
    <style:style style:name="T2101" style:parent-style-name="DefaultParagraphFont" style:family="text">
      <style:text-properties fo:color="#000000"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T2105" style:parent-style-name="DefaultParagraphFont" style:family="text">
      <style:text-properties style:font-weight-complex="bold" fo:color="#000000" style:font-size-complex="12pt"/>
    </style:style>
    <style:style style:name="T2106" style:parent-style-name="DefaultParagraphFont" style:family="text">
      <style:text-properties style:font-weight-complex="bold" fo:color="#000000"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style:font-weight-complex="bold" fo:color="#000000" style:font-size-complex="12pt"/>
    </style:style>
    <style:style style:name="T2109" style:parent-style-name="DefaultParagraphFont" style:family="text">
      <style:text-properties fo:color="#000000"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style:font-weight-complex="bold"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paragraph-properties fo:text-align="justify" fo:line-height="150%" fo:text-indent="0.5in"/>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style:font-weight-complex="bold" fo:color="#000000" style:font-size-complex="12pt" style:language-asian="lt" style:country-asian="LT"/>
    </style:style>
    <style:style style:name="T2121" style:parent-style-name="DefaultParagraphFont" style:family="text">
      <style:text-properties style:font-weight-complex="bold"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weight-complex="bold"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style:font-weight-complex="bold"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style:font-weight-complex="bold" fo:color="#000000" style:font-size-complex="12pt" style:language-asian="lt" style:country-asian="LT"/>
    </style:style>
    <style:style style:name="T2129" style:parent-style-name="DefaultParagraphFont" style:family="text">
      <style:text-properties style:font-weight-complex="bold"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font-style="italic" style:font-style-asian="italic" style:font-style-complex="italic"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weight-complex="bold"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style:font-weight-complex="bold"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style:font-weight-complex="bold" fo:color="#000000" style:font-size-complex="12pt" style:language-asian="lt" style:country-asian="LT"/>
    </style:style>
    <style:style style:name="T2141" style:parent-style-name="DefaultParagraphFont" style:family="text">
      <style:text-properties style:font-weight-complex="bold"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style:font-weight-complex="bold" fo:color="#000000" style:font-size-complex="12pt" style:language-asian="lt" style:country-asian="LT"/>
    </style:style>
    <style:style style:name="T2144" style:parent-style-name="DefaultParagraphFont" style:family="text">
      <style:text-properties style:font-weight-complex="bold"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weight-complex="bold"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weight-complex="bold"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weight-complex="bold"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weight-complex="bold"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weight-complex="bold"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weight-complex="bold"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weight-complex="bold"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weight-complex="bold"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weight-complex="bold"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fo:background-color="#FFFFFF" style:language-asian="lt" style:country-asian="LT"/>
    </style:style>
    <style:style style:name="T2174" style:parent-style-name="DefaultParagraphFont" style:family="text">
      <style:text-properties style:font-size-complex="12pt" fo:background-color="#FFFFFF" style:language-asian="lt" style:country-asian="LT"/>
    </style:style>
    <style:style style:name="T2175" style:parent-style-name="DefaultParagraphFont" style:family="text">
      <style:text-properties style:font-size-complex="12pt" fo:background-color="#FFFFFF"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weight-complex="bold"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weight-complex="bold" style:font-size-complex="12pt" style:language-asian="lt" style:country-asian="LT"/>
    </style:style>
    <style:style style:name="T2184" style:parent-style-name="DefaultParagraphFont" style:family="text">
      <style:text-properties style:font-weight-complex="bold" style:font-size-complex="12pt" style:language-asian="lt" style:country-asian="LT"/>
    </style:style>
    <style:style style:name="T2185" style:parent-style-name="DefaultParagraphFont" style:family="text">
      <style:text-properties style:font-weight-complex="bold" style:font-size-complex="12pt" style:language-asian="lt" style:country-asian="LT"/>
    </style:style>
    <style:style style:name="P2186" style:parent-style-name="Normal" style:family="paragraph">
      <style:paragraph-properties fo:text-align="justify"/>
    </style:style>
    <style:style style:name="T2187" style:parent-style-name="DefaultParagraphFont" style:family="text">
      <style:text-properties fo:font-weight="bold" style:font-weight-asian="bold" fo:font-style="italic" style:font-style-asian="italic" fo:font-size="10pt" style:font-size-asian="10pt"/>
    </style:style>
    <style:style style:name="T2188" style:parent-style-name="DefaultParagraphFont" style:family="text">
      <style:text-properties fo:font-style="italic" style:font-style-asian="italic" fo:font-size="10pt" style:font-size-asian="10pt"/>
    </style:style>
    <style:style style:name="T2189" style:parent-style-name="DefaultParagraphFont" style:family="text">
      <style:text-properties fo:font-style="italic" style:font-style-asian="italic" style:text-position="super 65%" fo:font-size="10pt" style:font-size-asian="10pt"/>
    </style:style>
    <style:style style:name="T2190" style:parent-style-name="DefaultParagraphFont" style:family="text">
      <style:text-properties fo:font-style="italic" style:font-style-asian="italic" fo:font-size="10pt" style:font-size-asian="10pt"/>
    </style:style>
    <style:style style:name="T2191" style:parent-style-name="DefaultParagraphFont" style:family="text">
      <style:text-properties fo:font-style="italic" style:font-style-asian="italic" fo:font-size="10pt" style:font-size-asian="10pt" fo:language="en" fo:country="US"/>
    </style:style>
    <style:style style:name="T2192" style:parent-style-name="DefaultParagraphFont" style:family="text">
      <style:text-properties fo:font-style="italic" style:font-style-asian="italic" fo:font-size="10pt" style:font-size-asian="10pt"/>
    </style:style>
    <style:style style:name="T2193" style:parent-style-name="DefaultParagraphFont" style:family="text">
      <style:text-properties fo:font-style="italic" style:font-style-asian="italic" fo:font-size="10pt" style:font-size-asian="10pt"/>
    </style:style>
    <style:style style:name="T2194" style:parent-style-name="DefaultParagraphFont" style:family="text">
      <style:text-properties fo:font-style="italic" style:font-style-asian="italic" fo:font-size="10pt" style:font-size-asian="10pt" fo:language="en" fo:country="US"/>
    </style:style>
    <style:style style:name="T2195" style:parent-style-name="DefaultParagraphFont" style:family="text">
      <style:text-properties fo:font-style="italic" style:font-style-asian="italic" fo:font-size="10pt" style:font-size-asian="10pt"/>
    </style:style>
    <style:style style:name="T2196" style:parent-style-name="DefaultParagraphFont" style:family="text">
      <style:text-properties fo:font-style="italic" style:font-style-asian="italic" fo:font-size="10pt" style:font-size-asian="10pt"/>
    </style:style>
    <style:style style:name="T2197" style:parent-style-name="DefaultParagraphFont" style:family="text">
      <style:text-properties fo:font-style="italic" style:font-style-asian="italic" fo:font-size="10pt" style:font-size-asian="10pt" fo:language="en" fo:country="US"/>
    </style:style>
    <style:style style:name="T2198" style:parent-style-name="DefaultParagraphFont" style:family="text">
      <style:text-properties fo:font-style="italic" style:font-style-asian="italic" fo:font-size="10pt" style:font-size-asian="10pt"/>
    </style:style>
    <style:style style:name="T2199" style:parent-style-name="DefaultParagraphFont" style:family="text">
      <style:text-properties fo:font-style="italic" style:font-style-asian="italic" fo:font-size="10pt" style:font-size-asian="10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line-height="150%" fo:text-indent="0.5in"/>
    </style:style>
    <style:style style:name="T2206" style:parent-style-name="DefaultParagraphFont" style:family="text">
      <style:text-properties fo:font-weight="bold" style:font-weight-asian="bold" style:font-size-complex="12pt"/>
    </style:style>
    <style:style style:name="T2207" style:parent-style-name="DefaultParagraphFont" style:family="text">
      <style:text-properties fo:font-weight="bold" style:font-weight-asian="bold" style:font-size-complex="12pt"/>
    </style:style>
    <style:style style:name="T2208" style:parent-style-name="DefaultParagraphFont" style:family="text">
      <style:text-properties fo:font-weight="bold" style:font-weight-asian="bold" style:font-size-complex="12p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line-height="150%" fo:text-indent="0.5in"/>
    </style:style>
    <style:style style:name="P2227" style:parent-style-name="Normal" style:family="paragraph">
      <style:paragraph-properties fo:text-align="justify" fo:line-height="150%" fo:margin-left="1.6736in" fo:text-indent="-1.1812in">
        <style:tab-stops/>
      </style:paragraph-properties>
    </style:style>
    <style:style style:name="T2228" style:parent-style-name="DefaultParagraphFont" style:family="text">
      <style:text-properties fo:font-weight="bold" style:font-weight-asian="bold" style:font-size-complex="12pt"/>
    </style:style>
    <style:style style:name="T2229" style:parent-style-name="DefaultParagraphFont" style:family="text">
      <style:text-properties fo:font-weight="bold" style:font-weight-asian="bold" style:font-size-complex="12pt"/>
    </style:style>
    <style:style style:name="T2230" style:parent-style-name="DefaultParagraphFont" style:family="text">
      <style:text-properties fo:font-weight="bold" style:font-weight-asian="bold" style:font-size-complex="12pt"/>
    </style:style>
    <style:style style:name="T2231" style:parent-style-name="DefaultParagraphFont" style:family="text">
      <style:text-properties fo:font-weight="bold" style:font-weight-asian="bold"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weight-complex="bold" style:font-size-complex="12p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center" fo:line-height="150%"/>
    </style:style>
    <style:style style:name="T2247" style:parent-style-name="DefaultParagraphFont" style:family="text">
      <style:text-properties fo:font-weight="bold" style:font-weight-asian="bold" style:font-size-complex="12pt"/>
    </style:style>
    <style:style style:name="T2248" style:parent-style-name="DefaultParagraphFont" style:family="text">
      <style:text-properties fo:font-weight="bold" style:font-weight-asian="bold" style:font-size-complex="12pt"/>
    </style:style>
    <style:style style:name="P2249" style:parent-style-name="Normal" style:family="paragraph">
      <style:paragraph-properties fo:text-align="center" fo:line-height="150%"/>
    </style:style>
    <style:style style:name="T2250" style:parent-style-name="DefaultParagraphFont" style:family="text">
      <style:text-properties fo:font-weight="bold" style:font-weight-asian="bold" style:font-size-complex="12pt"/>
    </style:style>
    <style:style style:name="T2251" style:parent-style-name="DefaultParagraphFont" style:family="text">
      <style:text-properties fo:font-weight="bold" style:font-weight-asian="bold" style:font-size-complex="12pt"/>
    </style:style>
    <style:style style:name="P2252" style:parent-style-name="Normal" style:family="paragraph">
      <style:paragraph-properties fo:text-align="justify" fo:line-height="150%" fo:text-indent="0.5in"/>
      <style:text-properties style:font-size-complex="12pt"/>
    </style:style>
    <style:style style:name="P2253" style:parent-style-name="Normal" style:family="paragraph">
      <style:paragraph-properties fo:text-align="justify" fo:line-height="150%" fo:margin-left="1.575in" fo:text-indent="-1.075in">
        <style:tab-stops/>
      </style:paragraph-properties>
    </style:style>
    <style:style style:name="T2254" style:parent-style-name="DefaultParagraphFont" style:family="text">
      <style:text-properties fo:font-weight="bold" style:font-weight-asian="bold" style:font-size-complex="12pt"/>
    </style:style>
    <style:style style:name="T2255" style:parent-style-name="DefaultParagraphFont" style:family="text">
      <style:text-properties fo:font-weight="bold" style:font-weight-asian="bold" style:font-size-complex="12pt"/>
    </style:style>
    <style:style style:name="T2256" style:parent-style-name="DefaultParagraphFont" style:family="text">
      <style:text-properties fo:font-weight="bold" style:font-weight-asian="bold"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line-height="150%" fo:text-indent="0.5in"/>
    </style:style>
    <style:style style:name="P2310" style:parent-style-name="Normal" style:family="paragraph">
      <style:paragraph-properties fo:text-align="justify" fo:line-height="150%" fo:margin-left="1.575in" fo:text-indent="-1.0826in">
        <style:tab-stops/>
      </style:paragraph-properties>
    </style:style>
    <style:style style:name="T2311" style:parent-style-name="DefaultParagraphFont" style:family="text">
      <style:text-properties fo:font-weight="bold" style:font-weight-asian="bold" style:font-weight-complex="bold" style:font-size-complex="12pt"/>
    </style:style>
    <style:style style:name="T2312" style:parent-style-name="DefaultParagraphFont" style:family="text">
      <style:text-properties fo:font-weight="bold" style:font-weight-asian="bold" style:font-weight-complex="bold" style:font-size-complex="12pt"/>
    </style:style>
    <style:style style:name="T2313" style:parent-style-name="DefaultParagraphFont" style:family="text">
      <style:text-properties fo:font-weight="bold" style:font-weight-asian="bold" style:font-weight-complex="bold"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weight-complex="bold"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weight-complex="bold" style:font-size-complex="12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weight-complex="bold" style:font-size-complex="12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size-complex="12pt"/>
    </style:style>
    <style:style style:name="T2362" style:parent-style-name="DefaultParagraphFont" style:family="text">
      <style:text-properties fo:color="#FF0000"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weight-complex="bold"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weight-complex="bold"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style:font-weight-complex="bold" style:font-size-complex="12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style>
    <style:style style:name="P2390" style:parent-style-name="Normal" style:family="paragraph">
      <style:paragraph-properties fo:text-align="justify"/>
    </style:style>
    <style:style style:name="T2391" style:parent-style-name="DefaultParagraphFont" style:family="text">
      <style:text-properties fo:font-weight="bold" style:font-weight-asian="bold" style:font-weight-complex="bold" fo:font-style="italic" style:font-style-asian="italic" fo:font-size="10pt" style:font-size-asian="10pt"/>
    </style:style>
    <style:style style:name="T2392" style:parent-style-name="DefaultParagraphFont" style:family="text">
      <style:text-properties style:font-weight-complex="bold" fo:font-size="10pt" style:font-size-asian="10pt"/>
    </style:style>
    <style:style style:name="T2393" style:parent-style-name="DefaultParagraphFont" style:family="text">
      <style:text-properties style:font-weight-complex="bold" fo:font-style="italic" style:font-style-asian="italic" fo:font-size="10pt" style:font-size-asian="10pt"/>
    </style:style>
    <style:style style:name="T2394" style:parent-style-name="DefaultParagraphFont" style:family="text">
      <style:text-properties style:font-weight-complex="bold" fo:font-style="italic" style:font-style-asian="italic" fo:font-size="10pt" style:font-size-asian="10pt"/>
    </style:style>
    <style:style style:name="T2395" style:parent-style-name="DefaultParagraphFont" style:family="text">
      <style:text-properties style:font-weight-complex="bold" fo:font-style="italic" style:font-style-asian="italic" fo:font-size="10pt" style:font-size-asian="10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weight-complex="bold" style:font-size-complex="12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weight-complex="bold" style:font-size-complex="12p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weight-complex="bold"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line-height="150%" fo:text-indent="0.5in"/>
    </style:style>
    <style:style style:name="P2424" style:parent-style-name="Normal" style:family="paragraph">
      <style:paragraph-properties fo:text-align="justify" fo:line-height="150%" fo:margin-left="1.575in" fo:text-indent="-1.0826in">
        <style:tab-stops/>
      </style:paragraph-properties>
    </style:style>
    <style:style style:name="T2425" style:parent-style-name="DefaultParagraphFont" style:family="text">
      <style:text-properties fo:font-weight="bold" style:font-weight-asian="bold" style:font-size-complex="12pt"/>
    </style:style>
    <style:style style:name="T2426" style:parent-style-name="DefaultParagraphFont" style:family="text">
      <style:text-properties style:font-size-complex="12pt"/>
    </style:style>
    <style:style style:name="T2427" style:parent-style-name="DefaultParagraphFont" style:family="text">
      <style:text-properties fo:font-weight="bold" style:font-weight-asian="bold" style:font-size-complex="12pt"/>
    </style:style>
    <style:style style:name="T2428" style:parent-style-name="DefaultParagraphFont" style:family="text">
      <style:text-properties fo:font-weight="bold" style:font-weight-asian="bold"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5in"/>
    </style:style>
    <style:style style:name="P2446" style:parent-style-name="Normal" style:family="paragraph">
      <style:paragraph-properties fo:text-align="justify" fo:text-indent="0.5in">
        <style:tab-stops>
          <style:tab-stop style:type="right" style:position="6.3in"/>
        </style:tab-stops>
      </style:paragraph-properties>
    </style:style>
    <style:style style:name="T2447" style:parent-style-name="DefaultParagraphFont" style:family="text">
      <style:text-properties fo:font-style="italic" style:font-style-asian="italic" style:font-size-complex="12pt"/>
    </style:style>
    <style:style style:name="T2448" style:parent-style-name="DefaultParagraphFont" style:family="text">
      <style:text-properties fo:font-style="italic" style:font-style-asian="italic" style:font-size-complex="12pt"/>
    </style:style>
    <style:style style:name="P2449" style:parent-style-name="Normal" style:family="paragraph">
      <style:paragraph-properties>
        <style:tab-stops>
          <style:tab-stop style:type="right" style:position="6.3in"/>
        </style:tab-stops>
      </style:paragraph-properties>
      <style:text-properties style:font-size-complex="12pt"/>
    </style:style>
    <style:style style:name="P2450" style:parent-style-name="Normal" style:family="paragraph">
      <style:paragraph-properties>
        <style:tab-stops>
          <style:tab-stop style:type="right" style:position="6.3in"/>
        </style:tab-stops>
      </style:paragraph-properties>
      <style:text-properties style:font-size-complex="12pt"/>
    </style:style>
    <style:style style:name="P2451" style:parent-style-name="Normal" style:family="paragraph">
      <style:paragraph-properties>
        <style:tab-stops>
          <style:tab-stop style:type="right" style:position="6.3in"/>
        </style:tab-stops>
      </style:paragraph-properties>
      <style:text-properties style:font-size-complex="12pt"/>
    </style:style>
    <style:style style:name="P2452" style:parent-style-name="Normal" style:family="paragraph">
      <style:paragraph-properties fo:text-align="justify">
        <style:tab-stops>
          <style:tab-stop style:type="right" style:position="6.3125in"/>
        </style:tab-stops>
      </style:paragraph-properties>
      <style:text-properties style:font-size-complex="12pt"/>
    </style:style>
    <style:style style:name="P2453" style:parent-style-name="Normal" style:family="paragraph">
      <style:paragraph-properties fo:text-align="justify">
        <style:tab-stops>
          <style:tab-stop style:type="right" style:position="6.3125in"/>
        </style:tab-stops>
      </style:paragraph-properties>
      <style:text-properties style:font-size-complex="12pt"/>
    </style:style>
    <style:style style:name="P2454" style:parent-style-name="Normal" style:family="paragraph">
      <style:paragraph-properties fo:keep-together="always">
        <style:tab-stops>
          <style:tab-stop style:type="right" style:position="6.6937in"/>
        </style:tab-stops>
      </style:paragraph-properties>
    </style:style>
    <style:style style:name="P2455" style:parent-style-name="Normal" style:family="paragraph">
      <style:paragraph-properties fo:text-align="justify"/>
    </style:style>
    <style:style style:name="T2456" style:parent-style-name="DefaultParagraphFont" style:family="text">
      <style:text-properties fo:font-weight="bold" style:font-weight-asian="bold" fo:font-size="10pt" style:font-size-asian="10pt"/>
    </style:style>
    <style:style style:name="P2457" style:parent-style-name="Normal" style:family="paragraph">
      <style:paragraph-properties fo:text-align="justify"/>
      <style:text-properties fo:font-weight="bold" style:font-weight-asian="bold" fo:font-size="10pt" style:font-size-asian="10pt"/>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text-align="justify"/>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widows="0" fo:orphans="0"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text-properties fo:font-size="10pt" style:font-size-asian="10pt"/>
    </style:style>
    <style:style style:name="P2473" style:parent-style-name="Normal" style:family="paragraph">
      <style:paragraph-properties fo:text-align="justify"/>
      <style:text-properties fo:font-size="10pt" style:font-size-asian="10pt"/>
    </style:style>
    <style:style style:name="P2474" style:parent-style-name="Normal" style:family="paragraph">
      <style:paragraph-properties fo:widows="0" fo:orphans="0" fo:text-align="justify"/>
      <style:text-properties fo:font-size="10pt" style:font-size-asian="10pt"/>
    </style:style>
    <style:style style:name="P2475" style:parent-style-name="Normal" style:family="paragraph">
      <style:paragraph-properties fo:widows="0" fo:orphans="0" fo:text-align="justify"/>
      <style:text-properties fo:font-size="10pt" style:font-size-asian="10pt"/>
    </style:style>
    <style:style style:name="P2476" style:parent-style-name="Normal" style:family="paragraph">
      <style:paragraph-properties fo:widows="0" fo:orphans="0" fo:text-align="justify"/>
      <style:text-properties fo:font-size="10pt" style:font-size-asian="10pt"/>
    </style:style>
    <style:style style:name="P2477" style:parent-style-name="Normal" style:family="paragraph">
      <style:paragraph-properties fo:widows="0" fo:orphans="0"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fo:font-size="10pt" style:font-size-asian="10pt"/>
    </style:style>
    <style:style style:name="P2481" style:parent-style-name="Normal" style:family="paragraph">
      <style:paragraph-properties fo:widows="0" fo:orphans="0" fo:text-align="justify"/>
      <style:text-properties fo:font-size="10pt" style:font-size-asian="10pt"/>
    </style:style>
    <style:style style:name="P2482" style:parent-style-name="Normal" style:family="paragraph">
      <style:paragraph-properties fo:widows="0" fo:orphans="0" fo:text-align="justify"/>
      <style:text-properties fo:font-size="10pt" style:font-size-asian="10pt"/>
    </style:style>
    <style:style style:name="P2483" style:parent-style-name="Normal" style:family="paragraph">
      <style:paragraph-properties fo:widows="0" fo:orphans="0" fo:text-align="justify"/>
      <style:text-properties fo:font-size="10pt" style:font-size-asian="10pt"/>
    </style:style>
    <style:style style:name="P2484" style:parent-style-name="Normal" style:family="paragraph">
      <style:paragraph-properties fo:widows="0" fo:orphans="0" fo:text-align="justify"/>
      <style:text-properties fo:font-size="10pt" style:font-size-asian="10pt"/>
    </style:style>
    <style:style style:name="P2485" style:parent-style-name="Normal" style:family="paragraph">
      <style:paragraph-properties fo:widows="0" fo:orphans="0"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fo:font-size="10pt" style:font-size-asian="10pt"/>
    </style:style>
    <style:style style:name="P2489" style:parent-style-name="Normal" style:family="paragraph">
      <style:paragraph-properties fo:widows="0" fo:orphans="0" fo:text-align="justify"/>
      <style:text-properties fo:font-size="10pt" style:font-size-asian="10pt"/>
    </style:style>
    <style:style style:name="P2490" style:parent-style-name="Normal" style:family="paragraph">
      <style:paragraph-properties fo:widows="0" fo:orphans="0" fo:text-align="justify"/>
      <style:text-properties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text-properties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text-properties fo:font-size="10pt" style:font-size-asian="10pt"/>
    </style:style>
    <style:style style:name="P2509" style:parent-style-name="Normal" style:family="paragraph">
      <style:paragraph-properties fo:text-align="justify"/>
      <style:text-properties fo:font-size="10pt" style:font-size-asian="10pt"/>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text-align="justify"/>
      <style:text-properties fo:font-weight="bold" style:font-weight-asian="bold" fo:font-size="10pt" style:font-size-asian="10pt"/>
    </style:style>
    <style:style style:name="P2517" style:parent-style-name="Normal" style:family="paragraph">
      <style:paragraph-properties fo:text-align="justify"/>
      <style:text-properties fo:font-size="10pt" style:font-size-asian="10pt"/>
    </style:style>
    <style:style style:name="P2518" style:parent-style-name="Normal" style:family="paragraph">
      <style:paragraph-properties fo:text-align="justify"/>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fo:font-size="10pt" style:font-size-asian="10pt"/>
    </style:style>
    <style:style style:name="T2530" style:parent-style-name="DefaultParagraphFont" style:family="text">
      <style:text-properties fo:font-size="10pt" style:font-size-asian="10pt"/>
    </style:style>
    <style:style style:name="T25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fo:font-size="10pt" style:font-size-asian="10pt"/>
    </style:style>
    <style:style style:name="P2533" style:parent-style-name="Normal" style:family="paragraph">
      <style:text-properties fo:font-size="10pt" style:font-size-asian="10pt"/>
    </style:style>
    <style:style style:name="P2534" style:parent-style-name="Normal" style:family="paragraph">
      <style:paragraph-properties fo:text-align="justify"/>
      <style:text-properties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fo:font-size="10pt" style:font-size-asian="10pt"/>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text-properties fo:font-size="10pt" style:font-size-asian="10pt"/>
    </style:style>
    <style:style style:name="P2542" style:parent-style-name="Normal" style:family="paragraph">
      <style:paragraph-properties fo:text-align="justify"/>
      <style:text-properties fo:font-size="10pt" style:font-size-asian="10pt"/>
    </style:style>
    <style:style style:name="P2543" style:parent-style-name="Normal" style:family="paragraph">
      <style:paragraph-properties fo:text-align="justify"/>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text-properties fo:font-size="10pt" style:font-size-asian="10pt"/>
    </style:style>
    <style:style style:name="P2558" style:parent-style-name="Normal" style:family="paragraph">
      <style:text-properties fo:font-size="10pt" style:font-size-asian="10pt"/>
    </style:style>
    <style:style style:name="P2559" style:parent-style-name="Normal" style:family="paragraph">
      <style:text-properties style:font-name-asian="MS Mincho" fo:font-size="10pt" style:font-size-asian="10pt"/>
    </style:style>
    <style:style style:name="P2560" style:parent-style-name="Normal" style:family="paragraph">
      <style:text-properties style:font-name-asian="MS Mincho" fo:font-size="10pt" style:font-size-asian="10pt"/>
    </style:style>
    <style:style style:name="T2561" style:parent-style-name="DefaultParagraphFont" style:family="text">
      <style:text-properties style:font-name-asian="MS Mincho" fo:font-size="10pt" style:font-size-asian="10pt"/>
    </style:style>
    <style:style style:name="T25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ize="10pt" style:font-size-asian="10pt"/>
    </style:style>
    <style:style style:name="P2564" style:parent-style-name="Normal" style:family="paragraph">
      <style:text-properties style:font-name-asian="MS Mincho" fo:font-size="10pt" style:font-size-asian="10pt"/>
    </style:style>
    <style:style style:name="P2565" style:parent-style-name="Normal" style:family="paragraph">
      <style:text-properties style:font-name-asian="MS Mincho" fo:font-size="10pt" style:font-size-asian="10pt"/>
    </style:style>
    <style:style style:name="P2566" style:parent-style-name="Normal" style:family="paragraph">
      <style:paragraph-properties fo:text-align="justify"/>
      <style:text-properties style:font-name-asian="MS Mincho" fo:font-size="10pt" style:font-size-asian="10pt"/>
    </style:style>
    <style:style style:name="P2567" style:parent-style-name="Normal" style:family="paragraph">
      <style:paragraph-properties fo:text-align="justify"/>
      <style:text-properties style:font-name-asian="MS Mincho"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ize="10pt" style:font-size-asian="10pt"/>
    </style:style>
    <style:style style:name="T25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ize="10pt" style:font-size-asian="10pt"/>
    </style:style>
    <style:style style:name="P2572" style:parent-style-name="Normal" style:family="paragraph">
      <style:paragraph-properties fo:text-align="justify"/>
      <style:text-properties style:font-name-asian="MS Mincho" fo:font-size="10pt" style:font-size-asian="10pt"/>
    </style:style>
    <style:style style:name="P2573" style:parent-style-name="Normal" style:family="paragraph">
      <style:text-properties style:font-name-asian="MS Mincho" fo:font-size="10pt" style:font-size-asian="10pt"/>
    </style:style>
    <style:style style:name="P2574" style:parent-style-name="Normal" style:family="paragraph">
      <style:paragraph-properties fo:text-align="justify"/>
      <style:text-properties style:font-name-asian="MS Mincho" fo:font-size="10pt" style:font-size-asian="10pt"/>
    </style:style>
    <style:style style:name="P2575" style:parent-style-name="Normal" style:family="paragraph">
      <style:paragraph-properties fo:text-align="justify"/>
      <style:text-properties style:font-name-asian="MS Mincho" fo:font-size="10pt" style:font-size-asian="10pt"/>
    </style:style>
    <style:style style:name="T2576" style:parent-style-name="DefaultParagraphFont" style:family="text">
      <style:text-properties style:font-name-asian="MS Mincho" fo:font-size="10pt" style:font-size-asian="10pt"/>
    </style:style>
    <style:style style:name="T25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ize="10pt" style:font-size-asian="10pt"/>
    </style:style>
    <style:style style:name="T2581" style:parent-style-name="DefaultParagraphFont" style:family="text">
      <style:text-properties style:font-name-asian="MS Mincho" fo:font-size="10pt" style:font-size-asian="10pt"/>
    </style:style>
    <style:style style:name="T2582" style:parent-style-name="DefaultParagraphFont" style:family="text">
      <style:text-properties style:font-name-asian="MS Mincho" style:text-position="super 65%" fo:font-size="10pt" style:font-size-asian="10pt"/>
    </style:style>
    <style:style style:name="T2583" style:parent-style-name="DefaultParagraphFont" style:family="text">
      <style:text-properties style:font-name-asian="MS Mincho" fo:font-size="10pt" style:font-size-asian="10pt"/>
    </style:style>
    <style:style style:name="T2584" style:parent-style-name="DefaultParagraphFont" style:family="text">
      <style:text-properties style:font-name-asian="MS Mincho" style:text-position="super 65%" fo:font-size="10pt" style:font-size-asian="10pt"/>
    </style:style>
    <style:style style:name="T2585" style:parent-style-name="DefaultParagraphFont" style:family="text">
      <style:text-properties style:font-name-asian="MS Mincho" fo:font-size="10pt" style:font-size-asian="10pt"/>
    </style:style>
    <style:style style:name="T2586" style:parent-style-name="DefaultParagraphFont" style:family="text">
      <style:text-properties style:font-name-asian="MS Mincho" style:text-position="super 65%" fo:font-size="10pt" style:font-size-asian="10pt"/>
    </style:style>
    <style:style style:name="T2587" style:parent-style-name="DefaultParagraphFont" style:family="text">
      <style:text-properties style:font-name-asian="MS Mincho"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ize="10pt" style:font-size-asian="10pt"/>
    </style:style>
    <style:style style:name="T2590" style:parent-style-name="DefaultParagraphFont" style:family="text">
      <style:text-properties style:font-name-asian="MS Mincho" fo:font-size="10pt" style:font-size-asian="10pt"/>
    </style:style>
    <style:style style:name="T2591" style:parent-style-name="DefaultParagraphFont" style:family="text">
      <style:text-properties style:font-name-asian="MS Mincho" fo:font-weight="bold" style:font-weight-asian="bold" style:font-weight-complex="bold" fo:font-size="10pt" style:font-size-asian="10pt"/>
    </style:style>
    <style:style style:name="T2592" style:parent-style-name="DefaultParagraphFont" style:family="text">
      <style:text-properties style:font-name-asian="MS Mincho" fo:font-size="10pt" style:font-size-asian="10pt"/>
    </style:style>
    <style:style style:name="T2593" style:parent-style-name="DefaultParagraphFont" style:family="text">
      <style:text-properties style:font-name-asian="MS Mincho" fo:font-weight="bold" style:font-weight-asian="bold" style:font-weight-complex="bold" fo:font-size="10pt" style:font-size-asian="10pt"/>
    </style:style>
    <style:style style:name="T2594" style:parent-style-name="DefaultParagraphFont" style:family="text">
      <style:text-properties style:font-name-asian="MS Mincho" fo:font-size="10pt" style:font-size-asian="10pt"/>
    </style:style>
    <style:style style:name="T2595" style:parent-style-name="DefaultParagraphFont" style:family="text">
      <style:text-properties style:font-name-asian="MS Mincho" fo:font-weight="bold" style:font-weight-asian="bold" style:font-weight-complex="bold" fo:font-size="10pt" style:font-size-asian="10pt"/>
    </style:style>
    <style:style style:name="T2596" style:parent-style-name="DefaultParagraphFont" style:family="text">
      <style:text-properties style:font-name-asian="MS Mincho" fo:font-weight="bold" style:font-weight-asian="bold" style:font-weight-complex="bold" style:text-position="super 65%" fo:font-size="10pt" style:font-size-asian="10pt"/>
    </style:style>
    <style:style style:name="T2597" style:parent-style-name="DefaultParagraphFont" style:family="text">
      <style:text-properties style:font-name-asian="MS Mincho" fo:font-weight="bold" style:font-weight-asian="bold" style:font-weight-complex="bold" fo:font-size="10pt" style:font-size-asian="10pt"/>
    </style:style>
    <style:style style:name="T2598" style:parent-style-name="DefaultParagraphFont" style:family="text">
      <style:text-properties style:font-name-asian="MS Mincho" fo:font-size="10pt" style:font-size-asian="10pt"/>
    </style:style>
    <style:style style:name="T2599" style:parent-style-name="DefaultParagraphFont" style:family="text">
      <style:text-properties style:font-name-asian="MS Mincho" fo:font-weight="bold" style:font-weight-asian="bold" style:font-weight-complex="bold" fo:font-size="10pt" style:font-size-asian="10pt"/>
    </style:style>
    <style:style style:name="P2600" style:parent-style-name="Normal" style:family="paragraph">
      <style:text-properties style:font-name-asian="MS Mincho" fo:font-size="10pt" style:font-size-asian="10pt"/>
    </style:style>
    <style:style style:name="P2601" style:parent-style-name="Normal" style:family="paragraph">
      <style:paragraph-properties fo:text-align="justify"/>
      <style:text-properties style:font-name-asian="MS Mincho" fo:font-size="10pt" style:font-size-asian="10pt"/>
    </style:style>
    <style:style style:name="P2602" style:parent-style-name="Normal" style:family="paragraph">
      <style:paragraph-properties fo:text-align="justify"/>
      <style:text-properties style:font-name-asian="MS Mincho"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ize="10pt" style:font-size-asian="10pt"/>
    </style:style>
    <style:style style:name="T26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ize="10pt" style:font-size-asian="10pt"/>
    </style:style>
    <style:style style:name="P2607" style:parent-style-name="Normal" style:family="paragraph">
      <style:paragraph-properties fo:text-align="justify"/>
      <style:text-properties style:font-name-asian="MS Mincho" fo:font-size="10pt" style:font-size-asian="10pt"/>
    </style:style>
    <style:style style:name="P2608" style:parent-style-name="Normal" style:family="paragraph">
      <style:paragraph-properties fo:text-align="justify"/>
      <style:text-properties fo:font-size="10pt" style:font-size-asian="10pt"/>
    </style:style>
    <style:style style:name="P2609" style:parent-style-name="Normal" style:family="paragraph">
      <style:paragraph-properties fo:text-align="justify"/>
      <style:text-properties style:font-name-asian="MS Mincho" fo:font-size="10pt" style:font-size-asian="10pt"/>
    </style:style>
    <style:style style:name="P2610" style:parent-style-name="Normal" style:family="paragraph">
      <style:paragraph-properties fo:text-align="justify"/>
      <style:text-properties style:font-name-asian="MS Mincho" fo:font-size="10pt" style:font-size-asian="10pt"/>
    </style:style>
    <style:style style:name="P2611" style:parent-style-name="Normal" style:family="paragraph">
      <style:paragraph-properties fo:text-align="justify"/>
      <style:text-properties style:font-name-asian="MS Mincho"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ize="10pt" style:font-size-asian="10pt"/>
    </style:style>
    <style:style style:name="T26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ize="10pt" style:font-size-asian="10pt"/>
    </style:style>
    <style:style style:name="P2616" style:parent-style-name="Normal" style:family="paragraph">
      <style:paragraph-properties fo:text-align="justify"/>
      <style:text-properties style:font-name-asian="MS Mincho" fo:font-size="10pt" style:font-size-asian="10pt"/>
    </style:style>
    <style:style style:name="P2617" style:parent-style-name="Normal" style:family="paragraph">
      <style:text-properties style:font-name-asian="MS Mincho" fo:font-size="10pt" style:font-size-asian="10pt"/>
    </style:style>
    <style:style style:name="P2618" style:parent-style-name="Normal" style:family="paragraph">
      <style:paragraph-properties fo:text-align="justify"/>
      <style:text-properties style:font-name-asian="MS Mincho" fo:font-size="10pt" style:font-size-asian="10pt"/>
    </style:style>
    <style:style style:name="P2619" style:parent-style-name="Normal" style:family="paragraph">
      <style:paragraph-properties fo:text-align="justify"/>
      <style:text-properties style:font-name-asian="MS Mincho"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ize="10pt" style:font-size-asian="10pt"/>
    </style:style>
    <style:style style:name="T26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ize="10pt" style:font-size-asian="10pt"/>
    </style:style>
    <style:style style:name="P2624" style:parent-style-name="Normal" style:family="paragraph">
      <style:paragraph-properties fo:text-align="justify"/>
      <style:text-properties style:font-name-asian="MS Mincho" fo:font-size="10pt" style:font-size-asian="10pt"/>
    </style:style>
    <style:style style:name="P2625" style:parent-style-name="Normal" style:family="paragraph">
      <style:text-properties style:font-name-asian="MS Mincho" fo:font-size="10pt" style:font-size-asian="10pt"/>
    </style:style>
    <style:style style:name="P2626" style:parent-style-name="Normal" style:family="paragraph">
      <style:paragraph-properties style:text-autospace="none" fo:text-align="justify"/>
      <style:text-properties fo:font-size="10pt" style:font-size-asian="10pt"/>
    </style:style>
    <style:style style:name="P2627" style:parent-style-name="Normal" style:family="paragraph">
      <style:paragraph-properties style:text-autospace="none" fo:text-align="justify"/>
      <style:text-properties fo:font-size="10pt" style:font-size-asian="10pt"/>
    </style:style>
    <style:style style:name="P2628" style:parent-style-name="Normal" style:family="paragraph">
      <style:paragraph-properties style:text-autospace="none"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fo:font-size="10pt" style:font-size-asian="10pt"/>
    </style:style>
    <style:style style:name="P2632" style:parent-style-name="Normal" style:family="paragraph">
      <style:paragraph-properties style:text-autospace="none" fo:text-align="justify"/>
      <style:text-properties fo:font-size="10pt" style:font-size-asian="10pt"/>
    </style:style>
    <style:style style:name="P2633" style:parent-style-name="Normal" style:family="paragraph">
      <style:paragraph-properties style:text-autospace="none"/>
      <style:text-properties fo:font-size="10pt" style:font-size-asian="10pt"/>
    </style:style>
    <style:style style:name="P2634" style:parent-style-name="Normal" style:family="paragraph">
      <style:text-properties fo:font-size="10pt" style:font-size-asian="10pt"/>
    </style:style>
    <style:style style:name="P2635" style:parent-style-name="Normal" style:family="paragraph">
      <style:text-properties fo:font-size="10pt" style:font-size-asian="10pt"/>
    </style:style>
    <style:style style:name="T2636" style:parent-style-name="DefaultParagraphFont" style:family="text">
      <style:text-properties fo:font-size="10pt" style:font-size-asian="10pt"/>
    </style:style>
    <style:style style:name="T26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text-properties style:font-name-asian="MS Mincho" fo:font-size="10pt" style:font-size-asian="10pt"/>
    </style:style>
    <style:style style:name="P2641" style:parent-style-name="Normal" style:family="paragraph">
      <style:paragraph-properties style:text-autospace="none" fo:text-align="justify"/>
      <style:text-properties fo:font-size="10pt" style:font-size-asian="10pt"/>
    </style:style>
    <style:style style:name="P2642" style:parent-style-name="Normal" style:family="paragraph">
      <style:paragraph-properties style:text-autospace="none" fo:text-align="justify"/>
      <style:text-properties fo:font-size="10pt" style:font-size-asian="10pt"/>
    </style:style>
    <style:style style:name="P2643" style:parent-style-name="Normal" style:family="paragraph">
      <style:paragraph-properties style:text-autospace="none"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fo:font-size="10pt" style:font-size-asian="10pt"/>
    </style:style>
    <style:style style:name="P2647" style:parent-style-name="Normal" style:family="paragraph">
      <style:paragraph-properties style:text-autospace="none" fo:text-align="justify"/>
      <style:text-properties fo:font-size="10pt" style:font-size-asian="10pt"/>
    </style:style>
    <style:style style:name="T2648" style:parent-style-name="DefaultParagraphFont" style:family="text">
      <style:text-properties fo:font-size="10pt" style:font-size-asian="10pt"/>
    </style:style>
    <style:style style:name="P2649" style:parent-style-name="Normal" style:family="paragraph">
      <style:text-properties style:font-name-asian="MS Mincho"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text-align="justify"/>
      <style:text-properties style:font-weight-complex="bold" fo:font-size="10pt" style:font-size-asian="10pt"/>
    </style:style>
    <style:style style:name="P2668" style:parent-style-name="Normal" style:family="paragraph">
      <style:text-properties style:font-name-asian="MS Mincho" fo:font-size="10pt" style:font-size-asian="10pt"/>
    </style:style>
    <style:style style:name="P2669" style:parent-style-name="Normal" style:family="paragraph">
      <style:paragraph-properties fo:text-align="justify"/>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text-properties fo:font-size="10pt" style:font-size-asian="10pt"/>
    </style:style>
    <style:style style:name="P2677" style:parent-style-name="Normal" style:family="paragraph">
      <style:text-properties style:font-name-asian="MS Mincho"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text-properties fo:font-size="11pt" style:font-size-asian="11pt" style:font-size-complex="11pt"/>
    </style:style>
    <style:style style:name="P2686" style:parent-style-name="Normal" style:family="paragraph">
      <style:text-properties style:font-name-asian="MS Mincho"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T2699" style:parent-style-name="DefaultParagraphFont" style:family="text">
      <style:text-properties fo:font-weight="bold" style:font-weight-asian="bold" fo:font-size="10pt" style:font-size-asian="10pt"/>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P2703" style:parent-style-name="Normal" style:family="paragraph">
      <style:text-properties style:font-name-asian="MS Mincho" fo:font-size="10pt" style:font-size-asian="10pt"/>
    </style:style>
    <style:style style:name="P2704" style:parent-style-name="Normal" style:family="paragraph">
      <style:text-properties style:font-name-asian="MS Mincho" fo:font-size="10pt" style:font-size-asian="10pt"/>
    </style:style>
    <style:style style:name="P2705" style:parent-style-name="Normal" style:family="paragraph">
      <style:paragraph-properties style:text-autospace="none"/>
      <style:text-properties fo:font-weight="bold" style:font-weight-asian="bold" fo:font-size="10pt" style:font-size-asian="10pt"/>
    </style:style>
    <style:style style:name="P2706" style:parent-style-name="Normal" style:family="paragraph">
      <style:paragraph-properties style:text-autospace="none"/>
      <style:text-properties fo:font-size="10pt" style:font-size-asian="10pt"/>
    </style:style>
    <style:style style:name="P2707" style:parent-style-name="Normal" style:family="paragraph">
      <style:paragraph-properties style:text-autospace="none"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710" style:parent-style-name="Normal" style:family="paragraph">
      <style:paragraph-properties style:text-autospace="none" fo:text-align="justify"/>
      <style:text-properties fo:font-size="10pt" style:font-size-asian="10pt"/>
    </style:style>
    <style:style style:name="P2711" style:parent-style-name="Normal" style:family="paragraph">
      <style:paragraph-properties style:text-autospace="none"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text-properties fo:font-weight="bold" style:font-weight-asian="bold" fo:font-size="10pt" style:font-size-asian="10pt"/>
    </style:style>
    <style:style style:name="P2715" style:parent-style-name="Normal" style:family="paragraph">
      <style:paragraph-properties fo:text-align="justify"/>
      <style:text-properties fo:font-weight="bold" style:font-weight-asian="bold"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weight="bold" style:font-weight-asian="bold"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style:font-style-complex="italic" fo:font-size="10pt" style:font-size-asian="10pt"/>
    </style:style>
    <style:style style:name="T2751" style:parent-style-name="DefaultParagraphFont" style:family="text">
      <style:text-properties style:font-name-asian="MS Mincho"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style:font-style-complex="italic" fo:font-size="10pt" style:font-size-asian="10pt"/>
    </style:style>
    <style:style style:name="T2811" style:parent-style-name="DefaultParagraphFont" style:family="text">
      <style:text-properties style:font-name-asian="MS Mincho"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style:font-style-complex="italic" fo:font-size="10pt" style:font-size-asian="10pt"/>
    </style:style>
    <style:style style:name="T2835" style:parent-style-name="DefaultParagraphFont" style:family="text">
      <style:text-properties style:font-name-asian="MS Mincho"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style:font-style-complex="italic" fo:font-size="10pt" style:font-size-asian="10pt"/>
    </style:style>
    <style:style style:name="T2883" style:parent-style-name="DefaultParagraphFont" style:family="text">
      <style:text-properties style:font-name-asian="MS Mincho"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style:font-style-complex="italic" fo:font-size="10pt" style:font-size-asian="10pt"/>
    </style:style>
    <style:style style:name="T2907" style:parent-style-name="DefaultParagraphFont" style:family="text">
      <style:text-properties style:font-name-asian="MS Mincho"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style:font-style-complex="italic" fo:font-size="10pt" style:font-size-asian="10pt"/>
    </style:style>
    <style:style style:name="T2989" style:parent-style-name="DefaultParagraphFont" style:family="text">
      <style:text-properties style:font-name-asian="MS Mincho"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text-properties fo:font-size="10pt" style:font-size-asian="10pt"/>
    </style:style>
    <style:style style:name="P2993" style:parent-style-name="Normal" style:family="paragraph">
      <style:paragraph-properties fo:widows="0" fo:orphans="0"/>
    </style:style>
  </office:automatic-styles>
  <office:body>
    <office:text text:use-soft-page-breaks="true">
      <text:p text:style-name="P1"><text:span text:style-name="T9">Suvestinė redakcija nuo 2023-05-03 iki 2023-05-31</text:span></text:p>
      <text:p text:style-name="P10"/>
      <text:p text:style-name="P11"><text:span text:style-name="T12">Įstatymas paskelbtas: Žin. 1998, Nr.<text:s/></text:span><text:a xlink:href="https://www.e-tar.lt/portal/legalAct.html?documentId=TAR.D5496D69DF98" office:target-frame-name="_top" xlink:show="replace"><text:span text:style-name="T13">54-1492</text:span></text:a><text:span text:style-name="T14">, i. k. 0981010ISTAVIII-729</text:span></text:p>
      <text:p text:style-name="P15"/>
      <text:p text:style-name="P16">Nauja įstatymo redakcija nuo 2014-10-01:</text:p>
      <text:p text:style-name="P17"><text:span text:style-name="T18">Nr.<text:s/></text:span><text:a xlink:href="http://www3.lrs.lt/cgi-bin/preps2?a=468142&amp;b=" office:target-frame-name="_top" xlink:show="replace"><text:span text:style-name="T19">XII-802</text:span></text:a><text:span text:style-name="T20">, 2014-03-25, paskelbta TAR 2014-04-03, i. k. 2014-04025</text:span></text:p>
      <text:p text:style-name="P21"/>
      <text:p text:style-name="P22"><text:span text:style-name="T23">LIETUVOS RESPUBLIKOS</text:span><text:span text:style-name="T24"><text:line-break/></text:span><text:span text:style-name="T25">VALSTYBĖS IR SAVIVALDYBIŲ TURTO VALDYMO, NAUDOJIMO IR DISPONAVIMO JUO</text:span><text:span text:style-name="T26"><text:line-break/></text:span><text:span text:style-name="T27">ĮSTATYMAS</text:span></text:p>
      <text:p text:style-name="P28"/>
      <text:p text:style-name="P29">1998 m. gegužės 12 d. Nr. VIII-729<text:line-break/>Vilnius</text:p>
      <text:p text:style-name="P30"/>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straipsnis.<text:s/></text:span><text:span text:style-name="T41">Įstatymo paskirtis</text:span></text:p>
      <text:p text:style-name="P42"><text:span text:style-name="T43">1</text:span><text:span text:style-name="T44">. Šis įstatymas nustato valstybės ir savivaldybių turto valdymo, naudojimo ir disponavimo juo tvarką ir sąlygas, valstybės ir savivaldybių institucijų<text:s/></text:span><text:span text:style-name="T45">įgaliojimus šioje srityje tiek, kiek to nereglamentuoja kiti šio turto valdymo ir (ar) naudojimo, ir (ar) disponavimo juo įstatymai.</text:span></text:p>
      <text:p text:style-name="P46"><text:span text:style-name="T47">2</text:span><text:span text:style-name="T48">. Lietuvos banko turto valdymo, naudojimo ir disponavimo juo tvarką ir sąlygas nustato Lietuvos Respublikos Lietuvos b</text:span><text:span text:style-name="T49">anko įstatymas.<text:s/></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Disponavimas turtu</text:span><text:span text:style-name="T59"><text:s/>– teisė turtą parduoti, kitaip perleisti, taip pat išnuomoti, įkeisti arba kitokiu būdu keisti jo teisinę būklę.</text:span></text:p>
      <text:p text:style-name="P60"><text:span text:style-name="T61">2</text:span><text:span text:style-name="T62">.<text:s/></text:span><text:span text:style-name="T63">Ilgalaikis materialusis turtas</text:span><text:span text:style-name="T64"><text:s/>– turtas</text:span><text:span text:style-name="T65">, kuris naudingai eksploatuojamas ilgiau negu vienus metus ir kurio įsigijimo vertė ne mažesnė už Lietuvos Respublikos Vyriausybės (toliau – Vyriausybė) nustatytą vertę.</text:span></text:p>
      <text:p text:style-name="P66"><text:span text:style-name="T67">3</text:span><text:span text:style-name="T68">.<text:s/></text:span><text:span text:style-name="T69">Institucinė viešojo ir privataus sektorių partnerystė</text:span><text:span text:style-name="T70"><text:s/>– viešojo ir privataus se</text:span><text:span text:style-name="T71">ktorių partnerystės būdas, kai valstybės ar savivaldybės institucijos funkcijoms priskirtą veiklą pagal valdžios ir privataus subjektų partnerystės ar koncesijų sutartis vykdo akcinė bendrovė ar uždaroji akcinė bendrovė (privatus subjektas, jeigu vykdoma v</text:span><text:span text:style-name="T72">aldžios ir privataus subjektų partnerystės sutartis, arba koncesininkas, jeigu vykdoma koncesijų sutartis), kurios akcijų dalis priklauso valstybei ar savivaldybei.</text:span></text:p>
      <text:p text:style-name="P73"><text:span text:style-name="T74">4</text:span><text:span text:style-name="T75">.<text:s/></text:span><text:span text:style-name="T76">Liekamosios medžiagos</text:span><text:span text:style-name="T77"><text:s/>– tinkami naudoti mazgai, detalės, taurieji metalai, brangakmeniai, antrinės žaliavos, statybinės ir kitos medžiagos, liekantys išardžius numatytą likviduoti turtą.</text:span></text:p>
      <text:p text:style-name="P78"><text:span text:style-name="T79">5</text:span><text:span text:style-name="T80">.<text:s/></text:span><text:span text:style-name="T81">Savivaldybės valdoma bendrovė</text:span><text:span text:style-name="T82"><text:s/>– akcinė bendrovė ir (ar) uždaroji akcinė bendrovė, k</text:span><text:span text:style-name="T83">urių vienai ar kelioms savivaldybėms nuosavybės teise priklausančios akcijos suteikia daugiau kaip 1/2 balsų visuotiniame akcininkų susirinkime.</text:span><text:s/></text:p>
      <text:p text:style-name="P84">Papildyta straipsnio dalimi:</text:p>
      <text:p text:style-name="P85"><text:span text:style-name="T86">Nr.<text:s/></text:span><text:a xlink:href="https://www.e-tar.lt/portal/legalAct.html?documentId=47bdbbe0f2d611e88568e724760eeafa" office:target-frame-name="_top" xlink:show="replace"><text:span text:style-name="T87">XIII-1663</text:span></text:a><text:span text:style-name="T88">, 2018-11-20, paskelbta TAR 2018-11-28, i. k. 2018-19160</text:span></text:p>
      <text:p text:style-name="Normal"/>
      <text:p text:style-name="P89"><text:span text:style-name="T90">6</text:span><text:span text:style-name="T91">.<text:s/></text:span><text:span text:style-name="T92">Savivaldybės valdoma įmonė</text:span><text:span text:style-name="T93"><text:s/>– savivaldybės įmonė, veikianti pagal Lietuvos Respublikos<text:s/></text:span><text:span text:style-name="T94">valstybės ir savivaldybės įmonių įstatymą (toliau – Valstybės ir savivaldybės įmonių įstatymas), taip pat savivaldybės valdoma bendrovė.</text:span><text:s/></text:p>
      <text:p text:style-name="P95">Papildyta straipsnio dalimi:</text:p>
      <text:p text:style-name="P96"><text:span text:style-name="T97">Nr.<text:s/></text:span><text:a xlink:href="https://www.e-tar.lt/portal/legalAct.html?documentId=47bdbbe0f2d611e88568e724760eeafa" office:target-frame-name="_top" xlink:show="replace"><text:span text:style-name="T98">XIII-1663</text:span></text:a><text:span text:style-name="T99">, 2018-11-20, paskelbta TAR 2018-11-28, i. k. 2018-19160</text:span></text:p>
      <text:p text:style-name="Normal"/>
      <text:p text:style-name="P100"><text:span text:style-name="T101">7</text:span><text:span text:style-name="T102">.<text:s/></text:span><text:span text:style-name="T103">Trumpalaikis materialusis turtas</text:span><text:span text:style-name="T104"><text:s/>– turtas, kuris naudingai eksploatuojamas ne ilgiau negu vienus metus arba kurio įsigijimo vertė yra mažesnė už Vyriausybės nustatytą il</text:span><text:span text:style-name="T105">galaikio materialiojo turto vertę.<text:s/></text:span></text:p>
      <text:p text:style-name="P106">Straipsnio dalies numeracijos pakeitimas:</text:p>
      <text:p text:style-name="P107"><text:span text:style-name="T108">Nr.<text:s/></text:span><text:a xlink:href="https://www.e-tar.lt/portal/legalAct.html?documentId=47bdbbe0f2d611e88568e724760eeafa" office:target-frame-name="_top" xlink:show="replace"><text:span text:style-name="T109">XIII-1663</text:span></text:a><text:span text:style-name="T110">, 2018-11-20, paskelbta TAR 2018-11-28, i. k. 2018-19160</text:span></text:p>
      <text:p text:style-name="Normal"/>
      <text:p text:style-name="P111"><text:span text:style-name="T112">8</text:span><text:span text:style-name="T113">.<text:s/></text:span><text:span text:style-name="T114">Tu</text:span><text:span text:style-name="T115">rtas</text:span><text:span text:style-name="T116"><text:s/>– materialiosios, nematerialiosios ir finansinės vertybės.</text:span></text:p>
      <text:p text:style-name="P117">Straipsnio dalies numeracijos pakeitimas:</text:p>
      <text:p text:style-name="P118"><text:span text:style-name="T119">Nr.<text:s/></text:span><text:a xlink:href="https://www.e-tar.lt/portal/legalAct.html?documentId=47bdbbe0f2d611e88568e724760eeafa" office:target-frame-name="_top" xlink:show="replace"><text:span text:style-name="T120">XIII-1663</text:span></text:a><text:span text:style-name="T121">, 2018-11-20, paskelbta TAR 2018-11-28,</text:span><text:span text:style-name="T122"><text:s/>i. k. 2018-19160</text:span></text:p>
      <text:p text:style-name="Normal"/>
      <text:p text:style-name="P123"><text:span text:style-name="T124">9</text:span><text:span text:style-name="T125">.<text:s/></text:span><text:span text:style-name="T126">Turto likvidavimas</text:span><text:span text:style-name="T127"><text:s/>– Vyriausybės nustatyta tvarka nurašyto turto išvežimas į sąvartyną arba jo sunaikinimas.</text:span></text:p>
      <text:p text:style-name="P128">Straipsnio dalies numeracijos pakeitimas:</text:p>
      <text:p text:style-name="P129"><text:span text:style-name="T130">Nr.<text:s/></text:span><text:a xlink:href="https://www.e-tar.lt/portal/legalAct.html?documentId=47bdbbe0f2d611e88568e724760eeafa" office:target-frame-name="_top" xlink:show="replace"><text:span text:style-name="T131">XIII-1663</text:span></text:a><text:span text:style-name="T132">, 2018-11-20, paskelbta TAR 2018-11-28, i. k. 2018-19160</text:span></text:p>
      <text:p text:style-name="Normal"/>
      <text:p text:style-name="P133"><text:span text:style-name="T134">10</text:span><text:span text:style-name="T135">.<text:s/></text:span><text:span text:style-name="T136">Turto naudojimas</text:span><text:span text:style-name="T137"><text:s/>– naudingųjų turto savybių taikymas naudotojo poreikiams tenkinti.</text:span></text:p>
      <text:p text:style-name="P138">Straipsnio dalies numeracijos pakeitimas:</text:p>
      <text:p text:style-name="P139"><text:span text:style-name="T140">Nr.<text:s/></text:span><text:a xlink:href="https://www.e-tar.lt/portal/legalAct.html?documentId=47bdbbe0f2d611e88568e724760eeafa" office:target-frame-name="_top" xlink:show="replace"><text:span text:style-name="T141">XIII-1663</text:span></text:a><text:span text:style-name="T142">, 2018-11-20, paskelbta TAR 2018-11-28, i. k. 2018-19160</text:span></text:p>
      <text:p text:style-name="Normal"/>
      <text:p text:style-name="P143"><text:span text:style-name="T144">11</text:span><text:span text:style-name="T145">.<text:s/></text:span><text:span text:style-name="T146">Turto nurašymas</text:span><text:span text:style-name="T147"><text:s/>– Vyriausybės nustatyt</text:span><text:span text:style-name="T148">a tvarka įformintas turto išėmimas iš apyvartos ar sandėliavimo vietų, kai šis turtas perleidžiamas arba likviduojamas.</text:span></text:p>
      <text:p text:style-name="P149">Straipsnio dalies numeracijos pakeitimas:</text:p>
      <text:p text:style-name="P150"><text:span text:style-name="T151">Nr.<text:s/></text:span><text:a xlink:href="https://www.e-tar.lt/portal/legalAct.html?documentId=47bdbbe0f2d611e88568e724760eeafa" office:target-frame-name="_top" xlink:show="replace"><text:span text:style-name="T152">XIII-1663</text:span></text:a><text:span text:style-name="T153">, 2018-11-20, paskelbta TAR 2018-11-28, i. k. 2018-19160</text:span></text:p>
      <text:p text:style-name="Normal"/>
      <text:p text:style-name="P154"><text:span text:style-name="T155">12</text:span><text:span text:style-name="T156">.<text:s/></text:span><text:span text:style-name="T157">Turto patikėjimo teisė</text:span><text:span text:style-name="T158"><text:s/>– valstybės ar savivaldybių institucijos, Lietuvos banko, vals</text:span><text:span text:style-name="T159">tybės ar savivaldybės įmonės, įstaigos, organizacijos teisė savo įstatuose (nuostatuose), taip pat valstybės ar savivaldybės įmonių, įstaigų, organizacijų veiklą reglamentuojančiuose norminiuose aktuose nustatyta tvarka bei sąlygomis valdyti, naudoti valst</text:span><text:span text:style-name="T160">ybės ar savivaldybių<text:s/></text:span><text:soft-page-break/><text:span text:style-name="T161">perduotą turtą ir disponuoti juo nepažeidžiant įstatymų ir kitų asmenų teisių bei interesų. Kiti juridiniai asmenys valstybės ar savivaldybės jiems patikėjimo teise perduotą turtą valdo, naudoja ir disponuoja juo tiek ir tokia tvarka b</text:span><text:span text:style-name="T162">ei sąlygomis, kaip nustatyta šio įstatymo 10 ar 12 straipsnyje ir turto patikėjimo sutartyje.</text:span></text:p>
      <text:p text:style-name="P163">Straipsnio dalies numeracijos pakeitimas:</text:p>
      <text:p text:style-name="P164"><text:span text:style-name="T165">Nr.<text:s/></text:span><text:a xlink:href="https://www.e-tar.lt/portal/legalAct.html?documentId=47bdbbe0f2d611e88568e724760eeafa" office:target-frame-name="_top" xlink:show="replace"><text:span text:style-name="T166">XIII-1663</text:span></text:a><text:span text:style-name="T167">, 2018-11</text:span><text:span text:style-name="T168">-20, paskelbta TAR 2018-11-28, i. k. 2018-19160</text:span></text:p>
      <text:p text:style-name="Normal"/>
      <text:p text:style-name="P169"><text:span text:style-name="T170">13</text:span><text:span text:style-name="T171">.<text:s/></text:span><text:span text:style-name="T172">Turto valdymas</text:span><text:span text:style-name="T173"><text:s/>– teisė įstatymų nustatyta tvarka daryti turtui fizinį ir ūkinį poveikį.</text:span></text:p>
      <text:p text:style-name="P174">Straipsnio dalies numeracijos pakeitimas:</text:p>
      <text:p text:style-name="P175"><text:span text:style-name="T176">Nr.<text:s/></text:span><text:a xlink:href="https://www.e-tar.lt/portal/legalAct.html?documentId=47bdbbe0f2d611e88568e724760eeafa" office:target-frame-name="_top" xlink:show="replace"><text:span text:style-name="T177">XIII-1663</text:span></text:a><text:span text:style-name="T178">, 2018-11-20, paskelbta TAR 2018-11-28, i. k. 2018-19160</text:span></text:p>
      <text:p text:style-name="Normal"/>
      <text:p text:style-name="P179"><text:span text:style-name="T180">14</text:span><text:span text:style-name="T181">.<text:s/></text:span><text:span text:style-name="T182">Turto valdytojas</text:span><text:span text:style-name="T183"><text:s/>– valstybės ar savivaldybių institucijos, Lietuvos bankas, valstybės</text:span><text:span text:style-name="T184"><text:s/>ar savivaldybės įmonė, įstaiga ar organizacija ir šio įstatymo 10 ar 12 straipsnyje</text:span><text:span text:style-name="T185"><text:s/></text:span><text:span text:style-name="T186">nustatytais atvejais kiti juridiniai asmenys, patikėjimo ar nuosavybės teise valdantys, naudojantys valstybės ar savivaldybės turtą ir disponuojantys juo.</text:span></text:p>
      <text:p text:style-name="P187">Straipsnio dalies numeracijos pakeitimas:</text:p>
      <text:p text:style-name="P188"><text:span text:style-name="T189">Nr.<text:s/></text:span><text:a xlink:href="https://www.e-tar.lt/portal/legalAct.html?documentId=47bdbbe0f2d611e88568e724760eeafa" office:target-frame-name="_top" xlink:show="replace"><text:span text:style-name="T190">XIII-1663</text:span></text:a><text:span text:style-name="T191">, 2018-11-20, paskelbta TAR 2018-11-28, i. k. 2018-19160</text:span></text:p>
      <text:p text:style-name="Normal"/>
      <text:p text:style-name="P192"><text:span text:style-name="T193">15</text:span><text:span text:style-name="T194">.<text:s/></text:span><text:span text:style-name="T195">Valstybės valdoma bendrovė</text:span><text:span text:style-name="T196"><text:s/>– akcinė bendrovė ir (ar)<text:s/></text:span><text:span text:style-name="T197">uždaroji akcinė bendrovė, kurių valstybei nuosavybės teise priklausančios akcijos suteikia daugiau kaip 1/2 balsų visuotiniame akcininkų susirinkime.</text:span><text:s/></text:p>
      <text:soft-page-break/>
      <text:p text:style-name="P198">Papildyta straipsnio dalimi:</text:p>
      <text:p text:style-name="P199"><text:span text:style-name="T200">Nr.<text:s/></text:span><text:a xlink:href="https://www.e-tar.lt/portal/legalAct.html?documentId=47bdbbe0f2d611e88568e724760eeafa" office:target-frame-name="_top" xlink:show="replace"><text:span text:style-name="T201">XIII-1663</text:span></text:a><text:span text:style-name="T202">, 2018-11-20, paskelbta TAR 2018-11-28, i. k. 2018-19160</text:span></text:p>
      <text:p text:style-name="Normal"/>
      <text:p text:style-name="P203"><text:span text:style-name="T204">16</text:span><text:span text:style-name="T205">.<text:s/></text:span><text:span text:style-name="T206">Valstybės valdoma įmonė</text:span><text:span text:style-name="T207"><text:s/>– valstybės įmonė, veikianti pagal Valstybės ir savivaldybės įmonių įstatymą, taip pat valstybės valdoma bendrovė.</text:span><text:s/></text:p>
      <text:p text:style-name="P208">Papildyta straipsnio dalimi:</text:p>
      <text:p text:style-name="P209"><text:span text:style-name="T210">Nr.<text:s/></text:span><text:a xlink:href="https://www.e-tar.lt/portal/legalAct.html?documentId=47bdbbe0f2d611e88568e724760eeafa" office:target-frame-name="_top" xlink:show="replace"><text:span text:style-name="T211">XIII-1663</text:span></text:a><text:span text:style-name="T212">, 2018-11-20, paskelbta TAR 2018-11-28, i. k. 2018-19160</text:span></text:p>
      <text:p text:style-name="Normal"/>
      <text:p text:style-name="P213"><text:span text:style-name="T214">3</text:span><text:span text:style-name="T215"><text:s/>straipsnis.<text:s/></text:span><text:span text:style-name="T216">Valstybės turto sandara</text:span></text:p>
      <text:p text:style-name="P217"><text:span text:style-name="T218">1</text:span><text:span text:style-name="T219">. Valstybės turtas gali<text:s/></text:span><text:span text:style-name="T220">būti:</text:span></text:p>
      <text:p text:style-name="P221"><text:span text:style-name="T222">1</text:span><text:span text:style-name="T223">) ilgalaikis materialusis;</text:span></text:p>
      <text:p text:style-name="P224"><text:span text:style-name="T225">2</text:span><text:span text:style-name="T226">) nematerialusis;</text:span></text:p>
      <text:p text:style-name="P227"><text:span text:style-name="T228">3</text:span><text:span text:style-name="T229">) finansinis;</text:span></text:p>
      <text:p text:style-name="P230"><text:span text:style-name="T231">4</text:span><text:span text:style-name="T232">) trumpalaikis materialusis.</text:span></text:p>
      <text:p text:style-name="P233"><text:span text:style-name="T234">2</text:span><text:span text:style-name="T235">. Valstybės ilgalaikis materialusis turtas yra:</text:span></text:p>
      <text:p text:style-name="P236"><text:span text:style-name="T237">1</text:span><text:span text:style-name="T238">) žemė, žemės gelmės, vidaus vandenys, miškai, parkai, keliai, kilnojamosios ir nekilnojamosios kultūros vertybės ir paminklai, jeigu bet koks šiame punkte išvardytas turtas valstybei nuosavybės teise priklauso įstatymų nustatyta tvarka;<text:s/></text:span></text:p>
      <text:p text:style-name="P239"><text:span text:style-name="T240">2</text:span><text:span text:style-name="T241">)<text:s/></text:span><text:span text:style-name="T242">statiniai,</text:span><text:span text:style-name="T243"><text:s/>patalpos ar jų dalys (toliau – valstybės nekilnojamasis turtas), kiti nekilnojamieji daiktai;</text:span></text:p>
      <text:p text:style-name="P244"><text:span text:style-name="T245">3</text:span><text:span text:style-name="T246">) kitas ilgalaikis materialusis turtas.</text:span></text:p>
      <text:p text:style-name="P247"><text:span text:style-name="T248">3</text:span><text:span text:style-name="T249">. Valstybės nematerialusis turtas yra:</text:span></text:p>
      <text:p text:style-name="P250"><text:span text:style-name="T251">1</text:span><text:span text:style-name="T252">) Lietuvos valstybės vardas;</text:span></text:p>
      <text:p text:style-name="P253"><text:span text:style-name="T254">2</text:span><text:span text:style-name="T255">) Lietuvos Respublikos heraldikos</text:span><text:span text:style-name="T256"><text:s/>objektai;</text:span></text:p>
      <text:p text:style-name="P257"><text:span text:style-name="T258">3</text:span><text:span text:style-name="T259">) teisės į oro erdvę virš Lietuvos Respublikos teritorijos, jos kontinentinį šelfą ir ekonominę zoną Baltijos jūroje;</text:span></text:p>
      <text:p text:style-name="P260"><text:span text:style-name="T261">4</text:span><text:span text:style-name="T262">) radijo dažnių ištekliai;</text:span></text:p>
      <text:p text:style-name="P263"><text:span text:style-name="T264">5</text:span><text:span text:style-name="T265">) patentai ir licencijos, taip pat teisės, atsirandančios iš patentų ir licencijų, va</text:span><text:span text:style-name="T266">lstybiniai sertifikavimo ženklai, techniniai projektiniai dokumentai, valstybės valdoma informacija, kurios naudojimą reglamentuoja kiti įstatymai, informacijos apdorojimo programos ir intelektinės veiklos rezultatai;</text:span></text:p>
      <text:p text:style-name="P267"><text:span text:style-name="T268">6</text:span><text:span text:style-name="T269">) kitas nematerialusis turtas.</text:span></text:p>
      <text:p text:style-name="P270"><text:span text:style-name="T271">4</text:span><text:span text:style-name="T272">. Valstybės finansinis turtas yra:</text:span></text:p>
      <text:p text:style-name="P273"><text:span text:style-name="T274">1</text:span><text:span text:style-name="T275">) pagal įstatymus ir kitus teisės aktus iš mokesčių, rinkliavų ir kitų įmokų gaunami valstybės biudžeto, valstybės pinigų fondų piniginiai ištekliai;</text:span></text:p>
      <text:p text:style-name="P276"><text:span text:style-name="T277">2</text:span><text:span text:style-name="T278">) Lietuvos banko kapitalas;</text:span></text:p>
      <text:p text:style-name="P279"><text:span text:style-name="T280">3</text:span><text:span text:style-name="T281">) valstybei nuosavybės<text:s/></text:span><text:span text:style-name="T282">teise priklausantys vertybiniai popieriai ir turtinės teisės, atsirandančios iš šių vertybinių popierių;</text:span></text:p>
      <text:p text:style-name="P283"><text:span text:style-name="T284">4</text:span><text:span text:style-name="T285">) reikalavimo teisė į valstybės išduotas paskolas;</text:span></text:p>
      <text:p text:style-name="P286"><text:span text:style-name="T287">5</text:span><text:span text:style-name="T288">) kitas finansinis turtas.</text:span></text:p>
      <text:p text:style-name="P289"/>
      <text:p text:style-name="P290"><text:span text:style-name="T291">4</text:span><text:span text:style-name="T292"><text:s/>straipsnis.<text:s/></text:span><text:span text:style-name="T293">Savivaldybių turto sandara</text:span></text:p>
      <text:p text:style-name="P294"><text:span text:style-name="T295">1</text:span><text:span text:style-name="T296">. Saviva</text:span><text:span text:style-name="T297">ldybių turtas gali būti:</text:span></text:p>
      <text:p text:style-name="P298"><text:span text:style-name="T299">1</text:span><text:span text:style-name="T300">) ilgalaikis materialusis;</text:span></text:p>
      <text:p text:style-name="P301"><text:span text:style-name="T302">2</text:span><text:span text:style-name="T303">) nematerialusis;</text:span></text:p>
      <text:p text:style-name="P304"><text:span text:style-name="T305">3</text:span><text:span text:style-name="T306">) finansinis;</text:span></text:p>
      <text:p text:style-name="P307"><text:span text:style-name="T308">4</text:span><text:span text:style-name="T309">) trumpalaikis materialusis.<text:s/></text:span></text:p>
      <text:p text:style-name="P310"><text:span text:style-name="T311">2</text:span><text:span text:style-name="T312">. Savivaldybių ilgalaikis materialusis turtas yra:</text:span></text:p>
      <text:p text:style-name="P313"><text:span text:style-name="T314">1</text:span><text:span text:style-name="T315">) statiniai, patalpos ar jų dalys<text:s/></text:span><text:span text:style-name="T316">(toliau – savivaldybės<text:s/></text:span><text:span text:style-name="T317">nekilnojamasis turtas), žemė</text:span><text:span text:style-name="T318">, kiti nekilnojamieji daiktai, nuosavybės teise priklausantys savivaldybėms;</text:span></text:p>
      <text:p text:style-name="P319"><text:span text:style-name="T320">2</text:span><text:span text:style-name="T321">) vietinės reikšmės kilnojamosios ir nekilnojamosios kultūros vertybės ir paminklai, nuosavybės teise priklausantys savivaldybėms;</text:span></text:p>
      <text:p text:style-name="P322"><text:span text:style-name="T323">3</text:span><text:span text:style-name="T324">) kitas il</text:span><text:span text:style-name="T325">galaikis materialusis turtas.</text:span></text:p>
      <text:p text:style-name="P326"><text:span text:style-name="T327">3</text:span><text:span text:style-name="T328">. Savivaldybių nematerialusis turtas yra:</text:span></text:p>
      <text:p text:style-name="P329"><text:span text:style-name="T330">1</text:span><text:span text:style-name="T331">) savivaldybių heraldikos objektai;</text:span></text:p>
      <text:p text:style-name="P332"><text:span text:style-name="T333">2</text:span><text:span text:style-name="T334">) patentai ir licencijos, taip pat teisės, atsirandančios iš patentų ir licencijų, sertifikavimo ženklai, techniniai projektiniai<text:s/></text:span><text:span text:style-name="T335">dokumentai, informacijos apdorojimo programos ir intelektinės veiklos rezultatai;</text:span></text:p>
      <text:p text:style-name="P336"><text:span text:style-name="T337">3</text:span><text:span text:style-name="T338">) kitas nematerialusis turtas.</text:span></text:p>
      <text:p text:style-name="P339"><text:span text:style-name="T340">4</text:span><text:span text:style-name="T341">. Savivaldybių finansinis turtas yra:</text:span></text:p>
      <text:p text:style-name="P342"><text:span text:style-name="T343">1</text:span><text:span text:style-name="T344">) pagal įstatymus ir kitus teisės aktus iš mokesčių, rinkliavų ir kitų įmokų gaunami saviv</text:span><text:span text:style-name="T345">aldybių biudžeto piniginiai ištekliai;</text:span></text:p>
      <text:p text:style-name="P346"><text:span text:style-name="T347">2</text:span><text:span text:style-name="T348">) savivaldybėms nuosavybės teise priklausantys vertybiniai popieriai ir turtinės teisės, atsirandančios iš šių vertybinių popierių;</text:span></text:p>
      <text:p text:style-name="P349"><text:span text:style-name="T350">3</text:span><text:span text:style-name="T351">) reikalavimo teisė į savivaldybių išduotas paskolas;</text:span></text:p>
      <text:p text:style-name="P352"><text:span text:style-name="T353">4</text:span><text:span text:style-name="T354">) kitas finansin</text:span><text:span text:style-name="T355">is turtas.</text:span></text:p>
      <text:p text:style-name="P356"/>
      <text:p text:style-name="P357"><text:span text:style-name="T358">ANTRASIS</text:span><text:span text:style-name="T359"><text:s/>SKIRSNIS</text:span></text:p>
      <text:p text:style-name="P360"><text:span text:style-name="T361">VALSTYBĖS IR SAVIVALDYBIŲ TURTO ĮGIJIMAS</text:span></text:p>
      <text:p text:style-name="P362"/>
      <text:p text:style-name="P363"><text:span text:style-name="T364">5</text:span><text:span text:style-name="T365"><text:s/>straipsnis.<text:s/></text:span><text:span text:style-name="T366">Valstybės turto įgijimo būdai</text:span></text:p>
      <text:p text:style-name="P367"><text:span text:style-name="T368">1</text:span><text:span text:style-name="T369">. Valstybė turtą įgyja:</text:span></text:p>
      <text:p text:style-name="P370"><text:span text:style-name="T371">1</text:span><text:span text:style-name="T372">) įstatymų nustatyta tvarka gaudama pajamų iš mokesčių, rinkliavų ir kitų įmokų;</text:span></text:p>
      <text:p text:style-name="P373"><text:span text:style-name="T374">2</text:span><text:span text:style-name="T375">) gaudam</text:span><text:span text:style-name="T376">a pajamų iš valstybės turto valdymo ir naudojimo;</text:span></text:p>
      <text:p text:style-name="P377"><text:span text:style-name="T378">3</text:span><text:span text:style-name="T379">) pagal sandorius;</text:span></text:p>
      <text:p text:style-name="P380"><text:span text:style-name="T381">4</text:span><text:span text:style-name="T382">) paveldėdama turtą;</text:span></text:p>
      <text:p text:style-name="P383"><text:span text:style-name="T384">5</text:span><text:span text:style-name="T385">) įstatymų nustatyta tvarka paimdama fizinių ir juridinių asmenų, veikiančių Lietuvos Respublikos teritorijoje, turtą visuomenės poreikiams;</text:span></text:p>
      <text:p text:style-name="P386"><text:span text:style-name="T387">6</text:span><text:span text:style-name="T388">) pag</text:span><text:span text:style-name="T389">al Vyriausybės nutarimą perimdama savivaldybės turtą, jeigu šį turtą valstybei nusprendžia perduoti savivaldybės taryba;</text:span></text:p>
      <text:p text:style-name="P390"><text:span text:style-name="T391">7</text:span><text:span text:style-name="T392">) paimdama savo nuosavybėn lobį;</text:span></text:p>
      <text:p text:style-name="P393"><text:span text:style-name="T394">8</text:span><text:span text:style-name="T395">) pagal teismo sprendimą perimdama bešeimininkį turtą ir konfiskuojamą turtą;</text:span></text:p>
      <text:p text:style-name="P396"><text:span text:style-name="T397">9</text:span><text:span text:style-name="T398">) pagal<text:s/></text:span><text:span text:style-name="T399">teismo sprendimą perimdama netinkamai saugomas kultūros vertybes;</text:span></text:p>
      <text:p text:style-name="P400"><text:span text:style-name="T401">10</text:span><text:span text:style-name="T402">) kitais įstatymų nustatytais būdais.</text:span></text:p>
      <text:p text:style-name="P403"><text:span text:style-name="T404">2</text:span><text:span text:style-name="T405">. Vyriausybė nustato konfiskuoto, bešeimininkio, valstybės paveldėto, į valstybės pajamas paimto ar perduoto turto,<text:s/></text:span><text:span text:style-name="T406">daiktinių įrodymų, radi</text:span><text:span text:style-name="T407">nių</text:span><text:span text:style-name="T408"><text:s/>ir<text:s/></text:span><text:span text:style-name="T409">valstybei priklausančių</text:span><text:span text:style-name="T410"><text:s/>lobių (</text:span><text:span text:style-name="T411">toliau – valstybės perimtinas turtas)</text:span><text:span text:style-name="T412"><text:s/></text:span><text:span text:style-name="T413">perdavimo,</text:span><text:span text:style-name="T414"><text:s/>apskaitos, įkainojimo, saugojimo, realizavimo ir atsiskaitymo, grąžinimo</text:span><text:span text:style-name="T415"><text:s/>ir šio turto, pripažinto atliekomis, nurašymo<text:s/></text:span><text:span text:style-name="T416">tvarką. Valstybės perimtiną turtą, atsižvelgiant į</text:span><text:span text:style-name="T417"><text:s/>turto rūšis, realizuoja Valstybinė mokesčių inspekcija ir kitos įstatymuose nustatytos valstybės institucijos šio ir kitų įstatymų nustatyta tvarka.</text:span></text:p>
      <text:p text:style-name="P418">Straipsnio dalies pakeitimai:</text:p>
      <text:p text:style-name="P419"><text:span text:style-name="T420">Nr.<text:s/></text:span><text:a xlink:href="https://www.e-tar.lt/portal/legalAct.html?documentId=3c3cf3d0af9b11e98451fa7b5933515d" office:target-frame-name="_top" xlink:show="replace"><text:span text:style-name="T421">XIII-2398</text:span></text:a><text:span text:style-name="T422">, 2019-07-25, paskelbta TAR 2019-07-26, i. k. 2019-12398</text:span></text:p>
      <text:p text:style-name="Normal"/>
      <text:p text:style-name="P423"><text:span text:style-name="T424">6</text:span><text:span text:style-name="T425"><text:s/>straipsnis.<text:s/></text:span><text:span text:style-name="T426">Savivaldybių turto įgijimo būdai</text:span></text:p>
      <text:p text:style-name="P427"><text:span text:style-name="T428">Savivaldybė turtą įgyja:</text:span></text:p>
      <text:p text:style-name="P429"><text:span text:style-name="T430">1</text:span><text:span text:style-name="T431">) perimdama valstybės turtą, kuris perduodamas savivaldybių nuosavybėn pagal įst</text:span><text:span text:style-name="T432">atymus;</text:span></text:p>
      <text:p text:style-name="P433"><text:span text:style-name="T434">2</text:span><text:span text:style-name="T435">) savivaldybės tarybos sutikimu perimdama valstybės turtą savivaldybių savarankiškosioms funkcijoms įgyvendinti, kai šis turtas perduodamas savivaldybių nuosavybėn pagal Vyriausybės nutarimus šio įstatymo 20 straipsnio 1 dalies 4, 5 ir 6 punkt</text:span><text:span text:style-name="T436">uose nustatytais atvejais;</text:span></text:p>
      <text:p text:style-name="P437">Straipsnio punkto pakeitimai:</text:p>
      <text:p text:style-name="P438"><text:span text:style-name="T439">Nr.<text:s/></text:span><text:a xlink:href="https://www.e-tar.lt/portal/legalAct.html?documentId=3c3cf3d0af9b11e98451fa7b5933515d" office:target-frame-name="_top" xlink:show="replace"><text:span text:style-name="T440">XIII-2398</text:span></text:a><text:span text:style-name="T441">, 2019-07-25, paskelbta TAR 2019-07-26, i. k. 2019-12398</text:span></text:p>
      <text:p text:style-name="Normal"/>
      <text:p text:style-name="P442"><text:span text:style-name="T443">3</text:span><text:span text:style-name="T444">) įstatymų nustatyta tvar</text:span><text:span text:style-name="T445">ka gaudama pajamų iš mokesčių, rinkliavų ir kitų įmokų;</text:span></text:p>
      <text:p text:style-name="P446"><text:span text:style-name="T447">4</text:span><text:span text:style-name="T448">) gaudama pajamų iš savivaldybės turto valdymo ir naudojimo;</text:span></text:p>
      <text:p text:style-name="P449"><text:span text:style-name="T450">5</text:span><text:span text:style-name="T451">) pagal sandorius;</text:span></text:p>
      <text:p text:style-name="P452"><text:span text:style-name="T453">6</text:span><text:span text:style-name="T454">) pagal testamentą paveldėdama turtą;</text:span></text:p>
      <text:p text:style-name="P455"><text:span text:style-name="T456">7</text:span><text:span text:style-name="T457">) pagal teismo sprendimą perimdama bešeimininkį turtą;</text:span></text:p>
      <text:p text:style-name="P458"><text:span text:style-name="T459">8</text:span><text:span text:style-name="T460">)<text:s/></text:span><text:span text:style-name="T461">kitais įstatymų nustatytais būdais.</text:span></text:p>
      <text:p text:style-name="P462"/>
      <text:p text:style-name="P463"><text:span text:style-name="T464">TREČIASIS</text:span><text:span text:style-name="T465"><text:s/>SKIRSNIS</text:span></text:p>
      <text:p text:style-name="P466"><text:span text:style-name="T467">VALSTYBĖS IR SAVIVALDYBIŲ TURTO VALDYMAS,<text:s/></text:span><text:span text:style-name="T468"><text:line-break/>NAUDOJIMAS IR DISPONAVIMAS JUO</text:span></text:p>
      <text:p text:style-name="P469"/>
      <text:p text:style-name="P470"><text:span text:style-name="T471">7</text:span><text:span text:style-name="T472"><text:s/>straipsnis.<text:s/></text:span><text:span text:style-name="T473">Valstybės turto valdymo, naudojimo ir disponavimo juo subjektai</text:span></text:p>
      <text:p text:style-name="P474"><text:span text:style-name="T475">1</text:span><text:span text:style-name="T476">. Valstybės turto savininko<text:s/></text:span><text:span text:style-name="T477">funkcijas įgyvendina Lietuvos Respublikos Seimas (toliau – Seimas) ir Vyriausybė įstatymų ir kitų teisės aktų nustatyta tvarka.</text:span></text:p>
      <text:p text:style-name="P478"><text:span text:style-name="T479">2</text:span><text:span text:style-name="T480">. Valstybės turtą patikėjimo teise valdo, naudoja ir juo disponuoja:</text:span></text:p>
      <text:p text:style-name="P481"><text:span text:style-name="T482">1</text:span><text:span text:style-name="T483">) Lietuvos bankas, valstybės institucijos, įstaigos</text:span><text:span text:style-name="T484"><text:s/>ir organizacijos, vadovaudamiesi įstatymais ir kitais teisės aktais;</text:span></text:p>
      <text:p text:style-name="P485"><text:span text:style-name="T486">2</text:span><text:span text:style-name="T487">) valstybės įmonės;</text:span></text:p>
      <text:p text:style-name="P488"><text:span text:style-name="T489">3</text:span><text:span text:style-name="T490">) savivaldybės – šio įstatymo 11 straipsnyje nustatytais atvejais;</text:span></text:p>
      <text:p text:style-name="P491"><text:span text:style-name="T492">4</text:span><text:span text:style-name="T493">) kiti juridiniai asmenys – pagal turto patikėjimo sutartį šio įstatymo 10 straipsny</text:span><text:span text:style-name="T494">je nustatytais atvejais.</text:span></text:p>
      <text:p text:style-name="P495"><text:span text:style-name="T496">3</text:span><text:span text:style-name="T497">. Subjektų, valdančių, naudojančių valstybės turtą ir disponuojančių juo, teises ir pareigas nustato įstatymai, Vyriausybės nutarimai, šių subjektų įstatai (nuostatai) ir turto patikėjimo sutartis šio įstatymo 10 straipsnio<text:s/></text:span><text:span text:style-name="T498">3 dalyje nustatytais atvejais.</text:span></text:p>
      <text:p text:style-name="P499"/>
      <text:p text:style-name="P500"><text:span text:style-name="T501">8</text:span><text:span text:style-name="T502"><text:s/>straipsnis.<text:s/></text:span><text:span text:style-name="T503">Savivaldybių turto valdymo, naudojimo ir disponavimo juo subjektai</text:span></text:p>
      <text:p text:style-name="P504"><text:span text:style-name="T505">1</text:span><text:span text:style-name="T506">. Savivaldybių turtą valdo, naudoja ir juo disponuoja:</text:span></text:p>
      <text:p text:style-name="P507"><text:span text:style-name="T508">1</text:span><text:span text:style-name="T509">) savivaldybių tarybos pagal Lietuvos Respublikos vietos savivaldos įstaty</text:span><text:span text:style-name="T510">mą – įgyvendindamos turto savininko funkcijas;</text:span></text:p>
      <text:p text:style-name="P511"><text:span text:style-name="T512">2</text:span><text:span text:style-name="T513">) savivaldybių institucijos, įmonės, įstaigos ir organizacijos – patikėjimo teise; kiti juridiniai asmenys – šio įstatymo 12 straipsnyje nustatytais atvejais pagal turto patikėjimo sutartį.</text:span></text:p>
      <text:p text:style-name="P514"><text:span text:style-name="T515">2</text:span><text:span text:style-name="T516">.<text:s/></text:span><text:span text:style-name="T517">Subjektų, valdančių, naudojančių savivaldybių turtą ir disponuojančių juo, teises ir pareigas nustato įstatymai, savivaldybių tarybų sprendimai, šių subjektų įstatai (nuostatai) ir turto patikėjimo sutartis šio įstatymo 12 straipsnio 3 dalyje nustatytais a</text:span><text:span text:style-name="T518">tvejais.</text:span></text:p>
      <text:p text:style-name="P519"/>
      <text:p text:style-name="P520"><text:span text:style-name="T521">9</text:span><text:span text:style-name="T522"><text:s/>straipsnis.<text:s/></text:span><text:span text:style-name="T523">Valstybės ir savivaldybių turto valdymo, naudojimo ir disponavimo juo principai</text:span></text:p>
      <text:p text:style-name="P524"><text:span text:style-name="T525">Valstybės ir savivaldybių turtas turi būti valdomas, naudojamas ir juo disponuojama vadovaujantis šiais principais:</text:span></text:p>
      <text:p text:style-name="P526"><text:span text:style-name="T527">1</text:span><text:span text:style-name="T528">) visuomeninės naudos – v</text:span><text:span text:style-name="T529">alstybės ir savivaldybių turtas turi būti valdomas, naudojamas ir disponuojama juo rūpestingai, siekiant užtikrinti visuomenės interesų tenkinimą;</text:span></text:p>
      <text:p text:style-name="P530"><text:span text:style-name="T531">2</text:span><text:span text:style-name="T532">) efektyvumo – sprendimais, susijusiais su valstybės ir savivaldybių turto valdymu, naudojimu ir dispona</text:span><text:span text:style-name="T533">vimu juo, turi būti siekiama maksimalios naudos visuomenei;</text:span></text:p>
      <text:p text:style-name="P534"><text:span text:style-name="T535">3</text:span><text:span text:style-name="T536">) racionalumo – valstybės ir savivaldybių turtas turi būti tausojamas, nešvaistomas, racionaliai valdomas ir naudojamas;</text:span></text:p>
      <text:p text:style-name="P537"><text:span text:style-name="T538">4</text:span><text:span text:style-name="T539">) viešosios teisės – sandoriai dėl valstybės ir savivaldybių turt</text:span><text:span text:style-name="T540">o turi būti sudaromi tik teisės aktų, reglamentuojančių disponavimą valstybės ir (ar) savivaldybių turtu, nustatytais atvejais ir būdais.</text:span></text:p>
      <text:p text:style-name="P541"/>
      <text:p text:style-name="P542"><text:span text:style-name="T543">10</text:span><text:span text:style-name="T544"><text:s/>straipsnis.<text:s/></text:span><text:span text:style-name="T545">Valstybės turto valdymas, naudojimas ir disponavimas juo patikėjimo teise<text:s/></text:span></text:p>
      <text:p text:style-name="P546"><text:span text:style-name="T547">1</text:span><text:span text:style-name="T548">. Valstybės turtas patikėjimo teise valdyti, naudoti ir disponuoti<text:s/></text:span><text:span text:style-name="T549">juo</text:span><text:span text:style-name="T550"><text:s/>perduodamas Vyriausybės nustatyta tvarka, jeigu Lietuvos Respublikos įstatymai nenustato kitaip.</text:span></text:p>
      <text:p text:style-name="P551"><text:span text:style-name="T552">2</text:span><text:span text:style-name="T553">. Valstybės turtą patikėjimo teise valdo, naudoja ir disponuoja juo centralizuotai<text:s/></text:span><text:span text:style-name="T554">valdomo valstybės turto valdytojas, valstybės institucijos, Lietuvos bankas, valstybės įmonės, įstaigos ir organizacijos, kiti įstatymuose nurodyti subjektai, taip pat savivaldybės – šio įstatymo 11 straipsnyje nustatytais atvejais.</text:span><text:s/></text:p>
      <text:p text:style-name="P555"><text:span text:style-name="T556">TAR pastaba.</text:span><text:span text:style-name="T557"><text:s/>2 dalies<text:s/></text:span><text:span text:style-name="T558">nuostatos taikomos ir keičiant iki įstatymo Nr. XIV-1355 įsigaliojimo (2022-07-14) sudarytas valstybės ir savivaldybių turto patikėjimo sutartis.</text:span></text:p>
      <text:p text:style-name="P559">Straipsnio dalies pakeitimai:</text:p>
      <text:p text:style-name="P560"><text:span text:style-name="T561">Nr.<text:s/></text:span><text:a xlink:href="https://www.e-tar.lt/portal/legalAct.html?documentId=50242c72034811edb32c9f9d8ba206f8" office:target-frame-name="_top" xlink:show="replace"><text:span text:style-name="T562">XIV-1355</text:span></text:a><text:span text:style-name="T563">, 2022-06-30, paskelbta TAR 2022-07-14, i. k. 2022-15451</text:span></text:p>
      <text:p text:style-name="Normal"/>
      <text:p text:style-name="P564"><text:span text:style-name="T565">3</text:span><text:span text:style-name="T566">.</text:span><text:span text:style-name="T567"><text:s/>Šio straipsnio 2 dalyje nurodyti subjektai turi teisę priimti sprendimus, susijusius su</text:span><text:span text:style-name="T568"><text:s/>valstybės turto valdymu, naudojimu ir disponavimu juo, išskyrus sprendimus, susijusius su turto perleidimu kitų asmenų nuosavybėn ar su daiktinių teisių suvaržymu, jeigu<text:s/></text:span><text:span text:style-name="T569">Lietuvos Respublikos</text:span><text:span text:style-name="T570"><text:s/>įstatymai nenustato kitaip. S</text:span><text:span text:style-name="T571">ubjektas,</text:span><text:span text:style-name="T572"><text:s/>turinti</text:span><text:span text:style-name="T573">s</text:span><text:span text:style-name="T574"><text:s/>teisę priimti sp</text:span><text:span text:style-name="T575">rendimus dėl valstybės turto perdavimo patikėjimo teise, savo sprendime dėl valstybės turto perdavimo patikėjimo teise turi teisę nustatyti ir kitas patikėto turto valdymo, naudojimo ir disponavimo juo sąlygas.</text:span></text:p>
      <text:p text:style-name="P576"><text:span text:style-name="T577">4</text:span><text:span text:style-name="T578">. Kitiems, šio straipsnio 2 dalyje nenur</text:span><text:span text:style-name="T579">odytiems, juridiniams asmenims valstybės turtas patikėjimo teise gali būti perduotas pagal paprasta rašytine forma sudaromą turto patikėjimo sutartį ir tik tais atvejais, kai įstatymai jiems priskiria valstybines funkcijas. Sprendimą dėl turto perdavimo pa</text:span><text:span text:style-name="T580">tikėjimo teise kitiems juridiniams asmenims priima Vyriausybė. Tokiame sprendime turi būti nurodyta valstybės institucija ar įstaiga, įgaliota sudaryti turto patikėjimo sutartį, juridinis asmuo, pagal įstatymus galintis atlikti valstybines funkcijas, sutar</text:span><text:span text:style-name="T581">ties galiojimo terminas, kuris negali būti ilgesnis kaip 20 metų, jeigu įstatymai nenustato kitaip. Kiti juridiniai asmenys, kuriems valstybės turtas perduotas pagal turto patikėjimo sutartį, negali šio turto perduoti nuosavybės teise kitiems asmenims, jo<text:s/></text:span><text:span text:style-name="T582">įkeisti ar kitaip suvaržyti daiktines teises į jį, juo garantuoti, laiduoti ar kitu būdu juo užtikrinti savo ir kitų asmenų prievolių įvykdymą, jo išnuomoti, suteikti panaudos pagrindais ar perduoti jį kitiems asmenims naudotis kitu būdu, išskyrus kituose<text:s/></text:span><text:span text:style-name="T583">įstatymuose nustatytus atvejus, kai kitų juridinių asmenų patikėjimo teise valdomas, naudojamas ir disponuojamas valstybės turtas gali būti perduotas<text:s/></text:span><text:span text:style-name="T584">panaudos pagrindais neatlygintinai valdyti ir naudotis</text:span><text:span text:style-name="T585"><text:s/>kitiems asmenims</text:span><text:span text:style-name="T586">. Šis turtas gali būti naudojamas t</text:span><text:span text:style-name="T587">ik įstatymų jiems priskirtoms valstybinėms funkcijoms įgyvendinti. Turto patikėjimo sutartyje gali būti nustatyti ir kiti, šioje dalyje nenurodyti, Vyriausybės sprendime nustatyti patikėjimo teisės subjekto (patikėtinio) teisių dėl turto valdymo, naudojimo</text:span><text:span text:style-name="T588"><text:s/>ir disponavimo juo apribojimai. Turto patikėjimo sutartis pasibaigia Lietuvos Respublikos civilinio kodekso nustatytais atvejais. Turto patikėjimo sutartį sudariusi valstybės institucija ar įstaiga privalo atsisakyti patikėjimo sutarties vadovaudamasi Civ</text:span><text:span text:style-name="T589">ilinio kodekso 6.967 straipsnio 1 dalies 5 punktu, jeigu juridinis asmuo (patikėtinis) nebegali (ar atsisako) įgyvendinti valstybinių funkcijų, kurioms įgyvendinti pagal patikėjimo sutartį buvo perduotas turtas. Turto patikėjimo sutartį sudariusi valstybės</text:span><text:span text:style-name="T590"><text:s/>institucija ar įstaiga privalo prižiūrėti, kad sutartis būtų tinkamai vykdoma. Pasibaigus turto patikėjimo sutarčiai, turtą patikėjimo teise valdo, naudoja ir disponuoja juo sutartį pasirašiusi valstybės institucija ar įstaiga, jeigu Vyriausybė nenustato<text:s/></text:span><text:span text:style-name="T591">kitaip.<text:s/></text:span></text:p>
      <text:p text:style-name="P592">Straipsnio dalies pakeitimai:</text:p>
      <text:p text:style-name="P593"><text:span text:style-name="T594">Nr.<text:s/></text:span><text:a xlink:href="https://www.e-tar.lt/portal/legalAct.html?documentId=3c3cf3d0af9b11e98451fa7b5933515d" office:target-frame-name="_top" xlink:show="replace"><text:span text:style-name="T595">XIII-2398</text:span></text:a><text:span text:style-name="T596">, 2019-07-25, paskelbta TAR 2019-07-26, i. k. 2019-12398</text:span></text:p>
      <text:p text:style-name="P597"><text:span text:style-name="T598">Nr.<text:s/></text:span><text:a xlink:href="https://www.e-tar.lt/portal/legalAct.html?documentId=50242c72034811edb32c9f9d8ba206f8" office:target-frame-name="_top" xlink:show="replace"><text:span text:style-name="T599">XIV-1355</text:span></text:a><text:span text:style-name="T600">, 2022-06-30, paskelbta TAR 2022-07-14, i. k. 2022-15451</text:span></text:p>
      <text:p text:style-name="P601"><text:span text:style-name="T602">Nr.<text:s/></text:span><text:a xlink:href="https://www.e-tar.lt/portal/legalAct.html?documentId=598e5df0e43711ed9978886e85107ab2" office:target-frame-name="_top" xlink:show="replace"><text:span text:style-name="T603">XIV-1892</text:span></text:a><text:span text:style-name="T604">, 2023-04-25, paskelbta TAR<text:s/></text:span><text:span text:style-name="T605">2023-04-26, i. k. 2023-08045</text:span></text:p>
      <text:p text:style-name="Normal"/>
      <text:p text:style-name="P606"><text:span text:style-name="T607">5</text:span><text:span text:style-name="T608">. Patikėjimo teisė į perduodamą valstybės turtą atsiranda nuo turto perdavimo patikėjimo teisės subjektui (patikėtiniui) ir turto perdavimo–priėmimo akto pasirašymo.</text:span></text:p>
      <text:p text:style-name="P609"/>
      <text:p text:style-name="P610"><text:span text:style-name="T611">11</text:span><text:span text:style-name="T612"><text:s/>straipsnis.<text:s/></text:span><text:span text:style-name="T613">Savivaldybėms perduodamo valstybė</text:span><text:span text:style-name="T614">s turto valdymas, naudojimas ir disponavimas juo patikėjimo teise</text:span></text:p>
      <text:p text:style-name="P615"><text:span text:style-name="T616">1</text:span><text:span text:style-name="T617">. Savivaldybės patikėjimo teise valdo, naudoja ir disponuoja:</text:span></text:p>
      <text:p text:style-name="P618"><text:span text:style-name="T619">1</text:span><text:span text:style-name="T620">) valstybės turtu, kuris pagal Lietuvos Respublikos valstybės turto perėmimo savivaldybių nuosavybėn įstatymą priskirtas</text:span><text:span text:style-name="T621"><text:s/>savivaldybių nuosavybei, bet dar neperimtas jų nuosavybėn.</text:span><text:span text:style-name="T622"><text:s/>J</text:span><text:span text:style-name="T623">eigu valstybės turtas, priskirtas savivaldybių nuosavybei, nenaudojamas savivaldybės funkcijoms atlikti</text:span><text:span text:style-name="T624"><text:s/></text:span><text:span text:style-name="T625">ir (arba)</text:span><text:span text:style-name="T626"><text:s/></text:span><text:span text:style-name="T627">savivaldybė atsisako jį perimti savo nuosavybėn, vadovaujantis<text:s/></text:span><text:span text:style-name="T628">Vyriausybės nustat</text:span><text:span text:style-name="T629">yta tvarka šis turtas gali būti perduotas patikėjimo teise valdyti, naudoti ir juo disponuoti centralizuotai valdomo valstybės turto valdytojui, valstybės institucijoms,</text:span><text:span text:style-name="T630"><text:s/></text:span><text:span text:style-name="T631">valstybės įmonėms, įstaigoms ir organizacijoms</text:span><text:span text:style-name="T632">;</text:span></text:p>
      <text:p text:style-name="P633">Straipsnio punkto pakeitimai:</text:p>
      <text:p text:style-name="P634"><text:span text:style-name="T635">Nr.<text:s/></text:span><text:a xlink:href="https://www.e-tar.lt/portal/legalAct.html?documentId=3906a1b0fdfa11ec8fa7d02a65c371ad" office:target-frame-name="_top" xlink:show="replace"><text:span text:style-name="T636">XIV-1253</text:span></text:a><text:span text:style-name="T637">, 2022-06-28, paskelbta TAR 2022-07-07, i. k. 2022-14920</text:span></text:p>
      <text:p text:style-name="Normal"/>
      <text:p text:style-name="P638"><text:span text:style-name="T639">2</text:span><text:span text:style-name="T640">) valstybės turtu, kuris Vyriausybės nutarimais savivaldybėms perduodamas valstybinėms (</text:span><text:span text:style-name="T641">val</text:span><text:span text:style-name="T642">stybės</text:span><text:span text:style-name="T643"><text:s/>perduotoms savivaldybėms) funkcijoms įgyvendinti.</text:span></text:p>
      <text:p text:style-name="P644"><text:span text:style-name="T645">2</text:span><text:span text:style-name="T646">. Jeigu pasikeičia<text:s/></text:span><text:span text:style-name="T647">savivaldybių</text:span><text:span text:style-name="T648"><text:s/>valstybinės (</text:span><text:span text:style-name="T649">valstybės</text:span><text:span text:style-name="T650"><text:s/>perduotos savivaldybėms) funkcijos ar jų subjektai arba perduotas valstybės turtas tapo nereikalingas šioms funkcijoms įgyvendinti, Vyria</text:span><text:span text:style-name="T651">usybės nutarimu šis turtas patikėjimo teise gali būti perduotas kitiems šio įstatymo 10 straipsnio 2 dalyje nurodytiems subjektams,<text:s/></text:span><text:span text:style-name="T652">o</text:span><text:span text:style-name="T653"><text:s/></text:span><text:span text:style-name="T654">valstybės nekilnojamasis turtas turi būti perduotas</text:span><text:span text:style-name="T655"><text:s/></text:span><text:span text:style-name="T656">patikėjimo teise valdyti centralizuotai valdomo valstybės turto<text:s/></text:span><text:span text:style-name="T657">valdytojui</text:span><text:span text:style-name="T658">.</text:span></text:p>
      <text:p text:style-name="P659"/>
      <text:p text:style-name="P660"><text:span text:style-name="T661">12</text:span><text:span text:style-name="T662"><text:s/>straipsnis.<text:s/></text:span><text:span text:style-name="T663">Savivaldybių turto valdymas, naudojimas ir disponavimas juo</text:span></text:p>
      <text:p text:style-name="P664"><text:span text:style-name="T665">1</text:span><text:span text:style-name="T666">. Savivaldybėms nuosavybės teise priklausančio turto savininko funkcijas, vadovaudamosi įstatymais, įgyvendina savivaldybių tarybos. Savivaldybei nuosavybės<text:s/></text:span><text:span text:style-name="T667">teise priklausantis turtas patikėjimo teise valdyti, naudoti ir disponuoti juo perduodamas savivaldybės tarybos nustatyta tvarka.<text:s/></text:span></text:p>
      <text:p text:style-name="P668"><text:span text:style-name="T669">2</text:span><text:span text:style-name="T670">. Savivaldybių turtą patikėjimo teise valdo, naudoja ir disponuoja juo</text:span><text:span text:style-name="T671"><text:s/></text:span><text:span text:style-name="T672">savivaldybių institucijos, įstaigos ir organizaci</text:span><text:span text:style-name="T673">jos, savivaldybių įmonės pagal įstatymus savivaldybių tarybų sprendimuose nustatyta tvarka.</text:span><text:span text:style-name="T674"><text:s/>Šioje dalyje nurodyti savivaldybių turto patikėjimo teisės subjektai turi teisę priimti sprendimus, susijusius su savivaldybių turto valdymu, naudojimu ir disponavi</text:span><text:span text:style-name="T675">mu juo, išskyrus sprendimus, susijusius su šio turto perleidimu kitų asmenų nuosavybėn ar su daiktinių teisių suvaržymu, jeigu kiti įstatymai nenustato kitaip.</text:span></text:p>
      <text:p text:style-name="P676"><text:span text:style-name="T677">3</text:span><text:span text:style-name="T678">. Kitiems, šio straipsnio 2 dalyje nenurodytiems, juridiniams asmenims savivaldybių turtas<text:s/></text:span><text:span text:style-name="T679">patikėjimo teise gali būti perduodamas pagal paprasta rašytine forma sudaromą turto patikėjimo sutartį savivaldybių funkcijoms įgyvendinti ir tik tais atvejais, kai šie juridiniai asmenys pagal įstatymus gali atlikti savivaldybių funkcijas. Sprendimą dėl t</text:span><text:span text:style-name="T680">urto perdavimo patikėjimo teise kitiems juridiniams asmenims priima savivaldybės taryba. Tokiame sprendime turi būti nurodyta savivaldybės institucija ar įstaiga, įgaliota sudaryti turto patikėjimo sutartį, juridinis asmuo, pagal įstatymus galintis atlikti</text:span><text:span text:style-name="T681"><text:s/>savivaldybių funkcijas, sutarties galiojimo terminas, kuris negali būti ilgesnis kaip 20 metų, jeigu įstatymai nenustato kitaip. Kiti juridiniai asmenys, kuriems savivaldybės turtas perduotas pagal turto patikėjimo sutartį, negali šio turto perduoti nuosa</text:span><text:span text:style-name="T682">vybės teise kitiems asmenims, jo įkeisti ar kitaip suvaržyti daiktines teises į jį, juo garantuoti, laiduoti ar kitu būdu juo užtikrinti savo ir kitų asmenų prievolių įvykdymą, jo išnuomoti, suteikti panaudos pagrindais ar perduoti jį kitiems asmenims naud</text:span><text:span text:style-name="T683">otis kitu būdu. Šis turtas gali būti naudojamas tik savivaldybių funkcijoms įgyvendinti. Turto patikėjimo sutartyje gali būti nustatyti ir kiti, šioje dalyje nenurodyti, savivaldybės tarybos sprendime nustatyti patikėjimo teisės subjekto (patikėtinio) teis</text:span><text:span text:style-name="T684">ių dėl turto valdymo, naudojimo ir disponavimo juo apribojimai. Savivaldybės institucija ar įstaiga, sudariusi turto patikėjimo sutartį, privalo prižiūrėti, kad turto patikėjimo sutartis būtų tinkamai vykdoma. Turto patikėjimo sutartis pasibaigia Civilinio</text:span><text:span text:style-name="T685"><text:s/>kodekso nustatytais atvejais. Turto patikėjimo sutartį sudariusi savivaldybės institucija ar įstaiga privalo atsisakyti patikėjimo sutarties vadovaudamasi Civilinio kodekso 6.967 straipsnio 1 dalies 5 punktu, jeigu juridinis asmuo (patikėtinis) nebegali (</text:span><text:span text:style-name="T686">ar atsisako) įgyvendinti savivaldybių funkcijų, kurioms įgyvendinti pagal turto patikėjimo sutartį buvo perduotas savivaldybės turtas. Pasibaigus turto patikėjimo sutarčiai, turtą patikėjimo teise valdo, naudoja ir disponuoja juo sutartį pasirašiusi saviva</text:span><text:span text:style-name="T687">ldybės institucija ar įstaiga, jeigu savivaldybės taryba nenustato kitaip.</text:span><text:s/></text:p>
      <text:p text:style-name="P688"><text:span text:style-name="T689">TAR pastaba.</text:span><text:span text:style-name="T690"><text:s/>3 dalies<text:s/></text:span><text:span text:style-name="T691">nuostatos taikomos ir keičiant iki įstatymo Nr. XIV-1355 įsigaliojimo (2022-07-14) sudarytas valstybės ir savivaldybių turto patikėjimo sutartis.</text:span></text:p>
      <text:p text:style-name="P692">Straipsnio dalies pakeitimai:</text:p>
      <text:p text:style-name="P693"><text:span text:style-name="T694">Nr.<text:s/></text:span><text:a xlink:href="https://www.e-tar.lt/portal/legalAct.html?documentId=50242c72034811edb32c9f9d8ba206f8" office:target-frame-name="_top" xlink:show="replace"><text:span text:style-name="T695">XIV-1355</text:span></text:a><text:span text:style-name="T696">, 2022-06-30, paskelbta TAR 2022-07-14, i. k. 2022-15451</text:span></text:p>
      <text:p text:style-name="Normal"/>
      <text:p text:style-name="P697"><text:span text:style-name="T698">4</text:span><text:span text:style-name="T699">. Patikėjimo teisė į perduodamą savivaldybės turtą atsiranda nuo<text:s/></text:span><text:span text:style-name="T700">turto perdavimo patikėjimo teisės subjektui (patikėtiniui) ir turto perdavimo–priėmimo akto pasirašymo.</text:span></text:p>
      <text:p text:style-name="P701">Straipsnio pakeitimai:</text:p>
      <text:p text:style-name="P702"><text:span text:style-name="T703">Nr.<text:s/></text:span><text:a xlink:href="https://www.e-tar.lt/portal/legalAct.html?documentId=3c3cf3d0af9b11e98451fa7b5933515d" office:target-frame-name="_top" xlink:show="replace"><text:span text:style-name="T704">XIII-2398</text:span></text:a><text:span text:style-name="T705">, 2019-07-25,<text:s/></text:span><text:span text:style-name="T706">paskelbta TAR 2019-07-26, i. k. 2019-12398</text:span></text:p>
      <text:p text:style-name="Normal"/>
      <text:p text:style-name="P707"><text:span text:style-name="T708">13</text:span><text:span text:style-name="T709"><text:s/></text:span><text:span text:style-name="T710">straipsnis.<text:s/></text:span><text:span text:style-name="T711">Teisė naudoti Lietuvos valstybės vardą ir teisė naudotis Lietuvos Respublikos heraldikos objektais<text:s/></text:span></text:p>
      <text:p text:style-name="P712"><text:span text:style-name="T713">Teisė naudoti Lietuvos valstybės vardą ir teisė naudotis Lietuvos Respublikos heraldikos ob</text:span><text:span text:style-name="T714">jektais suteikiama įstatymais arba Vyriausybės nustatyta tvarka, jeigu įstatymai nenustato naudojimosi šiomis teisėmis tvarkos.</text:span></text:p>
      <text:p text:style-name="P715"/>
      <text:p text:style-name="P716"><text:span text:style-name="T717">14</text:span><text:span text:style-name="T718"><text:s/>straipsnis.<text:s/></text:span><text:span text:style-name="T719">Valstybės ir savivaldybių turto panauda</text:span></text:p>
      <text:p text:style-name="P720"><text:span text:style-name="T721">1</text:span><text:span text:style-name="T722">. Valstybės ir savivaldybių turtas, išskyrus centralizuotai v</text:span><text:span text:style-name="T723">aldyti perduotą valstybės nekilnojamąjį turtą, gali būti perduodamas panaudos pagrindais laikinai neatlygintinai valdyti ir naudotis atitinkamai Vyriausybės arba savivaldybės tarybos nustatyta tvarka šiems subjektams:</text:span></text:p>
      <text:p text:style-name="P724"><text:span text:style-name="T725">1</text:span><text:span text:style-name="T726">) biudžetinėms įstaigoms;<text:s/></text:span></text:p>
      <text:p text:style-name="P727"><text:span text:style-name="T728">2</text:span><text:span text:style-name="T729">) v</text:span><text:span text:style-name="T730">iešosioms įstaigoms, kurios pagal Lietuvos Respublikos viešojo sektoriaus atskaitomybės įstatymą laikomos viešojo sektoriaus subjektais, viešosioms įstaigoms – mokykloms;</text:span></text:p>
      <text:p text:style-name="P731"><text:span text:style-name="T732">3</text:span><text:span text:style-name="T733">) asociacijoms (tik šio straipsnio 2 dalyje nustatytiems veiklos tikslams);<text:s/></text:span></text:p>
      <text:p text:style-name="P734"><text:span text:style-name="T735">4</text:span><text:span text:style-name="T736">) labdaros ir paramos fondams (tik šio straipsnio 2 dalyje<text:s/></text:span><text:span text:style-name="T737">nustatytiems veiklos tikslams</text:span><text:span text:style-name="T738">);</text:span><text:span text:style-name="T739"><text:s/></text:span></text:p>
      <text:p text:style-name="P740"><text:span text:style-name="T741">5</text:span><text:span text:style-name="T742">) viešosios naudos nevyriausybinėms organizacijoms, teikiančioms nemokamą kompleksinę pagalbą krizinį nėštumą išgyvenančioms moterims ir jų artimiesiems, arb</text:span><text:span text:style-name="T743">a viešosios naudos nevyriausybinėms organizacijoms, teikiančioms nemokamą paliatyviąją pagalbą;</text:span></text:p>
      <text:p text:style-name="P744"><text:span text:style-name="T745">6</text:span><text:span text:style-name="T746">) egzilio sąlygomis veikiančioms aukštosioms mokykloms;</text:span></text:p>
      <text:p text:style-name="P747"><text:span text:style-name="T748">7</text:span><text:span text:style-name="T749">) regionų plėtros taryboms;</text:span></text:p>
      <text:p text:style-name="P750"><text:span text:style-name="T751">8</text:span><text:span text:style-name="T752">) kitiems subjektams, jeigu tokio perdavimo tvarka ir sąlygos nustatytos Lietuvos Respublikos Prezidento įstatyme, Lietuvos Respublikos neįgaliųjų socialinės integracijos įstatyme, Lietuvos Respublikos švietimo įstatyme, Lietuvos Respublikos šeimynų įstaty</text:span><text:span text:style-name="T753">me, Lietuvos Respublikos Lietuvos šaulių sąjungos įstatyme, Lietuvos Respublikos investicijų įstatyme, Lietuvos Respublikos koncesijų įstatyme, Lietuvos Respublikos valstybės įmonės Lietuvos oro uostų valdomų oro uostų koncesijos įstatyme,<text:s/></text:span><text:span text:style-name="T754">Lietuvos Respubl</text:span><text:span text:style-name="T755">ikos įstatyme „Dėl užsieniečių teisinės padėties“</text:span><text:span text:style-name="T756">, Lietuvos Respublikos tarptautinėse sutartyse ar tarptautiniuose susitarimuose.</text:span></text:p>
      <text:p text:style-name="P757">Straipsnio punkto pakeitimai:</text:p>
      <text:p text:style-name="P758"><text:span text:style-name="T759">Nr.<text:s/></text:span><text:a xlink:href="https://www.e-tar.lt/portal/legalAct.html?documentId=2dbcc7e0881911ed8df094f359a60216" office:target-frame-name="_top" xlink:show="replace"><text:span text:style-name="T760">XIV-1683</text:span></text:a><text:span text:style-name="T761">, 2022-12-15, paskelbta TAR 2022-12-30, i. k. 2022-27545</text:span></text:p>
      <text:p text:style-name="Normal"/>
      <text:p text:style-name="P762">Straipsnio dalies pakeitimai:</text:p>
      <text:p text:style-name="P763"><text:span text:style-name="T764">Nr.<text:s/></text:span><text:a xlink:href="https://www.e-tar.lt/portal/legalAct.html?documentId=0d1d8010b6e311eab9d9cd0c85e0b745" office:target-frame-name="_top" xlink:show="replace"><text:span text:style-name="T765">XIII-3047</text:span></text:a><text:span text:style-name="T766">, 2020-06-11, paskelbta TAR 2020-06-25, i</text:span><text:span text:style-name="T767">. k. 2020-13963</text:span></text:p>
      <text:p text:style-name="P768"><text:span text:style-name="T769">Nr.<text:s/></text:span><text:a xlink:href="https://www.e-tar.lt/portal/legalAct.html?documentId=9e76e870087911ebb74de75171d26d52" office:target-frame-name="_top" xlink:show="replace"><text:span text:style-name="T770">XIII-3295</text:span></text:a><text:span text:style-name="T771">, 2020-09-24, paskelbta TAR 2020-10-07, i. k. 2020-20890</text:span></text:p>
      <text:p text:style-name="Normal"/>
      <text:p text:style-name="P772"><text:span text:style-name="T773">2</text:span><text:span text:style-name="T774">.<text:s/></text:span><text:span text:style-name="T775">Valstybės ir savivaldybių</text:span><text:span text:style-name="T776"><text:s/></text:span><text:span text:style-name="T777">turtas panaudos pagrindais laikinai ne</text:span><text:span text:style-name="T778">atlygintinai valdyti ir naudotis gali būti perduodamas asociacijoms ir labdaros ir paramos fondams, kurių pagrindinis veiklos tikslas yra bent vienas iš šių tikslų:</text:span></text:p>
      <text:p text:style-name="P779"><text:span text:style-name="T780">1</text:span><text:span text:style-name="T781">) užtikrinti vaiko ir (ar) šeimos gerovės ir (arba) vaiko teisių apsaugą;</text:span></text:p>
      <text:p text:style-name="P782"><text:span text:style-name="T783">2</text:span><text:span text:style-name="T784">) teikti<text:s/></text:span><text:span text:style-name="T785">pagalbą nusikaltimų aukoms ir (arba) smurtą artimoje aplinkoje patyrusiems asmenims;</text:span></text:p>
      <text:p text:style-name="P786"><text:span text:style-name="T787">3</text:span><text:span text:style-name="T788">) užtikrinti neįgaliųjų ar kitų socialinę atskirtį patiriančių asmenų grupių (prekybos žmonėmis aukų, asmenų, turinčių psichikos ir elgesio sutrikimų dėl psichoaktyvi</text:span><text:span text:style-name="T789">ųjų medžiagų vartojimo, nuteistųjų ir asmenų, paleistų iš laisvės atėmimo vietų įstaigos, bei kitoms socialinę atskirtį patiriančių asmenų grupėms priklausančių asmenų) ir užsieniečių socialinę integraciją;</text:span></text:p>
      <text:p text:style-name="P790">Straipsnio punkto pakeitimai:</text:p>
      <text:p text:style-name="P791"><text:span text:style-name="T792">Nr.<text:s/></text:span><text:a xlink:href="https://www.e-tar.lt/portal/legalAct.html?documentId=02996ab2041011edb32c9f9d8ba206f8" office:target-frame-name="_top" xlink:show="replace"><text:span text:style-name="T793">XIV-1235</text:span></text:a><text:span text:style-name="T794">, 2022-06-28, paskelbta TAR 2022-07-15, i. k. 2022-15601</text:span></text:p>
      <text:p text:style-name="Normal"/>
      <text:p text:style-name="P795"><text:span text:style-name="T796">4</text:span><text:span text:style-name="T797">) teikti pagalbą ir (arba) socialines paslaugas asmenims, dėl amžiaus, neįgalumo ar kitų socialinių pr</text:span><text:span text:style-name="T798">oblemų negalintiems pasirūpinti savo asmeniniu gyvenimu ir dalyvauti visuomenės gyvenime ar patiriantiems skurdą ir socialinę atskirtį;</text:span></text:p>
      <text:p text:style-name="P799"><text:span text:style-name="T800">5</text:span><text:span text:style-name="T801">) teikti pagalbą, sietiną su pacientų teisių gynimu, organizuoti ir teikti ligų prevencijos paslaugas;</text:span></text:p>
      <text:p text:style-name="P802"><text:span text:style-name="T803">6</text:span><text:span text:style-name="T804">) teikt</text:span><text:span text:style-name="T805">i pagalbą, sietiną su užimtumo arba socialinės integracijos per vaikų ir suaugusiųjų neformalųjį švietimą ir kultūrinę veiklą skatinimu;</text:span></text:p>
      <text:p text:style-name="P806"><text:span text:style-name="T807">7</text:span><text:span text:style-name="T808">) tenkinti gyvenamosios vietovės bendruomenės viešuosius poreikius. Šį veiklos tikslą įgyvendinančiai asociacijai<text:s/></text:span><text:span text:style-name="T809">panaudos pagrindais gali būti perduotas tik savivaldybės turtas;</text:span></text:p>
      <text:p text:style-name="P810"><text:span text:style-name="T811">8</text:span><text:span text:style-name="T812">) tenkinti žmonių fizinio aktyvumo poreikius per kūno kultūros ir sporto veiklos skatinimą;</text:span></text:p>
      <text:p text:style-name="P813"><text:span text:style-name="T814">9</text:span><text:span text:style-name="T815">) tenkinti etninės kultūros, meno kūrėjų ir kultūros darbuotojų poreikius per kultūros ir</text:span><text:span text:style-name="T816"><text:s/>meno plėtros, kultūrinės edukacijos ar kultūros paveldo apsaugos veiklą.</text:span></text:p>
      <text:p text:style-name="P817"><text:span text:style-name="T818">3</text:span><text:span text:style-name="T819">. Valstybės ir savivaldybių turtas šio straipsnio 1 dalies 2–7 punktuose nurodytiems subjektams gali būti perduodamas panaudos pagrindais laikinai neatlygintinai valdyti ir na</text:span><text:span text:style-name="T820">udotis, jeigu:</text:span></text:p>
      <text:p text:style-name="P821"><text:span text:style-name="T822">1</text:span><text:span text:style-name="T823">) panaudos subjektas pagrindžia, kad prašomas panaudos pagrindais suteikti turtas reikalingas jo vykdomai veiklai (jeigu subjektas yra asociacija ar labdaros ir paramos fondas, – šio straipsnio 2 dalyje nustatytiems veiklos tikslams), dėl kurios turtas gal</text:span><text:span text:style-name="T824">ėtų būti perduotas, ir jo naudojimo paskirtis atitinka šio subjekto steigimo dokumentuose nustatytus veiklos sritis ir tikslus;<text:s/></text:span></text:p>
      <text:p text:style-name="P825"><text:span text:style-name="T826">2</text:span><text:span text:style-name="T827">) Vyriausybės nustatyta tvarka yra įvertintas poveikis konkurencijai ir atitiktis valstybės pagalbos reikalavimams.</text:span><text:span text:style-name="T828"><text:s/></text:span></text:p>
      <text:p text:style-name="P829">Straipsnio dalies pakeitimai:</text:p>
      <text:p text:style-name="P830"><text:span text:style-name="T831">Nr.<text:s/></text:span><text:a xlink:href="https://www.e-tar.lt/portal/legalAct.html?documentId=0d1d8010b6e311eab9d9cd0c85e0b745" office:target-frame-name="_top" xlink:show="replace"><text:span text:style-name="T832">XIII-3047</text:span></text:a><text:span text:style-name="T833">, 2020-06-11, paskelbta TAR 2020-06-25, i. k. 2020-13963</text:span></text:p>
      <text:p text:style-name="P834"><text:span text:style-name="T835">Nr.<text:s/></text:span><text:a xlink:href="https://www.e-tar.lt/portal/legalAct.html?documentId=9e76e870087911ebb74de75171d26d52" office:target-frame-name="_top" xlink:show="replace"><text:span text:style-name="T836">XIII-3295</text:span></text:a><text:span text:style-name="T837">, 2020-09-24, paskelbta TAR 2020-10-07, i. k. 2020-20890</text:span></text:p>
      <text:p text:style-name="Normal"/>
      <text:p text:style-name="P838"><text:span text:style-name="T839">4</text:span><text:span text:style-name="T840">. Sprendimą dėl valstybės turto perdavimo pagal panaudos sutartį šio straipsnio 1 dalyje nurodytiems subjektams priima Vyriausybė arba jos įgal</text:span><text:span text:style-name="T841">ioti turto valdytojai Vyriausybės nustatyta tvarka.</text:span><text:span text:style-name="T842"><text:s/></text:span><text:span text:style-name="T843">Sprendimą dėl savivaldybės turto perdavimo pagal panaudos sutartį šio straipsnio 1 dalyje nurodytiems subjektams priima savivaldybės taryba ar jos įgaliota institucija. Valstybės ir savivaldybių ilgalaiki</text:span><text:span text:style-name="T844">s materialusis turtas šio straipsnio 1 dalies 2–8 punktuose nurodytiems subjektams gali būti perduotas panaudos teise ne ilgesniam kaip 10 metų laikotarpiui, jeigu įstatymai nenustato kitaip. Sprendime turi būti nurodytas panaudos sutarties terminas ir tur</text:span><text:span text:style-name="T845">to panaudojimo paskirtis, taip pat gali būti nurodytos kitos panaudos sąlygos. Šios sąlygos privalo būti įrašytos į panaudos sutartį. Valstybės ar savivaldybės turto panaudos sutartį su panaudos subjektais sudaro valstybės ar savivaldybės turto valdytojas.</text:span><text:span text:style-name="T846"><text:s/></text:span></text:p>
      <text:p text:style-name="P847">Straipsnio dalies pakeitimai:</text:p>
      <text:p text:style-name="P848"><text:span text:style-name="T849">Nr.<text:s/></text:span><text:a xlink:href="https://www.e-tar.lt/portal/legalAct.html?documentId=0d1d8010b6e311eab9d9cd0c85e0b745" office:target-frame-name="_top" xlink:show="replace"><text:span text:style-name="T850">XIII-3047</text:span></text:a><text:span text:style-name="T851">, 2020-06-11, paskelbta TAR 2020-06-25, i. k. 2020-13963</text:span></text:p>
      <text:p text:style-name="P852"><text:span text:style-name="T853">Nr.<text:s/></text:span><text:a xlink:href="https://www.e-tar.lt/portal/legalAct.html?documentId=9e76e870087911ebb74de75171d26d52" office:target-frame-name="_top" xlink:show="replace"><text:span text:style-name="T854">XIII-3295</text:span></text:a><text:span text:style-name="T855">, 2020-09-24, paskelbta TAR 2020-10-07, i. k. 2020-20890</text:span></text:p>
      <text:p text:style-name="Normal"/>
      <text:p text:style-name="P856"><text:span text:style-name="T857">5</text:span><text:span text:style-name="T858">. Valstybės ar savivaldybės turto panaudos sutartyje turi būti nustatyta pagal panaudos sutartį perduodamo turto naudojimo paskirtis, pana</text:span><text:span text:style-name="T859">udos gavėjo pareiga savo lėšomis atlikti nekilnojamojo daikto einamąjį ar statinio kapitalinį remontą,<text:s/></text:span><text:span text:style-name="T860">kito ilgalaikio materialiojo turto remontą</text:span><text:span text:style-name="T861">, apmokėti visas turto išlaikymo išlaidas ir kitos Civiliniame kodekse nustatytos panaudos sąlygos. Panaudos da</text:span><text:span text:style-name="T862">vėjas privalo nutraukti panaudos sutartį, jeigu panaudos gavėjas nevykdo veiklos, dėl kurios buvo perduotas valstybės ar savivaldybės turtas, arba šį turtą naudoja ne pagal paskirtį. Panaudos davėjas gali nutraukti panaudos sutartį, jeigu panaudos gavėjas<text:s/></text:span><text:span text:style-name="T863">nevykdo įsipareigojimų savo lėšomis atlikti nekilnojamojo daikto einamąjį ar statinio kapitalinį remontą arba<text:s/></text:span><text:span text:style-name="T864">kito ilgalaikio materialiojo turto<text:s/></text:span><text:span text:style-name="T865">remontą. Panaudos gavėjui, pagerinusiam pagal panaudos sutartį perduotą turtą, už turto pagerinimą neatlyginama</text:span><text:span text:style-name="T866">.<text:s/></text:span></text:p>
      <text:p text:style-name="P867"><text:span text:style-name="T868">6</text:span><text:span text:style-name="T869">. Asmenys, kuriems valstybės ir savivaldybių turtas perduotas neatlygintinai naudotis, negali jo išnuomoti ar kitaip perduoti naudotis tretiesiems asmenims, išskyrus įstatyme „</text:span><text:span text:style-name="T870">Dėl užsieniečių teisinės padėties“<text:s/></text:span><text:span text:style-name="T871">numatytus atvejus.</text:span></text:p>
      <text:p text:style-name="P872">Straipsnio dalies<text:s/>pakeitimai:</text:p>
      <text:p text:style-name="P873"><text:span text:style-name="T874">Nr.<text:s/></text:span><text:a xlink:href="https://www.e-tar.lt/portal/legalAct.html?documentId=2dbcc7e0881911ed8df094f359a60216" office:target-frame-name="_top" xlink:show="replace"><text:span text:style-name="T875">XIV-1683</text:span></text:a><text:span text:style-name="T876">, 2022-12-15, paskelbta TAR 2022-12-30, i. k. 2022-27545</text:span></text:p>
      <text:p text:style-name="Normal"/>
      <text:p text:style-name="P877">Straipsnio pakeitimai:</text:p>
      <text:p text:style-name="P878"><text:span text:style-name="T879">Nr.<text:s/></text:span><text:a xlink:href="https://www.e-tar.lt/portal/legalAct.html?documentId=3c3cf3d0af9b11e98451fa7b5933515d" office:target-frame-name="_top" xlink:show="replace"><text:span text:style-name="T880">XIII-2398</text:span></text:a><text:span text:style-name="T881">, 2019-07-25, paskelbta TAR 2019-07-26, i. k. 2019-12398</text:span></text:p>
      <text:p text:style-name="Normal"/>
      <text:p text:style-name="P882"><text:span text:style-name="T883">15</text:span><text:span text:style-name="T884"><text:s/>straipsnis.<text:s/></text:span><text:span text:style-name="T885">Valstybės ir savivaldybių ilgalaikio materialiojo turto nuoma</text:span></text:p>
      <text:p text:style-name="P886"><text:span text:style-name="T887">1</text:span><text:span text:style-name="T888">. Sprendimą dėl valstybės ilgalaikio materialiojo tu</text:span><text:span text:style-name="T889">rto nuomos gali priimti valstybės turto valdytojas, o s</text:span><text:span text:style-name="T890">prendimą dėl savivaldybės<text:s/></text:span><text:span text:style-name="T891">ilgalaikio materialiojo turto nuomos –</text:span><text:span text:style-name="T892"><text:s/>savivaldybės taryba ar jos įgaliota institucija,</text:span><text:span text:style-name="T893"><text:s/>jeigu:</text:span></text:p>
      <text:p text:style-name="P894"><text:span text:style-name="T895">1</text:span><text:span text:style-name="T896">) valstybės arba savivaldybės ilgalaikis materialusis turtas neskirtas šalies</text:span><text:span text:style-name="T897"><text:s/>gynybai ar saugumui užtikrinti, išskyrus atvejus, kai turtas nuomojamas karinių pratybų ir kitų karinio bendradarbiavimo renginių metu;</text:span></text:p>
      <text:p text:style-name="P898"><text:span text:style-name="T899">2</text:span><text:span text:style-name="T900">)</text:span><text:span text:style-name="T901"><text:s/>valstybės arba savivaldybės ilgalaikis materialusis turtas<text:s/></text:span><text:span text:style-name="T902">nenaudojamas</text:span><text:span text:style-name="T903"><text:s/>valstyb</text:span><text:span text:style-name="T904">inėms</text:span><text:span text:style-name="T905"><text:s/>arba savivaldybių funkcijom</text:span><text:span text:style-name="T906">s įgyvendinti;</text:span></text:p>
      <text:p text:style-name="P907"><text:span text:style-name="T908">2</text:span><text:span text:style-name="T909">. Valstybės arba savivaldybės ilgalaikis materialusis turtas išnuomojamas viešo</text:span><text:span text:style-name="T910"><text:s/></text:span><text:span text:style-name="T911">nuomos konkurso būdu, išskyrus šiuos valstybės arba savivaldybės ilgalaikio materialiojo turto nuomos atvejus, kai toks turtas gali būti išnuomotas be<text:s/></text:span><text:span text:style-name="T912">konkurso, jeigu:</text:span></text:p>
      <text:p text:style-name="P913"><text:span text:style-name="T914">1</text:span><text:span text:style-name="T915">) valstybės ilgalaikis materialusis turtas Vyriausybės sprendimu išnuomojamas vykdant Lietuvos Respublikos tarptautines sutartis ar tarptautinius susitarimus arba toks turtas išnuomojamas užsienio valstybių ambasadoms ar konsulinėms įst</text:span><text:span text:style-name="T916">aigoms, taip pat tarptautinių organizacijų atstovybėms;</text:span></text:p>
      <text:p text:style-name="P917"><text:span text:style-name="T918">2</text:span><text:span text:style-name="T919">)<text:s/></text:span><text:span text:style-name="T920">valstybės</text:span><text:span text:style-name="T921"><text:s/>arba savivaldybės ilgalaikis materialusis turtas išnuomojamas neatidėliotinam darbui atlikti (avarijoms, stichinėms nelaimėms likviduoti ir panašiai) ar trumpalaikiam renginiui (parod</text:span><text:span text:style-name="T922">oms, sporto varžyboms, pasitarimams, seminarams, šventėms, kultūros renginiams),<text:s/></text:span><text:span text:style-name="T923">kurio trukmė yra ne ilgesnė kaip 30 kalendorinių dienų,</text:span><text:span text:style-name="T924"><text:s/>organizuoti;</text:span></text:p>
      <text:p text:style-name="P925"><text:span text:style-name="T926">3</text:span><text:span text:style-name="T927">) perkamos paslaugos, kurioms teikti bus naudojamas valstybės ar savivaldybių ilgalaikis ir trumpalai</text:span><text:span text:style-name="T928">kis materialusis turtas, ir šis turtas išnuomojamas Lietuvos Respublikos viešųjų pirkimų įstatymo nustatyta tvarka vykdomo viešojo paslaugų pirkimo metu;</text:span></text:p>
      <text:p text:style-name="P929"><text:span text:style-name="T930">4</text:span><text:span text:style-name="T931">) bent 3 kartus neįvyksta valstybės arba savivaldybės ilgalaikio materialiojo turto viešas nuomos</text:span><text:span text:style-name="T932"><text:s/>konkursas;</text:span></text:p>
      <text:p text:style-name="P933"><text:span text:style-name="T934">5</text:span><text:span text:style-name="T935">) bendrosios nuosavybės teise valdomas valstybės arba savivaldybės nekilnojamasis turtas išnuomojamas šio turto bendraturčiams arba kai išnuomojamas valstybės arba savivaldybės nekilnojamasis turtas yra<text:s/></text:span><text:span text:style-name="T936">greta šio turto nuomininkams priklau</text:span><text:span text:style-name="T937">sančių ir (arba) jų naudojamų statinių;</text:span></text:p>
      <text:p text:style-name="P938"><text:span text:style-name="T939">6</text:span><text:span text:style-name="T940">)<text:s/></text:span><text:span text:style-name="T941">valstybės</text:span><text:span text:style-name="T942"><text:s/>arba savivaldybės ilgalaikis materialusis turtas išnuomojamas</text:span><text:span text:style-name="T943"><text:s/>pelno nesiekiantiems subjektams, kurių pagrindinis veiklos tikslas atitinka bent vieną iš šio įstatymo 14 straipsnio 2 dalyje nustatytų t</text:span><text:span text:style-name="T944">ikslų,<text:s/></text:span><text:span text:style-name="T945">arba regionų plėtros taryboms</text:span><text:span text:style-name="T946">;</text:span><text:span text:style-name="T947"><text:s/></text:span></text:p>
      <text:p text:style-name="P948">Straipsnio punkto pakeitimai:</text:p>
      <text:p text:style-name="P949"><text:span text:style-name="T950">Nr.<text:s/></text:span><text:a xlink:href="https://www.e-tar.lt/portal/legalAct.html?documentId=0d1d8010b6e311eab9d9cd0c85e0b745" office:target-frame-name="_top" xlink:show="replace"><text:span text:style-name="T951">XIII-3047</text:span></text:a><text:span text:style-name="T952">, 2020-06-11, paskelbta TAR 2020-06-25, i. k. 2020-13963</text:span></text:p>
      <text:p text:style-name="Normal"/>
      <text:p text:style-name="P953"><text:span text:style-name="T954">7</text:span><text:span text:style-name="T955">) valstybės a</text:span><text:span text:style-name="T956">rba savivaldybės ilgalaikis materialusis turtas išnuomojamas subjektams Lietuvos Respublikos įstatymų numatytais atvejais.</text:span></text:p>
      <text:p text:style-name="P957"><text:span text:style-name="T958">3</text:span><text:span text:style-name="T959">.<text:s/></text:span><text:span text:style-name="T960">Vyriausybė arba savivaldybės taryba nustato atitinkamai v</text:span><text:span text:style-name="T961">alstybės arba savivaldybės ilgalaikio materialiojo turto<text:s/></text:span><text:span text:style-name="T962">viešo<text:s/></text:span><text:span text:style-name="T963">nuomos konkurso ir nuomos be konkurso organizavimo ir vykdymo tvarką, kuria, be kita ko, reglamentuojama:</text:span></text:p>
      <text:p text:style-name="P964"><text:span text:style-name="T965">1</text:span><text:span text:style-name="T966">) viešo nuomos konkurso ir nuomos be konkurso<text:s/></text:span><text:span text:style-name="T967">organizavimo</text:span><text:span text:style-name="T968"><text:s/>ir vykdymo tvarka;</text:span></text:p>
      <text:p text:style-name="P969"><text:span text:style-name="T970">2</text:span><text:span text:style-name="T971">) turto valdytojų pareigos organizuojant viešą nuomos konkursą i</text:span><text:span text:style-name="T972">r nuomos be konkurso atveju;</text:span></text:p>
      <text:p text:style-name="P973"><text:span text:style-name="T974">3</text:span><text:span text:style-name="T975">) viešo nuomos konkurso nutraukimo tvarka ir pagrindai;</text:span></text:p>
      <text:p text:style-name="P976"><text:span text:style-name="T977">4</text:span><text:span text:style-name="T978">) pavyzdinė nuomos sutarties, kurioje nustatytos nuomos sutarties sąlygos, forma.</text:span></text:p>
      <text:p text:style-name="P979"><text:span text:style-name="T980">4</text:span><text:span text:style-name="T981">. Valstybės ir savivaldybių nekilnojamojo turto viešas nuomos konkursas<text:s/></text:span><text:span text:style-name="T982">gali būti organizuojamas ir vykdomas informacinių technologijų priemonėmis Vyriausybės nustatyta tvarka.</text:span></text:p>
      <text:p text:style-name="P983">5. Valstybės arba savivaldybės ilgalaikis materialusis turtas gali būti išnuomotas ne ilgesniam kaip 10 metų laikotarpiui (įskaitant nuomos termino<text:s/>pratęsimą), išskyrus atvejus, kai<text:span text:style-name="T984"><text:s/></text:span>įstatymai, tarptautinės sutartys ar tarptautiniai susitarimai<text:span text:style-name="T985"><text:s/></text:span>nustato<text:span text:style-name="T986"><text:s/></text:span>kitaip, taip pat atvejus, kai valstybės arba savivaldybės ilgalaikis materialusis turtas išnuomojamas įgyvendinant valstybei svarbius ekonominius arba<text:s/>regioninės svarbos<text:span text:style-name="T987"><text:s/></text:span>projektus, nuomos laikotarpį nustatant atsižvelgus į projekto investicijų grąžą ir projekto veiklos pobūdį. Valstybės ir savivaldybės trumpalaikis materialusis turtas gali būti išnuomojamas kartu su valstybės ar savivaldybės ilgalaikiu materialiuoju turtu, jeigu tuo siekiama užtikrinti efektyvią valstybės ar savivaldybės ilgalaikio materialiojo turto nuomą.</text:p>
      <text:p text:style-name="P988">Straipsnio dalies pakeitimai:</text:p>
      <text:p text:style-name="P989"><text:span text:style-name="T990">Nr.<text:s/></text:span><text:a xlink:href="https://www.e-tar.lt/portal/legalAct.html?documentId=61747b3024e011eb932eb1ed7f923910" office:target-frame-name="_top" xlink:show="replace"><text:span text:style-name="T991">X</text:span><text:span text:style-name="T992">III-3360</text:span></text:a><text:span text:style-name="T993">, 2020-11-05, paskelbta TAR 2020-11-12, i. k. 2020-23807</text:span></text:p>
      <text:p text:style-name="Normal"/>
      <text:p text:style-name="P994"><text:span text:style-name="T995">6</text:span><text:span text:style-name="T996">. Vyriausybė arba jos įgaliota institucija, savivaldybės taryba nustato atitinkamai</text:span><text:span text:style-name="T997"><text:s/></text:span><text:span text:style-name="T998">nuompinigių už valstybės ar savivaldybės ilgalaikio ir trumpalaikio materialiojo turto nuomą<text:s/></text:span><text:span text:style-name="T999">skaičiavimo tvarką.</text:span></text:p>
      <text:p text:style-name="P1000"><text:span text:style-name="T1001">7</text:span><text:span text:style-name="T1002">. Nuompinigiai už valstybės ilgalaikio ir trumpalaikio materialiojo turto, kurį patikėjimo teise valdo valstybės institucijos, įstaigos ir organizacijos, nuomą pervedami į valstybės biudžetą. Nuompinigiai už valstybės turto, kurį p</text:span><text:span text:style-name="T1003">atikėjimo teise valdo valstybės įmonės</text:span><text:span text:style-name="T1004"><text:s/></text:span><text:span text:style-name="T1005">arba patikėjimo teise pagal patikėjimo sutartį valdo mokslo ir studijų institucijos ar kiti įstatymų nustatyti subjektai, kurie įstatymų nustatyta tvarka turi teisę išnuomoti valstybei nuosavybės teise priklausantį il</text:span><text:span text:style-name="T1006">galaikį ir trumpalaikį materialųjį turtą, nuomą pervedami į atitinkamų subjektų sąskaitas. Nuompinigiai už valstybės ilgalaikio ir trumpalaikio materialiojo turto, įtraukto į Valstybinio socialinio draudimo fondo apskaitą, nuomą pervedami į Valstybinio soc</text:span><text:span text:style-name="T1007">ialinio draudimo fondo sąskaitą.<text:s/></text:span></text:p>
      <text:p text:style-name="P1008"><text:span text:style-name="T1009">8</text:span><text:span text:style-name="T1010">. Nuompinigiai už savivaldybės ilgalaikio ir trumpalaikio materialiojo turto, kurį patikėjimo teise valdo savivaldybės institucijos, įstaigos ir organizacijos, nuomą pervedami į savivaldybės biudžetą, o už turto, kurį</text:span><text:span text:style-name="T1011"><text:s/>patikėjimo teise valdo savivaldybės įmonės, nuomą – į šių įmonių sąskaitas.</text:span></text:p>
      <text:p text:style-name="P1012"><text:span text:style-name="T1013">9</text:span><text:span text:style-name="T1014">.</text:span><text:span text:style-name="T1015"><text:s/>Nuomos sutartyje turi būti nustatyti Vyriausybės ar savivaldybės tarybos numatyto dydžio delspinigiai už nuomininko praleistą nuomos mokesčio mokėjimo terminą, jeigu kiti į</text:span><text:span text:style-name="T1016">statymai nenustato kitaip. Jeigu nuomos sutartyje delspinigiai nenustatyti, nuomininkas moka 0,05 procento dydžio delspinigius už kiekvieną pavėluotą dieną. Nuomininkui, pagerinusiam išsinuomotą turtą, už turto pagerinimą neatlyginama.</text:span><text:span text:style-name="T1017"><text:s/></text:span></text:p>
      <text:p text:style-name="P1018"><text:span text:style-name="T1019">10</text:span><text:span text:style-name="T1020">. Šio straips</text:span><text:span text:style-name="T1021">nio nuostatos netaikomos, kai<text:s/></text:span><text:span text:style-name="T1022">valstybei nuosavybės teise priklausantis nekilnojamasis turtas</text:span><text:span text:style-name="T1023"><text:s/>išnuomojamas<text:s/></text:span><text:span text:style-name="T1024">vadovaujantis šio įstatymo 19 straipsnio 4 dalies 1 punktu.</text:span></text:p>
      <text:p text:style-name="P1025">Straipsnio pakeitimai:</text:p>
      <text:p text:style-name="P1026"><text:span text:style-name="T1027">Nr.<text:s/></text:span><text:a xlink:href="https://www.e-tar.lt/portal/legalAct.html?documentId=3c3cf3d0af9b11e98451fa7b5933515d" office:target-frame-name="_top" xlink:show="replace"><text:span text:style-name="T1028">XIII-2398</text:span></text:a><text:span text:style-name="T1029">, 2019-07-25, paskelbta TAR 2019-07-26, i. k. 2019-12398</text:span></text:p>
      <text:p text:style-name="Normal"/>
      <text:p text:style-name="P1030"><text:span text:style-name="T1031">16</text:span><text:span text:style-name="T1032"><text:s/></text:span><text:span text:style-name="T1033">straipsnis.<text:s/></text:span><text:span text:style-name="T1034">Valstybės ir savivaldybių turto apskaita,<text:s/></text:span><text:span text:style-name="T1035">valstybei<text:s/></text:span><text:span text:style-name="T1036">ir savivaldybėms nuosavybės teise priklausančio turto<text:s/></text:span><text:span text:style-name="T1037">valdymo, naudojimo ir disponavimo juo<text:s/></text:span><text:span text:style-name="T1038">ataskait</text:span><text:span text:style-name="T1039">os</text:span></text:p>
      <text:p text:style-name="P1040"><text:span text:style-name="T1041">1</text:span><text:span text:style-name="T1042">. Valstybės ir savivaldybių turto apskaita tvarkoma įstatymų nustatyta tvarka.</text:span></text:p>
      <text:p text:style-name="P1043"><text:span text:style-name="T1044">2</text:span><text:span text:style-name="T1045">.</text:span><text:span text:style-name="T1046"><text:s/>Valstybei nuosavybės teise priklausančio turto valdymo, naudojimo ir disponavimo juo ataskaitą rengia centralizuotai</text:span><text:span text:style-name="T1047"><text:s/>valdomo valstybės turto valdytojas</text:span><text:span text:style-name="T1048"><text:s/></text:span><text:span text:style-name="T1049">Vyriausybės nustatyta tvarka.<text:s/></text:span></text:p>
      <text:p text:style-name="P1050"><text:span text:style-name="T1051">3</text:span><text:span text:style-name="T1052">.</text:span><text:span text:style-name="T1053"><text:s/>Savivaldybei nuosavybės teise priklausančio turto<text:s/></text:span><text:span text:style-name="T1054">valdymo, naudojimo ir disponavimo juo<text:s/></text:span><text:span text:style-name="T1055">ataskaitą rengia savivaldybės administracija<text:s/></text:span><text:span text:style-name="T1056">savivaldybės tarybos</text:span><text:span text:style-name="T1057"><text:s/>nustatyta tvarka.<text:s/></text:span></text:p>
      <text:p text:style-name="P1058"><text:span text:style-name="T1059">4</text:span><text:span text:style-name="T1060">.</text:span><text:span text:style-name="T1061"><text:s/>Va</text:span><text:span text:style-name="T1062">lstybei ir savivaldybėms nuosavybės teise priklausantis registruotinas turtas, su šiuo turtu, daiktinėmis teisėmis į jį ir su šių teisių suvaržymais susiję juridiniai faktai teisės aktų nustatyta tvarka registruojami viešuosiuose registruose.</text:span></text:p>
      <text:p text:style-name="P1063">Straipsnio dalies pakeitimai:</text:p>
      <text:p text:style-name="P1064"><text:span text:style-name="T1065">Nr.<text:s/></text:span><text:a xlink:href="https://www.e-tar.lt/portal/legalAct.html?documentId=3c3cf3d0af9b11e98451fa7b5933515d" office:target-frame-name="_top" xlink:show="replace"><text:span text:style-name="T1066">XIII-2398</text:span></text:a><text:span text:style-name="T1067">, 2019-07-25, paskelbta TAR 2019-07-26, i. k. 2019-12398</text:span></text:p>
      <text:p text:style-name="Normal"/>
      <text:p text:style-name="P1068"><text:span text:style-name="T1069">5</text:span><text:span text:style-name="T1070">.</text:span><text:span text:style-name="T1071"><text:s/></text:span><text:span text:style-name="T1072">Valdant, naudojant valstybei nuosavybės teise priklausantį<text:s/></text:span><text:span text:style-name="T1073">turtą ir disponuojant juo, taip pat rengiant valstybei nuosavybės teise priklausančio turto valdymo, naudojimo ir disponavimo juo ataskaitą,</text:span><text:span text:style-name="T1074"><text:s/>naudojamasi valstybės turto informacine paieškos sistema,<text:s/></text:span><text:span text:style-name="T1075">kuri steigiama, kuriama ir valdoma Lietuvos Respublikos v</text:span><text:span text:style-name="T1076">alstybės informacinių išteklių valdymo įstatymo nustatyta tvarka</text:span><text:span text:style-name="T1077">. Valstybės turto informacinės paieškos sistemos tvarkytojas<text:s/></text:span><text:span text:style-name="T1078">yra</text:span><text:span text:style-name="T1079"><text:s/></text:span><text:span text:style-name="T1080">centralizuotai valdomo valstybės turto valdytojas</text:span><text:span text:style-name="T1081">.</text:span></text:p>
      <text:p text:style-name="P1082"><text:span text:style-name="T1083">6</text:span><text:span text:style-name="T1084">. Informacija apie valstybės nekilnojamojo turto panaudos, nuomos,<text:s/></text:span><text:span text:style-name="T1085"><text:line-break/>pir</text:span><text:span text:style-name="T1086">kimo–pardavimo, patikėjimo sutartis Vyriausybės arba jos įgaliotos institucijos nustatyta tvarka skelbiama valstybės turto informacinėje paieškos sistemoje. Informacija apie savivaldybių turto panaudos, nuomos, pirkimo–pardavimo, patikėjimo sutartis (nekil</text:span><text:span text:style-name="T1087">nojamojo turto adresas, unikalus numeris, plotas, sutarties šalys, sutarties sudarymo ir galiojimo data, sutarties kaina, teisinis pagrindas, kuriuo vadovaujantis priimtas sprendimas dėl</text:span><text:span text:style-name="T1088"><text:s/></text:span><text:span text:style-name="T1089">sutarties sudarymo) skelbiama savivaldybės interneto svetainėje ne<text:s/></text:span><text:span text:style-name="T1090">vėliau kaip per tris mėnesius nuo sutarties sudarymo dienos.</text:span></text:p>
      <text:p text:style-name="P1091">Papildyta straipsnio dalimi:</text:p>
      <text:p text:style-name="P1092"><text:span text:style-name="T1093">Nr.<text:s/></text:span><text:a xlink:href="https://www.e-tar.lt/portal/legalAct.html?documentId=3c3cf3d0af9b11e98451fa7b5933515d" office:target-frame-name="_top" xlink:show="replace"><text:span text:style-name="T1094">XIII-2398</text:span></text:a><text:span text:style-name="T1095">, 2019-07-25, paskelbta TAR 2019-07-26, i. k. 2019-1239</text:span><text:span text:style-name="T1096">8</text:span></text:p>
      <text:p text:style-name="Normal"/>
      <text:p text:style-name="P1097"><text:span text:style-name="T1098">17</text:span><text:span text:style-name="T1099"><text:s/>straipsnis.<text:s/></text:span><text:span text:style-name="T1100">Valstybės ir savivaldybių reikmėms įgytas turtas</text:span><text:span text:style-name="T1101"><text:s/></text:span></text:p>
      <text:p text:style-name="P1102"><text:span text:style-name="T1103">1</text:span><text:span text:style-name="T1104">. Valstybės institucijos, įmonės, įstaigos ir organizacijos,</text:span><text:span text:style-name="T1105"><text:s/>įstatymų nustatyta tvarka įgijusios turtą valstybės nuosavybėn,</text:span><text:span text:style-name="T1106"><text:s/>jį valdo, naudoja ir disponuoja juo patikėjimo teise</text:span><text:span text:style-name="T1107">. Įgytas turtas nuosavybės teise priklauso valstybei.</text:span></text:p>
      <text:p text:style-name="P1108"><text:span text:style-name="T1109">2</text:span><text:span text:style-name="T1110">. Savivaldybės įmonės, įstaigos ir organizacijos,</text:span><text:span text:style-name="T1111"><text:s/>įstatymų nustatyta tvarka įgijusios turtą savivaldybės nuosavybėn,</text:span><text:span text:style-name="T1112"><text:s/>jį valdo, naudoja ir disponuoja juo patikėjimo teise. Įgytas turtas nuosavybės t</text:span><text:span text:style-name="T1113">eise priklauso savivaldybei.</text:span></text:p>
      <text:p text:style-name="P1114"/>
      <text:p text:style-name="P1115"><text:span text:style-name="T1116">18 straipsnis.</text:span><text:span text:style-name="T1117"><text:s/>Neteko galios nuo 2019-10-01</text:span></text:p>
      <text:p text:style-name="P1118">Straipsnio naikinimas:</text:p>
      <text:p text:style-name="P1119"><text:span text:style-name="T1120">Nr.<text:s/></text:span><text:a xlink:href="https://www.e-tar.lt/portal/legalAct.html?documentId=3c3cf3d0af9b11e98451fa7b5933515d" office:target-frame-name="_top" xlink:show="replace"><text:span text:style-name="T1121">XIII-2398</text:span></text:a><text:span text:style-name="T1122">, 2019-07-25, paskelbta TAR 2019-07-26, i. k</text:span><text:span text:style-name="T1123">. 2019-12398</text:span></text:p>
      <text:p text:style-name="Normal"/>
      <text:p text:style-name="P1124"><text:span text:style-name="T1125">19</text:span><text:span text:style-name="T1126"><text:s/>straipsnis.<text:s/></text:span><text:span text:style-name="T1127">Valstybės nekilnojamojo turto centralizuotas valdymas, naudojimas ir disponavimas juo</text:span></text:p>
      <text:p text:style-name="P1128"><text:span text:style-name="T1129">1</text:span><text:span text:style-name="T1130">. Valstybės nekilnojamasis turtas pagal naudojimo paskirtį skirstomas į šias grupes:<text:s/></text:span></text:p>
      <text:p text:style-name="P1131"><text:span text:style-name="T1132">1</text:span><text:span text:style-name="T1133">) administracinės paskirties turtas, naudojamas administracinei veiklai, kuria užtikrinamas subjektų, kurie naudojasi valstybės nekilnojamuoju turtu, savarankiškas funkcionavimas, veiklos ar funkcijų organizavimas ir vykdymas;<text:s/></text:span></text:p>
      <text:p text:style-name="P1134"><text:span text:style-name="T1135">2</text:span><text:span text:style-name="T1136">) kultūros ir sporto pa</text:span><text:span text:style-name="T1137">skirties turtas, naudojamas kultūros, sporto reikmėms ir viešiesiems pramoginiams renginiams;<text:s/></text:span></text:p>
      <text:p text:style-name="P1138"><text:span text:style-name="T1139">3</text:span><text:span text:style-name="T1140">) mokslo paskirties turtas, naudojamas švietimo ir mokslo reikmėms;</text:span></text:p>
      <text:p text:style-name="P1141"><text:span text:style-name="T1142">4</text:span><text:span text:style-name="T1143">) sveikatos priežiūros ir gydymo paskirties turtas, naudojamas sveikatos priežiūros</text:span><text:span text:style-name="T1144"><text:s/>reikmėms, medicinos pagalbai teikti;</text:span></text:p>
      <text:p text:style-name="P1145"><text:span text:style-name="T1146">5</text:span><text:span text:style-name="T1147">) pagalbinio ūkio paskirties turtas, naudojamas gamybai vykdyti, daiktams laikyti ar sandėliuoti;</text:span></text:p>
      <text:p text:style-name="P1148"><text:span text:style-name="T1149">6</text:span><text:span text:style-name="T1150">) specialiosios paskirties turtas, naudojamas specialiems tikslams (karinės, valstybės saugumo ir gynybos pask</text:span><text:span text:style-name="T1151">irties, įkalinimo įstaigos, policijos, priešgaisrinės tarnybos, pasienio ir kitų specialiųjų tarnybų naudojamas nekilnojamasis turtas, užsienio reikalų, taip pat diplomatinių atstovybių, konsulinių įstaigų ir specialiųjų misijų, viešojo transporto paskirti</text:span><text:span text:style-name="T1152">es, kitas specialiems tikslams naudojamas nekilnojamasis turtas, įskaitant administracinės paskirties nekilnojamąjį turtą, naudojamą šiame punkte numatytiems tikslams);<text:s/></text:span></text:p>
      <text:p text:style-name="P1153"><text:span text:style-name="T1154">7</text:span><text:span text:style-name="T1155">) kitos paskirties turtas, kurio negalima priskirti prie šios dalies 1–6 punktuos</text:span><text:span text:style-name="T1156">e nurodytų grupių nekilnojamojo turto.<text:s/></text:span></text:p>
      <text:p text:style-name="P1157"><text:span text:style-name="T1158">2</text:span><text:span text:style-name="T1159">. Valstybės nekilnojamasis turtas, išskyrus Lietuvos Respublikos Prezidento, Seimo, Lietuvos Respublikos Konstitucinio Teismo rūmus, laikantis šiame įstatyme nustatytų principų, gali būti valdomas centralizuot</text:span><text:span text:style-name="T1160">ai – tai yra valstybės nekilnojamojo turto valdymo, naudojimo ir disponavimo juo veiklas perduodant vykdyti vienam subjektui (toliau – centralizuotas valdymas). Valstybės įmonių patikėjimo teise valdomas valstybės nekilnojamasis turtas gali būti perduodama</text:span><text:span text:style-name="T1161">s centralizuotai valdyti, jeigu jis nenaudojamas valstybės įmonės veiklai vykdyti arba yra pripažintas nereikalingu arba netinkamu (negalimu) naudoti. Specialiosios paskirties valstybės nekilnojamasis turtas, nurodytas šio straipsnio 1 dalies 6 punkte, gal</text:span><text:span text:style-name="T1162">i būti perduodamas valdyti centralizuotai tik gavus šio turto valdytojo sutikimą.</text:span></text:p>
      <text:p text:style-name="P1163"><text:span text:style-name="T1164">3</text:span><text:span text:style-name="T1165">. Valstybės nekilnojamojo turto centralizuotą valdymą įgyvendina centralizuotai valdomo valstybės turto valdytojas.</text:span></text:p>
      <text:p text:style-name="P1166"><text:span text:style-name="T1167">4</text:span><text:span text:style-name="T1168">. Valstybės nekilnojamojo turto centralizuotą<text:s/></text:span><text:span text:style-name="T1169">valdymą sudaro šios veiklos:</text:span></text:p>
      <text:p text:style-name="P1170"><text:span text:style-name="T1171">1</text:span><text:span text:style-name="T1172">) centralizuotai valdomo valstybės turto valdytojui patikėjimo teise perduoto administracinės paskirties valstybės nekilnojamojo turto (įskaitant</text:span><text:span text:style-name="T1173"><text:s/></text:span><text:span text:style-name="T1174">šio straipsnio 1 dalies 6</text:span><text:span text:style-name="T1175"> </text:span><text:span text:style-name="T1176">punkte<text:s/></text:span><text:span text:style-name="T1177">numatytiems tikslams</text:span><text:span text:style-name="T1178"><text:s/>naudojamą administracinė</text:span><text:span text:style-name="T1179">s paskirties valstybės nekilnojamąjį turtą) valdymas ir priežiūra</text:span><text:span text:style-name="T1180"><text:s/></text:span><text:span text:style-name="T1181">pagal su šio turto naudotojais sudarytas turto nuomos sutartis.</text:span><text:span text:style-name="T1182"><text:s/></text:span><text:span text:style-name="T1183">Sprendimą dėl administracinės paskirties valstybės nekilnojamojo turto ir kartu su juo perduodamo kito šioje dalyje nurodyto v</text:span><text:span text:style-name="T1184">alstybės turto perdavimo patikėjimo teise valdyti centralizuotai valdomo valstybės turto valdytojui priima Vyriausybė,<text:s/></text:span><text:span text:style-name="T1185">kuri nustato šioje dalyje nurodyto valstybės nekilnojamojo turto perdavimo centralizuotai valdyti, centralizuoto valdymo, naudojimo ir di</text:span><text:span text:style-name="T1186">sponavimo juo tvarką. Centralizuotai valdomo valstybės turto valdytojui kartu su administracinės paskirties valstybės nekilnojamuoju turtu gali būti perduodamas kitos paskirties valstybės nekilnojamasis turtas, taip pat ilgalaikis materialusis turtas, reik</text:span><text:span text:style-name="T1187">alingas valdymo ir naudojimo tikslams ir šį turtą naudojančių asmenų poreikiams tenkinti. Centralizuotai valdyti perduoto administracinės paskirties ir kito su juo perduoto valstybės nekilnojamojo turto nuomos mokesčio apskaičiavimo tvarką nustato Vyriausy</text:span><text:span text:style-name="T1188">bė arba jos įgaliota institucija</text:span><text:span text:style-name="T1189">;<text:s/></text:span></text:p>
      <text:p text:style-name="P1190"><text:span text:style-name="T1191">2</text:span><text:span text:style-name="T1192">) centralizuotai valdomo valstybės turto valdytojui perduoto šio straipsnio 1 dalyje nurodyto valstybės nekilnojamojo turto, nenaudojamo valstybinėms funkcijoms įgyvendinti (įskaitant šio įstatymo 5 straipsnio 2 daly</text:span><text:span text:style-name="T1193">je nurodytą turtą), taip pat pripažinto nereikalingu</text:span><text:span text:style-name="T1194"><text:s/></text:span><text:span text:style-name="T1195">arba netinkamu (negalimu) naudoti, valdymas, naudojimas ir disponavimas juo Vyriausybės nustatyta tvarka;</text:span></text:p>
      <text:p text:style-name="P1196"><text:span text:style-name="T1197">3</text:span><text:span text:style-name="T1198">) centralizuotas nenaudojamo valstybinėms funkcijoms įgyvendinti (įskaitant šio įstatymo 5 s</text:span><text:span text:style-name="T1199">traipsnio 2 dalyje nurodytą turtą), taip pat</text:span><text:span text:style-name="T1200"><text:s/></text:span><text:span text:style-name="T1201">pripažinto nereikalingu arba netinkamu (negalimu) naudoti valstybės nekilnojamojo turto ir jam priskirtų žemės sklypų pardavimas šio įstatymo 21 straipsnyje nustatyta tvarka;</text:span></text:p>
      <text:p text:style-name="P1202"><text:span text:style-name="T1203">4</text:span><text:span text:style-name="T1204">) turto valdytojų sprendimų dėl šio straipsnio 1 dalyje nurodyto jų patikėjimo teise valdomo valstybės nekilnojamojo turto panaudos, nuomos ar perdavimo patikėjimo teise valdyti kitiems turto valdytojams privalomas derinimas su centralizuotai valdomo valst</text:span><text:span text:style-name="T1205">ybės turto valdytoju teisės aktų nustatytais atvejais ir tvarka;<text:s/></text:span></text:p>
      <text:p text:style-name="P1206"><text:span text:style-name="T1207">5</text:span><text:span text:style-name="T1208">) administracinės paskirties valstybės nekilnojamojo turto panaudojimo efektyvumo vertinimas, vadovaujantis Vyriausybės įgaliotos institucijos nustatytais administracinės paskirties val</text:span><text:span text:style-name="T1209">stybės nekilnojamojo turto panaudojimo efektyvumo rodikliais;</text:span></text:p>
      <text:p text:style-name="P1210"><text:span text:style-name="T1211">6</text:span><text:span text:style-name="T1212">) valstybės institucijų ir įstaigų aprūpinimas jų valstybinėms funkcijoms atlikti reikalingu ir jų poreikius atitinkančiu administracinės paskirties nekilnojamuoju turtu ir<text:s/></text:span><text:span text:style-name="T1213">kitos paskirties</text:span><text:span text:style-name="T1214"><text:s/>nekilnojamuoju turtu, reikalingu valdymo ir naudojimo tikslams ir turtą naudojančių asmenų poreikiams tenkinti</text:span><text:span text:style-name="T1215">, vadovaujantis Vyriausybės įgaliotos institucijos nustatytais apsirūpinimo administracinės paskirties nekilnojamuoju turtu, reikalingu valstybin</text:span><text:span text:style-name="T1216">ėms funkcijoms atlikti, normatyvais ir įgyvendinant centralizuotai valdomo administracinės paskirties nekilnojamojo turto atnaujinimo projektus;</text:span></text:p>
      <text:p text:style-name="P1217"><text:span text:style-name="T1218">7</text:span><text:span text:style-name="T1219">) centralizuotai valdomo administracinės paskirties valstybės nekilnojamojo turto energijos vartojimo efek</text:span><text:span text:style-name="T1220">tyvumo didinimo projektų įgyvendinimas.</text:span></text:p>
      <text:p text:style-name="P1221"><text:span text:style-name="T1222">5</text:span><text:span text:style-name="T1223">. Centralizuotai valdomas administracinės paskirties valstybės nekilnojamasis turtas, įskaitant šio straipsnio 1 dalies 6 punkte numatytiems tikslams naudojamą<text:s/></text:span><text:span text:style-name="T1224">administracinės paskirties valstybės nekilnojamąj</text:span><text:span text:style-name="T1225">į turtą</text:span><text:span text:style-name="T1226">, gali būti atnaujinamas, kai jis atitinka<text:s/></text:span><text:span text:style-name="T1227">bent vieną iš šių požymių:</text:span></text:p>
      <text:p text:style-name="P1228"><text:span text:style-name="T1229">1</text:span><text:span text:style-name="T1230">) yra fiziškai ar funkciškai (technologiškai) nusidėvėjęs;</text:span></text:p>
      <text:p text:style-name="P1231"><text:span text:style-name="T1232">2</text:span><text:span text:style-name="T1233">) Vyriausybės ar jos įgaliotos institucijos nustatyta tvarka yra pripažįstamas avariniu;</text:span></text:p>
      <text:p text:style-name="P1234"><text:span text:style-name="T1235">3</text:span><text:span text:style-name="T1236">) neatitinka nekil</text:span><text:span text:style-name="T1237">nojamajam turtui teisės aktuose keliamų reikalavimų arba Vyriausybės įgaliotos institucijos nustatytų<text:s/></text:span><text:span text:style-name="T1238">apsirūpinimo administracinės paskirties nekilnojamuoju turtu, reikalingu valstybinėms funkcijoms atlikti, normatyvų</text:span><text:span text:style-name="T1239">;</text:span></text:p>
      <text:p text:style-name="P1240"><text:span text:style-name="T1241">4</text:span><text:span text:style-name="T1242">) neatitinka Vyriausybės įgaliot</text:span><text:span text:style-name="T1243">os institucijos nustatytų administracinės paskirties valstybės nekilnojamojo turto panaudojimo efektyvumo rodiklių;</text:span></text:p>
      <text:p text:style-name="P1244"><text:span text:style-name="T1245">5</text:span><text:span text:style-name="T1246">) neatitinka kitų pagrįstų valstybės institucijų ar įstaigų poreikių atliekant valstybines funkcijas.</text:span></text:p>
      <text:p text:style-name="P1247"><text:span text:style-name="T1248">6</text:span><text:span text:style-name="T1249">. Centralizuotai valdomas<text:s/></text:span><text:span text:style-name="T1250">administracinės paskirties valstybės nekilnojamasis turtas gali būti atnaujinamas šiais būdais:<text:s/></text:span><text:span text:style-name="T1251">rekonstruojant,<text:s/></text:span><text:span text:style-name="T1252">remontuojant,<text:s/></text:span><text:span text:style-name="T1253">perduodant kitą, poreikius atitinkantį, administracinės paskirties nekilnojamąjį turtą,</text:span><text:span text:style-name="T1254"><text:s/>pritaikant<text:s/></text:span><text:span text:style-name="T1255">nenaudojamą kitos paskirties va</text:span><text:span text:style-name="T1256">lstybės nekilnojamąjį turtą<text:s/></text:span><text:span text:style-name="T1257">administracinei paskirčiai, išsinuomojant<text:s/></text:span><text:span text:style-name="T1258">arba įsigyjant (perkant, statant) administracinės paskirties nekilnojamąjį turtą.</text:span></text:p>
      <text:p text:style-name="P1259"><text:span text:style-name="T1260">7</text:span><text:span text:style-name="T1261">. Vyriausybė nustato centralizuotai valdomo administracinės paskirties valstybės nekilnojamojo turt</text:span><text:span text:style-name="T1262">o atnaujinimo poreikio vertinimo ir šio nekilnojamojo turto atnaujinimo projektų (toliau – atnaujinimo projektas) įgyvendinimo tvarką.<text:s/></text:span></text:p>
      <text:p text:style-name="P1263"><text:span text:style-name="T1264">8</text:span><text:span text:style-name="T1265">. Atnaujinimo projekte turi būti:<text:s/></text:span></text:p>
      <text:p text:style-name="P1266"><text:span text:style-name="T1267">1</text:span><text:span text:style-name="T1268">) įvertinti centralizuotai valdomo administracinės paskirties valstybės<text:s/></text:span><text:span text:style-name="T1269">nekilnojamojo turto atnaujinimo ir jo finansavimo būdai, atlikta šio turto atnaujinimo kaštų ir naudos analizė, nurodytas pasirinktas turto atnaujinimo būdas (būdai);</text:span></text:p>
      <text:p text:style-name="P1270"><text:span text:style-name="T1271">2</text:span><text:span text:style-name="T1272">) nustatytas centralizuotai valdomo administracinės paskirties valstybės nekilnojamo</text:span><text:span text:style-name="T1273">jo turto atnaujinimo terminas;</text:span></text:p>
      <text:p text:style-name="P1274"><text:span text:style-name="T1275">3</text:span><text:span text:style-name="T1276">) nurodyti finansavimo šaltiniai, kurie bus naudojami ir užtikrins atnaujinimo projekto įgyvendinimą,<text:s/></text:span><text:span text:style-name="T1277">prievolių įvykdymą</text:span><text:span text:style-name="T1278"><text:s/>ir<text:s/></text:span><text:span text:style-name="T1279">kitų faktinių su atnaujinimo projektu susijusių išlaidų padengimą</text:span><text:span text:style-name="T1280">;</text:span></text:p>
      <text:p text:style-name="P1281"><text:span text:style-name="T1282">4</text:span><text:span text:style-name="T1283">) nurodytas atnaujinimo<text:s/></text:span><text:span text:style-name="T1284">projektui finansuoti reikalingas parduodamas šio straipsnio 10 dalies 1 punkte nurodytas turtas ir jo pardavimo terminai;</text:span></text:p>
      <text:p text:style-name="P1285"><text:span text:style-name="T1286">5</text:span><text:span text:style-name="T1287">) nurodytos kitos, su atnaujinimo projekto įgyvendinimu susijusios, sąlygos.<text:s/></text:span></text:p>
      <text:p text:style-name="P1288"><text:span text:style-name="T1289">9</text:span><text:span text:style-name="T1290">. Atnaujinimo projektus Vyriausybės nustatyt</text:span><text:span text:style-name="T1291">a tvarka tvirtina centralizuotai valdomo valstybės turto valdytojo valdyba, išskyrus 10 000 000 eurų ir didesnės vertės atnaujinimo projektus, kuriuos centralizuotai valdomo valstybės turto valdytojo valdybos siūlymu tvirtina Vyriausybė.</text:span><text:span text:style-name="T1292"><text:s/></text:span></text:p>
      <text:p text:style-name="P1293"><text:span text:style-name="T1294">10</text:span><text:span text:style-name="T1295">. Centraliz</text:span><text:span text:style-name="T1296">uotai valdomo valstybės turto valdytojas atnaujinimo projektams finansuoti turi teisę:</text:span></text:p>
      <text:p text:style-name="P1297"><text:span text:style-name="T1298">1</text:span><text:span text:style-name="T1299">) panaudoti lėšas, gaunamas šio įstatymo 21 straipsnyje nustatyta tvarka pardavus valstybės institucijų ar įstaigų naudojamą, tačiau jų poreikių neatitinkantį ir (arb</text:span><text:span text:style-name="T1300">a) kitą valstybinėms funkcijoms atlikti nereikalingą valstybės nekilnojamąjį turtą ir jam priskirtą valstybinės žemės sklypą (</text:span><text:span text:style-name="T1301">jeigu žemės sklypas yra parduodamas kartu su nekilnojamuoju turtu)</text:span><text:span text:style-name="T1302">, kuris patikėjimo teise centralizuotai valdyti yra perduotas ce</text:span><text:span text:style-name="T1303">ntralizuotai valdomo valstybės turto valdytojui;</text:span></text:p>
      <text:p text:style-name="P1304"><text:span text:style-name="T1305">2</text:span><text:span text:style-name="T1306">)<text:s/></text:span><text:span text:style-name="T1307">Lietuvos Respublikos finansų ministerijos pritarimu – skolintis lėšų, kurių reikia atnaujinimo projektui finansuoti</text:span><text:span text:style-name="T1308">;</text:span></text:p>
      <text:p text:style-name="P1309"><text:span text:style-name="T1310">3</text:span><text:span text:style-name="T1311">) panaudoti įmonės – centralizuotai valdomo valstybės turto valdytojo – lėšas;<text:s/></text:span></text:p>
      <text:p text:style-name="P1312"><text:span text:style-name="T1313">4</text:span><text:span text:style-name="T1314">) panaudoti iš asignavimų valdytojų gautas valstybės biudžeto lėšas.<text:s/></text:span></text:p>
      <text:p text:style-name="P1315"><text:span text:style-name="T1316">11</text:span><text:span text:style-name="T1317">. Centralizuotai valdomo valstybės turto valdytojo prašymu Vyriausybė turi teisę valstybės va</text:span><text:span text:style-name="T1318">rdu Vyriausybės nustatyta tvarka skolintis lėšų, reikalingų atnaujinimo projektams finansuoti.</text:span></text:p>
      <text:p text:style-name="P1319"><text:span text:style-name="T1320">12</text:span><text:span text:style-name="T1321">. Centralizuotai valdomo valstybės turto valdytojas prievolių, susijusių su atnaujinimo projektų įgyvendinimu, įvykdymui užtikrinti gali įkeisti patikėjimo teise valdomą valstybės nekilnojamąjį turtą, išskyrus Vyriausybės rūmus ir kitą valstybės nekilnojam</text:span><text:span text:style-name="T1322">ąjį turtą, kuris pagal įstatymus gali nuosavybės teise priklausyti tik valstybei.<text:s/></text:span></text:p>
      <text:p text:style-name="P1323"><text:span text:style-name="T1324">13</text:span><text:span text:style-name="T1325">. Įgyvendinant atnaujinimo projektus, kuriuose numatyta įsigyti (perkant, statant) naują administracinės paskirties nekilnojamąjį turtą, centralizuotai valdomo valstyb</text:span><text:span text:style-name="T1326">ės turto valdytojas turi teisę sudaryti:</text:span></text:p>
      <text:p text:style-name="P1327"><text:span text:style-name="T1328">1</text:span><text:span text:style-name="T1329">) viešojo ir privataus sektorių partnerystės sutartis;</text:span></text:p>
      <text:p text:style-name="P1330"><text:span text:style-name="T1331">2</text:span><text:span text:style-name="T1332">) administracinės paskirties nekilnojamojo turto įsigijimo išsimokėtinai sutartis.</text:span></text:p>
      <text:p text:style-name="P1333"><text:span text:style-name="T1334">14</text:span><text:span text:style-name="T1335">. Naują administracinės paskirties nekilnojamąjį turtą<text:s/></text:span><text:span text:style-name="T1336">centra</text:span><text:span text:style-name="T1337">lizuotai valdomo valstybės turto valdytojas įgyja valstybės nuosavybėn ir valdo jį patikėjimo teise,<text:s/></text:span><text:span text:style-name="T1338">jeigu Vyriausybė nenusprendžia kitaip, o šio turto naudotojai – valstybės institucijos ir įstaigos – nuomos teisėmis, sudarydami su centralizuotai valdomo<text:s/></text:span><text:span text:style-name="T1339">valstybės turto valdytoju administracinės paskirties nekilnojamojo turto nuomos sutartis arba subnuomos sutartis, jeigu atnaujinimo projektas įgyvendinamas išsinuomojant administracinės paskirties nekilnojamąjį turtą.</text:span></text:p>
      <text:p text:style-name="P1340">Straipsnio pakeitimai:</text:p>
      <text:p text:style-name="P1341"><text:span text:style-name="T1342">Nr.<text:s/></text:span><text:a xlink:href="https://www.e-tar.lt/portal/legalAct.html?documentId=3c3cf3d0af9b11e98451fa7b5933515d" office:target-frame-name="_top" xlink:show="replace"><text:span text:style-name="T1343">XIII-2398</text:span></text:a><text:span text:style-name="T1344">, 2019-07-25, paskelbta TAR 2019-07-26, i. k. 2019-12398</text:span></text:p>
      <text:p text:style-name="Normal"/>
      <text:p text:style-name="P1345"><text:span text:style-name="T1346">20</text:span><text:span text:style-name="T1347"><text:s/></text:span><text:span text:style-name="T1348">straipsnis.<text:s/></text:span><text:span text:style-name="T1349">Valstybės ir savivaldybių turto perdavimas kitų subjektų nuosavybėn</text:span></text:p>
      <text:p text:style-name="P1350"><text:span text:style-name="T1351">1</text:span><text:span text:style-name="T1352">. Valsty</text:span><text:span text:style-name="T1353">bei nuosavybės teise priklausantis turtas kitų subjektų nuosavybėn perduodamas:</text:span></text:p>
      <text:p text:style-name="P1354"><text:span text:style-name="T1355">1</text:span><text:span text:style-name="T1356">) privatizuojant<text:s/></text:span><text:span text:style-name="T1357">akcijas</text:span><text:span text:style-name="T1358"><text:s/>pagal įstatymus;</text:span></text:p>
      <text:p text:style-name="P1359"><text:span text:style-name="T1360">2</text:span><text:span text:style-name="T1361">) parduodant Lietuvoje ir užsienio valstybėse esantį</text:span><text:span text:style-name="T1362"><text:s/></text:span><text:span text:style-name="T1363">valstybės nekilnojamąjį turtą ir jam priskirtą žemės sklypą, taip pat kitus nekilnojamuosius daiktus, išskyrus šio straipsnio 6 ir 7 dalyse nustatytus atvejus, šio įstatymo 21 straipsnyje nustatyta tvarka;<text:s/></text:span></text:p>
      <text:p text:style-name="P1364"><text:span text:style-name="T1365">3</text:span><text:span text:style-name="T1366">)</text:span><text:span text:style-name="T1367"><text:s/>parduodant<text:s/></text:span><text:span text:style-name="T1368">valstybės nekilnojamąjį turtą</text:span><text:span text:style-name="T1369"><text:s/>u</text:span><text:span text:style-name="T1370">žsienio valstybėms jų diplomatinėms ir konsulinėms įstaigoms įkurti, taip pat tarptautinėms organizacijoms jų atstovybėms įkurti;</text:span></text:p>
      <text:p text:style-name="P1371"><text:span text:style-name="T1372">4</text:span><text:span text:style-name="T1373">)</text:span><text:span text:style-name="T1374"><text:s/>nematerialųjį ir materialųjį turtą (išskyrus nekilnojamuosius daiktus) Vyriausybės nutarimu perduodant savivaldybių nuo</text:span><text:span text:style-name="T1375">savybėn savivaldybių savarankiškosioms funkcijoms įgyvendinti;</text:span></text:p>
      <text:p text:style-name="P1376"><text:span text:style-name="T1377">5</text:span><text:span text:style-name="T1378">) valstybei nuosavybės teise priklausančius nekilnojamuosius daiktus, pripažintus nereikalingais pagal šio įstatymo 26 straipsnio 1 dalies 8 punkto nuostatas, perduodant Vyriausybės nustat</text:span><text:span text:style-name="T1379">yta tvarka savivaldybių nuosavybėn savivaldybių savarankiškosioms funkcijoms įgyvendinti;</text:span></text:p>
      <text:p text:style-name="P1380">Straipsnio punkto pakeitimai:</text:p>
      <text:p text:style-name="P1381"><text:span text:style-name="T1382">Nr.<text:s/></text:span><text:a xlink:href="https://www.e-tar.lt/portal/legalAct.html?documentId=3c3cf3d0af9b11e98451fa7b5933515d" office:target-frame-name="_top" xlink:show="replace"><text:span text:style-name="T1383">XIII-2398</text:span></text:a><text:span text:style-name="T1384">, 2019-07-25, paskelbta T</text:span><text:span text:style-name="T1385">AR 2019-07-26, i. k. 2019-12398</text:span></text:p>
      <text:p text:style-name="Normal"/>
      <text:p text:style-name="P1386"><text:span text:style-name="T1387">6</text:span><text:span text:style-name="T1388">) valstybei priklausančių viešųjų įstaigų dalininko (savininko) teises Vyriausybės nutarimu perduodant savivaldybėms savivaldybių savarankiškosioms funkcijoms įgyvendinti;</text:span></text:p>
      <text:p text:style-name="P1389"><text:span text:style-name="T1390">7</text:span><text:span text:style-name="T1391">) valstybei nuosavybės teise priklausanči</text:span><text:span text:style-name="T1392">as viešųjų įstaigų dalininko teises parduodant kitiems asmenims Vyriausybės nustatyta viešosios įstaigos dalininko teisių pardavimo viešo aukciono būdu tvarka;</text:span></text:p>
      <text:p text:style-name="P1393"><text:span text:style-name="T1394">8</text:span><text:span text:style-name="T1395">) kitais šio įstatymo ir kitų įstatymų nustatytais būdais.</text:span></text:p>
      <text:p text:style-name="P1396"><text:span text:style-name="T1397">2</text:span><text:span text:style-name="T1398">. Savivaldybei nuosavybės</text:span><text:span text:style-name="T1399"><text:s/>teise priklausantis turtas kitų subjektų nuosavybėn perduodamas:</text:span></text:p>
      <text:p text:style-name="P1400"><text:span text:style-name="T1401">1</text:span><text:span text:style-name="T1402">) privatizuojant<text:s/></text:span><text:span text:style-name="T1403">akcijas</text:span><text:span text:style-name="T1404"><text:s/>pagal įstatymus;</text:span></text:p>
      <text:p text:style-name="P1405"><text:span text:style-name="T1406">2</text:span><text:span text:style-name="T1407">)</text:span><text:span text:style-name="T1408"><text:s/></text:span><text:span text:style-name="T1409">parduodant savivaldybės nekilnojamąjį turtą ir jam priskirtą žemės sklypą, taip pat kitus nekilnojamuosius daiktus</text:span><text:span text:style-name="T1410"><text:s/></text:span><text:span text:style-name="T1411">šio įstatymo 21 straipsnyje nustatyta tvarka;<text:s/></text:span></text:p>
      <text:p text:style-name="P1412"><text:span text:style-name="T1413">3</text:span><text:span text:style-name="T1414">)</text:span><text:span text:style-name="T1415"><text:s/>perduodant jį valstybės arba kitos savivaldybės nuosavybėn;</text:span></text:p>
      <text:p text:style-name="P1416"><text:span text:style-name="T1417">4</text:span><text:span text:style-name="T1418">) savivaldybei<text:s/></text:span><text:span text:style-name="T1419">nuosavybės teise priklausančias viešųjų įstaigų dalininko teises parduodant kitiems asmenims Vyriausybės nustatyta viešosi</text:span><text:span text:style-name="T1420">os įstaigos dalininko teisių pardavimo viešo aukciono būdu tvarka;</text:span></text:p>
      <text:p text:style-name="P1421"><text:span text:style-name="T1422">5</text:span><text:span text:style-name="T1423">)</text:span><text:span text:style-name="T1424"><text:s/>kitais šio įstatymo ir kitų įstatymų nustatytais būdais.</text:span></text:p>
      <text:p text:style-name="P1425"><text:span text:style-name="T1426">3</text:span><text:span text:style-name="T1427">.<text:s/></text:span><text:span text:style-name="T1428">Sprendimą dėl šio straipsnio 1 dalies 3 punkte nurodyto turto pardavimo užsienio valstybėms jų diplomatinėms ir kons</text:span><text:span text:style-name="T1429">ulinėms įstaigoms įkurti, taip pat tarptautinėms organizacijoms jų atstovybėms įkurti priima Vyriausybė. Tokiame sprendime turi būti nurodyta valstybės institucija ar įstaiga, įgaliota sudaryti turto pirkimo–pardavimo sutartį. Šio straipsnio 1 dalies<text:s/></text:span><text:span text:style-name="T1430">3</text:span><text:span text:style-name="T1431"><text:s/>pun</text:span><text:span text:style-name="T1432">kte nurodytas turtas parduodamas<text:s/></text:span><text:span text:style-name="T1433">už vertę,</text:span><text:span text:style-name="T1434"><text:s/></text:span><text:span text:style-name="T1435">nustatytą</text:span><text:span text:style-name="T1436"><text:s/>pagal Lietuvos Respublikos turto ir verslo vertinimo pagrindų įstatymą (toliau – Turto ir verslo vertinimo pagrindų įstatymas).</text:span></text:p>
      <text:p text:style-name="P1437"><text:span text:style-name="T1438">4</text:span><text:span text:style-name="T1439">.</text:span><text:span text:style-name="T1440"><text:s/>Savivaldybės turtas savivaldybės tarybos sprendimu gali būti perduot</text:span><text:span text:style-name="T1441">as valstybės arba kitos savivaldybės nuosavybėn, kai yra atitinkamai arba Vyriausybės, arba jos įgaliotos institucijos, arba kitos savivaldybės tarybos sutikimas.<text:s/></text:span><text:span text:style-name="T1442">Užsienio valstybėje esantis savivaldybės nekilnojamasis turtas už vertę,</text:span><text:span text:style-name="T1443"><text:s/></text:span><text:span text:style-name="T1444">nustatytą</text:span><text:span text:style-name="T1445"><text:s/>pagal Turt</text:span><text:span text:style-name="T1446">o ir verslo vertinimo pagrindų įstatymą,</text:span><text:span text:style-name="T1447"><text:s/>parduodamas savivaldybės tarybos sprendimu.</text:span></text:p>
      <text:p text:style-name="P1448"><text:span text:style-name="T1449">5</text:span><text:span text:style-name="T1450">. Valstybės ir savivaldybių turtas negali būti perduodamas kitiems juridiniams ar fiziniams asmenims ar kitaip susiejamas su turtu jungtinės veiklos sutarties pagrind</text:span><text:span text:style-name="T1451">u.</text:span></text:p>
      <text:p text:style-name="P1452"><text:span text:style-name="T1453">6</text:span><text:span text:style-name="T1454">. Valstybės kilnojamasis ir nekilnojamasis materialusis turtas, įsigytas vykdant Lietuvos Respublikos įsipareigojimus, atsirandančius dėl Lietuvos Respublikos narystės Šiaurės Atlanto Sutarties Organizacijoje, Europos Sąjungoje, Jungtinių Tautų Org</text:span><text:span text:style-name="T1455">anizacijoje, arba skirtas vykdyti iš tarptautinių sutarčių atsirandantiems įsipareigojimams, kolektyvinės gynybos operacijoms, karinėms operacijoms, tarptautinėms karinėms pratyboms ar karinio bendradarbiavimo renginiams, civilinėms misijoms, gali būti nea</text:span><text:span text:style-name="T1456">tlygintinai perduodamas ar parduodamas tarptautinėms organizacijoms, kitų valstybių valstybinėms ar savivaldybių institucijoms, kitų valstybių viešiesiems juridiniams asmenims, jeigu toks neatlygintinas perdavimas ar pardavimas atitinka Lietuvos Respubliko</text:span><text:span text:style-name="T1457">s tarptautinius įsipareigojimus arba Seimo patvirtintą Nacionalinio saugumo strategiją. Sprendimą dėl šioje dalyje nurodyto turto neatlygintino perdavimo arba pardavimo be konkurso priima turto valdytojas, jeigu perduodamas ar parduodamas trumpalaikis mate</text:span><text:span text:style-name="T1458">rialusis turtas, išskyrus pinigines lėšas, ar kilnojamasis ilgalaikis materialusis turtas, kurio likutinė vertė ne didesnė negu trisdešimt tūkstančių eurų, arba Vyriausybė, jeigu perduodamas ar parduodamas nekilnojamasis turtas ar kilnojamasis ilgalaikis m</text:span><text:span text:style-name="T1459">aterialusis turtas, kurio likutinė vertė didesnė negu trisdešimt tūkstančių eurų. Vyriausybės arba turto valdytojo sprendime turi būti nurodyta valstybės institucija ar įstaiga, sudaranti turto perdavimo arba pardavimo sandorį, perduodamas ar parduodamas t</text:span><text:span text:style-name="T1460">urtas, jo naudojimo sąlygos ir tvarka.</text:span><text:s/></text:p>
      <text:p text:style-name="P1461">Straipsnio dalies pakeitimai:</text:p>
      <text:p text:style-name="P1462"><text:span text:style-name="T1463">Nr.<text:s/></text:span><text:a xlink:href="https://www.e-tar.lt/portal/legalAct.html?documentId=99db4be055cd11e4b3a0e0257391d42c" office:target-frame-name="_top" xlink:show="replace"><text:span text:style-name="T1464">XII-1199</text:span></text:a><text:span text:style-name="T1465">, 2014-10-07, paskelbta TAR 2014-10-17, i. k. 2014-14278</text:span></text:p>
      <text:p text:style-name="Normal"/>
      <text:p text:style-name="P1466"><text:span text:style-name="T1467">7</text:span><text:span text:style-name="T1468">. Valstybės<text:s/></text:span><text:span text:style-name="T1469">nekilnojamasis turtas ar kilnojamasis ilgalaikis materialusis turtas, kurio likutinė vertė didesnė negu trisdešimt tūkstančių eurų</text:span><text:span text:style-name="T1470"><text:s/></text:span><text:span text:style-name="T1471">ir kuris skirtas vystomojo bendradarbiavimo veiklai vykdyti arba humanitarinei pagalbai teikti, gali būti neatlygintinai perd</text:span><text:span text:style-name="T1472">uodamas tarptautinių organizacijų, kitų valstybių valstybinių ar savivaldybių institucijų, kitų valstybių viešųjų juridinių asmenų nuosavybėn Vyriausybės sprendimu, o valstybės trumpalaikis materialusis turtas, išskyrus pinigines lėšas, ir kilnojamasis ilg</text:span><text:span text:style-name="T1473">alaikis materialusis turtas, kurio likutinė vertė ne didesnė negu trisdešimt tūkstančių eurų</text:span><text:span text:style-name="T1474"><text:s/></text:span><text:span text:style-name="T1475">ir kuris skirtas vystomojo bendradarbiavimo veiklai vykdyti arba humanitarinei pagalbai teikti, – turto valdytojo sprendimu. Savivaldybės kilnojamasis ir nekilnoja</text:span><text:span text:style-name="T1476">masis materialusis turtas, skirtas vystomojo bendradarbiavimo veiklai vykdyti arba humanitarinei pagalbai teikti, gali būti neatlygintinai perduodamas tarptautinių organizacijų, kitų valstybių valstybinių ar savivaldybių institucijų, kitų valstybių viešųjų</text:span><text:span text:style-name="T1477"><text:s/>juridinių asmenų nuosavybėn savivaldybės tarybos sprendimu.</text:span></text:p>
      <text:p text:style-name="P1478">Straipsnio dalies pakeitimai:</text:p>
      <text:p text:style-name="P1479"><text:span text:style-name="T1480">Nr.<text:s/></text:span><text:a xlink:href="https://www.e-tar.lt/portal/legalAct.html?documentId=99db4be055cd11e4b3a0e0257391d42c" office:target-frame-name="_top" xlink:show="replace"><text:span text:style-name="T1481">XII-1199</text:span></text:a><text:span text:style-name="T1482">, 2014-10-07, paskelbta TAR 2014-10-17, i. k. 2014-1427</text:span><text:span text:style-name="T1483">8</text:span></text:p>
      <text:p text:style-name="Normal"/>
      <text:p text:style-name="P1484"><text:span text:style-name="T1485">8</text:span><text:span text:style-name="T1486">.</text:span><text:span text:style-name="T1487"><text:s/>Šio straipsnio 6 ir 7 dalyse nurodyto valstybės turto neatlygintino perdavimo arba pardavimo be konkurso tvarką nustato Vyriausybė ir paskiria už šios tvarkos įgyvendinimo priežiūrą atsakingą instituciją.</text:span><text:span text:style-name="T1488"><text:s/></text:span></text:p>
      <text:p text:style-name="P1489"><text:span text:style-name="T1490">9</text:span><text:span text:style-name="T1491">. V</text:span><text:span text:style-name="T1492">isos sutarčių dėl valstybės turt</text:span><text:span text:style-name="T1493">o perdavimo juridiniams ar fiziniams asmenims nuostatos, pagal kurias atimamos ar apribojamos valstybės teisės, nustatytos įstatymuose, negalioja. Valstybės teisės gali būti apribotos tik Lietuvos Respublikos įstatymų nustatyta tvarka ir pagrindais.</text:span></text:p>
      <text:p text:style-name="P1494"><text:span text:style-name="T1495">10</text:span><text:span text:style-name="T1496">. Valstybei ar savivaldybei nuosavybės teise priklausančios viešosios įstaigos dalininko teisės gali būti parduodamos, jeigu šiai viešajai įstaigai nepavesta atlikti viešojo administravimo funkcijų.</text:span><text:s/></text:p>
      <text:p text:style-name="P1497"><text:span text:style-name="T1498">TAR pastaba.</text:span><text:span text:style-name="T1499"><text:s/>10 dalies</text:span><text:span text:style-name="T1500"><text:s/>nuostatos taikomos ir viešajai įs</text:span><text:span text:style-name="T1501">taigai, tapusiai valstybės ar savivaldybės turto panaudos gavėja iki įstatymo Nr. XIII-1663 įsigaliojimo (2019-01-01).</text:span></text:p>
      <text:p text:style-name="P1502"><text:span text:style-name="T1503">10 dalies nuostatos taikomos ir iki įstatymo Nr. XIII-1663 įsigaliojimo (2019-01-01) steigiant viešąją įstaigą ar didinant viešosios įsta</text:span><text:span text:style-name="T1504">igos dalininkų kapitalą valstybei ar savivaldybei investavus nuosavybės teise priklausantį nekilnojamąjį turtą</text:span><text:span text:style-name="T1505">.</text:span></text:p>
      <text:p text:style-name="P1506">Straipsnio dalies pakeitimai:</text:p>
      <text:p text:style-name="P1507"><text:span text:style-name="T1508">Nr.<text:s/></text:span><text:a xlink:href="https://www.e-tar.lt/portal/legalAct.html?documentId=47bdbbe0f2d611e88568e724760eeafa" office:target-frame-name="_top" xlink:show="replace"><text:span text:style-name="T1509">XIII-1663</text:span></text:a><text:span text:style-name="T1510">, 2</text:span><text:span text:style-name="T1511">018-11-20, paskelbta TAR 2018-11-28, i. k. 2018-19160</text:span></text:p>
      <text:p text:style-name="Normal"/>
      <text:p text:style-name="P1512"><text:span text:style-name="T1513">11</text:span><text:span text:style-name="T1514">. Sprendimas dėl valstybei nuosavybės teise priklausančių viešosios įstaigos dalininko teisių pardavimo priimamas Vyriausybės nutarimu. Sprendimą dėl savivaldybei nuosavybės teise priklausančių<text:s/></text:span><text:span text:style-name="T1515">viešosios įstaigos dalininko teisių pardavimo priima savivaldybės taryba. Sprendimo projektą rengianti valstybės ar savivaldybės institucija turi pagrįsti jo atitiktį šio įstatymo 9 straipsnyje nurodytiems principams. Sprendime turi būti nurodyta:</text:span></text:p>
      <text:p text:style-name="P1516"><text:span text:style-name="T1517">1</text:span><text:span text:style-name="T1518">) vie</text:span><text:span text:style-name="T1519">šosios įstaigos, kurios valstybės ar savivaldybės turimos dalininko teisės gali būti parduodamos, pavadinimas, kodas, buveinė;</text:span></text:p>
      <text:p text:style-name="P1520"><text:span text:style-name="T1521">2</text:span><text:span text:style-name="T1522">) parduodamų dalininko teisių pradinė kaina, kuri turi būti ne mažesnė kaip atitinkamai arba valstybės, arba savivaldybės<text:s/></text:span><text:span text:style-name="T1523">įnašų į viešosios įstaigos dalininkų kapitalą vertė. Jeigu steigiant viešąją įstaigą ar didinant viešosios įstaigos dalininkų kapitalą buvo investuotas valstybei ar savivaldybei nuosavybės teise priklausantis nekilnojamasis turtas, jo vertė nustatoma Turto</text:span><text:span text:style-name="T1524"><text:s/>ir verslo vertinimo pagrindų įstatymo nustatyta tvarka;</text:span></text:p>
      <text:p text:style-name="P1525"><text:span text:style-name="T1526">3</text:span><text:span text:style-name="T1527">) atitinkamai arba valstybės, arba savivaldybės institucija, įgaliota sudaryti dalininko teisių pirkimo–pardavimo sutartį.</text:span><text:s/></text:p>
      <text:p text:style-name="P1528"><text:span text:style-name="T1529">TAR pastaba.</text:span><text:span text:style-name="T1530"><text:s/>11 dalies</text:span><text:span text:style-name="T1531"><text:s/>nuostatos taikomos ir viešajai įstaigai, tapusi</text:span><text:span text:style-name="T1532">ai valstybės ar savivaldybės turto panaudos gavėja iki įstatymo Nr. XIII-1663 įsigaliojimo (2019-01-01).<text:s/></text:span></text:p>
      <text:p text:style-name="P1533"><text:span text:style-name="T1534">11 dalies nuostatos taikomos ir iki įstatymo Nr. XIII-1663 įsigaliojimo (2019-01-01) steigiant viešąją įstaigą ar didinant viešosios įstaigos dalinink</text:span><text:span text:style-name="T1535">ų kapitalą valstybei ar savivaldybei investavus nuosavybės teise priklausantį nekilnojamąjį turtą</text:span><text:span text:style-name="T1536">.</text:span></text:p>
      <text:p text:style-name="P1537">Straipsnio dalies pakeitimai:</text:p>
      <text:p text:style-name="P1538"><text:span text:style-name="T1539">Nr.<text:s/></text:span><text:a xlink:href="https://www.e-tar.lt/portal/legalAct.html?documentId=47bdbbe0f2d611e88568e724760eeafa" office:target-frame-name="_top" xlink:show="replace"><text:span text:style-name="T1540">XIII-1663</text:span></text:a><text:span text:style-name="T1541">, 2018-11-20,<text:s/></text:span><text:span text:style-name="T1542">paskelbta TAR 2018-11-28, i. k. 2018-19160</text:span></text:p>
      <text:p text:style-name="Normal"/>
      <text:p text:style-name="P1543"><text:span text:style-name="T1544">21</text:span><text:span text:style-name="T1545"><text:s/>straipsnis.<text:s/></text:span><text:span text:style-name="T1546">Valstybės ir savivaldybių nekilnojamųjų daiktų pardavimas viešo aukciono būdu</text:span></text:p>
      <text:p text:style-name="P1547"><text:span text:style-name="T1548">1</text:span><text:span text:style-name="T1549">. Viešas aukcionas – valstybei ar savivaldybėms nuosavybės teise priklausančio nekilnojamojo turto ir jam priskirto žemės sklypo (jeigu žemės sklypas yra parduodamas kartu su nekilnojamuoju turtu), taip pat kitų nekilnojamųjų daiktų, išskyrus šio įstatymo<text:s/></text:span><text:span text:style-name="T1550">20 straipsnio 6 ir 7 dalyse nurodytus atvejus, pardavimo būdas, kai neribojamas viešo aukciono dalyvių skaičius, o nekilnojamojo turto ir jam priskirto žemės sklypo ar kitų nekilnojamųjų daiktų pirkimo–pardavimo sutartys sudaromos su didžiausią kainą pasiū</text:span><text:span text:style-name="T1551">liusiu viešo aukciono dalyviu. Valstybės ir savivaldybių nekilnojamųjų daiktų pardavimo viešo aukciono būdu tvarką nustato Vyriausybė. Viešas aukcionas gali būti organizuojamas informacinių technologijų priemonėmis.<text:s/></text:span></text:p>
      <text:p text:style-name="P1552"><text:span text:style-name="T1553">2</text:span><text:span text:style-name="T1554">. Valstybės nekilnojamojo turto ir</text:span><text:span text:style-name="T1555"><text:s/>jam priskirto žemės sklypo (jeigu žemės sklypas yra parduodamas kartu su nekilnojamuoju turtu), taip pat kitų nekilnojamųjų daiktų pardavimo viešo aukciono organizatorius yra centralizuotai valdomo valstybės turto valdytojas. Užsienio valstybėse esančio v</text:span><text:span text:style-name="T1556">alstybės nekilnojamojo turto viešo aukciono organizatoriumi gali būti Vyriausybės įgaliota valstybės institucija, o savivaldybės nekilnojamojo turto ir kitų nekilnojamųjų daiktų viešo aukciono organizatorius yra savivaldybės administracija.</text:span></text:p>
      <text:p text:style-name="P1557">Straipsnio dalies pakeitimai:</text:p>
      <text:p text:style-name="P1558"><text:span text:style-name="T1559">Nr.<text:s/></text:span><text:a xlink:href="https://www.e-tar.lt/portal/legalAct.html?documentId=3c3cf3d0af9b11e98451fa7b5933515d" office:target-frame-name="_top" xlink:show="replace"><text:span text:style-name="T1560">XIII-2398</text:span></text:a><text:span text:style-name="T1561">, 2019-07-25, paskelbta TAR 2019-07-26, i. k. 2019-12398</text:span></text:p>
      <text:p text:style-name="Normal"/>
      <text:p text:style-name="P1562"><text:span text:style-name="T1563">3</text:span><text:span text:style-name="T1564">. Viešame aukcione parduodamo valstybės ar savivaldybės nekilnojamo</text:span><text:span text:style-name="T1565">jo turto ir jam priskirto žemės sklypo (jeigu žemės sklypas yra parduodamas kartu su nekilnojamuoju turtu), valstybės ar savivaldybės nekilnojamojo turto (jeigu įstatymų nustatyta tvarka žemė neparduodama), taip pat kitų nekilnojamųjų daiktų pradinė kaina<text:s/></text:span><text:span text:style-name="T1566">viešame aukcione turi būti nustatoma pagal vertę, nustatytą Turto ir verslo vertinimo pagrindų įstatymo nustatyta tvarka. Parduodamo valstybės ar savivaldybės nekilnojamojo turto ir jam priskirto žemės sklypo (jeigu žemės sklypas yra parduodamas kartu su n</text:span><text:span text:style-name="T1567">ekilnojamuoju turtu) pradinė kaina didinama viešo aukciono organizatoriaus patirtų teritorijų planavimo dokumentų ar žemės valdos projektų, ar žemės sklypo plano ir kadastro duomenų bylos parengimo išlaidų verte. Viešo aukciono sąlygas dėl didesnės negu 3 </text:span><text:span text:style-name="T1568">000 000 eurų</text:span><text:span text:style-name="T1569"><text:s/></text:span><text:span text:style-name="T1570">vertės parduodamo valstybės nekilnojamojo turto ir jam priskirto žemės sklypo (išskyrus valstybės nekilnojamąjį turtą ir jam priskirtą žemės sklypą, parduodamus atliekant centralizuotai valdomo administracinės paskirties valstybės nekilnojamoj</text:span><text:span text:style-name="T1571">o turto atnaujinimą, ir nekilnojamąjį turtą, nurodytą šio įstatymo 5 straipsnio 2 dalyje), taip pat kitų nekilnojamųjų daiktų pardavimo tvirtina Privatizavimo komisija.</text:span></text:p>
      <text:p text:style-name="P1572">Straipsnio dalies pakeitimai:</text:p>
      <text:p text:style-name="P1573"><text:span text:style-name="T1574">Nr.<text:s/></text:span><text:a xlink:href="https://www.e-tar.lt/portal/legalAct.html?documentId=99db4be055cd11e4b3a0e0257391d42c" office:target-frame-name="_top" xlink:show="replace"><text:span text:style-name="T1575">XII-1199</text:span></text:a><text:span text:style-name="T1576">, 2014-10-07, paskelbta TAR 2014-10-17, i. k. 2014-14278</text:span></text:p>
      <text:p text:style-name="P1577"><text:span text:style-name="T1578">Nr.<text:s/></text:span><text:a xlink:href="https://www.e-tar.lt/portal/legalAct.html?documentId=3c3cf3d0af9b11e98451fa7b5933515d" office:target-frame-name="_top" xlink:show="replace"><text:span text:style-name="T1579">XIII-2398</text:span></text:a><text:span text:style-name="T1580">, 2019-07-25, paskelbta TAR 2019-07</text:span><text:span text:style-name="T1581">-26, i. k. 2019-12398</text:span></text:p>
      <text:p text:style-name="Normal"/>
      <text:p text:style-name="P1582"><text:span text:style-name="T1583">4</text:span><text:span text:style-name="T1584">. Viešame aukcione parduodami į Vyriausybės arba savivaldybės tarybos patvirtintą Viešame aukcione parduodamo valstybės (savivaldybės) nekilnojamojo turto ir kitų nekilnojamųjų daiktų sąrašą įtrauktas valstybės ir savivaldybių n</text:span><text:span text:style-name="T1585">ekilnojamasis turtas ir kiti nekilnojamieji daiktai. Valstybės nekilnojamasis turtas ir jam priskirtas žemės sklypas, parduodami atliekant centralizuotai valdomo administracinės paskirties valstybės nekilnojamojo turto atnaujinimą, taip pat nekilnojamasis<text:s/></text:span><text:span text:style-name="T1586">turtas, nurodytas šio įstatymo 5 straipsnio 2 dalyje, parduodami viešojo aukciono būdu, tačiau į Viešame aukcione parduodamo valstybės nekilnojamojo turto ir kitų nekilnojamųjų daiktų sąrašą neįtraukiami.</text:span><text:span text:style-name="T1587"><text:s/></text:span><text:span text:style-name="T1588">Viešame aukcione parduodamo valstybės ir savivaldyb</text:span><text:span text:style-name="T1589">ės nekilnojamojo turto ir kitų nekilnojamųjų daiktų sąrašo sudarymo tvarką nustato Vyriausybė.</text:span></text:p>
      <text:p text:style-name="P1590">Straipsnio dalies pakeitimai:</text:p>
      <text:p text:style-name="P1591"><text:span text:style-name="T1592">Nr.<text:s/></text:span><text:a xlink:href="https://www.e-tar.lt/portal/legalAct.html?documentId=3c3cf3d0af9b11e98451fa7b5933515d" office:target-frame-name="_top" xlink:show="replace"><text:span text:style-name="T1593">XIII-2398</text:span></text:a><text:span text:style-name="T1594">, 2019-07-25, paskel</text:span><text:span text:style-name="T1595">bta TAR 2019-07-26, i. k. 2019-12398</text:span></text:p>
      <text:p text:style-name="Normal"/>
      <text:p text:style-name="P1596"><text:span text:style-name="T1597">5</text:span><text:span text:style-name="T1598">. Viešo aukciono dalyviu gali būti Lietuvos Respublikos ir užsienio valstybių piliečiai ir nuolatiniai gyventojai, taip pat Lietuvos Respublikos nuolatiniai gyventojai, neturintys Lietuvos Respublikos pilietybės,<text:s/></text:span><text:span text:style-name="T1599">Lietuvos Respublikoje ir užsienio valstybėse įsteigti juridiniai asmenys, taip pat juridinio asmens statuso neturintys subjektai, jų filialai ar atstovybės ir keli asmenys, sudarę rašytinį susitarimą. Jeigu valstybės nekilnojamasis turtas parduodamas kartu</text:span><text:span text:style-name="T1600"><text:s/>su žemės sklypu ar jo dalimi, o ketinantis dalyvauti viešame aukcione asmuo yra užsienio subjektas, jis turi atitikti žemės sandorių sudarymą reglamentuojančių įstatymų ir kitų teisės aktų nustatytus reikalavimus.</text:span></text:p>
      <text:p text:style-name="P1601"><text:span text:style-name="T1602">6</text:span><text:span text:style-name="T1603">. Įstatymų reikalaujamos formos<text:s/></text:span><text:span text:style-name="T1604">valstybės ar savivaldybės nekilnojamojo turto, taip pat kitų nekilnojamųjų daiktų pirkimo–pardavimo sutartis ir žemės sklypo (jeigu žemės sklypas yra parduodamas kartu su nekilnojamuoju turtu) pirkimo–pardavimo sutartis su didžiausią kainą viešame aukcione</text:span><text:span text:style-name="T1605"><text:s/>pasiūliusiu aukciono dalyviu, pripažintu viešo aukciono laimėtoju, turi būti sudaryta (sudarytos) per trisdešimt kalendorinių dienų nuo pardavimo viešame aukcione dienos. Valstybinės žemės, priskirtos savivaldybėms nuosavybės teise priklausančiam nekilnoj</text:span><text:span text:style-name="T1606">amajam turtui, pirkimo–pardavimo sutartis su viešo aukciono laimėtoju (pirkėju) sudaro centralizuotai valdomo valstybės turto valdytojas.</text:span></text:p>
      <text:p text:style-name="P1607">Straipsnio dalies pakeitimai:</text:p>
      <text:p text:style-name="P1608"><text:span text:style-name="T1609">Nr.<text:s/></text:span><text:a xlink:href="https://www.e-tar.lt/portal/legalAct.html?documentId=3c3cf3d0af9b11e98451fa7b5933515d" office:target-frame-name="_top" xlink:show="replace"><text:span text:style-name="T1610">XIII-2398</text:span></text:a><text:span text:style-name="T1611">, 2019-07-25, paskelbta TAR 2019-07-26, i. k. 2019-12398</text:span></text:p>
      <text:p text:style-name="Normal"/>
      <text:p text:style-name="P1612"><text:span text:style-name="T1613">7</text:span><text:span text:style-name="T1614">. Valstybės ar savivaldybių nekilnojamojo turto ir jam priskirto žemės sklypo ir kitų ne</text:span><text:span text:style-name="T1615">kilnojamųjų daiktų pirkimo–pardavimo sutartyje (sutartyse) turi būti nustatyta mokėjimų už įsigytą turtą tvarka ir terminai, viešo aukciono laimėtojo (pirkėjo) įsipareigojimai vykdyti viešo aukciono sąlygas, teisinės pasekmės už sutarties (sutarčių) sąlygų</text:span><text:span text:style-name="T1616"><text:s/>nevykdymą, sutarties (sutarčių) nutraukimo tvarka, pirkėjo įsipareigojimas sudaryti žemės sklypo nuomos sutartį ir kiti viešo aukciono laimėtojo (pirkėjo) įsipareigojimai.<text:s/></text:span></text:p>
      <text:p text:style-name="P1617"><text:span text:style-name="T1618">8</text:span><text:span text:style-name="T1619">. Už viešame aukcione parduotą nekilnojamąjį turtą ir jam priskirtą žemės skl</text:span><text:span text:style-name="T1620">ypą bei kitus nekilnojamuosius daiktus gali būti sumokama iš karto (per 10 kalendorinių dienų po pirkimo–pardavimo sutarties pasirašymo) arba dalimis. Jeigu atsiskaitoma dalimis, atsiskaitymo terminas negali būti ilgesnis kaip 3 metai. Vėliausią galimą ats</text:span><text:span text:style-name="T1621">iskaitymo terminą nustato viešo aukciono organizatorius viešo aukciono sąlygose. Jeigu parduodamo nekilnojamojo turto ir jam priskirto žemės sklypo patikėtiniai nesutampa, sprendimą dėl atsiskaitymo termino priima žemės sklypo patikėtinis.<text:s/></text:span></text:p>
      <text:p text:style-name="P1622"><text:span text:style-name="T1623">9</text:span><text:span text:style-name="T1624">. Jeigu vi</text:span><text:span text:style-name="T1625">ešo aukciono laimėtojas (pirkėjas) savo skoliniam įsipareigojimui įvykdyti skolinasi lėšų iš kredito įstaigos, aukciono organizatorius aukciono laimėtojo (pirkėjo) prašymu skoliniam įsipareigojimui kredito įstaigai užtikrinti gali įkeisti</text:span><text:span text:style-name="T1626"><text:s/></text:span><text:span text:style-name="T1627">viešame aukcione<text:s/></text:span><text:span text:style-name="T1628">parduotą turtą, numatant, kad hipoteka įsigalios po to, kai už perkamą turtą bus visiškai atsiskaityta su viešo aukciono organizatoriumi, tai yra sumokėta nekilnojamojo daikto, įskaitant žemės sklypą, kaina, netesybos ir kitos prievolės. Viešame aukcione p</text:span><text:span text:style-name="T1629">arduotas turtas gali būti įkeistas, jeigu viešo aukciono laimėtojas (pirkėjas) yra sumokėjęs šio turto kainos ir kredito įstaigos paskolos sutartyje nurodytos sumos skirtumą, jeigu toks yra.</text:span></text:p>
      <text:p text:style-name="P1630">Straipsnio dalies pakeitimai:</text:p>
      <text:p text:style-name="P1631"><text:span text:style-name="T1632">Nr.<text:s/></text:span><text:a xlink:href="https://www.e-tar.lt/portal/legalAct.html?documentId=3c3cf3d0af9b11e98451fa7b5933515d" office:target-frame-name="_top" xlink:show="replace"><text:span text:style-name="T1633">XIII-2398</text:span></text:a><text:span text:style-name="T1634">, 2019-07-25, paskelbta TAR 2019-07-26, i. k. 2019-12398</text:span></text:p>
      <text:p text:style-name="Normal"/>
      <text:p text:style-name="P1635"><text:span text:style-name="T1636">10</text:span><text:span text:style-name="T1637">. Atsiskaitant dalimis, pradinė įmoka turi būti ne mažesnė kaip 30 procentų viešame aukcione nustatytos nekilnojamoj</text:span><text:span text:style-name="T1638">o turto ir žemės sklypo ar kito nekilnojamojo daikto kainos ir turi būti sumokėta per 5 kalendorines dienas nuo pirkimo–pardavimo sutarties pasirašymo. Atsiskaitant dalimis, viešo aukciono laimėtojas (pirkėjas) moka Vyriausybės nustatyta tvarka apskaičiuoj</text:span><text:span text:style-name="T1639">amas palūkanas, o savo įsipareigojimų įvykdymui užtikrinti privalo pateikti viešo aukciono organizatoriui viešo aukciono sąlygose nurodytas įsipareigojimų įvykdymo užtikrinimo priemones.</text:span></text:p>
      <text:p text:style-name="P1640"><text:span text:style-name="T1641">11</text:span><text:span text:style-name="T1642">. Nuosavybės teisė į turtą viešo aukciono laimėtojui (pirkėjui)</text:span><text:span text:style-name="T1643"><text:s/>perduodama visiškai atsiskaičius už parduotą nekilnojamąjį daiktą ar nekilnojamąjį turtą ir jam priskirtą valstybinės žemės sklypą (jeigu žemės sklypas yra parduodamas kartu su nekilnojamuoju turtu).<text:s/></text:span></text:p>
      <text:p text:style-name="P1644"><text:span text:style-name="T1645">12</text:span><text:span text:style-name="T1646">. Už laiku neįvykdytą piniginę prievolę viešo au</text:span><text:span text:style-name="T1647">kciono laimėtojas (pirkėjas) privalo viešo aukciono organizatoriui sumokėti pirkimo–pardavimo sutartyje nustatytus, bet ne mažesnius kaip 0,1 procento dydžio nuo laiku nesumokėtos sumos už kiekvieną uždelstą kalendorinę dieną, delspinigius. Viešo aukciono<text:s/></text:span><text:span text:style-name="T1648">organizatorius gali nustatyti papildomą terminą, bet ne ilgiau kaip 30 kalendorinių dienų, sutarties sąlygoms įvykdyti. Jeigu viešo aukciono laimėtojas (pirkėjas) per viešo aukciono organizatoriaus nustatytą terminą arba per papildomai nustatytą laiką neįv</text:span><text:span text:style-name="T1649">ykdo sutarties, nesumoka pirkimo kainos ir pradinės įmokos skirtumo sumos ir (ar) delspinigių, viešo aukciono organizatorius gali nutraukti pirkimo–pardavimo sutartį. Viešo aukciono organizatoriui nutraukus pirkimo–pardavimo sutartį dėl viešo aukciono laim</text:span><text:span text:style-name="T1650">ėtojo (pirkėjo) kaltės, viešo aukciono organizatoriui grąžinamas viešame aukcione parduotas turtas, o pirkėjui grąžinama jo sumokėta pirkimo kainos dalis kartu su pradine įmoka, atskaičius viešo aukciono organizatoriaus patirtus nuostolius, įskaitant netes</text:span><text:span text:style-name="T1651">ybas. Viešo aukciono organizatorius turi teisę reikalauti iš viešo aukciono laimėtojo (pirkėjo) padengti viešo aukciono rengimo išlaidas ir kainų skirtumą, jeigu naujame viešame aukcione nekilnojamasis turtas ir jam priskirtas žemės sklypas (jeigu žemės sk</text:span><text:span text:style-name="T1652">lypas yra parduodamas kartu su nekilnojamuoju turtu) ar kiti nekilnojamieji daiktai buvo parduoti už mažesnę kainą negu ta, kurią turėjo sumokėti viešo aukciono laimėtojas (pirkėjas).<text:s/></text:span></text:p>
      <text:p text:style-name="P1653"><text:span text:style-name="T1654">13</text:span><text:span text:style-name="T1655">. Lėšos, gautos pardavus:</text:span></text:p>
      <text:p text:style-name="P1656"><text:span text:style-name="T1657">1</text:span><text:span text:style-name="T1658">) valstybės nekilnojamąjį turtą,<text:s/></text:span><text:span text:style-name="T1659">išskyrus nurodytąjį šio įstatymo 19 straipsnio 10 dalies 1 punkte ir šio įstatymo 5 straipsnio 2 dalyje, ir kitus nekilnojamuosius daiktus, taip pat palūkanos, netesybos ir kiti su pirkimo–pardavimo sutarties vykdymu susiję mokėjimai, atskaičius Vyriausybė</text:span><text:span text:style-name="T1660">s nustatyta tvarka apskaičiuotą atlygį</text:span><text:span text:style-name="T1661"><text:s/></text:span><text:span text:style-name="T1662">centralizuotai valdomo valstybės turto valdytojui už valstybės nekilnojamojo turto ir jam priskirto valstybinės žemės</text:span><text:span text:style-name="T1663"><text:s/></text:span><text:span text:style-name="T1664">sklypo<text:s/></text:span><text:span text:style-name="T1665">(jeigu žemės sklypas</text:span><text:span text:style-name="T1666"><text:s/></text:span><text:span text:style-name="T1667">yra parduodamas kartu su nekilnojamuoju turtu)</text:span><text:span text:style-name="T1668"><text:s/></text:span><text:span text:style-name="T1669">ar kitų nekilnojamųjų da</text:span><text:span text:style-name="T1670">iktų pardavimą arba užsienio valstybėse esančio valstybės nekilnojamojo turto viešo aukciono organizatoriaus patirtas su viešo aukciono organizavimu susijusias išlaidas, pervedami į valstybės biudžetą arba Valstybinio socialinio draudimo fondo lėšų sąskait</text:span><text:span text:style-name="T1671">ą, jeigu valstybei nuosavybės teise priklausantis nekilnojamasis turtas yra įtrauktas į Valstybinio socialinio draudimo fondo apskaitą pagal Lietuvos Respublikos valstybinio socialinio draudimo įstatymą;</text:span></text:p>
      <text:p text:style-name="P1672"><text:span text:style-name="T1673">2</text:span><text:span text:style-name="T1674">) savivaldybės nekilnojamąjį turtą ir kitus nek</text:span><text:span text:style-name="T1675">ilnojamuosius daiktus, taip pat palūkanos, netesybos ir kiti su pirkimo–pardavimo sutarties vykdymu susiję mokėjimai pervedami į savivaldybės biudžetą;</text:span></text:p>
      <text:p text:style-name="P1676"><text:span text:style-name="T1677">3</text:span><text:span text:style-name="T1678">) valstybės ar savivaldybės nekilnojamajam turtui,</text:span><text:span text:style-name="T1679"><text:s/></text:span><text:span text:style-name="T1680">išskyrus nurodytąjį šio įstatymo 19 straipsnio 1</text:span><text:span text:style-name="T1681">0 dalies 1 punkte ir šio įstatymo 5 straipsnio 2 dalyje,</text:span><text:span text:style-name="T1682"><text:s/>priskirtą valstybinės žemės sklypą, atskaičius viešo aukciono organizatoriaus patirtas parduodamo žemės sklypo<text:s/></text:span><text:span text:style-name="T1683">teritorijų planavimo dokumentų ar žemės valdos projektų, ar žemės sklypo plano ir kadast</text:span><text:span text:style-name="T1684">ro duomenų bylos<text:s/></text:span><text:span text:style-name="T1685">parengimo išlaidas, paskirstomos taip: 50 procentų – į valstybės biudžetą, 50 procentų – į savivaldybės, kurios teritorijoje yra parduotas žemės sklypas, biudžeto atskirą sąskaitą, skirtą lėšoms už parduotus valstybinės žemės sklypus kaupt</text:span><text:span text:style-name="T1686">i.</text:span></text:p>
      <text:p text:style-name="P1687">Straipsnio dalies pakeitimai:</text:p>
      <text:p text:style-name="P1688"><text:span text:style-name="T1689">Nr.<text:s/></text:span><text:a xlink:href="https://www.e-tar.lt/portal/legalAct.html?documentId=03fa5d2092ba11e5a6f4e928c954d72b" office:target-frame-name="_top" xlink:show="replace"><text:span text:style-name="T1690">XII-2023</text:span></text:a><text:span text:style-name="T1691">, 2015-11-17, paskelbta TAR 2015-11-24, i. k. 2015-18614</text:span></text:p>
      <text:p text:style-name="P1692"><text:span text:style-name="T1693">Nr.<text:s/></text:span><text:a xlink:href="https://www.e-tar.lt/portal/legalAct.html?documentId=3c3cf3d0af9b11e98451fa7b5933515d" office:target-frame-name="_top" xlink:show="replace"><text:span text:style-name="T1694">XIII-2398</text:span></text:a><text:span text:style-name="T1695">, 2019-07-25, paskelbta TAR 2019-07-26, i. k. 2019-12398</text:span></text:p>
      <text:p text:style-name="Normal"/>
      <text:p text:style-name="P1696"><text:span text:style-name="T1697">14</text:span><text:span text:style-name="T1698">. Įstatymų nustatyta tvarka valstybei ar savivaldybei nuosavybės teise priklausantis nekilnojamasis turtas, esantis privačios žemės skl</text:span><text:span text:style-name="T1699">ype, gali būti parduodamas viešame aukcione be žemės savininko sutikimo, jeigu tai neprieštarauja įstatymų ir (ar) sutarties nustatytoms žemės sklypo naudojimo sąlygoms.</text:span></text:p>
      <text:p text:style-name="P1700"/>
      <text:p text:style-name="P1701"><text:span text:style-name="T1702">22</text:span><text:span text:style-name="T1703"><text:s/>straipsnis.<text:s/></text:span><text:span text:style-name="T1704">Valstybės ir savivaldybių turto investavimas</text:span></text:p>
      <text:p text:style-name="P1705"><text:span text:style-name="T1706">1</text:span><text:span text:style-name="T1707">. Valstybės ir</text:span><text:span text:style-name="T1708"><text:s/>savivaldybių turto investavimas – valstybei ar savivaldybei nuosavybės teise priklausančio turto kaip įnašo perdavimas:</text:span></text:p>
      <text:p text:style-name="P1709"><text:span text:style-name="T1710">1</text:span><text:span text:style-name="T1711">) viešajai įstaigai, akcinei bendrovei ar uždarajai akcinei bendrovei, vykdant steigimo akte ar steigimo sutartyje prisiimtus steigėjo turtinius įsipareigojimus;<text:s/></text:span></text:p>
      <text:p text:style-name="P1712"><text:span text:style-name="T1713">2</text:span><text:span text:style-name="T1714">) didinant viešosios įstaigos dalininkų kapitalą arba akcinės bendrovės ar uždarosios ak</text:span><text:span text:style-name="T1715">cinės bendrovės įstatinį kapitalą, jeigu valstybė ir (ar) savivaldybė yra jų dalyvė;</text:span></text:p>
      <text:p text:style-name="P1716"><text:span text:style-name="T1717">3</text:span><text:span text:style-name="T1718">) viešajai įstaigai nustatant (formuojant) dalininkų kapitalą, jeigu įstatymų nustatytais atvejais biudžetinė įstaiga pertvarkoma į viešąją įstaigą;</text:span></text:p>
      <text:p text:style-name="P1719"><text:span text:style-name="T1720">4</text:span><text:span text:style-name="T1721">) viešajai į</text:span><text:span text:style-name="T1722">staigai nustatant (formuojant) dalininkų kapitalą, jeigu valstybės įmonė ar savivaldybės įmonė pertvarkoma į viešąją įstaigą;</text:span><text:s/></text:p>
      <text:p text:style-name="P1723">Papildyta straipsnio punktu:</text:p>
      <text:p text:style-name="P1724"><text:span text:style-name="T1725">Nr.<text:s/></text:span><text:a xlink:href="https://www.e-tar.lt/portal/legalAct.html?documentId=03884d20e42411e89acab3ff12d77081" office:target-frame-name="_top" xlink:show="replace"><text:span text:style-name="T1726">XIII-1592</text:span></text:a><text:span text:style-name="T1727">, 2018-10-25, paskelbta TAR 2018-11-12, i. k. 2018-18206</text:span></text:p>
      <text:p text:style-name="Normal"/>
      <text:p text:style-name="P1728"><text:span text:style-name="T1729">5</text:span><text:span text:style-name="T1730">) akcinei bendrovei ar uždarajai akcinei bendrovei nustatant (formuojant) įstatinį kapitalą, jeigu teisės aktų nustatyta tvarka valstybės ar savivaldybės įmonė pertvarkoma į akcinę b</text:span><text:span text:style-name="T1731">endrovę ar uždarąją akcinę bendrovę;</text:span></text:p>
      <text:p text:style-name="P1732">Straipsnio punkto numeracijos pakeitimas:</text:p>
      <text:p text:style-name="P1733"><text:span text:style-name="T1734">Nr.<text:s/></text:span><text:a xlink:href="https://www.e-tar.lt/portal/legalAct.html?documentId=03884d20e42411e89acab3ff12d77081" office:target-frame-name="_top" xlink:show="replace"><text:span text:style-name="T1735">XIII-1592</text:span></text:a><text:span text:style-name="T1736">, 2018-10-25, paskelbta TAR 2018-11-12, i. k. 2018-18206</text:span></text:p>
      <text:p text:style-name="Normal"/>
      <text:p text:style-name="P1737"><text:span text:style-name="T1738">6</text:span><text:span text:style-name="T1739">) s</text:span><text:span text:style-name="T1740">teigiamiems ar įsteigtiems kitos teisinės formos juridiniams asmenims, kurių veiklos tikslas yra tarptautinis bendradarbiavimas, kai tuo siekiama užtikrinti tinkamą įstatymuose numatytų valstybės ar savivaldybių funkcijų įgyvendinimą;</text:span></text:p>
      <text:p text:style-name="P1741">Straipsnio punkto numeracijos pakeitimas:</text:p>
      <text:p text:style-name="P1742"><text:span text:style-name="T1743">Nr.<text:s/></text:span><text:a xlink:href="https://www.e-tar.lt/portal/legalAct.html?documentId=03884d20e42411e89acab3ff12d77081" office:target-frame-name="_top" xlink:show="replace"><text:span text:style-name="T1744">XIII-1592</text:span></text:a><text:span text:style-name="T1745">, 2018-10-25, paskelbta TAR 2018-11-12, i. k. 2018-18206</text:span></text:p>
      <text:p text:style-name="Normal"/>
      <text:p text:style-name="P1746"><text:span text:style-name="T1747">7</text:span><text:span text:style-name="T1748">) įsigyjant Lietuvos Respublikoje arba kitoje Europos Sąjungo</text:span><text:span text:style-name="T1749">s valstybėje narėje ar Europos ekonominės erdvės valstybėje įsteigto ir sukauptas lėšas Lietuvos Respublikoje investuojančio investicinio fondo, kuris yra privataus kapitalo kolektyvinio investavimo subjektas, siūlomų investicinių vienetų. Šis punktas neta</text:span><text:span text:style-name="T1750">ikomas savivaldybių turto investavimui.</text:span></text:p>
      <text:p text:style-name="P1751">Straipsnio punkto numeracijos pakeitimas:</text:p>
      <text:p text:style-name="P1752"><text:span text:style-name="T1753">Nr.<text:s/></text:span><text:a xlink:href="https://www.e-tar.lt/portal/legalAct.html?documentId=03884d20e42411e89acab3ff12d77081" office:target-frame-name="_top" xlink:show="replace"><text:span text:style-name="T1754">XIII-1592</text:span></text:a><text:span text:style-name="T1755">, 2018-10-25, paskelbta TAR 2018-11-12, i. k. 2018-18206</text:span></text:p>
      <text:p text:style-name="Normal"/>
      <text:p text:style-name="P1756"><text:span text:style-name="T1757">2</text:span><text:span text:style-name="T1758">. Sprendimą dėl valstybei nuosavybės teise priklausančio turto investavimo priima Vyriausybė. Sprendimą dėl savivaldybei nuosavybės teise priklausančio turto investavimo priima savivaldybės taryba. Prieš priimant atitinkamą sprendimą, subjektas, teikiant</text:span><text:span text:style-name="T1759">is siūlymą dėl investavimo, privalo tą siūlymą ekonomiškai ir socialiai pagrįsti. Sprendimai dėl valstybės ir savivaldybių turto investavimo priimami Vyriausybės nustatyta tvarka</text:span><text:span text:style-name="T1760">,</text:span><text:span text:style-name="T1761"><text:s/></text:span><text:span text:style-name="T1762">jeigu tenkinami ne mažiau kaip<text:s/></text:span><text:span text:style-name="T1763">trys</text:span><text:span text:style-name="T1764"><text:s/></text:span><text:span text:style-name="T1765">investavimo kriterijai:</text:span></text:p>
      <text:p text:style-name="P1766"><text:span text:style-name="T1767">1</text:span><text:span text:style-name="T1768">)</text:span><text:span text:style-name="T1769"><text:s/>investavus<text:s/></text:span><text:span text:style-name="T1770">bus įvykdyti iš tarptautinių sutarčių atsirandantys Lietuvos Respublikos įsipareigojimai;</text:span></text:p>
      <text:p text:style-name="P1771"><text:span text:style-name="T1772">2</text:span><text:span text:style-name="T1773">)</text:span><text:span text:style-name="T1774"><text:s/></text:span><text:span text:style-name="T1775">investuojama į<text:s/></text:span><text:span text:style-name="T1776">nacionaliniam saugumui užtikrinti svarbias<text:s/></text:span><text:span text:style-name="T1777">įmones, nurodytas<text:s/></text:span><text:span text:style-name="T1778">Lietuvos Respublikos nacionaliniam saugumui užtikrinti svarbių objektų apsaugos įst</text:span><text:span text:style-name="T1779">atyme</text:span><text:span text:style-name="T1780">;<text:s/></text:span></text:p>
      <text:p text:style-name="P1781">Straipsnio punkto pakeitimai:</text:p>
      <text:p text:style-name="P1782"><text:span text:style-name="T1783">Nr.<text:s/></text:span><text:a xlink:href="https://www.e-tar.lt/portal/legalAct.html?documentId=c4547ef0004711e88bcec397524184ce" office:target-frame-name="_top" xlink:show="replace"><text:span text:style-name="T1784">XIII-1012</text:span></text:a><text:span text:style-name="T1785">, 2018-01-12, paskelbta TAR 2018-01-23, i. k. 2018-01025</text:span></text:p>
      <text:p text:style-name="Normal"/>
      <text:p text:style-name="P1786"><text:span text:style-name="T1787">3</text:span><text:span text:style-name="T1788">) investuojant skatinamas Lietuvos<text:s/></text:span><text:span text:style-name="T1789">ekonomikos augimas, stiprinamas ekonominis savarankiškumas ir (ar) tarptautinis konkurencingumas;</text:span></text:p>
      <text:p text:style-name="P1790"><text:span text:style-name="T1791">4</text:span><text:span text:style-name="T1792">) investuojant bus siekiama savivaldybės ar visos šalies ekonominės ir socialinės sanglaudos Europos Sąjungos erdvėje, taip pat regionų ar pasaulio mastu</text:span><text:span text:style-name="T1793">;</text:span></text:p>
      <text:p text:style-name="P1794"><text:span text:style-name="T1795">5</text:span><text:span text:style-name="T1796">)</text:span><text:span text:style-name="T1797"><text:s/></text:span><text:span text:style-name="T1798">investavus bus kuriama ar plėtojama infrastruktūra, naudinga visuomenei (skatinama veiksminga konkurencija šalies rinkoje, gerinama viešųjų paslaugų kokybė, pasirinkimo galimybės ir prieinamumas);<text:s/></text:span></text:p>
      <text:p text:style-name="P1799"><text:span text:style-name="T1800">6</text:span><text:span text:style-name="T1801">)</text:span><text:span text:style-name="T1802"><text:s/></text:span><text:span text:style-name="T1803">valstybės ir (ar) savivaldybių turto<text:s/></text:span><text:span text:style-name="T1804">investavimu (valstybės ar savivaldybės įnašu) bus sukuriama pridėtinė vertė ir užtikrinamas šią vertę kuriančios veiklos ilgalaikis ekonominis tvarumas;</text:span></text:p>
      <text:p text:style-name="P1805"><text:span text:style-name="T1806">7</text:span><text:span text:style-name="T1807">) iš investavimo objekto bus gauta ne tik pelno (pajamų), bet ir gautas socialinis rezultatas (švi</text:span><text:span text:style-name="T1808">etimo, kultūros, mokslo, aplinkos, sveikatos ir socialinės apsaugos, kitų panašių sričių) arba užtikrintas veiksmingesnis Lietuvos Respublikos įstatymuose ir Vyriausybės nutarimuose nustatytų valstybės ir savivaldybės funkcijų atlikimas;</text:span></text:p>
      <text:p text:style-name="P1809"><text:span text:style-name="T1810">8</text:span><text:span text:style-name="T1811">) bus investu</text:span><text:span text:style-name="T1812">ojama į ūkio ir socialines inovacijas, žinių ekonomikos plėtrą, aukštųjų technologijų kūrimą, jeigu tai yra vienas iš pagrindinių investicijų objekto veiklos tikslų;<text:s/></text:span></text:p>
      <text:p text:style-name="P1813"><text:span text:style-name="T1814">9</text:span><text:span text:style-name="T1815">) investavimo tikslas ir siekiamas rezultatas nustatyti teisės aktuose, įgyvendinanč</text:span><text:span text:style-name="T1816">iuose strateginio planavimo dokumentus</text:span><text:span text:style-name="T1817">.</text:span></text:p>
      <text:p text:style-name="P1818"><text:span text:style-name="T1819">3</text:span><text:span text:style-name="T1820">.</text:span><text:span text:style-name="T1821"><text:s/></text:span><text:span text:style-name="T1822">Valstybės ar savivaldybių turtas negali būti investuojamas įmonei ar</text:span><text:span text:style-name="T1823"><text:s/></text:span><text:span text:style-name="T1824">nuosavybės<text:s/></text:span><text:span text:style-name="T1825">vertybiniams popieriams įsigyti iš fizinių ir privačių juridinių asmenų, taip pat privačiam juridiniam asmeniui steigti, išskyr</text:span><text:span text:style-name="T1826">us šio ir kitų įstatymų nustatytus atvejus.</text:span></text:p>
      <text:p text:style-name="P1827"><text:span text:style-name="T1828">4</text:span><text:span text:style-name="T1829">. Valstybė ar savivaldybė gali turtą investuoti įsigydama steigiamos arba įstatinį kapitalą didinančios akcinės bendrovės ar uždarosios akcinės bendrovės akcijų, kurios visuotiniame akcininkų susirinkime val</text:span><text:span text:style-name="T1830">stybei ar savivaldybei (savivaldybėms) arba joms kartu suteikia daugiau negu 50 procentų balsų.</text:span></text:p>
      <text:p text:style-name="P1831"><text:span text:style-name="T1832">5</text:span><text:span text:style-name="T1833">. Valstybė gali investuoti turtą įsigydama investicinio fondo investicinių vienetų, jeigu:</text:span></text:p>
      <text:p text:style-name="P1834"><text:span text:style-name="T1835">1</text:span><text:span text:style-name="T1836">) investicinio fondo investavimo strategija, investicijų apri</text:span><text:span text:style-name="T1837">bojimai, specializacija geografinėje zonoje arba ūkio šakoje atitinka valstybės mažų ir vidutinių įmonių plėtros skatinimo politikos tikslus ir kryptis;</text:span></text:p>
      <text:p text:style-name="P1838"><text:span text:style-name="T1839">2</text:span><text:span text:style-name="T1840">) investicinis fondas yra uždaro tipo;</text:span></text:p>
      <text:p text:style-name="P1841"><text:span text:style-name="T1842">3</text:span><text:span text:style-name="T1843">) investicinio fondo sudarymo dokumentuose įtvirtintos</text:span><text:span text:style-name="T1844"><text:s/>sąlygos, kad investuotojai atstovauja savo interesams priimant sprendimus;</text:span></text:p>
      <text:p text:style-name="P1845"><text:span text:style-name="T1846">4</text:span><text:span text:style-name="T1847">) investicinio fondo sudarymo dokumentuose nustatyta, kad, priimant investicinius sprendimus, kiekvienai investicijai parengiamas detalus investicinis pasiūlymas, kuriame pate</text:span><text:span text:style-name="T1848">ikiama įmonės gaminių ar teikiamų paslaugų rinkos ir pardavimų analizė, pelningumo raida ir prognozės, planuojama investicijų grąža ir (ar) kita sprendimui priimti reikalinga informacija;</text:span></text:p>
      <text:p text:style-name="P1849"><text:span text:style-name="T1850">5</text:span><text:span text:style-name="T1851">) investicinio fondo valdymo įmonė atitinka Lietuvos Respubliko</text:span><text:span text:style-name="T1852">s teisės aktų reikalavimus ir atrenkama viešo konkurso būdu;</text:span></text:p>
      <text:p text:style-name="P1853"><text:span text:style-name="T1854">6</text:span><text:span text:style-name="T1855">) investicinio fondo valdymo įmonė yra privatus juridinis asmuo, kurio vadovai yra nepriekaištingos reputacijos ir turi kvalifikacijos bei patirties,<text:s/></text:span><text:span text:style-name="T1856">atitinkančios Lietuvos Respublikos kolek</text:span><text:span text:style-name="T1857">tyvinio investavimo subjektų įstatymo reikalavimus</text:span><text:span text:style-name="T1858">.</text:span></text:p>
      <text:p text:style-name="P1859"><text:span text:style-name="T1860">6</text:span><text:span text:style-name="T1861">. Asmuo, įsigyjantis steigiamos akcinės bendrovės ar uždarosios akcinės bendrovės, kurią steigiant dalyvauja valstybė ar savivaldybė, akcijų, atrenkamas viešo konkurso būdu Vyriausybės nustatyta tv</text:span><text:span text:style-name="T1862">arka.</text:span></text:p>
      <text:p text:style-name="P1863"><text:span text:style-name="T1864">7</text:span><text:span text:style-name="T1865">. Šio straipsnio 6 dalis netaikoma, kai steigiama akcinė bendrovė ar uždaroji akcinė bendrovė institucinei viešojo ir privataus sektorių partnerystei įgyvendinti. Tokiu atveju informacija apie akcinės bendrovės ar uždarosios akcinės bendrovės st</text:span><text:span text:style-name="T1866">eigimą institucinei viešojo ir privataus sektorių partnerystei įgyvendinti turi būti nurodyta konkurso koncesijai suteikti ar viešojo pirkimo, organizuojamo valdžios ir privataus subjekto partnerystei įgyvendinti, sąlygų apraše. Šiame sąlygų apraše ir akci</text:span><text:span text:style-name="T1867">nės bendrovės ar uždarosios akcinės bendrovės steigimo institucinei viešojo ir privataus sektorių partnerystei įgyvendinti sutartyje, be kituose įstatymuose nustatytų reikalavimų, turi būti nurodytas akcinės bendrovės ar uždarosios akcinės bendrovės veiklo</text:span><text:span text:style-name="T1868">s laikotarpis, kuris negali būti ilgesnis negu koncesijos arba valdžios ir privataus subjekto partnerystės sutarties laikotarpis, ir akcinės bendrovės ar uždarosios akcinės bendrovės veiklos tęstinumo sąlygos, tarp kurių turi būti nustatytos valstybės ar s</text:span><text:span text:style-name="T1869">avivaldybės, kaip akcininkės, dalyvavimo bendrovės veikloje sąlygos.</text:span></text:p>
      <text:p text:style-name="P1870"/>
      <text:p text:style-name="P1871"><text:span text:style-name="T1872">23</text:span><text:span text:style-name="T1873"><text:s/>straipsnis.<text:s/></text:span><text:span text:style-name="T1874">Valstybės ir savivaldybių, kaip juridinio asmens dalyvio, turtinių ir neturtinių teisių įgyvendinimas</text:span></text:p>
      <text:p text:style-name="P1875"><text:span text:style-name="T1876">1</text:span><text:span text:style-name="T1877">. Valstybės ir savivaldybių, kaip valstybės įmonių, savivaldybės įmonių, akcinių bendrovių, uždarųjų akcinių bendrovių, viešųjų įstaigų ir kitos teisinės formos juridinių asmenų dalyvio, turtines ir neturtines teises ir pareigas įgyvendina Vyriausybės įgal</text:span><text:span text:style-name="T1878">iotos institucijos ir atitinkamai savivaldybių vykdomosios institucijos Vyriausybės nustatyta tvarka.<text:s/></text:span></text:p>
      <text:p text:style-name="P1879"><text:span text:style-name="T1880">2</text:span><text:span text:style-name="T1881">. Vyriausybė nustato, kokios šio straipsnio 1 dalyje nurodytų Vyriausybės priimtų teisės aktų nuostatos taikomos be išimčių (įprastai) arba pagal ta</text:span><text:span text:style-name="T1882">isyklę „laikykis arba paaiškink“ valstybės ir savivaldybių valdomų bendrovių dukterinėms akcinėms bendrovėms ir uždarosioms akcinėms bendrovėms, kaip jos suprantamos Lietuvos Respublikos akcinių bendrovių įstatymo 5 straipsnio 1 dalyje, taip pat visoms kit</text:span><text:span text:style-name="T1883">oms su valstybės ir (ar) savivaldybės valdomomis bendrovėmis per dukterines bendroves susijusioms paskesnių eilių dukterinėms bendrovėms, kaip jos suprantamos Akcinių bendrovių įstatymo 5 straipsnio 3 dalyje (toliau kartu – dukterinė bendrovė). Taisyklė „l</text:span><text:span text:style-name="T1884">aikykis arba paaiškink“ suprantama taip, kad nukrypimas nuo Vyriausybės nustatytos tvarkos nuostatų turi būti racionaliai pagrįstas ir paaiškintas.</text:span></text:p>
      <text:p text:style-name="P1885"><text:span text:style-name="T1886">3</text:span><text:span text:style-name="T1887">. Su akcinių bendrovių ir uždarųjų akcinių bendrovių, kurių valstybei nuosavybės teise priklausančios a</text:span><text:span text:style-name="T1888">kcijos suteikia 1/2 ar mažiau balsų visuotiniame akcininkų susirinkime, valdymu susijusias funkcijas atlieka Vyriausybės įgaliotos institucijos,</text:span><text:span text:style-name="T1889"><text:s/>kurios įgyvendina valstybės, kaip juridinio asmens dalyvio, turtines ir neturtines teises ir pareigas. Su akcin</text:span><text:span text:style-name="T1890">ių bendrovių ir uždarųjų akcinių bendrovių, kurių vienai ar kelioms savivaldybėms nuosavybės teise priklausančios akcijos suteikia 1/2 ar mažiau balsų visuotiniame akcininkų susirinkime, valdymu susijusias funkcijas atlieka savivaldybės vykdomoji instituci</text:span><text:span text:style-name="T1891">ja (vykdomosios institucijos), kuri (kurios) įgyvendina savivaldybės, kaip juridinio asmens dalyvio, turtines ir neturtines teises ir pareigas.</text:span></text:p>
      <text:p text:style-name="P1892"><text:span text:style-name="T1893">4</text:span><text:span text:style-name="T1894">. Viešoji įstaiga Valdymo koordinavimo centras,<text:s/></text:span><text:span text:style-name="T1895">kurios savininkė yra valstybė, atlieka su valstybės ir<text:s/></text:span><text:span text:style-name="T1896">savivaldybių valdomų įmonių bei jų dukterinių bendrovių valdymo politikos įgyvendinimu susijusias funkcijas, nurodytas šio straipsnio 5 dalyje, ir turi teisę iš valstybės ir savivaldybės valdomų įmonių bei jų dukterinių bendrovių, taip pat Vyriausybės įgal</text:span><text:span text:style-name="T1897">iotų institucijų ir atitinkamai savivaldybių vykdomųjų institucijų, įgyvendinančių valstybės ar savivaldybės, kaip juridinio asmens dalyvio,</text:span><text:span text:style-name="T1898"><text:s/></text:span><text:span text:style-name="T1899">turtines ir neturtines teises ir pareigas valstybės įmonėse, savivaldybės įmonėse, akcinėse bendrovėse ir uždarosio</text:span><text:span text:style-name="T1900">se akcinėse bendrovėse (toliau – valstybei ar savivaldybei atstovaujanti institucija), gauti informaciją apie valstybės ar savivaldybės valdomų įmonių bei jų dukterinių bendrovių veiklos rezultatus, valstybei ar savivaldybei atstovaujančių institucijų spre</text:span><text:span text:style-name="T1901">ndimus, susijusius su valstybės ar savivaldybės turtinių ir neturtinių teisių ir pareigų įgyvendinimu, o valstybės ir savivaldybės valdomos įmonės</text:span><text:span text:style-name="T1902"><text:s/></text:span><text:span text:style-name="T1903">bei jų dukterinės bendrovės, taip pat valstybei ar savivaldybei atstovaujančios institucijos privalo viešajai</text:span><text:span text:style-name="T1904"><text:s/>įstaigai Valdymo koordinavimo centrui šioje dalyje nurodytą informaciją teikti.<text:s/></text:span></text:p>
      <text:p text:style-name="P1905"><text:span text:style-name="T1906">5</text:span><text:span text:style-name="T1907">. Viešoji įstaiga Valdymo koordinavimo centras:</text:span></text:p>
      <text:p text:style-name="P1908"><text:span text:style-name="T1909">1</text:span><text:span text:style-name="T1910">) kiekvienais metais rengia, teikia Lietuvos Respublikos ekonomikos ir inovacijų ministerijai ir skelbia savo internet</text:span><text:span text:style-name="T1911">o svetainėje valstybės valdomų įmonių veiklą apibendrinančias tarpines ataskaitas, taip pat valstybės ir savivaldybės valdomų įmonių bei jų dukterinių bendrovių veiklą apibendrinančias metines ataskaitas, kurių turinio reikalavimus nustato Vyriausybė;</text:span></text:p>
      <text:p text:style-name="P1912"><text:span text:style-name="T1913">2</text:span><text:span text:style-name="T1914">) dėl visų valstybės valdomų įmonių ir jų dukterinių bendrovių veiklos kiekvienais metais rengia apibendrinančią valstybės valdomų įmonių ir jų dukterinių bendrovių gerojo valdymo indekso ataskaitą ir iki rugpjūčio 30 dienos ją pateikia Ekonomikos ir inov</text:span><text:span text:style-name="T1915">acijų ministerijai bei valstybei atstovaujančioms institucijoms. Gerojo valdymo indekso ataskaitos turinio reikalavimus nustato Vyriausybė; ši ataskaita rengiama pagal ekonomikos ir inovacijų ministro nustatytas rekomendacijas;</text:span></text:p>
      <text:p text:style-name="P1916"><text:span text:style-name="T1917">3</text:span><text:span text:style-name="T1918">) kiekvienais metais pe</text:span><text:span text:style-name="T1919">ržiūri valstybės valdomų įmonių ir jų dukterinių bendrovių rengiamų veiklos strategijų projektus ir patvirtintas veiklos strategijas, teikia rekomendacijas valstybei atstovaujančioms institucijoms dėl veiklos strategijose numatomų tikslų ir jų vertinimo ro</text:span><text:span text:style-name="T1920">diklių nustatymo bei valstybei atstovaujančių institucijų nustatytų valstybės tikslų ir lūkesčių valstybės valdomose įmonėse, vertina veiklos strategijų įgyvendinimo rezultatus ir teikia Ekonomikos ir inovacijų ministerijai apibendrintas veiklos strategijų</text:span><text:span text:style-name="T1921"><text:s/>įgyvendinimo ataskaitas;</text:span><text:span text:style-name="T1922"><text:s/></text:span></text:p>
      <text:p text:style-name="P1923"><text:span text:style-name="T1924">4</text:span><text:span text:style-name="T1925">) rengia rekomendacijas ir pasiūlymus, teikia metodinę pagalbą ir konsultuoja valstybei atstovaujančias institucijas dėl valstybės tikslų ir lūkesčių valstybės valdomose įmonėse nustatymo. Valstybės tikslus ir lūkesčius nust</text:span><text:span text:style-name="T1926">ato valstybei atstovaujanti institucija rašte dėl valstybės tikslų ir lūkesčių (toliau – raštas), kurio turinio reikalavimus ir rengimo tvarką nustato Vyriausybės įgaliota institucija;</text:span><text:span text:style-name="T1927"><text:s/></text:span></text:p>
      <text:p text:style-name="P1928"><text:span text:style-name="T1929">5</text:span><text:span text:style-name="T1930">) vertina raštų projektus ir teikia valstybei atstovaujančioms in</text:span><text:span text:style-name="T1931">stitucijoms išvadas dėl valstybei atstovaujančių institucijų rengiamų pateikti raštų;<text:s/></text:span></text:p>
      <text:p text:style-name="P1932"><text:span text:style-name="T1933">6</text:span><text:span text:style-name="T1934">) analizuoja pasirinktų valstybei atstovaujančių institucijų sprendimus, susijusius su valstybės turtinių ir neturtinių teisių bei pareigų įgyvendinimu valstybės va</text:span><text:span text:style-name="T1935">ldomose įmonėse, ir teikia išvadas valstybei atstovaujančioms institucijoms ir (arba) Ekonomikos ir inovacijų ministerijai;</text:span></text:p>
      <text:p text:style-name="P1936"><text:span text:style-name="T1937">7</text:span><text:span text:style-name="T1938">) kiekvienais metais apskaičiuoja valstybės valdomų įmonių ir jų dukterinių bendrovių pelningumo rezultatus atlikdama jų<text:s/></text:span><text:span text:style-name="T1939">individualų vertinimą (toliau – įmonės individualus vertinimas) ir teikia šią informaciją valstybei atstovaujančioms institucijoms, rengia ir Ekonomikos ir inovacijų ministerijai teikia siūlymus dėl valstybės valdomoms įmonėms ir jų dukterinėms bendrovėms<text:s/></text:span><text:span text:style-name="T1940">Vyriausybės nustatomų siektinų pelningumo rodiklių. Individualus įmonės vertinimas suprantamas kaip Vyriausybės nustatyta tvarka apskaičiuoto ir įmonės siektino pelningumo rodiklio padidinimas arba sumažinimas, atsižvelgiant į įmonei iškeltus tikslus, jos<text:s/></text:span><text:span text:style-name="T1941">veiklos specifiką, rinkos sąlygas, kuriomis veikia įmonė, kitus aktualius veiksnius, galinčius turėti įtakos įmonės pelningumui;</text:span></text:p>
      <text:p text:style-name="P1942"><text:span text:style-name="T1943">8</text:span><text:span text:style-name="T1944">) kiekvienais metais teikia informaciją Finansų ministerijai apie planuojamus valstybės valdomų įmonių dividendus ir pelno</text:span><text:span text:style-name="T1945"><text:s/>įmokas, konsultuoja valstybei atstovaujančias institucijas dividendų ir pelno įmokų apskaičiavimo klausimais, teikia išvadas Vyriausybei dėl valstybei atstovaujančios institucijos siūlomų mažesnių, negu nustatyta teisės aktuose, dividendų ar pelno įmokų;<text:s/></text:span></text:p>
      <text:p text:style-name="P1946"><text:span text:style-name="T1947">9</text:span><text:span text:style-name="T1948">) skelbia savo interneto svetainėje informaciją apie valstybės valdomų įmonių ir jų dukterinių bendrovių kolegialių organų narių ir vadovų atrankas, paskirtus kolegialių organų narius jų kadencijos laikotarpiu (vardą, pavardę ir profesinę patirtį), d</text:span><text:span text:style-name="T1949">eleguoja savo atstovus dalyvauti šiame punkte nurodytų atrankų komisijų darbe, konsultuoja valstybei atstovaujančias institucijas dėl kandidatams nustatytinų specialiųjų reikalavimų, kurie nėra nustatyti įstatymuose;</text:span></text:p>
      <text:p text:style-name="P1950"><text:span text:style-name="T1951">10</text:span><text:span text:style-name="T1952">) skelbia ir nuolat atnaujina val</text:span><text:span text:style-name="T1953">stybei atstovaujančių institucijų, valstybės valdomų įmonių ir jų dukterinių bendrovių sąrašą savo interneto svetainėje;</text:span></text:p>
      <text:p text:style-name="P1954"><text:span text:style-name="T1955">11</text:span><text:span text:style-name="T1956">) nuolat stebi ir analizuoja, kaip valstybei atstovaujančios institucijos įgyvendina valstybės turtines ir neturtines teises ir p</text:span><text:span text:style-name="T1957">areigas valstybės valdomose įmonėse, ir tuo pagrindu Ekonomikos ir inovacijų ministerijai teikia pasiūlymus dėl teisinio reguliavimo tobulinimo;</text:span></text:p>
      <text:p text:style-name="P1958"><text:span text:style-name="T1959">12</text:span><text:span text:style-name="T1960">) teikia metodinę pagalbą savivaldybėms atstovaujančioms institucijoms savivaldybių valdomų įmonių tikslų</text:span><text:span text:style-name="T1961"><text:s/>ir strategijose numatomų vertinimo rodiklių nustatymo, strategijų rengimo, tikslų siekimo vertinimo, nepriklausomų valdybos narių atrankos ir kitais su savivaldybės valdomų įmonių ir jų dukterinių bendrovių valdymu susijusiais klausimais;<text:s/></text:span></text:p>
      <text:p text:style-name="P1962"><text:span text:style-name="T1963">13</text:span><text:span text:style-name="T1964">) konsult</text:span><text:span text:style-name="T1965">uoja valstybei ir savivaldybei atstovaujančias institucijas, valstybės ir savivaldybės valdomas įmones bei jų dukterines bendroves visais su valstybės ir savivaldybės valdomų įmonių bei jų dukterinių bendrovių valdymo politikos įgyvendinimu susijusiais kla</text:span><text:span text:style-name="T1966">usimais, taip pat konsultuoja valstybei atstovaujančias institucijas akcinėse bendrovėse ir uždarosiose akcinėse bendrovėse, kuriose valstybei nuosavybės teise priklausančios akcijos suteikia 1/2 ar mažiau balsų visuotiniame akcininkų susirinkime, šių bend</text:span><text:span text:style-name="T1967">rovių veiksmingo valdymo, strategijų įgyvendinimo, ilgalaikių ir trumpalaikių tikslų ir pasiektų konkrečių rodiklių įgyvendinimo rezultatų klausimais ir teikia rekomendacijas, kaip gerinti šiuos rodiklius. Šiais tikslais rengia pristatymus, organizuoja kon</text:span><text:span text:style-name="T1968">sultacijų ir patirties mainų renginius ir seminarus;</text:span></text:p>
      <text:p text:style-name="P1969"><text:span text:style-name="T1970">14</text:span><text:span text:style-name="T1971">) tvirtina savivaldybių viešinamos informacijos apie savivaldybių valdomų įmonių ir jų dukterinių bendrovių veiklą ir rezultatus formą;</text:span></text:p>
      <text:p text:style-name="P1972"><text:span text:style-name="T1973">15</text:span><text:span text:style-name="T1974">) vertina ir teikia pasiūlymus valstybei atstovaujančio</text:span><text:span text:style-name="T1975">ms institucijoms ir Ekonomikos ir inovacijų ministerijai dėl valstybės valdomų įmonių ir jų dukterinių bendrovių vykdomų specialiųjų įpareigojimų, kurie nustatomi pagal ekonomikos ir inovacijų ministro patvirtintas rekomendacijas, įtakos valstybės valdomų<text:s/></text:span><text:span text:style-name="T1976">įmonių ir jų dukterinių bendrovių strategijose numatomiems vertinimo rodikliams, specialiųjų įpareigojimų masto, finansavimo, kokybės kriterijų ir teisinio reguliavimo tobulinimo. S</text:span><text:span text:style-name="T1977">pecialieji įpareigojimai suprantami kaip įmonės funkcijos, kurias ji įparei</text:span><text:span text:style-name="T1978">gota atlikti pagal įstatymus ar Vyriausybės nutarimus, kad būtų užtikrintas konkrečių socialinių, strateginių ir politinių valstybės tikslų įgyvendinimas. Specialiųjų įpareigojimų sąrašą tvirtina ekonomikos ir inovacijų ministras; šis sąrašas skelbiamas vi</text:span><text:span text:style-name="T1979">ešosios įstaigos Valdymo koordinavimo centro interneto svetainėje</text:span><text:span text:style-name="T1980">.</text:span></text:p>
      <text:p text:style-name="P1981"><text:span text:style-name="T1982">6</text:span><text:span text:style-name="T1983">. Viešosios įstaigos Valdymo koordinavimo centro veikla atliekant šio straipsnio 5 dalyje nurodytas funkcijas finansuojama iš Ekonomikos ir inovacijų ministerijai skirtų valstybės bi</text:span><text:span text:style-name="T1984">udžeto asignavimų ir (arba) kitų lėšų.</text:span></text:p>
      <text:p text:style-name="P1985">Straipsnio pakeitimai:</text:p>
      <text:p text:style-name="P1986"><text:span text:style-name="T1987">Nr.<text:s/></text:span><text:a xlink:href="https://www.e-tar.lt/portal/legalAct.html?documentId=b367fb902a8611e78397ae072f58c508" office:target-frame-name="_top" xlink:show="replace"><text:span text:style-name="T1988">XIII-294</text:span></text:a><text:span text:style-name="T1989">, 2017-04-20, paskelbta TAR 2017-04-26, i. k. 2017-06972</text:span></text:p>
      <text:p text:style-name="P1990"><text:span text:style-name="T1991">Nr.<text:s/></text:span><text:a xlink:href="https://www.e-tar.lt/portal/legalAct.html?documentId=47bdbbe0f2d611e88568e724760eeafa" office:target-frame-name="_top" xlink:show="replace"><text:span text:style-name="T1992">XIII-1663</text:span></text:a><text:span text:style-name="T1993">, 2018-11-20, paskelbta TAR 2018-11-28, i. k. 2018-19160</text:span></text:p>
      <text:p text:style-name="P1994"><text:span text:style-name="T1995">Nr.<text:s/></text:span><text:a xlink:href="https://www.e-tar.lt/portal/legalAct.html?documentId=599bdbf0f9a811eaa12ad7c04a383ca0" office:target-frame-name="_top" xlink:show="replace"><text:span text:style-name="T1996">XIII-3285</text:span></text:a><text:span text:style-name="T1997">,<text:s/></text:span><text:span text:style-name="T1998">2020-09-17, paskelbta TAR 2020-09-18, i. k. 2020-19503</text:span></text:p>
      <text:p text:style-name="Normal"/>
      <text:p text:style-name="P1999"><text:span text:style-name="T2000">23</text:span><text:span text:style-name="T2001">1</text:span><text:span text:style-name="T2002"><text:s/>straipsnis.<text:s/></text:span><text:span text:style-name="T2003">Valstybės ir (ar) savivaldybės valdomos bendrovės bei dukterinės bendrovės visuotinio akcininkų susirinkimo renkamo kolegialaus priežiūros ar valdymo organo sudarymas</text:span></text:p>
      <text:p text:style-name="P2004"><text:span text:style-name="T2005">1</text:span><text:span text:style-name="T2006">. Valsty</text:span><text:span text:style-name="T2007">bės ir (ar) savivaldybės valdomos bendrovės visuotinio akcininkų susirinkimo renkamame kolegialiame priežiūros ar valdymo organe turi būti:</text:span></text:p>
      <text:p text:style-name="P2008"><text:span text:style-name="T2009">1</text:span><text:span text:style-name="T2010">) bent vienas valstybės tarnautojas, atitinkantis šio straipsnio 5 ir 6 dalyse nustatytus bendruosius ir<text:s/></text:span><text:span text:style-name="T2011">specialiuosius reikalavimus;</text:span></text:p>
      <text:p text:style-name="P2012"><text:span text:style-name="T2013">2</text:span><text:span text:style-name="T2014">) fiziniai asmenys (ne mažiau kaip 1/2 valstybės ir (ar) savivaldybės valdomos bendrovės įstatuose nurodyto kolegialaus organo narių skaičiaus), atitinkantys šio straipsnio 5, 6 ir 7 dalyse nurodytus bendruosius, specialiu</text:span><text:span text:style-name="T2015">osius ir nepriklausomumo reikalavimus (toliau – kolegialaus organo nepriklausomi nariai).</text:span></text:p>
      <text:p text:style-name="P2016"><text:span text:style-name="T2017">2</text:span><text:span text:style-name="T2018">. Valstybės ir (ar)<text:s/></text:span><text:span text:style-name="T2019">savivaldybės</text:span><text:span text:style-name="T2020"><text:s/>valdomos bendrovės dukterinės bendrovės visuotinio akcininkų susirinkimo renkamame kolegialiame priežiūros ar valdymo organe k</text:span><text:span text:style-name="T2021">olegialaus organo nepriklausomų narių skaičius turi būti ne mažesnis kaip 1/3 valstybės ir (ar) savivaldybės valdomos bendrovės<text:s/></text:span><text:span text:style-name="T2022">dukterinės bendrovės</text:span><text:span text:style-name="T2023"><text:s/>įstatuose nurodyto kolegialaus organo narių skaičiaus.</text:span></text:p>
      <text:p text:style-name="P2024"><text:span text:style-name="T2025">3</text:span><text:span text:style-name="T2026">. Valstybės ir (ar)<text:s/></text:span><text:span text:style-name="T2027">savivaldybės</text:span><text:span text:style-name="T2028"><text:s/>valdomos bendr</text:span><text:span text:style-name="T2029">ovės ar jos dukterinės bendrovės visuotinio akcininkų susirinkimo renkamame kolegialiame priežiūros ar valdymo organe gali būti ir kitų, negu šio straipsnio 1<text:s/></text:span><text:span text:style-name="T2030">ir 4</text:span><text:span text:style-name="T2031"><text:s/></text:span><text:span text:style-name="T2032">dalyse</text:span><text:span text:style-name="T2033"><text:s/>nurodytų, atranką inicijuojančio subjekto pasirinktų asmenų,<text:s/></text:span><text:span text:style-name="T2034">kurie yra šios valstybės</text:span><text:span text:style-name="T2035"><text:s/>ir (ar) savivaldybės valdomos bendrovės, jos dukterinės arba patronuojančios bendrovės darbuotojai ar vadovai, atitinkantys šio straipsnio 5 dalyje nurodytus bendruosius ir atranką inicijuojančio subjekto nustatytus</text:span><text:span text:style-name="T2036"><text:s/></text:span><text:span text:style-name="T2037">specialiuosius reikalavimus ir šio<text:s/></text:span><text:span text:style-name="T2038">straipsnio 7 dalies 3 ir 5 punktuose nurodytus nepriklausomumo reikalavimus, arba juridinio asmens, kurio dalyvės yra šioje dalyje nurodytos bendrovės</text:span><text:span text:style-name="T2039">,<text:s/></text:span><text:span text:style-name="T2040">darbuotojai ar vadovai, atitinkantys šio straipsnio 5 dalyje nurodytus bendruosius ir atranką inicijuoja</text:span><text:span text:style-name="T2041">nčio subjekto nustatytus</text:span><text:span text:style-name="T2042"><text:s/></text:span><text:span text:style-name="T2043">specialiuosius reikalavimus ir šio straipsnio 7 dalies 3 ir 5 punktuose nurodytus nepriklausomumo reikalavimus, taip pat tam tikros srities ekspertai,</text:span><text:span text:style-name="T2044"><text:s/></text:span><text:span text:style-name="T2045">atitinkantys</text:span><text:span text:style-name="T2046"><text:s/>šio straipsnio<text:s/></text:span><text:span text:style-name="T2047">5 dalyje nurodytus bendruosius ir atranką inicijuoja</text:span><text:span text:style-name="T2048">nčio subjekto nustatytus</text:span><text:span text:style-name="T2049"><text:s/>specialiuosius reikalavimus ir šio straipsnio 7 dalies<text:s/></text:span><text:span text:style-name="T2050">3–5</text:span><text:span text:style-name="T2051"><text:s/>punktuose nurodytus nepriklausomumo reikalavimus.</text:span></text:p>
      <text:p text:style-name="P2052"><text:span text:style-name="T2053">4</text:span><text:span text:style-name="T2054">. Valstybės ir (ar) savivaldybės valdomos bendrovės ar jos dukterinės bendrovės valdybos nariu gali būti skiriamas įm</text:span><text:span text:style-name="T2055">onės vadovas (išskyrus Akcinių bendrovių įstatymo 33 straipsnio 6 dalies 3 punkte nurodytą atvejį).</text:span></text:p>
      <text:p text:style-name="P2056"><text:span text:style-name="T2057">5</text:span><text:span text:style-name="T2058">. Kandidatas į<text:s/></text:span><text:span text:style-name="T2059">valstybės ir (ar) savivaldybės valdomos bendrovės ir valstybės ir (ar) savivaldybės valdomos bendrovės dukterinės bendrovės</text:span><text:span text:style-name="T2060"><text:s/>kolegialaus<text:s/></text:span><text:span text:style-name="T2061">organo narius<text:s/></text:span><text:span text:style-name="T2062">ir kolegialaus organo narys</text:span><text:span text:style-name="T2063"><text:s/>turi atitikti šiuos bendruosius reikalavimus:</text:span></text:p>
      <text:p text:style-name="P2064"><text:span text:style-name="T2065">1</text:span><text:span text:style-name="T2066">) turi turėti aukštąjį universitetinį ar jam prilygintą išsilavinimą;</text:span></text:p>
      <text:p text:style-name="P2067"><text:span text:style-name="T2068">2</text:span><text:span text:style-name="T2069">) turi būti nepriekaištingos reputacijos. Asmuo nelaikomas nepriekaištingos reputacijos, j</text:span><text:span text:style-name="T2070">eigu įstatymų nustatyta tvarka yra pripažintas kaltu dėl sunkaus ar labai sunkaus nusikaltimo, nusikalstamos veikos nuosavybei, turtinėms teisėms ir turtiniams interesams, ekonomikai ir verslo tvarkai, finansų sistemai, valstybės tarnybai ir viešiesiems in</text:span><text:span text:style-name="T2071">teresams, teisingumui, visuomenės saugumui, valdymo tvarkai padarymo ir turi neišnykusį ar nepanaikintą teistumą;</text:span></text:p>
      <text:p text:style-name="P2072"><text:span text:style-name="T2073">3</text:span><text:span text:style-name="T2074">) turi būti nesusijęs su kitais fiziniais ir juridiniais asmenimis ryšiais, dėl kurių einant kolegialaus organo nario pareigas kiltų inte</text:span><text:span text:style-name="T2075">resų konfliktas;</text:span></text:p>
      <text:p text:style-name="P2076"><text:span text:style-name="T2077">4</text:span><text:span text:style-name="T2078">) jam neturi būti atimta ar apribota teisė eiti atitinkamas pareigas, į kurias pretenduojama, ar atlikti toms pareigoms priskirtas funkcijas;</text:span></text:p>
      <text:p text:style-name="P2079"><text:span text:style-name="T2080">5</text:span><text:span text:style-name="T2081">) per pastaruosius 5 metus neturi būti atšauktas iš juridinio asmens vienasmenio ar kol</text:span><text:span text:style-name="T2082">egialaus organo dėl netinkamo pareigų atlikimo;</text:span></text:p>
      <text:p text:style-name="P2083"><text:span text:style-name="T2084">6</text:span><text:span text:style-name="T2085">) negali būti ministerijoje, Vyriausybės įstaigoje ar įstaigoje prie ministerijos einantis pareigas karjeros valstybės tarnautojas, kuriam pavestos su valstybės politikos formavimu toje ūkio sektoriaus š</text:span><text:span text:style-name="T2086">akoje, kurioje veikia įmonė, į kurios kolegialų organą kandidatuoja, susijusios funkcijos;</text:span></text:p>
      <text:p text:style-name="P2087"><text:span text:style-name="T2088">7</text:span><text:span text:style-name="T2089">)</text:span><text:span text:style-name="T2090"><text:s/></text:span><text:span text:style-name="T2091">negali būti įstatymų nustatyta tvarka išrinktas ar paskirtas valstybės politiku ir politinio (asmeninio) pasitikėjimo valstybės tarnautoju;</text:span></text:p>
      <text:p text:style-name="P2092"><text:span text:style-name="T2093">8</text:span><text:span text:style-name="T2094">) jeigu jis y</text:span><text:span text:style-name="T2095">ra valstybės tarnautojas, jis negali būti iš viso daugiau kaip 2 kolegialių organų, sudarytų valstybės ir savivaldybės valdomose įmonėse, narys.</text:span></text:p>
      <text:p text:style-name="P2096"><text:span text:style-name="T2097">6</text:span><text:span text:style-name="T2098">. Specialiuosius reikalavimus</text:span><text:span text:style-name="T2099"><text:s/>valstybės ir (ar) savivaldybės valdomos bendrovės ir valstybės ir (ar) sav</text:span><text:span text:style-name="T2100">ivaldybės valdomos bendrovės dukterinės bendrovės</text:span><text:span text:style-name="T2101"><text:s/>kolegialaus organo nariui savo sprendimu nustato atranką inicijuojantis subjektas.</text:span></text:p>
      <text:p text:style-name="P2102"><text:span text:style-name="T2103">7</text:span><text:span text:style-name="T2104">. Kandidatas į<text:s/></text:span><text:span text:style-name="T2105">valstybės ir (ar) savivaldybės valdomos bendrovės ir valstybės ir (ar) savivaldybės valdomos bendrovės<text:s/></text:span><text:span text:style-name="T2106">dukterinės bendrovės</text:span><text:span text:style-name="T2107"><text:s/>kolegialaus organo nepriklausomus narius<text:s/></text:span><text:span text:style-name="T2108">ir kolegialaus organo nepriklausomas narys</text:span><text:span text:style-name="T2109"><text:s/>turi atitikti šiuos nepriklausomumo reikalavimus:</text:span></text:p>
      <text:p text:style-name="P2110"><text:span text:style-name="T2111">1</text:span><text:span text:style-name="T2112">)<text:s/></text:span><text:span text:style-name="T2113">ne trumpiau kaip vienus metus<text:s/></text:span><text:span text:style-name="T2114">neturi būti bendrovės, į kurios kolegialų organą pretenduoja, jos<text:s/></text:span><text:span text:style-name="T2115">dukterinės arba patronuojančios bendrovės ir su jomis susijusio juridinio asmens, kurio dalyvės yra šiame punkte nurodytos bendrovės (toliau – susijęs juridinis asmuo), atranką inicijuojančio subjekto ar jam pavaldaus juridinio asmens valstybės tarnautojas</text:span><text:span text:style-name="T2116"><text:s/>ar darbuotojas;</text:span></text:p>
      <text:p text:style-name="P2117"><text:span text:style-name="T2118">2</text:span><text:span text:style-name="T2119">)<text:s/></text:span><text:span text:style-name="T2120">ne trumpiau kaip vienus metus neturi būti bendrovės, į kurios kolegialų organą pretenduoja, vadovu, kito kolegialaus organo nariu, darbuotoju ar akcininku, šios bendrovės dukterinės arba patronuojančios bendrovės ar susijusio juridi</text:span><text:span text:style-name="T2121">nio asmens vadovu, kolegialaus organo nariu, darbuotoju ar akcininku</text:span><text:span text:style-name="T2122">;</text:span></text:p>
      <text:p text:style-name="P2123"><text:span text:style-name="T2124">3</text:span><text:span text:style-name="T2125">) neturi būti bendrovės, į kurios kolegialų organą pretenduoja, jos dukterinės arba patronuojančios bendrovės ar susijusio juridinio asmens<text:s/></text:span><text:span text:style-name="T2126">akcininko</text:span><text:span text:style-name="T2127">,</text:span><text:span text:style-name="T2128"><text:s/>kuriam priklauso daugiau kaip<text:s/></text:span><text:span text:style-name="T2129">1/5 balsų visuotiniame akcininkų susirinkime suteikiančių akcijų,</text:span><text:span text:style-name="T2130"><text:s/>vadovo ar kolegialių organų narių artimas asmuo – sutuoktinis,</text:span><text:span text:style-name="T2131"><text:s/></text:span><text:span text:style-name="T2132">sugyventinis, partneris, kai partnerystė įregistruota įstatymų nustatyta tvarka, taip pat jų tėvas (įtėvis), motina (įmotė), va</text:span><text:span text:style-name="T2133">ikas (įvaikis), brolis (įbrolis), sesuo (įseserė), senelis (-ė), vaikaitis (-ė) ir jų sutuoktiniai, sugyventiniai ar partneriai;</text:span></text:p>
      <text:p text:style-name="P2134"><text:span text:style-name="T2135">4</text:span><text:span text:style-name="T2136">) neturėti reikšmingų verslo ryšių su bendrove, į kurios kolegialų organą pretenduoja, jos dukterine arba patronuojančia b</text:span><text:span text:style-name="T2137">endrove ar su susijusiu juridiniu asmeniu nei tiesiogiai, nei kaip turinčio tokių ryšių juridinio asmens dalyvis</text:span><text:span text:style-name="T2138">, kolegialaus organo narys<text:s/></text:span><text:span text:style-name="T2139">ar vadovas. Turinčiu reikšmingų verslo ryšių laikomas fizinis ar juridinis asmuo,<text:s/></text:span><text:span text:style-name="T2140">kuris yra prekių tiekėjas arba pasl</text:span><text:span text:style-name="T2141">augų teikėjas (įskaitant finansines, teisines, patariamąsias ir konsultacines paslaugas) ir kurio pajamos, gautos iš bendrovės ar šiame punkte nurodytų juridinių asmenų per praėjusius finansinius metus, yra didesnės kaip 1 000 eurų,</text:span><text:span text:style-name="T2142"><text:s/></text:span><text:span text:style-name="T2143">išskyrus atlygį už veik</text:span><text:span text:style-name="T2144">lą atliekant kolegialaus organo ar kolegialaus organo sudaryto komiteto nario pareigas</text:span><text:span text:style-name="T2145">;</text:span></text:p>
      <text:p text:style-name="P2146"><text:span text:style-name="T2147">5</text:span><text:span text:style-name="T2148">) paskutinius 2 metus neturi būti audito įmonės, kuri atlieka ar atliko tos bendrovės, į kurios kolegialų organą pretenduoja, jos dukterinės arba patronuojančios b</text:span><text:span text:style-name="T2149">endrovės ar susijusio juridinio asmens auditą, partneris, dalyvis, vadovas, kolegialaus organo narys arba darbuotojas;</text:span></text:p>
      <text:p text:style-name="P2150"><text:span text:style-name="T2151">6</text:span><text:span text:style-name="T2152">) neturi būti bendrovės, į kurios kolegialų organą pretenduoja, jos dukterinės arba patronuojančios bendrovės, kolegialaus organo na</text:span><text:span text:style-name="T2153">rys ilgiau kaip 10 metų. Šis laikotarpis apskaičiuojamas prie būsimo kolegialaus organo nario pareigų ėjimo laikotarpio, kuriam kandidatas būtų skiriamas, pridedant praėjusius tos pačios įmonės kolegialaus organo nario pareigų ėjimo laikotarpius, tarp kuri</text:span><text:span text:style-name="T2154">ų yra ne ilgesnis kaip vienų metų laiko tarpas;</text:span></text:p>
      <text:p text:style-name="P2155"><text:span text:style-name="T2156">7</text:span><text:span text:style-name="T2157">) neturi būti<text:s/></text:span><text:span text:style-name="T2158">iš viso</text:span><text:span text:style-name="T2159"><text:s/>daugiau<text:s/></text:span><text:span text:style-name="T2160">kaip</text:span><text:span text:style-name="T2161"><text:s/></text:span><text:span text:style-name="T2162">3</text:span><text:span text:style-name="T2163"><text:s/></text:span><text:span text:style-name="T2164">kolegialių organų,</text:span><text:span text:style-name="T2165"><text:s/></text:span><text:span text:style-name="T2166">sudarytų<text:s/></text:span><text:span text:style-name="T2167">valstybės<text:s/></text:span><text:span text:style-name="T2168">ir<text:s/></text:span><text:span text:style-name="T2169">savivaldybės<text:s/></text:span><text:span text:style-name="T2170">valdomose įmonėse, narys</text:span><text:span text:style-name="T2171">.</text:span></text:p>
      <text:p text:style-name="P2172"><text:span text:style-name="T2173">8</text:span><text:span text:style-name="T2174">. Kandidatų į valstybės ar savivaldybės įmonės, valstybės ir (ar) savivaldybės<text:s/></text:span><text:span text:style-name="T2175">valdomos bendrovės ar jos dukterinės bendrovės kolegialaus priežiūros ar valdymo organo nepriklausomo nario pareigas atranką inicijuojantis subjektas ar jo įgaliota perkančioji organizacija Viešųjų pirkimų įstatymo nustatyta tvarka įsigyja v</text:span><text:span text:style-name="T2176">adovų ar person</text:span><text:span text:style-name="T2177">alo paieškos (atrankos) paslaugas iš jas teikiančio fizinio arba juridinio asmens, kuris ieško kandidatų į kolegialių organų nepriklausomus narius, vertina jų atitiktį šiame straipsnyje nustatytiems reikalavimams ir teikia kandidatų sąrašus atrankos komisi</text:span><text:span text:style-name="T2178">jai. Kandidatų į valstybės ar savivaldybės įmonės, valstybės ir (ar) savivaldybės valdomos bendrovės ar jos dukterinės bendrovės kolegialų priežiūros ar valdymo organą, kai kolegialaus organo narius skiria valstybei ar savivaldybei atstovaujanti institucij</text:span><text:span text:style-name="T2179">a arba renka valstybės ir (ar) savivaldybės valdomos bendrovės ar jos dukterinės bendrovės visuotinis akcininkų susirinkimas,<text:s/></text:span><text:span text:style-name="T2180">atrankos</text:span><text:span text:style-name="T2181"><text:s/>tvarką nustato Vyriausybė.</text:span></text:p>
      <text:p text:style-name="P2182"><text:span text:style-name="T2183">9</text:span><text:span text:style-name="T2184">. Valstybės valdomos įmonės ir savivaldybės valdomos įmonės apdraudžia kolegialių organų<text:s/></text:span><text:span text:style-name="T2185">narių civilinę atsakomybę atitinkamai valstybės valdomos įmonės ar savivaldybės valdomos įmonės lėšomis.</text:span></text:p>
      <text:p text:style-name="P2186"><text:span text:style-name="T2187">TAR pastaba</text:span><text:span text:style-name="T2188">. 23</text:span><text:span text:style-name="T2189">1</text:span><text:span text:style-name="T2190"><text:s/>straipsnio nuostatos taikomos sudarant naują kolegialų organą ir atrenkant pavienius jo narius. Iki įstatymo Nr.<text:s/></text:span><text:span text:style-name="T2191">XIV-1631</text:span><text:span text:style-name="T2192"><text:s/>įsigaliojimo</text:span><text:span text:style-name="T2193"><text:s/>dienos (2022-12-22) sudaryti kolegialūs organai atlieka savo funkcijas iki kadencijos, kuriai jie buvo sudaryti, pabaigos arba iki sudaromas naujas kolegialus organas. Kolegialaus organo narių atrankos, pradėtos iki <text:s/>įstatymo Nr.<text:s/></text:span><text:span text:style-name="T2194">XIV-1631</text:span><text:span text:style-name="T2195"><text:s/>įsigaliojimo die</text:span><text:span text:style-name="T2196">nos (2022-12-22), baigiamos atlikti taikant kandidatams į kolegialaus organo narius reikalavimus, kurie galiojo iki įstatymo Nr.<text:s/></text:span><text:span text:style-name="T2197">XIV-1631</text:span><text:span text:style-name="T2198"><text:s/>įsigaliojimo dienos (2022-12-22). Kolegialių organų, sudarytų valstybės ir savivaldybių valdomose įmonėse, nario parei</text:span><text:span text:style-name="T2199">gas einantys valstybės tarnautojai daugiau kaip 2 kolegialių organų tokiose įmonėse nariais gali būti ne ilgiau kaip iki 2023 m. spalio 31 d.</text:span></text:p>
      <text:p text:style-name="P2200">Straipsnio pakeitimai:</text:p>
      <text:p text:style-name="P2201"><text:span text:style-name="T2202">Nr.<text:s/></text:span><text:a xlink:href="https://www.e-tar.lt/portal/legalAct.html?documentId=c7b2e90080f411ed8df094f359a60216" office:target-frame-name="_top" xlink:show="replace"><text:span text:style-name="T2203">XIV-1631</text:span></text:a><text:span text:style-name="T2204">, 2022-12-08, paskelbta TAR 2022-12-21, i. k. 2022-26095</text:span></text:p>
      <text:p text:style-name="Normal"/>
      <text:p text:style-name="P2205"><text:span text:style-name="T2206">24</text:span><text:span text:style-name="T2207"><text:s/>straipsnis.<text:s/></text:span><text:span text:style-name="T2208">Valstybės ir savivaldybių turto įkeitimas</text:span></text:p>
      <text:p text:style-name="P2209"><text:span text:style-name="T2210">1</text:span><text:span text:style-name="T2211">. Valstybės turtas negali<text:s/></text:span><text:span text:style-name="T2212">būti įkeistas, išskyrus šio straipsnio 2 dalyje ir šio įstatymo 19 straipsnio 12 dalyje nustatytas išimtis.</text:span></text:p>
      <text:p text:style-name="P2213">Straipsnio dalies pakeitimai:</text:p>
      <text:p text:style-name="P2214"><text:span text:style-name="T2215">Nr.<text:s/></text:span><text:a xlink:href="https://www.e-tar.lt/portal/legalAct.html?documentId=3c3cf3d0af9b11e98451fa7b5933515d" office:target-frame-name="_top" xlink:show="replace"><text:span text:style-name="T2216">XIII-2398</text:span></text:a><text:span text:style-name="T2217">, 2019-</text:span><text:span text:style-name="T2218">07-25, paskelbta TAR 2019-07-26, i. k. 2019-12398</text:span></text:p>
      <text:p text:style-name="Normal"/>
      <text:p text:style-name="P2219"><text:span text:style-name="T2220">2</text:span><text:span text:style-name="T2221">. Valstybės ar savivaldybės įmonė teise įkeisti ilgalaikį materialųjį turtą naudojasi pagal Lietuvos Respublikos valstybės ir savivaldybės įmonių įstatymą.</text:span></text:p>
      <text:p text:style-name="P2222"><text:span text:style-name="T2223">3</text:span><text:span text:style-name="T2224">. Savivaldybei nuosavybės teise priklau</text:span><text:span text:style-name="T2225">santis ilgalaikis materialusis turtas gali būti įkeistas įstatymų nustatytais atvejais savivaldybės tarybos sprendimu tarybos nustatyta tvarka. Savivaldybių nematerialusis, finansinis ir materialusis trumpalaikis turtas negali būti įkeistas.</text:span></text:p>
      <text:p text:style-name="P2226"/>
      <text:p text:style-name="P2227"><text:span text:style-name="T2228">25</text:span><text:span text:style-name="T2229"><text:s/>stra</text:span><text:span text:style-name="T2230">ipsnis.<text:s/></text:span><text:span text:style-name="T2231">Valstybės ir savivaldybių turto apskaitos, valdymo, naudojimo ir disponavimo juo kontrolė</text:span></text:p>
      <text:p text:style-name="P2232"><text:span text:style-name="T2233">1</text:span><text:span text:style-name="T2234">. Valstybės turto apskaitą, valdymą, naudojimą ir disponavimą juo kontroliuoja valstybės institucijos, valstybės įmonės, įstaigos ar organizacijos vidaus</text:span><text:span text:style-name="T2235"><text:s/>audito tarnyba (vidaus auditoriai) ir Lietuvos Respublikos valstybės kontrolė (toliau – Valstybės kontrolė).</text:span></text:p>
      <text:p text:style-name="P2236"><text:span text:style-name="T2237">2</text:span><text:span text:style-name="T2238">. Savivaldybės turto apskaitą, valdymą, naudojimą ir disponavimą juo kontroliuoja savivaldybės kontrolės ir audito tarnyba ir Valstybės kontr</text:span><text:span text:style-name="T2239">olė</text:span><text:span text:style-name="T2240">.</text:span></text:p>
      <text:p text:style-name="P2241">Straipsnio dalies pakeitimai:</text:p>
      <text:p text:style-name="P2242"><text:span text:style-name="T2243">Nr.<text:s/></text:span><text:a xlink:href="https://www.e-tar.lt/portal/legalAct.html?documentId=be4cc2e0eef511e88568e724760eeafa" office:target-frame-name="_top" xlink:show="replace"><text:span text:style-name="T2244">XIII-1636</text:span></text:a><text:span text:style-name="T2245">, 2018-11-15, paskelbta TAR 2018-11-23, i. k. 2018-18926</text:span></text:p>
      <text:p text:style-name="Normal"/>
      <text:p text:style-name="P2246"><text:span text:style-name="T2247">KETVIRTASIS</text:span><text:span text:style-name="T2248"><text:s/>SKIRSNIS</text:span></text:p>
      <text:p text:style-name="P2249"><text:span text:style-name="T2250">NEREIKALINGO ARBA NETIN</text:span><text:span text:style-name="T2251">KAMO (NEGALIMO) NAUDOTI VALSTYBĖS IR SAVIVALDYBIŲ TURTO PERLEIDIMAS IR NURAŠYMAS</text:span></text:p>
      <text:p text:style-name="P2252"/>
      <text:p text:style-name="P2253"><text:span text:style-name="T2254">26</text:span><text:span text:style-name="T2255"><text:s/>straipsnis.<text:s/></text:span><text:span text:style-name="T2256">Valstybės ir savivaldybių turto pripažinimas nereikalingu arba netinkamu (negalimu) naudoti</text:span></text:p>
      <text:p text:style-name="P2257"><text:span text:style-name="T2258">1</text:span><text:span text:style-name="T2259">. Nematerialusis, ilgalaikis materialusis ir trumpalaikis<text:s/></text:span><text:span text:style-name="T2260">materialusis turtas pripažįstamas nereikalingu arba netinkamu (negalimu) naudoti, kai:</text:span></text:p>
      <text:p text:style-name="P2261"><text:span text:style-name="T2262">1</text:span><text:span text:style-name="T2263">) fiziškai nusidėvi;</text:span></text:p>
      <text:p text:style-name="P2264"><text:span text:style-name="T2265">2</text:span><text:span text:style-name="T2266">) funkciškai (technologiškai) nusidėvi;</text:span></text:p>
      <text:p text:style-name="P2267"><text:span text:style-name="T2268">3</text:span><text:span text:style-name="T2269">) Vyriausybės ar jos įgaliotos institucijos nustatyta tvarka pripažįstamas avariniu;</text:span></text:p>
      <text:p text:style-name="P2270"><text:span text:style-name="T2271">4</text:span><text:span text:style-name="T2272">)<text:s/></text:span><text:span text:style-name="T2273">sugenda ar sugadinamas;</text:span></text:p>
      <text:p text:style-name="P2274"><text:span text:style-name="T2275">5</text:span><text:span text:style-name="T2276">) stichinių nelaimių, avarijų metu sunaikinamas (sugadinamas) ir šis faktas atitinkamai įforminamas;</text:span></text:p>
      <text:p text:style-name="P2277"><text:span text:style-name="T2278">6</text:span><text:span text:style-name="T2279">) negalima jo naudoti dėl trečiųjų asmenų veikos ir šis faktas yra tinkamai įformintas. Pripažinto negalimu naudoti dėl t</text:span><text:span text:style-name="T2280">rečiųjų asmenų veikos materialiojo turto vertė perkeliama į finansinį turtą (gautinas lėšas);</text:span></text:p>
      <text:p text:style-name="P2281"><text:span text:style-name="T2282">7</text:span><text:span text:style-name="T2283">) trukdo statyti naujus statinius arba rekonstruoti esamus statinius ar teritorijas. Ši nuostata taikoma tik nekilnojamiesiems daiktams, išskyrus nekilnojamą</text:span><text:span text:style-name="T2284">sias kultūros vertybes, nustatyta tvarka suderinus naujos statybos ar rekonstravimo projektą;</text:span></text:p>
      <text:p text:style-name="P2285"><text:span text:style-name="T2286">8</text:span><text:span text:style-name="T2287">) nereikalingas valstybės ar savivaldybės funkcijoms įgyvendinti ir (ar) nelieka kur jį pritaikyti.</text:span></text:p>
      <text:p text:style-name="P2288"><text:span text:style-name="T2289">2</text:span><text:span text:style-name="T2290">. Nematerialusis, ilgalaikis materialusis ir trump</text:span><text:span text:style-name="T2291">alaikis materialusis turtas gali būti pripažintas nereikalingu arba netinkamu (negalimu) naudoti, kai jį atnaujinti ekonomiškai netikslinga, išskyrus šio straipsnio 1 dalies 8 punkte nustatytą atvejį. Laikoma, kad turtą atnaujinti ekonomiškai netikslinga,<text:s/></text:span><text:span text:style-name="T2292">kai jo remonto (rekonstravimo) išlaidos lygios naujo tokios pačios paskirties ir tokio paties pajėgumo turto įsigijimo kainai ar ją viršija.</text:span></text:p>
      <text:p text:style-name="P2293"><text:span text:style-name="T2294">3</text:span><text:span text:style-name="T2295">. Nereikalingu arba netinkamu (negalimu) naudoti turtu negali būti pripažįstama žemė, miškai, vidaus vandenys<text:s/></text:span><text:span text:style-name="T2296">ir finansinis turtas.</text:span></text:p>
      <text:p text:style-name="P2297"><text:span text:style-name="T2298">4</text:span><text:span text:style-name="T2299">. Sprendimą dėl valstybės ar savivaldybių turto pripažinimo nereikalingu arba netinkamu (negalimu) naudoti priima turto valdytojas, išskyrus šio įstatymo 10 straipsnio 4 dalyje ir 12 straipsnio 3 dalyje nurodytus asmenis. Sprendi</text:span><text:span text:style-name="T2300">mas dėl turto, kurį valdo šio įstatymo 10 straipsnio 4 dalyje ir 12 straipsnio 3 dalyje nurodyti asmenys, pripažinimo nereikalingu arba netinkamu (negalimu) naudoti priimamas jį grąžinus valstybės ar savivaldybės institucijai</text:span><text:span text:style-name="T2301">,<text:s/></text:span><text:span text:style-name="T2302">įstaigai<text:s/></text:span><text:span text:style-name="T2303">ar centralizuotai va</text:span><text:span text:style-name="T2304">ldomo valstybės turto valdytojui,</text:span><text:span text:style-name="T2305"><text:s/>sudariusiam sutartį. Pagal šio straipsnio 1 dalies 8 punkto nuostatas priimami turto valdytojų sprendimai dėl valstybės nekilnojamųjų daiktų pripažinimo nereikalingais valstybės ir savivaldybės funkcijoms įgyvendinti turi<text:s/></text:span><text:span text:style-name="T2306">būti suderinti su<text:s/></text:span><text:span text:style-name="T2307">centralizuotai valdomo valstybės turto valdytoju</text:span><text:span text:style-name="T2308">.</text:span></text:p>
      <text:p text:style-name="P2309"/>
      <text:p text:style-name="P2310"><text:span text:style-name="T2311">27</text:span><text:span text:style-name="T2312"><text:s/>straipsnis.<text:s/></text:span><text:span text:style-name="T2313">Nereikalingo arba netinkamo (negalimo) naudoti valstybės ir savivaldybių turto panaudojimas ir nurašymas</text:span></text:p>
      <text:p text:style-name="P2314"><text:span text:style-name="T2315">1</text:span><text:span text:style-name="T2316">. Panaudoti nereikalingą ar netinkamą (negalimą) naudoti</text:span><text:span text:style-name="T2317"><text:s/>valstybės ar savivaldybės nematerialųjį, ilgalaikį materialųjį ir trumpalaikį materialųjį turtą, išskyrus šio įstatymo 26 straipsnio 1 dalies 6 punkte nurodytą atvejį, galima šiais būdais:</text:span></text:p>
      <text:p text:style-name="P2318"><text:span text:style-name="T2319">1</text:span><text:span text:style-name="T2320">) perduodant patikėjimo teise šio įstatymo<text:s/></text:span><text:span text:style-name="T2321">10, 11 ir 12 straips</text:span><text:span text:style-name="T2322">niuose nustatytais atvejais ir tvarka;</text:span></text:p>
      <text:p text:style-name="P2323"><text:span text:style-name="T2324">2</text:span><text:span text:style-name="T2325">) perduodant pagal panaudos sutartį<text:s/></text:span><text:span text:style-name="T2326">šio įstatymo 14 straipsnyje nustatytais atvejais ir tvarka</text:span><text:span text:style-name="T2327">;</text:span></text:p>
      <text:p text:style-name="P2328"><text:span text:style-name="T2329">3</text:span><text:span text:style-name="T2330">) investuojant šio įstatymo<text:s/></text:span><text:span text:style-name="T2331">22 straipsnyje</text:span><text:span text:style-name="T2332"><text:s/>nustatytais atvejais ir tvarka;</text:span></text:p>
      <text:p text:style-name="P2333"><text:span text:style-name="T2334">4</text:span><text:span text:style-name="T2335">) parduodant viešuose prekių<text:s/></text:span><text:span text:style-name="T2336">aukcionuose (išskyrus nekilnojamuosius daiktus bei Lietuvos Respublikos diplomatinių atstovybių, konsulinių įstaigų ir atstovybių prie tarptautinių organizacijų valdomą turtą) Vyriausybės nustatyta tvarka;</text:span></text:p>
      <text:p text:style-name="P2337"><text:span text:style-name="T2338">5</text:span><text:span text:style-name="T2339">)<text:s/></text:span><text:span text:style-name="T2340">nekilnojamuosius daiktus parduodant šio įst</text:span><text:span text:style-name="T2341">atymo 21 straipsnyje</text:span><text:span text:style-name="T2342"><text:s/></text:span><text:span text:style-name="T2343">nustatyta tvarka</text:span><text:span text:style-name="T2344">;</text:span></text:p>
      <text:p text:style-name="P2345"><text:span text:style-name="T2346">6</text:span><text:span text:style-name="T2347">) parduodant Lietuvos Respublikos diplomatinių atstovybių, konsulinių įstaigų ir atstovybių prie tarptautinių organizacijų valdomą turtą (išskyrus nekilnojamuosius daiktus) Vyriausybės nustatyta tvarka</text:span><text:span text:style-name="T2348">;</text:span></text:p>
      <text:p text:style-name="P2349"><text:span text:style-name="T2350">7</text:span><text:span text:style-name="T2351">) pe</text:span><text:span text:style-name="T2352">rduodant valstybės ar savivaldybių nuosavybėn šio įstatymo 6 ir 20 straipsniuose nustatytais atvejais ir tvarka arba perduodant kitų šio įstatymo 20 straipsnio 6 ir 7 dalyse nurodytų subjektų nuosavybėn;<text:s/></text:span></text:p>
      <text:p text:style-name="P2353"><text:span text:style-name="T2354">8</text:span><text:span text:style-name="T2355">)</text:span><text:span text:style-name="T2356"><text:s/>gyvūnus perduodant šio įstatymo nustatytais<text:s/></text:span><text:span text:style-name="T2357">būdais,<text:s/></text:span><text:span text:style-name="T2358">įskaitant perdavimą kitų asmenų nuosavybėn,<text:s/></text:span><text:span text:style-name="T2359">Vyriausybės<text:s/></text:span><text:span text:style-name="T2360">ar jos įgaliotos institucijos</text:span><text:span text:style-name="T2361"><text:s/>arba</text:span><text:span text:style-name="T2362"><text:s/></text:span><text:span text:style-name="T2363">savivaldybės tarybos nustatyta tvarka</text:span><text:span text:style-name="T2364">.</text:span></text:p>
      <text:p text:style-name="P2365"><text:span text:style-name="T2366">2</text:span><text:span text:style-name="T2367">. Jeigu nereikalingo arba netinkamo (negalimo) naudoti valstybės ar savivaldybių ilgalaikio ar trumpalaikio mat</text:span><text:span text:style-name="T2368">erialiojo turto negalima panaudoti nė vienu iš šio straipsnio 1 </text:span><text:span text:style-name="T2369">dalies 1–7 punktuose<text:s/></text:span><text:span text:style-name="T2370">nurodytų būdų, jis turi būti<text:s/></text:span><text:span text:style-name="T2371">nurašomas ir</text:span><text:span text:style-name="T2372"><text:s/>išardomas, o liekamosios medžiagos įtraukiamos į apskaitą. Likusį turtą, taip pat turtą, kurio išardymo išlaidos viršija laukiamą</text:span><text:span text:style-name="T2373"><text:s/>liekamųjų medžiagų vertę, galima likviduoti pašalinus kenksmingumą, jeigu reikia. Likviduojamas ir nereikalingu arba netinkamu (negalimu) naudoti pripažintas nematerialusis turtas.<text:s/></text:span><text:span text:style-name="T2374">Jeigu nereikalingų arba netinkamų (negalimų) naudoti valstybei ar savivald</text:span><text:span text:style-name="T2375">ybei nuosavybės teise priklausančių gyvūnų negalima panaudoti šio straipsnio 1 dalies 8 punkte nurodytu būdu, jie turi būti nurašomi šio straipsnio 6 dalyje nustatyta tvarka.</text:span></text:p>
      <text:p text:style-name="P2376"><text:span text:style-name="T2377">3</text:span><text:span text:style-name="T2378">. Su valstybės paslaptis sudarančia informacija susijusio turto, kuris laika</text:span><text:span text:style-name="T2379">ntis nustatytos valstybės paslaptis sudarančios informacijos apsaugos reikalavimų privalomai turi būti sunaikintas, kai tampa nereikalingas arba netinkamas (negalimas) naudoti, sąrašą sudaro naikintino turto valdytojas, tai yra paslapčių subjektais esančio</text:span><text:span text:style-name="T2380">s valstybės ar savivaldybių institucijos bei jų steigiamos įmonės ir įstaigos, kurių veikla yra susijusi su įslaptintos informacijos naudojimu ar jos apsauga ir kurioms Lietuvos Respublikos valstybės ir tarnybos paslapčių įstatymo nustatyta tvarka suteikia</text:span><text:span text:style-name="T2381">ma teisė įslaptinti ir išslaptinti informaciją, suderinusios jį su Lietuvos Respublikos paslapčių apsaugos koordinavimo komisija.</text:span></text:p>
      <text:p text:style-name="P2382"><text:span text:style-name="T2383">4</text:span><text:span text:style-name="T2384">. Valstybės ar savivaldybės institucija, įmonė, įstaiga ar organizacija, panaudojusios turtą šio straipsnio 1 dalyje, išs</text:span><text:span text:style-name="T2385">kyrus 1 dalies 2 punktą, nurodytais būdais, turi jį nurašyti.</text:span></text:p>
      <text:p text:style-name="P2386"><text:span text:style-name="T2387">5</text:span><text:span text:style-name="T2388">. Šio įstatymo 26 straipsnio 1 dalies 6 punkte nurodytu atveju nepadengta finansinio turto (gautinų lėšų) dalis nurašoma įsiteisėjus prokuroro nutarimui ar ikiteisminio tyrimo teisėjo nutar</text:span><text:span text:style-name="T2389">čiai dėl ikiteisminio tyrimo nutraukimo arba teismo ar bylą ne teismo tvarka nagrinėjančio pareigūno nutarimui nutraukti administracinio nusižengimo teiseną.</text:span></text:p>
      <text:p text:style-name="P2390"><text:span text:style-name="T2391">TAR pastaba.</text:span><text:span text:style-name="T2392"><text:s/></text:span><text:span text:style-name="T2393">27 straipsnio 5 dalies nuostata dėl turto nurašymo taikoma ir tais atvejais, kai<text:s/></text:span><text:span text:style-name="T2394">įsiteisėja prokuroro nutarimas ar ikiteisminio tyrimo teisėjo nutartis dėl ikiteisminio tyrimo nutraukimo arba teismo ar teisėjo nutartis nutraukti administracinio teisės pažeidimo, numatyto Lietuvos Respublikos administracinių teisės pažeidimų kodekse, pa</text:span><text:span text:style-name="T2395">tvirtintame 1984 m. įstatymu Nr. X-4449, teiseną.</text:span></text:p>
      <text:p text:style-name="P2396">Straipsnio dalies pakeitimai:</text:p>
      <text:p text:style-name="P2397"><text:span text:style-name="T2398">Nr.<text:s/></text:span><text:a xlink:href="https://www.e-tar.lt/portal/legalAct.html?documentId=3310c760177c11e68eb0b4a9a30fc97f" office:target-frame-name="_top" xlink:show="replace"><text:span text:style-name="T2399">XII-2334</text:span></text:a><text:span text:style-name="T2400">, 2016-05-05, paskelbta TAR 2016-05-11, i. k. 2016-12227</text:span></text:p>
      <text:p text:style-name="Normal"/>
      <text:p text:style-name="P2401"><text:span text:style-name="T2402">6</text:span><text:span text:style-name="T2403">. Valstybės ir savivaldybių turtas, pripažinus jį nereikalingu arba netinkamu (negalimu) naudoti, nurašomas, išardomas ir likviduojamas Vyriausybės nustatyta tvarka.<text:s/></text:span><text:span text:style-name="T2404">Valstybei ar savivaldybei priklausantys gyvūnai, pripažinti nereikalingais arba netinkamai</text:span><text:span text:style-name="T2405">s (negalimais) naudoti, numarinami Vyriausybės ar jos įgaliotos institucijos nustatyta tvarka.</text:span></text:p>
      <text:p text:style-name="P2406"><text:span text:style-name="T2407">7</text:span><text:span text:style-name="T2408">.<text:s/></text:span><text:span text:style-name="T2409">Lėšos, gautos p</text:span><text:span text:style-name="T2410">ardavus nereikalingą arba netinkamą (negalimą) naudoti valstybės ir savivaldybių turtą,<text:s/></text:span><text:span text:style-name="T2411">išskyrus valstybės ir savivaldybių nekilnojamąjį tu</text:span><text:span text:style-name="T2412">rtą</text:span><text:span text:style-name="T2413">, atskaičius jo saugojimo ir pardavimo išlaidas</text:span><text:span text:style-name="T2414">:</text:span></text:p>
      <text:p text:style-name="P2415"><text:span text:style-name="T2416">1</text:span><text:span text:style-name="T2417">) pervedamos atitinkamai į Lietuvos Respublikos valstybės biudžetą arba Valstybinio socialinio draudimo fondo biudžetą, arba savivaldybės biudžetą;</text:span></text:p>
      <text:p text:style-name="P2418"><text:span text:style-name="T2419">2</text:span><text:span text:style-name="T2420">)</text:span><text:span text:style-name="T2421"><text:s/>skiriamos valstybės ar savivaldybės įmonės, va</text:span><text:span text:style-name="T2422">ldžiusios šį turtą, investicijoms.</text:span></text:p>
      <text:p text:style-name="P2423"/>
      <text:p text:style-name="P2424"><text:span text:style-name="T2425">28</text:span><text:span text:style-name="T2426"><text:s/></text:span><text:span text:style-name="T2427">straipsnis.<text:s/></text:span><text:span text:style-name="T2428">Nereikalingo arba netinkamo (negalimo) naudoti valstybės ir savivaldybių turto perdavimas patikėjimo teise šio įstatymo 27 straipsnio 1 dalies 1 punkte nurodytiems asmenims</text:span></text:p>
      <text:p text:style-name="P2429"><text:span text:style-name="T2430">1</text:span><text:span text:style-name="T2431">. Turto valdytojas<text:s/></text:span><text:span text:style-name="T2432">Vyriausybės nustatyta tvarka perduoda patikėjimo teise nereikalingą arba netinkamą (negalimą) naudoti valstybės turtą,<text:s/></text:span><text:span text:style-name="T2433">išskyrus šio įstatymo 19 straipsnyje numatytus atvejus</text:span><text:span text:style-name="T2434">,<text:s/></text:span><text:span text:style-name="T2435">šio įstatymo</text:span><text:span text:style-name="T2436"><text:s/>27 straipsnio 1 dalies 1 punkte nurodytiems asmenims.</text:span></text:p>
      <text:p text:style-name="P2437"><text:span text:style-name="T2438">2</text:span><text:span text:style-name="T2439">. Nereika</text:span><text:span text:style-name="T2440">lingas arba netinkamas (negalimas) naudoti savivaldybių turtas iš vienos savivaldybės institucijos, įstaigos, organizacijos kitai, taip pat valstybės institucijai, įstaigai, organizacijai bei šio įstatymo 12 straipsnio 3 dalyje nurodytiems asmenims perduod</text:span><text:span text:style-name="T2441">amas savivaldybės tarybos nustatyta tvarka.</text:span></text:p>
      <text:p text:style-name="P2442"><text:span text:style-name="T2443">3</text:span><text:span text:style-name="T2444">. Kai turtas perduodamas patikėjimo teise kitam naudotojui, turto perėmėjas jį įtraukia į apskaitą, o turto perdavėjas nurašo.</text:span></text:p>
      <text:p text:style-name="P2445"/>
      <text:p text:style-name="P2446"><text:span text:style-name="T2447">Vadovaudamasis Lietuvos Respublikos Konstitucijos 71 straipsnio antrąja<text:s/></text:span><text:span text:style-name="T2448">dalimi, skelbiu šį Lietuvos Respublikos Seimo priimtą įstatymą.</text:span></text:p>
      <text:p text:style-name="P2449"/>
      <text:p text:style-name="P2450"/>
      <text:p text:style-name="P2451">LIETUVOS RESPUBLIKOS</text:p>
      <text:p text:style-name="P2452">SEIMO PIRMININKAS<text:tab/>VYTAUTAS LANDSBERGIS</text:p>
      <text:p text:style-name="P2453"/>
      <text:p text:style-name="P2454"/>
      <text:p text:style-name="P2455"><text:span text:style-name="T2456">Pakeitimai:</text:span></text:p>
      <text:p text:style-name="P2457"/>
      <text:p text:style-name="P2458">1.</text:p>
      <text:p text:style-name="P2459">Lietuvos Respublikos Seimas, Įstatymas</text:p>
      <text:p text:style-name="P2460"><text:span text:style-name="T2461">Nr.<text:s/></text:span><text:a xlink:href="http://www3.lrs.lt/cgi-bin/preps2?a=82358&amp;b=" office:target-frame-name="_top" xlink:show="replace"><text:span text:style-name="T2462">VIII-1219</text:span></text:a><text:span text:style-name="T2463">, 99.06.08, Žin., 1999, Nr.55-1772 (99.06.23)</text:span></text:p>
      <text:p text:style-name="P2464">LIETUVOS RESPUBLIKOS VALSTYBĖS IR SAVIVALDYBIŲ TURTO VALDYMO, NAUDOJIMO IR DISPONAVIMO JUO ĮSTATYMO 13 STRAIPSNIO PAKEITIMO ĮSTATYMAS</text:p>
      <text:p text:style-name="P2465"/>
      <text:p text:style-name="P2466">2.</text:p>
      <text:p text:style-name="P2467">Lietuvos Respublikos Seimas, Įstatymas</text:p>
      <text:p text:style-name="P2468"><text:span text:style-name="T2469">Nr.<text:s/></text:span><text:a xlink:href="http://www3.lrs.lt/cgi-bin/preps2?a=102549&amp;b=" office:target-frame-name="_top" xlink:show="replace"><text:span text:style-name="T2470">VIII-1686</text:span></text:a><text:span text:style-name="T2471">, 00.05.18, Žin., 2000, Nr.47-1340 (00.06.09)</text:span></text:p>
      <text:p text:style-name="P2472">LIETUVOS RESPUBLIKOS VALSTYBĖS IR SAVIVALDYBIŲ TURTO VALDYMO, NAUDOJIMO IR DISPONAVIMO JUO ĮSTATYMO PAKEITIMO IR PAPILDYMO ĮSTATYMAS</text:p>
      <text:p text:style-name="P2473">Šis įstatymas įsigalioja nuo 2000 m. liepos 1 d.</text:p>
      <text:p text:style-name="P2474"/>
      <text:p text:style-name="P2475">3.</text:p>
      <text:p text:style-name="P2476">Lietuvos Respublikos Seimas, Įstatymas</text:p>
      <text:p text:style-name="P2477"><text:span text:style-name="T2478">Nr.<text:s/></text:span><text:a xlink:href="http://www3.lrs.lt/cgi-bin/preps2?a=138306&amp;b=" office:target-frame-name="_top" xlink:show="replace"><text:span text:style-name="T2479">IX-351</text:span></text:a><text:span text:style-name="T2480">, 2001-06-05, Žin., 2001, Nr. 52-1810 (2001-06-20)</text:span></text:p>
      <text:p text:style-name="P2481">VALSTYBĖS IR SAVIVALDYBIŲ TURTO VALDYMO, NAUDOJIMO IR DISPONAVIMO JUO ĮSTATYMO 15 STRAIPSNIO PAKEITIMO ĮSTATYMAS</text:p>
      <text:p text:style-name="P2482"/>
      <text:p text:style-name="P2483">4.</text:p>
      <text:p text:style-name="P2484">Lietuvos Respublikos Seimas, Įstatymas</text:p>
      <text:p text:style-name="P2485"><text:span text:style-name="T2486">Nr.<text:s/></text:span><text:a xlink:href="http://www3.lrs.lt/cgi-bin/preps2?a=140100&amp;b=" office:target-frame-name="_top" xlink:show="replace"><text:span text:style-name="T2487">IX-383</text:span></text:a><text:span text:style-name="T2488">, 2001-06-19, Žin., 2001, Nr. 56-1981 (2001-06-30)</text:span></text:p>
      <text:p text:style-name="P2489">VALSTYBĖS IR SAVIVALDYBIŲ TURTO VALDYMO, NAUDOJIMO IR DISPONAVIMO JUO ĮSTATYMO 25 STRAIPSNIO PAKEITIMO IR PAPILDYMO ĮSTATYMAS</text:p>
      <text:p text:style-name="P2490"/>
      <text:p text:style-name="P2491">5.</text:p>
      <text:p text:style-name="P2492">Lietuvos Respublikos Seimas, Įstatymas</text:p>
      <text:p text:style-name="P2493"><text:span text:style-name="T2494">Nr.<text:s/></text:span><text:a xlink:href="http://www3.lrs.lt/cgi-bin/preps2?a=153238&amp;b=" office:target-frame-name="_top" xlink:show="replace"><text:span text:style-name="T2495">IX-567</text:span></text:a><text:span text:style-name="T2496">, 2001-10-23, Žin., 2001, Nr. 93-3258 (2001-11-07)</text:span></text:p>
      <text:p text:style-name="P2497">VALSTYBĖS IR SAVIVALDYBIŲ TURTO VALDYMO, NAUDOJIMO IR DISPONAVIMO JUO ĮSTATYMO 6 STRAIPSNIO PAKEITIMO IR PAPILDYMO ĮSTATYMAS</text:p>
      <text:p text:style-name="P2498"/>
      <text:p text:style-name="P2499">6.</text:p>
      <text:p text:style-name="P2500">Lietuvos Respublikos Seimas, Įstatymas</text:p>
      <text:p text:style-name="P2501"><text:span text:style-name="T2502">Nr.<text:s/></text:span><text:a xlink:href="http://www3.lrs.lt/cgi-bin/preps2?a=157354&amp;b=" office:target-frame-name="_top" xlink:show="replace"><text:span text:style-name="T2503">IX-657</text:span></text:a><text:span text:style-name="T2504">, 2001-12-17, Ži</text:span><text:span text:style-name="T2505">n., 2001, Nr. 112-4076 (2001-12-30)</text:span></text:p>
      <text:p text:style-name="P2506">VALSTYBĖS IR SAVIVALDYBIŲ TURTO VALDYMO, NAUDOJIMO IR DISPONAVIMO JUO ĮSTATYMO 17 STRAIPSNIO PAKEITIMO ĮSTATYMAS</text:p>
      <text:p text:style-name="P2507">Įstatymas įsigalioja nuo 2002 m. balandžio 1 d.</text:p>
      <text:p text:style-name="P2508"/>
      <text:p text:style-name="P2509">7.</text:p>
      <text:p text:style-name="P2510">Lietuvos Respublikos Seimas, Įstatymas</text:p>
      <text:p text:style-name="P2511"><text:span text:style-name="T2512">Nr.<text:s/></text:span><text:a xlink:href="http://www3.lrs.lt/cgi-bin/preps2?a=168629&amp;b=" office:target-frame-name="_top" xlink:show="replace"><text:span text:style-name="T2513">IX-900</text:span></text:a><text:span text:style-name="T2514">, 2002-05-23, Žin., 2002, Nr. 60-2412 (2002-06-19)</text:span></text:p>
      <text:p text:style-name="P2515">VALSTYBĖS IR SAVIVALDYBIŲ TURTO VALDYMO, NAUDOJIMO IR DISPONAVIMO JUO ĮSTATYMO PAKEITIMO ĮSTATYMAS</text:p>
      <text:p text:style-name="P2516">Nauja įstatymo redakcija</text:p>
      <text:p text:style-name="P2517">Šio Įstatymo 1 straipsnyje išdėstyto Valstybės ir savivaldybių turto valdymo, naudojimo ir disponavimo juo įstatymo 13 straipsnio 3 dalies ir 14 straipsnio 5 dalies nuostatos dėl neatlyginimo už perduoto turto pagerinimą netaikomos sutartims, kurios buvo sudarytos iki šio Įstatymo<text:s/>įsigaliojimo.</text:p>
      <text:p text:style-name="P2518"/>
      <text:p text:style-name="P2519">8.</text:p>
      <text:p text:style-name="P2520">Lietuvos Respublikos Seimas, Įstatymas</text:p>
      <text:p text:style-name="P2521"><text:span text:style-name="T2522">Nr.<text:s/></text:span><text:a xlink:href="http://www3.lrs.lt/cgi-bin/preps2?a=209674&amp;b=" office:target-frame-name="_top" xlink:show="replace"><text:span text:style-name="T2523">IX-1476</text:span></text:a><text:span text:style-name="T2524">, 2003-04-03, Žin., 2003, Nr. 38-1721 (2003-04-24)</text:span></text:p>
      <text:p text:style-name="P2525">VALSTYBĖS IR SAVIVALDYBIŲ TURTO VALDYMO, NAUDOJIMO IR DISPONAVIMO JUO ĮSTATYMO 22 STRAIPSNIO PAKEITIMO ĮSTATYMAS</text:p>
      <text:p text:style-name="P2526"><text:span text:style-name="T2527">Šis Įstatymas įsigalioja kartu su Lietuvos Respublikos baudžiamuoju kodeksu (Žin., 2000, Nr.<text:s/></text:span><text:a xlink:href="http://www3.lrs.lt/cgi-bin/preps2?a=111555&amp;b=" office:target-frame-name="_top" xlink:show="replace"><text:span text:style-name="T2528">89-2741</text:span></text:a><text:span text:style-name="T2529">) ir Lietuvos Respublikos baudžiamojo proceso kodeksu (</text:span><text:span text:style-name="T2530">Žin., 2002, Nr.<text:s/></text:span><text:a xlink:href="http://www3.lrs.lt/cgi-bin/preps2?a=163482&amp;b=" office:target-frame-name="_top" xlink:show="replace"><text:span text:style-name="T2531">37-1341</text:span></text:a><text:span text:style-name="T2532">), t.y. nuo 2003 m. gegužės 1 d.</text:span></text:p>
      <text:p text:style-name="P2533"/>
      <text:p text:style-name="P2534">9.</text:p>
      <text:p text:style-name="P2535">Lietuvos Respublikos Seimas, Įstatymas</text:p>
      <text:p text:style-name="P2536"><text:span text:style-name="T2537">Nr.<text:s/></text:span><text:a xlink:href="http://www3.lrs.lt/cgi-bin/preps2?a=210620&amp;b=" office:target-frame-name="_top" xlink:show="replace"><text:span text:style-name="T2538">IX-1548</text:span></text:a><text:span text:style-name="T2539">, 2003-04-29, Žin., 20</text:span><text:span text:style-name="T2540">03, Nr. 47-2065 (2003-05-14)</text:span></text:p>
      <text:p text:style-name="P2541">VALSTYBĖS IR SAVIVALDYBIŲ TURTO VALDYMO, NAUDOJIMO IR DISPONAVIMO JUO ĮSTATYMO 17 STRAIPSNIO PAKEITIMO ĮSTATYMAS</text:p>
      <text:p text:style-name="P2542"/>
      <text:p text:style-name="P2543">10.</text:p>
      <text:p text:style-name="P2544">Lietuvos Respublikos Seimas, Įstatymas</text:p>
      <text:p text:style-name="P2545"><text:span text:style-name="T2546">Nr.<text:s/></text:span><text:a xlink:href="http://www3.lrs.lt/cgi-bin/preps2?a=212606&amp;b=" office:target-frame-name="_top" xlink:show="replace"><text:span text:style-name="T2547">IX-1586</text:span></text:a><text:span text:style-name="T2548">, 2003-05-27, Žin., 2003, Nr. 57-2534 (2003-06-13)</text:span></text:p>
      <text:p text:style-name="P2549">VALSTYBĖS IR SAVIVALDYBIŲ TURTO VALDYMO, NAUDOJIMO IR DISPONAVIMO JUO ĮSTATYMO 19 STRAIPSNIO PAKEITIMO ĮSTATYMAS</text:p>
      <text:p text:style-name="P2550"/>
      <text:p text:style-name="P2551">11.</text:p>
      <text:p text:style-name="P2552">Lietuvos Respublikos Seimas, Įstatymas</text:p>
      <text:p text:style-name="P2553"><text:span text:style-name="T2554">Nr.<text:s/></text:span><text:a xlink:href="http://www3.lrs.lt/cgi-bin/preps2?a=215249&amp;b=" office:target-frame-name="_top" xlink:show="replace"><text:span text:style-name="T2555">IX-1652</text:span></text:a><text:span text:style-name="T2556">, 2003-06-26, Žin., 2003, Nr. 70-3165 (2003-07-16)</text:span></text:p>
      <text:p text:style-name="P2557">VALSTYBĖS IR SAVIVALDYBIŲ TURTO VALDYMO, NAUDOJIMO IR DISPONAVIMO JUO ĮSTATYMO 4 STRAIPSNIO PAKEITIMO ĮSTATYMAS</text:p>
      <text:p text:style-name="P2558"/>
      <text:p text:style-name="P2559">12.</text:p>
      <text:p text:style-name="P2560">Lietuvos Respublikos Seimas, Įstatymas</text:p>
      <text:p text:style-name="Normal"><text:span text:style-name="T2561">Nr.<text:s/></text:span><text:a xlink:href="http://www3.lrs.lt/cgi-bin/preps2?a=235369&amp;b=" office:target-frame-name="_top" xlink:show="replace"><text:span text:style-name="T2562">IX-2252</text:span></text:a><text:span text:style-name="T2563">, 2004-06-01, Žin., 2004, Nr. 96-3520 (2004-06-19)</text:span></text:p>
      <text:p text:style-name="P2564">PELNO MOKESČIO ĮSTATYMO, VALSTYBĖS IR SAVIVALDYBIŲ TURTO VALDYMO, NAUDOJIMO IR DISPONAVIMO JUO ĮSTATYMO IR VIEŠŲJŲ PIRKIMŲ ĮSTATYMO PAKEITIMO IR PAPILDYMO ĮSTATYMAS</text:p>
      <text:p text:style-name="P2565"/>
      <text:p text:style-name="P2566">13.</text:p>
      <text:p text:style-name="P2567">Lietuvos Respublikos Seimas, Įstatymas</text:p>
      <text:p text:style-name="P2568"><text:span text:style-name="T2569">Nr.<text:s/></text:span><text:a xlink:href="http://www3.lrs.lt/cgi-bin/preps2?a=245452&amp;b=" office:target-frame-name="_top" xlink:show="replace"><text:span text:style-name="T2570">IX-2543</text:span></text:a><text:span text:style-name="T2571">, 2004-11-04, Žin., 2004, Nr. 168-6175 (2004-11-20)</text:span></text:p>
      <text:p text:style-name="P2572">VALSTYBĖS IR SAVIVALDYBIŲ TURTO VALDYMO, NAUDOJIMO IR DISPONAVIMO JUO ĮSTATYMO 13 STRAIPSNIO PAPILDYMO IR PAKEITIMO ĮSTATYMAS</text:p>
      <text:p text:style-name="P2573"/>
      <text:p text:style-name="P2574">14.</text:p>
      <text:p text:style-name="P2575">Lietuvos Respublikos Seimas, Įstatymas</text:p>
      <text:p text:style-name="Normal"><text:span text:style-name="T2576">Nr.<text:s/></text:span><text:a xlink:href="http://www3.lrs.lt/cgi-bin/preps2?a=281144&amp;b=" office:target-frame-name="_top" xlink:show="replace"><text:span text:style-name="T2577">X-771</text:span></text:a><text:span text:style-name="T2578">, 2006-07-18, Žin., 2006, Nr. 87-3397 (2006-08-08)</text:span></text:p>
      <text:p text:style-name="P2579"><text:span text:style-name="T2580">VALSTYBĖS IR SAVIVALDYBIŲ TURTO VAL</text:span><text:span text:style-name="T2581">DYMO, NAUDOJIMO IR DISPONAVIMO JUO ĮSTATYMO 3, 4, 6, 7, 8, 9, 10, 11, 13, 14, 15, 16, 17, 19, 20, 21, 22, 23 STRAIPSNIŲ PAKEITIMO, 18 STRAIPSNIO PRIPAŽINIMO NETEKUSIU GALIOS IR ĮSTATYMO PAPILDYMO 8</text:span><text:span text:style-name="T2582">1</text:span><text:span text:style-name="T2583">, 16</text:span><text:span text:style-name="T2584">1</text:span><text:span text:style-name="T2585">, 19</text:span><text:span text:style-name="T2586">1</text:span><text:span text:style-name="T2587"><text:s/>STRAIPSNIAIS ĮSTATYMAS</text:span></text:p>
      <text:p text:style-name="P2588"><text:span text:style-name="T2589">Valstybės ir savivaldybi</text:span><text:span text:style-name="T2590">ų turto valdymo, naudojimo ir disponavimo juo įstatymo<text:s/></text:span><text:span text:style-name="T2591">15 straipsnio 5 dalies</text:span><text:span text:style-name="T2592"><text:s/>pakeitimas įsigalioja nuo<text:s/></text:span><text:span text:style-name="T2593">2008 m. sausio 1 d</text:span><text:span text:style-name="T2594">.; įstatymo papildymas<text:s/></text:span><text:span text:style-name="T2595">16</text:span><text:span text:style-name="T2596">1</text:span><text:span text:style-name="T2597"><text:s/>straipsniu</text:span><text:span text:style-name="T2598"><text:s/>įsigalioja nuo<text:s/></text:span><text:span text:style-name="T2599">2007 m. sausio 1 d.</text:span></text:p>
      <text:p text:style-name="P2600"/>
      <text:p text:style-name="P2601">15.</text:p>
      <text:p text:style-name="P2602">Lietuvos Respublikos Seimas, Įstatymas</text:p>
      <text:p text:style-name="P2603"><text:span text:style-name="T2604">Nr.<text:s/></text:span><text:a xlink:href="http://www3.lrs.lt/cgi-bin/preps2?a=314474&amp;b=" office:target-frame-name="_top" xlink:show="replace"><text:span text:style-name="T2605">X-1440</text:span></text:a><text:span text:style-name="T2606">, 2008-01-29, Žin., 2008, Nr. 19-673 (2008-02-14)</text:span></text:p>
      <text:p text:style-name="P2607">VALSTYBĖS IR SAVIVALDYBIŲ TURTO VALDYMO, NAUDOJIMO IR DISPONAVIMO JUO ĮSTATYMO 19 STRAIPSNIO PAPILDYMO ĮSTATYMAS</text:p>
      <text:p text:style-name="P2608">Šis įstatymas įsigalioja Lietuvos Respublikos kolektyvinio investavimo subjektų įstatymo pakeitimo įstatymo įsigaliojimo dieną, t.y. nuo 2008 m. kovo 1 d.</text:p>
      <text:p text:style-name="P2609"/>
      <text:p text:style-name="P2610">16.</text:p>
      <text:p text:style-name="P2611">Lietuvos Respublikos Seimas, Įstatymas</text:p>
      <text:p text:style-name="P2612"><text:span text:style-name="T2613">Nr.<text:s/></text:span><text:a xlink:href="http://www3.lrs.lt/cgi-bin/preps2?a=316491&amp;b=" office:target-frame-name="_top" xlink:show="replace"><text:span text:style-name="T2614">X-1452</text:span></text:a><text:span text:style-name="T2615">, 2008-03-13, Žin., 2008, Nr. 36-1273 (2008-03-29)</text:span></text:p>
      <text:p text:style-name="P2616">VALSTYBĖS IR SAVIVALDYBIŲ TURTO VALDYMO, NAUDOJIMO IR DISPONAVIMO JUO ĮSTATYMO 15 STRAIPSNIO PAKEITIMO ĮSTATYMAS</text:p>
      <text:p text:style-name="P2617"/>
      <text:p text:style-name="P2618">17.</text:p>
      <text:p text:style-name="P2619">Lietuvos Respublikos Seimas, Įstatymas</text:p>
      <text:p text:style-name="P2620"><text:span text:style-name="T2621">Nr.<text:s/></text:span><text:a xlink:href="http://www3.lrs.lt/cgi-bin/preps2?a=325303&amp;b=" office:target-frame-name="_top" xlink:show="replace"><text:span text:style-name="T2622">X-1714</text:span></text:a><text:span text:style-name="T2623">, 2008-07-15, Žin., 2008, Nr. 87-3471 (2008-07-31)</text:span></text:p>
      <text:p text:style-name="P2624">VALSTYBĖS IR SAVIVALDYBIŲ TURTO VALDYMO, NAUDOJIMO IR DISPONAVIMO JUO ĮSTATYMO 16(1) STRAIPSNIO PAKEITIMO ĮSTATYMAS</text:p>
      <text:p text:style-name="P2625"/>
      <text:p text:style-name="P2626">18.</text:p>
      <text:p text:style-name="P2627">Lietuvos Respublikos Seimas, Įstatymas</text:p>
      <text:p text:style-name="P2628"><text:span text:style-name="T2629">Nr.<text:s/></text:span><text:a xlink:href="http://www3.lrs.lt/cgi-bin/preps2?a=345950&amp;b=" office:target-frame-name="_top" xlink:show="replace"><text:span text:style-name="T2630">XI-279</text:span></text:a><text:span text:style-name="T2631">, 2009-06-02, Žin., 2009, Nr. 71-2891 (2009-06-16)</text:span></text:p>
      <text:p text:style-name="P2632">VALSTYBĖS IR SAVIVALDYBIŲ TURTO VALDYMO, NAUDOJIMO IR DISPONAVIMO JUO ĮSTATYMO 17, 23 STRAIPSNIŲ PAKEITIMO IR PAPILDYMO ĮSTATYMAS</text:p>
      <text:p text:style-name="P2633"/>
      <text:p text:style-name="P2634">19.</text:p>
      <text:p text:style-name="P2635">Lietuvos Respublikos Seimas, Įstatymas</text:p>
      <text:p text:style-name="Normal"><text:span text:style-name="T2636">Nr.<text:s/></text:span><text:a xlink:href="http://www3.lrs.lt/cgi-bin/preps2?a=350389&amp;b=" office:target-frame-name="_top" xlink:show="replace"><text:span text:style-name="T2637">XI-374</text:span></text:a><text:span text:style-name="T2638">, 2009-07-21, Žin., 2009, Nr. 93-3967 (2009-08-04)</text:span></text:p>
      <text:p text:style-name="P2639">VALSTYBĖS IR SAVIVALDYBIŲ TURTO VALDYMO, NAUDOJIMO IR DISPONAVIMO JUO ĮSTATYMO 17, 19 STRAIPSNIŲ PAKEITIMO IR PAPILDYMO ĮSTATYMAS</text:p>
      <text:p text:style-name="P2640"/>
      <text:p text:style-name="P2641">20.</text:p>
      <text:p text:style-name="P2642">Lietuvos Respublikos Seimas, Įstatymas</text:p>
      <text:p text:style-name="P2643"><text:span text:style-name="T2644">Nr.<text:s/></text:span><text:a xlink:href="http://www3.lrs.lt/cgi-bin/preps2?a=389853&amp;b=" office:target-frame-name="_top" xlink:show="replace"><text:span text:style-name="T2645">XI-1258</text:span></text:a><text:span text:style-name="T2646">, 2010-12-23, Žin., 2010, Nr. 158-8020 (2010-12-31)</text:span></text:p>
      <text:p text:style-name="P2647">VALSTYBĖS IR SAVIVALDYBIŲ TURTO VALDYMO, NAUDOJIMO IR<text:s/>DISPONAVIMO JUO ĮSTATYMO 2 IR 19 STRAIPSNIŲ PAPILDYMO ĮSTATYMAS</text:p>
      <text:p text:style-name="Normal"><text:span text:style-name="T2648">Šio įstatymo 2 straipsnio 1 dalis įsigalioja 2011 m. balandžio 1 d.</text:span></text:p>
      <text:p text:style-name="P2649"/>
      <text:p text:style-name="P2650">21.</text:p>
      <text:p text:style-name="P2651">Lietuvos Respublikos Seimas, Įstatymas</text:p>
      <text:p text:style-name="P2652"><text:span text:style-name="T2653">Nr.<text:s/></text:span><text:a xlink:href="http://www3.lrs.lt/cgi-bin/preps2?a=412346&amp;b=" office:target-frame-name="_top" xlink:show="replace"><text:span text:style-name="T2654">XI-1701</text:span></text:a><text:span text:style-name="T2655">,<text:s/></text:span><text:span text:style-name="T2656">2011-11-17, Žin., 2011, Nr. 146-6847 (2011-12-01)</text:span></text:p>
      <text:p text:style-name="P2657">VALSTYBĖS IR SAVIVALDYBIŲ TURTO VALDYMO, NAUDOJIMO IR DISPONAVIMO JUO ĮSTATYMO 19 STRAIPSNIO PAKEITIMO ĮSTATYMAS</text:p>
      <text:p text:style-name="P2658">Šis įstatymas įsigalioja 2012 m. sausio 1 d.</text:p>
      <text:p text:style-name="P2659"/>
      <text:p text:style-name="P2660">22.</text:p>
      <text:p text:style-name="P2661">Lietuvos Respublikos Seimas, Įstatymas</text:p>
      <text:p text:style-name="P2662"><text:span text:style-name="T2663">Nr.<text:s/></text:span><text:a xlink:href="http://www3.lrs.lt/cgi-bin/preps2?a=440527&amp;b=" office:target-frame-name="_top" xlink:show="replace"><text:span text:style-name="T2664">XII-134</text:span></text:a><text:span text:style-name="T2665">, 2012-12-20, Žin., 2012, Nr. 155-8001 (2012-12-31)</text:span></text:p>
      <text:p text:style-name="P2666">VALSTYBĖS IR SAVIVALDYBIŲ TURTO VALDYMO, NAUDOJIMO IR DISPONAVIMO JUO ĮSTATYMO 15 STRAIPSNIO PAKEITIMO ĮSTATYMAS</text:p>
      <text:p text:style-name="P2667">Šis įstatymas įsigalioja 2013 m. sausio 1 d.</text:p>
      <text:p text:style-name="P2668"/>
      <text:p text:style-name="P2669">23.</text:p>
      <text:p text:style-name="P2670">Lietuvos Respublikos Seimas, Įstatymas</text:p>
      <text:p text:style-name="P2671"><text:span text:style-name="T2672">Nr.<text:s/></text:span><text:a xlink:href="http://www3.lrs.lt/cgi-bin/preps2?a=449239&amp;b=" office:target-frame-name="_top" xlink:show="replace"><text:span text:style-name="T2673">XII-312</text:span></text:a><text:span text:style-name="T2674">, 2013-05-16, Žin., 2013, Nr. 57-2851 (2013-06-01)</text:span></text:p>
      <text:p text:style-name="P2675">VALSTYBĖS IR SAVIVALDYBIŲ TURTO VALDYMO, NAUDOJIMO IR DISPONAVIMO<text:s/>JUO ĮSTATYMO 17 STRAIPSNIO PAKEITIMO IR PAPILDYMO ĮSTATYMAS</text:p>
      <text:p text:style-name="P2676">Šis įstatymas, išskyrus šio straipsnio 2 dalį, įsigalioja 2013 m. spalio 1 d.</text:p>
      <text:p text:style-name="P2677"/>
      <text:p text:style-name="P2678">24.</text:p>
      <text:p text:style-name="P2679">Lietuvos Respublikos Seimas, Įstatymas</text:p>
      <text:p text:style-name="P2680"><text:span text:style-name="T2681">Nr.<text:s/></text:span><text:a xlink:href="http://www3.lrs.lt/cgi-bin/preps2?a=453031&amp;b=" office:target-frame-name="_top" xlink:show="replace"><text:span text:style-name="T2682">XII-404</text:span></text:a><text:span text:style-name="T2683">, 2013-06-25, Žin., 2013, Nr. 76-3823 (2013-07-16)</text:span></text:p>
      <text:p text:style-name="P2684">VALSTYBĖS IR SAVIVALDYBIŲ TURTO VALDYMO, NAUDOJIMO IR DISPONAVIMO JUO ĮSTATYMO 17, 19 STRAIPSNIŲ PAKEITIMO IR PAPILDYMO ĮSTATYMAS</text:p>
      <text:p text:style-name="P2685">Šis įstatymas, išskyrus 3 straipsnį, įsigalioja 2014 m. sausio 1 d.</text:p>
      <text:p text:style-name="P2686"/>
      <text:p text:style-name="P2687">25.</text:p>
      <text:p text:style-name="P2688">Lietuvos Respublikos Seimas, Įstatymas</text:p>
      <text:p text:style-name="P2689"><text:span text:style-name="T2690">Nr.<text:s/></text:span><text:a xlink:href="http://www3.lrs.lt/cgi-bin/preps2?a=468142&amp;b=" office:target-frame-name="_top" xlink:show="replace"><text:span text:style-name="T2691">XII-802</text:span></text:a><text:span text:style-name="T2692">, 2014-03-25, paskelbta TAR 2014-04-03, i. k. 2014-04025</text:span></text:p>
      <text:p text:style-name="P2693">LIETUVOS RESPUBLIKOS VALSTYBĖS IR SAVIVALDYBIŲ TURTO VALDYMO, NAUDOJIMO IR DISPONAVIMO<text:s/>JUO ĮSTATYMO NR. VIII-729 PAKEITIMO</text:p>
      <text:p text:style-name="P2694">Nauja įstatymo redakcija</text:p>
      <text:p text:style-name="P2695">Šis įstatymas, išskyrus šio straipsnio 2 ir 3 dalis, įsigalioja 2014 m. spalio 1 d.<text:s/></text:p>
      <text:p text:style-name="P2696"><text:span text:style-name="T2697">Šio įstatymo 1 straipsnyje išdėstyto Lietuvos Respublikos valstybės ir savivaldybių turto valdymo, naudojimo i</text:span><text:span text:style-name="T2698">r disponavimo juo įstatymo 18</text:span><text:span text:style-name="T2699"><text:s/></text:span><text:span text:style-name="T2700">straipsnio nuostatos taikomos atnaujinant valstybės nekilnojamąjį turtą, kuris iki šio įstatymo įsigaliojimo dienos buvo įtrauktas į Vyriausybės patvirtintą Atnaujinamo valstybės nekilnojamojo turto sąrašą kaip atnaujinamas va</text:span><text:span text:style-name="T2701">lstybės nekilnojamasis turtas ir dėl kurio atnaujinimo iki šio įstatymo įsigaliojimo dienos buvo sudaryti susitarimai dėl jo atnaujinimo. Nuo šio įstatymo įsigaliojimo dienos nauji atnaujinamo valstybės nekilnojamojo turto objektai į Vyriausybės tvirtinamą</text:span><text:span text:style-name="T2702"><text:s/>Atnaujinamo valstybės nekilnojamojo turto sąrašą neįtraukiami.</text:span></text:p>
      <text:p text:style-name="P2703"/>
      <text:p text:style-name="P2704"/>
      <text:p text:style-name="P2705">Konstitucinio Teismo nutarimai:</text:p>
      <text:p text:style-name="P2706">1.</text:p>
      <text:p text:style-name="P2707"><text:span text:style-name="T2708">Lietuvos Respublikos Konstitucinis Teismas,<text:s/></text:span><text:a xlink:href="http://www3.lrs.lt/pls/inter/dokpaieska.showdoc_l?p_id=338437&amp;p_query=&amp;p_tr2=" office:target-frame-name="_top" xlink:show="replace"><text:span text:style-name="T2709">Nutarimas</text:span></text:a></text:p>
      <text:p text:style-name="P2710">2009-03-02, Žin., 2009, Nr. 25-988 (2009-03-05)</text:p>
      <text:p text:style-name="P2711"><text:span text:style-name="T2712">DĖL LIETUVOS RESPUBLIKOS ATOMINĖS ELEKTRINĖS ĮSTATYMO 10 STRAIPSNIO 1 DALIES (2008 M. VASARIO 1 D. REDAKCIJA) NUOSTATŲ IR 11 STRAIPSNIO (2008 M. VASARIO 1 D. REDAKCIJA) 1 DALIES 1 PUNKTO ATITIKTIES LIETUVOS RESPUBLI</text:span><text:span text:style-name="T2713">KOS KONSTITUCIJAI</text:span></text:p>
      <text:p text:style-name="P2714"/>
      <text:p text:style-name="P2715"/>
      <text:p text:style-name="P2716"><text:span text:style-name="T2717">Pakeitimai:</text:span></text:p>
      <text:p text:style-name="P2718"/>
      <text:p text:style-name="P2719"><text:span text:style-name="T2720">1.</text:span></text:p>
      <text:p text:style-name="P2721"><text:span text:style-name="T2722">Lietuvos Respublikos Seimas, Įstatymas</text:span></text:p>
      <text:p text:style-name="P2723"><text:span text:style-name="T2724">Nr.<text:s/></text:span><text:a xlink:href="https://www.e-tar.lt/portal/legalAct.html?documentId=99db4be055cd11e4b3a0e0257391d42c" office:target-frame-name="_top" xlink:show="replace"><text:span text:style-name="T2725">XII-1199</text:span></text:a><text:span text:style-name="T2726">, 2014-10-07, paskelbta TAR 2014-10-17, i. k. 2014-14278</text:span></text:p>
      <text:p text:style-name="P2727"><text:span text:style-name="T2728">Lietuvos Res</text:span><text:span text:style-name="T2729">publikos valstybės ir savivaldybių turto valdymo, naudojimo ir disponavimo juo įstatymo Nr. VIII-729 20 ir 21 straipsnių pakeitimo įstatymas</text:span></text:p>
      <text:p text:style-name="P2730"/>
      <text:p text:style-name="P2731"><text:span text:style-name="T2732">2.</text:span></text:p>
      <text:p text:style-name="P2733"><text:span text:style-name="T2734">Lietuvos Respublikos Seimas, Įstatymas</text:span></text:p>
      <text:p text:style-name="P2735"><text:span text:style-name="T2736">Nr.<text:s/></text:span><text:a xlink:href="https://www.e-tar.lt/portal/legalAct.html?documentId=e00bd470ed9111e4927fda1d051299fb" office:target-frame-name="_top" xlink:show="replace"><text:span text:style-name="T2737">XII-1628</text:span></text:a><text:span text:style-name="T2738">, 2015-04-21, paskelbta TAR 2015-04-28, i. k. 2015-06451</text:span></text:p>
      <text:p text:style-name="P2739"><text:span text:style-name="T2740">Lietuvos Respublikos valstybės ir savivaldybių turto valdymo, naudojimo ir disponavimo juo įsta</text:span><text:span text:style-name="T2741">tymo Nr. VIII-729 14 straipsnio pakeitimo įstatymas</text:span></text:p>
      <text:p text:style-name="P2742"/>
      <text:p text:style-name="P2743"><text:span text:style-name="T2744">3.</text:span></text:p>
      <text:p text:style-name="P2745"><text:span text:style-name="T2746">Lietuvos Respublikos Seimas, Įstatymas</text:span></text:p>
      <text:p text:style-name="P2747"><text:span text:style-name="T2748">Nr.<text:s/></text:span><text:a xlink:href="https://www.e-tar.lt/portal/legalAct.html?documentId=fac907307c7311e5b7eba10a9b5a9c5f" office:target-frame-name="_top" xlink:show="replace"><text:span text:style-name="T2749">XII-1986</text:span></text:a><text:span text:style-name="T2750">, 2015-10-20, paskelbta TAR 2015-10-27, i. k.<text:s/></text:span><text:span text:style-name="T2751">2015-16909</text:span></text:p>
      <text:p text:style-name="P2752"><text:span text:style-name="T2753">Lietuvos Respublikos valstybės ir savivaldybių turto valdymo, naudojimo ir disponavimo juo įstatymo Nr. VIII-729 14 straipsnio pakeitimo įstatymas</text:span></text:p>
      <text:p text:style-name="P2754"/>
      <text:p text:style-name="P2755"><text:span text:style-name="T2756">4.</text:span></text:p>
      <text:p text:style-name="P2757"><text:span text:style-name="T2758">Lietuvos Respublikos Seimas, Įstatymas</text:span></text:p>
      <text:p text:style-name="P2759"><text:span text:style-name="T2760">Nr.<text:s/></text:span><text:a xlink:href="https://www.e-tar.lt/portal/legalAct.html?documentId=03fa5d2092ba11e5a6f4e928c954d72b" office:target-frame-name="_top" xlink:show="replace"><text:span text:style-name="T2761">XII-2023</text:span></text:a><text:span text:style-name="T2762">, 2015-11-17, paskelbta TAR 2015-11-24, i. k. 2015-18614</text:span></text:p>
      <text:p text:style-name="P2763"><text:span text:style-name="T2764">Lietuvos Respublikos valstybės ir savivaldybių turto valdymo, naudojimo ir disponavimo juo įstatymo Nr. VIII-729 21 straipsnio pakeitimo įstatym</text:span><text:span text:style-name="T2765">as</text:span></text:p>
      <text:p text:style-name="P2766"/>
      <text:p text:style-name="P2767"><text:span text:style-name="T2768">5.</text:span></text:p>
      <text:p text:style-name="P2769"><text:span text:style-name="T2770">Lietuvos Respublikos Seimas, Įstatymas</text:span></text:p>
      <text:p text:style-name="P2771"><text:span text:style-name="T2772">Nr.<text:s/></text:span><text:a xlink:href="https://www.e-tar.lt/portal/legalAct.html?documentId=11b2c52096be11e69ad4c8713b612d0f" office:target-frame-name="_top" xlink:show="replace"><text:span text:style-name="T2773">XII-2678</text:span></text:a><text:span text:style-name="T2774">, 2016-10-11, paskelbta TAR 2016-10-20, i. k. 2016-25456</text:span></text:p>
      <text:p text:style-name="P2775"><text:span text:style-name="T2776">Lietuvos Respublikos valstybės ir savivaldy</text:span><text:span text:style-name="T2777">bių turto valdymo, naudojimo ir disponavimo juo įstatymo Nr. VIII-729 14 straipsnio pakeitimo įstatymas</text:span></text:p>
      <text:p text:style-name="P2778"/>
      <text:p text:style-name="P2779"><text:span text:style-name="T2780">6.</text:span></text:p>
      <text:p text:style-name="P2781"><text:span text:style-name="T2782">Lietuvos Respublikos Seimas, Įstatymas</text:span></text:p>
      <text:p text:style-name="P2783"><text:span text:style-name="T2784">Nr.<text:s/></text:span><text:a xlink:href="https://www.e-tar.lt/portal/legalAct.html?documentId=3310c760177c11e68eb0b4a9a30fc97f" office:target-frame-name="_top" xlink:show="replace"><text:span text:style-name="T2785">XII-233</text:span><text:span text:style-name="T2786">4</text:span></text:a><text:span text:style-name="T2787">, 2016-05-05, paskelbta TAR 2016-05-11, i. k. 2016-12227</text:span></text:p>
      <text:p text:style-name="P2788"><text:span text:style-name="T2789">Lietuvos Respublikos valstybės ir savivaldybių turto valdymo, naudojimo ir disponavimo juo įstatymo Nr. VIII-729 27 straipsnio pakeitimo įstatymas</text:span></text:p>
      <text:p text:style-name="P2790"/>
      <text:p text:style-name="P2791"><text:span text:style-name="T2792">7.</text:span></text:p>
      <text:p text:style-name="P2793"><text:span text:style-name="T2794">Lietuvos Respublikos Seimas, Įstatymas</text:span></text:p>
      <text:p text:style-name="P2795"><text:span text:style-name="T2796">Nr.<text:s/></text:span><text:a xlink:href="https://www.e-tar.lt/portal/legalAct.html?documentId=b367fb902a8611e78397ae072f58c508" office:target-frame-name="_top" xlink:show="replace"><text:span text:style-name="T2797">XIII-294</text:span></text:a><text:span text:style-name="T2798">, 2017-04-20, paskelbta TAR 2017-04-26, i. k. 2017-06972</text:span></text:p>
      <text:p text:style-name="P2799"><text:span text:style-name="T2800">Lietuvos Respublikos valstybės ir savivaldybių turto valdymo, naudojimo ir disponavimo juo įstaty</text:span><text:span text:style-name="T2801">mo Nr. VIII-729 23 straipsnio pakeitimo įstatymas</text:span></text:p>
      <text:p text:style-name="P2802"/>
      <text:p text:style-name="P2803"><text:span text:style-name="T2804">8.</text:span></text:p>
      <text:p text:style-name="P2805"><text:span text:style-name="T2806">Lietuvos Respublikos Seimas, Įstatymas</text:span></text:p>
      <text:p text:style-name="P2807"><text:span text:style-name="T2808">Nr.<text:s/></text:span><text:a xlink:href="https://www.e-tar.lt/portal/legalAct.html?documentId=c4547ef0004711e88bcec397524184ce" office:target-frame-name="_top" xlink:show="replace"><text:span text:style-name="T2809">XIII-1012</text:span></text:a><text:span text:style-name="T2810">, 2018-01-12, paskelbta TAR 2018-01-23, i. k.<text:s/></text:span><text:span text:style-name="T2811">2018-01025</text:span></text:p>
      <text:p text:style-name="P2812"><text:span text:style-name="T2813">Lietuvos Respublikos valstybės ir savivaldybių turto valdymo, naudojimo ir disponavimo juo įstatymo Nr. VIII-729 22 straipsnio pakeitimo įstatymas</text:span></text:p>
      <text:p text:style-name="P2814"/>
      <text:p text:style-name="P2815"><text:span text:style-name="T2816">9.</text:span></text:p>
      <text:p text:style-name="P2817"><text:span text:style-name="T2818">Lietuvos Respublikos Seimas, Įstatymas</text:span></text:p>
      <text:p text:style-name="P2819"><text:span text:style-name="T2820">Nr.<text:s/></text:span><text:a xlink:href="https://www.e-tar.lt/portal/legalAct.html?documentId=28e23f10dcd911e89a31865acf012092" office:target-frame-name="_top" xlink:show="replace"><text:span text:style-name="T2821">XIII-1554</text:span></text:a><text:span text:style-name="T2822">, 2018-10-18, paskelbta TAR 2018-10-31, i. k. 2018-17470</text:span></text:p>
      <text:p text:style-name="P2823"><text:span text:style-name="T2824">Lietuvos Respublikos valstybės ir savivaldybių turto valdymo, naudojimo ir disponavimo juo įst</text:span><text:span text:style-name="T2825">atymo Nr. VIII-729 15 straipsnio pakeitimo įstatymas</text:span></text:p>
      <text:p text:style-name="P2826"/>
      <text:p text:style-name="P2827"><text:span text:style-name="T2828">10.</text:span></text:p>
      <text:p text:style-name="P2829"><text:span text:style-name="T2830">Lietuvos Respublikos Seimas, Įstatymas</text:span></text:p>
      <text:p text:style-name="P2831"><text:span text:style-name="T2832">Nr.<text:s/></text:span><text:a xlink:href="https://www.e-tar.lt/portal/legalAct.html?documentId=03884d20e42411e89acab3ff12d77081" office:target-frame-name="_top" xlink:show="replace"><text:span text:style-name="T2833">XIII-1592</text:span></text:a><text:span text:style-name="T2834">, 2018-10-25, paskelbta TAR 2018-11-12, i. k. 20</text:span><text:span text:style-name="T2835">18-18206</text:span></text:p>
      <text:p text:style-name="P2836"><text:span text:style-name="T2837">Lietuvos Respublikos valstybės ir savivaldybių turto valdymo, naudojimo ir disponavimo juo įstatymo Nr. VIII-729 22 straipsnio pakeitimo įstatymas</text:span></text:p>
      <text:p text:style-name="P2838"/>
      <text:p text:style-name="P2839"><text:span text:style-name="T2840">11.</text:span></text:p>
      <text:p text:style-name="P2841"><text:span text:style-name="T2842">Lietuvos Respublikos Seimas, Įstatymas</text:span></text:p>
      <text:p text:style-name="P2843"><text:span text:style-name="T2844">Nr.<text:s/></text:span><text:a xlink:href="https://www.e-tar.lt/portal/legalAct.html?documentId=be4cc2e0eef511e88568e724760eeafa" office:target-frame-name="_top" xlink:show="replace"><text:span text:style-name="T2845">XIII-1636</text:span></text:a><text:span text:style-name="T2846">, 2018-11-15, paskelbta TAR 2018-11-23, i. k. 2018-18926</text:span></text:p>
      <text:p text:style-name="P2847"><text:span text:style-name="T2848">Lietuvos Respublikos valstybės ir savivaldybių turto valdymo, naudojimo ir disponavimo juo įstatymo Nr. VIII-729 25 straipsnio pakeitimo įstatym</text:span><text:span text:style-name="T2849">as</text:span></text:p>
      <text:p text:style-name="P2850"/>
      <text:p text:style-name="P2851"><text:span text:style-name="T2852">12.</text:span></text:p>
      <text:p text:style-name="P2853"><text:span text:style-name="T2854">Lietuvos Respublikos Seimas, Įstatymas</text:span></text:p>
      <text:p text:style-name="P2855"><text:span text:style-name="T2856">Nr.<text:s/></text:span><text:a xlink:href="https://www.e-tar.lt/portal/legalAct.html?documentId=47bdbbe0f2d611e88568e724760eeafa" office:target-frame-name="_top" xlink:show="replace"><text:span text:style-name="T2857">XIII-1663</text:span></text:a><text:span text:style-name="T2858">, 2018-11-20, paskelbta TAR 2018-11-28, i. k. 2018-19160</text:span></text:p>
      <text:p text:style-name="P2859"><text:span text:style-name="T2860">Lietuvos Respublikos valstybės ir savival</text:span><text:span text:style-name="T2861">dybių turto valdymo, naudojimo ir disponavimo juo įstatymo Nr. VIII-729 2, 20 ir 23 straipsnių pakeitimo įstatymas</text:span></text:p>
      <text:p text:style-name="P2862"/>
      <text:p text:style-name="P2863"><text:span text:style-name="T2864">13.</text:span></text:p>
      <text:p text:style-name="P2865"><text:span text:style-name="T2866">Lietuvos Respublikos Seimas, Įstatymas</text:span></text:p>
      <text:p text:style-name="P2867"><text:span text:style-name="T2868">Nr.<text:s/></text:span><text:a xlink:href="https://www.e-tar.lt/portal/legalAct.html?documentId=3c3cf3d0af9b11e98451fa7b5933515d" office:target-frame-name="_top" xlink:show="replace"><text:span text:style-name="T2869">XIII-2398</text:span></text:a><text:span text:style-name="T2870">, 2019-07-25, paskelbta TAR 2019-07-26, i. k. 2019-12398</text:span></text:p>
      <text:p text:style-name="P2871"><text:span text:style-name="T2872">Lietuvos Respublikos valstybės ir savivaldybių turto valdymo, naudojimo ir disponavimo juo įstatymo Nr. VIII-729 5, 6, 10, 12, 14, 15, 16, 19, 20, 21, 24 straipsnių pakeitimo ir 18 stra</text:span><text:span text:style-name="T2873">ipsnio pripažinimo netekusiu galios įstatymas</text:span></text:p>
      <text:p text:style-name="P2874"/>
      <text:p text:style-name="P2875"><text:span text:style-name="T2876">14.</text:span></text:p>
      <text:p text:style-name="P2877"><text:span text:style-name="T2878">Lietuvos Respublikos Seimas, Įstatymas</text:span></text:p>
      <text:p text:style-name="P2879"><text:span text:style-name="T2880">Nr.<text:s/></text:span><text:a xlink:href="https://www.e-tar.lt/portal/legalAct.html?documentId=0d1d8010b6e311eab9d9cd0c85e0b745" office:target-frame-name="_top" xlink:show="replace"><text:span text:style-name="T2881">XIII-3047</text:span></text:a><text:span text:style-name="T2882">, 2020-06-11, paskelbta TAR 2020-06-25, i. k.<text:s/></text:span><text:span text:style-name="T2883">2020-13963</text:span></text:p>
      <text:p text:style-name="P2884"><text:span text:style-name="T2885">Lietuvos Respublikos valstybės ir savivaldybių turto valdymo, naudojimo ir disponavimo juo įstatymo Nr. VIII-729 14 ir 15 straipsnių pakeitimo įstatymas</text:span></text:p>
      <text:p text:style-name="P2886"/>
      <text:p text:style-name="P2887"><text:span text:style-name="T2888">15.</text:span></text:p>
      <text:p text:style-name="P2889"><text:span text:style-name="T2890">Lietuvos Respublikos Seimas, Įstatymas</text:span></text:p>
      <text:p text:style-name="P2891"><text:span text:style-name="T2892">Nr.<text:s/></text:span><text:a xlink:href="https://www.e-tar.lt/portal/legalAct.html?documentId=9e76e870087911ebb74de75171d26d52" office:target-frame-name="_top" xlink:show="replace"><text:span text:style-name="T2893">XIII-3295</text:span></text:a><text:span text:style-name="T2894">, 2020-09-24, paskelbta TAR 2020-10-07, i. k. 2020-20890</text:span></text:p>
      <text:p text:style-name="P2895"><text:span text:style-name="T2896">Lietuvos Respublikos valstybės ir savivaldybių turto valdymo, naudojimo ir disponavimo juo įst</text:span><text:span text:style-name="T2897">atymo Nr. VIII-729 14 straipsnio pakeitimo įstatymas</text:span></text:p>
      <text:p text:style-name="P2898"/>
      <text:p text:style-name="P2899"><text:span text:style-name="T2900">16.</text:span></text:p>
      <text:p text:style-name="P2901"><text:span text:style-name="T2902">Lietuvos Respublikos Seimas, Įstatymas</text:span></text:p>
      <text:p text:style-name="P2903"><text:span text:style-name="T2904">Nr.<text:s/></text:span><text:a xlink:href="https://www.e-tar.lt/portal/legalAct.html?documentId=599bdbf0f9a811eaa12ad7c04a383ca0" office:target-frame-name="_top" xlink:show="replace"><text:span text:style-name="T2905">XIII-3285</text:span></text:a><text:span text:style-name="T2906">, 2020-09-17, paskelbta TAR 2020-09-18, i. k. 20</text:span><text:span text:style-name="T2907">20-19503</text:span></text:p>
      <text:p text:style-name="P2908"><text:span text:style-name="T2909">Lietuvos Respublikos valstybės ir savivaldybių turto valdymo, naudojimo ir disponavimo juo įstatymo Nr. VIII-729 23 straipsnio pakeitimo ir Įstatymo papildymo 23-1 straipsniu įstatymas</text:span></text:p>
      <text:p text:style-name="P2910"/>
      <text:p text:style-name="P2911"><text:span text:style-name="T2912">17.</text:span></text:p>
      <text:p text:style-name="P2913"><text:span text:style-name="T2914">Lietuvos Respublikos Seimas, Įstatymas</text:span></text:p>
      <text:p text:style-name="P2915"><text:span text:style-name="T2916">Nr.<text:s/></text:span><text:a xlink:href="https://www.e-tar.lt/portal/legalAct.html?documentId=61747b3024e011eb932eb1ed7f923910" office:target-frame-name="_top" xlink:show="replace"><text:span text:style-name="T2917">XIII-3360</text:span></text:a><text:span text:style-name="T2918">, 2020-11-05, paskelbta TAR 2020-11-12, i. k. 2020-23807</text:span></text:p>
      <text:p text:style-name="P2919"><text:span text:style-name="T2920">Lietuvos Respublikos valstybės ir savivaldybių turto valdymo, naudojimo ir disponavimo juo įstatymo Nr. VI</text:span><text:span text:style-name="T2921">II-729 15 straipsnio pakeitimo įstatymas</text:span></text:p>
      <text:p text:style-name="P2922"/>
      <text:p text:style-name="P2923"><text:span text:style-name="T2924">18.</text:span></text:p>
      <text:p text:style-name="P2925"><text:span text:style-name="T2926">Lietuvos Respublikos Seimas, Įstatymas</text:span></text:p>
      <text:p text:style-name="P2927"><text:span text:style-name="T2928">Nr.<text:s/></text:span><text:a xlink:href="https://www.e-tar.lt/portal/legalAct.html?documentId=3906a1b0fdfa11ec8fa7d02a65c371ad" office:target-frame-name="_top" xlink:show="replace"><text:span text:style-name="T2929">XIV-1253</text:span></text:a><text:span text:style-name="T2930">, 2022-06-28, paskelbta TAR 2022-07-07, i. k. 2022-14920</text:span></text:p>
      <text:p text:style-name="P2931"><text:span text:style-name="T2932">Liet</text:span><text:span text:style-name="T2933">uvos Respublikos valstybės ir savivaldybių turto valdymo, naudojimo ir disponavimo juo įstatymo Nr. VIII-729 11 straipsnio pakeitimo įstatymas</text:span></text:p>
      <text:p text:style-name="P2934"/>
      <text:p text:style-name="P2935"><text:span text:style-name="T2936">19.</text:span></text:p>
      <text:p text:style-name="P2937"><text:span text:style-name="T2938">Lietuvos Respublikos Seimas, Įstatymas</text:span></text:p>
      <text:p text:style-name="P2939"><text:span text:style-name="T2940">Nr.<text:s/></text:span><text:a xlink:href="https://www.e-tar.lt/portal/legalAct.html?documentId=50242c72034811edb32c9f9d8ba206f8" office:target-frame-name="_top" xlink:show="replace"><text:span text:style-name="T2941">XIV-1355</text:span></text:a><text:span text:style-name="T2942">, 2022-06-30, paskelbta TAR 2022-07-14, i. k. 2022-15451</text:span></text:p>
      <text:p text:style-name="P2943"><text:span text:style-name="T2944">Lietuvos Respublikos valstybės ir savivaldybių turto valdymo, naudojimo ir disponavimo juo įstatymo Nr. VIII-729 10 ir 12 straipsnių pakeitimo įstatymas</text:span></text:p>
      <text:p text:style-name="P2945"/>
      <text:p text:style-name="P2946"><text:span text:style-name="T2947">20.</text:span></text:p>
      <text:p text:style-name="P2948"><text:span text:style-name="T2949">Lietuvos Respublikos Seimas, Įstatymas</text:span></text:p>
      <text:p text:style-name="P2950"><text:span text:style-name="T2951">Nr.<text:s/></text:span><text:a xlink:href="https://www.e-tar.lt/portal/legalAct.html?documentId=c7b2e90080f411ed8df094f359a60216" office:target-frame-name="_top" xlink:show="replace"><text:span text:style-name="T2952">XIV-1631</text:span></text:a><text:span text:style-name="T2953">, 2022-12-08, paskelbta TAR 2022-12-21, i. k. 2022-26095</text:span></text:p>
      <text:p text:style-name="P2954"><text:span text:style-name="T2955">Lietuvos Respublikos valstybės ir savivaldybių tur</text:span><text:span text:style-name="T2956">to valdymo, naudojimo ir disponavimo juo įstatymo Nr. VIII-729 15, 23 ir 23-1 straipsnių pakeitimo įstatymas</text:span></text:p>
      <text:p text:style-name="P2957"/>
      <text:p text:style-name="P2958"><text:span text:style-name="T2959">21.</text:span></text:p>
      <text:p text:style-name="P2960"><text:span text:style-name="T2961">Lietuvos Respublikos Seimas, Įstatymas</text:span></text:p>
      <text:p text:style-name="P2962"><text:span text:style-name="T2963">Nr.<text:s/></text:span><text:a xlink:href="https://www.e-tar.lt/portal/legalAct.html?documentId=2dbcc7e0881911ed8df094f359a60216" office:target-frame-name="_top" xlink:show="replace"><text:span text:style-name="T2964">XIV-1683</text:span></text:a><text:span text:style-name="T2965">, 2022-12-15, paskelbta TAR 2022-12-30, i. k. 2022-27545</text:span></text:p>
      <text:p text:style-name="P2966"><text:span text:style-name="T2967">Lietuvos Respublikos valstybės ir savivaldybių turto valdymo, naudojimo ir disponavimo juo įstatymo Nr. VIII-729 14 straipsnio pakeitimo įstatymas</text:span></text:p>
      <text:p text:style-name="P2968"/>
      <text:p text:style-name="P2969"><text:span text:style-name="T2970">22.</text:span></text:p>
      <text:p text:style-name="P2971"><text:span text:style-name="T2972">Lietuvos Respublikos Seimas, Įstatymas</text:span></text:p>
      <text:p text:style-name="P2973"><text:span text:style-name="T2974">Nr.<text:s/></text:span><text:a xlink:href="https://www.e-tar.lt/portal/legalAct.html?documentId=02996ab2041011edb32c9f9d8ba206f8" office:target-frame-name="_top" xlink:show="replace"><text:span text:style-name="T2975">XIV-1235</text:span></text:a><text:span text:style-name="T2976">, 2022-06-28, paskelbta TAR 2022-07-15, i. k. 2022-15601</text:span></text:p>
      <text:p text:style-name="P2977"><text:span text:style-name="T2978">Lietuvos Respublikos valstybės ir savivaldybių turto valdymo, naudojimo ir disponavimo ju</text:span><text:span text:style-name="T2979">o įstatymo Nr. VIII-729 14 straipsnio pakeitimo įstatymas</text:span></text:p>
      <text:p text:style-name="P2980"/>
      <text:p text:style-name="P2981"><text:span text:style-name="T2982">23.</text:span></text:p>
      <text:p text:style-name="P2983"><text:span text:style-name="T2984">Lietuvos Respublikos Seimas, Įstatymas</text:span></text:p>
      <text:p text:style-name="P2985"><text:span text:style-name="T2986">Nr.<text:s/></text:span><text:a xlink:href="https://www.e-tar.lt/portal/legalAct.html?documentId=598e5df0e43711ed9978886e85107ab2" office:target-frame-name="_top" xlink:show="replace"><text:span text:style-name="T2987">XIV-1892</text:span></text:a><text:span text:style-name="T2988">, 2023-04-25, paskelbta TAR 2023-04-26, i. k</text:span><text:span text:style-name="T2989">. 2023-08045</text:span></text:p>
      <text:p text:style-name="P2990"><text:span text:style-name="T2991">Lietuvos Respublikos valstybės ir savivaldybių turto valdymo, naudojimo ir disponavimo juo įstatymo Nr. VIII-729 10 straipsnio pakeitimo įstatymas</text:span></text:p>
      <text:p text:style-name="P2992"/>
      <text:p text:style-name="P29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04-27T04:12:00Z</meta:creation-date>
    <dc:date>2023-04-27T04:12:00Z</dc:date>
    <meta:print-date>2254-05-16T19:52:00Z</meta:print-date>
    <meta:template xlink:href="Normal.dotm" xlink:type="simple"/>
    <meta:editing-cycles>2</meta:editing-cycles>
    <meta:editing-duration>PT0S</meta:editing-duration>
    <meta:document-statistic meta:page-count="8" meta:paragraph-count="1421" meta:word-count="17582" meta:character-count="133612" meta:row-count="4517" meta:non-whitespace-character-count="117451"/>
  </office:meta>
</office:document-meta>
</file>