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margin-top="0.1666in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Normal" style:family="paragraph">
      <style:text-properties style:font-name="Times New Roman" fo:font-size="11pt" style:font-size-asian="11pt"/>
    </style:style>
    <style:style style:name="P24" style:parent-style-name="Normal" style:family="paragraph">
      <style:text-properties style:font-name="Times New Roman" fo:font-size="11pt" style:font-size-asian="11pt"/>
    </style:style>
    <style:style style:name="P25" style:parent-style-name="Normal" style:family="paragraph">
      <style:text-properties style:font-name="Times New Roman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P27" style:parent-style-name="Normal" style:family="paragraph">
      <style:text-properties style:font-name="Times New Roman" fo:font-size="11pt" style:font-size-asian="11pt"/>
    </style:style>
    <style:style style:name="P28" style:parent-style-name="Normal" style:family="paragraph">
      <style:text-properties style:font-name="Times New Roman" fo:font-size="11pt" style:font-size-asian="11pt"/>
    </style:style>
    <style:style style:name="P29" style:parent-style-name="Normal" style:family="paragraph">
      <style:text-properties style:font-name="Times New Roman" fo:font-size="11pt" style:font-size-asian="11pt"/>
    </style:style>
    <style:style style:name="P30" style:parent-style-name="Normal" style:family="paragraph">
      <style:text-properties style:font-name="Times New Roman" fo:font-size="11pt" style:font-size-asian="11pt"/>
    </style:style>
    <style:style style:name="P31" style:parent-style-name="Normal" style:family="paragraph">
      <style:text-properties style:font-name="Times New Roman" fo:font-size="11pt" style:font-size-asian="11pt"/>
    </style:style>
    <style:style style:name="P32" style:parent-style-name="Normal" style:family="paragraph">
      <style:text-properties style:font-name="Times New Roman" fo:font-size="11pt" style:font-size-asian="11pt"/>
    </style:style>
    <style:style style:name="P33" style:parent-style-name="Normal" style:family="paragraph"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Normal" style:family="paragraph">
      <style:text-properties style:font-name="Times New Roman" fo:font-size="11pt" style:font-size-asian="11pt"/>
    </style:style>
    <style:style style:name="P38" style:parent-style-name="Normal" style:family="paragraph"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P42" style:parent-style-name="Normal" style:family="paragraph">
      <style:text-properties style:font-name="Times New Roman" fo:font-size="11pt" style:font-size-asian="11pt"/>
    </style:style>
    <style:style style:name="P43" style:parent-style-name="Normal" style:family="paragraph">
      <style:text-properties style:font-name="Times New Roman" fo:font-size="11pt" style:font-size-asian="11pt"/>
    </style:style>
    <style:style style:name="P44" style:parent-style-name="Normal" style:family="paragraph">
      <style:text-properties style:font-name="Times New Roman" fo:font-size="11pt" style:font-size-asian="11pt"/>
    </style:style>
    <style:style style:name="P45" style:parent-style-name="Normal" style:family="paragraph">
      <style:text-properties style:font-name="Times New Roman" fo:font-size="11pt" style:font-size-asian="11pt"/>
    </style:style>
    <style:style style:name="P46" style:parent-style-name="Normal" style:family="paragraph">
      <style:text-properties style:font-name="Times New Roman" fo:font-size="11pt" style:font-size-asian="11pt"/>
    </style:style>
    <style:style style:name="P47" style:parent-style-name="Normal" style:family="paragraph">
      <style:text-properties style:font-name="Times New Roman" fo:font-size="11pt" style:font-size-asian="11pt"/>
    </style:style>
    <style:style style:name="P48" style:parent-style-name="Normal" style:family="paragraph"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51" style:parent-style-name="Normal" style:family="paragraph">
      <style:paragraph-properties fo:line-height="100%" fo:text-indent="0in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3" style:parent-style-name="Hyperlink" style:family="text">
      <style:text-properties style:font-name="Times New Roman" fo:font-style="italic" style:font-style-asian="italic" fo:font-size="10pt" style:font-size-asian="10pt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 fo:line-height="100%" fo:text-indent="0in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0" style:parent-style-name="Normal" style:family="paragraph">
      <style:paragraph-properties fo:widows="0" fo:orphans="0" fo:line-height="100%" fo:text-indent="0in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4" style:parent-style-name="Normal" style:family="paragraph">
      <style:paragraph-properties fo:widows="0" fo:orphans="0" fo:line-height="100%" fo:text-indent="0in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6" style:parent-style-name="Hyperlink" style:family="text">
      <style:text-properties style:font-name="Times New Roman" fo:font-style="italic" style:font-style-asian="italic" fo:font-size="10pt" style:font-size-asian="10p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6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69" style:parent-style-name="Normal" style:family="paragraph">
      <style:paragraph-properties fo:widows="0" fo:orphans="0" fo:line-height="100%" fo:text-indent="0in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line-height="100%"/>
    </style:style>
    <style:style style:name="T76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9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80" style:parent-style-name="Pareigos" style:family="text">
      <style:text-properties style:font-name="Times New Roman" fo:font-size="11pt" style:font-size-asian="11pt"/>
    </style:style>
    <style:style style:name="T81" style:parent-style-name="Pareigos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P8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85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8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8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0" style:parent-style-name="Normal" style:family="paragraph">
      <style:paragraph-properties fo:line-height="100%" fo:text-indent="0in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T92" style:parent-style-name="Hyperlink" style:family="text">
      <style:text-properties style:font-name="Times New Roman" fo:font-size="10pt" style:font-size-asian="10pt"/>
    </style:style>
    <style:style style:name="T93" style:parent-style-name="DefaultParagraphFont" style:family="text">
      <style:text-properties style:font-name="Times New Roman" fo:font-size="10pt" style:font-size-asian="10pt"/>
    </style:style>
    <style:style style:name="P9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8" style:parent-style-name="Normal" style:family="paragraph">
      <style:paragraph-properties fo:widows="0" fo:orphans="0" fo:line-height="100%" fo:text-indent="0in"/>
    </style:style>
    <style:style style:name="T9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00" style:parent-style-name="Hyperlink" style:family="text">
      <style:text-properties style:font-name="Times New Roman" fo:font-size="10pt" style:font-size-asian="10pt"/>
    </style:style>
    <style:style style:name="T10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6" style:parent-style-name="Normal" style:family="paragraph">
      <style:paragraph-properties fo:widows="0" fo:orphans="0" fo:line-height="100%" fo:text-indent="0in"/>
    </style:style>
    <style:style style:name="T10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08" style:parent-style-name="Hyperlink" style:family="text">
      <style:text-properties style:font-name="Times New Roman" fo:font-size="10pt" style:font-size-asian="10pt"/>
    </style:style>
    <style:style style:name="T10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1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4" style:parent-style-name="Normal" style:family="paragraph">
      <style:paragraph-properties fo:widows="0" fo:orphans="0" fo:line-height="100%" fo:text-indent="0in"/>
    </style:style>
    <style:style style:name="T11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6" style:parent-style-name="Hyperlink" style:family="text">
      <style:text-properties style:font-name="Times New Roman" fo:font-size="10pt" style:font-size-asian="10pt"/>
    </style:style>
    <style:style style:name="T11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2" style:parent-style-name="Normal" style:family="paragraph">
      <style:paragraph-properties fo:widows="0" fo:orphans="0" fo:line-height="100%" fo:text-indent="0in"/>
    </style:style>
    <style:style style:name="T12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24" style:parent-style-name="Hyperlink" style:family="text">
      <style:text-properties style:font-name="Times New Roman" fo:font-size="10pt" style:font-size-asian="10pt"/>
    </style:style>
    <style:style style:name="T12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2" style:parent-style-name="Normal" style:family="paragraph">
      <style:paragraph-properties fo:widows="0" fo:orphans="0" fo:line-height="100%" fo:text-indent="0in"/>
    </style:style>
    <style:style style:name="T13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34" style:parent-style-name="Hyperlink" style:family="text"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/>
      <text:section text:name="Sect1" text:style-name="S1">
        <text:soft-page-break/>
        <text:p text:style-name="P22">1 straipsnis. Atmintinos dienos<text:s/></text:p>
        <text:p text:style-name="P23">Nustatyti šias atmintinas dienas:</text:p>
        <text:p text:style-name="P24">1) sausio 1-oji – Lietuvos vėliavos diena;</text:p>
        <text:p text:style-name="P25">2) sausio 13-oji – Laisvės gynėjų diena;</text:p>
        <text:p text:style-name="P26">3) kovo 4-oji – Lietuvos globėjo šv. Kazimiero diena;</text:p>
        <text:p text:style-name="P27">4) kovo 20-oji – Žemės diena;</text:p>
        <text:p text:style-name="P28">5) gegužės 7-oji – Spaudos atgavimo, kalbos ir knygos diena;</text:p>
        <text:p text:style-name="P29">6) gegužės trečiasis sekmadienis – Partizanų pagerbimo, kariuomenės ir visuomenės vienybės diena;</text:p>
        <text:p text:style-name="P30">7) birželio 1-oji – Tarptautinė vaikų gynimo diena;</text:p>
        <text:p text:style-name="P31">8) birželio pirmasis sekmadienis – Tėvo diena;</text:p>
        <text:p text:style-name="P32">9) birželio 14-oji – Gedulo ir vilties diena;</text:p>
        <text:p text:style-name="P33">10) birželio 15-oji – Okupacijos ir genocido diena;</text:p>
        <text:p text:style-name="P34">11) birželio 23-ioji – Birželio sukilimo diena;</text:p>
        <text:p text:style-name="P35">12) birželio 24-oji – Rasos (Joninių) diena;</text:p>
        <text:p text:style-name="P36">13) liepos 15-oji – Žalgirio mūšio diena;</text:p>
        <text:p text:style-name="P37">14) liepos paskutinysis sekmadienis – Jūros diena;</text:p>
        <text:p text:style-name="P38">15) rugpjūčio 23-ioji – Juodojo kaspino diena;</text:p>
        <text:p text:style-name="P39">16) rugsėjo 1-oji – Laisvės diena;</text:p>
        <text:p text:style-name="P40">17) rugsėjo 8-oji – Šilinė (Švč. Mergelės Marijos gimimo diena), Vytauto Didžiojo karūnavimo ir Padėkos už Lietuvos nepriklausomybės ir laisvės apgynimą diena;</text:p>
        <text:p text:style-name="P41">18) rugsėjo 22-oji – Baltų vienybės diena;</text:p>
        <text:p text:style-name="P42">19) rugsėjo 23-ioji – Lietuvos žydų genocido diena;</text:p>
        <text:p text:style-name="P43">20) spalio 5-oji – Tarptautinė mokytojų diena;</text:p>
        <text:p text:style-name="P44">21) spalio 25-oji – Konstitucijos diena;</text:p>
        <text:p text:style-name="P45">22) spalio antrasis šeštadienis – Derliaus diena;</text:p>
        <text:p text:style-name="P46">23) lapkričio 2-oji – Mirusiųjų<text:s/>atminimo (Vėlinių) diena;</text:p>
        <text:p text:style-name="P47">24) lapkričio 23-ioji – Lietuvos karių diena;</text:p>
        <text:p text:style-name="P48">25) lapkričio 30-oji – Mažosios Lietuvos prisijungimo prie Didžiosios Lietuvos akto diena;</text:p>
        <text:soft-page-break/>
        <text:p text:style-name="P49">26) gruodžio 10-oji – Tarptautinė žmogaus teisių diena.</text:p>
        <text:p text:style-name="P50">Straipsnio pakeitimai:</text:p>
        <text:p text:style-name="P51"><text:span text:style-name="T52">Nr.<text:s/></text:span><text:a xlink:href="http://www3.lrs.lt/cgi-bin/preps2?Condition1=59282&amp;Condition2=" office:target-frame-name="_top" xlink:show="replace"><text:span text:style-name="T53">VIII-815</text:span></text:a><text:span text:style-name="T54">, 98.06.25, Žin., 1998, Nr.61-1733 (98.07.08)</text:span></text:p>
        <text:p text:style-name="P55"><text:span text:style-name="T56">Nr.<text:s/></text:span><text:a xlink:href="http://www3.lrs.lt/cgi-bin/preps2?Condition1=101297&amp;Condition2=" office:target-frame-name="_top" xlink:show="replace"><text:span text:style-name="T57">VIII-1680</text:span></text:a><text:span text:style-name="T58">, 00.05.16, Žin., 2000, Nr.42-1197 (00</text:span><text:span text:style-name="T59">.05.24)</text:span></text:p>
        <text:p text:style-name="P60"><text:span text:style-name="T61">Nr.<text:s/></text:span><text:a xlink:href="http://www3.lrs.lt/cgi-bin/preps2?Condition1=104595&amp;Condition2=" office:target-frame-name="_top" xlink:show="replace"><text:span text:style-name="T62">VIII-1763</text:span></text:a><text:span text:style-name="T63">, 00.06.27, Žin., 2000, Nr.57-1679 (00.07.14)</text:span></text:p>
        <text:p text:style-name="P64"><text:span text:style-name="T65">Nr.<text:s/></text:span><text:a xlink:href="http://www3.lrs.lt/cgi-bin/preps2?a=133566&amp;b=" office:target-frame-name="_top" xlink:show="replace"><text:span text:style-name="T66">IX-329</text:span></text:a><text:span text:style-name="T67">, 2001 05 17, Žin., 2001, Nr. 43-14</text:span><text:span text:style-name="T68">99 (2001 05 23)</text:span></text:p>
        <text:p text:style-name="P69"><text:span text:style-name="T70">Nr.<text:s/></text:span><text:a xlink:href="http://www3.lrs.lt/cgi-bin/preps2?a=140222&amp;b=" office:target-frame-name="_top" xlink:show="replace"><text:span text:style-name="T71">IX-379</text:span></text:a><text:span text:style-name="T72">, 2001-06-14, Žin., 2001, Nr. 57-2027 (2001-07-04)</text:span></text:p>
        <text:p text:style-name="P73"/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</text:section>
      <text:section text:name="Sect2" text:style-name="S2">
        <text:p text:style-name="P79"><text:span text:style-name="T80">RESPUBLIKOS PREZIDENTAS</text:span><text:span text:style-name="T81"><text:tab/></text:span><text:span text:style-name="T82">ALGI</text:span><text:span text:style-name="T83">RDAS BRAZAUSKAS</text:span></text:p>
        <text:p text:style-name="P84">______________</text:p>
        <text:p text:style-name="P85"/>
        <text:p text:style-name="P86">Pakeitimai:</text:p>
        <text:p text:style-name="P87"/>
        <text:p text:style-name="P88">1.</text:p>
        <text:p text:style-name="P89">Lietuvos Respublikos Seimas, Įstatymas</text:p>
        <text:p text:style-name="P90"><text:span text:style-name="T91">Nr.<text:s/></text:span><text:a xlink:href="http://www3.lrs.lt/cgi-bin/preps2?Condition1=59282&amp;Condition2=" office:target-frame-name="_top" xlink:show="replace"><text:span text:style-name="T92">VIII-815</text:span></text:a><text:span text:style-name="T93">, 98.06.25, Žin., 1998, Nr.61-1733 (98.07.08)</text:span></text:p>
        <text:p text:style-name="P94">LIETUVOS RESPUBLIKOS ATMINTINŲ<text:s/>DIENŲ ĮSTATYMO PAPILDYMO IR PAKEITIMO ĮSTATYMAS</text:p>
        <text:p text:style-name="P95"/>
        <text:p text:style-name="P96">2.</text:p>
        <text:p text:style-name="P97">Lietuvos Respublikos Seimas, Įstatymas</text:p>
        <text:p text:style-name="P98"><text:span text:style-name="T99">Nr.<text:s/></text:span><text:a xlink:href="http://www3.lrs.lt/cgi-bin/preps2?Condition1=101297&amp;Condition2=" office:target-frame-name="_top" xlink:show="replace"><text:span text:style-name="T100">VIII-1680</text:span></text:a><text:span text:style-name="T101">, 00.05.16, Žin., 2000, Nr.42-1197 (00.05.24)</text:span></text:p>
        <text:p text:style-name="P102">ATMINTINŲ DIENŲ ĮSTATYMO<text:s/>1 STRAIPSNIO PAPILDYMO IR PAKEITIMO ĮSTATYMAS</text:p>
        <text:p text:style-name="P103"/>
        <text:p text:style-name="P104">3.</text:p>
        <text:p text:style-name="P105">Lietuvos Respublikos Seimas, Įstatymas</text:p>
        <text:p text:style-name="P106"><text:span text:style-name="T107">Nr.<text:s/></text:span><text:a xlink:href="http://www3.lrs.lt/cgi-bin/preps2?Condition1=104595&amp;Condition2=" office:target-frame-name="_top" xlink:show="replace"><text:span text:style-name="T108">VIII-1763</text:span></text:a><text:span text:style-name="T109">, 00.06.27, Žin., 2000, Nr.57-1679 (00.07.14)</text:span></text:p>
        <text:p text:style-name="P110">ATMINTINŲ DIENŲ ĮSTATYMO 1<text:s/>STRAIPSNIO PAKEITIMO ĮSTATYMAS</text:p>
        <text:p text:style-name="P111"/>
        <text:p text:style-name="P112">4.</text:p>
        <text:p text:style-name="P113">Lietuvos Respublikos Seimas, Įstatymas</text:p>
        <text:p text:style-name="P114"><text:span text:style-name="T115">Nr.<text:s/></text:span><text:a xlink:href="http://www3.lrs.lt/cgi-bin/preps2?a=133566&amp;b=" office:target-frame-name="_top" xlink:show="replace"><text:span text:style-name="T116">IX-329</text:span></text:a><text:span text:style-name="T117">, 2001 05 17, Žin., 2001, Nr. 43-1499 (2001 05 23)</text:span></text:p>
        <text:p text:style-name="P118">ATMINTINŲ DIENŲ ĮSTATYMO 1 STRAIPSNIO PAKEITIMO ĮSTATYMAS</text:p>
        <text:p text:style-name="P119"/>
        <text:p text:style-name="P120">5.</text:p>
        <text:p text:style-name="P121">Lietuvos Respublikos Seimas, Įstatymas</text:p>
        <text:p text:style-name="P122"><text:span text:style-name="T123">Nr.<text:s/></text:span><text:a xlink:href="http://www3.lrs.lt/cgi-bin/preps2?a=140222&amp;b=" office:target-frame-name="_top" xlink:show="replace"><text:span text:style-name="T124">IX-379</text:span></text:a><text:span text:style-name="T125">, 2001-06-14, Žin., 2001, Nr. 57-2027 (2001-07-04)</text:span></text:p>
        <text:p text:style-name="P126">ATMINTINŲ DIENŲ ĮSTATYMO 1 STRAIPSNIO PAPILDYMO IR PAKEITIMO ĮSTATYMAS</text:p>
        <text:p text:style-name="P127"/>
        <text:p text:style-name="P128">*** Pabaiga ***</text:p>
        <text:p text:style-name="P129"/>
        <text:p text:style-name="P130"/>
        <text:p text:style-name="P131">Redagavo: Angonita Rupšytė (2001-07-04)</text:p>
        <text:p text:style-name="P132"><text:span text:style-name="T133"><text:s text:c="18"/></text:span><text:a xlink:href="mailto:anrups@lrs.lt" office:target-frame-name="_top" xlink:show="replace"><text:span text:style-name="T134">anrups@lrs.lt</text:span></text:a></text:p>
        <text:p text:style-name="P135"/>
        <text:p text:style-name="P1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BodyText" style:display-name="Body Text" style:family="paragraph" style:parent-style-name="Normal">
      <style:paragraph-properties fo:text-indent="0in"/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4:05:28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2" meta:paragraph-count="98" meta:word-count="510" meta:character-count="3854" meta:row-count="114" meta:non-whitespace-character-count="3442"/>
  </office:meta>
</office:document-meta>
</file>