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0" style:parent-style-name="Normal" style:family="paragraph">
      <style:paragraph-properties fo:widows="0" fo:orphans="0" fo:line-height="100%" fo:text-indent="0in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2" style:parent-style-name="Hyperlink" style:family="text">
      <style:text-properties style:font-name="Times New Roman" fo:font-style="italic" style:font-style-asian="italic" fo:font-size="10pt" style:font-size-asian="10pt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4" style:parent-style-name="Normal" style:family="paragraph">
      <style:paragraph-properties fo:widows="0" fo:orphans="0" fo:line-height="100%" fo:text-indent="0in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Hyperlink" style:family="text">
      <style:text-properties style:font-name="Times New Roman" fo:font-style="italic" style:font-style-asian="italic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T84" style:parent-style-name="Hyperlink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Hyperlink" style:family="text">
      <style:text-properties style:font-name="Times New Roman" fo:font-style="italic" style:font-style-asian="italic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5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06" style:parent-style-name="Pareigos" style:family="text">
      <style:text-properties style:font-name="Times New Roman" fo:font-size="11pt" style:font-size-asian="11pt"/>
    </style:style>
    <style:style style:name="T107" style:parent-style-name="Pareigos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line-height="100%" fo:text-indent="0in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T118" style:parent-style-name="Hyperlink" style:family="text">
      <style:text-properties style:font-name="Times New Roman" fo:font-size="10pt" style:font-size-asian="10pt"/>
    </style:style>
    <style:style style:name="T119" style:parent-style-name="DefaultParagraphFont" style:family="text"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4" style:parent-style-name="Normal" style:family="paragraph">
      <style:paragraph-properties fo:widows="0" fo:orphans="0" fo:line-height="100%" fo:text-indent="0in"/>
    </style:style>
    <style:style style:name="T12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8" style:parent-style-name="Normal" style:family="paragraph">
      <style:paragraph-properties fo:widows="0" fo:orphans="0" fo:line-height="100%" fo:text-indent="0in"/>
    </style:style>
    <style:style style:name="T14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50" style:parent-style-name="Hyperlink" style:family="text">
      <style:text-properties style:font-name="Times New Roman" fo:font-size="10pt" style:font-size-asian="10pt"/>
    </style:style>
    <style:style style:name="T15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54" style:parent-style-name="PlainText" style:family="paragraph">
      <style:paragraph-properties fo:text-align="justify"/>
      <style:text-properties style:font-name="Times New Roman"/>
    </style:style>
    <style:style style:name="P155" style:parent-style-name="PlainText" style:family="paragraph">
      <style:paragraph-properties fo:text-align="justify"/>
      <style:text-properties style:font-name="Times New Roman"/>
    </style:style>
    <style:style style:name="P156" style:parent-style-name="PlainText" style:family="paragraph">
      <style:paragraph-properties fo:text-align="justify"/>
    </style:style>
    <style:style style:name="T157" style:parent-style-name="DefaultParagraphFont" style:family="text">
      <style:text-properties style:font-name="Times New Roman"/>
    </style:style>
    <style:style style:name="T158" style:parent-style-name="Hyperlink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text-properties style:font-name="Times New Roman"/>
    </style:style>
    <style:style style:name="P163" style:parent-style-name="PlainText" style:family="paragraph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Hyperlink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text-properties style:font-name="Times New Roman"/>
    </style:style>
    <style:style style:name="P168" style:parent-style-name="PlainText" style:family="paragraph">
      <style:text-properties style:font-name="Times New Roman"/>
    </style:style>
    <style:style style:name="P169" style:parent-style-name="PlainText" style:family="paragraph">
      <style:paragraph-properties fo:text-align="justify"/>
      <style:text-properties style:font-name="Times New Roman"/>
    </style:style>
    <style:style style:name="P170" style:parent-style-name="PlainText" style:family="paragraph">
      <style:paragraph-properties fo:text-align="justify"/>
      <style:text-properties style:font-name="Times New Roman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/>
    </style:style>
    <style:style style:name="T173" style:parent-style-name="Hyperlink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Hyperlink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P183" style:parent-style-name="PlainText" style:family="paragraph"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Hyperlink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 fo:text-indent="0.5909in"/>
    </style:style>
    <style:style style:name="T198" style:parent-style-name="Hyperlink" style:family="text">
      <style:text-properties style:font-name="Times New Roman"/>
    </style:style>
    <style:style style:name="P199" style:parent-style-name="PlainText" style:family="paragraph">
      <style:paragraph-properties fo:text-indent="0.5909in"/>
      <style:text-properties style:font-name="Times New Roman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soft-page-break/>
        <text:p text:style-name="P22"><text:span text:style-name="T23">1 st</text:span><text:span text:style-name="T24">raipsnis. Atmintinos dienos</text:span></text:p>
        <text:p text:style-name="P25">Nustatyti šias atmintinas dienas:</text:p>
        <text:p text:style-name="P26">1) sausio 1-oji – Lietuvos vėliavos diena;</text:p>
        <text:p text:style-name="P27">2) sausio 13-oji – Laisvės gynėjų diena;</text:p>
        <text:p text:style-name="P28">3) kovo 4-oji – Lietuvos globėjo šv. Kazimiero diena;</text:p>
        <text:p text:style-name="P29">4) kovo 8-oji – Tarptautinė moterų solidarumo diena;</text:p>
        <text:p text:style-name="P30">5)<text:s/>kovo 20-oji – Žemės diena;</text:p>
        <text:p text:style-name="P31">6) gegužės 7-oji – Spaudos atgavimo, kalbos ir knygos diena;</text:p>
        <text:p text:style-name="P32">7) gegužės 14-oji – Pilietinio pasipriešinimo diena;</text:p>
        <text:p text:style-name="P33">8) gegužės trečiasis sekmadienis – Partizanų pagerbimo, kariuomenės ir visuomenės vienybės diena;</text:p>
        <text:p text:style-name="P34">9) birželio 1-oji<text:s/>– Tarptautinė vaikų gynimo diena;</text:p>
        <text:p text:style-name="P35">10) birželio 3-ioji – Sąjūdžio diena;</text:p>
        <text:p text:style-name="P36">11) birželio pirmasis sekmadienis – Tėvo diena;</text:p>
        <text:p text:style-name="P37">12) birželio 14-oji – Gedulo ir vilties diena;</text:p>
        <text:p text:style-name="P38">13) birželio 15-oji – Okupacijos ir genocido diena;</text:p>
        <text:p text:style-name="P39">14) birželio 23-ioji – Birželio sukilimo diena;</text:p>
        <text:p text:style-name="P40">15) liepos 15-oji – Žalgirio mūšio diena;</text:p>
        <text:p text:style-name="P41">16) liepos paskutinis sekmadienis – Jūros diena;</text:p>
        <text:p text:style-name="P42">17) rugpjūčio 23-ioji – Juodojo kaspino diena;</text:p>
        <text:p text:style-name="P43">18) rugpjūčio 31-oji – Laisvės diena;</text:p>
        <text:p text:style-name="P44">19) rugsėjo 1-oji – Mokslo ir žinių diena;</text:p>
        <text:p text:style-name="P45">20) rugsėjo 8-oji – Šilinė (Švč. Mergelės Marijos gimimo diena), Vytauto Didžiojo karūnavimo ir Padėkos už Lietuvos nepriklausomybės ir laisvės apgynimą diena;</text:p>
        <text:p text:style-name="P46">21) rugsėjo 22-oji – Baltų vienybės diena;</text:p>
        <text:p text:style-name="P47">22) rugsėjo 23-ioji – Lietuvos žydų genocido diena;</text:p>
        <text:p text:style-name="P48">23) spalio 5-oji – Tarptautinė mokytojų diena;</text:p>
        <text:p text:style-name="P49">24) spalio antrasis šeštadienis – Derliaus diena;</text:p>
        <text:p text:style-name="P50">25) spalio 25-oji – Konstitucijos diena;</text:p>
        <text:p text:style-name="P51">26) lapkričio 2-oji – Mirusiųjų atminimo (Vėlinių) diena;</text:p>
        <text:p text:style-name="P52">27) lapkričio 23-ioji – Lietuvos karių diena;</text:p>
        <text:p text:style-name="P53">28) lapkričio 30-oji – Mažosios Lietuvos<text:s/>prisijungimo prie Didžiosios Lietuvos akto diena;</text:p>
        <text:p text:style-name="P54">29) gruodžio 10-oji – Tarptautinė žmogaus teisių diena.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 Nr.61-1733</text:span><text:span text:style-name="T60"><text:s/>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</text:span><text:span text:style-name="T69">, Žin., 2000, Nr.57-1679 (00.07.14)</text:span></text:p>
        <text:p text:style-name="P70"><text:span text:style-name="T71">Nr.<text:s/></text:span><text:a xlink:href="http://www3.lrs.lt/cgi-bin/preps2?a=133566&amp;b=" office:target-frame-name="_top" xlink:show="replace"><text:span text:style-name="T72">IX-329</text:span></text:a><text:span text:style-name="T73">, 2001 05 17, Žin., 2001, Nr. 43-1499 (2001 05 23)</text:span></text:p>
        <text:p text:style-name="P74"><text:span text:style-name="T75">Nr.<text:s/></text:span><text:a xlink:href="http://www3.lrs.lt/cgi-bin/preps2?a=140222&amp;b=" office:target-frame-name="_top" xlink:show="replace"><text:span text:style-name="T76">IX-379</text:span></text:a><text:span text:style-name="T77">, 2001-06-14, Žin., 200</text:span><text:span text:style-name="T78">1, Nr. 57-2027 (2001-07-04)</text:span></text:p>
        <text:p text:style-name="P79"><text:span text:style-name="T80">Nr.<text:s/></text:span><text:a xlink:href="http://www3.lrs.lt/cgi-bin/preps2?a=160086&amp;b=" office:target-frame-name="_top" xlink:show="replace"><text:span text:style-name="T81">IX-735</text:span></text:a><text:span text:style-name="T82">, 2002-01-24, Žin., 2002, Nr. 15-554 (2002-02-13)</text:span></text:p>
        <text:p text:style-name="PlainText"><text:span text:style-name="T83">Nr.<text:s/></text:span><text:a xlink:href="http://www3.lrs.lt/cgi-bin/preps2?a=166105&amp;b=" office:target-frame-name="_top" xlink:show="replace"><text:span text:style-name="T84">IX-874</text:span></text:a><text:span text:style-name="T85">, 2002-05-07, Žin., 2002, Nr. 48</text:span><text:span text:style-name="T86">-1835 (2002-05-14)</text:span></text:p>
        <text:p text:style-name="P87"><text:span text:style-name="T88">Nr.<text:s/></text:span><text:a xlink:href="http://www3.lrs.lt/cgi-bin/preps2?a=171396&amp;b=" office:target-frame-name="_top" xlink:show="replace"><text:span text:style-name="T89">IX-1050</text:span></text:a><text:span text:style-name="T90">, 2002-07-05, Žin., 2002, Nr. 73-3105 (2002-07-19)</text:span></text:p>
        <text:p text:style-name="PlainText"><text:span text:style-name="T91">Nr.<text:s/></text:span><text:a xlink:href="http://www3.lrs.lt/cgi-bin/preps2?a=215078&amp;b=" office:target-frame-name="_top" xlink:show="replace"><text:span text:style-name="T92">IX-1633</text:span></text:a><text:span text:style-name="T93">, 2003-06-19, Žin., 2003, Nr. 69-3116<text:s/></text:span><text:span text:style-name="T94">(2003-07-10)</text:span></text:p>
        <text:p text:style-name="P95"><text:span text:style-name="T96">Nr.<text:s/></text:span><text:a xlink:href="http://www3.lrs.lt/cgi-bin/preps2?a=215812&amp;b=" office:target-frame-name="_top" xlink:show="replace"><text:span text:style-name="T97">IX-1699</text:span></text:a><text:span text:style-name="T98">, 2003-07-04, Žin., 2003, Nr. 74-3420 (2003-07-25)</text:span></text:p>
        <text:p text:style-name="P99"/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</text:section>
      <text:section text:name="Sect2" text:style-name="S2">
        <text:p text:style-name="P105"><text:span text:style-name="T106">RESPUBLIKOS PREZIDENTAS</text:span><text:span text:style-name="T107"><text:tab/></text:span><text:span text:style-name="T108">ALGIRD</text:span><text:span text:style-name="T109">AS BRAZAUSKAS</text:span></text:p>
        <text:p text:style-name="P110">______________</text:p>
        <text:p text:style-name="P111"/>
        <text:p text:style-name="P112">Pakeitimai:</text:p>
        <text:p text:style-name="P113"/>
        <text:p text:style-name="P114">1.</text:p>
        <text:p text:style-name="P115">Lietuvos Respublikos Seimas, Įstatymas</text:p>
        <text:p text:style-name="P116"><text:span text:style-name="T117">Nr.<text:s/></text:span><text:a xlink:href="http://www3.lrs.lt/cgi-bin/preps2?Condition1=59282&amp;Condition2=" office:target-frame-name="_top" xlink:show="replace"><text:span text:style-name="T118">VIII-815</text:span></text:a><text:span text:style-name="T119">, 98.06.25, Žin., 1998, Nr.61-1733 (98.07.08)</text:span></text:p>
        <text:p text:style-name="P120">LIETUVOS RESPUBLIKOS ATMINTINŲ DIENŲ ĮSTATYMO PAPILDYMO IR PAKEITIMO ĮSTATYMAS</text:p>
        <text:p text:style-name="P121"/>
        <text:p text:style-name="P122">2.</text:p>
        <text:p text:style-name="P123">Lietuvos Respublikos Seimas, Įstatymas</text:p>
        <text:p text:style-name="P124"><text:span text:style-name="T125">Nr.<text:s/></text:span><text:a xlink:href="http://www3.lrs.lt/cgi-bin/preps2?Condition1=101297&amp;Condition2=" office:target-frame-name="_top" xlink:show="replace"><text:span text:style-name="T126">VIII-1680</text:span></text:a><text:span text:style-name="T127">, 00.05.16, Žin., 2000, Nr.42-1197 (00.05.24)</text:span></text:p>
        <text:p text:style-name="P128">ATMINTINŲ DIENŲ ĮSTATYMO 1<text:s/>STRAIPSNIO PAPILDYMO IR PAKEITIMO ĮSTATYMAS</text:p>
        <text:p text:style-name="P129"/>
        <text:p text:style-name="P130">3.</text:p>
        <text:p text:style-name="P131">Lietuvos Respublikos Seimas, Įstatymas</text:p>
        <text:p text:style-name="P132"><text:span text:style-name="T133">Nr.<text:s/></text:span><text:a xlink:href="http://www3.lrs.lt/cgi-bin/preps2?Condition1=104595&amp;Condition2=" office:target-frame-name="_top" xlink:show="replace"><text:span text:style-name="T134">VIII-1763</text:span></text:a><text:span text:style-name="T135">, 00.06.27, Žin., 2000, Nr.57-1679 (00.07.14)</text:span></text:p>
        <text:p text:style-name="P136">ATMINTINŲ DIENŲ ĮSTATYMO 1 STRAIPSNIO PAKEITIMO ĮSTATYMAS</text:p>
        <text:p text:style-name="P137"/>
        <text:p text:style-name="P138">4.</text:p>
        <text:p text:style-name="P139">Lietuvos Respublikos Seimas, Įstatymas</text:p>
        <text:p text:style-name="P140"><text:span text:style-name="T141">Nr.<text:s/></text:span><text:a xlink:href="http://www3.lrs.lt/cgi-bin/preps2?a=133566&amp;b=" office:target-frame-name="_top" xlink:show="replace"><text:span text:style-name="T142">IX-329</text:span></text:a><text:span text:style-name="T143">, 2001 05 17, Žin., 2001, Nr. 43-1499 (2001 05 23)</text:span></text:p>
        <text:p text:style-name="P144">ATMINTINŲ DIENŲ ĮSTATYMO 1 STRAIPSNIO PAKEITIMO ĮSTATYMAS</text:p>
        <text:p text:style-name="P145"/>
        <text:p text:style-name="P146">5.</text:p>
        <text:p text:style-name="P147">Lietuvos Respublikos Seimas, Įstatymas</text:p>
        <text:p text:style-name="P148"><text:span text:style-name="T149">Nr.<text:s/></text:span><text:a xlink:href="http://www3.lrs.lt/cgi-bin/preps2?a=140222&amp;b=" office:target-frame-name="_top" xlink:show="replace"><text:span text:style-name="T150">IX-379</text:span></text:a><text:span text:style-name="T151">, 2001-06-14, Žin., 2001, Nr. 57-2027 (2001-07-04)</text:span></text:p>
        <text:p text:style-name="P152">ATMINTINŲ DIENŲ ĮSTATYMO 1 STRAIPSNIO PAPILDYMO IR PAKEITIMO ĮSTATYMAS</text:p>
        <text:p text:style-name="P153"/>
        <text:p text:style-name="P154">6.</text:p>
        <text:p text:style-name="P155">Lietuvos Respublikos Seimas, Įstatymas</text:p>
        <text:p text:style-name="P156"><text:span text:style-name="T157">Nr.<text:s/></text:span><text:a xlink:href="http://www3.lrs.lt/cgi-bin/preps2?a=160086&amp;b=" office:target-frame-name="_top" xlink:show="replace"><text:span text:style-name="T158">IX-735</text:span></text:a><text:span text:style-name="T159">, 2002-01-24, Žin., 2002, Nr. 15-554 (2002-02-13)</text:span></text:p>
        <text:p text:style-name="P160">ATMINTINŲ DIENŲ ĮSTATYMO 1 STRAIPSNIO PAPILDYMO IR PAKEITIMO ĮSTATYMAS</text:p>
        <text:p text:style-name="P161"/>
        <text:p text:style-name="P162">7.</text:p>
        <text:p text:style-name="P163">Lietuvos Respublikos Seimas, Įstatymas</text:p>
        <text:p text:style-name="PlainText"><text:span text:style-name="T164">Nr.<text:s/></text:span><text:a xlink:href="http://www3.lrs.lt/cgi-bin/preps2?a=166105&amp;b=" office:target-frame-name="_top" xlink:show="replace"><text:span text:style-name="T165">IX-874</text:span></text:a><text:span text:style-name="T166">, 2002-05-07, Žin., 2002, Nr. 48-1835 (2002-05-14)</text:span></text:p>
        <text:p text:style-name="P167">ATMINTINŲ DIENŲ ĮSTATYMO 1 STRAIPSNIO PAPILDYMO ĮSTATYMAS</text:p>
        <text:p text:style-name="P168"/>
        <text:p text:style-name="P169">8.</text:p>
        <text:p text:style-name="P170">Lietuvos Respublikos Seimas, Įstatymas</text:p>
        <text:p text:style-name="P171"><text:span text:style-name="T172">Nr.<text:s/></text:span><text:a xlink:href="http://www3.lrs.lt/cgi-bin/preps2?a=171396&amp;b=" office:target-frame-name="_top" xlink:show="replace"><text:span text:style-name="T173">IX-1050</text:span></text:a><text:span text:style-name="T174">, 2002-07-05, Žin., 2002, Nr. 73-3105 (2002-07-19)</text:span></text:p>
        <text:p text:style-name="P175">ATMINTINŲ DIENŲ ĮSTATYMO 1 STRAIPSNIO PAKEITIMO ĮSTATYMAS</text:p>
        <text:p text:style-name="P176"/>
        <text:p text:style-name="P177">9.</text:p>
        <text:p text:style-name="P178">Lietuvos Respublikos Seimas, Įstatymas</text:p>
        <text:p text:style-name="PlainText"><text:span text:style-name="T179">Nr.<text:s/></text:span><text:a xlink:href="http://www3.lrs.lt/cgi-bin/preps2?a=215078&amp;b=" office:target-frame-name="_top" xlink:show="replace"><text:span text:style-name="T180">IX-1633</text:span></text:a><text:span text:style-name="T181">, 2003-06-19, Žin., 2003, Nr. 69-3116 (2003-07-10)</text:span></text:p>
        <text:p text:style-name="P182">ATMINTINŲ DIENŲ ĮSTATYMO 1 STRAIPSNIO PAPILDYMO IR PAKEITIMO ĮSTATYMAS</text:p>
        <text:p text:style-name="P183"/>
        <text:soft-page-break/>
        <text:p text:style-name="P184">10.</text:p>
        <text:p text:style-name="P185">Lietuvos Respublikos Seimas, Įstatymas</text:p>
        <text:p text:style-name="P186"><text:span text:style-name="T187">Nr.<text:s/></text:span><text:a xlink:href="http://www3.lrs.lt/cgi-bin/preps2?a=215812&amp;b=" office:target-frame-name="_top" xlink:show="replace"><text:span text:style-name="T188">IX-169</text:span><text:span text:style-name="T189">9</text:span></text:a><text:span text:style-name="T190">, 2003-07-04, Žin., 2003, Nr. 74-3420 (2003-07-25)</text:span></text:p>
        <text:p text:style-name="P191">ATMINTINŲ DIENŲ ĮSTATYMO 1 STRAIPSNIO PAKEITIMO ĮSTATYMAS</text:p>
        <text:p text:style-name="P192"/>
        <text:p text:style-name="P193">*** Pabaiga ***</text:p>
        <text:p text:style-name="P194"/>
        <text:p text:style-name="P195"/>
        <text:p text:style-name="P196">Redagavo: Angonita Rupšytė (2003-07-25)</text:p>
        <text:p text:style-name="P197"><text:a xlink:href="mailto:anrups@lrs.lt" office:target-frame-name="_top" xlink:show="replace"><text:span text:style-name="T198">anrups@lrs.lt</text:span></text:a></text:p>
        <text:p text:style-name="P199"/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odyText" style:display-name="Body Text" style:family="paragraph" style:parent-style-name="Normal">
      <style:paragraph-properties fo:text-indent="0in"/>
      <style:text-properties style:language-asian="en" style:country-asian="US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8:00Z</meta:creation-date>
    <dc:date>2015-01-09T08:28:00Z</dc:date>
    <meta:template xlink:href="ISTATYM" xlink:type="simple"/>
    <meta:editing-cycles>2</meta:editing-cycles>
    <meta:editing-duration>PT0S</meta:editing-duration>
    <meta:document-statistic meta:page-count="3" meta:paragraph-count="142" meta:word-count="754" meta:character-count="5712" meta:row-count="154" meta:non-whitespace-character-count="5100"/>
  </office:meta>
</office:document-meta>
</file>