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Ástatymopavad." style:family="paragraph">
      <style:paragraph-properties fo:text-align="start" fo:line-height="100%" fo:text-indent="0in"/>
      <style:text-properties style:font-name="Courier New" fo:text-transform="none" fo:font-size="10pt" style:font-size-asian="10pt"/>
    </style:style>
    <style:style style:name="P17" style:parent-style-name="Ástatymopavad.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Á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P20" style:parent-style-name="Á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2" style:parent-style-name="Ástatymopavad." style:family="paragraph">
      <style:paragraph-properties fo:margin-top="0.1666in" fo:line-height="100%" fo:text-indent="0in"/>
    </style:style>
    <style:style style:name="T23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4" style:parent-style-name="Normal" style:family="paragraph">
      <style:paragraph-properties fo:text-align="center" fo:line-height="100%" fo:text-indent="0in"/>
    </style:style>
    <style:style style:name="T25" style:parent-style-name="Data_metai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ata_mënuo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ata_diena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ÁstatymoNr.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4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T54" style:parent-style-name="DefaultParagraphFont" style:family="text"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start"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5" style:parent-style-name="Pareigos" style:family="text">
      <style:text-properties style:font-name="Courier New" fo:font-size="10pt" style:font-size-asian="10pt"/>
    </style:style>
    <style:style style:name="T76" style:parent-style-name="Pareigos" style:family="text">
      <style:text-properties style:font-name="Courier New" fo:font-size="10pt" style:font-size-asian="10pt"/>
    </style:style>
    <style:style style:name="T77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10)</text:p>
      <text:p text:style-name="P3"><text:s/></text:p>
      <text:p text:style-name="P4"><text:span text:style-name="T5">Įstatymas paskelbtas:</text:span><text:span text:style-name="T6"><text:s/></text:span><text:span text:style-name="T7">Žin., 1997, Nr.67-1672</text:span></text:p>
      <text:p text:style-name="P8">Neoficialus įstatymo tekstas</text:p>
      <text:p text:style-name="P9">Pakeitimai:</text:p>
      <text:p text:style-name="P10"/>
      <text:p text:style-name="P11">1.</text:p>
      <text:p text:style-name="P12">Lietuvos Respublikos Seimas, Įstatymas</text:p>
      <text:p text:style-name="P13">Nr. VIII-815, 98.06.25, Žin., 1998, Nr.61-1733 (98.07.08)</text:p>
      <text:p text:style-name="P14">LIETUVOS RESPUBLIKOS ATMINTINŲ DIENŲ ĮSTATYMO PAPILDYMO IR PAKEITIMO ĮSTATYMAS</text:p>
      <text:p text:style-name="P15"/>
      <text:p text:style-name="P16">*** Pabaiga ***</text:p>
      <text:p text:style-name="P17"/>
      <text:p text:style-name="P18"><text:span text:style-name="T19">LIETUVOS RESPUBLIKOS</text:span></text:p>
      <text:p text:style-name="P20"><text:span text:style-name="T21">ATMINTINŲ DIENŲ</text:span></text:p>
      <text:p text:style-name="P22"><text:bookmark-start text:name="dok_tipas"/><text:span text:style-name="T23">ĮSTATYMAS</text:span><text:bookmark-end text:name="dok_tipas"/></text:p>
      <text:p text:style-name="P24"><text:span text:style-name="T25">1997</text:span><text:span text:style-name="T26"><text:s/>m.<text:s/></text:span><text:span text:style-name="T27">liepos</text:span><text:span text:style-name="T28"><text:s/></text:span><text:span text:style-name="T29">3</text:span><text:span text:style-name="T30"><text:s/>d. Nr.<text:s/></text:span><text:span text:style-name="T31">VIII-397</text:span><text:span text:style-name="T32"><text:line-break/>Vilnius</text:span></text:p>
      <text:p text:style-name="P33"/>
      <text:p text:style-name="P34"/>
      <text:section text:name="Sect1" text:style-name="S1">
        <text:soft-page-break/>
        <text:p text:style-name="P35">1 straipsnis.<text:s/>Atmintinos dienos<text:s/></text:p>
        <text:p text:style-name="P36"/>
        <text:p text:style-name="P37">Nustatyti šias atmintinas dienas:</text:p>
        <text:p text:style-name="P38">1) sausio 1-oji - Lietuvos vėliavos diena;</text:p>
        <text:p text:style-name="P39">2) sausio 13-oji - Laisvės gynėjų diena;</text:p>
        <text:p text:style-name="P40">3) kovo 4-oji - Lietuvos globėjo šv. Kazimiero diena;</text:p>
        <text:p text:style-name="P41">4) kovo 20-oji - Žemės diena;</text:p>
        <text:p text:style-name="P42">5) gegužės 1-oji - Tarptautinė darbininkų diena;</text:p>
        <text:p text:style-name="P43">6) gegužės 7-oji - Spaudos atgavimo, kalbos ir knygos diena;</text:p>
        <text:p text:style-name="P44">7) <text:s/>gegužės ketvirtasis sekmadienis - Partizanų diena;</text:p>
        <text:p text:style-name="P45">8) birželio 1-oji - Tarptautinė vaikų gynimo diena;</text:p>
        <text:p text:style-name="P46">9) birželio pirmasis sekmadienis - Tėvo diena;</text:p>
        <text:p text:style-name="P47">10) birželio 14-oji - Gedulo ir vilties diena;</text:p>
        <text:p text:style-name="P48">11) birželio 15-oji - Okupacijos ir genocido diena;</text:p>
        <text:p text:style-name="P49">12) birželio 23-ioji - Birželio sukilimo diena;</text:p>
        <text:p text:style-name="P50">13) birželio 24-oji - Rasos (Joninių) diena;</text:p>
        <text:p text:style-name="P51">14) liepos 15-oji - Žalgirio mūšio diena;</text:p>
        <text:p text:style-name="P52"><text:span text:style-name="T53">15) liepos paskutinysis sekmadienis - Jūros die</text:span><text:span text:style-name="T54">na;</text:span></text:p>
        <text:p text:style-name="P55">16) rugpjūčio 15-oji - Žolinė (Švč. M.Marijos ėmimo į dangų diena);</text:p>
        <text:p text:style-name="P56">17) rugpjūčio 23-ioji - Juodojo kaspino diena;</text:p>
        <text:p text:style-name="P57">18) rugsėjo 1-oji - Laisvės diena;<text:s/></text:p>
        <text:p text:style-name="P58">19) rugsėjo 8-oji - Šilinės (Švč. M. Marijos gimimo diena), Vytauto Didžiojo karūnavimo ir Padėkos už<text:s/>Lietuvos nepriklausomybės ir laisvės apgynimą diena;</text:p>
        <text:p text:style-name="P59">20) rugsėjo 23-ioji - Lietuvos žydų genocido diena;</text:p>
        <text:p text:style-name="P60">21) spalio 5-oji - Tarptautinė mokytojų diena;</text:p>
        <text:p text:style-name="P61">22) spalio 25-oji - Konstitucijos diena;</text:p>
        <text:p text:style-name="P62">23) lapkričio 2-oji - Mirusiųjų atminimo (Vėlinių) diena;</text:p>
        <text:p text:style-name="P63">24)<text:s/>lapkričio 23-ioji - Lietuvos karių diena;</text:p>
        <text:p text:style-name="P64">25) lapkričio 30-oji - Mažosios Lietuvos prisijungimo prie Didžiosios Lietuvos akto diena;</text:p>
        <text:p text:style-name="P65">26) gruodžio 10-oji - Tarptautinė žmogaus teisių diena.</text:p>
        <text:p text:style-name="P66"/>
        <text:p text:style-name="P67">Straipsnio pakeitimai:</text:p>
        <text:p text:style-name="P68">Nr. VIII-815, 98.06.25, Žin., 1998, Nr.61-1733 (98.07.08)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</text:section>
      <text:section text:name="Sect2" text:style-name="S2">
        <text:p text:style-name="P74"><text:span text:style-name="T75">RESPUBLIKOS PREZIDENTAS</text:span><text:span text:style-name="T76"><text:tab/></text:span><text:span text:style-name="T77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8:00Z</meta:creation-date>
    <dc:date>2015-01-09T08:28:00Z</dc:date>
    <meta:template xlink:href="ISTATYM" xlink:type="simple"/>
    <meta:editing-cycles>2</meta:editing-cycles>
    <meta:editing-duration>PT0S</meta:editing-duration>
    <meta:document-statistic meta:page-count="1" meta:paragraph-count="53" meta:word-count="282" meta:character-count="2142" meta:row-count="57" meta:non-whitespace-character-count="1913"/>
  </office:meta>
</office:document-meta>
</file>