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PRAŠYMO ĮREGISTRUOTI MOKESČIO MOKĖTOJŲ REGISTRE FR0038 FORMOS UŽPILDYMO TAISYKLIŲ PAKEITIMO</text:p>
      <text:p text:style-name="P12"/>
      <text:p text:style-name="P13">2002 m. rugpjūčio 1 d. Nr. 224</text:p>
      <text:p text:style-name="P14">Vilnius</text:p>
      <text:p text:style-name="P15"/>
      <text:p text:style-name="P16"/>
      <text:p text:style-name="P17"><text:span text:style-name="T18">Vadovaudamasis Mokesčio mokėtojų registro nuostatų, patvirtintų Lietuvos Respublikos Vyriausybės 2000 m. rugsėjo 6 d. nutarimu Nr. 1059 (Žin., 2000, Nr.<text:s/></text:span><text:a xlink:href="https://www.e-tar.lt/portal/lt/legalAct/TAR.05F89351F105" office:target-frame-name="_blank" xlink:show="new"><text:span text:style-name="T19">77-2333</text:span></text:a><text:span text:style-name="T20">, Nr. 79), 43 punktu ir siekdamas užtikrinti mokesčių mokėtojų registravimo Mokesčio mokėtojų registre duomenų tvarkymą,</text:span></text:p>
      <text:p text:style-name="P21"><text:span text:style-name="T22">pakeičiu</text:span><text:span text:style-name="T23"><text:s/>Valstybinės mokesčių inspekcijos prie Lietuvos Respublikos finansų ministerijos (toliau – Inspekcija) viršini</text:span><text:span text:style-name="T24">nko 2002 m. liepos 1 d. įsakymu Nr. 199 „Dėl Prašymų įregistruoti Mokesčio mokėtojų registre formų ir jų pildymo taisyklių patvirtinimo“ (Žin., 2001, Nr.<text:s/></text:span><text:a xlink:href="https://www.e-tar.lt/portal/lt/legalAct/TAR.5B6D11D8018B" office:target-frame-name="_blank" xlink:show="new"><text:span text:style-name="T25">3-64</text:span></text:a><text:span text:style-name="T26">; 2002, Nr.<text:s/></text:span><text:a xlink:href="https://www.e-tar.lt/portal/lt/legalAct/TAR.09954E1380CD" office:target-frame-name="_blank" xlink:show="new"><text:span text:style-name="T27">69-2859</text:span></text:a><text:span text:style-name="T28">) patvirtintas Prašymo įregistruoti Mokesčio mokėtojų registre FR0038 formos užpildymo taisyklių 18, 21 punktus:<text:s/></text:span></text:p>
      <text:p text:style-name="P29"><text:span text:style-name="T30">1</text:span><text:span text:style-name="T31">. 18 punkto dešimtojoje pastraipoje vietoj kod</text:span><text:span text:style-name="T32">o<text:s/></text:span><text:span text:style-name="T33">„10“</text:span><text:span text:style-name="T34"><text:s/>įrašau kodą<text:s/></text:span><text:span text:style-name="T35">„12“</text:span><text:span text:style-name="T36"><text:s/>ir šią pastraipą išdėstau taip: „ –<text:s/></text:span><text:span text:style-name="T37">12</text:span><text:span text:style-name="T38"><text:s/>įrašoma tuo atveju, jei Prašymą pateikia užsienio apmokestinamojo asmens nustatyta tvarka įsteigtas padalinys Lietuvoje (filialas, atstovybė, nuolatinė buveinė). Į<text:s/></text:span><text:span text:style-name="T39">laukelį A</text:span><text:span text:style-name="T40"><text:s/>įrašomas kodas<text:s/></text:span><text:span text:style-name="T41">12</text:span><text:span text:style-name="T42"><text:s/>i</text:span><text:span text:style-name="T43">r<text:s/></text:span><text:span text:style-name="T44">laukelyje</text:span><text:span text:style-name="T45"><text:s/></text:span><text:span text:style-name="T46">„Kodas“</text:span><text:span text:style-name="T47"><text:s/>įrašomas padalinio teisinio įregistravimo kodas, nuolatinei buveinei priskirtas laikinas mokesčių mokėtojo identifikacinis numeris, kituose laukeliuose – pavadinimas, buveinės adresas ir telekomunikaciniai rekvizitai“.</text:span></text:p>
      <text:p text:style-name="P48"><text:span text:style-name="T49">2</text:span><text:span text:style-name="T50">. 18 punkto vienuoliktoje pastraipoje vietoj kodo<text:s/></text:span><text:span text:style-name="T51">„11</text:span><text:span text:style-name="T52">“ įrašau kodą<text:s/></text:span><text:span text:style-name="T53">„13</text:span><text:span text:style-name="T54">“ ir šią pastraipą išdėstau taip:<text:s/></text:span><text:span text:style-name="T55">„ – 13</text:span><text:span text:style-name="T56"><text:s/>įrašoma tuo atveju, jei Prašymą pateikia užsienio apmokestinamojo asmens paskirtas fiskalinis agentas. Į<text:s/></text:span><text:span text:style-name="T57">laukelį A</text:span><text:span text:style-name="T58"><text:s/>įrašomas kodas<text:s/></text:span><text:span text:style-name="T59">13</text:span><text:span text:style-name="T60"><text:s/>ir<text:s/></text:span><text:span text:style-name="T61">laukelyje</text:span><text:span text:style-name="T62"><text:s/></text:span><text:span text:style-name="T63">„Kodas“</text:span><text:span text:style-name="T64"><text:s/>įrašomas fiskalinio agento teisinio įregistravimo kodas, kituose laukeliuose – pavadinimas, buveinės adresas, telekomunikaciniai rekvizitai“.<text:s/></text:span></text:p>
      <text:p text:style-name="P65"><text:span text:style-name="T66">3</text:span><text:span text:style-name="T67">. Iš 21 punkto antros pastraipos išbraukiu žodžius „ir užsienio apmokestinamieji asmenys“ ir šį pun</text:span><text:span text:style-name="T68">ktą papildau nauja pastraipa, kurią išdėstau taip: „Užsienio apmokestinamieji juridiniai asmenys nurodo savo vykdomos veiklos rūšies kodą pagal EVRK“.<text:s/></text:span></text:p>
      <text:p text:style-name="P69"/>
      <text:p text:style-name="P70"/>
      <text:p text:style-name="P71"/>
      <text:p text:style-name="P72">VIRŠININKO PAVADUOTOJAS</text:p>
      <text:p text:style-name="P73"><text:span text:style-name="T74">L. E. VIRŠININKO PAREIGAS</text:span><text:span text:style-name="T75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4T12:00:00Z</meta:creation-date>
    <dc:date>2016-06-14T12:00:00Z</dc:date>
    <meta:template xlink:href="Normal" xlink:type="simple"/>
    <meta:editing-cycles>2</meta:editing-cycles>
    <meta:editing-duration>PT0S</meta:editing-duration>
    <meta:document-statistic meta:page-count="1" meta:paragraph-count="15" meta:word-count="320" meta:character-count="2472" meta:row-count="60" meta:non-whitespace-character-count="2167"/>
  </office:meta>
</office:document-meta>
</file>