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widows="0" fo:orphans="0" fo:text-align="center" style:line-height-at-least="0.1395in"/>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534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line-height-at-least="0.1395in"/>
    </style:style>
    <style:style style:name="P42" style:parent-style-name="Normal" style:family="paragraph">
      <style:paragraph-properties fo:widows="0" fo:orphans="0" style:line-height-at-least="0.1395in"/>
    </style:style>
    <style:style style:name="P43" style:parent-style-name="Normal" style:family="paragraph">
      <style:paragraph-properties fo:widows="0" fo:orphans="0" style:line-height-at-least="0.1395in"/>
    </style:style>
    <style:style style:name="P44" style:parent-style-name="Normal" style:family="paragraph">
      <style:paragraph-properties fo:widows="0" fo:orphans="0" style:line-height-at-least="0.1395in"/>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line-height-at-least="0.1395in"/>
      <style:text-properties style:language-asian="lt" style:country-asian="LT"/>
    </style:style>
    <style:style style:name="P47"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48"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49"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50" style:parent-style-name="Normal" style:family="paragraph">
      <style:paragraph-properties fo:widows="0" fo:orphans="0" style:line-height-at-least="0.1673in">
        <style:tab-stops>
          <style:tab-stop style:type="left" style:position="3.333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FF" fo:letter-spacing="-0.0034in" style:text-underline-type="single" style:text-underline-style="solid" style:text-underline-width="auto" style:text-underline-mode="continuous"/>
    </style:style>
    <style:style style:name="T218" style:parent-style-name="DefaultParagraphFont" style:family="text">
      <style:text-properties fo:color="#000000" fo:letter-spacing="-0.0034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center"/>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34in"/>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fo:background-color="#FFFFFF"/>
    </style:style>
    <style:style style:name="T745" style:parent-style-name="DefaultParagraphFont" style:family="text">
      <style:text-properties fo:color="#000000" fo:letter-spacing="-0.0034in"/>
    </style:style>
    <style:style style:name="P746" style:parent-style-name="Normal" style:family="paragraph">
      <style:paragraph-properties fo:widows="0" fo:orphans="0" fo:text-align="center"/>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2">Suvestinė redakcija nuo 2011-10-12 iki 2013-02-28</text:span></text:p>
      <text:p text:style-name="P3"/>
      <text:p text:style-name="P4"><text:span text:style-name="T5">Įsakymas paskelbtas: Žin. 2008, Nr.<text:s/></text:span><text:a xlink:href="https://www.e-tar.lt/portal/legalAct.html?documentId=TAR.D5A7DED232CD" office:target-frame-name="_top" xlink:show="replace"><text:span text:style-name="T6">93-3698</text:span></text:a><text:span text:style-name="T7">, i. k. 10811IKISAK000T-139</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VIEŠOJO ADMINISTRAVIMO INSTITUCIJŲ INFORMACINIŲ SISTEMŲ INTEROPERABILUMO SISTEMOS NUOSTATŲ PATVIRTINIMO</text:p>
      <text:p text:style-name="P16"/>
      <text:p text:style-name="P17">2008 m. rugpjūčio 8 d. Nr. T-139</text:p>
      <text:p text:style-name="P18">Vilnius</text:p>
      <text:p text:style-name="P19"/>
      <text:p text:style-name="P20"><text:span text:style-name="T21">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text:span></text:p>
      <text:p text:style-name="P24"><text:span text:style-name="T25">1</text:span><text:span text:style-name="T26">.<text:s/></text:span><text:span text:style-name="T27">Tvirtinu</text:span><text:span text:style-name="T28"><text:s/>Viešojo administravimo institucijų informacinių sistemų interoperabilumo sistemos nuostatus (pridedama).</text:span></text:p>
      <text:p text:style-name="P29"><text:span text:style-name="T30">2</text:span><text:span text:style-name="T31">.<text:s/></text:span><text:span text:style-name="T32">Nustata</text:span><text:span text:style-name="T33">u, kad Viešojo administravimo institucijų informacinių<text:s/></text:span><text:span text:style-name="T34">sistemų interoperabilumo sistema pradeda funkcionuoti nuo 2009 m. sausio 1 d.</text:span></text:p>
      <text:p text:style-name="P35"><text:span text:style-name="T36">3</text:span><text:span text:style-name="T37">.<text:s/></text:span><text:span text:style-name="T38">Pavedu</text:span><text:span text:style-name="T39"><text:s/>Informacinės visuomenės plėtros komiteto prie Lietuvos Respublikos Vyriausybės Tarpžinybinių duomenų valdymo skyriui iki 2008 m. gruodžio 1 d. parengti Informacinės</text:span><text:span text:style-name="T40"><text:s/>visuomenės plėtros komiteto prie Lietuvos Respublikos Vyriausybės direktoriaus 2005 m. gruodžio 30 d. įsakymo Nr. T-127 „Dėl valdžios elektroninių vartų funkcionavimo teikiant viešąsias elektronines paslaugas taisyklių patvirtinimo“ pakeitimo projektą.</text:span></text:p>
      <text:p text:style-name="P41"/>
      <text:p text:style-name="P42"/>
      <text:p text:style-name="P43"/>
      <text:p text:style-name="P44">DIREKTORIAUS PAVADUOTOJAS,</text:p>
      <text:p text:style-name="P45">PAVADUOJANTIS DIREKTORIŲ<text:s/><text:tab/>EDMUNDAS ŽVIRBLIS</text:p>
      <text:p text:style-name="P46"/>
      <text:p text:style-name="P47">SUDERINTA<text:s/><text:tab/>SUDERINTA</text:p>
      <text:p text:style-name="P48">Lietuvos Respublikos<text:tab/>Valstybinės duomenų apsaugos</text:p>
      <text:p text:style-name="P49">vidaus reikalų ministerijos<text:tab/>inspekcijos 2008-08-05</text:p>
      <text:p text:style-name="P50"><text:span text:style-name="T51">2008-07-31 raštu Nr. 1D-5759(13)<text:s/></text:span><text:span text:style-name="T52"><text:tab/>raštu Nr. 2R-2455(3.33)</text:span></text:p>
      <text:soft-page-break/>
      <text:p text:style-name="P53"><text:span text:style-name="T54">PATVIRTINTA</text:span></text:p>
      <text:p text:style-name="P55">Informacinės visuomenės plėtros komiteto prie Lietuvos Respublikos<text:s/></text:p>
      <text:p text:style-name="P56">Vyriausybės direktoriaus 2</text:p>
      <text:p text:style-name="P57">008 m. rugpjūčio 8 d. įsakymu Nr. T-139</text:p>
      <text:p text:style-name="P58">(Informacinės visuomenės plėtros komiteto prie Lietuvos Respublikos<text:s/></text:p>
      <text:p text:style-name="P59">Vyriausybės direktoriaus<text:s/></text:p>
      <text:p text:style-name="P60">2011 m. rugsėjo 29 d. įsakymo<text:s/></text:p>
      <text:p text:style-name="P61">Nr. T-171 redakcija)</text:p>
      <text:p text:style-name="P62"/>
      <text:p text:style-name="P63"><text:span text:style-name="T64">Viešojo administravimo institucijų informacinių sistemų interoperabilumo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ojo administravimo institucijų informacinių sistemų interoperabilumo sistemos nu</text:span><text:span text:style-name="T74">ostatai (toliau – Nuostatai) reglamentuoja Viešojo administravimo institucijų informacinių sistemų interoperabilumo (sąveikumo) sistemos (toliau – VAIISIS) paskirtį, steigimo pagrindą, VAIISIS organizacinę, informacinę ir funkcinę struktūrą, VAIISIS duomen</text:span><text:span text:style-name="T75">ų tvarkymą, jų saugą bei kitą VAIISIS apibūdinančią informaciją.</text:span></text:p>
      <text:p text:style-name="P76"><text:span text:style-name="T77">2</text:span><text:span text:style-name="T78">. Nuostatai parengti vadovaujantis Valstybės informacinių sistemų steigimo ir įteisinimo taisyklėmis, patvirtintomis Lietuvos Respublikos Vyriausybės 2004 m. balandžio 19 d. nutarimu Nr.</text:span><text:span text:style-name="T79"><text:s/>451 (Žin., 2004, Nr.<text:s/></text:span><text:a xlink:href="https://www.e-tar.lt/portal/lt/legalAct/TAR.8A15CAD68103" office:target-frame-name="_blank" xlink:show="new"><text:span text:style-name="T80">58-2061</text:span></text:a><text:span text:style-name="T81">).</text:span></text:p>
      <text:p text:style-name="P82"><text:span text:style-name="T83">3</text:span><text:span text:style-name="T84">. Nuostatuose vartojamos sąvokos:</text:span></text:p>
      <text:p text:style-name="P85"><text:span text:style-name="T86">Atsiskaitymo už elektronines paslaugas aptarnavimo paslauga</text:span><text:span text:style-name="T87"><text:s/>– mokėjimo ruošinio už elektronines paslaugas formavimo iš VAIISIS paslaugų gavėjo pateiktų duomenų, suformuoto mokėjimo ruošinio perdavimo elektroninių paslaugų gavėjo atsiskaitomąją sąskaitą tvarkančiam subjektui (toliau – bankas), pinigų nurašymo nuo e</text:span><text:span text:style-name="T88">lektroninių paslaugų gavėjo sąskaitos ir duomenų, reikalingų apskaitai vesti, pateikimo VAIISIS paslaugų gavėjui realiuoju laiku (iš karto) procedūra.</text:span></text:p>
      <text:p text:style-name="P89"><text:span text:style-name="T90">Atsiskaitymų už elektronines paslaugas tarpininkas<text:s/></text:span><text:span text:style-name="T91">(toliau – atsiskaitymų tarpininkas) – pinigų pervedimo</text:span><text:span text:style-name="T92"><text:s/>VAIISIS paslaugų gavėjams veiksmus administruojantis konkurso būdu VAIISIS valdytojo atrinktas subjektas.</text:span></text:p>
      <text:p text:style-name="P93"><text:span text:style-name="T94">Duomenų gavėjas<text:s/></text:span><text:span text:style-name="T95">– valstybės ar savivaldybės institucija ar įstaiga, per VAIISIS gaunanti duomenų teikėjų kaupiamus duomenis, reikalingus jos teisės a</text:span><text:span text:style-name="T96">ktuose numatytoms funkcijoms atlikti.</text:span></text:p>
      <text:p text:style-name="P97"><text:span text:style-name="T98">Duomenų teikėjas<text:s/></text:span><text:span text:style-name="T99">– VAIISIS paslaugų gavėjas, kuris, naudodamasis duomenų perdavimo per VAIISIS paslauga, teikia duomenis duomenų gavėjams ar elektroninių paslaugų gavėjams.</text:span></text:p>
      <text:p text:style-name="P100"><text:span text:style-name="T101">Duomenų perdavimo per VAIISIS paslauga<text:s/></text:span><text:span text:style-name="T102">– vals</text:span><text:span text:style-name="T103">tybės ar savivaldybės institucijų ar įstaigų teikiamų duomenų perdavimas duomenų gavėjams arba teikiant elektronines paslaugas – elektroninių paslaugų gavėjams, arba teikiant elektronines paslaugas iš elektroninių paslaugų gavėjų renkamų duomenų perdavimas</text:span><text:span text:style-name="T104"><text:s/>VAIISIS paslaugų gavėjams, renkantiems šiuos duomenis, naudojant VAIISIS priemones.</text:span></text:p>
      <text:p text:style-name="P105"><text:span text:style-name="T106">Elektroninė paslauga –<text:s/></text:span><text:span text:style-name="T107">valstybės ar savivaldybės institucijos ar įstaigos informacinių ir ryšių technologijų (toliau – IRT) priemonėmis asmenims teikiama paslauga, patenka</text:span><text:span text:style-name="T108">nti į Europos Sąjungos programiniuose dokumentuose numatytą pagrindinių viešųjų paslaugų grupių sąrašą, ar kita valstybės ar savivaldybės institucijos ar įstaigos IRT priemonėmis atliekama Lietuvos Respublikoje galiojančių teisės aktų (toliau – teisės akta</text:span><text:span text:style-name="T109">i) nustatyta procedūra, kai asmuo, naudodamasis šia procedūra, teisės aktuose numatytą teisę ar prievolę valstybei įgyvendina naudodamas IRT priemones.</text:span></text:p>
      <text:soft-page-break/>
      <text:p text:style-name="P110"><text:span text:style-name="T111">Elektroninių paslaugų gavėjas</text:span><text:span text:style-name="T112"><text:s/>– asmuo, kuriam teikiamos elektroninės paslaugos.</text:span></text:p>
      <text:p text:style-name="P113"><text:span text:style-name="T114">Konstravimo VAIISIS pasl</text:span><text:span text:style-name="T115">auga</text:span><text:span text:style-name="T116"><text:s/>(toliau – Konstravimo paslauga) – VAIISIS paslaugų gavėjų priemonių, skirtų teikti duomenis ar teikti elektronines paslaugas, kūrimas ir talpinimas VAIISIS.</text:span></text:p>
      <text:p text:style-name="P117"><text:span text:style-name="T118">Išorinis komponentas</text:span><text:span text:style-name="T119"><text:s/>– saityno paslaugų pagrindu realizuota priemonė, skirta užtikrinti VAIISI</text:span><text:span text:style-name="T120">S paslaugų gavėjo informacinės sistemos (toliau – IS) sąveiką su VAIISIS atliekant duomenų pateikimo arba priėmimo veiksmus.</text:span></text:p>
      <text:p text:style-name="P121"><text:span text:style-name="T122">Per VAIISIS perduodami duomenys</text:span><text:span text:style-name="T123"><text:s/>– per išorinį ar vidinį komponentus duomenų gavėjams ar, teikiant elektronines paslaugas, elektroni</text:span><text:span text:style-name="T124">nių paslaugų gavėjams teikiami duomenų teikėjų kaupiami duomenys (toliau – per VAIISIS teikiami duomenys) bei VAIISIS paslaugų gavėjų teikiant elektronines paslaugas iš elektroninių paslaugų gavėjų surenkami duomenys (toliau – per VAIISIS surenkami duomeny</text:span><text:span text:style-name="T125">s).</text:span></text:p>
      <text:p text:style-name="P126"><text:span text:style-name="T127">Portalas</text:span><text:span text:style-name="T128"><text:s/>– IRT priemonėmis realizuota interneto svetainė, skirta centralizuotai pasiekti elektronines paslaugas, VAIISIS paslaugas bei informaciją apie minėtų paslaugų teikimą.</text:span></text:p>
      <text:p text:style-name="P129"><text:span text:style-name="T130">Tapatybės nustatymo duomenų teikėjas</text:span><text:span text:style-name="T131"><text:s/>– valstybės ar savivaldybės institucij</text:span><text:span text:style-name="T132">a ar įstaiga arba privatus juridinis asmuo, teikiantis elektroninių paslaugų gavėjų tapatybės nustatymo duomenis VAIISIS valdytojui.</text:span></text:p>
      <text:p text:style-name="P133"><text:span text:style-name="T134">Tapatybės nustatymo paslauga<text:s/></text:span><text:span text:style-name="T135">– elektroninių paslaugų gavėjų tapatybių nustatymo duomenų paketų perdavimas VAIISIS paslaugų<text:s/></text:span><text:span text:style-name="T136">gavėjui.</text:span></text:p>
      <text:p text:style-name="P137"><text:span text:style-name="T138">Teikiamų elektroninių paslaugų stebėsenos paslauga<text:s/></text:span><text:span text:style-name="T139">(toliau – Stebėsenos paslauga) – duomenų apie VAIISIS paslaugų gavėjo informacinėje sistemoje teiktų elektroninių paslaugų procesų žingsnius tvarkymas VAIISIS.</text:span></text:p>
      <text:p text:style-name="P140"><text:span text:style-name="T141">VAIISIS naudotojas<text:s/></text:span><text:span text:style-name="T142">– valstybės ar sa</text:span><text:span text:style-name="T143">vivaldybės institucijos ar įstaigos valstybės tarnautojas ar darbuotojas, dirbantis pagal darbo sutartį, turintis teisę naudotis VAIISIS ištekliais numatytoms funkcijoms atlikti.</text:span></text:p>
      <text:p text:style-name="P144"><text:span text:style-name="T145">VAIISIS paslaugos<text:s/></text:span><text:span text:style-name="T146">– duomenų perdavimo per VAIISIS, atsiskaitymo už elektronin</text:span><text:span text:style-name="T147">es paslaugas aptarnavimo, Konstravimo, tapatybės nustatymo, Stebėsenos, viešųjų ir administracinių paslaugų aprašų talpinimo VAIISIS paslaugos, sudarančios šių paslaugų gavėjams sąlygas teikti elektronines paslaugas „vieno langelio“ principu bei efektyviau</text:span><text:span text:style-name="T148"><text:s/>vykdyti kitas teisės aktuose numatytas funkcijas.</text:span></text:p>
      <text:p text:style-name="P149"><text:span text:style-name="T150">VAIISIS paslaugų gavėjas</text:span><text:span text:style-name="T151"><text:s/>– valstybės ar savivaldybės institucija ar įstaiga, Nuostatuose, sutartyse ir teisės aktuose numatytomis sąlygomis besinaudojanti VAIISIS paslaugomis tam, kad galėtų teikti elektro</text:span><text:span text:style-name="T152">nines paslaugas ar vykdyti kitas teisės aktuose numatytas funkcijas.</text:span></text:p>
      <text:p text:style-name="P153"><text:span text:style-name="T154">VAIISIS tvarkomi duomenys<text:s/></text:span><text:span text:style-name="T155">(toliau – VAIISIS duomenys)</text:span><text:span text:style-name="T156"><text:s/></text:span><text:span text:style-name="T157">– duomenys, kurie reikalingi aprašyti, kurti, valdyti elektroninių paslaugų teikimą, vykdyti suteikimo stebėseną, taip pat per VAIISI</text:span><text:span text:style-name="T158">S perduodami duomenys, atitinkantys Nuostatų 20.8 ir 20.9 punktuose nurodytas sąlygas.</text:span></text:p>
      <text:p text:style-name="P159"><text:span text:style-name="T160">Vidinis komponentas</text:span><text:span text:style-name="T161"><text:s/>– VAIISIS valdytojo IRT pagalba realizuota priemonė, skirta užtikrinti išorinių komponentų, duomenų gavėjų IS ar elektroninių paslaugų gavėjų turimų<text:s/></text:span><text:span text:style-name="T162">priemonių sąveiką su VAIISIS atliekant duomenų pateikimo arba priėmimo veiksmus.</text:span></text:p>
      <text:p text:style-name="P163"><text:span text:style-name="T164">Viešųjų ir administracinių paslaugų aprašų talpinimo VAIISIS paslauga<text:s/></text:span><text:span text:style-name="T165">– informacijos apie valstybės ar savivaldybės institucijų ar įstaigų teikiamas viešąsias ir<text:s/></text:span><text:span text:style-name="T166">administracines paslaugas talpinimas Portale.</text:span></text:p>
      <text:p text:style-name="P167"><text:span text:style-name="T168">Kitos šiuose Nuostatuose vartojamos sąvokos atitinka Lietuvos Respublikos asmens duomenų teisinės apsaugos įstatyme (Žin., 1996, Nr.<text:s/></text:span><text:a xlink:href="https://www.e-tar.lt/portal/lt/legalAct/TAR.5368B592234C" office:target-frame-name="_blank" xlink:show="new"><text:span text:style-name="T169">63-1479</text:span></text:a><text:span text:style-name="T170">; 2008, Nr.<text:s/></text:span><text:a xlink:href="https://www.e-tar.lt/portal/lt/legalAct/TAR.C90729CAD468" office:target-frame-name="_blank" xlink:show="new"><text:span text:style-name="T171">22-804</text:span></text:a><text:span text:style-name="T172">), Lietuvos Respublikos teisės gauti informaciją iš valstybės ir savivaldybių institucijų ir įstaigų įstatyme (Žin., 2000, Nr.<text:s/></text:span><text:a xlink:href="https://www.e-tar.lt/portal/lt/legalAct/TAR.FA13E28615F6" office:target-frame-name="_blank" xlink:show="new"><text:span text:style-name="T173">10-236</text:span></text:a><text:span text:style-name="T174">; 2005, Nr. 139-5008), Lietuvos Respublikos viešojo administravimo įstatyme (Žin., 1999, Nr.<text:s/></text:span><text:a xlink:href="https://www.e-tar.lt/portal/lt/legalAct/TAR.0BDFFD850A66" office:target-frame-name="_blank" xlink:show="new"><text:span text:style-name="T175">60-1945</text:span></text:a><text:span text:style-name="T176">; 2006, Nr. 77-2975) ir kituose teisės aktuose apibrėžtas sąvokas.</text:span></text:p>
      <text:p text:style-name="P177"/>
      <text:p text:style-name="P178"><text:span text:style-name="T179">II</text:span><text:span text:style-name="T180">.<text:s/></text:span><text:span text:style-name="T181">VAIISIS STEIGIMO PAGRINDAS, TIKSLAS, FUNKCIJOS IR LAUKIAMAS REZULTATAS</text:span></text:p>
      <text:p text:style-name="P182"/>
      <text:p text:style-name="P183"><text:span text:style-name="T184">4</text:span><text:span text:style-name="T185">. VAIISIS įsteigimo pagrindas yra Lietuvos 2004–2006 metų bendrojo programavimo dokumento, p</text:span><text:span text:style-name="T186">atvirtinto Lietuvos Respublikos Vyriausybės 2004 m. rugpjūčio 2 d. nutarimu Nr. 935 (Žin., 2004, Nr.<text:s/></text:span><text:a xlink:href="https://www.e-tar.lt/portal/lt/legalAct/TAR.AEF225494516" office:target-frame-name="_blank" xlink:show="new"><text:span text:style-name="T187">123-4486</text:span></text:a><text:span text:style-name="T188">) 3 prioriteto „Gamybos sektoriaus plėtra“ 3 priemonė „Informa</text:span><text:span text:style-name="T189">cinių technologijų paslaugų ir infrastruktūros plėtra“ ir Viešojo administravimo plėtros iki 2010 metų strategijos įgyvendinimo 2007–2010 metų priemonių plano, patvirtinto 2006 m. lapkričio 6 d. Lietuvos Respublikos Vyriausybės nutarimu Nr. 1097 (Žin., 200</text:span><text:span text:style-name="T190">6, Nr.<text:s/></text:span><text:a xlink:href="https://www.e-tar.lt/portal/lt/legalAct/TAR.25CABB666181" office:target-frame-name="_blank" xlink:show="new"><text:span text:style-name="T191">120-4568</text:span></text:a><text:span text:style-name="T192">), 5.3.2 priemonė „Sudaryti sąlygas teikti e. viešąsias paslaugas „vieno langelio“ principu“.</text:span></text:p>
      <text:p text:style-name="P193"><text:span text:style-name="T194">5</text:span><text:span text:style-name="T195">. VAIISIS veikloje vadovaujamasi:</text:span></text:p>
      <text:p text:style-name="P196"><text:span text:style-name="T197">5.1</text:span><text:span text:style-name="T198">. Lietuvos Respubl</text:span><text:span text:style-name="T199">ikos asmens duomenų teisinės apsaugos įstatymu;</text:span></text:p>
      <text:p text:style-name="P200"><text:span text:style-name="T201">5.2</text:span><text:span text:style-name="T202">. Lietuvos Respublikos elektroninio parašo įstatymu (Žin., 2000, Nr.<text:s/></text:span><text:a xlink:href="https://www.e-tar.lt/portal/lt/legalAct/TAR.382345294FBF" office:target-frame-name="_blank" xlink:show="new"><text:span text:style-name="T203">61-1827</text:span></text:a><text:span text:style-name="T204">);</text:span></text:p>
      <text:p text:style-name="P205"><text:span text:style-name="T206">5.3</text:span><text:span text:style-name="T207">. Lietuvos Respublikos valstybės registrų įstatymu (Žin., 1996, Nr.<text:s/></text:span><text:a xlink:href="https://www.e-tar.lt/portal/lt/legalAct/TAR.65532A74E296" office:target-frame-name="_blank" xlink:show="new"><text:span text:style-name="T208">86-2043</text:span></text:a><text:span text:style-name="T209">; 2004, Nr. 124-4488);</text:span></text:p>
      <text:p text:style-name="P210"><text:span text:style-name="T211">5.4</text:span><text:span text:style-name="T212">. Lietuvos Respublikos viešojo administravimo įstatymu;</text:span></text:p>
      <text:p text:style-name="P213"><text:span text:style-name="T214">5.5</text:span><text:span text:style-name="T215">. Asmenų prašymų nagrinėjimo ir jų aptarnavimo viešojo administravimo institucijose, įstaigose ir kituose viešojo administravimo subjektuose taisyklėmis, patvirtintomis Lietuvos Respublikos Vyriausybės 2007 m. rugpjūčio 22 d. nutarimu Nr. 875 (Žin., 2007,<text:s/></text:span><text:span text:style-name="T216">Nr.<text:s/></text:span><text:a xlink:href="https://www.e-tar.lt/portal/lt/legalAct/TAR.6565D97B9AA2" office:target-frame-name="_blank" xlink:show="new"><text:span text:style-name="T217">94-3779</text:span></text:a><text:span text:style-name="T218">);</text:span></text:p>
      <text:p text:style-name="P219"><text:span text:style-name="T220">5.6</text:span><text:span text:style-name="T221">. Nuostatais;</text:span></text:p>
      <text:p text:style-name="P222"><text:span text:style-name="T223">5.7</text:span><text:span text:style-name="T224">. Viešojo administravimo institucijų informacinių sistemų interoperabilumo sistemos duomenų saugos nuostatais, patvirtintais Info</text:span><text:span text:style-name="T225">rmacinės visuomenės plėtros komiteto prie Lietuvos Respublikos Vyriausybės direktoriaus 2008 m. rugpjūčio 8 d. įsakymu Nr. T-140 (toliau – Saugos nuostatai);</text:span></text:p>
      <text:p text:style-name="P226"><text:span text:style-name="T227">5.8</text:span><text:span text:style-name="T228">. Viešojo administravimo institucijų informacinių sistemų interoperabilumo sistemos funkcio</text:span><text:span text:style-name="T229">navimo taisyklėmis, patvirtintomis Informacinės visuomenės plėtros komiteto prie Lietuvos Respublikos Vyriausybės direktoriaus 2008 m. gruodžio 1 d. įsakymu Nr. T-228 (Žin., 2008, Nr.<text:s/></text:span><text:a xlink:href="https://www.e-tar.lt/portal/lt/legalAct/TAR.524ED597514C" office:target-frame-name="_blank" xlink:show="new"><text:span text:style-name="T230">145-5850</text:span></text:a><text:span text:style-name="T231">);</text:span></text:p>
      <text:p text:style-name="P232"><text:span text:style-name="T233">5.9</text:span><text:span text:style-name="T234">. kitais teisės aktais.</text:span></text:p>
      <text:p text:style-name="P235"><text:span text:style-name="T236">6</text:span><text:span text:style-name="T237">. Pagrindinis VAIISIS tikslas – sudaryti valstybės ir savivaldybės institucijoms ir įstaigoms sąlygas teikti teisės aktų nustatytas elektronines paslaugas „vieno langelio“ principu.<text:s/></text:span></text:p>
      <text:p text:style-name="P238"><text:span text:style-name="T239">7</text:span><text:span text:style-name="T240">. Pagr</text:span><text:span text:style-name="T241">indinės VAIISIS funkcijos yra:</text:span></text:p>
      <text:p text:style-name="P242"><text:span text:style-name="T243">7.1</text:span><text:span text:style-name="T244">. standartizuotų sąlygų duomenų gavėjams gauti per VAIISIS perduodamus duomenis, reikalingus elektroninių paslaugų teikimui arba kitų teisės aktais nustatytų funkcijų vykdymui, sudarymas;</text:span></text:p>
      <text:p text:style-name="P245"><text:span text:style-name="T246">7.2</text:span><text:span text:style-name="T247">. sąlygų sudarymas VAIISI</text:span><text:span text:style-name="T248">S paslaugų gavėjams teikiant elektronines paslaugas iš elektroninių paslaugų gavėjų teisės aktų nustatyta tvarka surinkti duomenis;</text:span></text:p>
      <text:p text:style-name="P249"><text:span text:style-name="T250">7.3</text:span><text:span text:style-name="T251">. centralizuotas elektroninių paslaugų gavėjų tapatybių nustatymas naudojant asmens tapatybės kortelę, elektroninės b</text:span><text:span text:style-name="T252">ankininkystės bei kitas sistemas ir priemones;<text:s/></text:span></text:p>
      <text:p text:style-name="P253"><text:span text:style-name="T254">7.4</text:span><text:span text:style-name="T255">. realiu laiku atliekamas atsiskaitymų už VAIISIS paslaugų gavėjų suteiktas elektronines paslaugas aptarnavimas;</text:span></text:p>
      <text:p text:style-name="P256"><text:span text:style-name="T257">7.5</text:span><text:span text:style-name="T258">. sąlygų elektroninių paslaugų gavėjams per Portalą užsakyti bei gauti VAIISIS pa</text:span><text:span text:style-name="T259">slaugų gavėjų teikiamas elektronines paslaugas sudarymas.</text:span></text:p>
      <text:p text:style-name="P260"><text:span text:style-name="T261">8</text:span><text:span text:style-name="T262">. Pasiektas VAIISIS kūrimo rezultatas:</text:span></text:p>
      <text:p text:style-name="P263"><text:span text:style-name="T264">8.1</text:span><text:span text:style-name="T265">. sukurtos ir įdiegtos priemonės, įgalinančios organizuoti ir valdyti duomenų mainus tarp įvairius IRT sprendimus naudojančių valstybės ir<text:s/></text:span><text:span text:style-name="T266">savivaldybės institucijų ir įstaigų, dalyvaujančių valstybės valdyme ir elektroninių paslaugų teikime;</text:span></text:p>
      <text:p text:style-name="P267"><text:span text:style-name="T268">8.2</text:span><text:span text:style-name="T269">. sukurtos ir VAIISIS paslaugų gavėjams teikiamos VAIISIS paslaugos.</text:span></text:p>
      <text:p text:style-name="P270"/>
      <text:p text:style-name="P271"><text:span text:style-name="T272">III</text:span><text:span text:style-name="T273">.<text:s/></text:span><text:span text:style-name="T274">ORGANIZACINĖ VAIISIS STRUKTŪRA</text:span></text:p>
      <text:p text:style-name="P275"/>
      <text:p text:style-name="P276"><text:span text:style-name="T277">9</text:span><text:span text:style-name="T278">. VAIISIS steigėjas, valdy</text:span><text:span text:style-name="T279">tojas ir tvarkytojas yra Informacinės visuomenės plėtros komitetas prie Susisiekimo ministerijos.</text:span></text:p>
      <text:p text:style-name="P280"><text:span text:style-name="T281">10</text:span><text:span text:style-name="T282">. VAIISIS duomenų, nurodytų Nuostatų 20.6, 20.7, 20.8 ir 20.11 punktuose, teikėjai yra VAIISIS paslaugų gavėjai.</text:span></text:p>
      <text:p text:style-name="P283"><text:span text:style-name="T284">11</text:span><text:span text:style-name="T285">. VAIISIS duomenų, išskyrus Nuost</text:span><text:span text:style-name="T286">atų 20.8 punkte nurodytus duomenis, gavėjai yra VAIISIS paslaugų gavėjai.</text:span></text:p>
      <text:p text:style-name="P287"><text:span text:style-name="T288">12</text:span><text:span text:style-name="T289">. VAIISIS duomenų, nurodytų Nuostatų 20.6 ir 20.8 punktuose, gavėjai yra elektroninių paslaugų gavėjai.</text:span></text:p>
      <text:p text:style-name="P290"><text:span text:style-name="T291">13</text:span><text:span text:style-name="T292">. Per VAIISIS teikiami duomenys teikiami duomenų gavėjams.</text:span></text:p>
      <text:p text:style-name="P293"><text:span text:style-name="T294">14</text:span><text:span text:style-name="T295">.</text:span><text:span text:style-name="T296"><text:s/>VAIISIS paslaugų gavėjai yra atitinkamų per VAIISIS surenkamų duomenų valdytojai ir (arba) tvarkytojai.</text:span></text:p>
      <text:p text:style-name="P297"><text:span text:style-name="T298">15</text:span><text:span text:style-name="T299">. VAIISIS valdytojas atlieka šias funkcijas:</text:span></text:p>
      <text:p text:style-name="P300"><text:span text:style-name="T301">15.1</text:span><text:span text:style-name="T302">. rengia ir VAIISIS valdytojo vadovo įsakymu tvirtina Nuostatus bei kitus VAIISIS veiklą<text:s/></text:span><text:span text:style-name="T303">reglamentuojančius teisės aktus;</text:span></text:p>
      <text:p text:style-name="P304"><text:span text:style-name="T305">15.2</text:span><text:span text:style-name="T306">. užtikrina teisėtą, saugų ir kokybišką VAIISIS duomenų tvarkymą;</text:span></text:p>
      <text:p text:style-name="P307"><text:span text:style-name="T308">15.3</text:span><text:span text:style-name="T309">. rengia ir pasirašo su VAIISIS paslaugų gavėjais sutartis dėl VAIISIS paslaugų gavimo;</text:span></text:p>
      <text:p text:style-name="P310"><text:span text:style-name="T311">15.4</text:span><text:span text:style-name="T312">. rengia ir pasirašo su duomenų teikėjais, ku</text:span><text:span text:style-name="T313">rių per VAIISIS perduodami duomenys bus tvarkomi VAIISIS, ar VAIISIS paslaugų gavėjais, rinksiančiais duomenis iš elektroninių paslaugų gavėjų naudojantis Konstravimo paslauga, sutartis dėl įgaliojimų tvarkyti duomenis suteikimo;</text:span></text:p>
      <text:p text:style-name="P314"><text:span text:style-name="T315">15.5</text:span><text:span text:style-name="T316">. rengia ir pasira</text:span><text:span text:style-name="T317">šo su tapatybės nustatymo duomenų teikėjais sutartis dėl tapatybės nustatymo duomenų teikimo;</text:span></text:p>
      <text:p text:style-name="P318"><text:span text:style-name="T319">15.6</text:span><text:span text:style-name="T320">. rengia ir pasirašo su bankais sutartis dėl duomenų apie atsiskaitymus už elektronines paslaugas teikimo;</text:span></text:p>
      <text:p text:style-name="P321"><text:span text:style-name="T322">15.7</text:span><text:span text:style-name="T323">. užtikrina VAIISIS aptarnavimui,<text:s/></text:span><text:span text:style-name="T324">tobulinimui ir plėtrai reikalingus išteklius;</text:span></text:p>
      <text:p text:style-name="P325"><text:span text:style-name="T326">15.8</text:span><text:span text:style-name="T327">. atsiradus poreikiui, inicijuoja naujų išorinių ir vidinių komponentų kūrimą.</text:span></text:p>
      <text:p text:style-name="P328"><text:span text:style-name="T329">16</text:span><text:span text:style-name="T330">.<text:s/></text:span><text:span text:style-name="T331">VAIISIS</text:span><text:span text:style-name="T332"><text:s/>tvarkytojas atlieka šias funkcijas:</text:span></text:p>
      <text:p text:style-name="P333"><text:span text:style-name="T334">16.1</text:span><text:span text:style-name="T335">. organizuoja ir vykdo VAIISIS paslaugų teikimą;</text:span></text:p>
      <text:p text:style-name="P336"><text:span text:style-name="T337">16.2</text:span><text:span text:style-name="T338">. vado</text:span><text:span text:style-name="T339">vaudamasis Lietuvos Respublikos asmens duomenų teisinės apsaugos įstatymu, Nuostatais, Saugos nuostatais ir kitais teisės aktais bei vykdydamas sutartyse dėl VAIISIS paslaugų gavimo numatytas sąlygas tvarko VAIISIS duomenis;</text:span></text:p>
      <text:p text:style-name="P340"><text:span text:style-name="T341">16.3</text:span><text:span text:style-name="T342">. kontroliuoja šių Nuos</text:span><text:span text:style-name="T343">tatų 20 punkte nurodytų VAIISIS duomenų kokybę, užtikrinant duomenų tikslumo ir tapatumo principų laikymąsi;</text:span></text:p>
      <text:p text:style-name="P344"><text:span text:style-name="T345">16.4</text:span><text:span text:style-name="T346">. užtikrina VAIISIS funkcionavimą ir VAIISIS techninės, kompiuterinės ir programinės įrangos tinkamą funkcionalumą.</text:span></text:p>
      <text:p text:style-name="P347"><text:span text:style-name="T348">17</text:span><text:span text:style-name="T349">. VAIISIS pasla</text:span><text:span text:style-name="T350">ugomis gali naudotis valstybės ar savivaldybės institucija ar įstaiga siekiant:</text:span></text:p>
      <text:p text:style-name="P351"><text:span text:style-name="T352">17.1</text:span><text:span text:style-name="T353">. per VAIISIS perduoti duomenis kitoms valstybės ir savivaldybės institucijoms ir įstaigoms;<text:s/></text:span></text:p>
      <text:p text:style-name="P354"><text:span text:style-name="T355">17.2</text:span><text:span text:style-name="T356">. palengvinti elektroninių paslaugų konstravimą, pasinaudojant tam s</text:span><text:span text:style-name="T357">kirtais įrankiais bei išoriniais ir vidiniais komponentais;</text:span></text:p>
      <text:p text:style-name="P358"><text:span text:style-name="T359">17.3</text:span><text:span text:style-name="T360">. nustatyti elektroninių paslaugų gavėjų tapatybę;</text:span></text:p>
      <text:p text:style-name="P361"><text:span text:style-name="T362">17.4</text:span><text:span text:style-name="T363">. suteikti galimybę fiziniams ir juridiniams asmenims už teikiamas elektronines paslaugas atsiskaityti ir gauti elektronines pasl</text:span><text:span text:style-name="T364">augas iš karto.</text:span></text:p>
      <text:p text:style-name="P365"><text:span text:style-name="T366">18</text:span><text:span text:style-name="T367">. VAIISIS duomenų subjektas turi Lietuvos Respublikos asmens duomenų teisinės apsaugos įstatyme nurodytas teises.</text:span></text:p>
      <text:p text:style-name="P368"/>
      <text:p text:style-name="P369"><text:span text:style-name="T370">IV</text:span><text:span text:style-name="T371">.<text:s/></text:span><text:span text:style-name="T372">Informacinė VAIISIS struktūra</text:span></text:p>
      <text:p text:style-name="P373"/>
      <text:p text:style-name="P374"><text:span text:style-name="T375">19</text:span><text:span text:style-name="T376">. VAIISIS informacinę struktūrą sudaro VAIISIS duomenų bazė, duomenų srautai tarp VAIISIS ir kitų IS bei valstybės registrų, duomenų apdorojimo procesų rezultatai.<text:s/></text:span></text:p>
      <text:p text:style-name="P377"><text:span text:style-name="T378">20</text:span><text:span text:style-name="T379">. VAIISIS duomenų bazėje saugomi duomenys:</text:span></text:p>
      <text:p text:style-name="P380"><text:span text:style-name="T381">20.1</text:span><text:span text:style-name="T382">. elektroninių paslaugų gavėjų tapat</text:span><text:span text:style-name="T383">ybės nustatymo duomenys, reikalingi tapatybės<text:s/></text:span><text:soft-page-break/><text:span text:style-name="T384">nustatymo paslaugai atlikti:</text:span></text:p>
      <text:p text:style-name="P385"><text:span text:style-name="T386">20.1.1</text:span><text:span text:style-name="T387">. fizinio asmens vardas ir pavardė;</text:span></text:p>
      <text:p text:style-name="P388"><text:span text:style-name="T389">20.1.2</text:span><text:span text:style-name="T390">. fizinio asmens kodas;</text:span></text:p>
      <text:p text:style-name="P391"><text:span text:style-name="T392">20.1.3</text:span><text:span text:style-name="T393">. juridinio asmens pavadinimas;</text:span></text:p>
      <text:p text:style-name="P394"><text:span text:style-name="T395">20.1.4</text:span><text:span text:style-name="T396">. juridinio asmens kodas;</text:span></text:p>
      <text:p text:style-name="P397"><text:span text:style-name="T398">20.1.5</text:span><text:span text:style-name="T399">. elektroninių<text:s/></text:span><text:span text:style-name="T400">paslaugų gavėjo tapatybės patvirtinimo tapatybės nustatymo duomenų teikėjo IS data ir laikas;</text:span></text:p>
      <text:p text:style-name="P401"><text:span text:style-name="T402">20.2</text:span><text:span text:style-name="T403">. atsiskaitymo už suteiktas paslaugas duomenys, reikalingi atsiskaitymo už suteiktas paslaugas aptarnavimo paslaugai atlikti:</text:span></text:p>
      <text:p text:style-name="P404"><text:span text:style-name="T405">20.2.1</text:span><text:span text:style-name="T406">. fizinio asmens v</text:span><text:span text:style-name="T407">ardas ir pavardė;</text:span></text:p>
      <text:p text:style-name="P408"><text:span text:style-name="T409">20.2.2</text:span><text:span text:style-name="T410">. fizinio asmens kodas;</text:span></text:p>
      <text:p text:style-name="P411"><text:span text:style-name="T412">20.2.3</text:span><text:span text:style-name="T413">. juridinio asmens pavadinimas;</text:span></text:p>
      <text:p text:style-name="P414"><text:span text:style-name="T415">20.2.4</text:span><text:span text:style-name="T416">. juridinio asmens kodas;</text:span></text:p>
      <text:p text:style-name="P417"><text:span text:style-name="T418">20.2.5</text:span><text:span text:style-name="T419">. mokėjimo paskirtis, suma, data ir laikas;</text:span></text:p>
      <text:p text:style-name="P420"><text:span text:style-name="T421">20.3</text:span><text:span text:style-name="T422">. vidinių komponentų registravimo duomenys;</text:span></text:p>
      <text:p text:style-name="P423"><text:span text:style-name="T424">20.4</text:span><text:span text:style-name="T425">. išorinių</text:span><text:span text:style-name="T426"><text:s/>komponentų registravimo duomenys;</text:span></text:p>
      <text:p text:style-name="P427"><text:span text:style-name="T428">20.5</text:span><text:span text:style-name="T429">. elektroninių paslaugų teikimo inicijavimo duomenys;</text:span></text:p>
      <text:p text:style-name="P430"><text:span text:style-name="T431">20.6</text:span><text:span text:style-name="T432">. elektroninių paslaugų teikimą aprašantys duomenys;</text:span></text:p>
      <text:p text:style-name="P433"><text:span text:style-name="T434">20.7</text:span><text:span text:style-name="T435">. elektroninių paslaugų teikimo stebėsenos duomenys:</text:span></text:p>
      <text:p text:style-name="P436"><text:span text:style-name="T437">20.7.1</text:span><text:span text:style-name="T438">. duomenų užklausimo laikas;</text:span></text:p>
      <text:p text:style-name="P439"><text:span text:style-name="T440">20.7.2</text:span><text:span text:style-name="T441">. duomenų perdavimo laikas;</text:span></text:p>
      <text:p text:style-name="P442"><text:span text:style-name="T443">20.7.3</text:span><text:span text:style-name="T444">. elektroninės paslaugos suteikimo laikas;</text:span></text:p>
      <text:p text:style-name="P445"><text:span text:style-name="T446">20.8</text:span><text:span text:style-name="T447">. per VAIISIS teikiami duomenys, kurių teikimas vykdomas naudojantis Konstravimo paslauga ir kai:</text:span></text:p>
      <text:p text:style-name="P448"><text:span text:style-name="T449">20.8.1</text:span><text:span text:style-name="T450">. tokių duomenų tvarkymas VAIISIS duomenų bazėje<text:s/></text:span><text:span text:style-name="T451">būtinas tokių duomenų perdavimo veiksmams ir procesams atlikti; arba<text:s/></text:span></text:p>
      <text:p text:style-name="P452"><text:span text:style-name="T453">20.8.2</text:span><text:span text:style-name="T454">. tokių duomenų tvarkymas VAIISIS duomenų bazėje reikalingas duomenų teikėjui;</text:span></text:p>
      <text:p text:style-name="P455"><text:span text:style-name="T456">20.9</text:span><text:span text:style-name="T457">. per VAIISIS surenkami duomenys, kurių surinkimas vykdomas naudojantis Konstravimo pas</text:span><text:span text:style-name="T458">lauga ir kai:</text:span></text:p>
      <text:p text:style-name="P459"><text:span text:style-name="T460">20.9.1</text:span><text:span text:style-name="T461">. tokių duomenų tvarkymas VAIISIS duomenų bazėje būtinas tokių duomenų surinkimo veiksmams ir procesams atlikti; arba</text:span></text:p>
      <text:p text:style-name="P462"><text:span text:style-name="T463">20.9.2</text:span><text:span text:style-name="T464">. tokių duomenų tvarkymas VAIISIS duomenų bazėje reikalingas VAIISIS paslaugų gavėjui;</text:span></text:p>
      <text:p text:style-name="P465"><text:span text:style-name="T466">20.10</text:span><text:span text:style-name="T467">. elektr</text:span><text:span text:style-name="T468">oninių paslaugų gavėjams suteiktų elektroninių paslaugų rezultatai, kai teikiant elektronines paslaugas buvo naudojamasi Konstravimo paslauga ir kai suteiktų elektroninių paslaugų rezultatų saugojimas VAIISIS duomenų bazėje reikalingas VAIISIS paslaugų gav</text:span><text:span text:style-name="T469">ėjui;</text:span></text:p>
      <text:p text:style-name="P470"><text:span text:style-name="T471">20.11</text:span><text:span text:style-name="T472">. Duomenys apie VAIISIS naudotojus:</text:span></text:p>
      <text:p text:style-name="P473"><text:span text:style-name="T474">20.11.1</text:span><text:span text:style-name="T475">. VAIISIS naudotojo vardas ir pavardė;</text:span></text:p>
      <text:p text:style-name="P476"><text:span text:style-name="T477">20.11.2</text:span><text:span text:style-name="T478">. valstybės tarnautojo kodas valstybės tarnautojų registre, jei VAIISIS naudotojas yra valstybės tarnautojas;</text:span></text:p>
      <text:p text:style-name="P479"><text:span text:style-name="T480">20.11.3</text:span><text:span text:style-name="T481">. VAIISIS naudotojo<text:s/></text:span><text:span text:style-name="T482">pareigų pavadinimas.</text:span></text:p>
      <text:p text:style-name="P483"><text:span text:style-name="T484">21</text:span><text:span text:style-name="T485">. Per VAIISIS perduodami duomenys, nenurodyti Nuostatų 20 punkte, VAIISIS techninėmis priemonėmis netvarkomi.</text:span></text:p>
      <text:p text:style-name="P486"><text:span text:style-name="T487">22</text:span><text:span text:style-name="T488">. Vidiniai VAIISIS duomenų srautai vyksta tarp Portalo ir duomenų mainų posistemės.</text:span></text:p>
      <text:p text:style-name="P489"><text:span text:style-name="T490">23</text:span><text:span text:style-name="T491">. Išoriniai VAIISIS</text:span><text:span text:style-name="T492"><text:s/>duomenų, išskyrus Nuostatų 20.8 ir 20.9 punktuose nurodytus duomenis, srautai vyksta:</text:span></text:p>
      <text:p text:style-name="P493"><text:span text:style-name="T494">23.1</text:span><text:span text:style-name="T495">. tarp VAIISIS ir tapatybės nustatymo duomenų teikėjų;<text:s/></text:span></text:p>
      <text:p text:style-name="P496"><text:span text:style-name="T497">23.2</text:span><text:span text:style-name="T498">. tarp VAIISIS ir bankų;</text:span></text:p>
      <text:p text:style-name="P499"><text:span text:style-name="T500">23.3</text:span><text:span text:style-name="T501">. tarp VAIISIS ir atsiskaitymų tarpininko;</text:span></text:p>
      <text:p text:style-name="P502"><text:span text:style-name="T503">23.4</text:span><text:span text:style-name="T504">. tarp VAIISIS<text:s/></text:span><text:span text:style-name="T505">ir VAIISIS paslaugų gavėjų;</text:span></text:p>
      <text:p text:style-name="P506"><text:span text:style-name="T507">24</text:span><text:span text:style-name="T508">. Išoriniai per VAIISIS teikiamų duomenų srautai vyksta:</text:span></text:p>
      <text:p text:style-name="P509"><text:span text:style-name="T510">24.1</text:span><text:span text:style-name="T511">. tarp duomenų teikėjų ir duomenų gavėjų;</text:span></text:p>
      <text:p text:style-name="P512"><text:span text:style-name="T513">24.2</text:span><text:span text:style-name="T514">. tarp VAIISIS ir duomenų teikėjų;</text:span></text:p>
      <text:p text:style-name="P515"><text:span text:style-name="T516">24.3</text:span><text:span text:style-name="T517">. tarp VAIISIS ir duomenų gavėjų.</text:span></text:p>
      <text:p text:style-name="P518"><text:span text:style-name="T519">25</text:span><text:span text:style-name="T520">. Išoriniai per VAIISI</text:span><text:span text:style-name="T521">S surenkamų duomenų srautai vyksta:</text:span></text:p>
      <text:p text:style-name="P522"><text:span text:style-name="T523">25.1</text:span><text:span text:style-name="T524">. tarp VAIISIS ir elektroninių paslaugų gavėjų;</text:span></text:p>
      <text:p text:style-name="P525"><text:span text:style-name="T526">25.2</text:span><text:span text:style-name="T527">. tarp VAIISIS ir VAIISIS paslaugų gavėjų.</text:span></text:p>
      <text:p text:style-name="P528"><text:span text:style-name="T529">26</text:span><text:span text:style-name="T530">. VAIISIS duomenų, išskyrus Nuostatų 20.8 ir 20.9 punktuose nurodytus duomenis, tvarkymo procesų rezultatai</text:span><text:span text:style-name="T531"><text:s/>yra VAIISIS paslaugų gavėjams teikiamos VAIISIS paslaugos ir ataskaitoms apie suteiktas elektronines paslaugas elektroninių paslaugų gavėjams formuoti skirti duomenys.<text:s/></text:span></text:p>
      <text:p text:style-name="P532"><text:span text:style-name="T533">27</text:span><text:span text:style-name="T534">. Faktinės šių Nuostatų 20.8, 20.9 ir 20.10 punktuose nurodytų VAIISIS duomenų s</text:span><text:span text:style-name="T535">truktūros ir apimtys yra suformuojamos VAIISIS valdytojui su duomenų teikėjais ar VAIISIS paslaugų gavėjais, renkančiais duomenis iš elektroninių paslaugų gavėjų naudojantis Konstravimo paslauga, sudarant sutartis dėl įgaliojimų tvarkyti duomenis suteikimo</text:span><text:span text:style-name="T536">.</text:span></text:p>
      <text:p text:style-name="P537"><text:span text:style-name="T538">28</text:span><text:span text:style-name="T539">. VAIISIS duomenys teikiami tik tiems subjektams, kurie pagal teisės aktus turi teisę gauti tokius duomenis.</text:span></text:p>
      <text:p text:style-name="P540"/>
      <text:p text:style-name="P541"><text:span text:style-name="T542">v</text:span><text:span text:style-name="T543">.<text:s/></text:span><text:span text:style-name="T544">Funkcinė VAIISIS struktūra</text:span></text:p>
      <text:p text:style-name="P545"/>
      <text:p text:style-name="P546"><text:span text:style-name="T547">29</text:span><text:span text:style-name="T548">. Funkciniu požiūriu VAIISIS susideda iš tokių, turinčių savo konkrečias funkcijas, posistemių:</text:span></text:p>
      <text:p text:style-name="P549"><text:span text:style-name="T550">29.1</text:span><text:span text:style-name="T551">. Duomenų mainų posistemės, kurią sudaro tokie moduliai:</text:span></text:p>
      <text:p text:style-name="P552"><text:span text:style-name="T553">29.1.1</text:span><text:span text:style-name="T554">. Duomenų mainų procesų valdymo variklis. Šio modulio pagrindinė funkcija – vykdyti aprašytus procesus. Tai komunikaciją tarp VAIISIS ir VAIISIS paslaugų gavėjų, tapatybės nustatymo du</text:span><text:span text:style-name="T555">omenų teikėjų, bankų IS, atsiskaitymų tarpininko IS, duomenų gavėjų IS bei elektroninių paslaugų gavėjų realizuojantis VAIISIS funkcinis elementas, leidžiantis teikti VAIISIS paslaugų gavėjams VAIISIS duomenis (išskyrus Nuostatų 20.8 ir 20.9 nurodytus duom</text:span><text:span text:style-name="T556">enis), taip pat perduoti VAIISIS paslaugų gavėjams per VAIISIS surenkamus duomenis, taip pat perduoti duomenų gavėjams per VAIISIS teikiamus duomenis;</text:span></text:p>
      <text:p text:style-name="P557"><text:span text:style-name="T558">29.1.2</text:span><text:span text:style-name="T559">. Išorinių komponentų sąrašas. Šio modulio pagrindinė funkcija – registruoti VAIISIS paslaugų<text:s/></text:span><text:span text:style-name="T560">gavėjų teikiamus išorinius komponentus. Šis modulis taip pat atlieka užregistruotų išorinių komponentų analizę, kurios rezultatai gali būti pateikiami ataskaitų pavidalu;</text:span></text:p>
      <text:p text:style-name="P561"><text:span text:style-name="T562">29.1.3</text:span><text:span text:style-name="T563">. Vidinių komponentų sąrašas. Šio modulio pagrindinė funkcija – registruoti</text:span><text:span text:style-name="T564"><text:s/>VAIISIS vidinius komponentus. Šis modulis taip pat atlieka užregistruotų vidinių komponentų analizę, kurios rezultatai gali būti pateikiami ataskaitų pavidalu;<text:s/></text:span></text:p>
      <text:p text:style-name="P565"><text:span text:style-name="T566">29.1.4</text:span><text:span text:style-name="T567">. Portalo valdymo modulis. Šio modulio pagrindinė funkcija – Portalo duomenų ir turi</text:span><text:span text:style-name="T568">nio valdymas.</text:span></text:p>
      <text:p text:style-name="P569"><text:span text:style-name="T570">29.2</text:span><text:span text:style-name="T571">. Portalo, kurį sudaro tokie moduliai:</text:span></text:p>
      <text:p text:style-name="P572"><text:span text:style-name="T573">29.2.1</text:span><text:span text:style-name="T574">. VAIISIS naudotojų ir elektroninių paslaugų gavėjų registravimo modulis. Šio modulio pagrindinės funkcijos – VAIISIS naudotojų ir elektroninių paslaugų gavėjų profilių sukūrimas ir<text:s/></text:span><text:span text:style-name="T575">autorizacija. VAIISIS naudotojo profilis sukuriamas nustatant konkrečias VAIISIS naudotojo teises. Elektroninės</text:span><text:span text:style-name="T576"><text:s/></text:span><text:span text:style-name="T577">paslaugos gavėjo profilis sukuriamas pirmą kartą elektroninės paslaugos gavėjui registruojantis Portale. VAIISIS naudotojų ar elektroninių pasla</text:span><text:span text:style-name="T578">ugų gavėjų tapatybės nustatomos naudojant elektroninės bankininkystės ar elektroninio parašo sistemas. Šis modulis naudojamas VAIISIS paslaugų gavėjams teikiant tapatybės nustatymo paslaugą;</text:span></text:p>
      <text:p text:style-name="P579"><text:span text:style-name="T580">29.2.2</text:span><text:span text:style-name="T581">. Elektroninių paslaugų užsakymo inicijavimo modulis. Š</text:span><text:span text:style-name="T582">io modulio funkcija – elektroninės paslaugos gavėjų pasirinktų elektroninių paslaugų užsakymo inicijavimas;</text:span></text:p>
      <text:p text:style-name="P583"><text:span text:style-name="T584">29.2.3</text:span><text:span text:style-name="T585">. Atsiskaitymo už elektronines paslaugas aptarnavimo modulis. Šio modulio pagrindinė funkcija – sudaryti sąlygas realiu laiku vykdyti atsi</text:span><text:span text:style-name="T586">skaitymus už elektronines paslaugas. Portale suformuojamas mokėjimo ruošinys ir išsiunčiamas į banko IS, o banko IS<text:s/></text:span><text:soft-page-break/><text:span text:style-name="T587">grąžina Portalui duomenis apie mokėjimo sėkmingo arba nesėkmingo įvykdymo faktą. Šis modulis naudojamas VAIISIS paslaugų gavėjams teikiant a</text:span><text:span text:style-name="T588">tsiskaitymo už elektronines paslaugas aptarnavimo paslaugą;</text:span></text:p>
      <text:p text:style-name="P589"><text:span text:style-name="T590">29.2.4</text:span><text:span text:style-name="T591">. Paslaugų teikimo eigos stebėsenos modulis. Šio modulio pagrindinė funkcija – elektroninių paslaugų gavėjų užsakytų paslaugų vykdymo ir suteikimo veiksmų bei paslaugų rezultatų pateikim</text:span><text:span text:style-name="T592">o registravimas. Šis modulis naudojamas VAIISIS paslaugų gavėjams teikiant Stebėsenos paslaugą;</text:span></text:p>
      <text:p text:style-name="P593"><text:span text:style-name="T594">29.3</text:span><text:span text:style-name="T595">. Duomenų saugojimo įranga. Šio modulio funkcija – saugoti VAIISIS duomenis. Tai VAIISIS duomenų bazių valdymo sistemų techninė, kompiuterinė ir progr</text:span><text:span text:style-name="T596">aminė įranga;</text:span></text:p>
      <text:p text:style-name="P597"><text:span text:style-name="T598">29.4</text:span><text:span text:style-name="T599">. Atsarginių kopijų įranga. Šio modulio funkcijos – daryti ir saugoti VAIISIS duomenų ir programinės įrangos atsargines kopijas. Tai VAIISIS funkcionalumo atstatymui ir atsarginių kopijų darymui bei saugojimui skirta techninė, kompiut</text:span><text:span text:style-name="T600">erinė ir programinė įranga;</text:span></text:p>
      <text:p text:style-name="P601"><text:span text:style-name="T602">29.5</text:span><text:span text:style-name="T603">. Kompiuterinis tinklas. Tai tinklas, sujungiantis visas šiame skyriuje minimas VAIISIS posistemes į vieną visumą.</text:span></text:p>
      <text:p text:style-name="P604"/>
      <text:p text:style-name="P605"><text:span text:style-name="T606">VI</text:span><text:span text:style-name="T607">.<text:s/></text:span><text:span text:style-name="T608">VAIISIS TVARKOMŲ DUOMENŲ ŠALTINIAI</text:span></text:p>
      <text:p text:style-name="P609"/>
      <text:p text:style-name="P610"><text:span text:style-name="T611">30</text:span><text:span text:style-name="T612">. VAIISIS duomenys gaunami iš šių šaltinių:</text:span></text:p>
      <text:p text:style-name="P613"><text:span text:style-name="T614">30.1</text:span><text:span text:style-name="T615">. bankų IS – Nuostatų 20.1 ir 20.2 punktuose nurodyti duomenys;</text:span></text:p>
      <text:p text:style-name="P616"><text:span text:style-name="T617">30.2</text:span><text:span text:style-name="T618">. elektroninio parašo sertifikavimo paslaugų teikėjų – Nuostatų 20.1 punkte nurodyti duomenys;</text:span></text:p>
      <text:p text:style-name="P619"><text:span text:style-name="T620">30.3</text:span><text:span text:style-name="T621">. atsiskaitymų tarpininko IS – 20.2 punkte nurodyti duomenys;</text:span></text:p>
      <text:p text:style-name="P622"><text:span text:style-name="T623">30.4</text:span><text:span text:style-name="T624">. elektroni</text:span><text:span text:style-name="T625">nių paslaugų gavėjų – Nuostatų 20.9 punkte nurodyti duomenys.</text:span></text:p>
      <text:p text:style-name="P626"/>
      <text:p text:style-name="P627"><text:span text:style-name="T628">VII</text:span><text:span text:style-name="T629">.<text:s/></text:span><text:span text:style-name="T630">ASMENS DUOMENŲ TVARKymas VAIISIS<text:s/></text:span></text:p>
      <text:p text:style-name="P631"/>
      <text:p text:style-name="P632"><text:span text:style-name="T633">31</text:span><text:span text:style-name="T634">. Asmens duomenys, tvarkomi VAIISIS, nurodyti Nuostatų 20.1.1, 20.1.2, 20.2.1, 20.2.2 ir 20.11 punktuose.</text:span></text:p>
      <text:p text:style-name="P635"><text:span text:style-name="T636">32</text:span><text:span text:style-name="T637">. Nuostatų 20.8 ir 20.9 nur</text:span><text:span text:style-name="T638">odyti duomenys yra asmens duomenys tik tuo atveju, kai tokie duomenys gali būti pripažinti asmens duomenimis vadovaujantis Lietuvos Respublikos asmens duomenų teisinės apsaugos įstatymu. Šiame punkte nurodytų duomenų apimtys ir struktūros nustatomos VAIISI</text:span><text:span text:style-name="T639">S valdytojo ir VAIISIS paslaugų gavėjų sutartyse dėl įgaliojimų tvarkyti duomenis.<text:s/></text:span></text:p>
      <text:p text:style-name="P640"><text:span text:style-name="T641">33</text:span><text:span text:style-name="T642">. Nuostatų 20.1.1 ir 20.1.2 punktuose nurodytų asmens duomenų tvarkymo tikslas – Nuostatų 7.3 punkte nurodytos VAIISIS funkcijos vykdymas.<text:s/></text:span></text:p>
      <text:p text:style-name="P643"><text:span text:style-name="T644">34</text:span><text:span text:style-name="T645">. Nuostatų 20.2.1 ir</text:span><text:span text:style-name="T646"><text:s/>20.2.2 punktuose nurodytų asmens duomenų tvarkymo tikslas – Nuostatų 7.4 punkte nurodytos VAIISIS funkcijos vykdymas.<text:s/></text:span></text:p>
      <text:p text:style-name="P647"><text:span text:style-name="T648">35</text:span><text:span text:style-name="T649">. Nuostatų 20.8 punkte nurodytų duomenų (nepriklausomai nuo to, ar tai yra asmens duomenys) tvarkymo tikslas – Nuostatų 7.5 punkte</text:span><text:span text:style-name="T650"><text:s/>nurodytos VAIISIS funkcijos vykdymas.</text:span></text:p>
      <text:p text:style-name="P651"><text:span text:style-name="T652">36</text:span><text:span text:style-name="T653">. Nuostatų 20.9 punkte nurodytų duomenų tvarkymo tikslas – Nuostatų 7.2 punkte nurodytos VAIISIS funkcijos vykdymas.</text:span></text:p>
      <text:p text:style-name="P654"><text:span text:style-name="T655">37</text:span><text:span text:style-name="T656">. Nuostatų 20.11 punkte nurodytų duomenų tvarkymo tikslas – Nuostatų 7.1 punkte nurodyto</text:span><text:span text:style-name="T657">s VAIISIS funkcijos bei Nuostatų 15.2 punkte nurodytos VAIISIS valdytojo funkcjjos vykdymas.</text:span></text:p>
      <text:p text:style-name="P658"/>
      <text:p text:style-name="P659"><text:span text:style-name="T660">VIII</text:span><text:span text:style-name="T661">.<text:s/></text:span><text:span text:style-name="T662">VAIISIS duomenų sauga</text:span></text:p>
      <text:p text:style-name="P663"/>
      <text:p text:style-name="P664"><text:span text:style-name="T665">38</text:span><text:span text:style-name="T666">. Per VAIISIS teikiami duomenys duomenų gavėjams perduodami pagal duomenų teikėjų nustatytus prieigos prie minėtų duomenų</text:span><text:span text:style-name="T667"><text:s/>parametrus.</text:span></text:p>
      <text:p text:style-name="P668"><text:span text:style-name="T669">39</text:span><text:span text:style-name="T670">. Už per VAIISIS teikiamų duomenų saugą iki perdavimo VAIISIS valdytojui momento atsakingi duomenų teikėjai.</text:span></text:p>
      <text:p text:style-name="P671"><text:span text:style-name="T672">40</text:span><text:span text:style-name="T673">. Už per VAIISIS teikiamų duomenų saugą nuo perdavimo duomenų gavėjams<text:s/></text:span><text:soft-page-break/><text:span text:style-name="T674">momento atsakingi duomenų gavėjai.</text:span></text:p>
      <text:p text:style-name="P675"><text:span text:style-name="T676">41</text:span><text:span text:style-name="T677">. Už per V</text:span><text:span text:style-name="T678">AIISIS surenkamų duomenų saugą iki perdavimo VAIISIS valdytojui momento atsakingi elektroninių paslaugų gavėjai.</text:span></text:p>
      <text:p text:style-name="P679"><text:span text:style-name="T680">42</text:span><text:span text:style-name="T681">. Už per VAIISIS surenkamų duomenų saugą nuo perdavimo VAIISIS paslaugų gavėjams momento atsakingi VAIISIS paslaugų gavėjai.</text:span></text:p>
      <text:p text:style-name="P682"><text:span text:style-name="T683">43</text:span><text:span text:style-name="T684">. VAII</text:span><text:span text:style-name="T685">SIS valdytojas atsakingas:</text:span></text:p>
      <text:p text:style-name="P686"><text:span text:style-name="T687">43.1</text:span><text:span text:style-name="T688">. už per VAIISIS teikiamų duomenų saugą nuo šių duomenų patekimo į VAIISIS momento iki jų perdavimo duomenų gavėjams momento, o esant Nuostatų 20.8.2 punkte nurodytai sąlygai – nuo šių duomenų patekimo į VAIISIS momento iki</text:span><text:span text:style-name="T689"><text:s/>šių duomenų saugojimo termino pabaigos;<text:s/></text:span></text:p>
      <text:p text:style-name="P690"><text:span text:style-name="T691">43.2</text:span><text:span text:style-name="T692">. už per VAIISIS surenkamų duomenų saugą nuo šių duomenų patekimo į VAIISIS momento iki jų perdavimo VAIISIS paslaugų gavėjams momento, o esant Nuostatų 20.9.2 punkte nurodytai sąlygai – nuo šių duomenų pat</text:span><text:span text:style-name="T693">ekimo į VAIISIS momento iki šių duomenų saugojimo termino pabaigos;</text:span></text:p>
      <text:p text:style-name="P694"><text:span text:style-name="T695">43.3</text:span><text:span text:style-name="T696">. už VAIISIS duomenų, nurodytų Nuostatų 20.3–20.5 ir 20.10 punktuose, saugą nuo šių duomenų sukūrimo iki šių duomenų saugojimo termino pabaigos;</text:span></text:p>
      <text:p text:style-name="P697"><text:span text:style-name="T698">43.4</text:span><text:span text:style-name="T699">. už VAIISIS duomenų, nurod</text:span><text:span text:style-name="T700">ytų Nuostatų 20.1, 20.2, 20.6, 20.7 ir 20.11 punktuose, saugą nuo šių duomenų gavimo momento iki šių duomenų saugojimo termino pabaigos.</text:span></text:p>
      <text:p text:style-name="P701"><text:span text:style-name="T702">44</text:span><text:span text:style-name="T703">. Už VAIISIS duomenų, nurodytų Nuostatų 20.1, 20.2, 20.6, 20.7 ir 20.11 punktuose, saugą iki perdavimo VAIISIS<text:s/></text:span><text:span text:style-name="T704">valdytojui momento atsakingi:</text:span></text:p>
      <text:p text:style-name="P705"><text:span text:style-name="T706">44.1</text:span><text:span text:style-name="T707">. Nuostatų 30.1 punkte nurodytų duomenų šaltinių valdytojai – už Nuostatų 20.1 ir 20.2 punktuose nurodytų duomenų saugą;</text:span></text:p>
      <text:p text:style-name="P708"><text:span text:style-name="T709">44.2</text:span><text:span text:style-name="T710">. Nuostatų 30.2 punkte nurodytų duomenų šaltinių valdytojai – už Nuostatų 20.1 punkte nurod</text:span><text:span text:style-name="T711">ytų duomenų saugą;</text:span></text:p>
      <text:p text:style-name="P712"><text:span text:style-name="T713">44.3</text:span><text:span text:style-name="T714">. Nuostatų 30.3 punkte nurodyto duomenų šaltinio valdytojas – už Nuostatų 20.2 punkte nurodytų duomenų saugą;</text:span></text:p>
      <text:p text:style-name="P715"><text:span text:style-name="T716">44.4</text:span><text:span text:style-name="T717">. VAIISIS paslaugų gavėjai – už Nuostatų 20.6, 20.7 ir 20.11 punktuose nurodytų duomenų saugą.<text:s/></text:span></text:p>
      <text:p text:style-name="P718"><text:span text:style-name="T719">45</text:span><text:span text:style-name="T720">. Už VA</text:span><text:span text:style-name="T721">IISIS duomenų, nurodytų Nuostatų 20.1–20.5 ir 20.10 punktuose, saugą nuo šių duomenų gavimo iš VAIISIS valdytojo momento atsakingi VAIISIS paslaugų gavėjai.</text:span></text:p>
      <text:p text:style-name="P722"><text:span text:style-name="T723">46</text:span><text:span text:style-name="T724">. Nuostatų 20.1–20.7 punktuose nurodyti VAIISIS duomenys saugomi 10 metų.<text:s/></text:span></text:p>
      <text:p text:style-name="P725"><text:span text:style-name="T726">47</text:span><text:span text:style-name="T727">. Nuostatų<text:s/></text:span><text:span text:style-name="T728">20.8.1 ir 20.9.1 punktuose nurodytais atvejais VAIISIS duomenys yra saugomi tiek, kiek tai yra būtina tokių duomenų surinkimo ar perdavimo veiksmams ir procesams atlikti.</text:span></text:p>
      <text:p text:style-name="P729"><text:span text:style-name="T730">48</text:span><text:span text:style-name="T731">. Nuostatų 20.10 punkte nurodytų VAIISIS duomenų, taip pat Nuostatų 20.8.2 ir 2</text:span><text:span text:style-name="T732">0.9.2 punktuose nurodytais atvejais VAIISIS duomenų saugojimo terminai nustatomi VAIISIS valdytojo su duomenų teikėjais ar VAIISIS paslaugų gavėjais, renkančiais duomenis iš elektroninių paslaugų gavėjų naudojantis Konstravimo paslauga, sudaromose sutartys</text:span><text:span text:style-name="T733">e dėl įgaliojimų tvarkyti duomenis suteikimo.</text:span></text:p>
      <text:p text:style-name="P734"><text:span text:style-name="T735">49</text:span><text:span text:style-name="T736">. Nuostatų 20.11 punkte nurodyti VAIISIS duomenys saugomi ne ilgiau kaip 1 metus nuo to momento, kai atitinkamas VAIISIS naudotojas neteko teisės naudotis VAIISIS ištekliais numatytoms funkcijoms atlikti.</text:span><text:span text:style-name="T737"><text:s/></text:span></text:p>
      <text:p text:style-name="P738"><text:span text:style-name="T739">50</text:span><text:span text:style-name="T740">. Pasibaigus VAIISIS duomenų saugojimo laikui VAIISIS duomenys yra sunaikinami.<text:s/></text:span></text:p>
      <text:p text:style-name="P741"><text:span text:style-name="T742">51</text:span><text:span text:style-name="T743">. VAIISIS valdytojo vykdoma<text:s/></text:span><text:span text:style-name="T744">VAIISIS</text:span><text:span text:style-name="T745"><text:s/>duomenų saugos politika nustatyta Saugos nuostatuose bei kituose VAIISIS saugos dokumentuose.</text:span></text:p>
      <text:p text:style-name="P746"/>
      <text:p text:style-name="P747"><text:span text:style-name="T748">IX</text:span><text:span text:style-name="T749">.<text:s/></text:span><text:span text:style-name="T750">VAIISIS FINANSAVIMAS</text:span></text:p>
      <text:p text:style-name="P751"/>
      <text:p text:style-name="P752"><text:span text:style-name="T753">52</text:span><text:span text:style-name="T754">. VAIISIS kūrimas, nuolatinis palaikymas bei modifikavimas finansuojamas Lietuvos Respublikos biudžeto ir Europos Sąjungos fondų lėšomis.</text:span></text:p>
      <text:p text:style-name="P755"/>
      <text:p text:style-name="P756"><text:span text:style-name="T757">X</text:span><text:span text:style-name="T758">.<text:s/></text:span><text:span text:style-name="T759">Baigiamosios nuostatos</text:span></text:p>
      <text:p text:style-name="P760"/>
      <text:p text:style-name="P761"><text:span text:style-name="T762">53</text:span><text:span text:style-name="T763">. VAIISIS valdytojo, VAIISIS paslaugų gavėjų, duomenų gavėjų, VAIISIS<text:s/></text:span><text:span text:style-name="T764">naudotojų ir elektroninių paslaugų gavėjų įsipareigojimai vykdomi ir teisės realizuojamos tik tokiu mastu, kuris nepažeidžia teisės aktų.</text:span></text:p>
      <text:p text:style-name="P765"><text:span text:style-name="T766">54</text:span><text:span text:style-name="T767">. VAIISIS reorganizuojama arba likviduojama Lietuvos Respublikos Vyriausybės nustatyta tvarka.</text:span></text:p>
      <text:p text:style-name="P768"><text:span text:style-name="T769">_____________</text:span><text:span text:style-name="T770">____</text:span></text:p>
      <text:p text:style-name="P771">Priedo pakeitimai:</text:p>
      <text:p text:style-name="P772"><text:span text:style-name="T773">Nr.<text:s/></text:span><text:a xlink:href="https://www.e-tar.lt/portal/legalAct.html?documentId=TAR.57AB58FE8348" office:target-frame-name="_top" xlink:show="replace"><text:span text:style-name="T774">T-171</text:span></text:a><text:span text:style-name="T775">, 2011-09-29, Žin., 2011, Nr. 122-5801 (2011-10-11), i. k. 11122VPISAK000T-171</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Informacinės visuomenės plėtros komitetas</text:span><text:span text:style-name="T785"><text:s/>prie Susisiekimo ministerijos, Įsakymas</text:span></text:p>
      <text:p text:style-name="P786"><text:span text:style-name="T787">Nr.<text:s/></text:span><text:a xlink:href="https://www.e-tar.lt/portal/legalAct.html?documentId=TAR.1A7F065CB0C9" office:target-frame-name="_top" xlink:show="replace"><text:span text:style-name="T788">T-116</text:span></text:a><text:span text:style-name="T789">, 2010-07-02, Žin., 2010, Nr. 81-4279 (2010-07-10), i. k. 11022VPISAK000T-116</text:span></text:p>
      <text:p text:style-name="P790"><text:span text:style-name="T791">Dėl Informacinės visuomenės plėtros komiteto p</text:span><text:span text:style-name="T792">rie Lietuvos Respublikos Vyriausybės direktoriaus 2008 m. rugpjūčio 8 d. įsakymo Nr. T-139 "Dėl Viešojo administravimo institucijų informacinių sistemų interoperabilumo sistemos nuostatų patvirtinimo" pakeitimo</text:span></text:p>
      <text:p text:style-name="P793"/>
      <text:p text:style-name="P794"><text:span text:style-name="T795">2.</text:span></text:p>
      <text:p text:style-name="P796"><text:span text:style-name="T797">Informacinės visuomenės plėtros komitetas</text:span><text:span text:style-name="T798"><text:s/>prie Susisiekimo ministerijos, Įsakymas</text:span></text:p>
      <text:p text:style-name="P799"><text:span text:style-name="T800">Nr.<text:s/></text:span><text:a xlink:href="https://www.e-tar.lt/portal/legalAct.html?documentId=TAR.57AB58FE8348" office:target-frame-name="_top" xlink:show="replace"><text:span text:style-name="T801">T-171</text:span></text:a><text:span text:style-name="T802">, 2011-09-29, Žin., 2011, Nr. 122-5801 (2011-10-11), i. k. 11122VPISAK000T-171</text:span></text:p>
      <text:p text:style-name="P803"><text:span text:style-name="T804">Dėl Informacinės visuomenės plėtros komiteto<text:s/></text:span><text:span text:style-name="T805">prie Lietuvos Respublikos Vyriausybės direktoriaus 2008 m. rugpjūčio 8 d. įsakymo Nr. T-139 "Dėl Viešojo administravimo institucijų informacinių sistemų interoperabilumo sistemos nuostat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10-30T15:11:00Z</meta:creation-date>
    <dc:date>2015-10-30T15:11:00Z</dc:date>
    <meta:template xlink:href="Normal" xlink:type="simple"/>
    <meta:editing-cycles>2</meta:editing-cycles>
    <meta:editing-duration>PT0S</meta:editing-duration>
    <meta:document-statistic meta:page-count="10" meta:paragraph-count="278" meta:word-count="3676" meta:character-count="30387" meta:row-count="999" meta:non-whitespace-character-count="26989"/>
  </office:meta>
</office:document-meta>
</file>