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534in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/>
    </style:style>
    <style:style style:name="P42" style:parent-style-name="Normal" style:family="paragraph">
      <style:paragraph-properties fo:widows="0" fo:orphans="0" style:line-height-at-least="0.1395in"/>
    </style:style>
    <style:style style:name="P43" style:parent-style-name="Normal" style:family="paragraph">
      <style:paragraph-properties fo:widows="0" fo:orphans="0" style:line-height-at-least="0.1395in"/>
    </style:style>
    <style:style style:name="P44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4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47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style:line-height-at-least="0.1673in">
        <style:tab-stops>
          <style:tab-stop style:type="left" style:position="3.33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break-before="page" style:line-height-at-least="0.1395in" fo:margin-left="3.1493in">
        <style:tab-stops/>
      </style:paragraph-properties>
    </style:style>
    <style:style style:name="P5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 style:line-height-at-least="0.1395in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95in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95in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1395in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style:line-height-at-least="0.1395in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style:line-height-at-least="0.1395in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1395in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95in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1395in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1395in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95in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95in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95in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1395in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style:line-height-at-least="0.1395in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95in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95in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95in" fo:text-indent="0.3937in"/>
    </style:style>
    <style:style style:name="P184" style:parent-style-name="Normal" style:family="paragraph">
      <style:paragraph-properties fo:widows="0" fo:orphans="0" fo:text-align="center" style:line-height-at-least="0.1395in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style:line-height-at-least="0.1395in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style:line-height-at-least="0.1395in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style:line-height-at-least="0.1395in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style:line-height-at-least="0.1395in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style:line-height-at-least="0.1395in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style:line-height-at-least="0.1395in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style:line-height-at-least="0.1395in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1395in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style:line-height-at-least="0.1395in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 style:line-height-at-least="0.1395in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align="justify" style:line-height-at-least="0.1395in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style:line-height-at-least="0.1395in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style:line-height-at-least="0.1395in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1395in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style:line-height-at-least="0.1395in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style:line-height-at-least="0.1395in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style:line-height-at-least="0.1395in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P271" style:parent-style-name="Normal" style:family="paragraph">
      <style:paragraph-properties fo:widows="0" fo:orphans="0" fo:text-align="center" style:line-height-at-least="0.1395in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style:line-height-at-least="0.1395in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style:line-height-at-least="0.1395in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style:line-height-at-least="0.1395in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style:line-height-at-least="0.1395in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style:line-height-at-least="0.1395in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style:line-height-at-least="0.1395in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style:line-height-at-least="0.1395in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style:line-height-at-least="0.1395in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style:line-height-at-least="0.1395in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style:line-height-at-least="0.1395in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style:line-height-at-least="0.1395in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style:line-height-at-least="0.1395in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style:line-height-at-least="0.1395in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style:line-height-at-least="0.1395in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style:line-height-at-least="0.1395in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style:line-height-at-least="0.1395in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widows="0" fo:orphans="0" fo:text-align="justify" style:line-height-at-least="0.1395in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widows="0" fo:orphans="0" fo:text-align="justify" style:line-height-at-least="0.1395in" fo:text-indent="0.3937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style:line-height-at-least="0.1395in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widows="0" fo:orphans="0" fo:text-align="justify" style:line-height-at-least="0.1395in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widows="0" fo:orphans="0" fo:text-align="justify" style:line-height-at-least="0.1395in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style:line-height-at-least="0.1395in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style:line-height-at-least="0.1395in" fo:text-indent="0.3937in"/>
    </style:style>
    <style:style style:name="P361" style:parent-style-name="Normal" style:family="paragraph">
      <style:paragraph-properties fo:widows="0" fo:orphans="0" fo:text-align="center" style:line-height-at-least="0.1395in"/>
    </style:style>
    <style:style style:name="T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language-asian="lt" style:country-asian="LT"/>
    </style:style>
    <style:style style:name="P368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69" style:parent-style-name="Normal" style:family="paragraph">
      <style:paragraph-properties fo:widows="0" fo:orphans="0" fo:text-align="justify" style:line-height-at-least="0.1395in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style:line-height-at-least="0.1395in" fo:text-indent="0.3937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widows="0" fo:orphans="0" fo:text-align="justify" style:line-height-at-least="0.1395in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style:line-height-at-least="0.1395in" fo:text-indent="0.3937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widows="0" fo:orphans="0" fo:text-align="justify" style:line-height-at-least="0.1395in" fo:text-indent="0.3937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widows="0" fo:orphans="0" fo:text-align="justify" style:line-height-at-least="0.1395in" fo:text-indent="0.3937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widows="0" fo:orphans="0" fo:text-align="justify" style:line-height-at-least="0.1395in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widows="0" fo:orphans="0" fo:text-align="justify" style:line-height-at-least="0.1395in" fo:text-indent="0.3937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widows="0" fo:orphans="0" fo:text-align="justify" style:line-height-at-least="0.1395in" fo:text-indent="0.3937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 style:line-height-at-least="0.1395in" fo:text-indent="0.3937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fo:text-align="justify" style:line-height-at-least="0.1395in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widows="0" fo:orphans="0" fo:text-align="justify" style:line-height-at-least="0.1395in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widows="0" fo:orphans="0" fo:text-align="justify" style:line-height-at-least="0.1395in" fo:text-indent="0.3937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style:line-height-at-least="0.1395in" fo:text-indent="0.3937in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style:line-height-at-least="0.1395in" fo:text-indent="0.3937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widows="0" fo:orphans="0" fo:text-align="justify" style:line-height-at-least="0.1395in" fo:text-indent="0.3937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widows="0" fo:orphans="0" fo:text-align="justify" style:line-height-at-least="0.1395in" fo:text-indent="0.3937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widows="0" fo:orphans="0" fo:text-align="justify" style:line-height-at-least="0.1395in" fo:text-indent="0.3937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widows="0" fo:orphans="0" fo:text-align="justify" style:line-height-at-least="0.1395in" fo:text-indent="0.3937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widows="0" fo:orphans="0" fo:text-align="justify" style:line-height-at-least="0.1395in" fo:text-indent="0.3937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widows="0" fo:orphans="0" fo:text-align="justify" style:line-height-at-least="0.1395in" fo:text-indent="0.3937in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widows="0" fo:orphans="0" fo:text-align="justify" style:line-height-at-least="0.1395in" fo:text-indent="0.3937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widows="0" fo:orphans="0" fo:text-align="justify" style:line-height-at-least="0.1395in" fo:text-indent="0.3937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widows="0" fo:orphans="0" fo:text-align="justify" style:line-height-at-least="0.1395in" fo:text-indent="0.3937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widows="0" fo:orphans="0" fo:text-align="justify" style:line-height-at-least="0.1395in" fo:text-indent="0.3937in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widows="0" fo:orphans="0" fo:text-align="justify" style:line-height-at-least="0.1395in" fo:text-indent="0.3937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widows="0" fo:orphans="0" fo:text-align="justify" style:line-height-at-least="0.1395in" fo:text-indent="0.3937in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widows="0" fo:orphans="0" fo:text-align="justify" style:line-height-at-least="0.1395in" fo:text-indent="0.3937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widows="0" fo:orphans="0" fo:text-align="justify" style:line-height-at-least="0.1395in" fo:text-indent="0.3937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widows="0" fo:orphans="0" fo:text-align="justify" style:line-height-at-least="0.1395in" fo:text-indent="0.3937in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widows="0" fo:orphans="0" fo:text-align="justify" style:line-height-at-least="0.1395in" fo:text-indent="0.3937in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widows="0" fo:orphans="0" fo:text-align="justify" style:line-height-at-least="0.1395in" fo:text-indent="0.3937in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style:line-height-at-least="0.1395in" fo:text-indent="0.3937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widows="0" fo:orphans="0" fo:text-align="justify" style:line-height-at-least="0.1395in" fo:text-indent="0.3937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widows="0" fo:orphans="0" fo:text-align="justify" style:line-height-at-least="0.1395in" fo:text-indent="0.3937in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widows="0" fo:orphans="0" fo:text-align="justify" style:line-height-at-least="0.1395in" fo:text-indent="0.3937in"/>
    </style:style>
    <style:style style:name="P484" style:parent-style-name="Normal" style:family="paragraph">
      <style:paragraph-properties fo:widows="0" fo:orphans="0" fo:text-align="center" style:line-height-at-least="0.1395in"/>
    </style:style>
    <style:style style:name="T485" style:parent-style-name="DefaultParagraphFont" style:family="text">
      <style:text-properties fo:font-weight="bold" style:font-weight-asian="bold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8" style:parent-style-name="DefaultParagraphFont" style:family="text">
      <style:text-properties fo:font-weight="bold" style:font-weight-asian="bold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0" style:parent-style-name="DefaultParagraphFont" style:family="text">
      <style:text-properties fo:font-weight="bold" style:font-weight-asian="bold" style:language-asian="lt" style:country-asian="LT"/>
    </style:style>
    <style:style style:name="P49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92" style:parent-style-name="Normal" style:family="paragraph">
      <style:paragraph-properties fo:widows="0" fo:orphans="0" fo:text-align="justify" style:line-height-at-least="0.1395in" fo:text-indent="0.3937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widows="0" fo:orphans="0" fo:text-align="justify" style:line-height-at-least="0.1395in" fo:text-indent="0.3937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widows="0" fo:orphans="0" fo:text-align="justify" style:line-height-at-least="0.1395in" fo:text-indent="0.3937in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widows="0" fo:orphans="0" fo:text-align="justify" style:line-height-at-least="0.1395in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widows="0" fo:orphans="0" fo:text-align="justify" style:line-height-at-least="0.1395in" fo:text-indent="0.3937in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P511" style:parent-style-name="Normal" style:family="paragraph">
      <style:paragraph-properties fo:widows="0" fo:orphans="0" fo:text-align="justify" style:line-height-at-least="0.1395in" fo:text-indent="0.3937in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 fo:widows="0" fo:orphans="0" fo:text-align="justify" style:line-height-at-least="0.1395in" fo:text-indent="0.3937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widows="0" fo:orphans="0" fo:text-align="justify" style:line-height-at-least="0.1395in" fo:text-indent="0.3937in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widows="0" fo:orphans="0" fo:text-align="justify" style:line-height-at-least="0.1395in" fo:text-indent="0.3937in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paragraph-properties fo:widows="0" fo:orphans="0" fo:text-align="justify" style:line-height-at-least="0.1395in" fo:text-indent="0.3937in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fo:widows="0" fo:orphans="0" fo:text-align="justify" style:line-height-at-least="0.1395in" fo:text-indent="0.3937in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widows="0" fo:orphans="0" fo:text-align="justify" style:line-height-at-least="0.1395in" fo:text-indent="0.3937in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widows="0" fo:orphans="0" fo:text-align="justify" style:line-height-at-least="0.1395in" fo:text-indent="0.3937in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 fo:widows="0" fo:orphans="0" fo:text-align="justify" style:line-height-at-least="0.1395in" fo:text-indent="0.3937in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widows="0" fo:orphans="0" fo:text-align="justify" style:line-height-at-least="0.1395in" fo:text-indent="0.3937in"/>
    </style:style>
    <style:style style:name="P547" style:parent-style-name="Normal" style:family="paragraph">
      <style:paragraph-properties fo:widows="0" fo:orphans="0" fo:text-align="center" style:line-height-at-least="0.1395in"/>
    </style:style>
    <style:style style:name="T5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552" style:parent-style-name="Normal" style:family="paragraph">
      <style:paragraph-properties fo:widows="0" fo:orphans="0" fo:text-align="justify" style:line-height-at-least="0.1395in" fo:text-indent="0.3937in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paragraph-properties fo:widows="0" fo:orphans="0" fo:text-align="justify" style:line-height-at-least="0.1395in" fo:text-indent="0.3937in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paragraph-properties fo:widows="0" fo:orphans="0" fo:text-align="justify" style:line-height-at-least="0.1395in" fo:text-indent="0.3937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widows="0" fo:orphans="0" fo:text-align="justify" style:line-height-at-least="0.1395in" fo:text-indent="0.3937in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widows="0" fo:orphans="0" fo:text-align="justify" style:line-height-at-least="0.1395in" fo:text-indent="0.3937in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P569" style:parent-style-name="Normal" style:family="paragraph">
      <style:paragraph-properties fo:widows="0" fo:orphans="0" fo:text-align="justify" style:line-height-at-least="0.1395in" fo:text-indent="0.3937in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widows="0" fo:orphans="0" fo:text-align="justify" style:line-height-at-least="0.1395in" fo:text-indent="0.3937in"/>
    </style:style>
    <style:style style:name="P573" style:parent-style-name="Normal" style:family="paragraph">
      <style:paragraph-properties fo:widows="0" fo:orphans="0" fo:text-align="center" style:line-height-at-least="0.1395in"/>
    </style:style>
    <style:style style:name="T5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578" style:parent-style-name="Normal" style:family="paragraph">
      <style:paragraph-properties fo:widows="0" fo:orphans="0" fo:text-align="justify" style:line-height-at-least="0.1395in" fo:text-indent="0.3937in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P581" style:parent-style-name="Normal" style:family="paragraph">
      <style:paragraph-properties fo:widows="0" fo:orphans="0" fo:text-align="justify" style:line-height-at-least="0.1395in" fo:text-indent="0.3937in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P584" style:parent-style-name="Normal" style:family="paragraph">
      <style:paragraph-properties fo:widows="0" fo:orphans="0" fo:text-align="justify" style:line-height-at-least="0.1395in" fo:text-indent="0.3937in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paragraph-properties fo:widows="0" fo:orphans="0" fo:text-align="justify" style:line-height-at-least="0.1395in" fo:text-indent="0.3937in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widows="0" fo:orphans="0" fo:text-align="justify" style:line-height-at-least="0.1395in" fo:text-indent="0.3937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widows="0" fo:orphans="0" fo:text-align="justify" style:line-height-at-least="0.1395in" fo:text-indent="0.3937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widows="0" fo:orphans="0" fo:text-align="justify" style:line-height-at-least="0.1395in" fo:text-indent="0.3937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P602" style:parent-style-name="Normal" style:family="paragraph">
      <style:paragraph-properties fo:widows="0" fo:orphans="0" fo:text-align="justify" style:line-height-at-least="0.1395in" fo:text-indent="0.3937in"/>
    </style:style>
    <style:style style:name="P603" style:parent-style-name="Normal" style:family="paragraph">
      <style:paragraph-properties fo:widows="0" fo:orphans="0" fo:text-align="center" style:line-height-at-least="0.1395in"/>
    </style:style>
    <style:style style:name="T6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608" style:parent-style-name="Normal" style:family="paragraph">
      <style:paragraph-properties fo:widows="0" fo:orphans="0" fo:text-align="justify" style:line-height-at-least="0.1395in" fo:text-indent="0.3937in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widows="0" fo:orphans="0" fo:text-align="justify" style:line-height-at-least="0.1395in" fo:text-indent="0.3937in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paragraph-properties fo:widows="0" fo:orphans="0" fo:text-align="justify" style:line-height-at-least="0.1395in" fo:text-indent="0.3937in"/>
    </style:style>
    <style:style style:name="P615" style:parent-style-name="Normal" style:family="paragraph">
      <style:paragraph-properties fo:widows="0" fo:orphans="0" fo:text-align="center" style:line-height-at-least="0.1395in"/>
    </style:style>
    <style:style style:name="T6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620" style:parent-style-name="Normal" style:family="paragraph">
      <style:paragraph-properties fo:widows="0" fo:orphans="0" fo:text-align="justify" style:line-height-at-least="0.1395in" fo:text-indent="0.3937in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widows="0" fo:orphans="0" fo:text-align="justify" style:line-height-at-least="0.1395in" fo:text-indent="0.3937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fo:widows="0" fo:orphans="0" fo:text-align="justify" style:line-height-at-least="0.1395in"/>
    </style:style>
    <style:style style:name="P628" style:parent-style-name="Normal" style:family="paragraph">
      <style:paragraph-properties fo:widows="0" fo:orphans="0" fo:text-align="center" style:line-height-at-least="0.084in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1 iki 2011-10-11</text:span></text:p>
      <text:p text:style-name="P3"/>
      <text:p text:style-name="P4"><text:span text:style-name="T5">Įsakymas paskelbtas: Žin. 2008, Nr.<text:s/></text:span><text:a xlink:href="https://www.e-tar.lt/portal/legalAct.html?documentId=TAR.D5A7DED232CD" office:target-frame-name="_top" xlink:show="replace"><text:span text:style-name="T6">93-3698</text:span></text:a><text:span text:style-name="T7">, i. k. 10811IKISAK000T-139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SAKYMAS</text:p>
      <text:p text:style-name="P14"/>
      <text:p text:style-name="P15">DĖL VIEŠOJO ADMINISTRAVIMO INSTITUCIJŲ INFORMACINIŲ SISTEMŲ INTEROPERABILUMO SISTEMOS NUOSTATŲ PATVIRTINIMO</text:p>
      <text:p text:style-name="P16"/>
      <text:p text:style-name="P17">2008 m. rugpjūčio 8 d. Nr. T-139</text:p>
      <text:p text:style-name="P18">Vilnius</text:p>
      <text:p text:style-name="P19"/>
      <text:p text:style-name="P20"><text:span text:style-name="T21">Vadovaudamasis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22">58-2061</text:span></text:a><text:span text:style-name="T23">), 8 punktu:</text:span></text:p>
      <text:p text:style-name="P24"><text:span text:style-name="T25">1</text:span><text:span text:style-name="T26">.<text:s/></text:span><text:span text:style-name="T27">Tvirtinu</text:span><text:span text:style-name="T28"><text:s/>Viešojo administravimo institucijų informacinių sistemų interoperabilumo sistemos nuostatus (pridedama).</text:span></text:p>
      <text:p text:style-name="P29"><text:span text:style-name="T30">2</text:span><text:span text:style-name="T31">.<text:s/></text:span><text:span text:style-name="T32">Nustata</text:span><text:span text:style-name="T33">u, kad Viešojo administravimo institucijų informacinių<text:s/></text:span><text:span text:style-name="T34">sistemų interoperabilumo sistema pradeda funkcionuoti nuo 2009 m. sausio 1 d.</text:span></text:p>
      <text:p text:style-name="P35"><text:span text:style-name="T36">3</text:span><text:span text:style-name="T37">.<text:s/></text:span><text:span text:style-name="T38">Pavedu</text:span><text:span text:style-name="T39"><text:s/>Informacinės visuomenės plėtros komiteto prie Lietuvos Respublikos Vyriausybės Tarpžinybinių duomenų valdymo skyriui iki 2008 m. gruodžio 1 d. parengti Informacinės</text:span><text:span text:style-name="T40"><text:s/>visuomenės plėtros komiteto prie Lietuvos Respublikos Vyriausybės direktoriaus 2005 m. gruodžio 30 d. įsakymo Nr. T-127 „Dėl valdžios elektroninių vartų funkcionavimo teikiant viešąsias elektronines paslaugas taisyklių patvirtinimo“ pakeitimo projektą.</text:span></text:p>
      <text:p text:style-name="P41"/>
      <text:p text:style-name="P42"/>
      <text:p text:style-name="P43"/>
      <text:p text:style-name="P44">DIREKTORIAUS PAVADUOTOJAS,</text:p>
      <text:p text:style-name="P45">PAVADUOJANTIS DIREKTORIŲ<text:s/><text:tab/>EDMUNDAS ŽVIRBLIS</text:p>
      <text:p text:style-name="P46"/>
      <text:p text:style-name="P47">SUDERINTA<text:s/><text:tab/>SUDERINTA</text:p>
      <text:p text:style-name="P48">Lietuvos Respublikos<text:tab/>Valstybinės duomenų apsaugos</text:p>
      <text:p text:style-name="P49">vidaus reikalų ministerijos<text:tab/>inspekcijos 2008-08-05</text:p>
      <text:p text:style-name="P50"><text:span text:style-name="T51">2008-07-31 raštu Nr. 1D-5759(13)<text:s/></text:span><text:span text:style-name="T52"><text:tab/>raštu Nr. 2R-2455(3.33)</text:span></text:p>
      <text:p text:style-name="P53"/>
      <text:soft-page-break/>
      <text:p text:style-name="P54">PATVIRTINTA</text:p>
      <text:p text:style-name="P55">Informacinės visuomenės plėtros komiteto prie Lietuvos Respublikos Vyriausybės direktoriaus 2008 m. rugpjūčio 8 d. įsakymu Nr. T-139</text:p>
      <text:p text:style-name="P56"/>
      <text:p text:style-name="P57"><text:span text:style-name="T58">VIEŠOJOADMINISTRAVIMOINSTITUCIJŲINFORMACINIŲSISTEMŲ INTEROPERABILUMO SISTEMOS NUOSTATAI</text:span></text:p>
      <text:p text:style-name="P59"/>
      <text:p text:style-name="P60"><text:span text:style-name="T61">I</text:span><text:span text:style-name="T62">.<text:s/></text:span><text:span text:style-name="T63">BENDROSIO</text:span><text:span text:style-name="T64">S NUOSTATOS</text:span></text:p>
      <text:p text:style-name="P65"/>
      <text:p text:style-name="P66"><text:span text:style-name="T67">1</text:span><text:span text:style-name="T68">. Viešojo administravimo institucijų informacinių sistemų interoperabilumo sistemos nuostatai (toliau vadinama – Nuostatai) reglamentuoja Viešojo administravimo institucijų informacinių sistemų interoperabilumo (sąveikumo) sistemos (tolia</text:span><text:span text:style-name="T69">u vadinama – VAIISIS) paskirtį, steigimo pagrindą, VAIISIS valdytojo, išorinių komponentų teikėjų ir VAIISIS paslaugų gavėjų teises ir pareigas, VAIISIS organizacinę, informacinę ir funkcinę struktūrą, VAIISIS duomenų tvarkymą, jų saugą bei kitą VAIISIS ap</text:span><text:span text:style-name="T70">ibūdinančią informaciją.</text:span></text:p>
      <text:p text:style-name="P71"><text:span text:style-name="T72">2</text:span><text:span text:style-name="T73">.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74">58-2061</text:span></text:a><text:span text:style-name="T75">) (toliau vadinama – Taisyklės).</text:span></text:p>
      <text:p text:style-name="P76"><text:span text:style-name="T77">3</text:span><text:span text:style-name="T78">. Nuostatuose vartojamos sąvokos:</text:span></text:p>
      <text:p text:style-name="P79"><text:span text:style-name="T80">3.1</text:span><text:span text:style-name="T81">.<text:s/></text:span><text:span text:style-name="T82">apmokėjimo už aptarnavimą paslauga<text:s/></text:span><text:span text:style-name="T83">– mokėjimo ruošinio už suteiktas elektronines paslaugas formavimo iš</text:span><text:span text:style-name="T84"><text:s/>VAIISIS paslaugos gavėjų pateiktų duomenų, jo perdavimo finansų įmonėms ir apmokėjimo fakto duomenų iš finansų įmonių grąžinimo VAIISIS paslaugos gavėjams paslauga;</text:span></text:p>
      <text:p text:style-name="P85"><text:span text:style-name="T86">3.2</text:span><text:span text:style-name="T87">.<text:s/></text:span><text:span text:style-name="T88">duomenų gavimo per išorinį komponentą paslauga<text:s/></text:span><text:span text:style-name="T89">– VAIISIS paslaugų gavėjams reikal</text:span><text:span text:style-name="T90">ingų duomenų teikti elektronines paslaugas pateikimo, naudojant VAIISIS priemones, paslauga;</text:span></text:p>
      <text:p text:style-name="P91"><text:span text:style-name="T92">3.3</text:span><text:span text:style-name="T93">.<text:s/></text:span><text:span text:style-name="T94">duomenų mainų posistemė<text:s/></text:span><text:span text:style-name="T95">– informacinių ir ryšių technologijų (toliau vadinama – IRT) pagalba realizuota VAIISIS posistemė, vykdanti duomenų mainus tarp<text:s/></text:span><text:span text:style-name="T96">išorinio komponento teikėjo ir VAIISIS paslaugų gavėjo;</text:span></text:p>
      <text:p text:style-name="P97"><text:span text:style-name="T98">3.4</text:span><text:span text:style-name="T99">.<text:s/></text:span><text:span text:style-name="T100">elektroninė paslauga<text:s/></text:span><text:span text:style-name="T101">– valstybės ar savivaldybės institucijos, įstaigos ar įmonės fiziniam ar juridiniam asmeniui teikiama viešoji ar administracinė paslauga, kurios procedūros, skirtos šiai<text:s/></text:span><text:span text:style-name="T102">paslaugai gauti, atliekamos fizinio ar juridinio asmens buvimo vietoje IRT priemonėmis;</text:span></text:p>
      <text:p text:style-name="P103"><text:span text:style-name="T104">3.5</text:span><text:span text:style-name="T105">.<text:s/></text:span><text:span text:style-name="T106">elektroninės paslaugos gavėjas<text:s/></text:span><text:span text:style-name="T107">– fizinis ar juridinis asmuo, naudojantis VAIISIS elektroninėms paslaugoms gauti;</text:span></text:p>
      <text:p text:style-name="P108"><text:span text:style-name="T109">3.6</text:span><text:span text:style-name="T110">.<text:s/></text:span><text:span text:style-name="T111">interoperabilumas<text:s/></text:span><text:span text:style-name="T112">– kelių sistemų,<text:s/></text:span><text:span text:style-name="T113">kompiuterių arba programų gebėjimas keistis duomenimis ir pasinaudoti tais duomenimis;</text:span></text:p>
      <text:p text:style-name="P114"><text:span text:style-name="T115">3.7</text:span><text:span text:style-name="T116">.<text:s/></text:span><text:span text:style-name="T117">išorinis komponentas<text:s/></text:span><text:span text:style-name="T118">– per VAIISIS teikiamų duomenų valdytojo IRT pagalba realizuota priemonė, skirta per VAIISIS teikti duomenis VAIISIS paslaugų gavėjams;</text:span></text:p>
      <text:p text:style-name="P119"><text:span text:style-name="T120">3</text:span><text:span text:style-name="T121">.8</text:span><text:span text:style-name="T122">.<text:s/></text:span><text:span text:style-name="T123">išorinio komponento teikėjas<text:s/></text:span><text:span text:style-name="T124">– valstybės institucija, įstaiga ar įmonė, valdanti duomenis ir Nuostatuose, sutartyse ir teisės aktuose nustatytomis sąlygomis išorinio komponento pagalba per VAIISIS perduodanti duomenis VAIISIS paslaugų gavėjams;</text:span></text:p>
      <text:p text:style-name="P125"><text:span text:style-name="T126">3.9</text:span><text:span text:style-name="T127">.<text:s/></text:span><text:span text:style-name="T128">per VAIISIS perduodami duomenys<text:s/></text:span><text:span text:style-name="T129">– per išorinį ar vidinį komponentus perduodami duomenys VAIISIS paslaugų gavėjui;</text:span></text:p>
      <text:p text:style-name="P130"><text:span text:style-name="T131">3.10</text:span><text:span text:style-name="T132">.<text:s/></text:span><text:span text:style-name="T133">Portalas<text:s/></text:span><text:span text:style-name="T134">– IRT priemonėmis realizuota interneto svetainė, skirta nustatyti VAIISIS naudotojų ir elektroninės paslaugos gavėjų ta</text:span><text:span text:style-name="T135">patybę, užsisakyti ir apmokėti už VAIISIS paslaugų gavėjų teikiamas elektronines paslaugas bei atlikti jų teikimo stebėseną;</text:span></text:p>
      <text:p text:style-name="P136"><text:span text:style-name="T137">3.11</text:span><text:span text:style-name="T138">.<text:s/></text:span><text:span text:style-name="T139">tapatybės nustatymo paslauga<text:s/></text:span><text:span text:style-name="T140">– elektroninės paslaugos gavėjų tapatybės nustatymo duomenų perdavimo VAIISIS paslaugos gavė</text:span><text:span text:style-name="T141">jams paslauga;</text:span></text:p>
      <text:p text:style-name="P142"><text:span text:style-name="T143">3.12</text:span><text:span text:style-name="T144">.<text:s/></text:span><text:span text:style-name="T145">tapatybės nustatymo paslaugos teikėjas<text:s/></text:span><text:span text:style-name="T146">– valstybės ar savivaldybės institucija,<text:s/></text:span><text:soft-page-break/><text:span text:style-name="T147">įstaiga ar įmonė arba privatus juridinis asmuo, teikiantis tapatybės nustatymo paslaugą per VAIISIS;</text:span></text:p>
      <text:p text:style-name="P148"><text:span text:style-name="T149">3.13</text:span><text:span text:style-name="T150">.<text:s/></text:span><text:span text:style-name="T151">VAIISIS duomenys<text:s/></text:span><text:span text:style-name="T152">– duomenys, kurie reika</text:span><text:span text:style-name="T153">lingi aprašyti, kurti, valdyti elektroninės paslaugos teikimą per Portalą, vykdyti suteikimo stebėseną ir kurie yra saugomi VAIISIS;</text:span></text:p>
      <text:p text:style-name="P154"><text:span text:style-name="T155">3.14</text:span><text:span text:style-name="T156">.<text:s/></text:span><text:span text:style-name="T157">VAIISIS naudotojas<text:s/></text:span><text:span text:style-name="T158">– valstybės tarnautojas ar darbuotojas, dirbantis pagal darbo sutartį, turintis teisę naudotis</text:span><text:span text:style-name="T159"><text:s/>VAIISIS ištekliais numatytoms funkcijoms atlikti;</text:span></text:p>
      <text:p text:style-name="P160"><text:span text:style-name="T161">3.15</text:span><text:span text:style-name="T162">.<text:s/></text:span><text:span text:style-name="T163">VAIISIS paslaugų gavėjas<text:s/></text:span><text:span text:style-name="T164">– valstybės ar savivaldybės institucija, įstaiga ar įmonė, Nuostatuose, sutartyse ir teisės aktuose numatytomis sąlygomis besinaudojanti duomenų gavimo per išorinį kompon</text:span><text:span text:style-name="T165">entą paslauga ir (ar) tapatybės nustatymo paslauga, ir (ar) apmokėjimo už aptarnavimą paslauga (toliau vadinama – VAIISIS paslaugos) tam, kad galėtų teikti elektronines paslaugas;</text:span></text:p>
      <text:p text:style-name="P166"><text:span text:style-name="T167">3.16</text:span><text:span text:style-name="T168">.<text:s/></text:span><text:span text:style-name="T169">vidinis komponentas<text:s/></text:span><text:span text:style-name="T170">– VAIISIS tvarkytojo IRT pagalba realizuota<text:s/></text:span><text:span text:style-name="T171">priemonė, skirta duomenų perdavimo iš išorinio komponento valdymui, teikiant juos VAIISIS paslaugos gavėjo informacinei sistemai (toliau vadinama – IS);</text:span></text:p>
      <text:p text:style-name="P172"><text:span text:style-name="T173">4</text:span><text:span text:style-name="T174">. Kitos šiuose Nuostatuose vartojamos sąvokos atitinka Lietuvos Respublikos asmens duomenų teisi</text:span><text:span text:style-name="T175">nės apsaugos įstatyme (Žin., 1996, Nr.<text:s/></text:span><text:a xlink:href="https://www.e-tar.lt/portal/lt/legalAct/TAR.5368B592234C" office:target-frame-name="_blank" xlink:show="new"><text:span text:style-name="T176">63-1479</text:span></text:a><text:span text:style-name="T177">; 2008, Nr.<text:s/></text:span><text:a xlink:href="https://www.e-tar.lt/portal/lt/legalAct/TAR.C90729CAD468" office:target-frame-name="_blank" xlink:show="new"><text:span text:style-name="T178">22-804</text:span></text:a><text:span text:style-name="T179">), Lietuvos Respubliko</text:span><text:span text:style-name="T180">s finansų įstaigų įstatyme (Žin., 2002, Nr.<text:s/></text:span><text:a xlink:href="https://www.e-tar.lt/portal/lt/legalAct/TAR.779892D853B4" office:target-frame-name="_blank" xlink:show="new"><text:span text:style-name="T181">91-3891</text:span></text:a><text:span text:style-name="T182">) ir kituose teisės aktuose apibrėžtas sąvokas.</text:span></text:p>
      <text:p text:style-name="P183"/>
      <text:p text:style-name="P184"><text:span text:style-name="T185">II</text:span><text:span text:style-name="T186">.<text:s/></text:span><text:span text:style-name="T187">VAIISIS STEIGIMO PAGRINDAS, TIKSLAS, FUNKCIJOS IR LAUKIAMAS R</text:span><text:span text:style-name="T188">EZULTATAS</text:span></text:p>
      <text:p text:style-name="P189"/>
      <text:p text:style-name="P190"><text:span text:style-name="T191">5</text:span><text:span text:style-name="T192">. VAIISIS įsteigimo pagrindas yra Lietuvos 2004–2006 metų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193">123-4486</text:span></text:a><text:span text:style-name="T194">) (toliau vadinama – BPD) 3 prioriteto „Gamybos sektoriaus plėtra“ 3 priemonė „Informacinių technologijų paslaugų ir infrastruktūros plėtra“ ir Viešojo administravimo plėtros iki 2010 metų strategijos įgyvendin</text:span><text:span text:style-name="T195">imo 2007–2010 metų priemonių plano, patvirtinto 2006 m. lapkričio 6 d. Lietuvos Respublikos Vyriausybės nutarimu Nr. 1097 (Žin., 2006, Nr.<text:s/></text:span><text:a xlink:href="https://www.e-tar.lt/portal/lt/legalAct/TAR.25CABB666181" office:target-frame-name="_blank" xlink:show="new"><text:span text:style-name="T196">120-4568</text:span></text:a><text:span text:style-name="T197">), 5.3.2 priemonė „Sudar</text:span><text:span text:style-name="T198">yti sąlygas teikti e. viešąsias paslaugas „vieno langelio“ principu“.</text:span></text:p>
      <text:p text:style-name="P199"><text:span text:style-name="T200">6</text:span><text:span text:style-name="T201">. VAIISIS veikloje vadovaujamasi:</text:span></text:p>
      <text:p text:style-name="P202"><text:span text:style-name="T203">6.1</text:span><text:span text:style-name="T204">. Lietuvos Respublikos asmens duomenų teisinės apsaugos įstatymu (Žin., 1996, Nr.<text:s/></text:span><text:a xlink:href="https://www.e-tar.lt/portal/lt/legalAct/TAR.5368B592234C" office:target-frame-name="_blank" xlink:show="new"><text:span text:style-name="T205">63-1479</text:span></text:a><text:span text:style-name="T206">; 2008, Nr.<text:s/></text:span><text:a xlink:href="https://www.e-tar.lt/portal/lt/legalAct/TAR.C90729CAD468" office:target-frame-name="_blank" xlink:show="new"><text:span text:style-name="T207">22-804</text:span></text:a><text:span text:style-name="T208">) (toliau vadinama – ADTA įstatymas);</text:span></text:p>
      <text:p text:style-name="P209"><text:span text:style-name="T210">6.2</text:span><text:span text:style-name="T211">. Lietuvos Respublikos elektroninio parašo įstatymu (Žin., 2000, Nr.<text:s/></text:span><text:a xlink:href="https://www.e-tar.lt/portal/lt/legalAct/TAR.382345294FBF" office:target-frame-name="_blank" xlink:show="new"><text:span text:style-name="T212">61-1827</text:span></text:a><text:span text:style-name="T213">);</text:span></text:p>
      <text:p text:style-name="P214"><text:span text:style-name="T215">6.3</text:span><text:span text:style-name="T216">. Lietuvos Respublikos valstybės registrų įstatymu (Žin., 1996, Nr.<text:s/></text:span><text:a xlink:href="https://www.e-tar.lt/portal/lt/legalAct/TAR.65532A74E296" office:target-frame-name="_blank" xlink:show="new"><text:span text:style-name="T217">86-2043</text:span></text:a><text:span text:style-name="T218">;</text:span><text:span text:style-name="T219"><text:s/>2004, Nr. 124-4488);</text:span></text:p>
      <text:p text:style-name="P220"><text:span text:style-name="T221">6.4</text:span><text:span text:style-name="T222">. Lietuvos Respublikos viešojo administravimo įstatymu (Žin., 1999, Nr.<text:s/></text:span><text:a xlink:href="https://www.e-tar.lt/portal/lt/legalAct/TAR.0BDFFD850A66" office:target-frame-name="_blank" xlink:show="new"><text:span text:style-name="T223">60-1945</text:span></text:a><text:span text:style-name="T224">; 2006, Nr. 77-2975);</text:span></text:p>
      <text:p text:style-name="P225"><text:span text:style-name="T226">6.5</text:span><text:span text:style-name="T227">. Asmenų prašymų nagrinėjimo ir jų</text:span><text:span text:style-name="T228"><text:s/>aptarnavimo viešojo administravimo institucijose, įstaigose ir kituose viešojo administravimo subjektuose taisyklėmis, patvirtintomis Lietuvos Respublikos Vyriausybės 2007 m. rugpjūčio 22 d. nutarimu Nr. 875 (Žin., 2007, Nr.<text:s/></text:span><text:a xlink:href="https://www.e-tar.lt/portal/lt/legalAct/TAR.6565D97B9AA2" office:target-frame-name="_blank" xlink:show="new"><text:span text:style-name="T229">94-3779</text:span></text:a><text:span text:style-name="T230">);</text:span></text:p>
      <text:p text:style-name="P231"><text:span text:style-name="T232">6.6</text:span><text:span text:style-name="T233">. Nuostatais, VAIISIS duomenų saugos nuostatais (toliau vadinama – Saugos nuostatai) ir kitais teisės aktais.</text:span></text:p>
      <text:p text:style-name="P234"><text:span text:style-name="T235">7</text:span><text:span text:style-name="T236">. Pagrindinis VAIISIS tikslas – sudaryti valstybės ar savivaldybės<text:s/></text:span><text:span text:style-name="T237">institucijoms, įstaigoms ar įmonėms sąlygas teikti teisės aktų nustatytas elektronines paslaugas „vieno langelio“ principu.</text:span></text:p>
      <text:p text:style-name="P238"><text:span text:style-name="T239">8</text:span><text:span text:style-name="T240">. Pagrindinės VAIISIS funkcijos yra:</text:span></text:p>
      <text:p text:style-name="P241"><text:span text:style-name="T242">8.1</text:span><text:span text:style-name="T243">. sudaryti standartizuotas sąlygas VAIISIS paslaugų gavėjams gauti per VAIISIS perduo</text:span><text:span text:style-name="T244">damus duomenis elektroninių paslaugų teikimui arba kitų teisės aktais nustatytų funkcijų vykdymui;</text:span></text:p>
      <text:p text:style-name="P245"><text:span text:style-name="T246">8.2</text:span><text:span text:style-name="T247">. sudaryti sąlygas VAIISIS paslaugų gavėjams konstruojant elektronines paslaugas, naudoti esamus išorinius komponentus ir vidinius komponentus ar suku</text:span><text:span text:style-name="T248">rti naujus;</text:span></text:p>
      <text:p text:style-name="P249"><text:span text:style-name="T250">8.3</text:span><text:span text:style-name="T251">. atlikti centralizuotą elektroninės paslaugos gavėjų tapatybės nustatymą, naudojant elektroninės bankininkystės, elektroninio parašo bei kitas sistemas ir priemones;</text:span></text:p>
      <text:p text:style-name="P252"><text:span text:style-name="T253">8.4</text:span><text:span text:style-name="T254">. atlikti mokėjimo ruošinių už VAIISIS paslaugų gavėjų<text:s/></text:span><text:span text:style-name="T255">suteiktas elektronines paslaugas formavimą, jų perdavimą finansų įmonėms ir (ar) apmokėjimo fakto duomenų iš finansų įmonių perdavimą VAIISIS paslaugų gavėjams;</text:span></text:p>
      <text:p text:style-name="P256"><text:span text:style-name="T257">8.5</text:span><text:span text:style-name="T258">. Per Portalą užsakyti bei teikti VAIISIS paslaugų gavėjų teikiamas elektronines paslaug</text:span><text:span text:style-name="T259">as.</text:span></text:p>
      <text:p text:style-name="P260"><text:span text:style-name="T261">9</text:span><text:span text:style-name="T262">. Laukiamas VAIISIS rezultatas:</text:span></text:p>
      <text:p text:style-name="P263"><text:span text:style-name="T264">9.1</text:span><text:span text:style-name="T265">. sukurtos ir įdiegtos priemonės, įgalinančios organizuoti ir valdyti duomenų mainus tarp įvairius IRT sprendimus naudojančių valstybės ar savivaldybės institucijų, įstaigų ar įmonių, dalyvaujančių valstybės<text:s/></text:span><text:span text:style-name="T266">valdyme ir viešųjų elektroninių paslaugų teikime;</text:span></text:p>
      <text:p text:style-name="P267"><text:span text:style-name="T268">9.2</text:span><text:span text:style-name="T269">. sukurtos ir VAIISIS paslaugų gavėjams teikiamos VAIISIS paslaugos.</text:span></text:p>
      <text:p text:style-name="P270"/>
      <text:p text:style-name="P271"><text:span text:style-name="T272">III</text:span><text:span text:style-name="T273">.<text:s/></text:span><text:span text:style-name="T274">ORGANIZACINĖ VAIISIS STRUKTŪRA</text:span></text:p>
      <text:p text:style-name="P275"/>
      <text:p text:style-name="P276"><text:span text:style-name="T277">10</text:span><text:span text:style-name="T278">. VAIISIS steigėjas, valdytojas ir tvarkytojas yra Informacinės visuomenės<text:s/></text:span><text:span text:style-name="T279">plėtros komitetas prie Susisiekimo ministerijos (toliaus vadinama – VAIISIS valdytojas).</text:span><text:s/></text:p>
      <text:p text:style-name="P280">Punkto pakeitimai:</text:p>
      <text:p text:style-name="P281"><text:span text:style-name="T282">Nr.<text:s/></text:span><text:a xlink:href="https://www.e-tar.lt/portal/legalAct.html?documentId=TAR.1A7F065CB0C9" office:target-frame-name="_top" xlink:show="replace"><text:span text:style-name="T283">T-116</text:span></text:a><text:span text:style-name="T284">, 2010-07-02, Žin., 2010, Nr. 81-4279 (2010-07-10), i. k</text:span><text:span text:style-name="T285">. 11022VPISAK000T-116</text:span></text:p>
      <text:p text:style-name="Normal"/>
      <text:p text:style-name="P286"><text:span text:style-name="T287">11</text:span><text:span text:style-name="T288">. Išorinių komponentų teikėjai yra per VAIISIS perduodamų duomenų VAIISIS paslaugų gavėjams valdytojai.</text:span></text:p>
      <text:p text:style-name="P289"><text:span text:style-name="T290">12</text:span><text:span text:style-name="T291">. VAIISIS duomenų teikėjai yra Nuostatų 27 punkte nurodytų pirminių šaltinių valdytojai.</text:span></text:p>
      <text:p text:style-name="P292"><text:span text:style-name="T293">13</text:span><text:span text:style-name="T294">. VAIISIS duomenų ir p</text:span><text:span text:style-name="T295">er VAIISIS perduodamų duomenų gavėjai yra VAIISIS paslaugų gavėjai.</text:span></text:p>
      <text:p text:style-name="P296"><text:span text:style-name="T297">14</text:span><text:span text:style-name="T298">. VAIISIS valdytojas atlieka šias funkcijas:</text:span></text:p>
      <text:p text:style-name="P299"><text:span text:style-name="T300">14.1</text:span><text:span text:style-name="T301">. vadovaudamasis Taisyklėmis rengia ir VAIISIS valdytojo vadovo įsakymu tvirtina VAIISIS nuostatus;</text:span></text:p>
      <text:p text:style-name="P302"><text:span text:style-name="T303">14.2</text:span><text:span text:style-name="T304">. rengia ir pasirašo su</text:span><text:span text:style-name="T305"><text:s/>VAIISIS paslaugų gavėjais sutartis dėl VAIISIS paslaugų gavimo;</text:span></text:p>
      <text:p text:style-name="P306"><text:span text:style-name="T307">14.3</text:span><text:span text:style-name="T308">. rengia ir pasirašo sutartis su išorinių komponentų teikėjais dėl išorinio komponento parengimo ir duomenų per VAIISIS teikimo VAIISIS paslaugų gavėjams;</text:span></text:p>
      <text:p text:style-name="P309"><text:span text:style-name="T310">14.4</text:span><text:span text:style-name="T311">. rengia ir pasirašo</text:span><text:span text:style-name="T312"><text:s/>su tapatybės nustatymo paslaugos teikėjais sutartis dėl tapatybės nustatymo paslaugos naudojimo;</text:span></text:p>
      <text:p text:style-name="P313"><text:span text:style-name="T314">14.5</text:span><text:span text:style-name="T315">. rengia ir pasirašo su finansų įmonėmis sutartis dėl apmokėjimo už aptarnavimą paslaugai reikalingų duomenų naudojimo;</text:span></text:p>
      <text:p text:style-name="P316"><text:span text:style-name="T317">14.6</text:span><text:span text:style-name="T318">. užtikrina VAIISIS ap</text:span><text:span text:style-name="T319">tarnavimui, tobulinimui ir plėtrai reikalingus išteklius;</text:span></text:p>
      <text:p text:style-name="P320"><text:span text:style-name="T321">14.7</text:span><text:span text:style-name="T322">. atsiradus poreikiui, inicijuoja naujų išorinių ir vidinių komponentų kūrimą;</text:span></text:p>
      <text:p text:style-name="P323"><text:span text:style-name="T324">14.8</text:span><text:span text:style-name="T325">. rengia VAIISIS veiklą reglamentuojančius teisės aktus ir taisykles.</text:span></text:p>
      <text:p text:style-name="P326"><text:span text:style-name="T327">15</text:span><text:span text:style-name="T328">. VAIISIS tvarkytojas<text:s/></text:span><text:span text:style-name="T329">atlieka šias funkcijas:</text:span></text:p>
      <text:p text:style-name="P330"><text:span text:style-name="T331">15.1</text:span><text:span text:style-name="T332">. vadovaujantis Nuostatais, Saugos nuostatais ir kitais teisės aktais bei vykdant sutartyse dėl komponentų teikimo VAIISIS ir sutartyse dėl VAIISIS naudojimosi numatytas sąlygas, užtikrina teisėtą, saugų ir kokybišką VAIISIS d</text:span><text:span text:style-name="T333">uomenų tvarkymą bei per VAIISIS perduodamų duomenų ir VAIISIS duomenų perdavimą VAIISIS paslaugų gavėjams;</text:span></text:p>
      <text:p text:style-name="P334"><text:span text:style-name="T335">15.2</text:span><text:span text:style-name="T336">. kontroliuoja VAIISIS duomenų kokybę, užtikrinant duomenų tikslumo ir tapatumo principų laikymąsi;</text:span></text:p>
      <text:p text:style-name="P337"><text:span text:style-name="T338">15.3</text:span><text:span text:style-name="T339">. užtikrina VAIISIS funkcionavimą</text:span><text:span text:style-name="T340"><text:s/>ir VAIISIS techninės, kompiuterinės ir programinės įrangos tinkamą funkcionalumą.</text:span></text:p>
      <text:p text:style-name="P341"><text:span text:style-name="T342">16</text:span><text:span text:style-name="T343">. VAIISIS paslaugomis gali naudotis valstybės ar savivaldybės institucija, įstaiga ar įmonė, siekiant:</text:span></text:p>
      <text:p text:style-name="P344"><text:span text:style-name="T345">16.1</text:span><text:span text:style-name="T346">. per VAIISIS gauti duomenis, reikalingus teikti elektro</text:span><text:span text:style-name="T347">nines paslaugas arba vykdyti kitas teisės aktuose priskirtas funkcijas;</text:span></text:p>
      <text:p text:style-name="P348"><text:span text:style-name="T349">16.2</text:span><text:span text:style-name="T350">. palengvinti elektroninių paslaugų konstravimą, pasinaudojant tam skirtais įrankiais bei išoriniais ir vidiniais komponentais;</text:span></text:p>
      <text:p text:style-name="P351"><text:span text:style-name="T352">16.3</text:span><text:span text:style-name="T353">. nustatyti savo IS naudotojų tapatybę;</text:span></text:p>
      <text:p text:style-name="P354"><text:span text:style-name="T355">16.4</text:span><text:span text:style-name="T356">. gauti apmokėjimus už suteiktas elektronines paslaugas elektroniniu būdu.</text:span></text:p>
      <text:p text:style-name="P357"><text:span text:style-name="T358">17</text:span><text:span text:style-name="T359">. VAIISIS duomenų ir per VAIISIS perduodamų duomenų subjektas turi ADTA įstatyme nurodytas teises.</text:span></text:p>
      <text:p text:style-name="P360"/>
      <text:p text:style-name="P361"><text:span text:style-name="T362">IV</text:span><text:span text:style-name="T363">.<text:s/></text:span><text:span text:style-name="T364">I</text:span><text:span text:style-name="T365">NFORMACINĖ<text:s/></text:span><text:span text:style-name="T366">VAIISIS<text:s/></text:span><text:span text:style-name="T367">STRUKTŪRA</text:span></text:p>
      <text:p text:style-name="P368"/>
      <text:p text:style-name="P369"><text:span text:style-name="T370">18</text:span><text:span text:style-name="T371">. VAIISIS informac</text:span><text:span text:style-name="T372">inę struktūrą sudaro VAIISIS duomenų bazė, per VAIISIS perduodami duomenys, kiti duomenų srautai tarp VAIISIS ir kitų informacinių sistemų bei valstybės registrų, duomenų apdorojimo procesų rezultatai.</text:span></text:p>
      <text:p text:style-name="P373"><text:span text:style-name="T374">19</text:span><text:span text:style-name="T375">. VAIISIS duomenų bazėje saugomi duomenys:</text:span></text:p>
      <text:p text:style-name="P376"><text:span text:style-name="T377">19.1</text:span><text:span text:style-name="T378">. VAIISIS naudotojų ir elektroninės paslaugos gavėjų tapatybės nustatymo paslaugos duomenys:</text:span></text:p>
      <text:p text:style-name="P379"><text:span text:style-name="T380">19.1.1</text:span><text:span text:style-name="T381">. fizinio asmens vardas ir pavardė;</text:span></text:p>
      <text:p text:style-name="P382"><text:span text:style-name="T383">19.1.2</text:span><text:span text:style-name="T384">. fizinio asmens kodas;</text:span></text:p>
      <text:p text:style-name="P385"><text:span text:style-name="T386">19.1.3</text:span><text:span text:style-name="T387">. juridinio asmens pavadinimas;</text:span></text:p>
      <text:p text:style-name="P388"><text:span text:style-name="T389">19.1.4</text:span><text:span text:style-name="T390">. juridinio asmens kodas;</text:span></text:p>
      <text:p text:style-name="P391"><text:span text:style-name="T392">19.1.5</text:span><text:span text:style-name="T393">. prisijungimo prie VAIISIS data ir laikas;</text:span></text:p>
      <text:p text:style-name="P394"><text:span text:style-name="T395">19.1.6</text:span><text:span text:style-name="T396">. kiti techniniai duomenys, reikalingi tapatybės nustatymo paslaugai atlikti.</text:span></text:p>
      <text:p text:style-name="P397"><text:span text:style-name="T398">19.2</text:span><text:span text:style-name="T399">. Apmokėjimo už aptarnavimą paslaugos duomenys:</text:span></text:p>
      <text:p text:style-name="P400"><text:span text:style-name="T401">19.2.1</text:span><text:span text:style-name="T402">. fizinio asmens vardas ir pavardė;</text:span></text:p>
      <text:p text:style-name="P403"><text:span text:style-name="T404">19.2.2</text:span><text:span text:style-name="T405">. fi</text:span><text:span text:style-name="T406">zinio asmens kodas;</text:span></text:p>
      <text:p text:style-name="P407"><text:span text:style-name="T408">19.2.3</text:span><text:span text:style-name="T409">. juridinio asmens pavadinimas;</text:span></text:p>
      <text:p text:style-name="P410"><text:span text:style-name="T411">19.2.4</text:span><text:span text:style-name="T412">. juridinio asmens kodas;</text:span></text:p>
      <text:p text:style-name="P413"><text:span text:style-name="T414">19.2.5</text:span><text:span text:style-name="T415">. mokėjimo data ir laikas;</text:span></text:p>
      <text:p text:style-name="P416"><text:span text:style-name="T417">19.2.6</text:span><text:span text:style-name="T418">. kiti techniniai duomenys, reikalingi apmokėjimo už aptarnavimą paslaugai atlikti;</text:span></text:p>
      <text:p text:style-name="P419"><text:span text:style-name="T420">19.3</text:span><text:span text:style-name="T421">. Vidinių<text:s/></text:span><text:span text:style-name="T422">komponentų registravimo duomenys;</text:span></text:p>
      <text:p text:style-name="P423"><text:span text:style-name="T424">19.4</text:span><text:span text:style-name="T425">. Išorinių komponentų registravimo duomenys;</text:span></text:p>
      <text:p text:style-name="P426"><text:span text:style-name="T427">19.5</text:span><text:span text:style-name="T428">. Elektroninių paslaugų teikimo iniciavimo duomenys;</text:span></text:p>
      <text:p text:style-name="P429"><text:span text:style-name="T430">19.6</text:span><text:span text:style-name="T431">. Elektroninių paslaugų teikimą aprašantys duomenys;</text:span></text:p>
      <text:p text:style-name="P432"><text:span text:style-name="T433">19.7</text:span><text:span text:style-name="T434">. Elektroninių paslaugų teikimo stebėse</text:span><text:span text:style-name="T435">nos duomenys:</text:span></text:p>
      <text:p text:style-name="P436"><text:span text:style-name="T437">19.7.1</text:span><text:span text:style-name="T438">. duomenų užklausimo laikas;</text:span></text:p>
      <text:p text:style-name="P439"><text:span text:style-name="T440">19.7.2</text:span><text:span text:style-name="T441">. duomenų perdavimo laikas;</text:span></text:p>
      <text:p text:style-name="P442"><text:span text:style-name="T443">19.7.3</text:span><text:span text:style-name="T444">. elektroninės paslaugos suteikimo laikas;</text:span></text:p>
      <text:p text:style-name="P445"><text:span text:style-name="T446">19.7.4</text:span><text:span text:style-name="T447">. kiti techniniai duomenys, reikalingi stebėsenai atlikti.</text:span></text:p>
      <text:p text:style-name="P448"><text:span text:style-name="T449">20</text:span><text:span text:style-name="T450">. Vidiniai VAIISIS duomenų srautai<text:s/></text:span><text:span text:style-name="T451">vyksta tarp Portalo ir duomenų mainų posistemės.</text:span></text:p>
      <text:p text:style-name="P452"><text:span text:style-name="T453">21</text:span><text:span text:style-name="T454">. Išoriniai VAIISIS duomenų srautai vyksta:</text:span></text:p>
      <text:p text:style-name="P455"><text:span text:style-name="T456">21.1</text:span><text:span text:style-name="T457">. tarp Portalo ir tapatybės nustatymo paslaugos teikėjų;</text:span></text:p>
      <text:p text:style-name="P458"><text:span text:style-name="T459">21.2</text:span><text:span text:style-name="T460">. tarp Portalo ir finansinių įstaigų;</text:span></text:p>
      <text:p text:style-name="P461"><text:span text:style-name="T462">21.3</text:span><text:span text:style-name="T463">. tarp duomenų mainų posistemės ir išori</text:span><text:span text:style-name="T464">nio komponento teikėjo;</text:span></text:p>
      <text:p text:style-name="P465"><text:span text:style-name="T466">21.4</text:span><text:span text:style-name="T467">. tarp duomenų mainų posistemės ir VAIISIS paslaugos gavėjų;</text:span></text:p>
      <text:p text:style-name="P468"><text:span text:style-name="T469">21.5</text:span><text:span text:style-name="T470">. tarp Portalo ir VAIISIS paslaugos gavėjų.</text:span></text:p>
      <text:p text:style-name="P471"><text:span text:style-name="T472">22</text:span><text:span text:style-name="T473">. VAIISIS duomenų apdorojimo procesų rezultatai yra VAIISIS paslaugų gavėjams teikiamos VAIISIS paslaug</text:span><text:span text:style-name="T474">os ir ataskaitoms apie suteiktas elektronines paslaugas elektroninės paslaugos gavėjams formuoti skirti duomenys.</text:span></text:p>
      <text:p text:style-name="P475"><text:span text:style-name="T476">23</text:span><text:span text:style-name="T477">. Faktinės per VAIISIS perduodamų duomenų struktūros ir apimtys yra<text:s/></text:span><text:soft-page-break/><text:span text:style-name="T478">suformuojamos sudarant sutartis dėl VAIISIS paslaugų gavimo ir (ar)<text:s/></text:span><text:span text:style-name="T479">dėl išorinio komponento parengimo ir duomenų per VAIISIS teikimo VAIISIS paslaugų gavėjams bei jas keičiant.</text:span></text:p>
      <text:p text:style-name="P480"><text:span text:style-name="T481">24</text:span><text:span text:style-name="T482">. Pagal prašymą VAIISIS duomenys teikiami subjektams, kurie pagal Lietuvos Respublikos teisės aktus turi teisę gauti tokius duomenis.</text:span></text:p>
      <text:p text:style-name="P483"/>
      <text:p text:style-name="P484"><text:span text:style-name="T485">V</text:span><text:span text:style-name="T486">.<text:s/></text:span><text:span text:style-name="T487">F</text:span><text:span text:style-name="T488">UNKCINĖ<text:s/></text:span><text:span text:style-name="T489">VAIISIS<text:s/></text:span><text:span text:style-name="T490">STRUKTŪRA</text:span></text:p>
      <text:p text:style-name="P491"/>
      <text:p text:style-name="P492"><text:span text:style-name="T493">25</text:span><text:span text:style-name="T494">. Funkciniu požiūriu VAIISIS susideda iš tokių, turinčių savo konkrečias funkcijas, posistemių:</text:span></text:p>
      <text:p text:style-name="P495"><text:span text:style-name="T496">25.1</text:span><text:span text:style-name="T497">. Duomenų mainų posistemės, kurią sudaro tokie moduliai:</text:span></text:p>
      <text:p text:style-name="P498"><text:span text:style-name="T499">25.1.1</text:span><text:span text:style-name="T500">. Duomenų mainų procesų valdymo variklio. Šio<text:s/></text:span><text:span text:style-name="T501">modulio pagrindinė funkcija – vykdyti aprašytus procesus. Tai komunikaciją tarp VAIISIS ir išorinių komponentų teikėjų, tapatybės nustatymo paslaugos teikėjų bei finansinių įstaigų informacinių sistemų realizuojantis VAIISIS funkcinis elementas, leidžianti</text:span><text:span text:style-name="T502">s teikti VAIISIS paslaugų gavėjams duomenų gavimo naudojant išorinį komponentą paslaugą;</text:span></text:p>
      <text:p text:style-name="P503"><text:span text:style-name="T504">25.1.2</text:span><text:span text:style-name="T505">. Išorinių komponentų sąrašo. Šio modulio pagrindinės funkcijos – registruoti išorinių komponentų teikėjų teikiamus išorinius komponentus. Šis modulis taip p</text:span><text:span text:style-name="T506">at atlieka užregistruotų išorinių komponentų analizę, kurios rezultatai gali būti pateikiami ataskaitų pavidalu;</text:span></text:p>
      <text:p text:style-name="P507"><text:span text:style-name="T508">25.1.3</text:span><text:span text:style-name="T509">. Vidinių komponentų sąrašo. Šio modulio pagrindinės funkcijos – registruoti VAIISIS vidinius komponentus. Jis taip pat atlieka užreg</text:span><text:span text:style-name="T510">istruotų vidinių komponentų analizę, kurios rezultatai gali būti pateikiami ataskaitų pavidalu;</text:span></text:p>
      <text:p text:style-name="P511"><text:span text:style-name="T512">25.1.4</text:span><text:span text:style-name="T513">. Portalo valdymo. Šio modulio pagrindinės funkcijos – Portalo duomenų ir turinio valdymas.</text:span></text:p>
      <text:p text:style-name="P514"><text:span text:style-name="T515">25.2</text:span><text:span text:style-name="T516">. Portalo, kurį sudaro tokie moduliai:</text:span></text:p>
      <text:p text:style-name="P517"><text:span text:style-name="T518">25.2.1</text:span><text:span text:style-name="T519">.</text:span><text:span text:style-name="T520"><text:s/>VAIISIS naudotojų ir elektroninės paslaugos gavėjų registravimo. Šio modulio pagrindinės funkcijos – VAIISIS naudotojo ar elektroninės paslaugos gavėjo profilio sukūrimas ir autorizacija. Jo pagalba Portalas nustato VAIISIS naudotojo ar elektroninės pasla</text:span><text:span text:style-name="T521">ugos gavėjo tapatybę, naudodamas elektroninės bankininkystės ar elektroninio parašo sistemas. VAIISIS naudotojo profilis sukuriamas nustatant konkrečias VAIISIS naudotojo teises. Elektroninės paslaugos gavėjo profilis sukuriamas pirmą kartą elektroninės pa</text:span><text:span text:style-name="T522">slaugos gavėjui registruojantis Portale. Šio modulio pagalba teikiama tapatybės nustatymo paslauga;</text:span></text:p>
      <text:p text:style-name="P523"><text:span text:style-name="T524">25.2.2</text:span><text:span text:style-name="T525">. Paslaugų užsakymo inicijavimo. Šio modulio funkcijos – elektroninės paslaugos gavėjų pasirinktų elektroninių paslaugų užsakymo inicijavimas;</text:span></text:p>
      <text:p text:style-name="P526"><text:span text:style-name="T527">2</text:span><text:span text:style-name="T528">5.2.3</text:span><text:span text:style-name="T529">. Apmokėjimo už aptarnavimą. Šio modulio pagrindinė funkcija – vykdyti atsiskaitymus už elektroninės paslaugos gavėjams suteiktas elektronines paslaugas. Portalas suformuoja mokėjimo ruošinį ir jį išsiunčia į finansinę įmonę, o finansinė įmonė grąži</text:span><text:span text:style-name="T530">na Portalui informaciją apie mokėjimo sėkmingo arba nesėkmingo įvykdymo faktą. Jo pagalba teikiama VAIISIS paslaugų gavėjams apmokėjimo už aptarnavimą paslauga;</text:span></text:p>
      <text:p text:style-name="P531"><text:span text:style-name="T532">25.2.4</text:span><text:span text:style-name="T533">. Paslaugų teikimo eigos stebėsenos. Šio modulio pagrindinės funkcijos – elektroninės</text:span><text:span text:style-name="T534"><text:s/>paslaugos gavėjų užsakytų paslaugų vykdymo ir suteikimo veiksmų bei paslaugos rezultatų pateikimo registravimas;</text:span></text:p>
      <text:p text:style-name="P535"><text:span text:style-name="T536">25.3</text:span><text:span text:style-name="T537">. Duomenų saugojimo įrangos. Šio modulio funkcija – saugoti VAIISIS duomenis. Tai VAIISIS duomenų bazių valdymo sistemų techninė, ko</text:span><text:span text:style-name="T538">mpiuterinė ir programinė įranga;</text:span></text:p>
      <text:p text:style-name="P539"><text:span text:style-name="T540">25.4</text:span><text:span text:style-name="T541">. Atsarginių kopijų įrangos. Šio modulio funkcijos – daryti ir saugoti VAIISIS duomenų ir programinės įrangos atsargines kopijas. Tai VAIISIS funkcionalumo atstatymui ir atsarginių kopijų darymui bei saugojimui skir</text:span><text:span text:style-name="T542">ta techninė, kompiuterinė ir programinė įranga;</text:span></text:p>
      <text:p text:style-name="P543"><text:span text:style-name="T544">25.5</text:span><text:span text:style-name="T545">. Kompiuterinio tinklo. Tai tinklas, sujungiantis visas šiame skyriuje minimas VAIISIS posistemes į vieną visumą.</text:span></text:p>
      <text:p text:style-name="P546"/>
      <text:p text:style-name="P547"><text:span text:style-name="T548">VI</text:span><text:span text:style-name="T549">.<text:s/></text:span><text:span text:style-name="T550">KAUPIAMŲ DUOMENŲ ŠALTINIAI</text:span></text:p>
      <text:p text:style-name="P551"/>
      <text:p text:style-name="P552"><text:span text:style-name="T553">26</text:span><text:span text:style-name="T554">. VAIISIS funkcionavimui reikalingi duo</text:span><text:span text:style-name="T555">menys, gaunami iš šių pirminių šaltinių:</text:span></text:p>
      <text:p text:style-name="P556"><text:span text:style-name="T557">26.1</text:span><text:span text:style-name="T558">. valstybės registrų:</text:span></text:p>
      <text:p text:style-name="P559"><text:span text:style-name="T560">26.1.1</text:span><text:span text:style-name="T561">. Juridinių asmenų registro – siekiant patikrinti 20.1.3, 20.1.4, 20.2.3 ir 20.2.4 punktuose nurodytus duomenis;</text:span></text:p>
      <text:p text:style-name="P562"><text:span text:style-name="T563">26.1.2</text:span><text:span text:style-name="T564">. Gyventojų registro – siekiant patikrinti 20.1.1, 20.1.</text:span><text:span text:style-name="T565">2, 20.2.1 ir 20.2.2 punktuose nurodytus duomenis;</text:span></text:p>
      <text:p text:style-name="P566"><text:span text:style-name="T567">26.2</text:span><text:span text:style-name="T568">. komercinių bankų ir elektroninio parašo sertifikavimo centrų – 20.1 ir 20.2 punktuose nurodyti duomenys;</text:span></text:p>
      <text:p text:style-name="P569"><text:span text:style-name="T570">26.3</text:span><text:span text:style-name="T571">. elektroninės paslaugos gavėjų – per Portalą pateikti 20.5 punkto duomenys.</text:span></text:p>
      <text:p text:style-name="P572"/>
      <text:p text:style-name="P573"><text:span text:style-name="T574">VII</text:span><text:span text:style-name="T575">.<text:s/></text:span><text:span text:style-name="T576">VAIISIS DUOMENŲ SAUGA</text:span></text:p>
      <text:p text:style-name="P577"/>
      <text:p text:style-name="P578"><text:span text:style-name="T579">27</text:span><text:span text:style-name="T580">. Už VAIISIS duomenų saugą atsako VAIISIS valdytojas.</text:span></text:p>
      <text:p text:style-name="P581"><text:span text:style-name="T582">28</text:span><text:span text:style-name="T583">. Už per VAIISIS perduodamų duomenų saugą iki perdavimo VAIISIS paslaugų gavėjui momento atsakingas VAIISIS valdytojas.</text:span></text:p>
      <text:p text:style-name="P584"><text:span text:style-name="T585">29</text:span><text:span text:style-name="T586">. Už per VAIISIS perduotų<text:s/></text:span><text:span text:style-name="T587">duomenų saugą nuo perdavimo VAIISIS paslaugų gavėjui momento atsakingas VAIISIS paslaugų gavėjas.</text:span></text:p>
      <text:p text:style-name="P588"><text:span text:style-name="T589">30</text:span><text:span text:style-name="T590">. VAIISIS duomenys saugomi 10 metų. Pasibaigus duomenų saugojimo laikui saugomi asmens duomenys yra sunaikinami.</text:span></text:p>
      <text:p text:style-name="P591"><text:span text:style-name="T592">31</text:span><text:span text:style-name="T593">. VAIISIS duomenų saugą<text:s/></text:span><text:span text:style-name="T594">reglamentuoja Nuostatai, Saugos nuostatai, taip pat Lietuvos Respublikos įstatymai ir kiti teisės aktai, reglamentuojantis saugų ir teisėtą duomenų tvarkymą.</text:span></text:p>
      <text:p text:style-name="P595"><text:span text:style-name="T596">32</text:span><text:span text:style-name="T597">. Saugos nuostatai yra tvirtinami arba keičiami VAIISIS valdytojo vadovo įsakymu.</text:span></text:p>
      <text:p text:style-name="P598"><text:span text:style-name="T599">33</text:span><text:span text:style-name="T600">. VA</text:span><text:span text:style-name="T601">IISIS duomenų sauga užtikrinama vadovaujantis Lietuvos standartais LST ISO/IEC 17799:2006, LST ISO/IEC 27001:2006 bei kitais standartais.</text:span></text:p>
      <text:p text:style-name="P602"/>
      <text:p text:style-name="P603"><text:span text:style-name="T604">VIII</text:span><text:span text:style-name="T605">.<text:s/></text:span><text:span text:style-name="T606">VAIISIS FINANSAVIMAS</text:span></text:p>
      <text:p text:style-name="P607"/>
      <text:p text:style-name="P608"><text:span text:style-name="T609">34</text:span><text:span text:style-name="T610">. VAIISIS kūrimas finansuojamas Europos Sąjungos Struktūrinių Fondų lėšomis.</text:span></text:p>
      <text:p text:style-name="P611"><text:span text:style-name="T612">35</text:span><text:span text:style-name="T613">. VAIISIS eksploatacija ir modifikacija finansuojama Lietuvos Respublikos valstybės biudžeto lėšomis.</text:span></text:p>
      <text:p text:style-name="P614"/>
      <text:p text:style-name="P615"><text:span text:style-name="T616">IX</text:span><text:span text:style-name="T617">.<text:s/></text:span><text:span text:style-name="T618">BAIGIAMOSIOS NUOSTATOS</text:span></text:p>
      <text:p text:style-name="P619"/>
      <text:p text:style-name="P620"><text:span text:style-name="T621">36</text:span><text:span text:style-name="T622">. VAIISIS valdytojo, VAIISIS paslaugų gavėjų ir VAIISIS naudotojų įsipareigojimai vykdomi ir teisės VAIISIS</text:span><text:span text:style-name="T623"><text:s/>naudotis realizuojamos tik tokiu mastu, kuris nepažeidžia Lietuvos Respublikos įstatymų ir kitų teisės aktų.</text:span></text:p>
      <text:p text:style-name="P624"><text:span text:style-name="T625">37</text:span><text:span text:style-name="T626">. VAIISIS reorganizuojama arba likviduojama Lietuvos Respublikos Vyriausybės nustatyta tvarka.</text:span></text:p>
      <text:p text:style-name="P627"/>
      <text:p text:style-name="P628"><text:span text:style-name="T629">_________________</text:span></text:p>
      <text:p text:style-name="Normal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Informacinės visuomenės plėtros komitetas prie Susisiekimo ministerijos, Įsakymas</text:span></text:p>
      <text:p text:style-name="P639"><text:span text:style-name="T640">Nr.<text:s/></text:span><text:a xlink:href="https://www.e-tar.lt/portal/legalAct.html?documentId=TAR.1A7F065CB0C9" office:target-frame-name="_top" xlink:show="replace"><text:span text:style-name="T641">T-116</text:span></text:a><text:span text:style-name="T642">, 2010-07-02, Žin., 2010, Nr. 81-4279 (2010-07-10), i. k. 11022VPISAK000T-116</text:span></text:p>
      <text:p text:style-name="P643"><text:span text:style-name="T644">Dėl<text:s/></text:span><text:span text:style-name="T645">Informacinės visuomenės plėtros komiteto prie Lietuvos Respublikos Vyriausybės direktoriaus 2008 m. rugpjūčio 8 d. įsakymo Nr. T-139 "Dėl Viešojo administravimo institucijų informacinių sistemų interoperabilumo sistemos nuostatų patvirtinimo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10-30T15:11:00Z</meta:creation-date>
    <dc:date>2015-10-30T15:11:00Z</dc:date>
    <meta:template xlink:href="Normal" xlink:type="simple"/>
    <meta:editing-cycles>2</meta:editing-cycles>
    <meta:editing-duration>PT0S</meta:editing-duration>
    <meta:document-statistic meta:page-count="8" meta:paragraph-count="206" meta:word-count="2620" meta:character-count="21672" meta:row-count="713" meta:non-whitespace-character-count="19258"/>
  </office:meta>
</office:document-meta>
</file>