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style:line-height-at-least="0.1395in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3" style:parent-style-name="Normal" style:family="paragraph">
      <style:paragraph-properties fo:widows="0" fo:orphans="0" fo:text-align="center" style:line-height-at-least="0.1395in"/>
      <style:text-properties fo:letter-spacing="0.0416in" style:language-asian="lt" style:country-asian="LT"/>
    </style:style>
    <style:style style:name="P14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5" style:parent-style-name="Normal" style:family="paragraph">
      <style:paragraph-properties fo:widows="0" fo:orphans="0" fo:text-align="center" style:line-height-at-least="0.1534in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widows="0" fo:orphans="0" fo:text-align="center" style:line-height-at-least="0.1534in"/>
      <style:text-properties style:language-asian="lt" style:country-asian="LT"/>
    </style:style>
    <style:style style:name="P18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9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20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widows="0" fo:orphans="0" fo:text-align="justify" style:line-height-at-least="0.1395in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style:line-height-at-least="0.1395in"/>
    </style:style>
    <style:style style:name="P59" style:parent-style-name="Normal" style:family="paragraph">
      <style:paragraph-properties fo:widows="0" fo:orphans="0" style:line-height-at-least="0.1395in"/>
    </style:style>
    <style:style style:name="P60" style:parent-style-name="Normal" style:family="paragraph">
      <style:paragraph-properties fo:widows="0" fo:orphans="0" style:line-height-at-least="0.1395in"/>
    </style:style>
    <style:style style:name="P61" style:parent-style-name="Normal" style:family="paragraph">
      <style:paragraph-properties fo:widows="0" fo:orphans="0" style:line-height-at-least="0.1395in"/>
      <style:text-properties style:language-asian="lt" style:country-asian="LT"/>
    </style:style>
    <style:style style:name="P62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 fo:widows="0" fo:orphans="0" style:line-height-at-least="0.1395in"/>
      <style:text-properties style:language-asian="lt" style:country-asian="LT"/>
    </style:style>
    <style:style style:name="P64" style:parent-style-name="Normal" style:family="paragraph">
      <style:paragraph-properties fo:widows="0" fo:orphans="0" style:line-height-at-least="0.1673in">
        <style:tab-stops>
          <style:tab-stop style:type="left" style:position="3.3333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 fo:widows="0" fo:orphans="0" style:line-height-at-least="0.1673in">
        <style:tab-stops>
          <style:tab-stop style:type="left" style:position="3.3333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 fo:widows="0" fo:orphans="0" style:line-height-at-least="0.1673in">
        <style:tab-stops>
          <style:tab-stop style:type="left" style:position="3.3333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 fo:widows="0" fo:orphans="0" style:line-height-at-least="0.1673in">
        <style:tab-stops>
          <style:tab-stop style:type="left" style:position="3.3333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71" style:parent-style-name="Normal" style:family="paragraph">
      <style:paragraph-properties fo:widows="0" fo:orphans="0" fo:margin-left="2.8548in">
        <style:tab-stops/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margin-left="2.8548in">
        <style:tab-stops/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margin-left="2.8548in">
        <style:tab-stops/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1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19" style:parent-style-name="DefaultParagraphFont" style:family="text">
      <style:text-properties fo:color="#0000FF" fo:letter-spacing="-0.0006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21" style:parent-style-name="DefaultParagraphFont" style:family="text">
      <style:text-properties fo:color="#0000FF" fo:letter-spacing="-0.0006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2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24" style:parent-style-name="DefaultParagraphFont" style:family="text">
      <style:text-properties fo:color="#0000FF" fo:letter-spacing="-0.0006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26" style:parent-style-name="DefaultParagraphFont" style:family="text">
      <style:text-properties fo:color="#0000FF" fo:letter-spacing="-0.0006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2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29" style:parent-style-name="DefaultParagraphFont" style:family="text">
      <style:text-properties fo:color="#0000FF" fo:letter-spacing="-0.0006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3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32" style:parent-style-name="DefaultParagraphFont" style:family="text">
      <style:text-properties fo:color="#0000FF" fo:letter-spacing="-0.0006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3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P236" style:parent-style-name="Normal" style:family="paragraph">
      <style:paragraph-properties fo:widows="0" fo:orphans="0" fo:text-align="center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3937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3937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text-indent="0.3937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3937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text-indent="0.3937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text-indent="0.3937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text-indent="0.3937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widows="0" fo:orphans="0" fo:text-align="justify" fo:text-indent="0.3937in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widows="0" fo:orphans="0" fo:text-align="justify" fo:text-indent="0.3937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widows="0" fo:orphans="0" fo:text-align="center"/>
    </style:style>
    <style:style style:name="P369" style:parent-style-name="Normal" style:family="paragraph">
      <style:paragraph-properties fo:widows="0" fo:orphans="0" fo:text-align="center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widows="0" fo:orphans="0" fo:text-align="justify" fo:text-indent="0.3937in"/>
    </style:style>
    <style:style style:name="T37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7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7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378" style:parent-style-name="Normal" style:family="paragraph">
      <style:paragraph-properties fo:widows="0" fo:orphans="0" fo:text-align="justify" fo:text-indent="0.3937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 fo:text-indent="0.3937in"/>
    </style:style>
    <style:style style:name="T382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383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P384" style:parent-style-name="Normal" style:family="paragraph">
      <style:paragraph-properties fo:widows="0" fo:orphans="0" fo:text-align="justify" fo:text-indent="0.3937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text-indent="0.3937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widows="0" fo:orphans="0" fo:text-align="justify" fo:text-indent="0.3937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widows="0" fo:orphans="0" fo:text-align="justify" fo:text-indent="0.3937in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 fo:text-indent="0.3937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widows="0" fo:orphans="0" fo:text-align="justify" fo:text-indent="0.3937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widows="0" fo:orphans="0" fo:text-align="justify" fo:text-indent="0.3937in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widows="0" fo:orphans="0" fo:text-align="justify" fo:text-indent="0.3937in"/>
    </style:style>
    <style:style style:name="T40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1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1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412" style:parent-style-name="Normal" style:family="paragraph">
      <style:paragraph-properties fo:widows="0" fo:orphans="0" fo:text-align="justify" fo:text-indent="0.3937in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widows="0" fo:orphans="0" fo:text-align="justify" fo:text-indent="0.3937in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widows="0" fo:orphans="0" fo:text-align="justify" fo:text-indent="0.3937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widows="0" fo:orphans="0" fo:text-align="justify" fo:text-indent="0.3937in"/>
    </style:style>
    <style:style style:name="T42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42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42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426" style:parent-style-name="Normal" style:family="paragraph">
      <style:paragraph-properties fo:widows="0" fo:orphans="0" fo:text-align="justify" fo:text-indent="0.3937in"/>
    </style:style>
    <style:style style:name="T427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428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P429" style:parent-style-name="Normal" style:family="paragraph">
      <style:paragraph-properties fo:widows="0" fo:orphans="0" fo:text-align="justify" fo:text-indent="0.3937in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widows="0" fo:orphans="0" fo:text-align="justify" fo:text-indent="0.3937in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widows="0" fo:orphans="0" fo:text-align="justify" fo:text-indent="0.3937in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widows="0" fo:orphans="0" fo:text-align="justify" fo:text-indent="0.3937in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widows="0" fo:orphans="0" fo:text-align="justify" fo:text-indent="0.3937in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widows="0" fo:orphans="0" fo:text-align="justify" fo:text-indent="0.3937in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widows="0" fo:orphans="0" fo:text-align="justify" fo:text-indent="0.3937in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widows="0" fo:orphans="0" fo:text-align="justify" fo:text-indent="0.3937in"/>
    </style:style>
    <style:style style:name="T45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5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5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57" style:parent-style-name="Normal" style:family="paragraph">
      <style:paragraph-properties fo:widows="0" fo:orphans="0" fo:text-align="justify" fo:text-indent="0.3937in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widows="0" fo:orphans="0" fo:text-align="justify" fo:text-indent="0.3937in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P464" style:parent-style-name="Normal" style:family="paragraph">
      <style:paragraph-properties fo:widows="0" fo:orphans="0" fo:text-align="justify" fo:text-indent="0.3937in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P467" style:parent-style-name="Normal" style:family="paragraph">
      <style:paragraph-properties fo:widows="0" fo:orphans="0" fo:text-align="justify" fo:text-indent="0.3937in"/>
    </style:style>
    <style:style style:name="T468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T469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P470" style:parent-style-name="Normal" style:family="paragraph">
      <style:paragraph-properties fo:widows="0" fo:orphans="0" fo:text-align="justify" fo:text-indent="0.3937in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P474" style:parent-style-name="Normal" style:family="paragraph">
      <style:paragraph-properties fo:widows="0" fo:orphans="0" fo:text-align="justify" fo:text-indent="0.3937in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widows="0" fo:orphans="0" fo:text-align="justify" fo:text-indent="0.3937in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widows="0" fo:orphans="0" fo:text-align="justify" fo:text-indent="0.3937in"/>
    </style:style>
    <style:style style:name="P482" style:parent-style-name="Normal" style:family="paragraph">
      <style:paragraph-properties fo:widows="0" fo:orphans="0" fo:text-align="center"/>
    </style:style>
    <style:style style:name="T4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widows="0" fo:orphans="0" fo:text-align="justify" fo:text-indent="0.3937in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widows="0" fo:orphans="0" fo:text-align="justify" fo:text-indent="0.3937in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widows="0" fo:orphans="0" fo:text-align="justify" fo:text-indent="0.3937in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widows="0" fo:orphans="0" fo:text-align="justify" fo:text-indent="0.3937in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widows="0" fo:orphans="0" fo:text-align="justify" fo:text-indent="0.3937in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P504" style:parent-style-name="Normal" style:family="paragraph">
      <style:paragraph-properties fo:widows="0" fo:orphans="0" fo:text-align="justify" fo:text-indent="0.3937in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widows="0" fo:orphans="0" fo:text-align="justify" fo:text-indent="0.3937in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widows="0" fo:orphans="0" fo:text-align="justify" fo:text-indent="0.3937in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widows="0" fo:orphans="0" fo:text-align="justify" fo:text-indent="0.3937in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P517" style:parent-style-name="Normal" style:family="paragraph">
      <style:paragraph-properties fo:widows="0" fo:orphans="0" fo:text-align="justify" fo:text-indent="0.3937in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widows="0" fo:orphans="0" fo:text-align="justify" fo:text-indent="0.3937in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P523" style:parent-style-name="Normal" style:family="paragraph">
      <style:paragraph-properties fo:widows="0" fo:orphans="0" fo:text-align="justify" fo:text-indent="0.3937in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widows="0" fo:orphans="0" fo:text-align="justify" fo:text-indent="0.3937in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P529" style:parent-style-name="Normal" style:family="paragraph">
      <style:paragraph-properties fo:widows="0" fo:orphans="0" fo:text-align="justify" fo:text-indent="0.3937in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P532" style:parent-style-name="Normal" style:family="paragraph">
      <style:paragraph-properties fo:widows="0" fo:orphans="0" fo:text-align="justify" fo:text-indent="0.3937in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P536" style:parent-style-name="Normal" style:family="paragraph">
      <style:paragraph-properties fo:widows="0" fo:orphans="0" fo:text-align="justify" fo:text-indent="0.3937in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P539" style:parent-style-name="Normal" style:family="paragraph">
      <style:paragraph-properties fo:widows="0" fo:orphans="0" fo:text-align="justify" fo:text-indent="0.3937in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P542" style:parent-style-name="Normal" style:family="paragraph">
      <style:paragraph-properties fo:widows="0" fo:orphans="0" fo:text-align="justify" fo:text-indent="0.3937in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P545" style:parent-style-name="Normal" style:family="paragraph">
      <style:paragraph-properties fo:widows="0" fo:orphans="0" fo:text-align="justify" fo:text-indent="0.3937in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P549" style:parent-style-name="Normal" style:family="paragraph">
      <style:paragraph-properties fo:widows="0" fo:orphans="0" fo:text-align="justify" fo:text-indent="0.3937in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P552" style:parent-style-name="Normal" style:family="paragraph">
      <style:paragraph-properties fo:widows="0" fo:orphans="0" fo:text-align="justify" fo:text-indent="0.3937in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P555" style:parent-style-name="Normal" style:family="paragraph">
      <style:paragraph-properties fo:widows="0" fo:orphans="0" fo:text-align="justify" fo:text-indent="0.3937in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P558" style:parent-style-name="Normal" style:family="paragraph">
      <style:paragraph-properties fo:widows="0" fo:orphans="0" fo:text-align="justify" fo:text-indent="0.3937in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P561" style:parent-style-name="Normal" style:family="paragraph">
      <style:paragraph-properties fo:widows="0" fo:orphans="0" fo:text-align="justify" fo:text-indent="0.3937in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P565" style:parent-style-name="Normal" style:family="paragraph">
      <style:paragraph-properties fo:widows="0" fo:orphans="0" fo:text-align="justify" fo:text-indent="0.3937in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P568" style:parent-style-name="Normal" style:family="paragraph">
      <style:paragraph-properties fo:widows="0" fo:orphans="0" fo:text-align="justify" fo:text-indent="0.3937in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P572" style:parent-style-name="Normal" style:family="paragraph">
      <style:paragraph-properties fo:widows="0" fo:orphans="0" fo:text-align="justify" fo:text-indent="0.3937in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P575" style:parent-style-name="Normal" style:family="paragraph">
      <style:paragraph-properties fo:widows="0" fo:orphans="0" fo:text-align="justify" fo:text-indent="0.3937in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P579" style:parent-style-name="Normal" style:family="paragraph">
      <style:paragraph-properties fo:widows="0" fo:orphans="0" fo:text-align="justify" fo:text-indent="0.3937in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P583" style:parent-style-name="Normal" style:family="paragraph">
      <style:paragraph-properties fo:widows="0" fo:orphans="0" fo:text-align="justify" fo:text-indent="0.3937in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P586" style:parent-style-name="Normal" style:family="paragraph">
      <style:paragraph-properties fo:widows="0" fo:orphans="0" fo:text-align="justify" fo:text-indent="0.3937in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P589" style:parent-style-name="Normal" style:family="paragraph">
      <style:paragraph-properties fo:widows="0" fo:orphans="0" fo:text-align="justify" fo:text-indent="0.3937in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P592" style:parent-style-name="Normal" style:family="paragraph">
      <style:paragraph-properties fo:widows="0" fo:orphans="0" fo:text-align="justify" fo:text-indent="0.3937in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P596" style:parent-style-name="Normal" style:family="paragraph">
      <style:paragraph-properties fo:widows="0" fo:orphans="0" fo:text-align="justify" fo:text-indent="0.3937in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P599" style:parent-style-name="Normal" style:family="paragraph">
      <style:paragraph-properties fo:widows="0" fo:orphans="0" fo:text-align="justify" fo:text-indent="0.3937in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P602" style:parent-style-name="Normal" style:family="paragraph">
      <style:paragraph-properties fo:widows="0" fo:orphans="0" fo:text-align="justify" fo:text-indent="0.3937in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P606" style:parent-style-name="Normal" style:family="paragraph">
      <style:paragraph-properties fo:widows="0" fo:orphans="0" fo:text-align="justify" fo:text-indent="0.3937in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P609" style:parent-style-name="Normal" style:family="paragraph">
      <style:paragraph-properties fo:widows="0" fo:orphans="0" fo:text-align="justify" fo:text-indent="0.3937in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P612" style:parent-style-name="Normal" style:family="paragraph">
      <style:paragraph-properties fo:widows="0" fo:orphans="0" fo:text-align="justify" fo:text-indent="0.3937in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P616" style:parent-style-name="Normal" style:family="paragraph">
      <style:paragraph-properties fo:widows="0" fo:orphans="0" fo:text-align="justify" fo:text-indent="0.3937in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P619" style:parent-style-name="Normal" style:family="paragraph">
      <style:paragraph-properties fo:widows="0" fo:orphans="0" fo:text-align="justify" fo:text-indent="0.3937in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P622" style:parent-style-name="Normal" style:family="paragraph">
      <style:paragraph-properties fo:widows="0" fo:orphans="0" fo:text-align="justify" fo:text-indent="0.3937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P625" style:parent-style-name="Normal" style:family="paragraph">
      <style:paragraph-properties fo:widows="0" fo:orphans="0" fo:text-align="justify" fo:text-indent="0.3937in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P628" style:parent-style-name="Normal" style:family="paragraph">
      <style:paragraph-properties fo:widows="0" fo:orphans="0" fo:text-align="justify" fo:text-indent="0.3937in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P631" style:parent-style-name="Normal" style:family="paragraph">
      <style:paragraph-properties fo:widows="0" fo:orphans="0" fo:text-align="justify" fo:text-indent="0.3937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P634" style:parent-style-name="Normal" style:family="paragraph">
      <style:paragraph-properties fo:widows="0" fo:orphans="0" fo:text-align="justify" fo:text-indent="0.3937in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P637" style:parent-style-name="Normal" style:family="paragraph">
      <style:paragraph-properties fo:widows="0" fo:orphans="0" fo:text-align="justify" fo:text-indent="0.3937in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P640" style:parent-style-name="Normal" style:family="paragraph">
      <style:paragraph-properties fo:widows="0" fo:orphans="0" fo:text-align="justify" fo:text-indent="0.3937in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P643" style:parent-style-name="Normal" style:family="paragraph">
      <style:paragraph-properties fo:widows="0" fo:orphans="0" fo:text-align="justify" fo:text-indent="0.3937in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P647" style:parent-style-name="Normal" style:family="paragraph">
      <style:paragraph-properties fo:widows="0" fo:orphans="0" fo:text-align="justify" fo:text-indent="0.3937in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P652" style:parent-style-name="Normal" style:family="paragraph">
      <style:paragraph-properties fo:widows="0" fo:orphans="0" fo:text-align="justify" fo:text-indent="0.3937in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P656" style:parent-style-name="Normal" style:family="paragraph">
      <style:paragraph-properties fo:widows="0" fo:orphans="0" fo:text-align="justify" fo:text-indent="0.3937in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P661" style:parent-style-name="Normal" style:family="paragraph">
      <style:paragraph-properties fo:widows="0" fo:orphans="0" fo:text-align="justify" fo:text-indent="0.3937in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paragraph-properties fo:widows="0" fo:orphans="0" fo:text-align="justify" fo:text-indent="0.3937in"/>
    </style:style>
    <style:style style:name="P665" style:parent-style-name="Normal" style:family="paragraph">
      <style:paragraph-properties fo:widows="0" fo:orphans="0" fo:text-align="center"/>
    </style:style>
    <style:style style:name="T6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6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70" style:parent-style-name="Normal" style:family="paragraph">
      <style:paragraph-properties fo:widows="0" fo:orphans="0" fo:text-align="justify" fo:text-indent="0.3937in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P674" style:parent-style-name="Normal" style:family="paragraph">
      <style:paragraph-properties fo:widows="0" fo:orphans="0" fo:text-align="justify" fo:text-indent="0.3937in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P677" style:parent-style-name="Normal" style:family="paragraph">
      <style:paragraph-properties fo:widows="0" fo:orphans="0" fo:text-align="justify" fo:text-indent="0.3937in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P682" style:parent-style-name="Normal" style:family="paragraph">
      <style:paragraph-properties fo:widows="0" fo:orphans="0" fo:text-align="justify" fo:text-indent="0.3937in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P686" style:parent-style-name="Normal" style:family="paragraph">
      <style:paragraph-properties fo:widows="0" fo:orphans="0" fo:text-align="justify" fo:text-indent="0.3937in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P690" style:parent-style-name="Normal" style:family="paragraph">
      <style:paragraph-properties fo:widows="0" fo:orphans="0" fo:text-align="justify" fo:text-indent="0.3937in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P694" style:parent-style-name="Normal" style:family="paragraph">
      <style:paragraph-properties fo:widows="0" fo:orphans="0" fo:text-align="justify" fo:text-indent="0.3937in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P697" style:parent-style-name="Normal" style:family="paragraph">
      <style:paragraph-properties fo:widows="0" fo:orphans="0" fo:text-align="justify" fo:text-indent="0.3937in"/>
    </style:style>
    <style:style style:name="T69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9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0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01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70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0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04" style:parent-style-name="Normal" style:family="paragraph">
      <style:paragraph-properties fo:widows="0" fo:orphans="0" fo:text-align="justify" fo:text-indent="0.3937in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P708" style:parent-style-name="Normal" style:family="paragraph">
      <style:paragraph-properties fo:widows="0" fo:orphans="0" fo:text-align="justify" fo:text-indent="0.3937in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P713" style:parent-style-name="Normal" style:family="paragraph">
      <style:paragraph-properties fo:widows="0" fo:orphans="0" fo:text-align="justify" fo:text-indent="0.3937in"/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P718" style:parent-style-name="Normal" style:family="paragraph">
      <style:paragraph-properties fo:widows="0" fo:orphans="0" fo:text-align="justify" fo:text-indent="0.3937in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P722" style:parent-style-name="Normal" style:family="paragraph">
      <style:paragraph-properties fo:widows="0" fo:orphans="0" fo:text-align="justify" fo:text-indent="0.3937in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P725" style:parent-style-name="Normal" style:family="paragraph">
      <style:paragraph-properties fo:widows="0" fo:orphans="0" fo:text-align="justify" fo:text-indent="0.3937in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P729" style:parent-style-name="Normal" style:family="paragraph">
      <style:paragraph-properties fo:widows="0" fo:orphans="0" fo:text-align="justify" fo:text-indent="0.3937in"/>
    </style:style>
    <style:style style:name="T73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73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732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733" style:parent-style-name="Normal" style:family="paragraph">
      <style:paragraph-properties fo:widows="0" fo:orphans="0" fo:text-align="justify" fo:text-indent="0.3937in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P737" style:parent-style-name="Normal" style:family="paragraph">
      <style:paragraph-properties fo:widows="0" fo:orphans="0" fo:text-align="justify" fo:text-indent="0.3937in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P740" style:parent-style-name="Normal" style:family="paragraph">
      <style:paragraph-properties fo:widows="0" fo:orphans="0" fo:text-align="justify" fo:text-indent="0.3937in"/>
    </style:style>
    <style:style style:name="P741" style:parent-style-name="Normal" style:family="paragraph">
      <style:paragraph-properties fo:widows="0" fo:orphans="0" fo:text-align="center"/>
    </style:style>
    <style:style style:name="T7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47" style:parent-style-name="Normal" style:family="paragraph">
      <style:paragraph-properties fo:widows="0" fo:orphans="0" fo:text-align="justify" fo:text-indent="0.3937in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P750" style:parent-style-name="Normal" style:family="paragraph">
      <style:paragraph-properties fo:widows="0" fo:orphans="0" fo:text-align="justify" fo:text-indent="0.3937in"/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P753" style:parent-style-name="Normal" style:family="paragraph">
      <style:paragraph-properties fo:widows="0" fo:orphans="0" fo:text-align="justify" fo:text-indent="0.3937in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P756" style:parent-style-name="Normal" style:family="paragraph">
      <style:paragraph-properties fo:widows="0" fo:orphans="0" fo:text-align="justify" fo:text-indent="0.3937in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P760" style:parent-style-name="Normal" style:family="paragraph">
      <style:paragraph-properties fo:widows="0" fo:orphans="0" fo:text-align="justify" fo:text-indent="0.3937in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P763" style:parent-style-name="Normal" style:family="paragraph">
      <style:paragraph-properties fo:widows="0" fo:orphans="0" fo:text-align="justify" fo:text-indent="0.3937in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P766" style:parent-style-name="Normal" style:family="paragraph">
      <style:paragraph-properties fo:widows="0" fo:orphans="0" fo:text-align="justify" fo:text-indent="0.3937in"/>
    </style:style>
    <style:style style:name="P767" style:parent-style-name="Normal" style:family="paragraph">
      <style:paragraph-properties fo:widows="0" fo:orphans="0" fo:text-align="center"/>
    </style:style>
    <style:style style:name="T7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7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73" style:parent-style-name="Normal" style:family="paragraph">
      <style:paragraph-properties fo:widows="0" fo:orphans="0" fo:text-align="justify" fo:text-indent="0.3937in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P776" style:parent-style-name="Normal" style:family="paragraph">
      <style:paragraph-properties fo:widows="0" fo:orphans="0" fo:text-align="justify" fo:text-indent="0.3937in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P780" style:parent-style-name="Normal" style:family="paragraph">
      <style:paragraph-properties fo:widows="0" fo:orphans="0" fo:text-align="justify" fo:text-indent="0.3937in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T782" style:parent-style-name="DefaultParagraphFont" style:family="text">
      <style:text-properties fo:color="#000000" style:font-size-complex="12pt" style:language-asian="lt" style:country-asian="LT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P784" style:parent-style-name="Normal" style:family="paragraph">
      <style:paragraph-properties fo:widows="0" fo:orphans="0" fo:text-align="justify" fo:text-indent="0.3937in"/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P787" style:parent-style-name="Normal" style:family="paragraph">
      <style:paragraph-properties fo:widows="0" fo:orphans="0" fo:text-align="justify" fo:text-indent="0.3937in"/>
    </style:style>
    <style:style style:name="T78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8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9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791" style:parent-style-name="Normal" style:family="paragraph">
      <style:paragraph-properties fo:widows="0" fo:orphans="0" fo:text-align="justify" fo:text-indent="0.3937in"/>
    </style:style>
    <style:style style:name="T792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793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P794" style:parent-style-name="Normal" style:family="paragraph">
      <style:paragraph-properties fo:widows="0" fo:orphans="0" fo:text-align="justify" fo:text-indent="0.3937in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P798" style:parent-style-name="Normal" style:family="paragraph">
      <style:paragraph-properties fo:widows="0" fo:orphans="0" fo:text-align="justify" fo:text-indent="0.3937in"/>
    </style:style>
    <style:style style:name="T799" style:parent-style-name="DefaultParagraphFont" style:family="text">
      <style:text-properties fo:color="#000000" fo:letter-spacing="-0.0062in" style:font-size-complex="12pt" style:language-asian="lt" style:country-asian="LT"/>
    </style:style>
    <style:style style:name="T800" style:parent-style-name="DefaultParagraphFont" style:family="text">
      <style:text-properties fo:color="#000000" fo:letter-spacing="-0.0062in" style:font-size-complex="12pt" style:language-asian="lt" style:country-asian="LT"/>
    </style:style>
    <style:style style:name="P801" style:parent-style-name="Normal" style:family="paragraph">
      <style:paragraph-properties fo:widows="0" fo:orphans="0" fo:text-align="justify" fo:text-indent="0.3937in"/>
    </style:style>
    <style:style style:name="P802" style:parent-style-name="Normal" style:family="paragraph">
      <style:paragraph-properties fo:widows="0" fo:orphans="0" fo:text-align="center"/>
    </style:style>
    <style:style style:name="T8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0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0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09" style:parent-style-name="Normal" style:family="paragraph">
      <style:paragraph-properties fo:widows="0" fo:orphans="0" fo:text-align="justify" fo:text-indent="0.3937in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P812" style:parent-style-name="Normal" style:family="paragraph">
      <style:paragraph-properties fo:widows="0" fo:orphans="0" fo:text-align="justify" fo:text-indent="0.3937in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P815" style:parent-style-name="Normal" style:family="paragraph">
      <style:paragraph-properties fo:widows="0" fo:orphans="0" fo:text-align="justify" fo:text-indent="0.3937in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P819" style:parent-style-name="Normal" style:family="paragraph">
      <style:paragraph-properties fo:widows="0" fo:orphans="0" fo:text-align="justify" fo:text-indent="0.3937in"/>
    </style:style>
    <style:style style:name="P820" style:parent-style-name="Normal" style:family="paragraph">
      <style:paragraph-properties fo:widows="0" fo:orphans="0" fo:text-align="center"/>
    </style:style>
    <style:style style:name="T8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25" style:parent-style-name="Normal" style:family="paragraph">
      <style:paragraph-properties fo:widows="0" fo:orphans="0" fo:text-align="justify" fo:text-indent="0.3937in"/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P829" style:parent-style-name="Normal" style:family="paragraph">
      <style:paragraph-properties fo:widows="0" fo:orphans="0" fo:text-align="justify" fo:text-indent="0.3937in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P832" style:parent-style-name="Normal" style:family="paragraph">
      <style:paragraph-properties fo:widows="0" fo:orphans="0" fo:text-align="justify" fo:text-indent="0.3937in"/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P836" style:parent-style-name="Normal" style:family="paragraph">
      <style:paragraph-properties fo:widows="0" fo:orphans="0" fo:text-align="justify" fo:text-indent="0.3937in"/>
    </style:style>
    <style:style style:name="T83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83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839" style:parent-style-name="Normal" style:family="paragraph">
      <style:paragraph-properties fo:widows="0" fo:orphans="0" fo:text-align="justify" fo:text-indent="0.3937in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P843" style:parent-style-name="Normal" style:family="paragraph">
      <style:paragraph-properties fo:widows="0" fo:orphans="0" fo:text-align="justify" fo:text-indent="0.3937in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P846" style:parent-style-name="Normal" style:family="paragraph">
      <style:paragraph-properties fo:widows="0" fo:orphans="0" fo:text-align="justify" fo:text-indent="0.3937in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P850" style:parent-style-name="Normal" style:family="paragraph">
      <style:paragraph-properties fo:widows="0" fo:orphans="0" fo:text-align="justify" fo:text-indent="0.3937in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P854" style:parent-style-name="Normal" style:family="paragraph">
      <style:paragraph-properties fo:widows="0" fo:orphans="0" fo:text-align="justify" fo:text-indent="0.3937in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P857" style:parent-style-name="Normal" style:family="paragraph">
      <style:paragraph-properties fo:widows="0" fo:orphans="0" fo:text-align="justify" fo:text-indent="0.3937in"/>
    </style:style>
    <style:style style:name="T858" style:parent-style-name="DefaultParagraphFont" style:family="text">
      <style:text-properties fo:color="#000000" style:font-size-complex="12pt" style:language-asian="lt" style:country-asian="LT"/>
    </style:style>
    <style:style style:name="T859" style:parent-style-name="DefaultParagraphFont" style:family="text">
      <style:text-properties fo:color="#000000" style:font-size-complex="12pt" style:language-asian="lt" style:country-asian="LT"/>
    </style:style>
    <style:style style:name="P860" style:parent-style-name="Normal" style:family="paragraph">
      <style:paragraph-properties fo:widows="0" fo:orphans="0" fo:text-align="justify" fo:text-indent="0.3937in"/>
    </style:style>
    <style:style style:name="T861" style:parent-style-name="DefaultParagraphFont" style:family="text">
      <style:text-properties fo:color="#000000" style:font-size-complex="12pt" style:language-asian="lt" style:country-asian="LT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P864" style:parent-style-name="Normal" style:family="paragraph">
      <style:paragraph-properties fo:widows="0" fo:orphans="0" fo:text-align="justify" fo:text-indent="0.3937in"/>
    </style:style>
    <style:style style:name="T865" style:parent-style-name="DefaultParagraphFont" style:family="text">
      <style:text-properties fo:color="#000000" style:font-size-complex="12pt" style:language-asian="lt" style:country-asian="LT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P867" style:parent-style-name="Normal" style:family="paragraph">
      <style:paragraph-properties fo:widows="0" fo:orphans="0" fo:text-align="justify" fo:text-indent="0.3937in"/>
    </style:style>
    <style:style style:name="T868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T869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T870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P871" style:parent-style-name="Normal" style:family="paragraph">
      <style:paragraph-properties fo:widows="0" fo:orphans="0" fo:text-align="justify" fo:text-indent="0.3937in"/>
    </style:style>
    <style:style style:name="T87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7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874" style:parent-style-name="Normal" style:family="paragraph">
      <style:paragraph-properties fo:widows="0" fo:orphans="0" fo:text-align="justify" fo:text-indent="0.3937in"/>
    </style:style>
    <style:style style:name="T87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877" style:parent-style-name="Normal" style:family="paragraph">
      <style:paragraph-properties fo:widows="0" fo:orphans="0" fo:text-align="justify" fo:text-indent="0.3937in"/>
    </style:style>
    <style:style style:name="T87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7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880" style:parent-style-name="Normal" style:family="paragraph">
      <style:paragraph-properties fo:widows="0" fo:orphans="0" fo:text-align="justify" fo:text-indent="0.3937in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P883" style:parent-style-name="Normal" style:family="paragraph">
      <style:paragraph-properties fo:widows="0" fo:orphans="0" fo:text-align="justify" fo:text-indent="0.3937in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885" style:parent-style-name="DefaultParagraphFont" style:family="text">
      <style:text-properties fo:color="#000000" style:font-size-complex="12pt" style:language-asian="lt" style:country-asian="LT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P887" style:parent-style-name="Normal" style:family="paragraph">
      <style:paragraph-properties fo:widows="0" fo:orphans="0" fo:text-align="justify" fo:text-indent="0.3937in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P890" style:parent-style-name="Normal" style:family="paragraph">
      <style:paragraph-properties fo:widows="0" fo:orphans="0" fo:text-align="justify" fo:text-indent="0.3937in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T893" style:parent-style-name="DefaultParagraphFont" style:family="text">
      <style:text-properties fo:color="#000000" style:font-size-complex="12pt" style:language-asian="lt" style:country-asian="LT"/>
    </style:style>
    <style:style style:name="P894" style:parent-style-name="Normal" style:family="paragraph">
      <style:paragraph-properties fo:widows="0" fo:orphans="0" fo:text-align="justify" fo:text-indent="0.3937in"/>
    </style:style>
    <style:style style:name="T895" style:parent-style-name="DefaultParagraphFont" style:family="text">
      <style:text-properties fo:color="#000000" style:font-size-complex="12pt" style:language-asian="lt" style:country-asian="LT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T897" style:parent-style-name="DefaultParagraphFont" style:family="text">
      <style:text-properties fo:color="#000000" style:font-size-complex="12pt" style:language-asian="lt" style:country-asian="LT"/>
    </style:style>
    <style:style style:name="T898" style:parent-style-name="DefaultParagraphFont" style:family="text">
      <style:text-properties fo:color="#000000" style:font-size-complex="12pt" style:language-asian="lt" style:country-asian="LT"/>
    </style:style>
    <style:style style:name="P899" style:parent-style-name="Normal" style:family="paragraph">
      <style:paragraph-properties fo:widows="0" fo:orphans="0" fo:text-align="justify" fo:text-indent="0.3937in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T901" style:parent-style-name="DefaultParagraphFont" style:family="text">
      <style:text-properties fo:color="#000000" style:font-size-complex="12pt" style:language-asian="lt" style:country-asian="LT"/>
    </style:style>
    <style:style style:name="P902" style:parent-style-name="Normal" style:family="paragraph">
      <style:paragraph-properties fo:widows="0" fo:orphans="0" fo:text-align="justify" fo:text-indent="0.3937in"/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T904" style:parent-style-name="DefaultParagraphFont" style:family="text">
      <style:text-properties fo:color="#000000" style:font-size-complex="12pt" style:language-asian="lt" style:country-asian="LT"/>
    </style:style>
    <style:style style:name="P905" style:parent-style-name="Normal" style:family="paragraph">
      <style:paragraph-properties fo:widows="0" fo:orphans="0" fo:text-align="justify" fo:text-indent="0.3937in"/>
    </style:style>
    <style:style style:name="P906" style:parent-style-name="Normal" style:family="paragraph">
      <style:paragraph-properties fo:widows="0" fo:orphans="0" fo:text-align="center"/>
    </style:style>
    <style:style style:name="T9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12" style:parent-style-name="Normal" style:family="paragraph">
      <style:paragraph-properties fo:widows="0" fo:orphans="0" fo:text-align="justify" fo:text-indent="0.3937in"/>
    </style:style>
    <style:style style:name="T913" style:parent-style-name="DefaultParagraphFont" style:family="text">
      <style:text-properties fo:color="#000000" style:font-size-complex="12pt" style:language-asian="lt" style:country-asian="LT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P915" style:parent-style-name="Normal" style:family="paragraph">
      <style:paragraph-properties fo:widows="0" fo:orphans="0" fo:text-align="center"/>
    </style:style>
    <style:style style:name="P916" style:parent-style-name="Normal" style:family="paragraph">
      <style:paragraph-properties fo:widows="0" fo:orphans="0" fo:text-align="center"/>
    </style:style>
    <style:style style:name="T9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21" style:parent-style-name="Normal" style:family="paragraph">
      <style:paragraph-properties fo:widows="0" fo:orphans="0" fo:text-align="justify" fo:text-indent="0.3937in"/>
    </style:style>
    <style:style style:name="T922" style:parent-style-name="DefaultParagraphFont" style:family="text">
      <style:text-properties fo:color="#000000" style:font-size-complex="12pt" style:language-asian="lt" style:country-asian="LT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T924" style:parent-style-name="DefaultParagraphFont" style:family="text">
      <style:text-properties fo:color="#000000" style:font-size-complex="12pt" style:language-asian="lt" style:country-asian="LT"/>
    </style:style>
    <style:style style:name="P925" style:parent-style-name="Normal" style:family="paragraph">
      <style:paragraph-properties fo:widows="0" fo:orphans="0" fo:text-align="justify" fo:text-indent="0.3937in"/>
    </style:style>
    <style:style style:name="T926" style:parent-style-name="DefaultParagraphFont" style:family="text">
      <style:text-properties fo:color="#000000" style:font-size-complex="12pt" style:language-asian="lt" style:country-asian="LT"/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P928" style:parent-style-name="Normal" style:family="paragraph">
      <style:paragraph-properties fo:widows="0" fo:orphans="0" fo:text-align="center"/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weight="bold" style:font-weight-asian="bold"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3-01 iki 2015-08-25</text:span></text:p>
      <text:p text:style-name="P3"/>
      <text:p text:style-name="P4"><text:span text:style-name="T5">Įsakymas paskelbtas: Žin. 2008, Nr.<text:s/></text:span><text:a xlink:href="https://www.e-tar.lt/portal/legalAct.html?documentId=TAR.D5A7DED232CD" office:target-frame-name="_top" xlink:show="replace"><text:span text:style-name="T6">93-3698</text:span></text:a><text:span text:style-name="T7">, i. k. 10811IKISAK000T-139</text:span></text:p>
      <text:p text:style-name="P8"/>
      <text:p text:style-name="P9"><text:span text:style-name="T10"/><text:span text:style-name="T11">INFORMACINĖS VISUOMENĖS PLĖTROS KOMITETO<text:s/></text:span></text:p>
      <text:p text:style-name="P12">PRIE LIETUVOS RESPUBLIKOS VYRIAUSYBĖS DIREKTORIAUS</text:p>
      <text:p text:style-name="P13">ĮSAKYMAS</text:p>
      <text:p text:style-name="P14"/>
      <text:p text:style-name="P15"><text:span text:style-name="T16">DĖL VALSTYBĖS INFORMACINIŲ IŠTEKLIŲ SĄVEIKUMO PLATFORMOS NUOSTATŲ PATVIRTINIMO<text:s/></text:span></text:p>
      <text:p text:style-name="P17"/>
      <text:p text:style-name="P18">2008 m. rugpjūčio 8 d. Nr. T-139</text:p>
      <text:p text:style-name="P19">Vilnius</text:p>
      <text:p text:style-name="P20"/>
      <text:p text:style-name="P21">Pakeistas teisės akto pavadinimas:</text:p>
      <text:p text:style-name="P22"><text:span text:style-name="T23">Nr.<text:s/></text:span><text:a xlink:href="https://www.e-tar.lt/portal/legalAct.html?documentId=TAR.3BC011766B26" office:target-frame-name="_top" xlink:show="replace"><text:span text:style-name="T24">T-10</text:span></text:a><text:span text:style-name="T25">, 2013-01-25, Žin., 2013, Nr. 12-598 (2013-02-01), i. k. 11322VPISAK0000T-10</text:span></text:p>
      <text:p text:style-name="Normal"/>
      <text:p text:style-name="P26"><text:span text:style-name="T27">Vadovaudamasis Valstybės informacinių sistemų<text:s/></text:span><text:span text:style-name="T28">steigimo ir įteisinimo taisyklių, patvirtintų Lietuvos Respublikos Vyriausybės 2004 m. balandžio 19 d. nutarimu Nr. 451 (Žin., 2004, Nr.<text:s/></text:span><text:a xlink:href="https://www.e-tar.lt/portal/lt/legalAct/TAR.8A15CAD68103" office:target-frame-name="_blank" xlink:show="new"><text:span text:style-name="T29">58-2061</text:span></text:a><text:span text:style-name="T30">), 8 punktu:</text:span></text:p>
      <text:p text:style-name="P31"><text:span text:style-name="T32">1</text:span><text:span text:style-name="T33">.<text:s/></text:span><text:span text:style-name="T34">Tvirtin</text:span><text:span text:style-name="T35">u Valstybės informacinių išteklių sąveikumo platformos nuostatus (pridedama).</text:span><text:s/></text:p>
      <text:p text:style-name="P36">Punkto pakeitimai:</text:p>
      <text:p text:style-name="P37"><text:span text:style-name="T38">Nr.<text:s/></text:span><text:a xlink:href="https://www.e-tar.lt/portal/legalAct.html?documentId=TAR.3BC011766B26" office:target-frame-name="_top" xlink:show="replace"><text:span text:style-name="T39">T-10</text:span></text:a><text:span text:style-name="T40">, 2013-01-25, Žin., 2013, Nr. 12-598 (2013-02-01), i. k. 11322VPISAK</text:span><text:span text:style-name="T41">0000T-10</text:span></text:p>
      <text:p text:style-name="Normal"/>
      <text:p text:style-name="P42"><text:span text:style-name="T43">2.</text:span><text:span text:style-name="T44"><text:s/>Neteko galios nuo 2013-03-01</text:span></text:p>
      <text:p text:style-name="P45">Punkto naikinimas:</text:p>
      <text:p text:style-name="P46"><text:span text:style-name="T47">Nr.<text:s/></text:span><text:a xlink:href="https://www.e-tar.lt/portal/legalAct.html?documentId=TAR.3BC011766B26" office:target-frame-name="_top" xlink:show="replace"><text:span text:style-name="T48">T-10</text:span></text:a><text:span text:style-name="T49">, 2013-01-25, Žin. 2013, Nr. 12-598 (2013-02-01), i. k. 11322VPISAK0000T-10</text:span></text:p>
      <text:p text:style-name="Normal"/>
      <text:p text:style-name="P50"><text:span text:style-name="T51">3.</text:span><text:span text:style-name="T52"><text:s/>Neteko galios nuo 2013-03-01</text:span></text:p>
      <text:p text:style-name="P53">Punkto naikinimas:</text:p>
      <text:p text:style-name="P54"><text:span text:style-name="T55">Nr.<text:s/></text:span><text:a xlink:href="https://www.e-tar.lt/portal/legalAct.html?documentId=TAR.3BC011766B26" office:target-frame-name="_top" xlink:show="replace"><text:span text:style-name="T56">T-10</text:span></text:a><text:span text:style-name="T57">, 2013-01-25, Žin. 2013, Nr. 12-598 (2013-02-01), i. k. 11322VPISAK0000T-10</text:span></text:p>
      <text:p text:style-name="Normal"/>
      <text:p text:style-name="P58"/>
      <text:p text:style-name="P59"/>
      <text:p text:style-name="P60"/>
      <text:p text:style-name="P61">DIREKTORIAUS PAVADUOTOJAS,</text:p>
      <text:p text:style-name="P62">PAVADUOJANTIS DIREKTORIŲ<text:s/><text:tab/>EDMUNDAS ŽVIRBLIS</text:p>
      <text:p text:style-name="P63"/>
      <text:p text:style-name="P64">SUDERINTA<text:s/><text:tab/>SUDERINTA</text:p>
      <text:p text:style-name="P65">Lietuvos Respublikos<text:tab/>Valstybinės duomenų apsaugos</text:p>
      <text:p text:style-name="P66">vidaus reikalų ministerijos<text:tab/>inspekcijos 2008-08-05</text:p>
      <text:p text:style-name="P67"><text:span text:style-name="T68">2008-07-31 raštu Nr. 1D-5759(13)<text:s/></text:span><text:span text:style-name="T69"><text:tab/>raštu Nr. 2R-2455(3.33)</text:span></text:p>
      <text:p text:style-name="P70"/>
      <text:soft-page-break/>
      <text:p text:style-name="P71">PATVIRTINTA</text:p>
      <text:p text:style-name="P72">Informacinės<text:s/>visuomenės plėtros komiteto prie Lietuvos Respublikos Vyriausybės direktoriaus 2008 m. rugpjūčio 8 d. įsakymu Nr. T-139</text:p>
      <text:p text:style-name="P73">(Informacinės visuomenės plėtros komiteto prie Susisiekimo ministerijos direktoriaus 2013 m. sausio 25 d. įsakymo Nr. T-10  redakcija)</text:p>
      <text:p text:style-name="P74"/>
      <text:p text:style-name="P75"><text:span text:style-name="T76">Valstybės informacinių išteklių sąveikumo platformOS nuostatai</text:span>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<text:span text:style-name="T84">1</text:span><text:span text:style-name="T85">. Valstybės informacinių išteklių sąveikumo platformos nuostatai (toliau – Nuostatai) reglamentuoja Valstybės informacinių išteklių sąveikumo platformos (toli</text:span><text:span text:style-name="T86">au – VIISP) paskirtį, steigimo pagrindą, tikslus, uždavinius, VIISP valdytoją, VIISP tvarkytoją, VIISP organizacinę, informacinę ir funkcinę struktūras, sąveiką su kitomis valstybės informacinėmis sistemomis (toliau – IS) ir valstybės registrais (kadastrai</text:span><text:span text:style-name="T87">s) (toliau – Valstybės registrai), iš jų numatomus gauti duomenis, VIISP duomenų tvarkymą ir saugą, VIISP duomenų ir informacijos pakartotinio panaudojimo sąlygas ir tvarką, kitą VIISP apibūdinančią informaciją.</text:span></text:p>
      <text:p text:style-name="P88"><text:span text:style-name="T89">2</text:span><text:span text:style-name="T90">. Nuostatai parengti vadovaujantis Liet</text:span><text:span text:style-name="T91">uvos Respublikos valstybės informacinių išteklių valdymo įstatymu (Žin., 2011, Nr. </text:span><text:a xlink:href="https://www.e-tar.lt/portal/lt/legalAct/TAR.85C510BA700A" office:target-frame-name="_blank" xlink:show="new"><text:span text:style-name="T92">163-7739</text:span></text:a><text:span text:style-name="T93">) ir Valstybės informacinių sistemų steigimo ir įteisinimo taisyklėmis, patvirti</text:span><text:span text:style-name="T94">ntomis Lietuvos Respublikos Vyriausybės 2004 m. balandžio 19 d. nutarimu Nr. 451 (Žin., 2004, Nr. </text:span><text:a xlink:href="https://www.e-tar.lt/portal/lt/legalAct/TAR.8A15CAD68103" office:target-frame-name="_blank" xlink:show="new"><text:span text:style-name="T95">58-2061</text:span></text:a><text:span text:style-name="T96">).</text:span></text:p>
      <text:p text:style-name="P97"><text:span text:style-name="T98">3</text:span><text:span text:style-name="T99">. Nuostatuose vartojamos sąvokos:</text:span></text:p>
      <text:p text:style-name="P100"><text:span text:style-name="T101">Apmokėjimo paslaugos tar</text:span><text:span text:style-name="T102">pininkas<text:s/></text:span><text:span text:style-name="T103">(toliau – Apmokėjimo tarpininkas) – pinigų pervedimo VIISP paslaugų gavėjams veiksmus administruojantis konkurso būdu VIISP valdytojo atrinktas subjektas.</text:span></text:p>
      <text:p text:style-name="P104"><text:span text:style-name="T105">Asmens tapatybės nustatymo elektroninėje erdvėje duomenų teikėjas</text:span><text:span text:style-name="T106"><text:s/>(toliau – Tapatybės nustat</text:span><text:span text:style-name="T107">ymo duomenų teikėjas) – institucija arba privatus juridinis asmuo, teikiantis elektroninių paslaugų gavėjų tapatybių nustatymo duomenis VIISP valdytojui.</text:span></text:p>
      <text:p text:style-name="P108"><text:span text:style-name="T109">Asmens tapatybės nustatymo elektroninėje erdvėje paslauga<text:s/></text:span><text:span text:style-name="T110">(toliau – Tapatybės nustatymo paslauga)</text:span><text:span text:style-name="T111"> </text:span><text:span text:style-name="T112">–<text:s/></text:span><text:span text:style-name="T113">elektroninių paslaugų gavėjų tapatybių nustatymo duomenų paketų perdavimas VIISP paslaugų gavėjui.</text:span></text:p>
      <text:p text:style-name="P114"><text:span text:style-name="T115">Duomenų gavėjas </text:span><text:span text:style-name="T116">– institucija, per VIISP gaunanti duomenų teikėjų kaupiamus duomenis, reikalingus jos teisės aktų numatytoms funkcijoms atlikti.</text:span></text:p>
      <text:p text:style-name="P117"><text:span text:style-name="T118">Duomenų teik</text:span><text:span text:style-name="T119">ėjas </text:span><text:span text:style-name="T120">– VIISP paslaugų gavėjas, kuris, naudodamasis duomenų perdavimo per VIISP paslauga, teikia duomenis duomenų gavėjams.</text:span></text:p>
      <text:p text:style-name="P121"><text:span text:style-name="T122">Duomenų perdavimo per VIISP paslauga </text:span><text:span text:style-name="T123">– duomenų keitimosi tarp institucijų paslauga arba surenkamų elektroninių paslaugų gavėjų duomen</text:span><text:span text:style-name="T124">ų perdavimo VIISP paslaugų gavėjams paslauga.</text:span></text:p>
      <text:p text:style-name="P125"><text:span text:style-name="T126">Duomenų keitimosi tarp institucijų paslauga</text:span><text:span text:style-name="T127"> – duomenų teikėjų kaupiamų duomenų perdavimas duomenų gavėjams.</text:span></text:p>
      <text:p text:style-name="P128"><text:span text:style-name="T129">Elektroninė paslauga –<text:s/></text:span><text:span text:style-name="T130">institucijos, valstybės ar savivaldybės kontroliuojamo juridinio asmens nuotoli</text:span><text:span text:style-name="T131">niu būdu, pasinaudojant įvairiais informacinių ir ryšių technologijų (toliau – IRT) kanalais ir priemonėmis (pavyzdžiui, kompiuteriu, mobiliuoju telefonu, interaktyviąja skaitmenine televizija ar kt.), gyventojams ir (ar) verslo subjektams teikiama viešoji</text:span><text:span text:style-name="T132"><text:s/>ar administracinė paslauga.</text:span></text:p>
      <text:p text:style-name="P133"><text:span text:style-name="T134">Elektroninių paslaugų gavėjas</text:span><text:span text:style-name="T135"> – asmuo, kuriam teikiamos elektroninės paslaugos.</text:span></text:p>
      <text:p text:style-name="P136"><text:span text:style-name="T137">Elektroninė piniginė</text:span><text:span text:style-name="T138"> – Apmokėjimo tarpininko jo tvarkomoje sistemoje valdoma sąskaita, kurioje laikomos elektroninių paslaugų gavėjo piniginės lėšo</text:span><text:span text:style-name="T139">s.</text:span></text:p>
      <text:soft-page-break/>
      <text:p text:style-name="P140"><text:span text:style-name="T141">Elektroninių pranešimų ir elektroninių dokumentų pristatymo</text:span><text:span text:style-name="T142"><text:s/></text:span><text:span text:style-name="T143">paslauga </text:span><text:span text:style-name="T144">–</text:span><text:span text:style-name="T145"><text:s/></text:span><text:span text:style-name="T146">elektroninių dėžučių elektroniniams pranešimams ir elektroniniams dokumentams siųsti ir gauti sukūrimo VIISP paslaugų gavėjams ir elektroninių paslaugų gavėjams paslauga, taip pat VI</text:span><text:span text:style-name="T147">ISP paslaugų gavėjams ir elektroninių paslaugų gavėjams galimybės stebėti elektroninių pranešimų ir elektroninių dokumentų pristatymo vykdymo būklę sudarymo paslauga.</text:span></text:p>
      <text:p text:style-name="P148"><text:span text:style-name="T149">Elektroninių paslaugų konstravimo VIISP paslauga</text:span><text:span text:style-name="T150"><text:s/>(toliau – Konstravimo paslauga) – VIISP<text:s/></text:span><text:span text:style-name="T151">paslaugų gavėjų priemonių, skirtų teikti duomenis ar elektronines paslaugas, kūrimas ir talpinimas VIISP.</text:span></text:p>
      <text:p text:style-name="P152"><text:span text:style-name="T153">Institucija </text:span><text:span text:style-name="T154">–</text:span><text:span text:style-name="T155"><text:s/></text:span><text:span text:style-name="T156">bet kuris iš Lietuvos Respublikos valstybės informacinių išteklių valdymo įstatymo 1 straipsnio 3 dalyje nurodytų subjektų.</text:span></text:p>
      <text:p text:style-name="P157"><text:span text:style-name="T158">Išorinis kom</text:span><text:span text:style-name="T159">ponentas</text:span><text:span text:style-name="T160"> – žiniatinklio paslaugų pagrindu realizuota priemonė, skirta užtikrinti VIISP paslaugų gavėjo IS sąveiką su VIISP atliekant duomenų pateikimo arba priėmimo veiksmus.</text:span></text:p>
      <text:p text:style-name="P161"><text:span text:style-name="T162">Per VIISP perduodami duomenys</text:span><text:span text:style-name="T163"> – per išorinį ar vidinį komponentus duomenų gavėjam</text:span><text:span text:style-name="T164">s teikiami duomenų teikėjų kaupiami duomenys (toliau – per VIISP teikiami duomenys) bei VIISP paslaugų gavėjų teikiant elektronines paslaugas iš elektroninių paslaugų gavėjų surenkami duomenys (toliau – per VIISP surenkami duomenys).</text:span></text:p>
      <text:p text:style-name="P165"><text:span text:style-name="T166">Per VIISP surenkamiems</text:span><text:span text:style-name="T167"><text:s/>duomenims tikrinti skirti duomenys<text:s/></text:span><text:span text:style-name="T168">(toliau – Tikrinimo duomenys)</text:span><text:span text:style-name="T169"> –<text:s/></text:span><text:span text:style-name="T170">duomenys, skirti per VIISP surenkamų duomenų</text:span><text:span text:style-name="T171"><text:s/></text:span><text:span text:style-name="T172">teisingumui pagal nustatytus teikiamos elektroninės paslaugos proceso kriterijus patvirtinti</text:span><text:span text:style-name="T173">.</text:span></text:p>
      <text:p text:style-name="P174"><text:span text:style-name="T175">Skaitmeninio turinio valdymo</text:span><text:span text:style-name="T176"><text:s/></text:span><text:span text:style-name="T177">bei elektroninių pas</text:span><text:span text:style-name="T178">laugų aprašų talpinimo VIISP paslauga </text:span><text:span text:style-name="T179">– informacijos apie institucijų ir valstybės ar savivaldybės kontroliuojamų juridinių asmenų teikiamas elektronines paslaugas talpinimas portale.</text:span></text:p>
      <text:p text:style-name="P180"><text:span text:style-name="T181">Surenkamų elektroninių paslaugų gavėjų duomenų perdavimo VIISP paslaugų<text:s/></text:span><text:span text:style-name="T182">gavėjams paslauga </text:span><text:span text:style-name="T183">– teikiant elektronines paslaugas iš elektroninių paslaugų gavėjų renkamų duomenų perdavimas VIISP paslaugų gavėjams, renkantiems šiuos duomenis, naudojant VIISP priemones.</text:span></text:p>
      <text:p text:style-name="P184"><text:span text:style-name="T185">Teikiamų elektroninių paslaugų stebėsenos paslauga<text:s/></text:span><text:span text:style-name="T186">(toliau – Steb</text:span><text:span text:style-name="T187">ėsenos paslauga) – duomenų apie VIISP paslaugų gavėjo informacinėje sistemoje teiktų elektroninių paslaugų procesų žingsnius tvarkymas VIISP.</text:span></text:p>
      <text:p text:style-name="P188"><text:span text:style-name="T189">Valstybės rinkliavų ar kito atlyginimo už suteiktas viešąsias ir administracines paslaugas apmokėjimo paslauga<text:s/></text:span><text:span text:style-name="T190">(toliau – Apmokėjimo paslauga) – mokėjimo ruošinio už elektronines paslaugas formavimo iš VIISP paslaugų gavėjo pateiktų duomenų, suformuoto mokėjimo ruošinio perdavimo elektroninių paslaugų gavėjo mokėjimo sąskaitą tvarkančiam mokėjimo paslaugų teikėjui,<text:s/></text:span><text:span text:style-name="T191">pinigų nurašymo nuo elektroninių paslaugų gavėjo mokėjimo sąskaitos ir duomenų, reikalingų apskaitai vesti, pateikimo VIISP paslaugų gavėjui realiuoju laiku (iš karto) procedūra.</text:span></text:p>
      <text:p text:style-name="P192"><text:span text:style-name="T193">VIISP naudotojas </text:span><text:span text:style-name="T194">– institucijos valstybės tarnautojas ar darbuotojas,<text:s/></text:span><text:span text:style-name="T195">dirbantis pagal darbo sutartį, ar privataus juridinio asmens atstovas, turintis teisę naudotis VIISP ištekliais numatytoms funkcijoms atlikti.</text:span></text:p>
      <text:p text:style-name="P196"><text:span text:style-name="T197">VIISP paslaugų gavėjas</text:span><text:span text:style-name="T198"> – institucija, valstybės ar savivaldybės kontroliuojamas juridinis asmuo, Nuostatų, sutarč</text:span><text:span text:style-name="T199">ių ir teisės aktų numatytomis sąlygomis besinaudojantis VIISP paslaugomis tam, kad galėtų teikti elektronines paslaugas ar vykdyti kitas įstatymų ar poįstatyminių teisės aktų numatytas funkcijas.</text:span></text:p>
      <text:p text:style-name="P200"><text:span text:style-name="T201">VIISP paslaugų portalas</text:span><text:span text:style-name="T202"><text:s/>(toliau – Portalas) – IRT priemonėmi</text:span><text:span text:style-name="T203">s realizuota interneto svetainė, skirta centralizuotai pasiekti elektronines paslaugas, VIISP paslaugas bei informaciją apie minėtų paslaugų teikimą.</text:span></text:p>
      <text:p text:style-name="P204"><text:span text:style-name="T205">VIISP tvarkomi duomenys<text:s/></text:span><text:span text:style-name="T206">(toliau – VIISP duomenys)</text:span><text:span text:style-name="T207"> </text:span><text:span text:style-name="T208">– duomenys, kurie reikalingi aprašyti, kurti, valdyti el</text:span><text:span text:style-name="T209">ektroninių paslaugų teikimą, vykdyti paslaugų suteikimo stebėseną, taip pat per VIISP perduodami duomenys, atitinkantys Nuostatų 22.8 ir 22.9 punktuose nurodytas sąlygas.</text:span></text:p>
      <text:p text:style-name="P210"><text:span text:style-name="T211">Vidinis komponentas</text:span><text:span text:style-name="T212"> – VIISP valdytojo IRT priemonėmis realizuota priemonė, skirta<text:s/></text:span><text:soft-page-break/><text:span text:style-name="T213">užt</text:span><text:span text:style-name="T214">ikrinti išorinių komponentų, duomenų gavėjų IS ar elektroninių paslaugų gavėjų turimų priemonių sąveiką su VIISP atliekant duomenų pateikimo arba priėmimo veiksmus.</text:span></text:p>
      <text:p text:style-name="P215"><text:span text:style-name="T216">Kitos šiuose Nuostatuose vartojamos sąvokos atitinka Lietuvos Respublikos asmens duomenų te</text:span><text:span text:style-name="T217">isinės apsaugos įstatyme<text:s/></text:span><text:span text:style-name="T218">(Žin., 1996, Nr. </text:span><text:a xlink:href="https://www.e-tar.lt/portal/lt/legalAct/TAR.5368B592234C" office:target-frame-name="_blank" xlink:show="new"><text:span text:style-name="T219">63-1479</text:span></text:a><text:span text:style-name="T220">; 2008, Nr. </text:span><text:a xlink:href="https://www.e-tar.lt/portal/lt/legalAct/TAR.C90729CAD468" office:target-frame-name="_blank" xlink:show="new"><text:span text:style-name="T221">22-804</text:span></text:a><text:span text:style-name="T222">), Lietuvos Respubl</text:span><text:span text:style-name="T223">ikos mokėjimų įstatyme (Žin., 1999, Nr. </text:span><text:a xlink:href="https://www.e-tar.lt/portal/lt/legalAct/TAR.C6C5599DD9A1" office:target-frame-name="_blank" xlink:show="new"><text:span text:style-name="T224">97-2775</text:span></text:a><text:span text:style-name="T225">; 2009, Nr. </text:span><text:a xlink:href="https://www.e-tar.lt/portal/lt/legalAct/TAR.6A58820A3491" office:target-frame-name="_blank" xlink:show="new"><text:span text:style-name="T226">153-6888</text:span></text:a><text:span text:style-name="T227">), Lietuvos Respubl</text:span><text:span text:style-name="T228">ikos teisės gauti informaciją iš valstybės ir savivaldybių institucijų ir įstaigų įstatyme (Žin., 2000, Nr. </text:span><text:a xlink:href="https://www.e-tar.lt/portal/lt/legalAct/TAR.FA13E28615F6" office:target-frame-name="_blank" xlink:show="new"><text:span text:style-name="T229">10-236</text:span></text:a><text:span text:style-name="T230">; 2005, Nr. 139-5008), Lietuvos Respublikos valstybės inf</text:span><text:span text:style-name="T231">ormacinių išteklių valdymo įstatyme, Lietuvos Respublikos viešojo administravimo įstatyme (Žin., 1999, Nr. </text:span><text:a xlink:href="https://www.e-tar.lt/portal/lt/legalAct/TAR.0BDFFD850A66" office:target-frame-name="_blank" xlink:show="new"><text:span text:style-name="T232">60-1945</text:span></text:a><text:span text:style-name="T233">; 2006, Nr. 77-2975) ir kituose teisės aktuose apibrėžtas</text:span><text:span text:style-name="T234"><text:s/>sąvokas.</text:span></text:p>
      <text:p text:style-name="P235"/>
      <text:p text:style-name="P236"><text:span text:style-name="T237">II</text:span><text:span text:style-name="T238">.<text:s/></text:span><text:span text:style-name="T239">VIISP STEIGIMO PAGRINDAS, TIKSLAS, uždaviniai, FUNKCIJOS, LAUKIAMAS REZULTATAS ir teikiamos paslaugos</text:span></text:p>
      <text:p text:style-name="P240"/>
      <text:p text:style-name="P241"><text:span text:style-name="T242">4</text:span><text:span text:style-name="T243">. VIISP įsteigimo pagrindas yra Lietuvos Respublikos valstybės informacinių išteklių valdymo įstatymo 39 straipsnio 1 dalis,<text:s/></text:span><text:span text:style-name="T244">Lietuvos 2004–2006 metų bendrojo programavimo dokumento, patvirtinto Lietuvos Respublikos Vyriausybės 2004 m. rugpjūčio 2 d. nutarimu Nr. 935 (Žin., 2004, Nr. </text:span><text:a xlink:href="https://www.e-tar.lt/portal/lt/legalAct/TAR.AEF225494516" office:target-frame-name="_blank" xlink:show="new"><text:span text:style-name="T245">123-4486</text:span></text:a><text:span text:style-name="T246">) 3 </text:span><text:span text:style-name="T247">prioriteto „Gamybos sektoriaus plėtra“ 3 priemonė „Informacinių technologijų paslaugų ir infrastruktūros plėtra“ ir Viešojo administravimo plėtros iki 2010 metų strategijos įgyvendinimo 2007–2010 metų priemonių plano, patvirtinto 2006 m. lapkričio 6 d. Lie</text:span><text:span text:style-name="T248">tuvos Respublikos Vyriausybės nutarimu Nr. 1097 (Žin., 2006, Nr. </text:span><text:a xlink:href="https://www.e-tar.lt/portal/lt/legalAct/TAR.25CABB666181" office:target-frame-name="_blank" xlink:show="new"><text:span text:style-name="T249">120-4568</text:span></text:a><text:span text:style-name="T250">), 5.3.2 priemonė „Sudaryti sąlygas teikti e. viešąsias paslaugas vieno langelio principu“.</text:span></text:p>
      <text:p text:style-name="P251"><text:span text:style-name="T252">5</text:span><text:span text:style-name="T253">.</text:span><text:span text:style-name="T254"><text:s/>VIISP veikloje vadovaujamasi:</text:span></text:p>
      <text:p text:style-name="P255"><text:span text:style-name="T256">5.1</text:span><text:span text:style-name="T257">. Lietuvos Respublikos asmens duomenų teisinės apsaugos įstatymu;</text:span></text:p>
      <text:p text:style-name="P258"><text:span text:style-name="T259">5.2</text:span><text:span text:style-name="T260">. Lietuvos Respublikos elektroninio parašo įstatymu (Žin., 2000, Nr. </text:span><text:a xlink:href="https://www.e-tar.lt/portal/lt/legalAct/TAR.382345294FBF" office:target-frame-name="_blank" xlink:show="new"><text:span text:style-name="T261">61-1827</text:span></text:a><text:span text:style-name="T262">);</text:span></text:p>
      <text:p text:style-name="P263"><text:span text:style-name="T264">5.3</text:span><text:span text:style-name="T265">. Lietuvos Respublikos valstybės informacinių išteklių valdymo įstatymu;</text:span></text:p>
      <text:p text:style-name="P266"><text:span text:style-name="T267">5.4</text:span><text:span text:style-name="T268">. Lietuvos Respublikos viešojo administravimo įstatymu;</text:span></text:p>
      <text:p text:style-name="P269"><text:span text:style-name="T270">5.5</text:span><text:span text:style-name="T271">. Asmenų prašymų nagrinėjimo ir jų aptarnavimo viešojo administravimo institucijose, įsta</text:span><text:span text:style-name="T272">igose ir kituose viešojo administravimo subjektuose taisyklėmis, patvirtintomis Lietuvos Respublikos Vyriausybės 2007 m. rugpjūčio 22 d. nutarimu Nr. 875 (Žin., 2007, Nr. </text:span><text:a xlink:href="https://www.e-tar.lt/portal/lt/legalAct/TAR.6565D97B9AA2" office:target-frame-name="_blank" xlink:show="new"><text:span text:style-name="T273">94-3779</text:span></text:a><text:span text:style-name="T274">);</text:span></text:p>
      <text:p text:style-name="P275"><text:span text:style-name="T276">5.6</text:span><text:span text:style-name="T277">. Nuostatais;</text:span></text:p>
      <text:p text:style-name="P278"><text:span text:style-name="T279">5.7</text:span><text:span text:style-name="T280">. Valstybės informacinių išteklių sąveikumo platformos duomenų saugos nuostatais, patvirtintais Informacinės visuomenės plėtros komiteto prie Lietuvos Respublikos Vyriausybės direktoriaus 2008 m. rugpjūčio 8 d. įsakymu</text:span><text:span text:style-name="T281"><text:s/>Nr. T-140 (toliau – Saugos nuostatai);</text:span></text:p>
      <text:p text:style-name="P282"><text:span text:style-name="T283">5.8</text:span><text:span text:style-name="T284">. Valstybės informacinių išteklių sąveikumo platformos funkcionavimo taisyklėmis, patvirtintomis Informacinės visuomenės plėtros komiteto prie Lietuvos Respublikos Vyriausybės direktoriaus 2008 m. gruodžio 1 d</text:span><text:span text:style-name="T285">. įsakymu Nr. T-228 (Žin., 2008, Nr. </text:span><text:a xlink:href="https://www.e-tar.lt/portal/lt/legalAct/TAR.524ED597514C" office:target-frame-name="_blank" xlink:show="new"><text:span text:style-name="T286">145-5850</text:span></text:a><text:span text:style-name="T287">);</text:span></text:p>
      <text:p text:style-name="P288"><text:span text:style-name="T289">5.9</text:span><text:span text:style-name="T290">. kitais teisės aktais.</text:span></text:p>
      <text:p text:style-name="P291"><text:span text:style-name="T292">6</text:span><text:span text:style-name="T293">. Pagrindinis VIISP tikslas – užtikrinti galimybę asmenims vieno langelio principu ga</text:span><text:span text:style-name="T294">uti institucijų teikiamas viešąsias ir administracines elektronines paslaugas ir institucijoms teikti Lietuvos Respublikos valstybės informacinių išteklių valdymo įstatymo 40 straipsnio 1 dalyje nurodytas paslaugas.</text:span></text:p>
      <text:p text:style-name="P295"><text:span text:style-name="T296">7</text:span><text:span text:style-name="T297">. VIISP uždaviniai:</text:span></text:p>
      <text:p text:style-name="P298"><text:span text:style-name="T299">7.1</text:span><text:span text:style-name="T300">. sudaryti</text:span><text:span text:style-name="T301"><text:s/>sąlygas elektroninių paslaugų gavėjams Portale gauti visas institucijų teikiamas elektronines paslaugas;</text:span></text:p>
      <text:p text:style-name="P302"><text:span text:style-name="T303">7.2</text:span><text:span text:style-name="T304">. institucijoms sudaryti teisines, organizacines ir technines sąlygas vykdyti duomenų mainus tarp įvairių IRT sprendimų, naudojamų valstybės va</text:span><text:span text:style-name="T305">ldyme ir teikiant elektronines paslaugas;</text:span></text:p>
      <text:p text:style-name="P306"><text:span text:style-name="T307">7.3</text:span><text:span text:style-name="T308">. institucijoms teikti centralizuotus IRT sprendimus, kurie būtų naudojami valstybės<text:s/></text:span><text:soft-page-break/><text:span text:style-name="T309">valdyme ir teikiant elektronines paslaugas.</text:span></text:p>
      <text:p text:style-name="P310"><text:span text:style-name="T311">8</text:span><text:span text:style-name="T312">. Pagrindinės VIISP funkcijos:</text:span></text:p>
      <text:p text:style-name="P313"><text:span text:style-name="T314">8.1</text:span><text:span text:style-name="T315">. standartizuotų sąlygų duomenų<text:s/></text:span><text:span text:style-name="T316">gavėjams gauti per VIISP perduodamus duomenis, reikalingus elektroninėms paslaugoms teikti arba kitoms teisės aktų nustatytoms funkcijoms vykdyti, sudarymas;</text:span></text:p>
      <text:p text:style-name="P317"><text:span text:style-name="T318">8.2</text:span><text:span text:style-name="T319">. sąlygų sudarymas VIISP paslaugų gavėjams teikiant elektronines paslaugas iš elektroninių<text:s/></text:span><text:span text:style-name="T320">paslaugų gavėjų teisės aktų nustatyta tvarka surinkti duomenis;</text:span></text:p>
      <text:p text:style-name="P321"><text:span text:style-name="T322">8.3</text:span><text:span text:style-name="T323">. centralizuotas elektroninių paslaugų gavėjų tapatybės nustatymas naudojant asmens tapatybės kortelę, elektroninės bankininkystės bei kitas sistemas ir priemones;</text:span></text:p>
      <text:p text:style-name="P324"><text:span text:style-name="T325">8.4</text:span><text:span text:style-name="T326">. realiuoju la</text:span><text:span text:style-name="T327">iku atliekama valstybės rinkliavų ar kito atlyginimo už suteiktas viešąsias ir administracines paslaugas apmokėjimo priežiūra;</text:span></text:p>
      <text:p text:style-name="P328"><text:span text:style-name="T329">8.5</text:span><text:span text:style-name="T330">. sąlygų elektroninių paslaugų gavėjams per Portalą užsakyti bei gauti VIISP paslaugų gavėjų teikiamas elektronines paslau</text:span><text:span text:style-name="T331">gas sudarymas.</text:span></text:p>
      <text:p text:style-name="P332"><text:span text:style-name="T333">9</text:span><text:span text:style-name="T334">. Pasiektas VIISP kūrimo rezultatas – sukurtos ir įdiegtos valstybės informacinių išteklių suderinamumą užtikrinančios priemonės, leidžiančios:</text:span></text:p>
      <text:p text:style-name="P335"><text:span text:style-name="T336">9.1</text:span><text:span text:style-name="T337">. asmenims vieno langelio principu gauti institucijų teikiamas viešąsias ir administr</text:span><text:span text:style-name="T338">acines elektronines paslaugas;</text:span></text:p>
      <text:p text:style-name="P339"><text:span text:style-name="T340">9.2</text:span><text:span text:style-name="T341">. VIISP paslaugų gavėjams teikti VIISP paslaugas:</text:span></text:p>
      <text:p text:style-name="P342"><text:span text:style-name="T343">9.2.1</text:span><text:span text:style-name="T344">. duomenų perdavimo per VIISP paslaugą;</text:span></text:p>
      <text:p text:style-name="P345"><text:span text:style-name="T346">9.2.2</text:span><text:span text:style-name="T347">. Tapatybės nustatymo paslaugą;</text:span></text:p>
      <text:p text:style-name="P348"><text:span text:style-name="T349">9.2.3</text:span><text:span text:style-name="T350">. Apmokėjimo paslaugą;</text:span></text:p>
      <text:p text:style-name="P351"><text:span text:style-name="T352">9.2.4</text:span><text:span text:style-name="T353">. Konstravimo paslaugą;</text:span></text:p>
      <text:p text:style-name="P354"><text:span text:style-name="T355">9.2.5</text:span><text:span text:style-name="T356">. Steb</text:span><text:span text:style-name="T357">ėsenos paslaugą;</text:span></text:p>
      <text:p text:style-name="P358"><text:span text:style-name="T359">9.2.6</text:span><text:span text:style-name="T360">. skaitmeninio turinio valdymo bei elektroninių paslaugų aprašų talpinimo VIISP paslaugą;</text:span></text:p>
      <text:p text:style-name="P361"><text:span text:style-name="T362">9.2.7</text:span><text:span text:style-name="T363">. elektroninių pranešimų ir elektroninių dokumentų pristatymo paslaugą.</text:span></text:p>
      <text:p text:style-name="P364"><text:span text:style-name="T365">10</text:span><text:span text:style-name="T366">. VIISP paslaugų teikimo ir administravimo tvarka</text:span><text:span text:style-name="T367"><text:s/>nustatoma Valstybės informacinių išteklių sąveikumo platformos funkcionavimo taisyklėse.</text:span></text:p>
      <text:p text:style-name="P368"/>
      <text:p text:style-name="P369"><text:span text:style-name="T370">III</text:span><text:span text:style-name="T371">.<text:s/></text:span><text:span text:style-name="T372">ORGANIZACINĖ VIISP STRUKTŪRA</text:span></text:p>
      <text:p text:style-name="P373"/>
      <text:p text:style-name="P374"><text:span text:style-name="T375">11</text:span><text:span text:style-name="T376">. VIISP steigėjas, valdytojas ir tvarkytojas yra Informacinės visuomenės plėtros komitetas prie Susisiekimo ministerij</text:span><text:span text:style-name="T377">os.</text:span></text:p>
      <text:p text:style-name="P378"><text:span text:style-name="T379">12</text:span><text:span text:style-name="T380">. VIISP duomenų, nurodytų Nuostatų 22.2, 22.6, 22.7, 22.8 ir 22.11 punktuose, teikėjai yra VIISP paslaugų gavėjai:</text:span></text:p>
      <text:p text:style-name="P381"><text:span text:style-name="T382">12.1</text:span><text:span text:style-name="T383">. VIISP duomenų, nurodytų Nuostatų 22.2 punkte – tais atvejais, kai VIISP paslaugų gavėjai naudojasi Apmokėjimo paslauga;</text:span></text:p>
      <text:p text:style-name="P384"><text:span text:style-name="T385">1</text:span><text:span text:style-name="T386">2.2</text:span><text:span text:style-name="T387">. VIISP duomenų, nurodytų Nuostatų 22.8 punkte – tais atvejais, kai VIISP paslaugų gavėjai duomenis teikia naudodamasis Konstravimo paslauga;</text:span></text:p>
      <text:p text:style-name="P388"><text:span text:style-name="T389">12.3</text:span><text:span text:style-name="T390">. VIISP duomenų, nurodytų Nuostatų 22.6, 22.7 ir 22.11 punktuose – visais atvejais.</text:span></text:p>
      <text:p text:style-name="P391"><text:span text:style-name="T392">13</text:span><text:span text:style-name="T393">. VIISP d</text:span><text:span text:style-name="T394">uomenų, išskyrus Nuostatų 22.8 punkte nurodytus duomenis, gavėjai yra VIISP paslaugų gavėjai.</text:span></text:p>
      <text:p text:style-name="P395"><text:span text:style-name="T396">14</text:span><text:span text:style-name="T397">. VIISP duomenų, nurodytų Nuostatų 22.6 ir 22.8 punktuose, gavėjai yra elektroninių paslaugų gavėjai.</text:span></text:p>
      <text:p text:style-name="P398"><text:span text:style-name="T399">15</text:span><text:span text:style-name="T400">. Per VIISP teikiami duomenys teikiami duomenų g</text:span><text:span text:style-name="T401">avėjams.</text:span></text:p>
      <text:p text:style-name="P402"><text:span text:style-name="T403">16</text:span><text:span text:style-name="T404">. VIISP paslaugų gavėjai yra atitinkamų per VIISP surenkamų duomenų valdytojai ir (arba) tvarkytojai.</text:span></text:p>
      <text:p text:style-name="P405"><text:span text:style-name="T406">17</text:span><text:span text:style-name="T407">. VIISP valdytojas atlieka šias funkcijas:</text:span></text:p>
      <text:p text:style-name="P408"><text:span text:style-name="T409">17.1</text:span><text:span text:style-name="T410">. rengia ir VIISP valdytojo vadovo įsakymu tvirtina Nuostatus bei kitus VIISP veiklą</text:span><text:span text:style-name="T411"><text:s/>reglamentuojančius teisės aktus;</text:span></text:p>
      <text:p text:style-name="P412"><text:span text:style-name="T413">17.2</text:span><text:span text:style-name="T414">. užtikrina teisėtą, saugų ir kokybišką VIISP duomenų tvarkymą;</text:span></text:p>
      <text:p text:style-name="P415"><text:span text:style-name="T416">17.3</text:span><text:span text:style-name="T417">. rengia ir su VIISP paslaugų gavėjais pasirašo sutartis dėl VIISP paslaugų teikimo;</text:span></text:p>
      <text:p text:style-name="P418"><text:span text:style-name="T419">17.4</text:span><text:span text:style-name="T420">. rengia ir su duomenų teikėjais, kurių per VIISP</text:span><text:span text:style-name="T421"><text:s/>perduodami duomenys bus tvarkomi VIISP, ar VIISP paslaugų gavėjais, rinksiančiais duomenis iš elektroninių paslaugų gavėjų naudojantis Konstravimo paslauga, pasirašo sutartis dėl įgaliojimų tvarkyti duomenis suteikimo;</text:span></text:p>
      <text:p text:style-name="P422"><text:span text:style-name="T423">17.5</text:span><text:span text:style-name="T424">. rengia ir su Tapatybės nus</text:span><text:span text:style-name="T425">tatymo duomenų teikėjais pasirašo sutartis dėl asmenų tapatybės nustatymo duomenų teikimo;</text:span></text:p>
      <text:p text:style-name="P426"><text:span text:style-name="T427">17.6</text:span><text:span text:style-name="T428">. rengia ir su mokėjimo paslaugų teikėjais pasirašo sutartis dėl duomenų apie apmokėjimą už elektronines paslaugas teikimo;</text:span></text:p>
      <text:p text:style-name="P429"><text:span text:style-name="T430">17.7</text:span><text:span text:style-name="T431">. užtikrina VIISP priežiū</text:span><text:span text:style-name="T432">rai, tobulinimui ir plėtrai reikalingus išteklius;</text:span></text:p>
      <text:p text:style-name="P433"><text:span text:style-name="T434">17.8</text:span><text:span text:style-name="T435">. atsiradus poreikiui, inicijuoja naujų išorinių ir vidinių komponentų kūrimą;</text:span></text:p>
      <text:p text:style-name="P436"><text:span text:style-name="T437">17.9</text:span><text:span text:style-name="T438">. atlieka kitus Lietuvos Respublikos galiojančiuose teisės aktuose nustatytus veiksmus.</text:span></text:p>
      <text:p text:style-name="P439"><text:span text:style-name="T440">18</text:span><text:span text:style-name="T441">. VIISP tvarky</text:span><text:span text:style-name="T442">tojas atlieka šias funkcijas:</text:span></text:p>
      <text:p text:style-name="P443"><text:span text:style-name="T444">18.1</text:span><text:span text:style-name="T445">. organizuoja ir vykdo VIISP paslaugų teikimą;</text:span></text:p>
      <text:p text:style-name="P446"><text:span text:style-name="T447">18.2</text:span><text:span text:style-name="T448">. vadovaudamasis Lietuvos Respublikos asmens duomenų teisinės apsaugos įstatymu, Nuostatais, Saugos nuostatais ir kitais teisės aktais bei vykdydamas sutartyse dėl V</text:span><text:span text:style-name="T449">IISP paslaugų teikimo numatytas sąlygas, tvarko VIISP duomenis;</text:span></text:p>
      <text:p text:style-name="P450"><text:span text:style-name="T451">18.3</text:span><text:span text:style-name="T452">. kontroliuoja šių Nuostatų 22 punkte nurodytų VIISP duomenų kokybę, užtikrindamas duomenų tikslumo ir tapatumo principų laikymąsi;</text:span></text:p>
      <text:p text:style-name="P453"><text:span text:style-name="T454">18.4</text:span><text:span text:style-name="T455">. užtikrina VIISP funkcionavimą ir VIISP<text:s/></text:span><text:span text:style-name="T456">techninės, kompiuterinės ir programinės įrangos tinkamą funkcionalumą;</text:span></text:p>
      <text:p text:style-name="P457"><text:span text:style-name="T458">18.5</text:span><text:span text:style-name="T459">. atlieka kitus Lietuvos Respublikos galiojančiuose teisės aktuose nustatytus veiksmus.</text:span></text:p>
      <text:p text:style-name="P460"><text:span text:style-name="T461">19</text:span><text:span text:style-name="T462">. VIISP paslaugomis gali, o teisės aktų nustatytais atvejais turi naudotis instit</text:span><text:span text:style-name="T463">ucija, siekdama:</text:span></text:p>
      <text:p text:style-name="P464"><text:span text:style-name="T465">19.1</text:span><text:span text:style-name="T466">. per VIISP perduoti duomenis kitoms institucijoms;</text:span></text:p>
      <text:p text:style-name="P467"><text:span text:style-name="T468">19.2</text:span><text:span text:style-name="T469">. palengvinti elektroninių paslaugų konstravimą, pasinaudojant tam skirtais įrankiais bei išoriniais ir vidiniais komponentais;</text:span></text:p>
      <text:p text:style-name="P470"><text:span text:style-name="T471">19.3</text:span><text:span text:style-name="T472">. nustatyti elektroninių paslaugų gav</text:span><text:span text:style-name="T473">ėjų tapatybę;</text:span></text:p>
      <text:p text:style-name="P474"><text:span text:style-name="T475">19.4</text:span><text:span text:style-name="T476">. suteikti galimybę fiziniams ir juridiniams asmenims sumokėti valstybės rinkliavą ar kitą atlyginimą už teikiamas viešąsias ir administracines paslaugas ir šias paslaugas gauti iš karto.</text:span></text:p>
      <text:p text:style-name="P477"><text:span text:style-name="T478">20</text:span><text:span text:style-name="T479">. VIISP duomenų subjektas turi Lietuvo</text:span><text:span text:style-name="T480">s Respublikos asmens duomenų teisinės apsaugos įstatymo nurodytas teises.</text:span></text:p>
      <text:p text:style-name="P481"/>
      <text:p text:style-name="P482"><text:span text:style-name="T483">IV</text:span><text:span text:style-name="T484">.<text:s/></text:span><text:span text:style-name="T485">Informacinė VIISP struktūra</text:span></text:p>
      <text:p text:style-name="P486"/>
      <text:p text:style-name="P487"><text:span text:style-name="T488">21</text:span><text:span text:style-name="T489">. VIISP informacinę struktūrą sudaro VIISP duomenų bazė, duomenų srautai tarp VIISP ir kitų IS bei valstybės registrų, duomenų apdorojim</text:span><text:span text:style-name="T490">o procesų rezultatai.</text:span></text:p>
      <text:p text:style-name="P491"><text:span text:style-name="T492">22</text:span><text:span text:style-name="T493">. VIISP duomenų bazėje saugomi duomenys:</text:span></text:p>
      <text:p text:style-name="P494"><text:span text:style-name="T495">22.1</text:span><text:span text:style-name="T496">. elektroninių paslaugų gavėjų tapatybės nustatymo duomenys, reikalingi Tapatybės nustatymo paslaugai suteikti:</text:span></text:p>
      <text:p text:style-name="P497"><text:span text:style-name="T498">22.1.1</text:span><text:span text:style-name="T499">. fizinio asmens vardas ir pavardė;</text:span></text:p>
      <text:p text:style-name="P500"><text:span text:style-name="T501">22.1.2</text:span><text:span text:style-name="T502">. fizinio<text:s/></text:span><text:span text:style-name="T503">asmens kodas;</text:span></text:p>
      <text:p text:style-name="P504"><text:span text:style-name="T505">22.1.3</text:span><text:span text:style-name="T506">. juridinio asmens pavadinimas;</text:span></text:p>
      <text:p text:style-name="P507"><text:span text:style-name="T508">22.1.4</text:span><text:span text:style-name="T509">. juridinio asmens kodas;</text:span></text:p>
      <text:p text:style-name="P510"><text:span text:style-name="T511">22.1.5</text:span><text:span text:style-name="T512">. elektroninių paslaugų gavėjo tapatybės patvirtinimo tapatybės nustatymo duomenų teikėjo IS data ir laikas;</text:span></text:p>
      <text:p text:style-name="P513"><text:span text:style-name="T514">22.2</text:span><text:span text:style-name="T515">. duomenys, reikalingi Apmokėjimo<text:s/></text:span><text:span text:style-name="T516">paslaugai suteikti:</text:span></text:p>
      <text:p text:style-name="P517"><text:span text:style-name="T518">22.2.1</text:span><text:span text:style-name="T519">. fizinio asmens vardas ir pavardė;</text:span></text:p>
      <text:p text:style-name="P520"><text:span text:style-name="T521">22.2.2</text:span><text:span text:style-name="T522">. fizinio asmens kodas;</text:span></text:p>
      <text:p text:style-name="P523"><text:span text:style-name="T524">22.2.3</text:span><text:span text:style-name="T525">. juridinio asmens pavadinimas;</text:span></text:p>
      <text:p text:style-name="P526"><text:span text:style-name="T527">22.2.4</text:span><text:span text:style-name="T528">. juridinio asmens kodas;</text:span></text:p>
      <text:p text:style-name="P529"><text:span text:style-name="T530">22.2.5</text:span><text:span text:style-name="T531">. mokėjimo paskirtis, suma, data ir laikas;</text:span></text:p>
      <text:p text:style-name="P532"><text:span text:style-name="T533">22.3</text:span><text:span text:style-name="T534">. vidinių kompon</text:span><text:span text:style-name="T535">entų registravimo duomenys;</text:span></text:p>
      <text:p text:style-name="P536"><text:span text:style-name="T537">22.4</text:span><text:span text:style-name="T538">. išorinių komponentų registravimo duomenys;</text:span></text:p>
      <text:p text:style-name="P539"><text:span text:style-name="T540">22.5</text:span><text:span text:style-name="T541">. elektroninių paslaugų teikimo inicijavimo duomenys;</text:span></text:p>
      <text:p text:style-name="P542"><text:span text:style-name="T543">22.6</text:span><text:span text:style-name="T544">. elektroninių paslaugų teikimą aprašantys duomenys;</text:span></text:p>
      <text:p text:style-name="P545"><text:span text:style-name="T546">22.7</text:span><text:span text:style-name="T547">. elektroninių paslaugų teikimo stebėsenos d</text:span><text:span text:style-name="T548">uomenys:</text:span></text:p>
      <text:p text:style-name="P549"><text:span text:style-name="T550">22.7.1</text:span><text:span text:style-name="T551">. duomenų užklausimo laikas;</text:span></text:p>
      <text:p text:style-name="P552"><text:span text:style-name="T553">22.7.2</text:span><text:span text:style-name="T554">. duomenų perdavimo laikas;</text:span></text:p>
      <text:p text:style-name="P555"><text:span text:style-name="T556">22.7.3</text:span><text:span text:style-name="T557">. elektroninės paslaugos suteikimo laikas;</text:span></text:p>
      <text:p text:style-name="P558"><text:span text:style-name="T559">22.8</text:span><text:span text:style-name="T560">. per VIISP teikiami duomenys, kurių teikimas vykdomas naudojantis Konstravimo paslauga ir kai:</text:span></text:p>
      <text:p text:style-name="P561"><text:span text:style-name="T562">22.8.1</text:span><text:span text:style-name="T563">.<text:s/></text:span><text:span text:style-name="T564">tokių duomenų tvarkymas VIISP duomenų bazėje būtinas tokių duomenų perdavimo veiksmams ir procesams atlikti; arba</text:span></text:p>
      <text:p text:style-name="P565"><text:span text:style-name="T566">22.8.2</text:span><text:span text:style-name="T567">. tokių duomenų tvarkymas VIISP duomenų bazėje reikalingas duomenų teikėjui;</text:span></text:p>
      <text:p text:style-name="P568"><text:span text:style-name="T569">22.9</text:span><text:span text:style-name="T570">. per VIISP surenkami duomenys, kurių surinki</text:span><text:span text:style-name="T571">mas vykdomas naudojantis Konstravimo paslauga ir kai:</text:span></text:p>
      <text:p text:style-name="P572"><text:span text:style-name="T573">22.9.1</text:span><text:span text:style-name="T574">. tokių duomenų tvarkymas VIISP duomenų bazėje būtinas tokių duomenų surinkimo veiksmams ir procesams atlikti; arba</text:span></text:p>
      <text:p text:style-name="P575"><text:span text:style-name="T576">22.9.2</text:span><text:span text:style-name="T577">. tokių duomenų tvarkymas VIISP duomenų bazėje reikalingas VIISP pas</text:span><text:span text:style-name="T578">laugų gavėjui;</text:span></text:p>
      <text:p text:style-name="P579"><text:span text:style-name="T580">22.10</text:span><text:span text:style-name="T581">. elektroninių paslaugų gavėjams suteiktų elektroninių paslaugų rezultatai, kai teikiant elektronines paslaugas buvo naudojamasi Konstravimo paslauga ir kai suteiktų elektroninių paslaugų rezultatų saugojimas VIISP duomenų bazėje<text:s/></text:span><text:span text:style-name="T582">reikalingas VIISP paslaugų gavėjui;</text:span></text:p>
      <text:p text:style-name="P583"><text:span text:style-name="T584">22.11</text:span><text:span text:style-name="T585">. duomenys apie VIISP naudotojus:</text:span></text:p>
      <text:p text:style-name="P586"><text:span text:style-name="T587">22.11.1</text:span><text:span text:style-name="T588">. VIISP naudotojo vardas ir pavardė;</text:span></text:p>
      <text:p text:style-name="P589"><text:span text:style-name="T590">22.11.2</text:span><text:span text:style-name="T591">. valstybės tarnautojo kodas valstybės tarnautojų registre, jei VIISP naudotojas yra valstybės tarnautojas;</text:span></text:p>
      <text:p text:style-name="P592"><text:span text:style-name="T593">22.11.3</text:span><text:span text:style-name="T594">.</text:span><text:span text:style-name="T595"><text:s/>VIISP naudotojo pareigų pavadinimas;</text:span></text:p>
      <text:p text:style-name="P596"><text:span text:style-name="T597">22.12</text:span><text:span text:style-name="T598">. tikrinimo duomenys, reikalingi Konstravimo paslaugai suteikti.</text:span></text:p>
      <text:p text:style-name="P599"><text:span text:style-name="T600">23</text:span><text:span text:style-name="T601">. Per VIISP perduodami duomenys, nenurodyti Nuostatų 22 punkte, VIISP techninėmis priemonėmis netvarkomi.</text:span></text:p>
      <text:p text:style-name="P602"><text:span text:style-name="T603">24</text:span><text:span text:style-name="T604">. Vidiniai VIISP duome</text:span><text:span text:style-name="T605">nų srautai vyksta tarp Portalo ir duomenų mainų posistemės.</text:span></text:p>
      <text:p text:style-name="P606"><text:span text:style-name="T607">25</text:span><text:span text:style-name="T608">. Išoriniai VIISP duomenų, išskyrus Nuostatų 22.8 ir 22.9 punktuose nurodytus duomenis, srautai vyksta:</text:span></text:p>
      <text:p text:style-name="P609"><text:span text:style-name="T610">25.1</text:span><text:span text:style-name="T611">. tarp VIISP ir tapatybės nustatymo duomenų teikėjų;</text:span></text:p>
      <text:p text:style-name="P612"><text:span text:style-name="T613">25.2</text:span><text:span text:style-name="T614">. tarp VIISP ir mok</text:span><text:span text:style-name="T615">ėjimo paslaugų teikėjų;</text:span></text:p>
      <text:p text:style-name="P616"><text:span text:style-name="T617">25.3</text:span><text:span text:style-name="T618">. tarp VIISP ir Apmokėjimo tarpininko;</text:span></text:p>
      <text:p text:style-name="P619"><text:span text:style-name="T620">25.4</text:span><text:span text:style-name="T621">. tarp VIISP ir VIISP paslaugų gavėjų;</text:span></text:p>
      <text:p text:style-name="P622"><text:span text:style-name="T623">25.5</text:span><text:span text:style-name="T624">. tarp VIISP ir Nuostatų 34.5 punkte nurodytų duomenų šaltinių.</text:span></text:p>
      <text:p text:style-name="P625"><text:span text:style-name="T626">26</text:span><text:span text:style-name="T627">. Išoriniai per VIISP teikiamų duomenų srautai vyksta:</text:span></text:p>
      <text:p text:style-name="P628"><text:span text:style-name="T629">26.1</text:span><text:span text:style-name="T630">. tarp duomenų teikėjų ir duomenų gavėjų;</text:span></text:p>
      <text:p text:style-name="P631"><text:span text:style-name="T632">26.2</text:span><text:span text:style-name="T633">. tarp VIISP ir duomenų teikėjų;</text:span></text:p>
      <text:p text:style-name="P634"><text:span text:style-name="T635">26.3</text:span><text:span text:style-name="T636">. tarp VIISP ir duomenų gavėjų.</text:span></text:p>
      <text:p text:style-name="P637"><text:span text:style-name="T638">27</text:span><text:span text:style-name="T639">. Išoriniai per VIISP surenkamų duomenų srautai vyksta:</text:span></text:p>
      <text:p text:style-name="P640"><text:span text:style-name="T641">27.1</text:span><text:span text:style-name="T642">. tarp VIISP ir elektroninių paslaugų gavėjų;</text:span></text:p>
      <text:p text:style-name="P643"><text:span text:style-name="T644">27.2</text:span><text:span text:style-name="T645">. t</text:span><text:span text:style-name="T646">arp VIISP ir VIISP paslaugų gavėjų.</text:span></text:p>
      <text:p text:style-name="P647"><text:span text:style-name="T648">28</text:span><text:span text:style-name="T649">. VIISP duomenų, išskyrus Nuostatų 22.8 ir 22.9 punktuose nurodytus duomenis, tvarkymo procesų rezultatai yra VIISP paslaugų gavėjams teikiamos VIISP paslaugos ir ataskaitoms apie suteiktas elektronines paslaugas</text:span><text:span text:style-name="T650"><text:s/>elektroninių paslaugų gavėjams formuoti<text:s/></text:span><text:soft-page-break/><text:span text:style-name="T651">skirti duomenys.</text:span></text:p>
      <text:p text:style-name="P652"><text:span text:style-name="T653">29</text:span><text:span text:style-name="T654">. Faktinės šių Nuostatų 22.8, 22.9 ir 22.10 punktuose nurodytų VIISP duomenų struktūros ir apimtys yra suformuojamos VIISP valdytojui su duomenų teikėjais ar VIISP paslaugų gavėjais, renkančia</text:span><text:span text:style-name="T655">is duomenis iš elektroninių paslaugų gavėjų naudojantis Konstravimo paslauga, sudarant sutartis dėl įgaliojimų tvarkyti duomenis suteikimo.</text:span></text:p>
      <text:p text:style-name="P656"><text:span text:style-name="T657">30</text:span><text:span text:style-name="T658">. Faktinės šių Nuostatų 22.12 punkte nurodytų VIISP duomenų struktūros ir apimtys yra suformuojamos VIISP vald</text:span><text:span text:style-name="T659">ytojui su Nuostatų 34.5 punkte nurodytų duomenų šaltinių valdytojais ar tvarkytojais sudarant duomenų teikimo sutartis. Nuostatų 22.12 punkte nurodytų VIISP duomenų struktūros ir apimtys papildomai nurodomos Funkcionavimo taisyklių nuostatose, reglamentuoj</text:span><text:span text:style-name="T660">ančiose Konstravimo paslaugos teikimą.</text:span></text:p>
      <text:p text:style-name="P661"><text:span text:style-name="T662">31</text:span><text:span text:style-name="T663">. VIISP duomenys teikiami tik tiems subjektams, kurie pagal teisės aktus turi teisę gauti tokius duomenis.</text:span></text:p>
      <text:p text:style-name="P664"/>
      <text:p text:style-name="P665"><text:span text:style-name="T666">v</text:span><text:span text:style-name="T667">.<text:s/></text:span><text:span text:style-name="T668">Funkcinė VIISP struktūra</text:span></text:p>
      <text:p text:style-name="P669"/>
      <text:p text:style-name="P670"><text:span text:style-name="T671">32</text:span><text:span text:style-name="T672">. Funkciniu požiūriu VIISP susideda iš tokių savo konkrečias<text:s/></text:span><text:span text:style-name="T673">funkcijas turinčių posistemių:</text:span></text:p>
      <text:p text:style-name="P674"><text:span text:style-name="T675">32.1</text:span><text:span text:style-name="T676">. duomenų mainų posistemės, kurią sudaro tokie moduliai:</text:span></text:p>
      <text:p text:style-name="P677"><text:span text:style-name="T678">32.1.1</text:span><text:span text:style-name="T679">. duomenų mainų procesų valdymo variklis. Šio modulio pagrindinė funkcija – vykdyti aprašytus procesus. Tai komunikaciją tarp VIISP ir VIISP paslaugų gavė</text:span><text:span text:style-name="T680">jų, tapatybės nustatymo duomenų teikėjų, mokėjimo paslaugų teikėjų IS, Apmokėjimo tarpininko IS, duomenų gavėjų IS bei elektroninių paslaugų gavėjų realizuojantis VIISP funkcinis elementas, suteikiantis galimybę teikti VIISP paslaugų gavėjams VIISP duomeni</text:span><text:span text:style-name="T681">s (išskyrus Nuostatų 22.8 ir 22.9 punktuose nurodytus duomenis), taip pat perduoti VIISP paslaugų gavėjams per VIISP surenkamus duomenis ir perduoti duomenų gavėjams per VIISP teikiamus duomenis;</text:span></text:p>
      <text:p text:style-name="P682"><text:span text:style-name="T683">32.1.2</text:span><text:span text:style-name="T684">. išorinių komponentų sąrašas. Šio modulio<text:s/></text:span><text:span text:style-name="T685">pagrindinė funkcija – registruoti VIISP paslaugų gavėjų teikiamus išorinius komponentus. Šis modulis taip pat atlieka užregistruotų išorinių komponentų analizę, kurios rezultatai gali būti pateikiami ataskaitų pavidalu;</text:span></text:p>
      <text:p text:style-name="P686"><text:span text:style-name="T687">32.1.3</text:span><text:span text:style-name="T688">. vidinių komponentų sąraš</text:span><text:span text:style-name="T689">as. Šio modulio pagrindinė funkcija – registruoti VIISP vidinius komponentus. Šis modulis taip pat atlieka užregistruotų vidinių komponentų analizę, kurios rezultatai gali būti pateikiami ataskaitų pavidalu;</text:span></text:p>
      <text:p text:style-name="P690"><text:span text:style-name="T691">32.1.4</text:span><text:span text:style-name="T692">. Portalo valdymo modulis. Šio modulio</text:span><text:span text:style-name="T693"><text:s/>pagrindinė funkcija – Portalo duomenų ir turinio valdymas;</text:span></text:p>
      <text:p text:style-name="P694"><text:span text:style-name="T695">32.2</text:span><text:span text:style-name="T696">. Portalo, kurį sudaro tokie moduliai:</text:span></text:p>
      <text:p text:style-name="P697"><text:span text:style-name="T698">32.2.1</text:span><text:span text:style-name="T699">. VIISP naudotojų ir elektroninių paslaugų gavėjų registravimo modulis. Šio modulio pagrindinės funkcijos – VIISP naudotojų ir elektroninių</text:span><text:span text:style-name="T700"><text:s/>paslaugų gavėjų profilių sukūrimas ir autorizacija. VIISP naudotojo profilis sukuriamas nustatant konkrečias VIISP naudotojo teises. Elektroninės</text:span><text:span text:style-name="T701"><text:s/></text:span><text:span text:style-name="T702">paslaugos gavėjo profilis sukuriamas pirmą kartą elektroninės paslaugos gavėjui registruojantis Portale. VIIS</text:span><text:span text:style-name="T703">P naudotojų ar elektroninių paslaugų gavėjų tapatybė nustatoma naudojant elektroninės bankininkystės ar elektroninio parašo sistemas. Šis modulis naudojamas VIISP paslaugų gavėjams teikiant tapatybės nustatymo paslaugą;</text:span></text:p>
      <text:p text:style-name="P704"><text:span text:style-name="T705">32.2.2</text:span><text:span text:style-name="T706">. elektroninių paslaugų už</text:span><text:span text:style-name="T707">sakymo inicijavimo modulis. Šio modulio funkcija – elektroninės paslaugos gavėjų pasirinktų elektroninių paslaugų užsakymo inicijavimas;</text:span></text:p>
      <text:p text:style-name="P708"><text:span text:style-name="T709">32.2.3</text:span><text:span text:style-name="T710">. apmokėjimo už elektronines paslaugas priežiūros modulis. Šio modulio pagrindinė funkcija – sudaryti sąlygas</text:span><text:span text:style-name="T711"><text:s/>realiuoju laiku vykdyti apmokėjimus už elektronines paslaugas. Portale suformuojamas mokėjimo ruošinys ir išsiunčiamas į mokėjimo paslaugų teikėjo IS, o mokėjimo paslaugų teikėjo IS grąžina Portalui duomenis apie mokėjimo sėkmingo arba nesėkmingo įvykdymo</text:span><text:span text:style-name="T712"><text:s/>faktą. Šis modulis naudojamas VIISP paslaugų gavėjams teikiant Apmokėjimo paslaugą;</text:span></text:p>
      <text:p text:style-name="P713"><text:span text:style-name="T714">32.2.4</text:span><text:span text:style-name="T715">. paslaugų teikimo eigos stebėsenos modulis. Šio modulio pagrindinė funkcija –<text:s/></text:span><text:soft-page-break/><text:span text:style-name="T716">elektroninių paslaugų gavėjų užsakytų paslaugų vykdymo ir suteikimo veiksmų bei pa</text:span><text:span text:style-name="T717">slaugų rezultatų pateikimo registravimas. Šis modulis naudojamas VIISP paslaugų gavėjams teikiant Stebėsenos paslaugą;</text:span></text:p>
      <text:p text:style-name="P718"><text:span text:style-name="T719">32.2.5</text:span><text:span text:style-name="T720">. VIISP savitarnos modulis. Šio modulio funkcija – sudaryti sąlygas VIISP paslaugų gavėjams inicijuoti VIISP paslaugas ir valdy</text:span><text:span text:style-name="T721">ti jų teikimą;</text:span></text:p>
      <text:p text:style-name="P722"><text:span text:style-name="T723">32.3</text:span><text:span text:style-name="T724">. kūrimo ir testavimo posistemė. Šios posistemės funkcija – sudaryti sąlygas vykdyti ir testuoti VIISP plėtros ar Konstravimo paslaugos darbus analogiškoje VIISP aplinkoje, kuri tiesiogiai neturi įtakos VIISP;</text:span></text:p>
      <text:p text:style-name="P725"><text:span text:style-name="T726">32.4</text:span><text:span text:style-name="T727">. duomenų sau</text:span><text:span text:style-name="T728">gojimo įranga. Šio modulio funkcija – saugoti VIISP duomenis. Tai VIISP duomenų bazių valdymo sistemų techninė, kompiuterinė ir programinė įranga;</text:span></text:p>
      <text:p text:style-name="P729"><text:span text:style-name="T730">32.5</text:span><text:span text:style-name="T731">. atsarginių kopijų įranga. Šio modulio funkcijos – daryti ir saugoti VIISP duomenų ir programinės įr</text:span><text:span text:style-name="T732">angos atsargines kopijas. Tai VIISP funkcionalumui atkurti ir atsarginėms kopijoms daryti bei saugoti skirta techninė, kompiuterinė ir programinė įranga;</text:span></text:p>
      <text:p text:style-name="P733"><text:span text:style-name="T734">32.6</text:span><text:span text:style-name="T735">. kompiuterinis tinklas. Tai tinklas, sujungiantis visas šiame skyriuje minimas VIISP posistem</text:span><text:span text:style-name="T736">es į vieną visumą.</text:span></text:p>
      <text:p text:style-name="P737"><text:span text:style-name="T738">33</text:span><text:span text:style-name="T739">. VIISP paslaugų gavėjui naudojantis Konstravimo paslauga naudojamas Nuostatų 32.1.1 punkte nurodytas modulis. Papildomai gali būti naudojami kiti Nuostatų 32 punkte nurodytų posistemių moduliai.</text:span></text:p>
      <text:p text:style-name="P740"/>
      <text:p text:style-name="P741"><text:span text:style-name="T742">VI</text:span><text:span text:style-name="T743">.<text:s/></text:span><text:span text:style-name="T744">VIISP TVARKOMŲ DUOMENŲ</text:span><text:span text:style-name="T745"><text:s/>ŠALTINIAI</text:span></text:p>
      <text:p text:style-name="P746"/>
      <text:p text:style-name="P747"><text:span text:style-name="T748">34</text:span><text:span text:style-name="T749">. VIISP duomenys gaunami iš šių šaltinių:</text:span></text:p>
      <text:p text:style-name="P750"><text:span text:style-name="T751">34.1</text:span><text:span text:style-name="T752">. mokėjimo paslaugų teikėjų IS – Nuostatų 22.1 ir 22.2 punktuose nurodyti duomenys;</text:span></text:p>
      <text:p text:style-name="P753"><text:span text:style-name="T754">34.2</text:span><text:span text:style-name="T755">. elektroninio parašo sertifikavimo paslaugų teikėjų – Nuostatų 22.1 punkte nurodyti duomenys;</text:span></text:p>
      <text:p text:style-name="P756"><text:span text:style-name="T757">3</text:span><text:span text:style-name="T758">4.3</text:span><text:span text:style-name="T759">. Apmokėjimo tarpininko IS – Nuostatų 22.2 punkte nurodyti duomenys;</text:span></text:p>
      <text:p text:style-name="P760"><text:span text:style-name="T761">34.4</text:span><text:span text:style-name="T762">. elektroninių paslaugų gavėjų – Nuostatų 22.9 punkte nurodyti duomenys;</text:span></text:p>
      <text:p text:style-name="P763"><text:span text:style-name="T764">34.5</text:span><text:span text:style-name="T765">. kitų duomenų šaltinių – Nuostatų 22.12 punkte nurodyti duomenys.</text:span></text:p>
      <text:p text:style-name="P766"/>
      <text:p text:style-name="P767"><text:span text:style-name="T768">VII</text:span><text:span text:style-name="T769">.<text:s/></text:span><text:span text:style-name="T770">ASMENS<text:s/></text:span><text:span text:style-name="T771">DUOMENŲ TVARKymas VIISP</text:span></text:p>
      <text:p text:style-name="P772"/>
      <text:p text:style-name="P773"><text:span text:style-name="T774">35</text:span><text:span text:style-name="T775">. Asmens duomenys, tvarkomi VIISP, nurodyti Nuostatų 22.1.1, 22.1.2, 22.2.1, 22.2.2 ir 22.11 punktuose.</text:span></text:p>
      <text:p text:style-name="P776"><text:span text:style-name="T777">36</text:span><text:span text:style-name="T778">. Nuostatų 22.8, 22.9 ir 22.12 punktuose nurodyti duomenys yra asmens duomenys tik tuo atveju, kai tokie duomenys g</text:span><text:span text:style-name="T779">ali būti pripažinti asmens duomenimis vadovaujantis Lietuvos Respublikos asmens duomenų teisinės apsaugos įstatymu.</text:span></text:p>
      <text:p text:style-name="P780"><text:span text:style-name="T781">37</text:span><text:span text:style-name="T782">. Nuostatų 22.1.1 ir 22.1.2 punktuose nurodytų asmens duomenų tvarkymo tikslas – Nuostatų 8.3 punkte nurodytos VIISP funkcijos vykdyma</text:span><text:span text:style-name="T783">s.</text:span></text:p>
      <text:p text:style-name="P784"><text:span text:style-name="T785">38</text:span><text:span text:style-name="T786">. Nuostatų 22.2.1 ir 22.2.2 punktuose nurodytų asmens duomenų tvarkymo tikslas – Nuostatų 8.4 punkte nurodytos VIISP funkcijos vykdymas.</text:span></text:p>
      <text:p text:style-name="P787"><text:span text:style-name="T788">39</text:span><text:span text:style-name="T789">. Nuostatų 22.8 punkte nurodytų duomenų tvarkymo tikslas – Nuostatų 8.5 punkte nurodytos VIISP funkcijos</text:span><text:span text:style-name="T790"><text:s/>vykdymas.</text:span></text:p>
      <text:p text:style-name="P791"><text:span text:style-name="T792">40</text:span><text:span text:style-name="T793">. Nuostatų 22.9 punkte nurodytų duomenų tvarkymo tikslas – Nuostatų 8.2 ir 8.5 punktuose nurodytų VIISP funkcijų vykdymas.</text:span></text:p>
      <text:p text:style-name="P794"><text:span text:style-name="T795">41</text:span><text:span text:style-name="T796">. Nuostatų 22.11 punkte nurodytų duomenų tvarkymo tikslas – Nuostatų 8.1 punkte nurodytos VIISP funkcijos bei<text:s/></text:span><text:span text:style-name="T797">Nuostatų 17.2 punkte nurodytos VIISP valdytojo funkcijos vykdymas.</text:span></text:p>
      <text:p text:style-name="P798"><text:span text:style-name="T799">42</text:span><text:span text:style-name="T800">. Nuostatų 22.12 punkte nurodytų duomenų tvarkymo tikslas – Nuostatų 8.2 ir 8.5 punktuose nurodytų VIISP funkcijų vykdymas.</text:span></text:p>
      <text:p text:style-name="P801"/>
      <text:p text:style-name="P802"><text:span text:style-name="T803">VIII</text:span><text:span text:style-name="T804">.<text:s/></text:span><text:span text:style-name="T805">DUOMENŲ IR INFORMACIJOS PAKARTOTINIO PANAUDOJI</text:span><text:span text:style-name="T806">MO<text:s/></text:span><text:soft-page-break/><text:span text:style-name="T807">SĄLYGOS IR TVARKA</text:span></text:p>
      <text:p text:style-name="P808"/>
      <text:p text:style-name="P809"><text:span text:style-name="T810">43</text:span><text:span text:style-name="T811">. VIISP duomenys ir informacija pakartotinio panaudojimo tikslais teikiami pagal duomenų teikimo sutartis.</text:span></text:p>
      <text:p text:style-name="P812"><text:span text:style-name="T813">44</text:span><text:span text:style-name="T814">. Asmenims, sudariusiems VIISP duomenų teikimo sutartis, VIISP duomenys teikiami automatizuotai.</text:span></text:p>
      <text:p text:style-name="P815"><text:span text:style-name="T816">45</text:span><text:span text:style-name="T817">. VIISP duom</text:span><text:span text:style-name="T818">enys ir informacija teikiami neatlygintinai, išskyrus atvejus, kai už informacijos teikimą imama arba valstybės rinkliava, arba įstatymų numatytas atlyginimas.</text:span></text:p>
      <text:p text:style-name="P819"/>
      <text:p text:style-name="P820"><text:span text:style-name="T821">IX</text:span><text:span text:style-name="T822">.<text:s/></text:span><text:span text:style-name="T823">VIISP DUOMENŲ SAUGA</text:span></text:p>
      <text:p text:style-name="P824"/>
      <text:p text:style-name="P825"><text:span text:style-name="T826">46</text:span><text:span text:style-name="T827">. Per VIISP teikiami duomenys duomenų gavėjams perduodami<text:s/></text:span><text:span text:style-name="T828">pagal duomenų teikėjų nustatytus prieigos prie minėtų duomenų parametrus.</text:span></text:p>
      <text:p text:style-name="P829"><text:span text:style-name="T830">47</text:span><text:span text:style-name="T831">. Už per VIISP teikiamų duomenų saugą iki perdavimo VIISP valdytojui momento atsakingi duomenų teikėjai.</text:span></text:p>
      <text:p text:style-name="P832"><text:span text:style-name="T833">48</text:span><text:span text:style-name="T834">. Už per VIISP teikiamų duomenų saugą nuo perdavimo duomenų gavėj</text:span><text:span text:style-name="T835">ams momento atsakingi duomenų gavėjai.</text:span></text:p>
      <text:p text:style-name="P836"><text:span text:style-name="T837">49</text:span><text:span text:style-name="T838">. Už per VIISP surenkamų duomenų saugą iki perdavimo VIISP valdytojui momento atsakingi elektroninių paslaugų gavėjai.</text:span></text:p>
      <text:p text:style-name="P839"><text:span text:style-name="T840">50</text:span><text:span text:style-name="T841">. Už per VIISP surenkamų duomenų saugą nuo perdavimo VIISP paslaugų gavėjams momento<text:s/></text:span><text:span text:style-name="T842">atsakingi VIISP paslaugų gavėjai.</text:span></text:p>
      <text:p text:style-name="P843"><text:span text:style-name="T844">51</text:span><text:span text:style-name="T845">. VIISP valdytojas atsakingas:</text:span></text:p>
      <text:p text:style-name="P846"><text:span text:style-name="T847">51.1</text:span><text:span text:style-name="T848">. už per VIISP teikiamų duomenų saugą nuo šių duomenų patekimo į VIISP momento iki jų perdavimo duomenų gavėjams momento, o esant Nuostatų 22.8.2 punkte nurodytai sąlygai – nuo ši</text:span><text:span text:style-name="T849">ų duomenų patekimo į VIISP momento iki šių duomenų saugojimo termino pabaigos;</text:span></text:p>
      <text:p text:style-name="P850"><text:span text:style-name="T851">51.2</text:span><text:span text:style-name="T852">. už per VIISP surenkamų duomenų saugą nuo šių duomenų patekimo į VIISP momento iki jų perdavimo VIISP paslaugų gavėjams momento, o esant Nuostatų 22.9.2 punkte nurodyta</text:span><text:span text:style-name="T853">i sąlygai – nuo šių duomenų patekimo į VIISP momento iki šių duomenų saugojimo termino pabaigos;</text:span></text:p>
      <text:p text:style-name="P854"><text:span text:style-name="T855">51.3</text:span><text:span text:style-name="T856">. už VIISP duomenų, nurodytų Nuostatų 22.3–22.5 ir 22.10 punktuose, saugą nuo šių duomenų sukūrimo iki šių duomenų saugojimo termino pabaigos;</text:span></text:p>
      <text:p text:style-name="P857"><text:span text:style-name="T858">51.4</text:span><text:span text:style-name="T859">. už VIISP duomenų, nurodytų Nuostatų 22.1, 22.2, 22.6, 22.7, 22.11 ir 22.12 punktuose, saugą nuo šių duomenų gavimo momento iki šių duomenų saugojimo termino pabaigos.</text:span></text:p>
      <text:p text:style-name="P860"><text:span text:style-name="T861">52</text:span><text:span text:style-name="T862">. Už VIISP duomenų, nurodytų Nuostatų 22.1, 22.2, 22.6, 22.7, 22.11 ir 22.12 pu</text:span><text:span text:style-name="T863">nktuose, saugą iki perdavimo VIISP valdytojui momento atsakingi:</text:span></text:p>
      <text:p text:style-name="P864"><text:span text:style-name="T865">52.1</text:span><text:span text:style-name="T866">. VIISP paslaugų gavėjai – už Nuostatų 22.2 punkte nurodytų duomenų saugą;</text:span></text:p>
      <text:p text:style-name="P867"><text:span text:style-name="T868">52.2</text:span><text:span text:style-name="T869">. Nuostatų 34.1 punkte nurodytų duomenų šaltinių valdytojai – už Nuostatų 22.1 ir 22.2 punktuose nurod</text:span><text:span text:style-name="T870">ytų duomenų saugą;</text:span></text:p>
      <text:p text:style-name="P871"><text:span text:style-name="T872">52.3</text:span><text:span text:style-name="T873">. Nuostatų 34.2 punkte nurodytų duomenų šaltinių valdytojai – už Nuostatų 22.1 punkte nurodytų duomenų saugą;</text:span></text:p>
      <text:p text:style-name="P874"><text:span text:style-name="T875">52.4</text:span><text:span text:style-name="T876">. Nuostatų 34.3 punkte nurodyto duomenų šaltinio valdytojas – už Nuostatų 22.2 punkte nurodytų duomenų saugą;</text:span></text:p>
      <text:p text:style-name="P877"><text:span text:style-name="T878">52.5</text:span><text:span text:style-name="T879">. Nuostatų 34.5 punkte nurodytų duomenų šaltinių valdytojai – už Nuostatų 22.12 punkte nurodytų duomenų saugą;</text:span></text:p>
      <text:p text:style-name="P880"><text:span text:style-name="T881">52.6</text:span><text:span text:style-name="T882">. VIISP paslaugų gavėjai – už Nuostatų 22.6, 22.7 ir 22.11 punktuose nurodytų duomenų saugą.</text:span></text:p>
      <text:p text:style-name="P883"><text:span text:style-name="T884">53</text:span><text:span text:style-name="T885">. Už VIISP duomenų, nurodytų<text:s/></text:span><text:span text:style-name="T886">Nuostatų 22.1–22.5 ir 22.10 punktuose, saugą nuo šių duomenų gavimo iš VIISP valdytojo momento atsakingi VIISP paslaugų gavėjai.</text:span></text:p>
      <text:p text:style-name="P887"><text:span text:style-name="T888">54</text:span><text:span text:style-name="T889">. Nuostatų 22.1–22.7 ir 22.11–22.12 punktuose nurodyti VIISP duomenys saugomi 10 metų.</text:span></text:p>
      <text:p text:style-name="P890"><text:span text:style-name="T891">55</text:span><text:span text:style-name="T892">. Nuostatų 22.8.1 ir 22.9.1 </text:span><text:span text:style-name="T893">punktuose nurodytais atvejais VIISP duomenys yra saugomi tiek, kiek tai yra būtina tokių duomenų surinkimo ar perdavimo veiksmams ir procesams atlikti.</text:span></text:p>
      <text:p text:style-name="P894"><text:span text:style-name="T895">56</text:span><text:span text:style-name="T896">. Nuostatų 22.10 punkte nurodytų VIISP duomenų, taip pat Nuostatų 22.8.2 ir 22.9.2 punktuose nurod</text:span><text:span text:style-name="T897">ytais atvejais VIISP duomenų saugojimo terminai nustatomi VIISP valdytojo su duomenų teikėjais ar VIISP paslaugų gavėjais, renkančiais duomenis iš elektroninių paslaugų gavėjų naudojantis Konstravimo paslauga, sudaromose sutartyse dėl įgaliojimų tvarkyti d</text:span><text:span text:style-name="T898">uomenis suteikimo.</text:span></text:p>
      <text:p text:style-name="P899"><text:span text:style-name="T900">57</text:span><text:span text:style-name="T901">. Pasibaigus VIISP duomenų saugojimo laikui, VIISP duomenys yra sunaikinami.</text:span></text:p>
      <text:p text:style-name="P902"><text:span text:style-name="T903">58</text:span><text:span text:style-name="T904">. VIISP valdytojo vykdoma VAISIS duomenų saugos politika nustatyta Saugos nuostatais bei kitais VIISP saugos dokumentais.</text:span></text:p>
      <text:p text:style-name="P905"/>
      <text:p text:style-name="P906"><text:span text:style-name="T907">X</text:span><text:span text:style-name="T908">.<text:s/></text:span><text:span text:style-name="T909">VIISP FINANSAVIM</text:span><text:span text:style-name="T910">AS</text:span></text:p>
      <text:p text:style-name="P911"/>
      <text:p text:style-name="P912"><text:span text:style-name="T913">59</text:span><text:span text:style-name="T914">. VIISP kūrimas, nuolatinis palaikymas bei modifikavimas finansuojami Lietuvos Respublikos biudžeto ir Europos Sąjungos fondų lėšomis.</text:span></text:p>
      <text:p text:style-name="P915"/>
      <text:p text:style-name="P916"><text:span text:style-name="T917">XI</text:span><text:span text:style-name="T918">.<text:s/></text:span><text:span text:style-name="T919">Baigiamosios nuostatos</text:span></text:p>
      <text:p text:style-name="P920"/>
      <text:p text:style-name="P921"><text:span text:style-name="T922">60</text:span><text:span text:style-name="T923">. VIISP valdytojo, VIISP paslaugų gavėjų, duomenų gavėjų, VIISP naudot</text:span><text:span text:style-name="T924">ojų ir elektroninių paslaugų gavėjų įsipareigojimai vykdomi ir teisės realizuojamos tik tokiu mastu, kuris nepažeidžia teisės aktų.</text:span></text:p>
      <text:p text:style-name="P925"><text:span text:style-name="T926">61</text:span><text:span text:style-name="T927">. VIISP reorganizuojama arba likviduojama Lietuvos Respublikos Vyriausybės nustatyta tvarka.</text:span></text:p>
      <text:p text:style-name="P928"><text:span text:style-name="T929">_________________</text:span></text:p>
      <text:p text:style-name="P930">Priedo pakeitimai:</text:p>
      <text:p text:style-name="P931"><text:span text:style-name="T932">Nr.<text:s/></text:span><text:a xlink:href="https://www.e-tar.lt/portal/legalAct.html?documentId=TAR.57AB58FE8348" office:target-frame-name="_top" xlink:show="replace"><text:span text:style-name="T933">T-171</text:span></text:a><text:span text:style-name="T934">, 2011-09-29, Žin., 2011, Nr. 122-5801 (2011-10-11), i. k. 11122VPISAK000T-171</text:span></text:p>
      <text:p text:style-name="P935"><text:span text:style-name="T936">Nr.<text:s/></text:span><text:a xlink:href="https://www.e-tar.lt/portal/legalAct.html?documentId=TAR.3BC011766B26" office:target-frame-name="_top" xlink:show="replace"><text:span text:style-name="T937">T-10</text:span></text:a><text:span text:style-name="T938">, 2013-01-25, Žin., 2013, Nr. 12-598 (2013-02-01), i. k. 11322VPISAK0000T-10</text:span></text:p>
      <text:p text:style-name="Normal"/>
      <text:p text:style-name="P939"/>
      <text:p text:style-name="P940"/>
      <text:p text:style-name="P941"><text:span text:style-name="T942">Pakeitimai:</text:span></text:p>
      <text:p text:style-name="P943"/>
      <text:p text:style-name="P944"><text:span text:style-name="T945">1.</text:span></text:p>
      <text:p text:style-name="P946"><text:span text:style-name="T947">Informacinės visuomenės plėtros komitetas prie Susisiekimo ministerijos, Įsa</text:span><text:span text:style-name="T948">kymas</text:span></text:p>
      <text:p text:style-name="P949"><text:span text:style-name="T950">Nr.<text:s/></text:span><text:a xlink:href="https://www.e-tar.lt/portal/legalAct.html?documentId=TAR.1A7F065CB0C9" office:target-frame-name="_top" xlink:show="replace"><text:span text:style-name="T951">T-116</text:span></text:a><text:span text:style-name="T952">, 2010-07-02, Žin., 2010, Nr. 81-4279 (2010-07-10), i. k. 11022VPISAK000T-116</text:span></text:p>
      <text:p text:style-name="P953"><text:span text:style-name="T954">Dėl Informacinės visuomenės plėtros komiteto prie Lietuvos Respublikos Vyriausybė</text:span><text:span text:style-name="T955">s direktoriaus 2008 m. rugpjūčio 8 d. įsakymo Nr. T-139 "Dėl Viešojo administravimo institucijų informacinių sistemų interoperabilumo sistemos nuostatų patvirtinimo" pakeitimo</text:span></text:p>
      <text:p text:style-name="P956"/>
      <text:p text:style-name="P957"><text:span text:style-name="T958">2.</text:span></text:p>
      <text:p text:style-name="P959"><text:span text:style-name="T960">Informacinės visuomenės plėtros komitetas prie Susisiekimo ministerijos, Įsa</text:span><text:span text:style-name="T961">kymas</text:span></text:p>
      <text:p text:style-name="P962"><text:span text:style-name="T963">Nr.<text:s/></text:span><text:a xlink:href="https://www.e-tar.lt/portal/legalAct.html?documentId=TAR.57AB58FE8348" office:target-frame-name="_top" xlink:show="replace"><text:span text:style-name="T964">T-171</text:span></text:a><text:span text:style-name="T965">, 2011-09-29, Žin., 2011, Nr. 122-5801 (2011-10-11), i. k. 11122VPISAK000T-171</text:span></text:p>
      <text:p text:style-name="P966"><text:span text:style-name="T967">Dėl Informacinės visuomenės plėtros komiteto prie Lietuvos Respublikos<text:s/></text:span><text:span text:style-name="T968">Vyriausybės direktoriaus 2008 m. rugpjūčio 8 d. įsakymo Nr. T-139 "Dėl Viešojo administravimo institucijų informacinių sistemų interoperabilumo sistemos nuostatų patvirtinimo" pakeitimo</text:span></text:p>
      <text:p text:style-name="P969"/>
      <text:p text:style-name="P970"><text:span text:style-name="T971">3.</text:span></text:p>
      <text:p text:style-name="P972"><text:span text:style-name="T973">Informacinės visuomenės plėtros komitetas prie Susisiekimo ministe</text:span><text:span text:style-name="T974">rijos, Įsakymas</text:span></text:p>
      <text:p text:style-name="P975"><text:span text:style-name="T976">Nr.<text:s/></text:span><text:a xlink:href="https://www.e-tar.lt/portal/legalAct.html?documentId=TAR.3BC011766B26" office:target-frame-name="_top" xlink:show="replace"><text:span text:style-name="T977">T-10</text:span></text:a><text:span text:style-name="T978">, 2013-01-25, Žin., 2013, Nr. 12-598 (2013-02-01), i. k. 11322VPISAK0000T-10</text:span></text:p>
      <text:p text:style-name="P979"><text:span text:style-name="T980">Dėl Informacinės visuomenės plėtros komiteto prie Lietuvos Respublikos Vy</text:span><text:span text:style-name="T981">riausybės direktoriaus 2008 m. rugpjūčio 8 d. įsakymo Nr. T-139 "Dėl Viešojo administravimo institucijų informacinių sistemų interoperabilumo sistemos nuostatų patvirtinimo" pakeitimo</text:span></text:p>
      <text:p text:style-name="P982"/>
      <text:p text:style-name="P9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Sandra</meta:initial-creator>
    <dc:creator>Adlib User</dc:creator>
    <meta:creation-date>2015-10-30T15:11:00Z</meta:creation-date>
    <dc:date>2015-10-30T15:11:00Z</dc:date>
    <meta:template xlink:href="Normal" xlink:type="simple"/>
    <meta:editing-cycles>2</meta:editing-cycles>
    <meta:editing-duration>PT0S</meta:editing-duration>
    <meta:document-statistic meta:page-count="11" meta:paragraph-count="344" meta:word-count="4114" meta:character-count="35452" meta:row-count="1131" meta:non-whitespace-character-count="31682"/>
  </office:meta>
</office:document-meta>
</file>