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line-height-at-least="0.139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center" style:line-height-at-least="0.1395in"/>
      <style:text-properties style:language-asian="lt" style:country-asian="LT"/>
    </style:style>
    <style:style style:name="P26" style:parent-style-name="Normal" style:family="paragraph">
      <style:paragraph-properties fo:widows="0" fo:orphans="0" fo:text-align="center" style:line-height-at-least="0.1395in"/>
      <style:text-properties fo:letter-spacing="0.0416in" style:language-asian="lt" style:country-asian="LT"/>
    </style:style>
    <style:style style:name="P27" style:parent-style-name="Normal" style:family="paragraph">
      <style:paragraph-properties fo:widows="0" fo:orphans="0" fo:text-align="center" style:line-height-at-least="0.1395in"/>
      <style:text-properties style:language-asian="lt" style:country-asian="LT"/>
    </style:style>
    <style:style style:name="P28" style:parent-style-name="Normal" style:family="paragraph">
      <style:paragraph-properties fo:widows="0" fo:orphans="0" fo:text-align="center" style:line-height-at-least="0.1534in"/>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widows="0" fo:orphans="0" fo:text-align="center" style:line-height-at-least="0.1534in"/>
      <style:text-properties style:language-asian="lt" style:country-asian="LT"/>
    </style:style>
    <style:style style:name="P31" style:parent-style-name="Normal" style:family="paragraph">
      <style:paragraph-properties fo:widows="0" fo:orphans="0" fo:text-align="center" style:line-height-at-least="0.1395in"/>
      <style:text-properties style:language-asian="lt" style:country-asian="LT"/>
    </style:style>
    <style:style style:name="P32" style:parent-style-name="Normal" style:family="paragraph">
      <style:paragraph-properties fo:widows="0" fo:orphans="0" fo:text-align="center" style:line-height-at-least="0.1395in"/>
      <style:text-properties style:language-asian="lt" style:country-asian="LT"/>
    </style:style>
    <style:style style:name="P33" style:parent-style-name="Normal" style:family="paragraph">
      <style:paragraph-properties fo:widows="0" fo:orphans="0" fo:text-align="center" style:line-height-at-least="0.1395in"/>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line-height-at-least="0.1395in"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6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line-height-at-least="0.1395in"/>
    </style:style>
    <style:style style:name="P72" style:parent-style-name="Normal" style:family="paragraph">
      <style:paragraph-properties fo:widows="0" fo:orphans="0" style:line-height-at-least="0.1395in"/>
    </style:style>
    <style:style style:name="P73" style:parent-style-name="Normal" style:family="paragraph">
      <style:paragraph-properties fo:widows="0" fo:orphans="0" style:line-height-at-least="0.1395in"/>
    </style:style>
    <style:style style:name="P74" style:parent-style-name="Normal" style:family="paragraph">
      <style:paragraph-properties fo:widows="0" fo:orphans="0" style:line-height-at-least="0.1395in"/>
      <style:text-properties style:language-asian="lt" style:country-asian="LT"/>
    </style:style>
    <style:style style:name="P7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76" style:parent-style-name="Normal" style:family="paragraph">
      <style:paragraph-properties fo:widows="0" fo:orphans="0" style:line-height-at-least="0.1395in"/>
      <style:text-properties style:language-asian="lt" style:country-asian="LT"/>
    </style:style>
    <style:style style:name="P77" style:parent-style-name="Normal" style:family="paragraph">
      <style:paragraph-properties fo:widows="0" fo:orphans="0" style:line-height-at-least="0.1673in">
        <style:tab-stops>
          <style:tab-stop style:type="left" style:position="3.3333in"/>
        </style:tab-stops>
      </style:paragraph-properties>
      <style:text-properties style:language-asian="lt" style:country-asian="LT"/>
    </style:style>
    <style:style style:name="P78" style:parent-style-name="Normal" style:family="paragraph">
      <style:paragraph-properties fo:widows="0" fo:orphans="0" style:line-height-at-least="0.1673in">
        <style:tab-stops>
          <style:tab-stop style:type="left" style:position="3.3333in"/>
        </style:tab-stops>
      </style:paragraph-properties>
      <style:text-properties style:language-asian="lt" style:country-asian="LT"/>
    </style:style>
    <style:style style:name="P79" style:parent-style-name="Normal" style:family="paragraph">
      <style:paragraph-properties fo:widows="0" fo:orphans="0" style:line-height-at-least="0.1673in">
        <style:tab-stops>
          <style:tab-stop style:type="left" style:position="3.3333in"/>
        </style:tab-stops>
      </style:paragraph-properties>
      <style:text-properties style:language-asian="lt" style:country-asian="LT"/>
    </style:style>
    <style:style style:name="P80" style:parent-style-name="Normal" style:family="paragraph">
      <style:paragraph-properties fo:widows="0" fo:orphans="0" style:line-height-at-least="0.1673in">
        <style:tab-stops>
          <style:tab-stop style:type="left" style:position="3.333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break-before="page" fo:text-align="justify" fo:margin-left="3.75in">
        <style:tab-stops>
          <style:tab-stop style:type="left" style:position="-2.8444in"/>
          <style:tab-stop style:type="left" style:position="-2.7381in"/>
          <style:tab-stop style:type="left" style:position="-2.6361in"/>
        </style:tab-stops>
      </style:paragraph-properties>
    </style:style>
    <style:style style:name="P84" style:parent-style-name="Normal" style:family="paragraph">
      <style:paragraph-properties fo:text-align="justify" fo:margin-left="3.052in">
        <style:tab-stops>
          <style:tab-stop style:type="left" style:position="-2.1465in"/>
          <style:tab-stop style:type="left" style:position="-2.0402in"/>
          <style:tab-stop style:type="left" style:position="-1.9381in"/>
        </style:tab-stops>
      </style:paragraph-properties>
      <style:text-properties style:font-size-complex="12pt"/>
    </style:style>
    <style:style style:name="P85" style:parent-style-name="Normal" style:family="paragraph">
      <style:paragraph-properties fo:text-align="justify" fo:margin-left="3.052in">
        <style:tab-stops>
          <style:tab-stop style:type="left" style:position="-2.552in"/>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86" style:parent-style-name="Normal" style:family="paragraph">
      <style:paragraph-properties fo:text-align="justify" fo:margin-left="3.052in">
        <style:tab-stops>
          <style:tab-stop style:type="left" style:position="-2.552in"/>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87" style:parent-style-name="Normal" style:family="paragraph">
      <style:paragraph-properties fo:text-align="justify" fo:margin-left="3.052in">
        <style:tab-stops>
          <style:tab-stop style:type="left" style:position="-2.552in"/>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88" style:parent-style-name="Normal" style:family="paragraph">
      <style:paragraph-properties fo:text-align="justify" fo:margin-left="3.052in">
        <style:tab-stops>
          <style:tab-stop style:type="left" style:position="-2.552in"/>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89" style:parent-style-name="Normal" style:family="paragraph">
      <style:paragraph-properties fo:text-align="justify" fo:margin-left="3.052in">
        <style:tab-stops>
          <style:tab-stop style:type="left" style:position="-2.552in"/>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90" style:parent-style-name="Normal" style:family="paragraph">
      <style:paragraph-properties fo:text-align="end" fo:text-indent="0.2166in">
        <style:tab-stops>
          <style:tab-stop style:type="left" style:position="0.5in"/>
        </style:tab-stops>
      </style:paragraph-properties>
      <style:text-properties fo:font-weight="bold" style:font-weight-asian="bold" style:font-size-complex="12pt"/>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94" style:parent-style-name="Normal" style:family="paragraph">
      <style:paragraph-properties fo:text-align="center">
        <style:tab-stops>
          <style:tab-stop style:type="left" style:position="0.1972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100" style:parent-style-name="Normal" style:family="paragraph">
      <style:paragraph-properties fo:text-align="justify" fo:text-indent="0.5909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0986in" fo:text-indent="0.493in">
        <style:tab-stops>
          <style:tab-stop style:type="left" style:position="0.4013in"/>
          <style:tab-stop style:type="left" style:position="0.776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in"/>
          <style:tab-stop style:type="left" style:position="1.1812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in"/>
          <style:tab-stop style:type="left" style:position="0.875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P262" style:parent-style-name="Normal" style:family="paragraph">
      <style:paragraph-properties fo:text-align="center">
        <style:tab-stops>
          <style:tab-stop style:type="left" style:position="0.1972in"/>
        </style:tab-stops>
      </style:paragraph-properties>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tab-stops>
          <style:tab-stop style:type="left" style:position="0.5in"/>
        </style:tab-stops>
      </style:paragraph-properties>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fo:margin-left="0.7479in">
        <style:tab-stops>
          <style:tab-stop style:type="left" style:position="-0.2479in"/>
        </style:tab-stops>
      </style:paragraph-properties>
      <style:text-properties fo:font-weight="bold" style:font-weight-asian="bold" style:font-weight-complex="bold" fo:text-transform="uppercase" style:font-size-complex="12pt"/>
    </style:style>
    <style:style style:name="P269" style:parent-style-name="Normal" style:family="paragraph">
      <style:paragraph-properties fo:text-align="justify" fo:text-indent="0.5909in">
        <style:tab-stops>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986in" fo:text-indent="0.493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75in"/>
        </style:tab-stops>
      </style:paragraph-properties>
    </style:style>
    <style:style style:name="T315" style:parent-style-name="DefaultParagraphFont" style:family="text">
      <style:text-properties style:font-name="TimesLT" style:font-name-complex="TimesLT" style:font-size-complex="12pt"/>
    </style:style>
    <style:style style:name="T316" style:parent-style-name="DefaultParagraphFont" style:family="text">
      <style:text-properties style:font-name="TimesLT" style:font-name-complex="TimesLT"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909in">
        <style:tab-stops>
          <style:tab-stop style:type="left" style:position="0.284in"/>
        </style:tab-stops>
      </style:paragraph-properties>
    </style:style>
    <style:style style:name="P351" style:parent-style-name="Normal" style:family="paragraph">
      <style:paragraph-properties fo:text-align="center">
        <style:tab-stops>
          <style:tab-stop style:type="left" style:position="0.2958in"/>
        </style:tab-stops>
      </style:paragraph-properties>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tab-stops>
          <style:tab-stop style:type="left" style:position="0.5in"/>
        </style:tab-stops>
      </style:paragraph-properties>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text-transform="uppercase" style:font-size-complex="12pt"/>
    </style:style>
    <style:style style:name="P35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3937in"/>
          <style:tab-stop style:type="left" style:position="0.6in"/>
          <style:tab-stop style:type="left" style:position="1.0833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3937in"/>
          <style:tab-stop style:type="left" style:position="0.6in"/>
          <style:tab-stop style:type="left" style:position="1.0833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3937in"/>
          <style:tab-stop style:type="left" style:position="0.6in"/>
          <style:tab-stop style:type="left" style:position="1.0833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3937in"/>
          <style:tab-stop style:type="left" style:position="0.6in"/>
          <style:tab-stop style:type="left" style:position="1.0833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3937in"/>
          <style:tab-stop style:type="left" style:position="0.6in"/>
          <style:tab-stop style:type="left" style:position="1.0833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3937in"/>
          <style:tab-stop style:type="left" style:position="0.6in"/>
          <style:tab-stop style:type="left" style:position="1.0833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3937in"/>
          <style:tab-stop style:type="left" style:position="0.6in"/>
          <style:tab-stop style:type="left" style:position="0.875in"/>
          <style:tab-stop style:type="left" style:position="1.279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3937in"/>
          <style:tab-stop style:type="left" style:position="0.6in"/>
          <style:tab-stop style:type="left" style:position="0.875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3937in"/>
          <style:tab-stop style:type="left" style:position="0.6in"/>
          <style:tab-stop style:type="left" style:position="0.875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3937in"/>
          <style:tab-stop style:type="left" style:position="0.6in"/>
          <style:tab-stop style:type="left" style:position="0.875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3937in"/>
          <style:tab-stop style:type="left" style:position="0.6in"/>
          <style:tab-stop style:type="left" style:position="0.875in"/>
          <style:tab-stop style:type="left" style:position="1.27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5909in">
        <style:tab-stops>
          <style:tab-stop style:type="left" style:position="-0.1972in"/>
          <style:tab-stop style:type="left" style:position="0.284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TimesLT" style:font-name-complex="TimesLT" style:font-size-complex="12pt"/>
    </style:style>
    <style:style style:name="P70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5909in">
        <style:tab-stops>
          <style:tab-stop style:type="left" style:position="-0.1972in"/>
          <style:tab-stop style:type="left" style:position="0.284in"/>
        </style:tab-stops>
      </style:paragraph-properties>
    </style:style>
    <style:style style:name="P825" style:parent-style-name="Normal" style:family="paragraph">
      <style:paragraph-properties fo:text-align="center">
        <style:tab-stops>
          <style:tab-stop style:type="left" style:position="0.2958in"/>
        </style:tab-stops>
      </style:paragraph-properties>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center">
        <style:tab-stops>
          <style:tab-stop style:type="left" style:position="0.5in"/>
        </style:tab-stops>
      </style:paragraph-properties>
    </style:style>
    <style:style style:name="T829" style:parent-style-name="DefaultParagraphFont" style:family="text">
      <style:text-properties fo:font-weight="bold" style:font-weight-asian="bold" style:font-weight-complex="bold" fo:text-transform="uppercase" style:font-size-complex="12pt"/>
    </style:style>
    <style:style style:name="P830"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831" style:parent-style-name="Normal" style:family="paragraph">
      <style:paragraph-properties fo:text-align="justify" fo:text-indent="0.5909in">
        <style:tab-stops>
          <style:tab-stop style:type="left" style:position="0.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tab-stops>
          <style:tab-stop style:type="left" style:position="1.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1.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1.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1.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1.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1.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1.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1.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1.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1.3784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P884" style:parent-style-name="Normal" style:family="paragraph">
      <style:paragraph-properties fo:text-align="justify" fo:text-indent="0.5909in"/>
    </style:style>
    <style:style style:name="P885" style:parent-style-name="Normal" style:family="paragraph">
      <style:paragraph-properties fo:text-align="justify" fo:text-indent="0.5909in"/>
    </style:style>
    <style:style style:name="P886" style:parent-style-name="Normal" style:family="paragraph">
      <style:paragraph-properties fo:text-align="justify" fo:text-indent="0.5909in"/>
    </style:style>
    <style:style style:name="P887" style:parent-style-name="Normal" style:family="paragraph">
      <style:paragraph-properties fo:text-align="justify" fo:text-indent="0.5909in"/>
    </style:style>
    <style:style style:name="P888" style:parent-style-name="Normal" style:family="paragraph">
      <style:paragraph-properties fo:text-align="justify" fo:text-indent="0.5909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75in"/>
        </style:tab-stops>
      </style:paragraph-properties>
    </style:style>
    <style:style style:name="P898" style:parent-style-name="Normal" style:family="paragraph">
      <style:paragraph-properties fo:text-align="justify" fo:text-indent="0.5909in">
        <style:tab-stops>
          <style:tab-stop style:type="left" style:position="0.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P905" style:parent-style-name="Normal" style:family="paragraph">
      <style:paragraph-properties fo:text-align="justify" fo:text-indent="0.5909in"/>
    </style:style>
    <style:style style:name="P906" style:parent-style-name="Normal" style:family="paragraph">
      <style:paragraph-properties fo:text-align="justify" fo:text-indent="0.5909in"/>
    </style:style>
    <style:style style:name="P907" style:parent-style-name="Normal" style:family="paragraph">
      <style:paragraph-properties fo:text-align="justify" fo:text-indent="0.5909in"/>
    </style:style>
    <style:style style:name="P908" style:parent-style-name="Normal" style:family="paragraph">
      <style:paragraph-properties fo:text-align="justify" fo:text-indent="0.5909in">
        <style:tab-stops>
          <style:tab-stop style:type="left" style:position="0.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P912" style:parent-style-name="Normal" style:family="paragraph">
      <style:paragraph-properties fo:keep-with-next="always" fo:text-align="justify" fo:text-indent="0.5909in">
        <style:tab-stops>
          <style:tab-stop style:type="left" style:position="1.2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keep-with-next="always" fo:text-align="justify" fo:text-indent="0.5909in">
        <style:tab-stops>
          <style:tab-stop style:type="left" style:position="1.2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P921" style:parent-style-name="Normal" style:family="paragraph">
      <style:paragraph-properties fo:text-align="justify" fo:text-indent="0.5909in">
        <style:tab-stops>
          <style:tab-stop style:type="left" style:position="1.279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1.279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1.279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1.27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1.279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1.279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1.279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1in"/>
        </style:tab-stops>
      </style:paragraph-properties>
    </style:style>
    <style:style style:name="P960" style:parent-style-name="Normal" style:family="paragraph">
      <style:paragraph-properties fo:text-align="justify" fo:text-indent="0.5909in">
        <style:tab-stops>
          <style:tab-stop style:type="left" style:position="1in"/>
        </style:tab-stops>
      </style:paragraph-properties>
    </style:style>
    <style:style style:name="P961" style:parent-style-name="Normal" style:family="paragraph">
      <style:paragraph-properties fo:text-align="justify" fo:text-indent="0.5909in">
        <style:tab-stops>
          <style:tab-stop style:type="left" style:position="1in"/>
        </style:tab-stops>
      </style:paragraph-properties>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center">
        <style:tab-stops>
          <style:tab-stop style:type="left" style:position="0.5in"/>
        </style:tab-stops>
      </style:paragraph-properties>
    </style:style>
    <style:style style:name="P969" style:parent-style-name="Normal" style:family="paragraph">
      <style:paragraph-properties fo:text-align="center">
        <style:tab-stops>
          <style:tab-stop style:type="left" style:position="0.1972in"/>
        </style:tab-stops>
      </style:paragraph-properties>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style:tab-stops>
          <style:tab-stop style:type="left" style:position="0.5in"/>
        </style:tab-stops>
      </style:paragraph-properties>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center" fo:margin-left="0.7479in">
        <style:tab-stops>
          <style:tab-stop style:type="left" style:position="-0.2479in"/>
        </style:tab-stops>
      </style:paragraph-properties>
      <style:text-properties fo:font-weight="bold" style:font-weight-asian="bold" style:font-weight-complex="bold" style:font-size-complex="12pt"/>
    </style:style>
    <style:style style:name="P976" style:parent-style-name="Normal" style:family="paragraph">
      <style:paragraph-properties fo:text-align="justify" fo:text-indent="0.5909in">
        <style:tab-stops>
          <style:tab-stop style:type="left" style:position="0.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0.0986in" fo:text-indent="0.4923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5in"/>
        </style:tab-stops>
      </style:paragraph-properties>
    </style:style>
    <style:style style:name="T1000" style:parent-style-name="DefaultParagraphFont" style:family="text">
      <style:text-properties fo:text-transform="uppercase" style:font-size-complex="12pt"/>
    </style:style>
    <style:style style:name="T1001" style:parent-style-name="DefaultParagraphFont" style:family="text">
      <style:text-properties fo:text-transform="uppercase"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5909in">
        <style:tab-stops>
          <style:tab-stop style:type="left" style:position="-0.0909in"/>
        </style:tab-stops>
      </style:paragraph-properties>
    </style:style>
    <style:style style:name="P1017" style:parent-style-name="Normal" style:family="paragraph">
      <style:paragraph-properties fo:text-align="center">
        <style:tab-stops>
          <style:tab-stop style:type="left" style:position="0.2958in"/>
        </style:tab-stops>
      </style:paragraph-properties>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style:tab-stops>
          <style:tab-stop style:type="left" style:position="0.5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P1023" style:parent-style-name="Normal" style:family="paragraph">
      <style:paragraph-properties fo:text-align="justify" fo:text-indent="0.5909in">
        <style:tab-stops>
          <style:tab-stop style:type="left" style:position="0.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909in">
        <style:tab-stops>
          <style:tab-stop style:type="left" style:position="0.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909in">
        <style:tab-stops>
          <style:tab-stop style:type="left" style:position="0.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166in">
        <style:tab-stops>
          <style:tab-stop style:type="left" style:position="0.75in"/>
        </style:tab-stops>
      </style:paragraph-properties>
    </style:style>
    <style:style style:name="P1062" style:parent-style-name="Normal" style:family="paragraph">
      <style:paragraph-properties fo:text-align="center">
        <style:tab-stops>
          <style:tab-stop style:type="left" style:position="0.2958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center">
        <style:tab-stops>
          <style:tab-stop style:type="left" style:position="0.5in"/>
        </style:tab-stops>
      </style:paragraph-properties>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P1068" style:parent-style-name="Normal" style:family="paragraph">
      <style:paragraph-properties fo:text-align="justify" fo:text-indent="0.5909in"/>
    </style:style>
    <style:style style:name="P1069" style:parent-style-name="Normal" style:family="paragraph">
      <style:paragraph-properties fo:text-align="center" fo:text-indent="0.375in">
        <style:tab-stops>
          <style:tab-stop style:type="left" style:position="0.5in"/>
        </style:tab-stops>
      </style:paragraph-properties>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style:tab-stops>
          <style:tab-stop style:type="left" style:position="0.5in"/>
        </style:tab-stops>
      </style:paragraph-properties>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P1077" style:parent-style-name="Normal" style:family="paragraph">
      <style:paragraph-properties fo:text-align="justify" fo:text-indent="0.5909in">
        <style:tab-stops>
          <style:tab-stop style:type="left" style:position="0.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style:tab-stops>
          <style:tab-stop style:type="left" style:position="0.5in"/>
        </style:tab-stops>
      </style:paragraph-properties>
    </style:style>
    <style:style style:name="P1084" style:parent-style-name="Normal" style:family="paragraph">
      <style:paragraph-properties fo:text-align="center">
        <style:tab-stops>
          <style:tab-stop style:type="left" style:position="0.2958in"/>
        </style:tab-stops>
      </style:paragraph-properties>
    </style:style>
    <style:style style:name="T1085" style:parent-style-name="DefaultParagraphFont" style:family="text">
      <style:text-properties fo:font-weight="bold" style:font-weight-asian="bold" style:font-weight-complex="bold" fo:text-transform="uppercase" style:font-size-complex="12pt"/>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center">
        <style:tab-stops>
          <style:tab-stop style:type="left" style:position="0.2958in"/>
        </style:tab-stops>
      </style:paragraph-properties>
    </style:style>
    <style:style style:name="T1088" style:parent-style-name="DefaultParagraphFont" style:family="text">
      <style:text-properties fo:font-weight="bold" style:font-weight-asian="bold" style:font-weight-complex="bold" fo:text-transform="uppercase"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text-align="justify" fo:text-indent="0.2166in">
        <style:tab-stops>
          <style:tab-stop style:type="left" style:position="0.875in"/>
        </style:tab-stops>
      </style:paragraph-properties>
      <style:text-properties style:font-size-complex="12pt"/>
    </style:style>
    <style:style style:name="P1091" style:parent-style-name="Normal" style:family="paragraph">
      <style:paragraph-properties fo:text-align="justify" fo:text-indent="0.5909in">
        <style:tab-stops>
          <style:tab-stop style:type="left" style:position="0.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style:tab-stops>
          <style:tab-stop style:type="left" style:position="0.5in"/>
        </style:tab-stops>
      </style:paragraph-properties>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2">Įsakymas netenka galios 2022-06-14:</text:span></text:p>
      <text:p text:style-name="P3"><text:span text:style-name="T4">Informacinės visuomenės plėtros komitetas, Įsakymas</text:span></text:p>
      <text:p text:style-name="P5"><text:span text:style-name="T6">Nr.<text:s/></text:span><text:a xlink:href="https://www.e-tar.lt/portal/legalAct.html?documentId=c20047e0eb1d11ecb369fde863feb27d" office:target-frame-name="_top" xlink:show="replace"><text:span text:style-name="T7">T-57(2022)</text:span></text:a><text:span text:style-name="T8">, 2022-06-13, paskelbta TAR 2022-06-13, i. k.<text:s/></text:span><text:span text:style-name="T9">2022-12692</text:span></text:p>
      <text:p text:style-name="P10"><text:span text:style-name="T11">Dėl Informacinės visuomenės plėtros komiteto prie Lietuvos Respublikos Vyriausybės direktoriaus 2008 m. rugpjūčio 8 d. įsakymo Nr. T-139 „Dėl Valstybės informacinių išteklių sąveikumo platformos nuostatų patvirtinimo“ pripažinimo netekusiu galio</text:span><text:span text:style-name="T12">s</text:span></text:p>
      <text:p text:style-name="P13"/>
      <text:p text:style-name="P14"><text:span text:style-name="T15">Suvestinė redakcija nuo 2015-08-26 iki 2022-06-13</text:span></text:p>
      <text:p text:style-name="P16"/>
      <text:p text:style-name="P17"><text:span text:style-name="T18">Įsakymas paskelbtas: Žin. 2008, Nr.<text:s/></text:span><text:a xlink:href="https://www.e-tar.lt/portal/legalAct.html?documentId=TAR.D5A7DED232CD" office:target-frame-name="_top" xlink:show="replace"><text:span text:style-name="T19">93-3698</text:span></text:a><text:span text:style-name="T20">, i. k. 10811IKISAK000T-139</text:span></text:p>
      <text:p text:style-name="P21"/>
      <text:p text:style-name="P22"><text:span text:style-name="T23"/><text:span text:style-name="T24">INFORMACINĖS VISUOMENĖS PLĖTROS KOMITETO<text:s/></text:span></text:p>
      <text:p text:style-name="P25">PRIE LIETUVOS RESPUBLIKOS VYRIAUSYBĖS DIREKTORIAUS</text:p>
      <text:p text:style-name="P26">ĮSAKYMAS</text:p>
      <text:p text:style-name="P27"/>
      <text:p text:style-name="P28"><text:span text:style-name="T29">DĖL VALSTYBĖS INFORMACINIŲ IŠTEKLIŲ SĄVEIKUMO PLATFORMOS NUOSTATŲ PATVIRTINIMO<text:s/></text:span></text:p>
      <text:p text:style-name="P30"/>
      <text:p text:style-name="P31">2008 m. rugpjūčio 8 d. Nr. T-139</text:p>
      <text:p text:style-name="P32">Vilnius</text:p>
      <text:p text:style-name="P33"/>
      <text:p text:style-name="P34">Pakeistas<text:s/>teisės akto pavadinimas:</text:p>
      <text:p text:style-name="P35"><text:span text:style-name="T36">Nr.<text:s/></text:span><text:a xlink:href="https://www.e-tar.lt/portal/legalAct.html?documentId=TAR.3BC011766B26" office:target-frame-name="_top" xlink:show="replace"><text:span text:style-name="T37">T-10</text:span></text:a><text:span text:style-name="T38">, 2013-01-25, Žin., 2013, Nr. 12-598 (2013-02-01), i. k. 11322VPISAK0000T-10</text:span></text:p>
      <text:p text:style-name="Normal"/>
      <text:p text:style-name="P39"><text:span text:style-name="T40">Vadovaudamasis Valstybės informacinių sistemų steigimo ir įteis</text:span><text:span text:style-name="T41">inimo taisyklių, patvirtintų Lietuvos Respublikos Vyriausybės 2004 m. balandžio 19 d. nutarimu Nr. 451 (Žin., 2004, Nr.<text:s/></text:span><text:a xlink:href="https://www.e-tar.lt/portal/lt/legalAct/TAR.8A15CAD68103" office:target-frame-name="_blank" xlink:show="new"><text:span text:style-name="T42">58-2061</text:span></text:a><text:span text:style-name="T43">), 8 punktu:</text:span></text:p>
      <text:p text:style-name="P44"><text:span text:style-name="T45">1</text:span><text:span text:style-name="T46">.<text:s/></text:span><text:span text:style-name="T47">Tvirtin</text:span><text:span text:style-name="T48">u Valstybės<text:s/></text:span><text:span text:style-name="T49">informacinių išteklių sąveikumo platformos nuostatus (pridedama).</text:span><text:s/></text:p>
      <text:p text:style-name="P50">Punkto pakeitimai:</text:p>
      <text:p text:style-name="P51"><text:span text:style-name="T52">Nr.<text:s/></text:span><text:a xlink:href="https://www.e-tar.lt/portal/legalAct.html?documentId=TAR.3BC011766B26" office:target-frame-name="_top" xlink:show="replace"><text:span text:style-name="T53">T-10</text:span></text:a><text:span text:style-name="T54">, 2013-01-25, Žin., 2013, Nr. 12-598 (2013-02-01), i. k. 11322VPISAK0000T-10</text:span></text:p>
      <text:p text:style-name="Normal"/>
      <text:p text:style-name="P55"><text:span text:style-name="T56">2.</text:span><text:span text:style-name="T57"><text:s/>Neteko galios nuo 2013-03-01</text:span></text:p>
      <text:p text:style-name="P58">Punkto naikinimas:</text:p>
      <text:p text:style-name="P59"><text:span text:style-name="T60">Nr.<text:s/></text:span><text:a xlink:href="https://www.e-tar.lt/portal/legalAct.html?documentId=TAR.3BC011766B26" office:target-frame-name="_top" xlink:show="replace"><text:span text:style-name="T61">T-10</text:span></text:a><text:span text:style-name="T62">, 2013-01-25, Žin. 2013, Nr. 12-598 (2013-02-01), i. k. 11322VPISAK0000T-10</text:span></text:p>
      <text:p text:style-name="Normal"/>
      <text:p text:style-name="P63"><text:span text:style-name="T64">3.</text:span><text:span text:style-name="T65"><text:s/>Neteko galios nuo 2013-03-01</text:span></text:p>
      <text:p text:style-name="P66">Punkto naikinimas:</text:p>
      <text:p text:style-name="P67"><text:span text:style-name="T68">Nr.<text:s/></text:span><text:a xlink:href="https://www.e-tar.lt/portal/legalAct.html?documentId=TAR.3BC011766B26" office:target-frame-name="_top" xlink:show="replace"><text:span text:style-name="T69">T-10</text:span></text:a><text:span text:style-name="T70">, 2013-01-25, Žin. 2013, Nr. 12-598 (2013-02-01), i. k. 11322VPISAK0000T-10</text:span></text:p>
      <text:p text:style-name="Normal"/>
      <text:p text:style-name="P71"/>
      <text:p text:style-name="P72"/>
      <text:p text:style-name="P73"/>
      <text:p text:style-name="P74">DIREKTORIAUS PAVADUOTOJAS,</text:p>
      <text:p text:style-name="P75">PAVADUOJANTIS DIREKTORIŲ<text:s/><text:tab/>EDMUNDAS ŽVIRBLIS</text:p>
      <text:p text:style-name="P76"/>
      <text:p text:style-name="P77">SUDERINTA<text:s/><text:tab/>SUDERINTA</text:p>
      <text:p text:style-name="P78">Lietuvos Respublikos<text:tab/>Valstybinės duomenų apsaugos</text:p>
      <text:p text:style-name="P79">vidaus reikalų ministerijos<text:tab/>inspekcijos 2008-08-05</text:p>
      <text:p text:style-name="P80"><text:span text:style-name="T81">2008-07-31 raštu Nr. 1D-5759(13)<text:s/></text:span><text:span text:style-name="T82"><text:tab/>raštu Nr. 2R-2455(3.33)</text:span></text:p>
      <text:p text:style-name="P83"/>
      <text:soft-page-break/>
      <text:p text:style-name="P84">PATVIRTINTA</text:p>
      <text:p text:style-name="P85">Informacinės visuomenės plėtros komiteto prie Lietuvos Respublikos Vyriausybės direktoriaus<text:s/></text:p>
      <text:p text:style-name="P86">2008 m. rugpjūčio 8 d. įsakymu Nr. T-139</text:p>
      <text:p text:style-name="P87">(Informacinės visuomenės plėtros komiteto prie Susisiekimo ministerijos direktoriaus<text:s/></text:p>
      <text:p text:style-name="P88">2015 m. rugpjūčio 24 d. įsakymo Nr.<text:s/>T-221</text:p>
      <text:p text:style-name="P89">redakcija)</text:p>
      <text:p text:style-name="P90"/>
      <text:p text:style-name="P91"><text:span text:style-name="T92">Valstybės informacinių išteklių sąveikumo platformOS nuostatai</text:span></text:p>
      <text:p text:style-name="P93"/>
      <text:p text:style-name="P94"><text:span text:style-name="T95">I</text:span><text:span text:style-name="T96"><text:tab/>SKYRIUS</text:span></text:p>
      <text:p text:style-name="P97"><text:span text:style-name="T98">Bendrosios nuostatos</text:span></text:p>
      <text:p text:style-name="P99"/>
      <text:p text:style-name="P100"><text:span text:style-name="T101">1</text:span><text:span text:style-name="T102">. Valstybės informacinių išteklių sąveikumo platformos nuostatai (toliau – Nuostatai) reglamentuoja Valstybės informacinių išteklių sąveikumo platformos (toliau – VIISP) steigimo teisinį pagrindą, tikslus, uždavinius, funkcijas, organizacinę, informacinę,<text:s/></text:span><text:span text:style-name="T103">funkcinę struktūras, duomenų teikimo ir naudojimo tvarką, duomenų saugos reikalavimus, finansavimą, modernizavimą ir likvidavimą.<text:s/></text:span></text:p>
      <text:p text:style-name="P104"><text:span text:style-name="T105">2</text:span><text:span text:style-name="T106">. Nuostatuose vartojamos sąvokos atitinka Lietuvos Respublikos asmens duomenų teisinės apsaugos įstatyme, Lietuvos Respu</text:span><text:span text:style-name="T107">blikos mokėjimų įstatyme, Lietuvos Respublikos teisės gauti informaciją iš valstybės ir savivaldybių institucijų ir įstaigų įstatyme, Lietuvos Respublikos valstybės informacinių išteklių valdymo įstatyme, Lietuvos Respublikos viešojo administravimo įstatym</text:span><text:span text:style-name="T108">e vartojamas sąvokas.</text:span></text:p>
      <text:p text:style-name="P109"><text:span text:style-name="T110">3</text:span><text:span text:style-name="T111">. VIISP steigimo teisinis pagrindas yra Lietuvos Respublikos valstybės informacinių išteklių valdymo įstatymo 39 straipsnio 1 dalis.</text:span></text:p>
      <text:p text:style-name="P112"><text:span text:style-name="T113">4</text:span><text:span text:style-name="T114">. VIISP kuriama ir tvarkoma vadovaujantis:</text:span></text:p>
      <text:p text:style-name="P115"><text:span text:style-name="T116">4.1</text:span><text:span text:style-name="T117">. Lietuvos Respublikos asmens duomenų<text:s/></text:span><text:span text:style-name="T118">teisinės apsaugos įstatymu;</text:span></text:p>
      <text:p text:style-name="P119"><text:span text:style-name="T120">4.2</text:span><text:span text:style-name="T121">. Lietuvos Respublikos elektroninio parašo įstatymu;</text:span></text:p>
      <text:p text:style-name="P122"><text:span text:style-name="T123">4.3</text:span><text:span text:style-name="T124">. Lietuvos Respublikos valstybės informacinių išteklių valdymo įstatymu;</text:span></text:p>
      <text:p text:style-name="P125"><text:span text:style-name="T126">4.4</text:span><text:span text:style-name="T127">. Lietuvos Respublikos viešojo administravimo įstatymu;</text:span></text:p>
      <text:p text:style-name="P128"><text:span text:style-name="T129">4.5</text:span><text:span text:style-name="T130">. Asmenų prašymų n</text:span><text:span text:style-name="T131">agrinėjimo ir jų aptarnavimo viešojo administravimo institucijose, įstaigose ir kituose viešojo administravimo subjektuose taisyklėmis, patvirtintomis Lietuvos Respublikos Vyriausybės 2007 <text:s/>m. rugpjūčio 22 d. nutarimu Nr. 875 „Dėl asmenų prašymų nagrinėjim</text:span><text:span text:style-name="T132">o ir jų aptarnavimo viešojo administravimo institucijose, įstaigose ir kituose viešojo administravimo subjektuose taisyklių patvirtinimo“;</text:span></text:p>
      <text:p text:style-name="P133"><text:span text:style-name="T134">4.6</text:span><text:span text:style-name="T135">. Valstybės informacinių sistemų steigimo, kūrimo, modernizavimo ir likvidavimo tvarkos aprašu, patvirtintu Li</text:span><text:span text:style-name="T136">etuvos Respublikos Vyriausybės 2013 <text:s/>m. vasario 27 d. nutarimu Nr. 180 „Dėl Valstybės informacinių sistemų steigimo, kūrimo, modernizavimo ir likvidavimo tvarkos aprašo patvirtinimo“ (toliau - Valstybės informacinių sistemų steigimo, kūrimo, modernizavimo<text:s/></text:span><text:span text:style-name="T137">ir likvidavimo tvarkos aprašas);</text:span></text:p>
      <text:p text:style-name="P138"><text:span text:style-name="T139">4.7</text:span><text:span text:style-name="T140">. Nuostatais;</text:span></text:p>
      <text:p text:style-name="P141"><text:span text:style-name="T142">4.8</text:span><text:span text:style-name="T143">. Valstybės informacinių išteklių sąveikumo platformos duomenų saugos nuostatais, patvirtintais Informacinės visuomenės plėtros komiteto prie Lietuvos Respublikos Vyriausybės direktoriaus 2008 m.</text:span><text:span text:style-name="T144"><text:s/>rugpjūčio 8 d. įsakymu Nr. T-140 „Dėl Viešojo administravimo institucijų informacinių sistemų interoperabilumo sistemos duomenų saugos nuostatų patvirtinimo“ (toliau – Saugos nuostatai);</text:span></text:p>
      <text:p text:style-name="P145"><text:span text:style-name="T146">4.9</text:span><text:span text:style-name="T147">. Valstybės informacinių išteklių sąveikumo platformos funkci</text:span><text:span text:style-name="T148">onavimo taisyklėmis, patvirtintomis Informacinės visuomenės plėtros komiteto prie Lietuvos Respublikos Vyriausybės<text:s/></text:span><text:soft-page-break/><text:span text:style-name="T149">direktoriaus 2008 m. gruodžio 1 d. įsakymu Nr. T-228 „Dėl Viešojo administravimo institucijų informacinių sistemų interoperabilumo sistemos f</text:span><text:span text:style-name="T150">unkcionavimo taisyklių patvirtinimo” (toliau – Valstybės informacinių išteklių sąveikumo platformos funkcionavimo taisyklės).</text:span></text:p>
      <text:p text:style-name="P151"><text:span text:style-name="T152">5</text:span><text:span text:style-name="T153">. VIISP tikslas – užtikrinti galimybę asmenims vieno langelio principu gauti institucijų teikiamas viešąsias ir administrac</text:span><text:span text:style-name="T154">ines elektronines paslaugas (toliau – elektroninės paslaugos), institucijoms teikti Lietuvos Respublikos valstybės informacinių išteklių valdymo įstatymo 40 straipsnio 1 dalyje nurodytas paslaugas, bei bendro naudojimo <text:s/>informacinių technologijų (toliau –<text:s/></text:span><text:span text:style-name="T155">IT) priemonių paslaugas.</text:span></text:p>
      <text:p text:style-name="P156"><text:span text:style-name="T157">6</text:span><text:span text:style-name="T158">. VIISP uždaviniai:</text:span></text:p>
      <text:p text:style-name="P159"><text:span text:style-name="T160">6.1</text:span><text:span text:style-name="T161">. fiziniams ir juridiniams asmenims teikti prieigą prie institucijų teikiamų elektroninių paslaugų;</text:span></text:p>
      <text:p text:style-name="P162"><text:span text:style-name="T163">6.2</text:span><text:span text:style-name="T164">. institucijoms, nurodytoms Lietuvos Respublikos valstybės informacinių išteklių valdymo įstat</text:span><text:span text:style-name="T165">ymo 1 straipsnio 3 dalyje (toliau – institucijos)<text:s/></text:span>ar kitiems juridiniams asmenims, Nuostatų, sutarčių ir teisės aktų numatytomis sąlygomis besinaudojantiems VIISP paslaugomis, (toliau – VIISP paslaugų gavėjai)<text:span text:style-name="T166">, teikti valstybės informacinių išteklių funkci</text:span><text:span text:style-name="T167">nį, techninį ir semantinį suderinamumą įgyvendinančius bendro naudojimo IT priemonių sprendimus – VIISP paslaugas –, skirtas:</text:span></text:p>
      <text:p text:style-name="P168"><text:span text:style-name="T169">6.2.1</text:span><text:span text:style-name="T170">. elektroninių paslaugų teikimui:</text:span></text:p>
      <text:p text:style-name="P171"><text:span text:style-name="T172">6.2.1.1</text:span><text:span text:style-name="T173">.</text:span><text:span text:style-name="T174"><text:tab/></text:span>duomenų keitimosi tarp institucijų arba surenkamų iš fizinių ar juridinių asmenų, kuriems teikiamos elektroninės paslaugos (toliau – elektroninių paslaugų gavėjai) duomenų perdavimo VIISP paslaugų gavėjams <text:s/>(toliau – duomenų perdavimo paslauga);</text:p>
      <text:p text:style-name="P175"><text:span text:style-name="T176">6.2.1.2</text:span><text:span text:style-name="T177">.</text:span><text:span text:style-name="T178"><text:tab/></text:span><text:span text:style-name="T179">elektroninių paslaugų gavėjų</text:span><text:s/>tapatybių nustatymo duomenų paketų perdavimo VIISP paslaugų gavėjui (toliau – tapatybės nustatymo paslauga);</text:p>
      <text:p text:style-name="P180"><text:span text:style-name="T181">6.2.1.3</text:span><text:span text:style-name="T182">.</text:span><text:span text:style-name="T183"><text:tab/></text:span>mokėjimo ruošinio už elektronines paslaugas formavimo iš VIISP paslaugų gavėjo pateiktų duomenų, suformuoto mokėjimo ruošinio perdavimo elektroninių paslaugų gavėjo<text:s/><text:soft-page-break/>mokėjimo sąskaitą tvarkančiam mokėjimo paslaugų teikėjui, pinigų nurašymo nuo elektroninių paslaugų gavėjo mokėjimo sąskaitos ir duomenų, reikalingų apskaitai vesti, pateikimo VIISP paslaugų gavėjui realiuoju laiku (toliau – apmokėjimo paslauga);</text:p>
      <text:p text:style-name="P184"><text:span text:style-name="T185">6.2.1.4</text:span><text:span text:style-name="T186">.</text:span><text:span text:style-name="T187"><text:tab/></text:span>informacijos apie institucijų teikiamas elektronines paslaugas talpinimo portale (toliau – skaitmeninio turinio valdymo bei elektroninių paslaugų aprašų talpinimo paslauga);</text:p>
      <text:p text:style-name="P188"><text:span text:style-name="T189">6.2.1.5</text:span><text:span text:style-name="T190">.</text:span><text:span text:style-name="T191"><text:tab/></text:span>elektroninių dėžučių adresų sukūrimo elektroninių pranešimų ir elektroninių dokumentų pristatymui per Nacionalinę elektroninių pranešimų ir elektroninių dokumentų pristatymo fiziniams ir juridiniams asmenims, naudojant pašto tinklą, informacinę sistemą (toliau – e. pristatymo paslauga);</text:p>
      <text:p text:style-name="P192"><text:span text:style-name="T193">6.2.1.6</text:span><text:span text:style-name="T194">.</text:span><text:span text:style-name="T195"><text:tab/></text:span>juridinių asmenų įgaliojimų sudarymo ir teisių suteikimo fiziniams asmenims naudotis VIISP ar kitų institucijų ar įstaigų valdomose valstybės informacinėse sistemose (toliau – išorinės informacinės sistemos) sukonstruotomis elektroninėmis paslaugomis (toliau – įgaliojimų sudarymo ir valdymo paslauga);</text:p>
      <text:p text:style-name="P196">6.2.2.<text:s/><text:span text:style-name="T197">elektroninių paslaugų ir jų sekų (sudėtinių elektroninių paslaugų) kūrimui ir teikimui (toliau – konstravimo paslauga);</text:span></text:p>
      <text:p text:style-name="P198">6.2.3.<text:s/><text:span text:style-name="T199">institucijų veiklos<text:s/></text:span><text:span text:style-name="T200">efektyvinimui:</text:span></text:p>
      <text:p text:style-name="P201"><text:span text:style-name="T202">6.2.3.1</text:span><text:span text:style-name="T203">.</text:span><text:span text:style-name="T204"><text:tab/></text:span>centralizuotą VIISP paslaugų gavėjų dokumentų ir standartinių elektroninių dokumentų <text:s/>rengimo, tvarkymo ir saugojimo funkcionalumą užtikrinančią paslaugą (toliau – centralizuoto elektroninių dokumentų valdymo paslauga);</text:p>
      <text:p text:style-name="P205"><text:span text:style-name="T206">6.2.3.2</text:span><text:span text:style-name="T207">.</text:span><text:span text:style-name="T208"><text:tab/></text:span>centralizuotą VIISP paslaugų gavėjų programinės įrangos licencijų, tiekėjų ir paskirties duomenų tvarkymo, pirkimo sutarčių valdymo, diegimo/pašalinimo fakto <text:s/>duomenų tvarkymo, naudojimo stebėsenos duomenų tvarkymo ir techninės įrangos, į kurią įdiegta<text:s/>naudojama licencinė programinė įranga, duomenų tvarkymo funkcionalumus užtikrinančią paslaugą (toliau – centralizuoto programinės įrangos licencijų valdymo paslauga);</text:p>
      <text:p text:style-name="P209"><text:span text:style-name="T210">6.2.3.3</text:span><text:span text:style-name="T211">.</text:span><text:span text:style-name="T212"><text:tab/></text:span>turinio valdymo priemonių teikimo institucijoms paslaugą „Mano Vyriausybė“ portale ir atvirų duomenų skelbimo priemonių paslaugą, teikiamą naudojant turinio valdymo priemonių teikimo institucijoms paslaugą.</text:p>
      <text:p text:style-name="P213"><text:span text:style-name="T214">6.3</text:span><text:span text:style-name="T215">. institucijoms teikti bendrojo naudojimo IT priemonių paslaugas;</text:span></text:p>
      <text:p text:style-name="P216"><text:span text:style-name="T217">6.4</text:span><text:span text:style-name="T218">. konsoliduoti informaciją pagal elektron</text:span><text:span text:style-name="T219">inių paslaugų gavėjo suformuotą prašymą.</text:span></text:p>
      <text:p text:style-name="P220"><text:span text:style-name="T221">7</text:span><text:span text:style-name="T222">. Pagrindinės VIISP funkcijos:</text:span></text:p>
      <text:p text:style-name="P223"><text:span text:style-name="T224">7.1</text:span><text:span text:style-name="T225">.<text:s/></text:span>formuoti ir teikti institucijų teikiamų elektroninių paslaugų katalogą;</text:p>
      <text:p text:style-name="P226"><text:span text:style-name="T227">7.2</text:span><text:span text:style-name="T228">.<text:s/></text:span>formuoti ir teikti žiniatinklio paslaugų, naudojamų elektroninių paslaugų teikimui, katalogą;</text:p>
      <text:p text:style-name="P229"><text:span text:style-name="T230">7.3</text:span><text:span text:style-name="T231">.<text:s/></text:span>panaudojant žiniatinklio paslaugas, institucijoms nuotoliniu būdu, pasinaudojant įvairiais informacinių ir ryšių technologijų kanalais ir priemonėmis, gyventojams ir (ar) verslo subjektams teikiantiems viešąsias ar administracines paslaugas<text:s/>(toliau – elektroninių paslaugų teikėjai) teikti duomenis, reikalingus elektroninių paslaugų teikimui;</text:p>
      <text:p text:style-name="P232"><text:span text:style-name="T233">7.4</text:span><text:span text:style-name="T234">.<text:s/></text:span>kurti ir valdyti elektroninių paslaugų ar jų sekų procesus;</text:p>
      <text:p text:style-name="P235"><text:span text:style-name="T236">7.5</text:span><text:span text:style-name="T237">.<text:s/></text:span>perduoti<text:s/><text:span text:style-name="T238">suteiktų elektroninių paslaugų rezultatų<text:s/></text:span>duomenis elektroninių paslaugų gavėjams;</text:p>
      <text:p text:style-name="P239"><text:span text:style-name="T240">7.6</text:span><text:span text:style-name="T241">.<text:s/></text:span>perduoti surenkamus elektroninių paslaugų gavėjų duomenis elektroninių paslaugų teikėjams;</text:p>
      <text:p text:style-name="P242"><text:span text:style-name="T243">7.7</text:span><text:span text:style-name="T244">.<text:s/></text:span>nustatyti elektroninių paslaugų gavėjų tapatybę priemonėmis, kurios leidžia saugiai ir tinkamai identifikuoti asmenį (asmens tapatybės kortelė, elektroninės bankininkystės sistemos ir <text:s/>kita);</text:p>
      <text:p text:style-name="P245"><text:span text:style-name="T246">7.8</text:span><text:span text:style-name="T247">.<text:s/></text:span><text:s/>realiuoju laiku valdyti valstybės rinkliavų ar kito atlyginimo už institucijų suteiktas paslaugas apmokėjimo procesą;</text:p>
      <text:p text:style-name="P248"><text:span text:style-name="T249">7.9</text:span><text:span text:style-name="T250">.<text:s/></text:span>vykdyti elektroninių paslaugų teikėjo informacinėje sistemoje teiktų elektroninių paslaugų procesų stebėseną;</text:p>
      <text:p text:style-name="P251"><text:span text:style-name="T252">7.10</text:span><text:span text:style-name="T253">.<text:s/></text:span>vykdyti elektroninių dėžučių adresų elektroniniams pranešimams ir elektroniniams dokumentams siųsti ir gauti sukūrimo iniciavimą VIISP paslaugų gavėjams ir elektroninių paslaugų gavėjams, taip pat VIISP paslaugų gavėjams ir elektroninių paslaugų gavėjams teikti stebėsenos duomenis apie iš Nacionalinės elektroninių pranešimų ir elektroninių dokumentų pristatymo fiziniams ir juridiniams asmenims, naudojant pašto tinklą, informacinės sistemos gautą<text:s/>informaciją;</text:p>
      <text:p text:style-name="P254"><text:span text:style-name="T255">7.11</text:span><text:span text:style-name="T256">.<text:s/></text:span>formuoti duomenų rinkinius<text:s/><text:span text:style-name="T257">pagal elektroninių paslaugų gavėjo suformuotą užklausą.</text:span></text:p>
      <text:p text:style-name="P258"><text:span text:style-name="T259">8</text:span><text:span text:style-name="T260">. Asmens duomenys VIISP tvarkomi asmenų identifikavimo, autentifikavimo ir VIISP paslaugų teikimo tikslais.</text:span></text:p>
      <text:p text:style-name="P261"/>
      <text:p text:style-name="P262"><text:span text:style-name="T263">II</text:span><text:span text:style-name="T264"><text:tab/>SKYRIUS</text:span></text:p>
      <text:p text:style-name="P265"><text:span text:style-name="T266">VIISP<text:s/></text:span><text:span text:style-name="T267">ORGANIZACINĖ STRUKTŪRA</text:span></text:p>
      <text:p text:style-name="P268"/>
      <text:p text:style-name="P269"><text:span text:style-name="T270">9</text:span><text:span text:style-name="T271">. VIISP valdytojas ir tvarkytojas yra Informacinės visuomenės plėtros komitetas prie Susisiekimo ministerijos (toliau – Komitetas).</text:span></text:p>
      <text:p text:style-name="P272"><text:span text:style-name="T273">10</text:span><text:span text:style-name="T274">. VIISP valdytojas yra Nuostatų 16.7 papunktyje nurodytų duomenų teikėjų teikiamų duomenų</text:span><text:span text:style-name="T275"><text:s/>tvarkytojas.</text:span></text:p>
      <text:p text:style-name="P276"><text:span text:style-name="T277">11</text:span><text:span text:style-name="T278">. VIISP valdytojas ir tvarkytojas atlieka Lietuvos Respublikos valstybės informacinių išteklių valdymo įstatyme nustatytas funkcijas, turi šiame įstatyme nustatytas teises ir pareigas.</text:span></text:p>
      <text:p text:style-name="P279"><text:span text:style-name="T280">12</text:span><text:span text:style-name="T281">. VIISP valdytojas atlieka šias funkcijas:</text:span></text:p>
      <text:p text:style-name="P282"><text:span text:style-name="T283">12.1</text:span><text:span text:style-name="T284">. nustato VIISP duomenų tvarkymo priemones ir saugumo reikalavimus;</text:span></text:p>
      <text:p text:style-name="P285"><text:span text:style-name="T286">12.2</text:span><text:span text:style-name="T287">. organizuoja VIISP techninį aptarnavimą ir priežiūrą;</text:span></text:p>
      <text:p text:style-name="P288"><text:span text:style-name="T289">12.3</text:span><text:span text:style-name="T290">. prižiūri VIISP duomenų saugos reikalavimų laikymąsi.</text:span></text:p>
      <text:p text:style-name="P291"><text:span text:style-name="T292">13</text:span><text:span text:style-name="T293">. VIISP tvarkytojas atlieka šias funkcijas:</text:span></text:p>
      <text:p text:style-name="P294"><text:span text:style-name="T295">13.1</text:span><text:span text:style-name="T296">. nustato duomenų tvarkymo organizavimo principus ir tvarką;</text:span></text:p>
      <text:p text:style-name="P297"><text:span text:style-name="T298">13.2</text:span><text:span text:style-name="T299">. užtikrina duomenų saugą, kokybę ir teisingumą;</text:span></text:p>
      <text:p text:style-name="P300"><text:span text:style-name="T301">13.3</text:span><text:span text:style-name="T302">. analizuoja VIISP veiklą, planuoja VIISP plėtrą ir tobulinimą.</text:span></text:p>
      <text:p text:style-name="P303"><text:span text:style-name="T304">14</text:span><text:span text:style-name="T305">. Teikiant nuostatų 6.2.2 papunktyje nurodytą VIISP pasl</text:span><text:span text:style-name="T306">augą asmens duomenų valdytojas yra Komitetas, asmens duomenų tvarkytojai yra VIISP paslaugų gavėjai.</text:span></text:p>
      <text:p text:style-name="P307"><text:span text:style-name="T308">15</text:span><text:span text:style-name="T309">. Teikiant kitas, Nuostatų 14 punkte nepaminėtas VIISP paslaugas asmens duomenų valdytojai yra VIISP paslaugų gavėjai, besinaudojantys VIISP paslaugo</text:span><text:span text:style-name="T310">mis, asmens duomenų tvarkytojas yra Komitetas.</text:span></text:p>
      <text:p text:style-name="P311"><text:span text:style-name="T312">16</text:span><text:span text:style-name="T313">. VIISP duomenų teikėjai yra:</text:span></text:p>
      <text:p text:style-name="P314"><text:span text:style-name="T315">16.1</text:span><text:span text:style-name="T316">.<text:s/></text:span><text:span text:style-name="T317">Valstybės įmonė Registrų centras, teikianti duomenis iš Juridinių asmenų registro;</text:span></text:p>
      <text:p text:style-name="P318"><text:span text:style-name="T319">16.2</text:span><text:span text:style-name="T320">. Gyventojų registro tarnyba, teikianti duomenis iš Lietuvos Respublikos<text:s/></text:span><text:span text:style-name="T321">gyventojų registro;</text:span></text:p>
      <text:p text:style-name="P322"><text:span text:style-name="T323">16.3</text:span><text:span text:style-name="T324">. Valstybės tarnybos departamentas, teikiantis duomenis iš Valstybės tarnautojų registro;</text:span></text:p>
      <text:p text:style-name="P325"><text:span text:style-name="T326">16.4</text:span><text:span text:style-name="T327">. mokėjimo įstaigos;</text:span></text:p>
      <text:p text:style-name="P328"><text:span text:style-name="T329">16.5</text:span><text:span text:style-name="T330">. elektroninio parašo sertifikavimo paslaugų teikėjai;</text:span></text:p>
      <text:p text:style-name="P331"><text:span text:style-name="T332">16.6</text:span><text:span text:style-name="T333">. institucijos, naudojančios VIISP pas</text:span><text:span text:style-name="T334">laugas;</text:span></text:p>
      <text:p text:style-name="P335"><text:span text:style-name="T336">16.7</text:span><text:span text:style-name="T337">. institucijos teikiančios duomenis, reikalingus teikti elektronines paslaugas, sukurtas naudojant Nuostatų 6.2.2 papunktyje nurodytą konstravimo paslaugą.</text:span></text:p>
      <text:p text:style-name="P338"><text:span text:style-name="T339">17</text:span><text:span text:style-name="T340">. VIISP naudoja elektroninių paslaugų gavėjai.</text:span></text:p>
      <text:p text:style-name="P341"><text:span text:style-name="T342">18</text:span><text:span text:style-name="T343">.<text:s/></text:span><text:span text:style-name="T344">VIISP naudojantys<text:s/></text:span><text:span text:style-name="T345">asmenys turi užtikrinti teikiamų duomenų teisingumą, išsamumą, privalo kuo greičiau ištaisyti pastebėtus netikslumus.</text:span></text:p>
      <text:p text:style-name="P346"><text:span text:style-name="T347">19</text:span><text:span text:style-name="T348">. VIISP paslaugų teikimo ir administravimo tvarka nustatoma Valstybės informacinių išteklių sąveikumo platformos funkcionavimo taisy</text:span><text:span text:style-name="T349">klėse.</text:span></text:p>
      <text:p text:style-name="P350"/>
      <text:p text:style-name="P351"><text:span text:style-name="T352">III</text:span><text:span text:style-name="T353"><text:tab/>SKYRIUS</text:span></text:p>
      <text:p text:style-name="P354"><text:span text:style-name="T355">VIISP Informacinė struktūra</text:span></text:p>
      <text:p text:style-name="P356"/>
      <text:p text:style-name="P357"><text:span text:style-name="T358">20</text:span><text:span text:style-name="T359">. VIISP duomenų bazėje tvarkomi duomenys:</text:span></text:p>
      <text:p text:style-name="P360"><text:span text:style-name="T361">20.1</text:span><text:span text:style-name="T362">. Valstybės tarnautojų ar darbuotojų, gaunančių darbo užmokestį iš valstybės biudžeto, savivaldybių biudžetų ir valstybės pinigų fondų ar fizinių a</text:span><text:span text:style-name="T363">smenų, turinčių teisę naudotis VIISP ištekliais numatytoms funkcijoms atlikti (toliau – VIISP naudotojai) ir elektroninių paslaugų gavėjų duomenys:</text:span></text:p>
      <text:p text:style-name="P364"><text:span text:style-name="T365">20.1.1</text:span><text:span text:style-name="T366">. juridinio asmens kodas;</text:span></text:p>
      <text:p text:style-name="P367"><text:span text:style-name="T368">20.1.2</text:span><text:span text:style-name="T369">. juridinio asmens pavadinimas;</text:span></text:p>
      <text:p text:style-name="P370"><text:span text:style-name="T371">20.1.3</text:span><text:span text:style-name="T372">. juridinio asmens buv</text:span><text:span text:style-name="T373">einė (adresas);</text:span></text:p>
      <text:p text:style-name="P374"><text:span text:style-name="T375">20.1.4</text:span><text:span text:style-name="T376">. juridinio asmens vadovo asmens kodas;</text:span></text:p>
      <text:p text:style-name="P377"><text:span text:style-name="T378">20.1.5</text:span><text:span text:style-name="T379">. juridinio asmens vadovo vardas ir pavardė;</text:span></text:p>
      <text:p text:style-name="P380"><text:span text:style-name="T381">20.1.6</text:span><text:span text:style-name="T382">. juridinio asmens vadovo kontaktiniai duomenys:</text:span></text:p>
      <text:p text:style-name="P383"><text:span text:style-name="T384">20.1.6.1</text:span><text:span text:style-name="T385">.</text:span><text:span text:style-name="T386"><text:tab/>elektroninio pašto adresas;</text:span></text:p>
      <text:p text:style-name="P387"><text:span text:style-name="T388">20.1.6.2</text:span><text:span text:style-name="T389">.</text:span><text:span text:style-name="T390"><text:tab/>telefono ryšio<text:s/></text:span><text:span text:style-name="T391">numeris;</text:span></text:p>
      <text:p text:style-name="P392"><text:span text:style-name="T393">20.1.7</text:span><text:span text:style-name="T394">. kiti juridinio asmens kontaktiniai duomenys:</text:span></text:p>
      <text:p text:style-name="P395"><text:span text:style-name="T396">20.1.7.1</text:span><text:span text:style-name="T397">.</text:span><text:span text:style-name="T398"><text:tab/>elektroninio pašto adresas;</text:span></text:p>
      <text:p text:style-name="P399"><text:span text:style-name="T400">20.1.7.2</text:span><text:span text:style-name="T401">.</text:span><text:span text:style-name="T402"><text:tab/>telefono ryšio numeris;</text:span></text:p>
      <text:p text:style-name="P403"><text:span text:style-name="T404">20.1.8</text:span><text:span text:style-name="T405">. fizinio asmens kodas;</text:span></text:p>
      <text:p text:style-name="P406"><text:span text:style-name="T407">20.1.9</text:span><text:span text:style-name="T408">. fizinio asmens vardas ir pavardė;</text:span></text:p>
      <text:p text:style-name="P409"><text:span text:style-name="T410">20.1.10</text:span><text:span text:style-name="T411">. fizinio asmens<text:s/></text:span><text:span text:style-name="T412">kontaktiniai duomenys:</text:span></text:p>
      <text:p text:style-name="P413"><text:span text:style-name="T414">20.1.10.1</text:span><text:span text:style-name="T415">.</text:span><text:span text:style-name="T416"><text:tab/>elektroninio pašto adresas;</text:span></text:p>
      <text:p text:style-name="P417"><text:span text:style-name="T418">20.1.10.2</text:span><text:span text:style-name="T419">.</text:span><text:span text:style-name="T420"><text:tab/>telefono ryšio numeris;</text:span></text:p>
      <text:p text:style-name="P421"><text:span text:style-name="T422">20.1.11</text:span><text:span text:style-name="T423">. fizinio asmens mirties data;</text:span></text:p>
      <text:p text:style-name="P424"><text:span text:style-name="T425">20.1.12</text:span><text:span text:style-name="T426">. valstybės tarnautojo ar darbuotojo, gaunančio darbo užmokestį iš valstybės biudžeto, savivaldybi</text:span><text:span text:style-name="T427">ų biudžetų ir valstybės pinigų fondų, kodas Valstybės tarnautojų registre;</text:span></text:p>
      <text:p text:style-name="P428"><text:span text:style-name="T429">20.1.13</text:span><text:span text:style-name="T430">. valstybės tarnautojo ar darbuotojo, gaunančio darbo užmokestį iš valstybės biudžeto, savivaldybių biudžetų ir valstybės pinigų fondų, pareigybės pavadinimas;</text:span></text:p>
      <text:p text:style-name="P431"><text:span text:style-name="T432">20.1.14</text:span><text:span text:style-name="T433">. duomenys apie valstybės ar savivaldybių instituciją ar įstaigą, kurioje pareigybė registruota (valstybės ar savivaldybių institucijos ar įstaigos pavadinimas, kodas, valstybės ar savivaldybių institucijos ar įstaigos įsteigimo data; valstybės ar savival</text:span><text:span text:style-name="T434">dybių institucijos ar įstaigos buveinės adresas, valstybės ar savivaldybių institucijos ar įstaigos telefono, fakso numeriai, elektroninio pašto adresas; duomenys apie valstybės ar savivaldybių institucijos ar įstaigos struktūrinį padalinį, kuriame pareigy</text:span><text:span text:style-name="T435">bė registruota (valstybės ar savivaldybių institucijos ar įstaigos struktūrinio padalinio pavadinimas);</text:span><text:s/></text:p>
      <text:p text:style-name="P436"><text:span text:style-name="T437">20.1.15</text:span><text:span text:style-name="T438">. valstybės tarnautojo ar darbuotojo, gaunančio darbo užmokestį iš valstybės biudžeto, savivaldybių biudžetų ir valstybės pinigų fondų, kont</text:span><text:span text:style-name="T439">aktiniai duomenys (tarnybinio telefono numeris, tarnybinio elektroninio pašto adresas);</text:span></text:p>
      <text:p text:style-name="P440"><text:span text:style-name="T441">20.1.16</text:span><text:span text:style-name="T442">. valstybės tarnautojo ar darbuotojo, gaunančio darbo užmokestį iš valstybės biudžeto, savivaldybių biudžetų ir valstybės pinigų fondų, duomenys apie priėmim</text:span><text:span text:style-name="T443">ą (perkėlimą) į pareigas (atleidimą iš jų) (priėmimo (perkėlimo, atleidimo ) data, einamosios pareigos );</text:span></text:p>
      <text:p text:style-name="P444"><text:span text:style-name="T445">20.1.17</text:span><text:span text:style-name="T446">. valstybės tarnautojo ar darbuotojo, gaunančio darbo užmokestį iš valstybės biudžeto, savivaldybių biudžetų ir valstybės pinigų fondų, nuš</text:span><text:span text:style-name="T447">alinimo duomenys (nušalinimo nuo pareigų terminas);</text:span></text:p>
      <text:p text:style-name="P448"><text:span text:style-name="T449">20.1.18</text:span><text:span text:style-name="T450">. valstybės tarnautojo ar darbuotojo, gaunančio darbo užmokestį iš valstybės biudžeto, savivaldybių biudžetų ir valstybės pinigų fondų, atostogų duomenys (tikslinių atostogų pradžios data, paba</text:span><text:span text:style-name="T451">igos data);</text:span></text:p>
      <text:p text:style-name="P452"><text:span text:style-name="T453">20.2</text:span><text:span text:style-name="T454">. VIISP paslaugų gavėjo sistemą identifikuojantys techniniai duomenys;</text:span></text:p>
      <text:p text:style-name="P455"><text:span text:style-name="T456">20.3</text:span><text:span text:style-name="T457">. VIISP paslaugų gavėjo teises naudoti žiniatinklio paslaugas apibūdinantys techniniai duomenys;</text:span></text:p>
      <text:p text:style-name="P458"><text:span text:style-name="T459">20.4</text:span><text:span text:style-name="T460">. elektroninės paslaugos duomenys:</text:span></text:p>
      <text:p text:style-name="P461"><text:span text:style-name="T462">20.4.1</text:span><text:span text:style-name="T463">.<text:s/></text:span><text:span text:style-name="T464">elektroninės paslaugos pavadinimas;</text:span></text:p>
      <text:p text:style-name="P465"><text:span text:style-name="T466">20.4.2</text:span><text:span text:style-name="T467">. trumpas elektroninės paslaugos pavadinimas;</text:span></text:p>
      <text:p text:style-name="P468"><text:span text:style-name="T469">20.4.3</text:span><text:span text:style-name="T470">. trumpas elektroninės paslaugos aprašymas;</text:span></text:p>
      <text:p text:style-name="P471"><text:span text:style-name="T472">20.4.4</text:span><text:span text:style-name="T473">. kam paslauga skirta;</text:span></text:p>
      <text:p text:style-name="P474"><text:span text:style-name="T475">20.4.5</text:span><text:span text:style-name="T476">. paslaugos kategorija;</text:span></text:p>
      <text:p text:style-name="P477"><text:span text:style-name="T478">20.4.6</text:span><text:span text:style-name="T479">. požymis ar elektroninė paslauga</text:span><text:span text:style-name="T480"><text:s/>mokama;</text:span></text:p>
      <text:p text:style-name="P481"><text:span text:style-name="T482">20.4.7</text:span><text:span text:style-name="T483">. elektroninės paslaugos kaina;</text:span></text:p>
      <text:p text:style-name="P484"><text:span text:style-name="T485">20.4.8</text:span><text:span text:style-name="T486">. galimi mokėjimo už elektroninę paslaugą būdai;</text:span></text:p>
      <text:p text:style-name="P487"><text:span text:style-name="T488">20.4.9</text:span><text:span text:style-name="T489">. požymis ar reikalingas tapatybės nustatymas;</text:span></text:p>
      <text:p text:style-name="P490"><text:span text:style-name="T491">20.4.10</text:span><text:span text:style-name="T492">. tapatybės nustatymo būdai;</text:span></text:p>
      <text:p text:style-name="P493"><text:span text:style-name="T494">20.4.11</text:span><text:span text:style-name="T495">. elektroninės paslaugos brandos lygis</text:span><text:span text:style-name="T496">;</text:span></text:p>
      <text:p text:style-name="P497"><text:span text:style-name="T498">20.4.12</text:span><text:span text:style-name="T499">. elektroninės paslaugos suteikimo terminas;</text:span></text:p>
      <text:p text:style-name="P500"><text:span text:style-name="T501">20.4.13</text:span><text:span text:style-name="T502">. elektroninės paslaugos suteikimo rezultatas;</text:span></text:p>
      <text:p text:style-name="P503"><text:span text:style-name="T504">20.4.14</text:span><text:span text:style-name="T505">. elektroninių paslaugų gavėjo konsultacijos pateikimo data;</text:span></text:p>
      <text:p text:style-name="P506"><text:span text:style-name="T507">20.4.15</text:span><text:span text:style-name="T508">. konsultacijos apie elektroninę paslaugą suteikimo data;</text:span></text:p>
      <text:p text:style-name="P509"><text:span text:style-name="T510">20.4.16</text:span><text:span text:style-name="T511">. duomenys apie suteiktą konsultaciją;</text:span></text:p>
      <text:p text:style-name="P512"><text:span text:style-name="T513">20.5</text:span><text:span text:style-name="T514">. žiniatinklio paslaugos duomenys:</text:span></text:p>
      <text:p text:style-name="P515"><text:span text:style-name="T516">20.5.1</text:span><text:span text:style-name="T517">. žiniatinklio paslaugos pavadinimas;</text:span></text:p>
      <text:p text:style-name="P518"><text:span text:style-name="T519">20.5.2</text:span><text:span text:style-name="T520">. žiniatinklio paslaugos adresas;</text:span></text:p>
      <text:p text:style-name="P521"><text:span text:style-name="T522">20.5.3</text:span><text:span text:style-name="T523">. žiniatinklio paslaugos aprašymo adresas;</text:span></text:p>
      <text:p text:style-name="P524"><text:span text:style-name="T525">20.5.4</text:span><text:span text:style-name="T526">. žinia</text:span><text:span text:style-name="T527">tinklio paslaugos išorinės schemos;</text:span></text:p>
      <text:p text:style-name="P528"><text:span text:style-name="T529">20.5.5</text:span><text:span text:style-name="T530">. žiniatinklio paslaugos paskirtis;</text:span></text:p>
      <text:p text:style-name="P531"><text:span text:style-name="T532">20.5.6</text:span><text:span text:style-name="T533">. žiniatinklio paslaugos aprašymas;</text:span></text:p>
      <text:p text:style-name="P534"><text:span text:style-name="T535">20.5.7</text:span><text:span text:style-name="T536">. naudojimo vieta institucijų sistemose;</text:span></text:p>
      <text:p text:style-name="P537"><text:span text:style-name="T538">20.5.8</text:span><text:span text:style-name="T539">. susijusios informacinės sistemos;</text:span></text:p>
      <text:p text:style-name="P540"><text:span text:style-name="T541">20.5.9</text:span><text:span text:style-name="T542">. metodai ir jų<text:s/></text:span><text:span text:style-name="T543">paskirtis:</text:span></text:p>
      <text:p text:style-name="P544"><text:span text:style-name="T545">20.5.9.1</text:span><text:span text:style-name="T546">.</text:span><text:span text:style-name="T547"><text:tab/>pavadinimas;</text:span></text:p>
      <text:p text:style-name="P548"><text:span text:style-name="T549">20.5.9.2</text:span><text:span text:style-name="T550">.</text:span><text:span text:style-name="T551"><text:tab/>aprašymas;</text:span></text:p>
      <text:p text:style-name="P552"><text:span text:style-name="T553">20.5.9.3</text:span><text:span text:style-name="T554">.</text:span><text:span text:style-name="T555"><text:tab/>iškvietimo parametrų aprašymas;</text:span></text:p>
      <text:p text:style-name="P556"><text:span text:style-name="T557">20.5.9.4</text:span><text:span text:style-name="T558">.</text:span><text:span text:style-name="T559"><text:tab/>rezultatų reikšmės;</text:span></text:p>
      <text:p text:style-name="P560"><text:span text:style-name="T561">20.5.9.5</text:span><text:span text:style-name="T562">.</text:span><text:span text:style-name="T563"><text:tab/>galimų klaidų aprašas;</text:span></text:p>
      <text:p text:style-name="P564"><text:span text:style-name="T565">20.5.10</text:span><text:span text:style-name="T566">. saugumo lygis;</text:span></text:p>
      <text:p text:style-name="P567"><text:span text:style-name="T568">20.5.11</text:span><text:span text:style-name="T569">. esami paslaugos teikimo<text:s/></text:span><text:span text:style-name="T570">apribojimai;</text:span></text:p>
      <text:p text:style-name="P571"><text:span text:style-name="T572">20.5.12</text:span><text:span text:style-name="T573">. veikimo aplinka;</text:span></text:p>
      <text:p text:style-name="P574"><text:span text:style-name="T575">20.5.13</text:span><text:span text:style-name="T576">. duomenys apie žiniatinklio paslaugos programinį kodą;</text:span></text:p>
      <text:p text:style-name="P577"><text:span text:style-name="T578">20.5.14</text:span><text:span text:style-name="T579">. požymis apie žiniatinklio paslaugų interoperabilumo (angl. WS-I) standarto atitikimą;</text:span></text:p>
      <text:p text:style-name="P580"><text:span text:style-name="T581">20.5.15</text:span><text:span text:style-name="T582">. kitos pastabos;</text:span></text:p>
      <text:p text:style-name="P583"><text:span text:style-name="T584">20.6</text:span><text:span text:style-name="T585">. elektr</text:span><text:span text:style-name="T586">oninių paslaugų gavėjo tapatybės patvirtinimo data ir laikas;</text:span></text:p>
      <text:p text:style-name="P587"><text:span text:style-name="T588">20.7</text:span><text:span text:style-name="T589">. kiti tapatybės nustatymo paslaugos techniniai parametrai;</text:span></text:p>
      <text:p text:style-name="P590"><text:span text:style-name="T591">20.8</text:span><text:span text:style-name="T592">. mokėjimo paskirtis;</text:span></text:p>
      <text:p text:style-name="P593"><text:span text:style-name="T594">20.9</text:span><text:span text:style-name="T595">. mokėjimo suma;<text:s/></text:span></text:p>
      <text:p text:style-name="P596"><text:span text:style-name="T597">20.10</text:span><text:span text:style-name="T598">. įmokos kodas;<text:s/></text:span></text:p>
      <text:p text:style-name="P599"><text:span text:style-name="T600">20.11</text:span><text:span text:style-name="T601">. kiti elektroninės paslaugos<text:s/></text:span><text:span text:style-name="T602">kortelės duomenys, reikalingi mokėjimui atlikti;</text:span></text:p>
      <text:p text:style-name="P603"><text:span text:style-name="T604">20.12</text:span><text:span text:style-name="T605">. mokėjimo data ir laikas;</text:span></text:p>
      <text:p text:style-name="P606"><text:span text:style-name="T607">20.13</text:span><text:span text:style-name="T608">. kiti apmokėjimo paslaugos techniniai parametrai;</text:span></text:p>
      <text:p text:style-name="P609"><text:span text:style-name="T610">20.14</text:span><text:span text:style-name="T611">. duomenys apibūdinantys VIISP paslaugų teikimo proceso žingsnius;</text:span></text:p>
      <text:p text:style-name="P612"><text:span text:style-name="T613">20.15</text:span><text:span text:style-name="T614">. techniniai duomenys, apr</text:span><text:span text:style-name="T615">ašantys VIISP paslaugų gavėjų, VIISP naudotojų teises ir roles;</text:span></text:p>
      <text:p text:style-name="P616"><text:span text:style-name="T617">20.16</text:span><text:span text:style-name="T618">. techniniai duomenys apie VIISP paslaugų teikimo iniciavimą;</text:span></text:p>
      <text:p text:style-name="P619"><text:span text:style-name="T620">20.17</text:span><text:span text:style-name="T621">. techniniai duomenys apie VIISP paslaugų suteikimą;</text:span></text:p>
      <text:p text:style-name="P622"><text:span text:style-name="T623">20.18</text:span><text:span text:style-name="T624">. duomenys apie VIISP aplinkoje kuriamas ir teikia</text:span><text:span text:style-name="T625">mas elektronines paslaugas:</text:span></text:p>
      <text:p text:style-name="P626"><text:span text:style-name="T627">20.18.1</text:span><text:span text:style-name="T628">. elektroninių paslaugų gavėjų teikiami duomenys – per VIISP surenkami duomenys, kurių surinkimas vykdomas naudojantis Konstravimo paslauga;</text:span></text:p>
      <text:p text:style-name="P629"><text:span text:style-name="T630">20.18.2</text:span><text:span text:style-name="T631">. elektroninių paslaugų gavėjams suteiktų elektroninių paslaugų rez</text:span><text:span text:style-name="T632">ultatų duomenys;</text:span></text:p>
      <text:p text:style-name="P633"><text:span text:style-name="T634">20.18.3</text:span><text:span text:style-name="T635">. techniniai parametrai, nustatantys skirtingų VIISP paslaugų tarpusavio sąryšį, teikiant konstravimo paslaugą;</text:span></text:p>
      <text:p text:style-name="P636"><text:span text:style-name="T637">20.19</text:span><text:span text:style-name="T638">. VIISP debesų kompiuterijos paslaugų teikimo parametrus apibūdinantys duomenys;</text:span></text:p>
      <text:p text:style-name="P639"><text:span text:style-name="T640">20.20</text:span><text:span text:style-name="T641">. duomenys apie</text:span><text:span text:style-name="T642"><text:s/>turimus IT išteklius;</text:span></text:p>
      <text:p text:style-name="P643"><text:span text:style-name="T644">20.21</text:span><text:span text:style-name="T645">. duomenys apie panaudotus IT išteklius;</text:span></text:p>
      <text:p text:style-name="P646"><text:span text:style-name="T647">20.22</text:span><text:span text:style-name="T648">. techniniai duomenys, aprašantys elektroninės dėžutės adreso sukūrimo būseną;</text:span></text:p>
      <text:p text:style-name="P649"><text:span text:style-name="T650">20.23</text:span><text:span text:style-name="T651">. e. pristatymo paslaugos parametrai;</text:span></text:p>
      <text:p text:style-name="P652"><text:span text:style-name="T653">20.24</text:span><text:span text:style-name="T654">. Įgaliojimų duomenys:</text:span></text:p>
      <text:p text:style-name="P655"><text:span text:style-name="T656">20.24.1</text:span><text:span text:style-name="T657">. elekt</text:span><text:span text:style-name="T658">roninės paslaugos, registruotos VIISP elektroninių paslaugų kataloge, arba įgaliojimų objektų kataloge sukurto ir įtraukto įgaliojimų objekto, nesusijusio su elektroninėmis paslaugomis, identifikacinis numeris;</text:span></text:p>
      <text:p text:style-name="P659"><text:span text:style-name="T660">20.24.2</text:span><text:span text:style-name="T661">. veiksmai, susiję su elektroninės</text:span><text:span text:style-name="T662"><text:s/>paslaugos, registruotos VIISP elektroninių paslaugų kataloge, gavimu, kuriuos įgaliotasis asmuo gali atlikti už jį įgaliojusį asmenį;</text:span></text:p>
      <text:p text:style-name="P663"><text:span text:style-name="T664">20.24.3</text:span><text:span text:style-name="T665">. įgaliojimo identifikavimo kodas;</text:span></text:p>
      <text:p text:style-name="P666"><text:span text:style-name="T667">20.24.4</text:span><text:span text:style-name="T668">. įgaliojimo sudarymo data ir laikas;</text:span></text:p>
      <text:p text:style-name="P669"><text:span text:style-name="T670">20.24.5</text:span><text:span text:style-name="T671">. įgaliotojas<text:s/></text:span><text:span text:style-name="T672">(juridinio asmens kodas ir pavadinimas);</text:span></text:p>
      <text:p text:style-name="P673"><text:span text:style-name="T674">20.24.6</text:span><text:span text:style-name="T675">. įgaliotinis (fizinio asmens kodas, vardas, pavardė);</text:span></text:p>
      <text:p text:style-name="P676"><text:span text:style-name="T677">20.25</text:span><text:span text:style-name="T678">. VIISP paslaugų gavėjų dokumentai (raštai);</text:span></text:p>
      <text:p text:style-name="P679"><text:span text:style-name="T680">20.26</text:span><text:span text:style-name="T681">. techniniai duomenys, reikalingi VIISP paslaugų gavėjų dokumentų (raštų) tvarkymui<text:s/></text:span><text:span text:style-name="T682">VIISP;</text:span></text:p>
      <text:p text:style-name="P683"><text:span text:style-name="T684">20.27</text:span><text:span text:style-name="T685">. duomenys apie VIISP paslaugų gavėjų turimas programinės įrangos licencijas;</text:span></text:p>
      <text:p text:style-name="P686"><text:span text:style-name="T687">20.28</text:span><text:span text:style-name="T688">. techniniai duomenys, apie VIISP paslaugų gavėjų turimas programinės įrangos licencijas;</text:span></text:p>
      <text:p text:style-name="P689"><text:span text:style-name="T690">20.29</text:span><text:span text:style-name="T691">. techniniai duomenys, reikalingi turinio valdymo prie</text:span><text:span text:style-name="T692">monių teikimo institucijoms paslaugos teikimui;</text:span></text:p>
      <text:p text:style-name="P693"><text:span text:style-name="T694">20.30</text:span><text:span text:style-name="T695">. techniniai duomenys, reikalingi atvirų duomenų skelbimo priemonių teikimo institucijoms paslaugos teikimui;</text:span></text:p>
      <text:p text:style-name="P696"><text:span text:style-name="T697">20.31</text:span><text:span text:style-name="T698">. duomenys, gauti naudojant turinio valdymo priemonių teikimo institucijoms pasl</text:span><text:span text:style-name="T699">augą „Mano Vyriausybė“ portale ir atvirų duomenų skelbimo priemonių paslaugą, teikiamą naudojant turinio valdymo priemonių teikimo institucijoms paslaugą.</text:span></text:p>
      <text:p text:style-name="P700"><text:span text:style-name="T701">20.32</text:span><text:span text:style-name="T702">. duomenys, naudojami „Mano Vyriausybė portale“ apie valstybės ar savivaldybių instituciją a</text:span><text:span text:style-name="T703">r įstaigą:</text:span></text:p>
      <text:p text:style-name="P704"><text:span text:style-name="T705">20.32.1</text:span><text:span text:style-name="T706">.<text:s/></text:span><text:span text:style-name="T707">duomenys apie valstybės ar savivaldybių instituciją ar įstaigą, kurioje pareigybė registruota:</text:span></text:p>
      <text:p text:style-name="P708"><text:span text:style-name="T709">20.32.1.1</text:span><text:span text:style-name="T710">. valstybės ar savivaldybių institucijos ar įstaigos pavadinimas;</text:span></text:p>
      <text:p text:style-name="P711"><text:span text:style-name="T712">20.32.1.2</text:span><text:span text:style-name="T713">. valstybės ar savivaldybių institucijos ar įstai</text:span><text:span text:style-name="T714">gos kodas;</text:span></text:p>
      <text:p text:style-name="P715"><text:span text:style-name="T716">20.32.1.3</text:span><text:span text:style-name="T717">.valstybės ar savivaldybių institucijos ar įstaigos įsteigimo data;</text:span></text:p>
      <text:p text:style-name="P718"><text:span text:style-name="T719">20.32.1.4</text:span><text:span text:style-name="T720">.valstybės ar savivaldybių institucijos ar įstaigos buveinės adresas;</text:span></text:p>
      <text:p text:style-name="P721"><text:span text:style-name="T722">20.32.1.5</text:span><text:span text:style-name="T723">.valstybės ar savivaldybių institucijos ar įstaigos telefono, fakso<text:s/></text:span><text:span text:style-name="T724">numeriai, elektroninio pašto adresas;</text:span></text:p>
      <text:p text:style-name="P725"><text:span text:style-name="T726">20.32.1.6</text:span><text:span text:style-name="T727">.valstybės ar savivaldybių institucijos ar įstaigos teisinis statusas, jo įgijimo ir netekimo data, duomenys apie pasibaigusį juridinį asmenį (juridinio asmens reorganizavimo / likvidavimo būdas, sprendimo dėl reorganizavimo / likvidavimo priėmimo data ir<text:s/></text:span><text:span text:style-name="T728">organo, priėmusio sprendimą, pavadinimas; juridinio asmens pasibaigimo data ir teisinis pagrindas, duomenys apie pasibaigusio juridinio asmens teisių ir pareigų perėmėją);<text:s/></text:span></text:p>
      <text:p text:style-name="P729"><text:span text:style-name="T730">20.32.2</text:span><text:span text:style-name="T731">. duomenys apie valstybės ar savivaldybių institucijos ar įstaigos str</text:span><text:span text:style-name="T732">uktūrinį padalinį, kuriame pareigybė registruota:</text:span></text:p>
      <text:p text:style-name="P733"><text:span text:style-name="T734">20.32.2.1</text:span><text:span text:style-name="T735">. valstybės ar savivaldybių institucijos ar įstaigos struktūrinio padalinio pavadinimas, įsteigimo data ir teisinis pagrindas (išskyrus įstaigos struktūrinius padalinius, kuriuose pareigas eina t</text:span><text:span text:style-name="T736">ik vidaus tarnybos sistemos pareigūnai, kurių duomenys tvarkomi vadovaujantis Vidaus tarnybos statuto, patvirtinto Lietuvos Respublikos vidaus tarnybos statuto patvirtinimo įstatymu, 60 straipsnio 3 dalimi, kriminalinės žvalgybos pareigūnai, kurių duomenis</text:span><text:span text:style-name="T737"><text:s/>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738"><text:span text:style-name="T739">20.32.2.2</text:span><text:span text:style-name="T740">. valstybės ar savivaldybių institucijos ar įstaigos struktūrinio padalinio buveinės adresas, telefono, fakso numeriai, elektroninio pašto adresas (nurodomi tada, kai jie skiriasi nuo įstaigos buveinės adreso, telefono, fakso numerių, elektronin</text:span><text:span text:style-name="T741">io pašto adreso);</text:span></text:p>
      <text:p text:style-name="P742"><text:span text:style-name="T743">20.32.2.3</text:span><text:span text:style-name="T744">. pareigybės pavadinimas.</text:span></text:p>
      <text:p text:style-name="P745"><text:span text:style-name="T746">21</text:span><text:span text:style-name="T747">. Teikiant Nuostatų 6.2.1.1 papunktyje nurodytą VIISP paslaugą iš Nuostatų 16.6 papunktyje nurodyto duomenų teikėjo gaunami 20.5 papunktyje nurodyti duomenys, o taip pat duomenys, kurių k</text:span><text:span text:style-name="T748">onkreti duomenų struktūra, apimtys ir duomenų teikimo tvarka nustatoma konkrečiose duomenų teikimo sutartyse tarp VIISP paslaugų gavėjo ir duomenų teikėjo.</text:span></text:p>
      <text:p text:style-name="P749"><text:span text:style-name="T750">22</text:span><text:span text:style-name="T751">. Teikiant Nuostatų 6.2.1.2 papunktyje nurodytą VIISP paslaugą:</text:span></text:p>
      <text:p text:style-name="P752"><text:span text:style-name="T753">22.1</text:span><text:span text:style-name="T754">. <text:s/>iš Nuostatų 16.4 papu</text:span><text:span text:style-name="T755">nktyje nurodytų duomenų teikėjų gaunami 20.1.1, 20.1.2, 20.1.8 ir 20.1.9 papunkčiuose nurodyti duomenys tuo atveju, kai elektroninių paslaugų gavėjas identifikuojasi naudodamasis elektroninės bankininkystės paslaugomis;</text:span></text:p>
      <text:p text:style-name="P756"><text:span text:style-name="T757">22.2</text:span><text:span text:style-name="T758">. iš Nuostatų 16.5 papunktyj</text:span><text:span text:style-name="T759">e nurodytų duomenų teikėjų gaunami 20.1.1, 20.1.2, 20.1.8 ir 20.1.9 papunkčiuose nurodyti duomenys tuo atveju, kai elektroninių paslaugų gavėjas identifikuojasi naudodamas elektroninio parašo sertifikavimo paslaugomis;</text:span></text:p>
      <text:p text:style-name="P760"><text:span text:style-name="T761">23</text:span><text:span text:style-name="T762">. Teikiant Nuostatų 6.2.1.3 p</text:span><text:span text:style-name="T763">apunktyje nurodytą VIISP paslaugą:</text:span></text:p>
      <text:p text:style-name="P764"><text:span text:style-name="T765">23.1</text:span><text:span text:style-name="T766">. <text:s/>iš Nuostatų 16.4 papunktyje nurodytų duomenų teikėjų gaunami 20.1.1, 20.1.2, 20.1.8, 20.1.9, 20.8, 20.9, 20.10, 20.11 ir 20.12 papunkčiuose nurodyti duomenys;<text:s/></text:span></text:p>
      <text:p text:style-name="P767"><text:span text:style-name="T768">23.2</text:span><text:span text:style-name="T769">. iš Nuostatų 16.6 papunktyje nurodytų duome</text:span><text:span text:style-name="T770">nų teikėjų gaunami 20.1.1, 20.1.2, 20.1.8, 20.1.9, 20.8, 20.9, 20.10, 20.11 ir 20.12 papunkčiuose nurodyti duomenys.</text:span></text:p>
      <text:p text:style-name="P771"><text:span text:style-name="T772">24</text:span><text:span text:style-name="T773">. Teikiant Nuostatų 6.2.1.4 papunktyje nurodytą VIISP paslaugą iš Nuostatų 16.6 papunktyje nurodytų duomenų teikėjų gaunami 20.1.8,</text:span><text:span text:style-name="T774"><text:s/>20.1.9, 20.1.10 ir 20.4 papunkčiuose nurodyti duomenys.</text:span></text:p>
      <text:p text:style-name="P775"><text:span text:style-name="T776">25</text:span><text:span text:style-name="T777">. Teikiant Nuostatų 6.2.1.5 papunktyje nurodytą VIISP paslaugą iš Nuostatų 16.6 papunktyje nurodytų duomenų teikėjų gaunami 20.22 papunktyje nurodyti duomenys.</text:span></text:p>
      <text:p text:style-name="P778"><text:span text:style-name="T779">26</text:span><text:span text:style-name="T780">. Teikiant Nuostatų 6.2.1.6</text:span><text:span text:style-name="T781"><text:s/>papunktyje nurodytą VIISP paslaugą:</text:span></text:p>
      <text:p text:style-name="P782"><text:span text:style-name="T783">26.1</text:span><text:span text:style-name="T784">. iš Juridinių asmenų registro gaunami Nuostatų 20.1.1, 20.1.2, 20.1.3, 20.1.4, 20.1.5 ir 20.1.7 papunkčiuose nurodyti duomenys, kurie naudojami sudarant juridinio asmens įgaliojimą naudotis VIISP ar išorinėse inf</text:span><text:span text:style-name="T785">ormacinėse sistemose sukonstruotomis elektroninėmis paslaugomis;</text:span></text:p>
      <text:p text:style-name="P786"><text:span text:style-name="T787">26.2</text:span><text:span text:style-name="T788">. iš Lietuvos Respublikos gyventojų registro gaunamas Nuostatų 20.1.11 papunktyje nurodytas duomuo, kuris naudojamas nustatyti, ar elektroninės paslaugos teikimo metu fizinis asmuo įg</text:span><text:span text:style-name="T789">aliotojas/įgaliotasis nėra miręs;</text:span></text:p>
      <text:p text:style-name="P790"><text:span text:style-name="T791">26.3</text:span><text:span text:style-name="T792">. iš Valstybės tarnautojų registro gaunami Nuostatų 20.1.8, 20.1.9, 20.1.12-20.1.18 <text:s text:c="2"/>papunkčiuose nurodyti valstybės tarnautojo ar darbuotojo, gaunančio darbo užmokestį iš valstybės biudžeto, savivaldybių biudžetų</text:span><text:span text:style-name="T793"><text:s/>ir valstybės pinigų fondų, ir valstybės ar savivaldybių institucijos ar įstaigos duomenys, kurie naudojami sudarant juridiniam asmeniui atstovaujančio asmens įgaliojimą naudotis VIISP ar išorinėse informacinėse sistemose sukonstruotomis elektroninėmis pas</text:span><text:span text:style-name="T794">laugomis.</text:span></text:p>
      <text:p text:style-name="P795"><text:span text:style-name="T796">27</text:span><text:span text:style-name="T797">. Teikiant Nuostatų 6.2.2 papunktyje nurodytą VIISP paslaugą, ją sudarančių VIISP paslaugų duomenys gaunami Nuostatų 21-26, 28-30 punktuose nurodytomis sąlygomis. Konkreti duomenų struktūra, apimtys ir duomenų teikimo tvarka nustatoma kon</text:span><text:span text:style-name="T798">krečiose VIISP valdytojo duomenų teikimo sutartyse su šiai paslaugai teikti reikalingų duomenų teikėjais.</text:span></text:p>
      <text:p text:style-name="P799"><text:span text:style-name="T800">28</text:span><text:span text:style-name="T801">. Teikiant Nuostatų 6.2.3.1 papunktyje nurodytą VIISP paslaugą iš Nuostatų 16.6 papunktyje nurodytų duomenų teikėjo gaunami 20.25 ir 20.26 papun</text:span><text:span text:style-name="T802">kčiuose nurodyti duomenys.</text:span></text:p>
      <text:p text:style-name="P803"><text:span text:style-name="T804">29</text:span><text:span text:style-name="T805">. Teikiant Nuostatų 6.2.3.2 papunktyje nurodytą VIISP paslaugą:<text:s/></text:span></text:p>
      <text:p text:style-name="P806"><text:span text:style-name="T807">29.1</text:span><text:span text:style-name="T808">. iš Valstybės tarnautojų registro gaunami Nuostatų 20.1.8, 20.1.9, 20.1.12-20.1.18 papunkčiuose nurodyti valstybės tarnautojo ar darbuotojo, gaunančio<text:s/></text:span><text:span text:style-name="T809">darbo užmokestį iš valstybės biudžeto, savivaldybių biudžetų ir valstybės pinigų fondų, ir valstybės ar savivaldybių institucijos ar įstaigos duomenys, kurie naudojami suteikiant teises naudotis VIISP ar išorinėse informacinėse sistemose sukonstruotomis el</text:span><text:span text:style-name="T810">ektroninėmis paslaugomis;</text:span></text:p>
      <text:p text:style-name="P811"><text:span text:style-name="T812">29.2</text:span><text:span text:style-name="T813">. iš Nuostatų 16.6 papunktyje nurodytų duomenų teikėjų gaunami 20.27 ir 20.28 papunkčiuose nurodyti duomenys.</text:span></text:p>
      <text:p text:style-name="P814"><text:span text:style-name="T815">30</text:span><text:span text:style-name="T816">. Teikiant Nuostatų 6.2.3.3 papunktyje nurodytą VIISP paslaugą:</text:span></text:p>
      <text:p text:style-name="P817"><text:span text:style-name="T818">30.1</text:span><text:span text:style-name="T819">. iš Valstybės tarnautojų registro</text:span><text:span text:style-name="T820"><text:s/>gaunami Nuostatų 20.32 papunkčiuose nurodyti duomenys.</text:span></text:p>
      <text:p text:style-name="P821"><text:span text:style-name="T822">30.2</text:span><text:span text:style-name="T823">. iš Nuostatų 16.6 papunktyje nurodytų duomenų teikėjų gaunami 20.29 ir 20.30 papunkčiuose nurodyti duomenys.</text:span></text:p>
      <text:p text:style-name="P824"/>
      <text:p text:style-name="P825"><text:span text:style-name="T826">IV</text:span><text:span text:style-name="T827"><text:tab/>SKYRIUS</text:span></text:p>
      <text:p text:style-name="P828"><text:span text:style-name="T829">VIISP Funkcinė struktūra</text:span></text:p>
      <text:p text:style-name="P830"/>
      <text:p text:style-name="P831"><text:span text:style-name="T832">31</text:span><text:span text:style-name="T833">. VIISP funkcinę struktūrą<text:s/></text:span><text:span text:style-name="T834">sudaro šios dalys:</text:span></text:p>
      <text:p text:style-name="P835"><text:span text:style-name="T836">31.1</text:span><text:span text:style-name="T837">. VIISP portalas (toliau – Portalas), kurį sudaro:</text:span></text:p>
      <text:p text:style-name="P838">31.1.1. elektroninių paslaugų katalogo funkcinis komponentas, kurio funkcija – elektroninių paslaugų gavėjams prieinamų elektroninių paslaugų sąrašo formavimas;</text:p>
      <text:p text:style-name="P839">31.1.2. elektroninių paslaugų teikėjų funkcinis komponentas, kurio funkcijos:</text:p>
      <text:h text:style-name="P840" text:outline-level="4"><text:span text:style-name="T841">31.1.2.1</text:span><text:span text:style-name="T842">.</text:span><text:span text:style-name="T843"><text:tab/>elektroninių paslaugų teikėjų identifikavimas;</text:span></text:h>
      <text:h text:style-name="P844" text:outline-level="4"><text:span text:style-name="T845">31.1.2.2</text:span><text:span text:style-name="T846">.</text:span><text:span text:style-name="T847"><text:tab/>apmokėjimų už VIISP paslaugų gavėjų teikiamas elektronines paslaugas tvarkymas;</text:span></text:h>
      <text:h text:style-name="P848" text:outline-level="4"><text:span text:style-name="T849">31.1.2.3</text:span><text:span text:style-name="T850">.</text:span><text:span text:style-name="T851"><text:tab/>skaitmeninio turinio ar<text:s/></text:span><text:span text:style-name="T852">elektroninių paslaugų aprašų tvarkymas;</text:span></text:h>
      <text:h text:style-name="P853" text:outline-level="4"><text:span text:style-name="T854">31.1.2.4</text:span><text:span text:style-name="T855">.</text:span><text:span text:style-name="T856"><text:tab/>VIISP sukonstruotų elektroninių paslaugų teikimas;</text:span></text:h>
      <text:h text:style-name="P857" text:outline-level="4"><text:span text:style-name="T858">31.1.2.5</text:span><text:span text:style-name="T859">.</text:span><text:span text:style-name="T860"><text:tab/>elektroninių paslaugų teikėjo kortelės tvarkymas;</text:span></text:h>
      <text:h text:style-name="P861" text:outline-level="4"><text:span text:style-name="T862">31.1.2.6</text:span><text:span text:style-name="T863">.</text:span><text:span text:style-name="T864"><text:tab/>įgaliojimų valdymas;</text:span></text:h>
      <text:h text:style-name="P865" text:outline-level="4"><text:span text:style-name="T866">31.1.2.7</text:span><text:span text:style-name="T867">.</text:span><text:span text:style-name="T868"><text:tab/>apmokėjimo už elektronines paslaugas<text:s/></text:span><text:span text:style-name="T869">ir elektroninių paslaugų teikimo istorijos stebėjimas;</text:span></text:h>
      <text:h text:style-name="P870" text:outline-level="4"><text:span text:style-name="T871">31.1.2.8</text:span><text:span text:style-name="T872">.</text:span><text:span text:style-name="T873"><text:tab/>prisijungimo prie e. pristatymo paslaugos inicijavimas;</text:span></text:h>
      <text:h text:style-name="P874" text:outline-level="4"><text:span text:style-name="T875">31.1.2.9</text:span><text:span text:style-name="T876">.</text:span><text:span text:style-name="T877"><text:tab/>ataskaitų formavimas;</text:span></text:h>
      <text:h text:style-name="P878" text:outline-level="4"><text:span text:style-name="T879">31.1.2.10</text:span><text:span text:style-name="T880">.</text:span><text:span text:style-name="T881"><text:tab/>komunikavimo tarp elektroninės paslaugos teikėjo ir elektroninės paslaugos<text:s/></text:span><text:span text:style-name="T882">gavėjo.</text:span></text:h>
      <text:p text:style-name="P883">31.1.3. elektroninių paslaugų gavėjų funkcinis komponentas, kuris atlieka bendrojo informacinio turinio atvaizdavimo, pastabų ir atsiliepimų teikimo, elektroninių paslaugų katalogo peržiūros, elektroninių paslaugų ir informacinio turinio paieškos, elektroninių paslaugų gavėjo identifikavimo, elektroninių paslaugų gavimo iniciavimo, elektroninių paslaugų gavėjo kortelės peržiūrėjimo, personalizuotų duomenų valdymo ir gavimo, elektroninių paslaugų teikimo istorijos stebėjimo, elektroninės paslaugos gavėjo kontaktinių duomenų pateikimo ir komunikavimo su elektroninių paslaugų teikėjais, prisijungimo prie e. pristatymo paslaugos inicijavimo, įgaliojimų valdymo funkcijas;</text:p>
      <text:p text:style-name="P884">31.1.4. apmokėjimų už elektronines paslaugas aptarnavimo funkcinis komponentas, kuris atlieka apmokėjimo per skirtingas mokėjimo įstaigas iniciavimo, vykdymo ir ataskaitų formavimo funkcijas;</text:p>
      <text:p text:style-name="P885">31.1.5. elektroninių paslaugų rezultatų pateikimo funkcinis komponentas, kuris atlieka elektroninių paslaugų teikimo rezultatų pateikimo Portale funkcijas;</text:p>
      <text:p text:style-name="P886">31.1.6. elektroninių paslaugų rezultatų gavimo funkcinis komponentas, kuris atlieka elektroninių paslaugų gavėjo informavimo apie gautas elektronines siuntas funkcijas;</text:p>
      <text:p text:style-name="P887">31.1.7. duomenų paieškos funkcinis komponentas, kuris atlieka semantinės ar intelektualiosios informacijos ar turinio paieškos Portalo informacijos ar turinio ištekliuose funkcijas.</text:p>
      <text:p text:style-name="P888"><text:span text:style-name="T889">31.2</text:span><text:span text:style-name="T890">.<text:s/></text:span>Prieigos judriajame įrenginyje posistemė, skirta gauti per VIISP teikiamas elektronines paslaugas, naudojantis mobiliaisiais įrenginiais;</text:p>
      <text:p text:style-name="P891"><text:span text:style-name="T892">31.3</text:span><text:span text:style-name="T893">.<text:s/></text:span>Institucijų savitarnos srities posistemė, atliekanti VIISP paslaugų institucijoms užsakymo, sutarčių ir teikimo įsipareigojimų valdymo, VIISP paslaugų gavėjų prieigos prie savitarnos srities valdymo, <text:s/>užduočių dėl VIISP paslaugų teikimo sutarčių pasirašymo valdymo, VIISP paslaugų institucijoms katalogo atvaizdavimo, VIISP paslaugų institucijoms veikimo būklės ir naudojimo intensyvumo stebėsenos, incidentų registravimo funkcijas;</text:p>
      <text:p text:style-name="P894"><text:span text:style-name="T895">31.4</text:span><text:span text:style-name="T896">.<text:s/></text:span>VIISP tvarkytojo srities posistemė, atliekanti VIISP tvarkytojo prieigos prie VIISP administravimo įrankių prieigos funkcijas.</text:p>
      <text:p text:style-name="P897">32. Veiklos logikos lygmuo užtikrina visų VIISP posistemių ir funkcinių komponentų veikimą. Veiklos logikos lygmenį sudaro šios posistemės:</text:p>
      <text:p text:style-name="P898"><text:span text:style-name="T899">32.1</text:span><text:span text:style-name="T900">.<text:s/></text:span>virtualizacijos<text:s/>posistemė, kuri atlieka debesų kompiuterija paremta tipizuotos nutolusios darbo vietos sukūrimo, sukonfigūravimo ir teikimo, tipinio valstybės ar savivaldybių institucijų portalo turinio valdymo priemonių teikimo, Portalo turinio valdymo priemonių valstybės ir savivaldybių institucijų ar įstaigų atskiros Portalo srities tvarkymui teikimo, failų saugyklos, duomenų bazių valdymo sistemos teikimo, duomenų rezervinių kopijų tvarkymo, rezervinio informacinių technologijų priemonių veiklos atkūrimo, dedikuotų tarnybinių stočių nuomos, virtualių tarnybinių stočių nuomos paslaugų teikimo funkcijas;</text:p>
      <text:p text:style-name="P901"><text:span text:style-name="T902">32.2</text:span><text:span text:style-name="T903">.<text:s/></text:span>elektroninių paslaugų kūrimo ir konfigūravimo posistemė, kuri apima elektroninių paslaugų veiklos procesų, formų, duomenų mainų apibrėžimų ir turinio tvarkymo<text:s/>funkcinius komponentus:<text:s/></text:p>
      <text:p text:style-name="P904">32.2.1. turinio valdymo funkcinį komponentą, kuris atlieka skaitmeninio turinio valdymo bei turinio pateikimo į Portalą funkcijas;</text:p>
      <text:p text:style-name="P905">32.2.2. prieigos išmaniesiems įrenginiams valdymo funkcinį komponentą, kuris atlieka mobiliosios programos funkcijų ir turinio tvarkymo, funkcijas;</text:p>
      <text:p text:style-name="P906">32.2.3. paslaugų ir procesų gyvavimo ciklo valdymo funkcinį komponentą, kuris atlieka elektroninių paslaugų ir jų procesų apibrėžimų valdymo funkcijas;</text:p>
      <text:p text:style-name="P907">32.2.4. duomenų mainų platformos valdymo<text:s/>funkcinį komponentą, kuris atlieka duomenų mainų su išorinėmis sistemomis apibrėžimo, nustatymo ir metaduomenų tvarkymo funkcijas.</text:p>
      <text:p text:style-name="P908"><text:span text:style-name="T909">32.3</text:span><text:span text:style-name="T910">.<text:s/></text:span>Elektroninių paslaugų ir procesų posistemė, kurią sudaro:</text:p>
      <text:p text:style-name="P911">32.3.1. paslaugų teikimo proceso administravimo funkcinis komponentas, kurio funkcijos:<text:s/></text:p>
      <text:h text:style-name="P912" text:outline-level="4"><text:span text:style-name="T913">32.3.1.1</text:span><text:span text:style-name="T914">.</text:span><text:span text:style-name="T915"><text:tab/>vykdyti elektroninių paslaugų teikimo ir elektroninių paslaugų komponentų naudojimo stebėseną;</text:span></text:h>
      <text:h text:style-name="P916" text:outline-level="4"><text:span text:style-name="T917">32.3.1.2</text:span><text:span text:style-name="T918">.</text:span><text:span text:style-name="T919"><text:tab/>valdyti elektroninių paslaugų teikimo kokybę ir <text:s/>elektroninių paslaugų teikimo išimtis;</text:span></text:h>
      <text:p text:style-name="P920">32.3.2. paslaugų teikimo funkcinis komponentas, kurio funkcijos:<text:s/></text:p>
      <text:p text:style-name="P921"><text:span text:style-name="T922">32.3.2.1</text:span><text:span text:style-name="T923">.</text:span><text:span text:style-name="T924"><text:tab/></text:span>elektroninės paslaugos teikimo inicijavimas;<text:s/></text:p>
      <text:p text:style-name="P925"><text:span text:style-name="T926">32.3.2.2</text:span><text:span text:style-name="T927">.</text:span><text:span text:style-name="T928"><text:tab/></text:span>veiklos procesų vykdymas ir valdymas;<text:s/></text:p>
      <text:p text:style-name="P929"><text:span text:style-name="T930">32.3.2.3</text:span><text:span text:style-name="T931">.</text:span><text:span text:style-name="T932"><text:tab/></text:span>elektroninių paslaugų rezultatų pateikimas;<text:s/></text:p>
      <text:p text:style-name="P933"><text:span text:style-name="T934">32.3.2.4</text:span><text:span text:style-name="T935">.</text:span><text:span text:style-name="T936"><text:tab/></text:span>duomenų mainų vykdymas;<text:s/></text:p>
      <text:p text:style-name="P937"><text:span text:style-name="T938">32.3.2.5</text:span><text:span text:style-name="T939">.</text:span><text:span text:style-name="T940"><text:tab/></text:span>dokumentinių įrašų valdymas;<text:s/></text:p>
      <text:p text:style-name="P941"><text:span text:style-name="T942">32.3.2.6</text:span><text:span text:style-name="T943">.</text:span><text:span text:style-name="T944"><text:tab/></text:span>informavimo ir korespondencijos valdymas;<text:s/></text:p>
      <text:p text:style-name="P945"><text:span text:style-name="T946">32.3.2.7</text:span><text:span text:style-name="T947">.</text:span><text:span text:style-name="T948"><text:tab/></text:span>elektroninių paslaugų gavėjų konsultavimas;<text:s/></text:p>
      <text:p text:style-name="P949"><text:span text:style-name="T950">32.3.2.8</text:span><text:span text:style-name="T951">.</text:span><text:span text:style-name="T952"><text:tab/></text:span>ataskaitų formavimas.</text:p>
      <text:p text:style-name="P953"><text:span text:style-name="T954">32.4</text:span><text:span text:style-name="T955">.<text:s/></text:span>Saugos posistemė, kuri atlieka VIISP naudotojų ir elektroninių paslaugų gavėjų tapatybės nustatymo, prieigos prie VIISP duomenų ir informacijos pagal suteiktas teises kontrolės, VIISP naudotojų prisijungimo prie VIISP tvarkytojo srities valdymo, elektroninių paslaugų gavėjų identifikacijos duomenų, personalizuotų sričių nustatymų, suteiktų įgaliojimų nustatymų, bei informacijos apie elektroninių paslaugų gavėjams teikiamas ar suteiktas elektronines paslaugas valdymo, saugos incidentų registravimo, identifikavimo ir ankstyvos prevencijos funkcijas;</text:p>
      <text:p text:style-name="P956"><text:span text:style-name="T957">32.5</text:span><text:span text:style-name="T958">.<text:s/></text:span>VIISP valdymo posistemė, kurios funkcijos:</text:p>
      <text:p text:style-name="P959">32.5.1. <text:s/>VIISP vykstančių techninių ir sisteminių procesų stebėsena;</text:p>
      <text:p text:style-name="P960">32.5.2. duomenų apie VIISP vykstančius sisteminius ir paslaugų teikimo procesus tvarkymas;</text:p>
      <text:p text:style-name="P961">32.5.3. IT<text:s/>veiklos pagalbos teikimas.</text:p>
      <text:p text:style-name="P962"><text:span text:style-name="T963">32.6</text:span><text:span text:style-name="T964">.<text:s/></text:span>duomenų ir dokumentų saugojimo posistemė, kurios funkcija – valdyti VIISP duomenų bazių techninę ir programinę įrangą;</text:p>
      <text:p text:style-name="P965"><text:span text:style-name="T966">32.7</text:span><text:span text:style-name="T967">.<text:s/></text:span>duomenų mainų posistemė, kurios funkcija – vykdyti duomenų mainus.</text:p>
      <text:p text:style-name="P968"/>
      <text:p text:style-name="P969"><text:span text:style-name="T970">V</text:span><text:span text:style-name="T971"><text:tab/>SKYRIUS</text:span></text:p>
      <text:p text:style-name="P972"><text:span text:style-name="T973">VI</text:span><text:span text:style-name="T974">ISP DUOMENŲ TEIKIMAS IR NAUDOJIMAS</text:span></text:p>
      <text:p text:style-name="P975"/>
      <text:p text:style-name="P976"><text:span text:style-name="T977">33</text:span><text:span text:style-name="T978">. VIISP duomenys yra teikiami subjektams, turintiems teisės aktų nustatytą teisę juos gauti. <text:s/>VIISP duomenys, kai tokius duomenis sudaro asmens duomenys, teikiami vadovaujantis Lietuvos Respublikos asmens duomenų t</text:span><text:span text:style-name="T979">eisinės apsaugos įstatymu.</text:span></text:p>
      <text:p text:style-name="P980"><text:span text:style-name="T981">34</text:span><text:span text:style-name="T982">. Nuostatų 6.2.1.2 ir 6.2.1.3 papunkčiuose nurodytos VIISP paslaugos gali būti teikiamos ir privatiems juridiniams asmenims.</text:span></text:p>
      <text:p text:style-name="P983"><text:span text:style-name="T984">35</text:span><text:span text:style-name="T985">. VIISP duomenys teikiami pagal duomenų teikimo sutartis (daugkartinio teikimo atvejais)<text:s/></text:span><text:span text:style-name="T986">arba pagal duomenų gavėjo prašymą (vienkartinio teikimo atvejais). Kai duomenys teikiami pagal duomenų gavėjo prašymą, prašyme turi būti nurodytas prašomų duomenų teikimo ir gavimo teisinis pagrindas, jų naudojimo tikslas, teikimo būdas, apimtis, gavimo bū</text:span><text:span text:style-name="T987">dai, teikiamų duomenų formatas. Kai duomenys duomenų gavėjui teikiama pagal duomenų teikimo sutartį, sutartyje turi būti nustatyta teiktinų duomenų apimtis, prašomų duomenų teikimo ir gavimo teisinis pagrindas, naudojimo tikslas, duomenų teikimo būdas, tei</text:span><text:span text:style-name="T988">kiamų duomenų formatas, teikimo terminai, informavimo apie klaidų ištaisymą tvarka ir terminai, sutarties keitimo tvarka.</text:span></text:p>
      <text:p text:style-name="P989"><text:span text:style-name="T990">36</text:span><text:span text:style-name="T991">. VIISP duomenų teikėjų duomenys teikiami, jei tai numatyta VIISP valdytojo sutartyje su duomenų teikėju.</text:span></text:p>
      <text:p text:style-name="P992"><text:span text:style-name="T993">37</text:span><text:span text:style-name="T994">. VIISP duomenys</text:span><text:span text:style-name="T995"><text:s/>teikiami neatlygintinai.</text:span></text:p>
      <text:p text:style-name="P996"><text:span text:style-name="T997">38</text:span><text:span text:style-name="T998">. VIISP duomenys duomenų gavėjui teikiami tokio turinio ir tokios formos, kokie institucijoje jau naudojami ir kurių nereikia papildomai apdoroti.</text:span></text:p>
      <text:p text:style-name="P999"><text:span text:style-name="T1000">39</text:span><text:span text:style-name="T1001">.<text:s/></text:span><text:span text:style-name="T1002">Asmenims, sudariusiems VIISP paslaugų gavimo sutartis, VIISP duomenys</text:span><text:span text:style-name="T1003"><text:s/>teikiami automatizuotai.</text:span></text:p>
      <text:p text:style-name="P1004"><text:span text:style-name="T1005">40</text:span><text:span text:style-name="T1006">. VIISP skelbiami Nuostatų 20.4 ir 20.5 papunkčiuose nurodyti duomenys, išskyrus techninius duomenis.</text:span></text:p>
      <text:p text:style-name="P1007"><text:span text:style-name="T1008">41</text:span><text:span text:style-name="T1009">. VIISP duomenys Europos Sąjungos valstybių narių ir (arba) Europos ekonominės erdvės valstybių, trečiųjų šalių fizi</text:span><text:span text:style-name="T1010">niams ir juridiniams asmenims, juridinio asmens statuso neturintiems subjektams, jų filialams ir atstovybėms teikiami Lietuvos Respublikos valstybės informacinių išteklių valdymo įstatymo nustatyta tvarka.</text:span></text:p>
      <text:p text:style-name="P1011"><text:span text:style-name="T1012">42</text:span><text:span text:style-name="T1013">. Visi VIISP duomenų teikėjai, gavėjai ir fi</text:span><text:span text:style-name="T1014">ziniai asmenys, kurių asmens duomenys tvarkomi VIISP, susijusių registrų ir valstybės informacinių sistemų tvarkytojai turi teisę reikalauti, kad būtų ištaisyti neteisingi, neišsamūs, netikslūs duomenys. Gavęs šį reikalavimą, VIISP tvarkytojas privalo per<text:s/></text:span><text:span text:style-name="T1015">5 darbo dienas nuo reikalavimo ir jame nurodytus faktus patvirtinančių dokumentų gavimo ištaisyti nurodytus netikslumus ir informuoti apie tai to reikalavusį subjektą.</text:span></text:p>
      <text:p text:style-name="P1016"/>
      <text:p text:style-name="P1017"><text:span text:style-name="T1018">VI</text:span><text:span text:style-name="T1019"><text:tab/>SKYRIUS</text:span></text:p>
      <text:p text:style-name="P1020"><text:span text:style-name="T1021">VIISP DUOMENŲ SAUGA</text:span></text:p>
      <text:p text:style-name="P1022"/>
      <text:p text:style-name="P1023"><text:span text:style-name="T1024">43</text:span><text:span text:style-name="T1025">. VIISP duomenų saugą reglamentuoja VIISP<text:s/></text:span><text:span text:style-name="T1026">valdytojo tvirtinami VIISP duomenų saugos nuostatai ir saugos politiką įgyvendinantys dokumentai.</text:span></text:p>
      <text:p text:style-name="P1027"><text:span text:style-name="T1028">44</text:span><text:span text:style-name="T1029">. Už VIISP duomenų saugą atsako VIISP valdytojas ir tvarkytojas Lietuvos Respublikos įstatymų nustatyta tvarka.</text:span></text:p>
      <text:p text:style-name="P1030"><text:span text:style-name="T1031">45</text:span><text:span text:style-name="T1032">. VIISP duomenys saugomi:</text:span></text:p>
      <text:p text:style-name="P1033"><text:span text:style-name="T1034">45.1</text:span><text:span text:style-name="T1035">.<text:s/></text:span><text:span text:style-name="T1036">kai naudojama VIISP konstravimo paslauga ir per VIISP surenkami arba teikiami duomenys, VIISP duomenys yra saugomi tik tiek, kiek tai yra būtina tokių duomenų surinkimo ar perdavimo veiksmams ir procesams atlikti;</text:span></text:p>
      <text:p text:style-name="P1037"><text:span text:style-name="T1038">45.2</text:span><text:span text:style-name="T1039">.<text:s/></text:span><text:span text:style-name="T1040">kai naudojama VIISP konstravimo<text:s/></text:span><text:span text:style-name="T1041">paslauga ir VIISP saugomi duomenys, kurie yra<text:s/></text:span><text:span text:style-name="T1042">elektroninių paslaugų gavėjams suteiktų elektroninių paslaugų rezultatai ar kai suteiktų elektroninių paslaugų rezultatų saugojimas VIISP duomenų bazėje reikalingas VIISP paslaugų gavėjui – VIISP duomenų saugoj</text:span><text:span text:style-name="T1043">imo terminai nustatomi VIISP valdytojo su duomenų teikėjais ar VIISP paslaugų gavėjais, renkančiais duomenis iš elektroninių paslaugų gavėjų naudojantis Konstravimo paslauga, sudaromose sutartyse dėl įgaliojimų tvarkyti duomenis suteikimo;</text:span></text:p>
      <text:p text:style-name="P1044"><text:span text:style-name="T1045">45.3</text:span><text:span text:style-name="T1046">.<text:s/></text:span><text:span text:style-name="T1047">kiti<text:s/></text:span><text:span text:style-name="T1048">VIISP duomenys saugomi 10 metų.</text:span></text:p>
      <text:p text:style-name="P1049"><text:span text:style-name="T1050">46</text:span><text:span text:style-name="T1051">. Pasibaigus VIISP duomenų saugojimo laikui, VIISP duomenys yra perduodami Lietuvos vyriausiojo archyvaro tarnybai arba sunaikinami.</text:span></text:p>
      <text:p text:style-name="P1052"><text:span text:style-name="T1053">47</text:span><text:span text:style-name="T1054">. Asmens duomenų sauga užtikrinama vadovaujantis Bendraisiais reikalavimais o</text:span><text:span text:style-name="T1055">rganizacinėms ir techninėms asmens duomenų saugumo priemonėms, patvirtintais Valstybinės duomenų apsaugos inspekcijos direktoriaus 2008 m. lapkričio 12 d. įsakymu Nr. 1T-71(1.12). „Dėl bendrųjų reikalavimų organizacinėms ir techninėms asmens duomenų saugum</text:span><text:span text:style-name="T1056">o priemonėms patvirtinimo“.</text:span></text:p>
      <text:p text:style-name="P1057"><text:span text:style-name="T1058">48</text:span><text:span text:style-name="T1059">. VIISP naudotojai, tvarkantys asmens duomenis, įpareigoti saugoti asmens duomenų paslaptį, jeigu šie duomenys neskirti skelbti viešai. Ši pareiga galioja ir pasitraukus iš valstybės tarnybos, perėjus dirbti į kitas pareig</text:span><text:span text:style-name="T1060">as ar pasibaigus darbo ar sutartiniams santykiams.</text:span></text:p>
      <text:p text:style-name="P1061"/>
      <text:p text:style-name="P1062"><text:span text:style-name="T1063">VII</text:span><text:span text:style-name="T1064"><text:tab/>SKYRIUS</text:span></text:p>
      <text:p text:style-name="P1065"><text:span text:style-name="T1066">VIISP FINANSAVIMAS</text:span></text:p>
      <text:p text:style-name="P1067"/>
      <text:p text:style-name="P1068">49. VIISP kūrimas, tvarkymas ir priežiūra finansuojamas Lietuvos Respublikos biudžeto, įskaitant <text:s/>Europos Sąjungos fondus, <text:s/>lėšomis.</text:p>
      <text:p text:style-name="P1069"/>
      <text:p text:style-name="P1070"><text:span text:style-name="T1071">VIII</text:span><text:span text:style-name="T1072"><text:tab/>SKYRIUS</text:span></text:p>
      <text:p text:style-name="P1073"><text:span text:style-name="T1074">MODERNIZA</text:span><text:span text:style-name="T1075">VIMAS IR LIKVIDAVIMAS</text:span></text:p>
      <text:p text:style-name="P1076"/>
      <text:p text:style-name="P1077"><text:span text:style-name="T1078">50</text:span><text:span text:style-name="T1079">. VIISP modernizuojama ir likviduojama Lietuvos Respublikos valstybės informacinių išteklių valdymo įstatymo ir Valstybės informacinių sistemų steigimo, kūrimo, modernizavimo ir likvidavimo tvarkos aprašo nustatyta tvarka.</text:span></text:p>
      <text:p text:style-name="P1080"><text:span text:style-name="T1081">51</text:span><text:span text:style-name="T1082">. Jei VIISP likviduojama, joje tvarkomi dokumentai ir duomenys perduodami kitai informacinei sistemai, sunaikinami arba perduodami valstybės archyvui Lietuvos Respublikos dokumentų ir archyvų įstatymo nustatyta tvarka.</text:span></text:p>
      <text:p text:style-name="P1083"/>
      <text:p text:style-name="P1084"><text:span text:style-name="T1085">IX</text:span><text:span text:style-name="T1086"><text:tab/>SKYRIUS</text:span></text:p>
      <text:p text:style-name="P1087"><text:span text:style-name="T1088">Baigiamosios nuos</text:span><text:span text:style-name="T1089">tatos</text:span></text:p>
      <text:p text:style-name="P1090"/>
      <text:p text:style-name="P1091"><text:span text:style-name="T1092">52</text:span><text:span text:style-name="T1093">. VIISP duomenų subjekto teisės, susijusios su informavimu apie jo asmens duomenų tvarkymą, supažindinimu su tvarkomais savo asmens duomenimis ir reikalavimu ištaisyti, sunaikinti savo asmens duomenis arba sustabdyti, išskyrus saugojimą, savo asmens duomen</text:span><text:span text:style-name="T1094">ų tvarkymo veiksmus, kai duomenys tvarkomi nesilaikant Lietuvos Respublikos asmens duomenų teisinės apsaugos įstatymo <text:s/>ir kitų įstatymų nuostatų, įgyvendinamos vadovaujantis Lietuvos Respublikos asmens duomenų teisinės apsaugos įstatymu.</text:span></text:p>
      <text:p text:style-name="P1095">______________</text:p>
      <text:p text:style-name="P1096">Priedo pakeitimai:</text:p>
      <text:p text:style-name="P1097"><text:span text:style-name="T1098">Nr.<text:s/></text:span><text:a xlink:href="https://www.e-tar.lt/portal/legalAct.html?documentId=TAR.57AB58FE8348" office:target-frame-name="_top" xlink:show="replace"><text:span text:style-name="T1099">T-171</text:span></text:a><text:span text:style-name="T1100">, 2011-09-29, Žin., 2011, Nr. 122-5801 (2011-10-11), i. k. 11122VPISAK000T-171</text:span></text:p>
      <text:p text:style-name="P1101"><text:span text:style-name="T1102">Nr.<text:s/></text:span><text:a xlink:href="https://www.e-tar.lt/portal/legalAct.html?documentId=TAR.3BC011766B26" office:target-frame-name="_top" xlink:show="replace"><text:span text:style-name="T1103">T-10</text:span></text:a><text:span text:style-name="T1104">, 2013-01-25, Žin., 2013, Nr. 12-598 (2013-02-01), i. k. 11322VPISAK0000T-10</text:span></text:p>
      <text:p text:style-name="P1105"><text:span text:style-name="T1106">Nr.<text:s/></text:span><text:a xlink:href="https://www.e-tar.lt/portal/legalAct.html?documentId=1eafc1f04a6711e5a38cd6cdb94b0c51" office:target-frame-name="_top" xlink:show="replace"><text:span text:style-name="T1107">T-221</text:span></text:a><text:span text:style-name="T1108">, 2015-08-24, paskelbta TAR 2015-08-25, i. k.<text:s/></text:span><text:span text:style-name="T1109">2015-12563</text:span></text:p>
      <text:p text:style-name="Normal"/>
      <text:p text:style-name="P1110"/>
      <text:p text:style-name="P1111"/>
      <text:p text:style-name="P1112"><text:span text:style-name="T1113">Pakeitimai:</text:span></text:p>
      <text:p text:style-name="P1114"/>
      <text:p text:style-name="P1115"><text:span text:style-name="T1116">1.</text:span></text:p>
      <text:p text:style-name="P1117"><text:span text:style-name="T1118">Informacinės visuomenės plėtros komitetas prie Susisiekimo ministerijos, Įsakymas</text:span></text:p>
      <text:p text:style-name="P1119"><text:span text:style-name="T1120">Nr.<text:s/></text:span><text:a xlink:href="https://www.e-tar.lt/portal/legalAct.html?documentId=TAR.1A7F065CB0C9" office:target-frame-name="_top" xlink:show="replace"><text:span text:style-name="T1121">T-116</text:span></text:a><text:span text:style-name="T1122">, 2010-07-02, Žin., 2010, Nr. 81-4279 (2010-07-10),<text:s/></text:span><text:span text:style-name="T1123">i. k. 11022VPISAK000T-116</text:span></text:p>
      <text:p text:style-name="P1124"><text:span text:style-name="T1125">Dėl Informacinės visuomenės plėtros komiteto prie Lietuvos Respublikos Vyriausybės direktoriaus 2008 m. rugpjūčio 8 d. įsakymo Nr. T-139 "Dėl Viešojo administravimo institucijų informacinių sistemų interoperabilumo sistemos nuosta</text:span><text:span text:style-name="T1126">tų patvirtinimo" pakeitimo</text:span></text:p>
      <text:p text:style-name="P1127"/>
      <text:p text:style-name="P1128"><text:span text:style-name="T1129">2.</text:span></text:p>
      <text:p text:style-name="P1130"><text:span text:style-name="T1131">Informacinės visuomenės plėtros komitetas prie Susisiekimo ministerijos, Įsakymas</text:span></text:p>
      <text:p text:style-name="P1132"><text:span text:style-name="T1133">Nr.<text:s/></text:span><text:a xlink:href="https://www.e-tar.lt/portal/legalAct.html?documentId=TAR.57AB58FE8348" office:target-frame-name="_top" xlink:show="replace"><text:span text:style-name="T1134">T-171</text:span></text:a><text:span text:style-name="T1135">, 2011-09-29, Žin., 2011, Nr. 122-5801 (2011-10-11),</text:span><text:span text:style-name="T1136"><text:s/>i. k. 11122VPISAK000T-171</text:span></text:p>
      <text:p text:style-name="P1137"><text:span text:style-name="T1138">Dėl Informacinės visuomenės plėtros komiteto prie Lietuvos Respublikos Vyriausybės direktoriaus 2008 m. rugpjūčio 8 d. įsakymo Nr. T-139 "Dėl Viešojo administravimo institucijų informacinių sistemų interoperabilumo sistemos nuost</text:span><text:span text:style-name="T1139">atų patvirtinimo" pakeitimo</text:span></text:p>
      <text:p text:style-name="P1140"/>
      <text:p text:style-name="P1141"><text:span text:style-name="T1142">3.</text:span></text:p>
      <text:p text:style-name="P1143"><text:span text:style-name="T1144">Informacinės visuomenės plėtros komitetas prie Susisiekimo ministerijos, Įsakymas</text:span></text:p>
      <text:p text:style-name="P1145"><text:span text:style-name="T1146">Nr.<text:s/></text:span><text:a xlink:href="https://www.e-tar.lt/portal/legalAct.html?documentId=TAR.3BC011766B26" office:target-frame-name="_top" xlink:show="replace"><text:span text:style-name="T1147">T-10</text:span></text:a><text:span text:style-name="T1148">, 2013-01-25, Žin., 2013, Nr. 12-598 (2013-02-01),<text:s/></text:span><text:span text:style-name="T1149">i. k. 11322VPISAK0000T-10</text:span></text:p>
      <text:p text:style-name="P1150"><text:span text:style-name="T1151">Dėl Informacinės visuomenės plėtros komiteto prie Lietuvos Respublikos Vyriausybės direktoriaus 2008 m. rugpjūčio 8 d. įsakymo Nr. T-139 "Dėl Viešojo administravimo institucijų informacinių sistemų interoperabilumo sistemos nuosta</text:span><text:span text:style-name="T1152">tų patvirtinimo" pakeitimo</text:span></text:p>
      <text:p text:style-name="P1153"/>
      <text:p text:style-name="P1154"><text:span text:style-name="T1155">4.</text:span></text:p>
      <text:p text:style-name="P1156"><text:span text:style-name="T1157">Informacinės visuomenės plėtros komitetas prie Susisiekimo ministerijos, Įsakymas</text:span></text:p>
      <text:p text:style-name="P1158"><text:span text:style-name="T1159">Nr.<text:s/></text:span><text:a xlink:href="https://www.e-tar.lt/portal/legalAct.html?documentId=1eafc1f04a6711e5a38cd6cdb94b0c51" office:target-frame-name="_top" xlink:show="replace"><text:span text:style-name="T1160">T-221</text:span></text:a><text:span text:style-name="T1161">, 2015-08-24, paskelbta TAR 2015-08-</text:span><text:span text:style-name="T1162">25, i. k. 2015-12563</text:span></text:p>
      <text:p text:style-name="P1163"><text:span text:style-name="T1164">Dėl Informacinės visuomenės plėtros komiteto prie Lietuvos Respublikos Vyriausybės direktoriaus 2008 m. rugpjūčio 8 d. įsakymo Nr. T-139 „Dėl Valstybės informacinių išteklių sąveikumo platformos nuostatų patvirtinimo “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CINĖS VISUOMENĖS PLĖTROS KOMITETO</dc:title>
    <meta:initial-creator>Sandra</meta:initial-creator>
    <dc:creator>adlibuser</dc:creator>
    <meta:creation-date>2022-06-14T08:07:00Z</meta:creation-date>
    <dc:date>2022-06-14T08:07:00Z</dc:date>
    <meta:template xlink:href="Normal.dotm" xlink:type="simple"/>
    <meta:editing-cycles>2</meta:editing-cycles>
    <meta:editing-duration>PT0S</meta:editing-duration>
    <meta:document-statistic meta:page-count="10" meta:paragraph-count="522" meta:word-count="5452" meta:character-count="42882" meta:row-count="1405" meta:non-whitespace-character-count="37952"/>
  </office:meta>
</office:document-meta>
</file>