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text-indent="0.0416in"/>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6in" style:page-number="1">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tab-stop style:type="left" style:position="0.2395in"/>
        </style:tab-stops>
      </style:paragraph-properties>
      <style:text-properties style:font-size-complex="12pt"/>
    </style:style>
    <style:style style:name="P60" style:parent-style-name="Normal" style:family="paragraph">
      <style:paragraph-properties fo:margin-left="3.6in">
        <style:tab-stops>
          <style:tab-stop style:type="left" style:position="0.2395in"/>
        </style:tab-stops>
      </style:paragraph-properties>
      <style:text-properties style:font-size-complex="12pt"/>
    </style:style>
    <style:style style:name="P61" style:parent-style-name="Normal" style:family="paragraph">
      <style:paragraph-properties fo:margin-left="3.6in">
        <style:tab-stops>
          <style:tab-stop style:type="left" style:position="0.2395in"/>
        </style:tab-stops>
      </style:paragraph-properties>
      <style:text-properties style:font-size-complex="12pt"/>
    </style:style>
    <style:style style:name="P62" style:parent-style-name="Normal" style:family="paragraph">
      <style:paragraph-properties fo:margin-left="3.6in">
        <style:tab-stops>
          <style:tab-stop style:type="left" style:position="0.2395in"/>
        </style:tab-stops>
      </style:paragraph-properties>
      <style:text-properties style:font-size-complex="12pt"/>
    </style:style>
    <style:style style:name="P63" style:parent-style-name="Normal" style:family="paragraph">
      <style:paragraph-properties fo:margin-left="3.6in">
        <style:tab-stops>
          <style:tab-stop style:type="left" style:position="0.2395in"/>
        </style:tab-stops>
      </style:paragraph-properties>
      <style:text-properties style:font-size-complex="12pt"/>
    </style:style>
    <style:style style:name="P64" style:parent-style-name="Normal" style:family="paragraph">
      <style:paragraph-properties fo:margin-left="3.6in">
        <style:tab-stops>
          <style:tab-stop style:type="left" style:position="0.2395in"/>
        </style:tab-stops>
      </style:paragraph-properties>
      <style:text-properties style:font-size-complex="12pt"/>
    </style:style>
    <style:style style:name="P65" style:parent-style-name="Normal" style:family="paragraph">
      <style:paragraph-properties fo:margin-left="3.6in">
        <style:tab-stops>
          <style:tab-stop style:type="left" style:position="0.2395in"/>
        </style:tab-stops>
      </style:paragraph-properties>
      <style:text-properties style:font-size-complex="12pt"/>
    </style:style>
    <style:style style:name="P66" style:parent-style-name="Normal" style:family="paragraph">
      <style:paragraph-properties fo:margin-left="3.6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3937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937in">
        <style:tab-stops>
          <style:tab-stop style:type="left" style:position="0.0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font-size="10pt" style:font-size-asian="10pt" fo:language="en" fo:country="US"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name="TimesLT" fo:font-size="11pt" style:font-size-asian="11pt" fo:language="en" fo:country="U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letter-kerning="true" style:font-size-complex="12p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3937in"/>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P326"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333" style:parent-style-name="Normal" style:family="paragraph">
      <style:paragraph-properties fo:margin-left="3.8395in">
        <style:tab-stops/>
      </style:paragraph-properties>
      <style:text-properties style:font-size-complex="12pt" style:language-asian="lt" style:country-asian="LT"/>
    </style:style>
    <style:style style:name="P334" style:parent-style-name="Normal" style:family="paragraph">
      <style:paragraph-properties fo:margin-left="3.8395in">
        <style:tab-stops/>
      </style:paragraph-properties>
      <style:text-properties style:font-size-complex="12pt" style:language-asian="lt" style:country-asian="LT"/>
    </style:style>
    <style:style style:name="P335" style:parent-style-name="Normal" style:family="paragraph">
      <style:paragraph-properties fo:widows="0" fo:orphans="0" fo:margin-left="3.8395in">
        <style:tab-stops/>
      </style:paragraph-properties>
      <style:text-properties style:font-size-complex="12pt" style:language-asian="lt" style:country-asian="LT"/>
    </style:style>
    <style:style style:name="P336" style:parent-style-name="Normal" style:family="paragraph">
      <style:paragraph-properties fo:widows="0" fo:orphans="0" fo:text-indent="3.543in"/>
      <style:text-properties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size-complex="12pt" style:language-asian="lt" style:country-asian="LT"/>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style:font-size-complex="12pt" fo:language="en" fo:country="US"/>
    </style:style>
    <style:style style:name="P341" style:parent-style-name="Normal" style:family="paragraph">
      <style:paragraph-properties fo:widows="0" fo:orphans="0"/>
      <style:text-properties style:font-size-complex="12pt" style:language-asian="lt" style:country-asian="LT"/>
    </style:style>
    <style:style style:name="P342" style:parent-style-name="Normal" style:family="paragraph">
      <style:paragraph-properties fo:widows="0" fo:orphans="0" fo:text-align="center"/>
      <style:text-properties fo:font-weight="bold" style:font-weight-asian="bold" style:font-size-complex="12pt" style:language-asian="lt" style:country-asian="LT"/>
    </style:style>
    <style:style style:name="P343" style:parent-style-name="Normal" style:family="paragraph">
      <style:paragraph-properties fo:widows="0" fo:orphans="0" fo:text-align="center"/>
      <style:text-properties fo:font-weight="bold" style:font-weight-asian="bold"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style:text-properties style:font-size-complex="12pt" style:language-asian="lt" style:country-asian="LT"/>
    </style:style>
    <style:style style:name="P347" style:parent-style-name="Normal" style:family="paragraph">
      <style:paragraph-properties fo:widows="0" fo:orphans="0" fo:text-align="center"/>
      <style:text-properties fo:font-weight="bold" style:font-weight-asian="bold" style:font-size-complex="12pt" style:language-asian="lt" style:country-asian="LT"/>
    </style:style>
    <style:style style:name="P348" style:parent-style-name="Normal" style:family="paragraph">
      <style:paragraph-properties fo:widows="0" fo:orphans="0"/>
      <style:text-properties style:font-size-complex="12pt" style:language-asian="lt" style:country-asian="LT"/>
    </style:style>
    <style:style style:name="P349"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5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0pt" style:font-size-asian="10pt" fo:language="en" fo:country="US" style:language-asian="lt" style:country-asian="LT"/>
    </style:style>
    <style:style style:name="P35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52" style:parent-style-name="Normal" style:family="paragraph">
      <style:paragraph-properties fo:widows="0" fo:orphans="0" fo:margin-left="4in">
        <style:tab-stops>
          <style:tab-stop style:type="center" style:position="1.8333in"/>
        </style:tab-stops>
      </style:paragraph-properties>
    </style:style>
    <style:style style:name="T353" style:parent-style-name="DefaultParagraphFont" style:family="text">
      <style:text-properties fo:font-size="10pt" style:font-size-asian="10pt" fo:language="en" fo:country="US" style:language-asian="lt" style:country-asian="LT"/>
    </style:style>
    <style:style style:name="T354" style:parent-style-name="DefaultParagraphFont" style:family="text">
      <style:text-properties fo:font-size="11pt" style:font-size-asian="11pt" style:font-size-complex="12pt" fo:language="en" fo:country="US" style:language-asian="lt" style:country-asian="LT"/>
    </style:style>
    <style:style style:name="T355" style:parent-style-name="DefaultParagraphFont" style:family="text">
      <style:text-properties fo:font-size="10pt" style:font-size-asian="10pt" fo:language="en" fo:country="US" style:language-asian="lt" style:country-asian="LT"/>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fo:widows="0" fo:orphans="0"/>
      <style:text-properties style:font-size-complex="12pt" fo:language="en" fo:country="US" style:language-asian="lt" style:country-asian="LT"/>
    </style:style>
    <style:style style:name="P373" style:parent-style-name="Normal" style:family="paragraph">
      <style:paragraph-properties fo:widows="0" fo:orphans="0" fo:margin-left="0.5833in">
        <style:tab-stops>
          <style:tab-stop style:type="right" style:position="5.718in"/>
        </style:tab-stops>
      </style:paragraph-properties>
    </style:style>
    <style:style style:name="T374" style:parent-style-name="DefaultParagraphFont" style:family="text">
      <style:text-properties fo:font-size="10pt" style:font-size-asian="10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77"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378" style:parent-style-name="Normal" style:family="paragraph">
      <style:paragraph-properties fo:keep-with-next="always">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379" style:parent-style-name="Normal" style:family="paragraph">
      <style:paragraph-properties fo:keep-with-next="always"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38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3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3" style:family="paragraph">
      <style:paragraph-properties fo:break-before="page" fo:margin-left="3.8388in">
        <style:tab-stops/>
      </style:paragraph-properties>
      <style:text-properties style:font-size-complex="12pt" style:language-asian="lt" style:country-asian="LT"/>
    </style:style>
    <style:style style:name="P394" style:parent-style-name="Normal" style:family="paragraph">
      <style:paragraph-properties fo:margin-left="3.8388in">
        <style:tab-stops/>
      </style:paragraph-properties>
      <style:text-properties style:font-size-complex="12pt" style:language-asian="lt" style:country-asian="LT"/>
    </style:style>
    <style:style style:name="P395" style:parent-style-name="Normal" style:family="paragraph">
      <style:paragraph-properties fo:margin-left="3.8388in">
        <style:tab-stops/>
      </style:paragraph-properties>
      <style:text-properties style:font-size-complex="12pt" style:language-asian="lt" style:country-asian="LT"/>
    </style:style>
    <style:style style:name="P396" style:parent-style-name="Normal" style:family="paragraph">
      <style:paragraph-properties fo:widows="0" fo:orphans="0" fo:margin-left="3.8388in">
        <style:tab-stops>
          <style:tab-stop style:type="right" style:leader-style="solid" style:leader-text="_" style:position="2.4611in"/>
        </style:tab-stops>
      </style:paragraph-properties>
      <style:text-properties style:font-size-complex="12pt" style:language-asian="lt" style:country-asian="LT"/>
    </style:style>
    <style:style style:name="P3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widows="0" fo:orphans="0" fo:text-align="center"/>
      <style:text-properties fo:font-weight="bold" style:font-weight-asian="bold" style:font-size-complex="12pt" style:language-asian="lt" style:country-asian="LT"/>
    </style:style>
    <style:style style:name="P3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style:font-size-complex="12pt" fo:language="en" fo:country="US"/>
    </style:style>
    <style:style style:name="P4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text-properties fo:font-weight="bold" style:font-weight-asian="bold" style:font-size-complex="12pt" style:language-asian="lt" style:country-asian="LT"/>
    </style:style>
    <style:style style:name="P40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06" style:parent-style-name="Normal" style:family="paragraph">
      <style:paragraph-properties fo:widows="0" fo:orphans="0" fo:text-align="center"/>
      <style:text-properties style:font-size-complex="12pt" style:language-asian="lt" style:country-asian="LT"/>
    </style:style>
    <style:style style:name="P4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widows="0" fo:orphans="0" fo:text-align="center"/>
      <style:text-properties fo:font-weight="bold" style:font-weight-asian="bold" style:font-size-complex="12pt" style:language-asian="lt" style:country-asian="LT"/>
    </style:style>
    <style:style style:name="P4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11"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font-size="10pt" style:font-size-asian="10pt" fo:language="en" fo:country="US" style:language-asian="lt" style:country-asian="LT"/>
    </style:style>
    <style:style style:name="P412" style:parent-style-name="Normal" style:family="paragraph">
      <style:paragraph-properties fo:widows="0" fo:orphans="0" fo:text-indent="2.7979in">
        <style:tab-stops>
          <style:tab-stop style:type="left" style:position="2.7562in"/>
          <style:tab-stop style:type="right" style:leader-style="solid" style:leader-text="_" style:position="6.3in"/>
        </style:tab-stops>
      </style:paragraph-properties>
      <style:text-properties style:font-size-complex="12pt" fo:language="en" fo:country="US" style:language-asian="lt" style:country-asian="LT"/>
    </style:style>
    <style:style style:name="P4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1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fo:language="en" fo:country="US" style:language-asian="lt" style:country-asian="LT"/>
    </style:style>
    <style:style style:name="P4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28" style:parent-style-name="Normal" style:family="paragraph">
      <style:paragraph-properties fo:widows="0" fo:orphans="0"/>
      <style:text-properties style:font-size-complex="12pt" fo:language="en" fo:country="US" style:language-asian="lt" style:country-asian="LT"/>
    </style:style>
    <style:style style:name="P429" style:parent-style-name="Normal" style:family="paragraph">
      <style:paragraph-properties fo:widows="0" fo:orphans="0" fo:margin-left="0.5833in">
        <style:tab-stops>
          <style:tab-stop style:type="right" style:position="5.718in"/>
        </style:tab-stops>
      </style:paragraph-properties>
    </style:style>
    <style:style style:name="T430" style:parent-style-name="DefaultParagraphFont" style:family="text">
      <style:text-properties fo:font-size="10pt" style:font-size-asian="10pt" fo:language="en" fo:country="US" style:language-asian="lt" style:country-asian="LT"/>
    </style:style>
    <style:style style:name="T431" style:parent-style-name="DefaultParagraphFont" style:family="text">
      <style:text-properties style:font-size-complex="12pt" fo:language="en" fo:country="US" style:language-asian="lt" style:country-asian="LT"/>
    </style:style>
    <style:style style:name="P4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33" style:parent-style-name="Normal" style:family="paragraph">
      <style:paragraph-properties fo:widows="0" fo:orphans="0" fo:margin-left="0.5833in">
        <style:tab-stops>
          <style:tab-stop style:type="right" style:leader-style="solid" style:leader-text="_" style:position="5.7166in"/>
        </style:tab-stops>
      </style:paragraph-properties>
      <style:text-properties fo:font-size="10pt" style:font-size-asian="10pt" fo:language="en" fo:country="US" style:language-asian="lt" style:country-asian="LT"/>
    </style:style>
    <style:style style:name="P4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35"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ize="10pt" style:font-size-asian="10pt" fo:language="en" fo:country="US" style:language-asian="lt" style:country-asian="LT"/>
    </style:style>
    <style:style style:name="P43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fo:language="en" fo:country="US" style:language-asian="lt" style:country-asian="LT"/>
    </style:style>
    <style:style style:name="P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fo:language="en" fo:country="US" style:language-asian="lt" style:country-asian="LT"/>
    </style:style>
    <style:style style:name="P4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en" fo:country="US" style:language-asian="lt" style:country-asian="LT"/>
    </style:style>
    <style:style style:name="P4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5-01 iki 2021-05-25</text:span></text:p>
      <text:p text:style-name="P9"/>
      <text:p text:style-name="P10"><text:span text:style-name="T11">Įsakymas paskelbtas: Žin. 2009, Nr.<text:s/></text:span><text:a xlink:href="https://www.e-tar.lt/portal/legalAct.html?documentId=TAR.D5B31A6A00C8" office:target-frame-name="_top" xlink:show="replace"><text:span text:style-name="T12">25-1006</text:span></text:a><text:span text:style-name="T13">, i. k. 109225CISAK000T1-97</text:span></text:p>
      <text:p text:style-name="P14"/>
      <text:p text:style-name="P15">Nauja redakcija nuo 2016-05-01:</text:p>
      <text:p text:style-name="Normal"><text:span text:style-name="T16">Nr.<text:s/></text:span><text:a xlink:href="https://www.e-tar.lt/portal/legalAct.html?documentId=06506480022b11e6b9699b2946305ca6" office:target-frame-name="_top" xlink:show="replace"><text:span text:style-name="T17">T1-564</text:span></text:a><text:span text:style-name="T18">, 2016-04-12, paskelbta TAR 2016-04-14, i. k. 2016-09305</text:span></text:p>
      <text:p text:style-name="P19"/>
      <text:p text:style-name="P20"><text:span text:style-name="T21">VALSTYBINĖS AKREDITAVIMO SVEIKATOS PRIEŽIŪROS VEIKLAI TARNYBOS</text:span></text:p>
      <text:p text:style-name="P22">PRIE Sveikatos Apsaugos Ministerijos</text:p>
      <text:p text:style-name="P23"><text:span text:style-name="T24">DIREKTORIUS</text:span></text:p>
      <text:p text:style-name="P25"/>
      <text:p text:style-name="P26">ĮSAKYMAS</text:p>
      <text:p text:style-name="P27">DĖL LAISVOS PREKYBOS PAŽYMĖJIMŲ IŠDAVIMO MEDICINOS priemonėms (PRIETAISAMS) TVARKOS APRAŠO PATVIRTINIMO</text:p>
      <text:p text:style-name="P28"/>
      <text:p text:style-name="P29">2009 m. vasario 27 d. Nr. T1-97</text:p>
      <text:p text:style-name="P30">Vilnius</text:p>
      <text:p text:style-name="P31"/>
      <text:p text:style-name="P32"/>
      <text:p text:style-name="P33"><text:span text:style-name="T34">Vadovaudamasis Lietuvos Respublikos sveikatos sistemos įstatymo <text:s/>59</text:span><text:span text:style-name="T35">3<text:s/></text:span><text:span text:style-name="T36">straipsnio 2</text:span><text:span text:style-name="T37"><text:s/>dalimi:</text:span></text:p>
      <text:p text:style-name="P38"><text:span text:style-name="T39">1</text:span><text:span text:style-name="T40">. T v i r t i n u Laisvos prekybos pažymėjimų išdavimo medicinos priemonėms (prietaisams) tvarkos aprašą (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DIREKTORIUS</text:span><text:span text:style-name="T49"><text:tab/>JUOZAS GALDIKAS</text:span></text:p>
      <text:p text:style-name="Normal"/>
      <text:p text:style-name="Normal"/>
      <text:soft-page-break/>
      <text:p text:style-name="P50"><text:span text:style-name="T57">PATVIRTINTA</text:span></text:p>
      <text:p text:style-name="P58">Valstybinės akreditavimo sveikatos</text:p>
      <text:p text:style-name="P59">priežiūros veiklai tarnybos prie Sveikatos</text:p>
      <text:p text:style-name="P60">apsaugos ministerijos direktoriaus<text:s/></text:p>
      <text:p text:style-name="P61">2009 m. vasario 27 d. įsakymu Nr. T1-97</text:p>
      <text:p text:style-name="P62">(Valstybinės akreditavimo sveikatos</text:p>
      <text:p text:style-name="P63">priežiūros veiklai tarnybos prie Sveikatos</text:p>
      <text:p text:style-name="P64">apsaugos ministerijos direktoriaus</text:p>
      <text:p text:style-name="P65">2016 m. balandžio 12 d. įsakymo Nr. T1-564</text:p>
      <text:p text:style-name="P66">redakcija)</text:p>
      <text:p text:style-name="Normal"/>
      <text:p text:style-name="P67"/>
      <text:p text:style-name="P68">LAISVOS PREKYBOS PAŽYMĖJIMŲ IŠDAVIMO MEDICINOS<text:s/>PRIEMONĖMS (PRIETAISAMS)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isvos prekybos pažymėjimų išdavimo medicinos priemonėms (prietaisams) tvarkos aprašas (toliau – Aprašas) nustato laisvos prekybos pažymėjimų (toliau – pažymėjimai) išdavi</text:span><text:span text:style-name="T79">mo Lietuvos medicinos priemonių (prietaisų) (toliau – medicinos priemonės) gamintojams ir procedūrinius rinkinius ir (arba) sistemas surenkantiems ir (arba) sterilizuojantiems asmenims, turintiems buveinę Lietuvos Respublikoje, (toliau visi kartu – asmenys</text:span><text:span text:style-name="T80">) sąlygas</text:span><text:span text:style-name="T81">, pateiktų dokumentų vertinimo, pažymėjimų išdavimo, atsisakymo išduoti, galiojimo sustabdymo, galiojimo sustabdymo panaikinimo ir pažymėjimo galiojimo panaikinimo<text:s/></text:span><text:span text:style-name="T82">tvarką.</text:span></text:p>
      <text:p text:style-name="P83"><text:span text:style-name="T84">2</text:span><text:span text:style-name="T85">. Apraše vartojamos sąvokos atitinka Lietuvos Respublikos sveikatos<text:s/></text:span><text:span text:style-name="T86">sistemos įstatyme vartojamas sąvokas.</text:span></text:p>
      <text:p text:style-name="P87"><text:span text:style-name="T88">3</text:span><text:span text:style-name="T89">. Pažymėjimai išduodami anglų kalba.</text:span></text:p>
      <text:p text:style-name="P90"><text:span text:style-name="T91">4</text:span><text:span text:style-name="T92">. Pažymėjimus pasirašo Akreditavimo tarnybos direktorius.</text:span></text:p>
      <text:p text:style-name="P93"/>
      <text:p text:style-name="P94"><text:span text:style-name="T95">II</text:span><text:span text:style-name="T96"><text:s/>SKYRIUS</text:span></text:p>
      <text:p text:style-name="P97"><text:span text:style-name="T98">DOKUMENTAI IR DUOMENYS, REIKALINGI PAŽYMĖJIMUI GAUTI</text:span></text:p>
      <text:p text:style-name="P99"/>
      <text:p text:style-name="P100"><text:span text:style-name="T101">5</text:span><text:span text:style-name="T102">. Asmenys, siekdami gauti pažymėjimą</text:span><text:span text:style-name="T103"><text:s/>dėl konkrečių medicinos priemonių, Akreditavimo tarnybai pateikia šiuos dokumentus:</text:span></text:p>
      <text:p text:style-name="P104"><text:span text:style-name="T105">5.1</text:span><text:span text:style-name="T106">.<text:s/></text:span><text:span text:style-name="T107">laisvos formos prašymą, kuriame turi būti šie duomenys:</text:span></text:p>
      <text:p text:style-name="P108"><text:span text:style-name="T109">5.1.1</text:span><text:span text:style-name="T110">. asmens pilnas pavadinimas, adresas, kodas, telefono ar fakso numeriai;</text:span></text:p>
      <text:p text:style-name="P111"><text:span text:style-name="T112">5.1.2</text:span><text:span text:style-name="T113">.</text:span><text:span text:style-name="T114"><text:s/>medicinos priemonių pavadinimai, nurodant jų tipus, modelius lietuvių ir anglų kalbomis;</text:span></text:p>
      <text:p text:style-name="P115"><text:span text:style-name="T116">5.2</text:span><text:span text:style-name="T117">.</text:span><text:span text:style-name="T118"><text:s/>medicinos priemonės gamintojo išduotos atitikties deklaracijos apie medicinos priemonę ir paskelbtosios įstaigos išduoto sertifikato kopijas, patvirtintas<text:s/></text:span><text:span text:style-name="T119">asmens, teikiančio prašymą, parašu, bei minėto sertifikato vertimą į lietuvių kalbą, kai siekiama gauti pažymėjimą dėl II a, II b, III klasės medicinos priemonių bei aktyviųjų implantuojamųjų medicinos priemonių, išskyrus pagamintas pagal užsakymą;</text:span></text:p>
      <text:p text:style-name="P120"><text:span text:style-name="T121">6</text:span><text:span text:style-name="T122">.</text:span><text:span text:style-name="T123"><text:s/>Lietuvos medicinos priemonės gamintojo pagamintos medicinos priemonės, atsižvelgiant į sveikatos apsaugos ministro tvirtinamuose medicinos priemonių saugos techniniuose reglamentuose (toliau – medicinos priemonių saugos techniniai reglamentai) nurodytas<text:s/></text:span><text:span text:style-name="T124">atitikties įvertinimo procedūras, turi būti užregistruotos pagal Akreditavimo tarnybos direktoriaus įsakymu patvirtinto Teikiamų rinkai medicinos priemonių (prietaisų) registravimo tvarkos aprašo reikalavimus.</text:span></text:p>
      <text:p text:style-name="P125"><text:span text:style-name="T126">7</text:span><text:span text:style-name="T127">. Aprašo 5 punkte nurodyti dokumentai pat</text:span><text:span text:style-name="T128">eikiami Akreditavimo tarnybai per atstumą (pateikiant faksu, paštu ar per kurjerį), elektroninėmis priemonėmis per Lietuvos Respublikos paslaugų įstatyme nurodytą kontaktinį centrą arba kreipiantis tiesiogiai.</text:span></text:p>
      <text:p text:style-name="P129"><text:span text:style-name="T130">8</text:span><text:span text:style-name="T131">. Už prašyme nurodytų duomenų teisingumą<text:s/></text:span><text:span text:style-name="T132">atsako prašymą pateikęs asmuo.</text:span></text:p>
      <text:p text:style-name="P133"><text:span text:style-name="T134">9</text:span><text:span text:style-name="T135">. Asmenys, siekiantys gauti pažymėjimą,<text:s/></text:span><text:span text:style-name="T136">turi sumokėti mokėjimo dieną galiojančio dydžio valstybės rinkliavą.</text:span></text:p>
      <text:p text:style-name="P137"/>
      <text:p text:style-name="P138"><text:span text:style-name="T139">III</text:span><text:span text:style-name="T140"><text:s/>SKYRIUS</text:span></text:p>
      <text:p text:style-name="P141"><text:span text:style-name="T142">PATEIKTŲ DOKUMENTŲ VERTINIMAS IR<text:s/></text:span><text:span text:style-name="T143">PAŽYMĖJIMŲ IŠDAVIMAS AR NEIŠDAVIMAS</text:span></text:p>
      <text:p text:style-name="P144"/>
      <text:p text:style-name="P145"><text:span text:style-name="T146">10</text:span><text:span text:style-name="T147">. Apie<text:s/></text:span><text:span text:style-name="T148">pažymėjimo išdavimą arba neišdavimą asmenys informuojami raštu ne vėliau kaip per 20 darbo dienų nuo Aprašo II skyriuje nurodytų reikalaujamų dokumentų bei duomenų pateikimo Akreditavimo tarnybai dienos.</text:span></text:p>
      <text:p text:style-name="P149"><text:span text:style-name="T150">11</text:span><text:span text:style-name="T151">. Akreditavimo tarnyba per Aprašo 10 punkte nu</text:span><text:span text:style-name="T152">rodytą terminą įvertinusi pateiktus dokumentus bei duomenis ir nenustačiusi Aprašo 14 punkte nurodytų trūkumų, išduoda nustatytos formos:</text:span></text:p>
      <text:p text:style-name="P153"><text:span text:style-name="T154">11.1</text:span><text:span text:style-name="T155">. Laisvos prekybos pažymėjimą medicinos priemonėms (prietaisams), kurių atitikties įvertinime dalyvauja paskelbt</text:span><text:span text:style-name="T156">oji įstaiga (Aprašo 1 priedas);</text:span></text:p>
      <text:p text:style-name="P157"><text:span text:style-name="T158">11.2</text:span><text:span text:style-name="T159">. Laisvos prekybos pažymėjimą medicinos priemonėms (prietaisams), kurių atitikties įvertinime nedalyvauja paskelbtoji įstaiga (Aprašo 2 priedas).</text:span></text:p>
      <text:p text:style-name="P160"><text:span text:style-name="T161">12</text:span><text:span text:style-name="T162">. Pažymėjimas galioja tiek, kiek galioja medicinos priemonės,<text:s/></text:span><text:span text:style-name="T163">dėl kurios išduotas pažymėjimas, atitiktį medicinos priemonių saugos techniniams reglamentams įrodantys dokumentai, arba galioja neterminuotai, jeigu atitiktį medicinos priemonių saugos techniniams reglamentams įrodančių dokumentų galiojimo terminas nenuro</text:span><text:span text:style-name="T164">dytas.</text:span></text:p>
      <text:p text:style-name="P165"><text:span text:style-name="T166">13</text:span><text:span text:style-name="T167">. Akreditavimo tarnyba, per 12 darbo dienų nuo dokumentų gavimo dienos įvertinusi asmens pateiktus reikalaujamus dokumentus ir nustačiusi Aprašo 14 punkte nurodytus trūkumus, informuoja asmenį raštu apie visus nustatytus trūkumus ir nurodo 30<text:s/></text:span><text:span text:style-name="T168">dienų terminą (skaičiuojant nuo rašto apie trūkumus gavimo dienos), per kurį šie trūkumai turi būti pašalinti.</text:span></text:p>
      <text:p text:style-name="P169"><text:span text:style-name="T170">14</text:span><text:span text:style-name="T171">.<text:s/></text:span><text:span text:style-name="T172">Akreditavimo tarnyba Aprašo 13 punkte nustatyta tvarka informuoja asmenį, siekiantį gauti pažymėjimą, apie šiuos trūkumus:</text:span></text:p>
      <text:p text:style-name="P173"><text:span text:style-name="T174">14.1</text:span><text:span text:style-name="T175">. pateik</text:span><text:span text:style-name="T176">ti ne visi Aprašo II skyriuje nurodyti dokumentai;</text:span></text:p>
      <text:p text:style-name="P177"><text:span text:style-name="T178">14.2</text:span><text:span text:style-name="T179">. pateikti dokumentai netinkamai įforminti;</text:span></text:p>
      <text:p text:style-name="P180"><text:span text:style-name="T181">14.3</text:span><text:span text:style-name="T182">. nesumokėta nustatyto dydžio valstybės rinkliava.</text:span></text:p>
      <text:p text:style-name="P183"><text:span text:style-name="T184">15</text:span><text:span text:style-name="T185">.<text:s/></text:span><text:span text:style-name="T186"><text:s/></text:span><text:span text:style-name="T187">Aprašo 13 punkte nurodytas trūkumų šalinimo laikotarpis neįskaitomas į Aprašo 10 pu</text:span><text:span text:style-name="T188">nkte nurodytą terminą.</text:span></text:p>
      <text:p text:style-name="P189"><text:span text:style-name="T190">16</text:span><text:span text:style-name="T191">. Jei Akreditavimo tarnybos nustatyti trūkumai, nurodyti Aprašo 14 punkte, pašalinami per nustatytą terminą, Akreditavimo tarnyba per 8 darbo dienas priima sprendimą išduoti pažymėjimą, paruošia pažymėjimą ir ne vėliau kaip per 2 darbo dienas nuo sprendimo</text:span><text:span text:style-name="T192"><text:s/>priėmimo<text:s/></text:span><text:span text:style-name="T193">išsiunčia pažymėjimą asmeniui paštu. Asmeniui pageidaujant, pažymėjimas gali būti įteikiamas atvykus į Akreditavimo tarnybą.</text:span></text:p>
      <text:p text:style-name="P194"><text:span text:style-name="T195">17</text:span><text:span text:style-name="T196">. Jei asmuo per Aprašo 13 punkte nurodytą terminą Akreditavimo tarnybai nepateikė trūkstamų dokumentų ir (arba)<text:s/></text:span><text:span text:style-name="T197">nepašalino nurodytų trūkumų, Akreditavimo tarnyba per 8 darbo dienas, vadovaudamasi Aprašo 18 punktu, neišduoda pažymėjimo ir ne vėliau kaip per 2 darbo dienas nuo sprendimo priėmimo apie tai raštu informuoja asmenį, pateikusį dokumentus, nurodydama šio sp</text:span><text:span text:style-name="T198">rendimo apskundimo tvarką.</text:span></text:p>
      <text:p text:style-name="P199"><text:span text:style-name="T200">18</text:span><text:span text:style-name="T201">. Akreditavimo tarnyba neišduoda pažymėjimo, jeigu:</text:span></text:p>
      <text:p text:style-name="P202"><text:span text:style-name="T203">18.1</text:span><text:span text:style-name="T204">.</text:span><text:span text:style-name="T205"><text:s/></text:span><text:span text:style-name="T206">pateikti ne visi Aprašo II skyriuje nurodyti dokumentai ir asmuo per 30 dienų nuo pranešimo apie trūkumus gavimo dienos nepašalina nurodytų trūkumų;</text:span></text:p>
      <text:p text:style-name="P207"><text:span text:style-name="T208">18.2</text:span><text:span text:style-name="T209">. pate</text:span><text:span text:style-name="T210">ikti dokumentai netinkamai įforminti<text:s/></text:span><text:span text:style-name="T211">ir asmuo per 30 dienų nuo pranešimo apie trūkumus gavimo dienos nepašalina nurodytų trūkumų</text:span><text:span text:style-name="T212">;</text:span></text:p>
      <text:p text:style-name="P213"><text:span text:style-name="T214">18.3</text:span><text:span text:style-name="T215">. prašoma išduoti pažymėjimą dėl medicinos priemonių, kurios neatitinka medicinos priemonių saugos techninių reglament</text:span><text:span text:style-name="T216">ų reikalavimų ir (arba) kurios nėra registruotos šio aprašo 6 punkte nustatyta tvarka, kai ši registracija yra privaloma;</text:span></text:p>
      <text:p text:style-name="P217"><text:span text:style-name="T218">18.4</text:span><text:span text:style-name="T219">. nesumokėta nustatyto dydžio valstybės rinkliava ir asmuo<text:s/></text:span><text:span text:style-name="T220">per 30 dienų nuo pranešimo apie trūkumus gavimo dienos nepašalina n</text:span><text:span text:style-name="T221">urodytų trūkumų</text:span><text:span text:style-name="T222">.</text:span></text:p>
      <text:p text:style-name="P223"><text:span text:style-name="T224">19</text:span><text:span text:style-name="T225">.<text:s/></text:span><text:span text:style-name="T226">Asmuo, kuriam, vadovaujantis Aprašo 18 punktu, yra neišduodamas pažymėjimas, dėl pažymėjimo išdavimo gali vėl kreiptis į Akreditavimo tarnybą, iš naujo pateikdamas dokumentus bei duomenis pagal Aprašo reikalavimus.</text:span></text:p>
      <text:p text:style-name="P227"/>
      <text:p text:style-name="P228"><text:span text:style-name="T229">IV</text:span><text:span text:style-name="T230"><text:s/>SKYR</text:span><text:span text:style-name="T231">IUS</text:span></text:p>
      <text:p text:style-name="P232"><text:span text:style-name="T233">PAŽYMĖJIMO GALIOJIMO SUSTABDYMAS, PAŽYMĖJIMO GALIOJIMO SUSTABDYMO PANAIKINIMAS<text:s/></text:span></text:p>
      <text:p text:style-name="P234"/>
      <text:p text:style-name="P235"><text:span text:style-name="T236">20</text:span><text:span text:style-name="T237">.<text:s/></text:span><text:span text:style-name="T238">Akreditavimo tarnyba priima sprendimą sustabdyti pažymėjimo galiojimą 90 dienų terminui nuo šio sprendimo priėmimo dienos, jeigu:</text:span></text:p>
      <text:p text:style-name="P239"><text:span text:style-name="T240">20.1</text:span><text:span text:style-name="T241">. yra asmens, kuriam<text:s/></text:span><text:span text:style-name="T242">išduotas pažymėjimas, prašymas;</text:span></text:p>
      <text:p text:style-name="P243"><text:span text:style-name="T244">20.2</text:span><text:span text:style-name="T245">. nustatoma, kad medicinos priemonės, dėl kurių išduotas pažymėjimas,<text:s/></text:span><text:span text:style-name="T246">neatitinka medicinos priemonių saugos techninių reglamentų reikalavimų.<text:s/></text:span></text:p>
      <text:p text:style-name="P247"><text:span text:style-name="T248">21</text:span><text:span text:style-name="T249">.<text:s/></text:span><text:span text:style-name="T250">Priėmusi Aprašo 20 punkte nurodytą sprendimą, Akreditavimo tarn</text:span><text:span text:style-name="T251">yba per 2 darbo dienas nuo minėto sprendimo priėmimo raštu apie tai informuoja asmenį, kuriam išduotas pažymėjimas, nurodydama šio sprendimo apskundimo tvarką.</text:span></text:p>
      <text:p text:style-name="P252"><text:span text:style-name="T253">22</text:span><text:span text:style-name="T254">.<text:s/></text:span><text:span text:style-name="T255">Akreditavimo tarnyba per 5 darbo dienas nuo šiame punkte nurodyto kreipimosi gavimo dien</text:span><text:span text:style-name="T256">os priima sprendimą panaikinti pažymėjimo galiojimo sustabdymą, kai asmuo, kuriam išduotas pažymėjimas, per 90 dienų terminą nuo sprendimo sustabdyti šio pažymėjimo galiojimą gavimo dienos kreipiasi dėl šio pažymėjimo galiojimo sustabdymo panaikinimo, jeig</text:span><text:span text:style-name="T257">u jo galiojimas buvo sustabdytas Aprašo 20.1 papunktyje nurodytu pagrindu.</text:span></text:p>
      <text:p text:style-name="P258"><text:span text:style-name="T259">23</text:span><text:span text:style-name="T260">. Akreditavimo tarnyba per 10 darbo dienų nuo šiame punkte nurodyto kreipimosi gavimo dienos priima sprendimą panaikinti pažymėjimo galiojimo sustabdymą, kai asmuo, kuriam išd</text:span><text:span text:style-name="T261">uotas pažymėjimas, per 90 dienų terminą nuo sprendimo sustabdyti šio pažymėjimo galiojimą gavimo dienos kreipiasi dėl šio pažymėjimo galiojimo sustabdymo panaikinimo ir pašalina trūkumus, dėl kurių jo galiojimas buvo sustabdytas, jeigu pažymėjimo galiojima</text:span><text:span text:style-name="T262">s buvo sustabdytas Aprašo 20.2 papunktyje nurodytu pagrindu.</text:span></text:p>
      <text:p text:style-name="P263"/>
      <text:p text:style-name="P264"><text:span text:style-name="T265">V</text:span><text:span text:style-name="T266"><text:s/>SKYRIUS</text:span></text:p>
      <text:p text:style-name="P267"><text:span text:style-name="T268">PAŽYMĖJIMO GALIOJIMO PANAIKINIMAS</text:span></text:p>
      <text:p text:style-name="P269"/>
      <text:p text:style-name="P270"><text:span text:style-name="T271">24</text:span><text:span text:style-name="T272">.<text:s/></text:span><text:span text:style-name="T273">Akreditavimo tarnyba panaikina pažymėjimo galiojimą, jeigu:</text:span></text:p>
      <text:p text:style-name="P274"><text:span text:style-name="T275">24.1</text:span><text:span text:style-name="T276">. pažymėjimą turintis asmuo pateikė prašymą panaikinti pažymėjimo<text:s/></text:span><text:span text:style-name="T277">galiojimą;</text:span></text:p>
      <text:p text:style-name="P278"><text:span text:style-name="T279">24.2</text:span><text:span text:style-name="T280">. nustatoma, kad pažymėjimą turintis asmuo pateikė suklastotus dokumentus;</text:span></text:p>
      <text:p text:style-name="P281"><text:span text:style-name="T282">24.3</text:span><text:span text:style-name="T283">. asmuo, turintis pažymėjimą, per Aprašo 22 punkte nustatytą terminą nepašalino trūkumų, dėl kurių buvo sustabdytas pažymėjimo galiojimas, ir nesikreipė d</text:span><text:span text:style-name="T284">ėl pažymėjimo galiojimo sustabdymo panaikinimo, kai pažymėjimo galiojimas buvo sustabdytas Aprašo 20.2 papunktyje nurodytu pagrindu;</text:span></text:p>
      <text:p text:style-name="P285"><text:span text:style-name="T286">24.4</text:span><text:span text:style-name="T287">. per Aprašo 22 punkte nustatytą terminą asmuo, turintis pažymėjimą, nesikreipė dėl pažymėjimo galiojimo sustabdymo</text:span><text:span text:style-name="T288"><text:s/>panaikinimo, kai pažymėjimo galiojimas buvo sustabdytas Aprašo 20.1 papunktyje nurodytu pagrindu.</text:span></text:p>
      <text:p text:style-name="P289"><text:span text:style-name="T290">25</text:span><text:span text:style-name="T291">. Sprendimą panaikinti pažymėjimo galiojimą, kai nustatomos Aprašo 24.1 – 24.2 papunkčiuose nurodytos aplinkybės, Akreditavimo tarnyba priima per 3 d</text:span><text:span text:style-name="T292">arbo dienas nuo minėtų aplinkybių paaiškėjimo dienos.<text:s/></text:span></text:p>
      <text:p text:style-name="P293"><text:span text:style-name="T294">26</text:span><text:span text:style-name="T295">. Sprendimą panaikinti pažymėjimo galiojimą Aprašo 24.3 – 24.4 papunkčiuose nurodytais pagrindais, Akreditavimo tarnyba priima ne vėliau kaip kitą darbo dieną pasibaigus Aprašo 22 punkte nurodyta</text:span><text:span text:style-name="T296">m terminui.</text:span></text:p>
      <text:p text:style-name="P297"><text:span text:style-name="T298">27</text:span><text:span text:style-name="T299">.<text:s/></text:span><text:span text:style-name="T300">Priėmusi Aprašo 24 punkte nurodytą sprendimą, Akreditavimo tarnyba per 2 darbo dienas nuo minėto sprendimo priėmimo raštu apie tai informuoja pažymėjimą turintį asmenį, nurodydama šio sprendimo apskundimo tvarką.</text:span></text:p>
      <text:p text:style-name="P301"/>
      <text:p text:style-name="P302"><text:span text:style-name="T303">VI</text:span><text:span text:style-name="T304"><text:s/>SKYRIUS</text:span></text:p>
      <text:p text:style-name="P305"><text:span text:style-name="T306">BAIGI</text:span><text:span text:style-name="T307">AMOSIOS NUOSTATOS</text:span></text:p>
      <text:p text:style-name="P308"/>
      <text:p text:style-name="P309"><text:span text:style-name="T310">28</text:span><text:span text:style-name="T311">. Akreditavimo tarnybos sprendimai neišduoti pažymėjimo, sustabdyti pažymėjimo galiojimą ar panaikinti pažymėjimo galiojimą gali būti skundžiami Lietuvos Respublikos administracinių bylų teisenos įstatymo nustatyta tvarka.</text:span></text:p>
      <text:p text:style-name="P312"><text:span text:style-name="T313">29</text:span><text:span text:style-name="T314">.<text:s/></text:span><text:span text:style-name="T315">Asmenys, pažeidę Aprašo reikalavimus, atsako įstatymų nustatyta tvarka.</text:span></text:p>
      <text:p text:style-name="P316"/>
      <text:p text:style-name="P317"><text:span text:style-name="T318">__________________</text:span></text:p>
      <text:p text:style-name="P319">Priedo pakeitimai:</text:p>
      <text:p text:style-name="P320"><text:span text:style-name="T321">Nr.<text:s/></text:span><text:a xlink:href="https://www.e-tar.lt/portal/legalAct.html?documentId=06506480022b11e6b9699b2946305ca6" office:target-frame-name="_top" xlink:show="replace"><text:span text:style-name="T322">T1-564</text:span></text:a><text:span text:style-name="T323">, 2016-04-12, paskelbta TAR<text:s/></text:span><text:span text:style-name="T324">2016-04-14, i. k. 2016-09305</text:span></text:p>
      <text:p text:style-name="Normal"/>
      <text:p text:style-name="P325"/>
      <text:soft-page-break/>
      <text:p text:style-name="P326">Laisvos prekybos pažymėjimų išdavimo<text:s/></text:p>
      <text:p text:style-name="P333">medicinos priemonėms (prietaisams)<text:s/></text:p>
      <text:p text:style-name="P334">tvarkos aprašo</text:p>
      <text:p text:style-name="P335">1 priedas</text:p>
      <text:p text:style-name="P336"/>
      <text:p text:style-name="P337">(Laisvos prekybos pažymėjimo medicinos priemonėms (prietaisams), kurių atitikties įvertinime<text:s/>dalyvauja paskelbtoji įstaiga, forma)</text:p>
      <text:p text:style-name="P338"/>
      <text:p text:style-name="P339"><text:span text:style-name="T34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41"/>
      <text:p text:style-name="P342">VALSTYBINĖ AKREDITAVIMO SVEIKATOS PRIEŽIŪROS VEIKLAI TARNYBA PRIE SVEIKATOS APSAUGOS MINISTERIJOS<text:s/></text:p>
      <text:p text:style-name="P343">STATE HEALTH CARE ACCREDITATION AGENCY UNDER THE MINISTRY OF HEALTH OF THE REPUBLIC OF LITHUANIA</text:p>
      <text:p text:style-name="P344"/>
      <text:p text:style-name="P345">0000-00-00 No.</text:p>
      <text:p text:style-name="P346"/>
      <text:p text:style-name="P347">FREE SALE CERTIFICATE</text:p>
      <text:p text:style-name="P348"/>
      <text:p text:style-name="P349">It is hereby certified that medical devices (name, model and/or type) listed below have been manufactured by:<text:s/><text:tab/>and have<text:s/></text:p>
      <text:p text:style-name="P350">(manufacturer’s name, address)</text:p>
      <text:p text:style-name="P351">been assessed by Notified body No. _______ (<text:tab/>,___________</text:p>
      <text:p text:style-name="P352"><text:span text:style-name="T353">(name)</text:span><text:span text:style-name="T354"><text:tab/></text:span><text:span text:style-name="T355">(country)</text:span></text:p>
      <text:p text:style-name="P356">(Certificate No: _____________ issued on ____________ valid until ____________) are allowed to be marketed and sold in Lithuania and without any restrictions may be exported to other countries.<text:s/></text:p>
      <text:p text:style-name="P357">_1.<text:tab/></text:p>
      <text:p text:style-name="P358">_<text:tab/></text:p>
      <text:p text:style-name="P359">_2.<text:tab/></text:p>
      <text:p text:style-name="P360">_<text:tab/></text:p>
      <text:p text:style-name="P361">_3.<text:tab/></text:p>
      <text:p text:style-name="P362">_<text:tab/></text:p>
      <text:p text:style-name="P363">_4.<text:tab/></text:p>
      <text:p text:style-name="P364">_<text:tab/></text:p>
      <text:p text:style-name="P365">_5.<text:tab/></text:p>
      <text:p text:style-name="P366">_<text:tab/></text:p>
      <text:p text:style-name="P367">_6.<text:tab/></text:p>
      <text:p text:style-name="P368">_<text:tab/></text:p>
      <text:p text:style-name="P369">_7.<text:tab/></text:p>
      <text:p text:style-name="P370">_<text:tab/></text:p>
      <text:p text:style-name="P371"/>
      <text:p text:style-name="P372">______________________</text:p>
      <text:p text:style-name="P373"><text:span text:style-name="T374">(position)</text:span><text:span text:style-name="T375"><text:tab/>Certificate is valid until ___________</text:span></text:p>
      <text:p text:style-name="P376">______________________</text:p>
      <text:p text:style-name="P377">(signature)</text:p>
      <text:p text:style-name="P378">______________________ O.S.</text:p>
      <text:p text:style-name="P379">(name, surname)</text:p>
      <text:p text:style-name="P380"><text:tab/></text:p>
      <text:p text:style-name="P381">Budgetary institution, Jeruzalės str. 21, LT-08420 Vilnius, Lithuania. Phone +(370) 5 2615177.<text:s/><text:line-break/>Fax: +(370) 5 2127310. E-mail: vaspvt@vaspvt.gov.lt: internet web site: www.vaspvt.gov.lt,<text:s/><text:line-break/>Data is compiled and saved on the Register of Legal Entities, Code 191352247</text:p>
      <text:p text:style-name="P382"><text:span text:style-name="T383">_________________</text:span></text:p>
      <text:p text:style-name="P384">Priedo pakeitimai:</text:p>
      <text:soft-page-break/>
      <text:p text:style-name="P385"><text:span text:style-name="T386">Nr.<text:s/></text:span><text:a xlink:href="https://www.e-tar.lt/portal/legalAct.html?documentId=06506480022b11e6b9699b2946305ca6" office:target-frame-name="_top" xlink:show="replace"><text:span text:style-name="T387">T1-564</text:span></text:a><text:span text:style-name="T388">, 2016-04-12, paskelbta TAR 2016-04-14, i. k. 2016-09305</text:span></text:p>
      <text:p text:style-name="Normal"/>
      <text:p text:style-name="Normal"/>
      <text:soft-page-break/>
      <text:p text:style-name="P389">Laisvos prekybos pažymėjimų išdavimo<text:s/></text:p>
      <text:p text:style-name="P394">medicinos priemonėms (prietaisams)<text:s/></text:p>
      <text:p text:style-name="P395">tvarkos aprašo</text:p>
      <text:p text:style-name="P396">2 priedas</text:p>
      <text:p text:style-name="P397"/>
      <text:p text:style-name="P398">(Laisvos prekybos pažymėjimo medicinos priemonėms (prietaisams), kurių atitikties įvertinime nedalyvauja paskelbtoji įstaiga, forma)</text:p>
      <text:p text:style-name="P399"/>
      <text:p text:style-name="P400"><text:span text:style-name="T401"><draw:frame draw:style-name="a1" draw:name="Paveikslėlis 4" text:anchor-type="as-char" svg:x="0in" svg:y="0in" svg:width="0.60417in" svg:height="0.61458in" style:rel-width="scale" style:rel-height="scale"><draw:image xlink:href="media/image1.png" xlink:type="simple" xlink:show="embed" xlink:actuate="onLoad"/><svg:title/><svg:desc/></draw:frame></text:span></text:p>
      <text:p text:style-name="P402"/>
      <text:p text:style-name="P403">VALSTYBINĖ AKREDITAVIMO SVEIKATOS PRIEŽIŪROS VEIKLAI TARNYBA PRIE SVEIKATOS APSAUGOS MINISTERIJOS<text:s/></text:p>
      <text:p text:style-name="P404">STATE HEALTH CARE ACCREDITATION AGENCY UNDER THE MINISTRY OF HEALTH OF THE REPUBLIC OF LITHUANIA</text:p>
      <text:p text:style-name="P405"/>
      <text:p text:style-name="P406">0000-00-00     No.</text:p>
      <text:p text:style-name="P407"/>
      <text:p text:style-name="P408">FREE SALE CERTIFICATE</text:p>
      <text:p text:style-name="P409"/>
      <text:p text:style-name="P410">It is hereby certified, that medical devices (name, model and/or type, registration number) listed<text:s/>below have been manufactured by:<text:tab/></text:p>
      <text:p text:style-name="P411">(manufacturer’s name, address)</text:p>
      <text:p text:style-name="P412">and are allowed to be marketed and sold in Lithuania and without any restrictions may be exported to other countries.</text:p>
      <text:p text:style-name="P413">_1.<text:tab/></text:p>
      <text:p text:style-name="P414">_<text:tab/></text:p>
      <text:p text:style-name="P415">_2.<text:tab/></text:p>
      <text:p text:style-name="P416">_<text:tab/></text:p>
      <text:p text:style-name="P417">_3.<text:tab/></text:p>
      <text:p text:style-name="P418">_<text:tab/></text:p>
      <text:p text:style-name="P419">_4.<text:tab/></text:p>
      <text:p text:style-name="P420">_<text:tab/></text:p>
      <text:p text:style-name="P421">_5.<text:tab/></text:p>
      <text:p text:style-name="P422">_<text:tab/></text:p>
      <text:p text:style-name="P423">_6.<text:tab/></text:p>
      <text:p text:style-name="P424">_<text:tab/></text:p>
      <text:p text:style-name="P425">_7.<text:tab/></text:p>
      <text:p text:style-name="P426">_<text:tab/></text:p>
      <text:p text:style-name="P427"/>
      <text:p text:style-name="P428">______________________</text:p>
      <text:p text:style-name="P429"><text:span text:style-name="T430">(position)</text:span><text:span text:style-name="T431"><text:tab/>Certificate is valid until ___________</text:span></text:p>
      <text:p text:style-name="P432">______________________</text:p>
      <text:p text:style-name="P433">(signature)</text:p>
      <text:p text:style-name="P434">______________________ O.S.</text:p>
      <text:p text:style-name="P435">(name, surname)</text:p>
      <text:p text:style-name="P436"><text:tab/></text:p>
      <text:p text:style-name="P437">Budgetary institution, Jeruzalės str. 21, LT-08420 Vilnius, Lithuania. Phone +(370) 5 2615177.<text:s/><text:line-break/>Fax: +(370) 5 2127310. E-mail: vaspvt@vaspvt.gov.lt; <text:s/>internet web site: www.vaspvt.gov.lt.<text:s/><text:line-break/><text:soft-page-break/>Data is compiled and saved on the Register of Legal Entities, Code 191352247</text:p>
      <text:p text:style-name="P438"/>
      <text:p text:style-name="P439"><text:span text:style-name="T440">_________________</text:span></text:p>
      <text:p text:style-name="P441">Priedo pakeitimai:</text:p>
      <text:p text:style-name="P442"><text:span text:style-name="T443">Nr.<text:s/></text:span><text:a xlink:href="https://www.e-tar.lt/portal/legalAct.html?documentId=06506480022b11e6b9699b2946305ca6" office:target-frame-name="_top" xlink:show="replace"><text:span text:style-name="T444">T1-564</text:span></text:a><text:span text:style-name="T445">, 2016-04-12, paskelbta TAR 2016-04-14, i. k. 2016-09305</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Valstybinė akreditavimo sveikatos priežiūros veiklai tarnyba prie Sveikatos ap</text:span><text:span text:style-name="T455">saugos ministerijos, Įsakymas</text:span></text:p>
      <text:p text:style-name="P456"><text:span text:style-name="T457">Nr.<text:s/></text:span><text:a xlink:href="https://www.e-tar.lt/portal/legalAct.html?documentId=06506480022b11e6b9699b2946305ca6" office:target-frame-name="_top" xlink:show="replace"><text:span text:style-name="T458">T1-564</text:span></text:a><text:span text:style-name="T459">, 2016-04-12, paskelbta TAR 2016-04-14, i. k. 2016-09305</text:span></text:p>
      <text:p text:style-name="P460"><text:span text:style-name="T461">Dėl Valstybinės akreditavimo sveikatos priežiūros veiklai tar</text:span><text:span text:style-name="T462">nybos prie Sveikatos apsaugos ministerijos direktoriaus 2009 m. vasario 27 d. įsakymo Nr. T1-97 „Dėl Laisvos prekybos pažymėjimų išdavimo medicinos prietaisams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7"><text:span text:style-name="T328"><text:page-number text:fixed="false">4</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390"><text:span text:style-name="T391"><text:page-number text:fixed="false">4</text:page-number></text:span></text:p>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2-22T12:37:00Z</meta:creation-date>
    <dc:date>2021-02-22T12:37:00Z</dc:date>
    <meta:template xlink:href="Normal.dotm" xlink:type="simple"/>
    <meta:editing-cycles>2</meta:editing-cycles>
    <meta:editing-duration>PT0S</meta:editing-duration>
    <meta:document-statistic meta:page-count="9" meta:paragraph-count="241" meta:word-count="1832" meta:character-count="14729" meta:row-count="571" meta:non-whitespace-character-count="13138"/>
  </office:meta>
</office:document-meta>
</file>