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fo:color="#000000" fo:language="en" fo:country="US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text-transform="uppercase"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9-01</text:span></text:p>
      <text:p text:style-name="P7"/>
      <text:p text:style-name="P8"><text:span text:style-name="T9">Įsakymas paskelbtas: Žin. 2012, Nr.<text:s/></text:span><text:a xlink:href="https://www.e-tar.lt/portal/legalAct.html?documentId=TAR.D5BAE7CCC47A" office:target-frame-name="_top" xlink:show="replace"><text:span text:style-name="T10">84-4431</text:span></text:a><text:span text:style-name="T11">, i. k. 1122210ISAK0003-476</text:span></text:p>
      <text:p text:style-name="P12"/>
      <text:p text:style-name="P13">Nauja redakcija nuo 2017-03-01:</text:p>
      <text:p text:style-name="Normal"><text:span text:style-name="T14">Nr.<text:s/></text:span><text:a xlink:href="https://www.e-tar.lt/portal/legalAct.html?documentId=481c1fe0fda611e68034be159a964f47" office:target-frame-name="_top" xlink:show="replace"><text:span text:style-name="T15">3-80</text:span></text:a><text:span text:style-name="T16">, 2017-02-28, paskelbta TAR 2017-02-28, i. k. 2017-03269</text:span></text:p>
      <text:p text:style-name="P17"/>
      <text:p text:style-name="P18"><text:span text:style-name="T19"><draw:frame draw:z-index="251659776" draw:layer="Invisible" draw:style-name="a0" draw:name="Paveikslėlis 1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SUSISIEKIMO MINISTRAS</text:span></text:p>
      <text:p text:style-name="P21"/>
      <text:p text:style-name="P22">ĮSAKYMAS</text:p>
      <text:p text:style-name="P23">DĖL LIETUVOS RESPUBLIKOS JŪRŲ UOSTŲ ĮRENGINIŲ (TERMINALŲ), KURIUOSE TURI BŪTI PASKIRTI APSAUGOS PAREIGŪNAI, SĄRAŠO PATVIRTINIMO<text:s/></text:p>
      <text:p text:style-name="P24"/>
      <text:p text:style-name="P25">2012 m. liepos 11 d. Nr. 3-476</text:p>
      <text:p text:style-name="P26">Vilnius</text:p>
      <text:p text:style-name="P27"/>
      <text:p text:style-name="P28"><text:span text:style-name="T29">Įgyvendindamas Tarptautinio laivų ir uosto įrenginių (terminalų) apsaugos kodekso ir 2004 m. kovo 31 d. Europos Parlamento ir Tarybos reglamento (EB) Nr. 725/2004 dėl laivų ir uostų įrenginių apsaugos stiprinimo (OL<text:s/></text:span><text:span text:style-name="T30">2004 m. specialusis leidimas</text:span><text:span text:style-name="T31">, 7 skyrius,</text:span><text:span text:style-name="T32"><text:s/>8 tomas, p. 74) reikalavimus ir vadovaudamasis Lietuvos Respublikos Vyriausybės 2004 m. sausio 28 d. nutarimo Nr. 90 „Dėl Lietuvos</text:span><text:span text:style-name="T33"><text:s/>R</text:span><text:span text:style-name="T34">espublikos jūrų uostų, šių uostų infrastruktūros ir suprastruktūros įrenginių (terminalų) bei laivų apsaugos stiprinimo“ 1.</text:span><text:span text:style-name="T35">1.4 papunkčiu,</text:span></text:p>
      <text:p text:style-name="P36"><text:span text:style-name="T37">t v i r t i n u šį Lietuvos Respublikos jūrų uostų įrenginių (terminalų), kuriuose turi būti paskirti apsaugos pareigūnai, sąrašą:</text:span></text:p>
      <text:p text:style-name="P38"><text:span text:style-name="T39">1</text:span><text:span text:style-name="T40">. AB „Klaipėdos nafta“:</text:span></text:p>
      <text:p text:style-name="P41"><text:span text:style-name="T42">1.1</text:span><text:span text:style-name="T43">. naftos terminalas;</text:span></text:p>
      <text:p text:style-name="P44"><text:span text:style-name="T45">1.2</text:span><text:span text:style-name="T46">. suskystintųjų gamtinių dujų terminalas;</text:span></text:p>
      <text:p text:style-name="P47"><text:span text:style-name="T48">2</text:span><text:span text:style-name="T49">. UAB „Krovinių terminalas“;</text:span></text:p>
      <text:p text:style-name="P50"><text:span text:style-name="T51">3</text:span><text:span text:style-name="T52">. AB „Klaipėdos jūrų krovinių kompanija“:</text:span></text:p>
      <text:p text:style-name="P53"><text:span text:style-name="T54">3.1</text:span><text:span text:style-name="T55">. jūrų perkėla;</text:span></text:p>
      <text:p text:style-name="P56"><text:span text:style-name="T57">3.2</text:span><text:span text:style-name="T58">. sausakrūvis uostas;</text:span></text:p>
      <text:p text:style-name="P59"><text:span text:style-name="T60">4</text:span><text:span text:style-name="T61">. AB Kruizinių laivų terminalas;</text:span></text:p>
      <text:p text:style-name="P62">Punkto pakeitimai:</text:p>
      <text:p text:style-name="P63"><text:span text:style-name="T64">Nr.<text:s/></text:span><text:a xlink:href="https://www.e-tar.lt/portal/legalAct.html?documentId=e09eb3b0ad0c11e88f64a5ecc703f89b" office:target-frame-name="_top" xlink:show="replace"><text:span text:style-name="T65">3-443</text:span></text:a><text:span text:style-name="T66">, 2018-08-31, paskelbta TAR 2018-08-31, i. k. 2018-13753</text:span></text:p>
      <text:p text:style-name="Normal"/>
      <text:p text:style-name="P67"><text:span text:style-name="T68">5</text:span><text:span text:style-name="T69">. AB „Baltijos“ laivų statykla;</text:span></text:p>
      <text:p text:style-name="P70"><text:span text:style-name="T71">6</text:span><text:span text:style-name="T72">. UAB Klaipėdos jūrų krovinių kompanija „Bega“;</text:span></text:p>
      <text:p text:style-name="P73"><text:span text:style-name="T74">7</text:span><text:span text:style-name="T75">.<text:s/></text:span><text:span text:style-name="T76">UAB Centrinis Klaipėdos terminalas;</text:span></text:p>
      <text:p text:style-name="P77"><text:span text:style-name="T78">8</text:span><text:span text:style-name="T79">. LKAB „Klaipėdos Smeltė“;</text:span></text:p>
      <text:p text:style-name="P80"><text:span text:style-name="T81">9</text:span><text:span text:style-name="T82">. UAB Birių krovinių terminalas;</text:span></text:p>
      <text:p text:style-name="P83"><text:span text:style-name="T84">10</text:span><text:span text:style-name="T85">. UAB Klaipėdos šaldytuvų terminalas;<text:s/></text:span></text:p>
      <text:p text:style-name="P86"><text:span text:style-name="T87">11</text:span><text:span text:style-name="T88">. UAB Kamineros krovinių terminalas;</text:span></text:p>
      <text:p text:style-name="P89"><text:span text:style-name="T90">12</text:span><text:span text:style-name="T91">. UAB Klaipėdos konteinerių terminalas:</text:span></text:p>
      <text:p text:style-name="P92"><text:span text:style-name="T93">12.1</text:span><text:span text:style-name="T94">. konteine</text:span><text:span text:style-name="T95">rių terminalas;</text:span></text:p>
      <text:p text:style-name="P96"><text:span text:style-name="T97">12.2</text:span><text:span text:style-name="T98">. ro-ro ir generalinių krovinių terminalas;</text:span></text:p>
      <text:p text:style-name="P99"><text:span text:style-name="T100">13</text:span><text:span text:style-name="T101">. AB Vakarų laivų gamykla;</text:span></text:p>
      <text:p text:style-name="P102"><text:span text:style-name="T103">14</text:span><text:span text:style-name="T104">. UAB Malkų įlankos terminalas;</text:span></text:p>
      <text:p text:style-name="P105"><text:span text:style-name="T106">15</text:span><text:span text:style-name="T107">. AB „ORLEN Lietuva“ Būtingės naftos terminalas.</text:span><text:s/></text:p>
      <text:p text:style-name="P108"/>
      <text:p text:style-name="P109"/>
      <text:p text:style-name="P110"/>
      <text:p text:style-name="P111"><text:span text:style-name="T112">Susisiekimo ministras</text:span><text:span text:style-name="T113"><text:tab/>Eligijus Masiulis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usisiekimo ministerija, Įsakymas</text:span></text:p>
      <text:p text:style-name="P123"><text:span text:style-name="T124">Nr.<text:s/></text:span><text:a xlink:href="https://www.e-tar.lt/portal/legalAct.html?documentId=481c1fe0fda611e68034be159a964f47" office:target-frame-name="_top" xlink:show="replace"><text:span text:style-name="T125">3-80</text:span></text:a><text:span text:style-name="T126">, 2017-02-28, paskelbta TAR 2017-02-28, i. k. 2017-03269</text:span></text:p>
      <text:p text:style-name="P127"><text:span text:style-name="T128">Dėl Lietuvos<text:s/></text:span><text:span text:style-name="T129">Respublikos susisiekimo ministro 2012 m. liepos 11 d. įsakymo Nr. 3-476 „Dėl Lietuvos Respublikos jūrų uostų įrenginių (terminalų), kuriuose turi būti paskirti apsaugos pareigūnai, sąrašo patvirtinimo“ pakeitimo</text:span></text:p>
      <text:p text:style-name="P130"/>
      <text:p text:style-name="P131"><text:span text:style-name="T132">2.</text:span></text:p>
      <text:p text:style-name="P133"><text:span text:style-name="T134">Lietuvos Respublikos susisiekimo ministe</text:span><text:span text:style-name="T135">rija, Įsakymas</text:span></text:p>
      <text:p text:style-name="P136"><text:span text:style-name="T137">Nr.<text:s/></text:span><text:a xlink:href="https://www.e-tar.lt/portal/legalAct.html?documentId=e09eb3b0ad0c11e88f64a5ecc703f89b" office:target-frame-name="_top" xlink:show="replace"><text:span text:style-name="T138">3-443</text:span></text:a><text:span text:style-name="T139">, 2018-08-31, paskelbta TAR 2018-08-31, i. k. 2018-13753</text:span></text:p>
      <text:p text:style-name="P140"><text:span text:style-name="T141">Dėl Lietuvos Respublikos susisiekimo ministro 2012 m. liepos 11 d. įsakymo Nr</text:span><text:span text:style-name="T142">. 3-476 „Dėl Lietuvos Respublikos jūrų uostų įrenginių (terminalų), kuriuose turi būti paskirti apsaugos pareigūnai, sąraš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09-04T05:29:00Z</meta:creation-date>
    <dc:date>2018-09-04T05:29:00Z</dc:date>
    <meta:template xlink:href="Normal.dotm" xlink:type="simple"/>
    <meta:editing-cycles>2</meta:editing-cycles>
    <meta:editing-duration>PT0S</meta:editing-duration>
    <meta:document-statistic meta:page-count="2" meta:paragraph-count="17" meta:word-count="394" meta:character-count="3225" meta:row-count="58" meta:non-whitespace-character-count="2848"/>
  </office:meta>
</office:document-meta>
</file>