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48in"/>
    </style:style>
    <style:style style:name="T488" style:parent-style-name="DefaultParagraphFont" style:family="text">
      <style:text-properties fo:color="#000000" fo:letter-spacing="-0.0048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font-weight="bold" style:font-weight-asian="bold" style:font-weight-complex="bold" fo:color="#000000" fo:letter-spacing="-0.002in"/>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widows="0" fo:orphans="0" fo:text-align="justify" fo:text-indent="0.3937in"/>
      <style:text-properties fo:color="#000000" style:font-size-complex="12p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left="6.3333in">
        <style:tab-stops/>
      </style:paragraph-properties>
    </style:style>
    <style:style style:name="T575" style:parent-style-name="DefaultParagraphFont" style:family="text">
      <style:text-properties style:font-weight-complex="bold" fo:text-transform="uppercase"/>
    </style:style>
    <style:style style:name="T576" style:parent-style-name="DefaultParagraphFont" style:family="text">
      <style:text-properties style:font-weight-complex="bold"/>
    </style:style>
    <style:style style:name="P577" style:parent-style-name="Normal" style:family="paragraph">
      <style:paragraph-properties fo:margin-left="6.3333in">
        <style:tab-stops>
          <style:tab-stop style:type="left" style:position="0.3604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margin-left="6.3333in">
        <style:tab-stops>
          <style:tab-stop style:type="left" style:position="0.3604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name-asian="MS Mincho" style:language-asian="ja" style:country-asian="JP"/>
    </style:style>
    <style:style style:name="P583" style:parent-style-name="Normal" style:family="paragraph">
      <style:paragraph-properties fo:margin-left="6.3333in">
        <style:tab-stops>
          <style:tab-stop style:type="left" style:position="0.3604in"/>
        </style:tab-stops>
      </style:paragraph-properties>
    </style:style>
    <style:style style:name="T584" style:parent-style-name="DefaultParagraphFont" style:family="text">
      <style:text-properties style:font-name-asian="MS Mincho" style:language-asian="ja" style:country-asian="JP"/>
    </style:style>
    <style:style style:name="P585" style:parent-style-name="Normal" style:family="paragraph">
      <style:text-properties style:font-weight-complex="bold"/>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ableColumn590" style:family="table-column">
      <style:table-column-properties style:column-width="3.9229in"/>
    </style:style>
    <style:style style:name="TableColumn591" style:family="table-column">
      <style:table-column-properties style:column-width="1.5131in"/>
    </style:style>
    <style:style style:name="TableColumn592" style:family="table-column">
      <style:table-column-properties style:column-width="1.2486in"/>
    </style:style>
    <style:style style:name="TableColumn593" style:family="table-column">
      <style:table-column-properties style:column-width="3.5513in"/>
    </style:style>
    <style:style style:name="Table589" style:family="table">
      <style:table-properties style:width="10.2361in" fo:margin-left="0in" table:align="left"/>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letter-spacing="-0.0013in" fo:font-size="11pt" style:font-size-asian="11pt" style:font-size-complex="11pt"/>
    </style:style>
    <style:style style:name="T605" style:parent-style-name="DefaultParagraphFont" style:family="text">
      <style:text-properties fo:color="#000000" fo:letter-spacing="-0.0013in" fo:font-size="11pt" style:font-size-asian="11pt" style:font-size-complex="11pt"/>
    </style:style>
    <style:style style:name="T606" style:parent-style-name="DefaultParagraphFont" style:family="text">
      <style:text-properties fo:color="#000000" fo:letter-spacing="-0.0013in" fo:font-size="11pt" style:font-size-asian="11pt" style:font-size-complex="11pt"/>
    </style:style>
    <style:style style:name="T607" style:parent-style-name="DefaultParagraphFont" style:family="text">
      <style:text-properties fo:color="#000000"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MS Mincho" fo:font-size="11pt" style:font-size-asian="11pt" style:language-asian="ja" style:country-asian="JP"/>
    </style:style>
    <style:style style:name="TableRow616" style:family="table-row">
      <style:table-row-properties style:min-row-height="0.0138in"/>
    </style:style>
    <style:style style:name="P617" style:parent-style-name="Normal" style:family="paragraph">
      <style:text-properties style:font-name-asian="MS Mincho" fo:font-size="11pt" style:font-size-asian="11pt" style:language-asian="ja" style:country-asian="JP"/>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MS Mincho" fo:text-transform="uppercase" fo:font-size="11pt" style:font-size-asian="11pt" style:language-asian="ja" style:country-asian="JP"/>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MS Mincho" fo:font-size="11pt" style:font-size-asian="11pt" style:language-asian="ja" style:country-asian="JP"/>
    </style:style>
    <style:style style:name="TableRow625" style:family="table-row">
      <style:table-row-properties style:min-row-height="0.0138in"/>
    </style:style>
    <style:style style:name="P626" style:parent-style-name="Normal" style:family="paragraph">
      <style:text-properties style:font-name-asian="MS Mincho" fo:font-size="11pt" style:font-size-asian="11pt" style:language-asian="ja" style:country-asian="JP"/>
    </style:style>
    <style:style style:name="P62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MS Mincho" fo:text-transform="uppercase" fo:font-size="11pt" style:font-size-asian="11pt" style:language-asian="ja" style:country-asian="JP"/>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MS Mincho" fo:font-size="11pt" style:font-size-asian="11pt" style:language-asian="ja" style:country-asian="JP"/>
    </style:style>
    <style:style style:name="T633" style:parent-style-name="DefaultParagraphFont" style:family="text">
      <style:text-properties style:font-name-asian="MS Mincho" fo:font-size="11pt" style:font-size-asian="11pt" style:language-asian="ja" style:country-asian="JP"/>
    </style:style>
    <style:style style:name="TableRow634" style:family="table-row">
      <style:table-row-properties style:min-row-height="0.0138in"/>
    </style:style>
    <style:style style:name="P635" style:parent-style-name="Normal" style:family="paragraph">
      <style:text-properties style:font-name-asian="MS Mincho" fo:font-size="11pt" style:font-size-asian="11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MS Mincho" fo:text-transform="uppercase" fo:font-size="11pt" style:font-size-asian="11pt" style:language-asian="ja" style:country-asian="JP"/>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font-name-asian="MS Mincho" fo:font-size="11pt" style:font-size-asian="11pt" style:language-asian="ja" style:country-asian="JP"/>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name-asian="MS Mincho" fo:font-size="11pt" style:font-size-asian="11pt" style:font-size-complex="11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MS Mincho" fo:font-size="11pt" style:font-size-asian="11pt" style:language-asian="ja" style:country-asian="JP"/>
    </style:style>
    <style:style style:name="T658" style:parent-style-name="DefaultParagraphFont" style:family="text">
      <style:text-properties style:font-name-asian="MS Mincho" fo:font-size="11pt" style:font-size-asian="11pt" style:language-asian="ja" style:country-asian="JP"/>
    </style:style>
    <style:style style:name="TableRow659" style:family="table-row">
      <style:table-row-properties style:min-row-height="0.0138in"/>
    </style:style>
    <style:style style:name="P660" style:parent-style-name="Normal" style:family="paragraph">
      <style:text-properties style:font-name-asian="MS Mincho" fo:font-size="11pt" style:font-size-asian="11pt" style:language-asian="ja" style:country-asian="JP"/>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MS Mincho" fo:font-size="11pt" style:font-size-asian="11pt" style:language-asian="ja" style:country-asian="JP"/>
    </style:style>
    <style:style style:name="T666" style:parent-style-name="DefaultParagraphFont" style:family="text">
      <style:text-properties style:font-name-asian="MS Mincho" fo:font-size="11pt" style:font-size-asian="11pt" style:language-asian="ja" style:country-asian="JP"/>
    </style:style>
    <style:style style:name="TableRow667" style:family="table-row">
      <style:table-row-properties style:min-row-height="0.0138in"/>
    </style:style>
    <style:style style:name="P668" style:parent-style-name="Normal" style:family="paragraph">
      <style:text-properties style:font-name-asian="MS Mincho" fo:font-size="11pt" style:font-size-asian="11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MS Mincho" fo:text-transform="uppercase" fo:font-size="11pt" style:font-size-asian="11pt" style:language-asian="ja" style:country-asian="JP"/>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MS Mincho" fo:font-size="11pt" style:font-size-asian="11pt" style:language-asian="ja" style:country-asian="JP"/>
    </style:style>
    <style:style style:name="TableRow676" style:family="table-row">
      <style:table-row-properties style:min-row-height="0.0138in"/>
    </style:style>
    <style:style style:name="P677" style:parent-style-name="Normal" style:family="paragraph">
      <style:text-properties style:font-name-asian="MS Mincho" fo:font-size="11pt" style:font-size-asian="11pt" style:language-asian="ja" style:country-asian="J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MS Mincho" fo:text-transform="uppercase" fo:font-size="11pt" style:font-size-asian="11pt" style:language-asian="ja" style:country-asian="JP"/>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asian="MS Mincho" fo:font-size="11pt" style:font-size-asian="11pt" style:language-asian="ja" style:country-asian="JP"/>
    </style:style>
    <style:style style:name="T684" style:parent-style-name="DefaultParagraphFont" style:family="text">
      <style:text-properties style:font-name-asian="MS Mincho" fo:font-size="11pt" style:font-size-asian="11pt" style:language-asian="ja" style:country-asian="JP"/>
    </style:style>
    <style:style style:name="TableRow685" style:family="table-row">
      <style:table-row-properties style:min-row-height="0.0138in"/>
    </style:style>
    <style:style style:name="P686" style:parent-style-name="Normal" style:family="paragraph">
      <style:text-properties style:font-name-asian="MS Mincho" fo:font-size="11pt" style:font-size-asian="11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MS Mincho" fo:text-transform="uppercase" fo:font-size="11pt" style:font-size-asian="11pt" style:language-asian="ja" style:country-asian="JP"/>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MS Mincho" fo:font-size="11pt" style:font-size-asian="11pt" style:language-asian="ja" style:country-asian="JP"/>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MS Mincho" fo:font-size="11pt" style:font-size-asian="11pt" style:language-asian="ja" style:country-asian="JP"/>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style:font-name-asian="MS Mincho" fo:font-size="11pt" style:font-size-asian="11pt" style:language-asian="ja" style:country-asian="JP"/>
    </style:style>
    <style:style style:name="TableRow705" style:family="table-row">
      <style:table-row-properties style:min-row-height="0.0138in"/>
    </style:style>
    <style:style style:name="P706" style:parent-style-name="Normal" style:family="paragraph">
      <style:text-properties style:font-name-asian="MS Mincho" fo:font-size="11pt" style:font-size-asian="11pt" style:language-asian="ja" style:country-asian="JP"/>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MS Mincho" fo:text-transform="uppercase" fo:font-size="11pt" style:font-size-asian="11pt" style:language-asian="ja" style:country-asian="JP"/>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MS Mincho" fo:font-size="11pt" style:font-size-asian="11pt" style:language-asian="ja" style:country-asian="JP"/>
    </style:style>
    <style:style style:name="TableRow714" style:family="table-row">
      <style:table-row-properties style:min-row-height="0.0138in"/>
    </style:style>
    <style:style style:name="P715" style:parent-style-name="Normal" style:family="paragraph">
      <style:text-properties style:font-name-asian="MS Mincho" fo:font-size="11pt" style:font-size-asian="11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name-asian="MS Mincho" fo:font-size="11pt" style:font-size-asian="11pt" style:font-size-complex="11pt" style:language-asian="ja" style:country-asian="JP"/>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MS Mincho" fo:text-transform="uppercase" fo:font-size="11pt" style:font-size-asian="11pt" style:language-asian="ja" style:country-asian="JP"/>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MS Mincho" fo:font-size="11pt" style:font-size-asian="11pt" style:language-asian="ja" style:country-asian="JP"/>
    </style:style>
    <style:style style:name="TableRow746" style:family="table-row">
      <style:table-row-properties style:min-row-height="0.0138in"/>
    </style:style>
    <style:style style:name="P747" style:parent-style-name="Normal" style:family="paragraph">
      <style:text-properties style:font-name-asian="MS Mincho" fo:font-size="11pt" style:font-size-asian="11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MS Mincho" fo:text-transform="uppercase" fo:font-size="11pt" style:font-size-asian="11pt" style:language-asian="ja" style:country-asian="JP"/>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MS Mincho" fo:font-size="11pt" style:font-size-asian="11pt" style:language-asian="ja" style:country-asian="JP"/>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name-asian="MS Mincho" fo:font-size="11pt" style:font-size-asian="11pt" style:font-size-complex="11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MS Mincho" fo:font-size="11pt" style:font-size-asian="11pt" style:language-asian="ja" style:country-asian="JP"/>
    </style:style>
    <style:style style:name="TableRow768" style:family="table-row">
      <style:table-row-properties style:min-row-height="0.0138in"/>
    </style:style>
    <style:style style:name="P769" style:parent-style-name="Normal" style:family="paragraph">
      <style:text-properties style:font-name-asian="MS Mincho" fo:font-size="11pt" style:font-size-asian="11pt" style:language-asian="ja" style:country-asian="JP"/>
    </style:style>
    <style:style style:name="P770"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fo:font-size="11pt" style:font-size-asian="11pt" style:language-asian="ja" style:country-asian="JP"/>
    </style:style>
    <style:style style:name="TableRow775" style:family="table-row">
      <style:table-row-properties style:min-row-height="0.0138in"/>
    </style:style>
    <style:style style:name="P776" style:parent-style-name="Normal" style:family="paragraph">
      <style:text-properties style:font-name-asian="MS Mincho" fo:font-size="11pt" style:font-size-asian="11pt" style:language-asian="ja" style:country-asian="JP"/>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MS Mincho" fo:font-size="11pt" style:font-size-asian="11pt" style:language-asian="ja" style:country-asian="JP"/>
    </style:style>
    <style:style style:name="TableRow783" style:family="table-row">
      <style:table-row-properties style:min-row-height="0.0138in"/>
    </style:style>
    <style:style style:name="P784" style:parent-style-name="Normal" style:family="paragraph">
      <style:text-properties style:font-name-asian="MS Mincho" fo:font-size="11pt" style:font-size-asian="11pt" style:language-asian="ja" style:country-asian="JP"/>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MS Mincho" fo:font-size="11pt" style:font-size-asian="11pt" style:language-asian="ja" style:country-asian="JP"/>
    </style:style>
    <style:style style:name="TableRow791" style:family="table-row">
      <style:table-row-properties style:min-row-height="0.0138in" fo:keep-together="always"/>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text-transform="uppercase"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text-properties style:font-name-asian="MS Mincho" fo:font-size="11pt" style:font-size-asian="11pt" style:language-asian="ja" style:country-asian="JP"/>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sian="MS Mincho" fo:font-size="11pt" style:font-size-asian="11pt" style:language-asian="ja" style:country-asian="JP"/>
    </style:style>
    <style:style style:name="T814" style:parent-style-name="DefaultParagraphFont" style:family="text">
      <style:text-properties style:font-name-asian="MS Mincho" fo:font-size="11pt" style:font-size-asian="11pt" style:language-asian="ja" style:country-asian="JP"/>
    </style:style>
    <style:style style:name="TableRow815" style:family="table-row">
      <style:table-row-properties style:min-row-height="0.0138in"/>
    </style:style>
    <style:style style:name="P816" style:parent-style-name="Normal" style:family="paragraph">
      <style:text-properties style:font-name-asian="MS Mincho" fo:font-size="11pt" style:font-size-asian="11pt" style:language-asian="ja" style:country-asian="JP"/>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MS Mincho" fo:text-transform="uppercase" fo:font-size="11pt" style:font-size-asian="11pt" style:language-asian="ja" style:country-asian="JP"/>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MS Mincho" fo:font-size="11pt" style:font-size-asian="11pt" style:language-asian="ja" style:country-asian="JP"/>
    </style:style>
    <style:style style:name="TableRow824" style:family="table-row">
      <style:table-row-properties style:min-row-height="0.0138in"/>
    </style:style>
    <style:style style:name="P825" style:parent-style-name="Normal" style:family="paragraph">
      <style:text-properties style:font-name-asian="MS Mincho" fo:font-size="11pt" style:font-size-asian="11pt" style:language-asian="ja" style:country-asian="JP"/>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MS Mincho" fo:text-transform="uppercase" fo:font-size="11pt" style:font-size-asian="11pt" style:language-asian="ja" style:country-asian="JP"/>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font-name-asian="MS Mincho" fo:font-size="11pt" style:font-size-asian="11pt" style:language-asian="ja" style:country-asian="JP"/>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MS Mincho" fo:font-size="11pt" style:font-size-asian="11pt" style:language-asian="ja" style:country-asian="JP"/>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MS Mincho" fo:font-size="11pt" style:font-size-asian="11pt" style:language-asian="ja" style:country-asian="JP"/>
    </style:style>
    <style:style style:name="TableRow843" style:family="table-row">
      <style:table-row-properties style:min-row-height="0.0138in"/>
    </style:style>
    <style:style style:name="P844" style:parent-style-name="Normal" style:family="paragraph">
      <style:text-properties style:font-name-asian="MS Mincho" fo:font-size="11pt" style:font-size-asian="11pt" style:language-asian="ja" style:country-asian="JP"/>
    </style:style>
    <style:style style:name="P8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MS Mincho" fo:font-size="11pt" style:font-size-asian="11pt" style:language-asian="ja" style:country-asian="JP"/>
    </style:style>
    <style:style style:name="TableRow850" style:family="table-row">
      <style:table-row-properties style:min-row-height="0.0138in"/>
    </style:style>
    <style:style style:name="P851" style:parent-style-name="Normal" style:family="paragraph">
      <style:text-properties style:font-name-asian="MS Mincho" fo:font-size="11pt" style:font-size-asian="11pt" style:language-asian="ja" style:country-asian="JP"/>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asian="MS Mincho" fo:font-size="11pt" style:font-size-asian="11pt" style:language-asian="ja" style:country-asian="JP"/>
    </style:style>
    <style:style style:name="TableRow859" style:family="table-row">
      <style:table-row-properties style:min-row-height="0.0138in"/>
    </style:style>
    <style:style style:name="P860" style:parent-style-name="Normal" style:family="paragraph">
      <style:text-properties style:font-name-asian="MS Mincho" fo:font-size="11pt" style:font-size-asian="11pt" style:language-asian="ja" style:country-asian="JP"/>
    </style:style>
    <style:style style:name="P8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MS Mincho" fo:font-size="11pt" style:font-size-asian="11pt" style:language-asian="ja" style:country-asian="JP"/>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asian="MS Mincho" fo:font-size="11pt" style:font-size-asian="11pt" style:language-asian="ja" style:country-asian="JP"/>
    </style:style>
    <style:style style:name="T877" style:parent-style-name="DefaultParagraphFont" style:family="text">
      <style:text-properties style:font-name-asian="MS Mincho" fo:font-weight="bold" style:font-weight-asian="bold" fo:font-size="11pt" style:font-size-asian="11pt" style:language-asian="ja" style:country-asian="JP"/>
    </style:style>
    <style:style style:name="T878" style:parent-style-name="DefaultParagraphFont" style:family="text">
      <style:text-properties style:font-name-asian="MS Mincho" fo:font-size="11pt" style:font-size-asian="11pt" style:language-asian="ja" style:country-asian="JP"/>
    </style:style>
    <style:style style:name="T879" style:parent-style-name="DefaultParagraphFont" style:family="text">
      <style:text-properties style:font-name-asian="MS Mincho" fo:font-size="11pt" style:font-size-asian="11pt" style:language-asian="ja" style:country-asian="JP"/>
    </style:style>
    <style:style style:name="T880" style:parent-style-name="DefaultParagraphFont" style:family="text">
      <style:text-properties style:font-name-asian="MS Mincho" fo:font-weight="bold" style:font-weight-asian="bold" fo:font-size="11pt" style:font-size-asian="11pt" style:language-asian="ja" style:country-asian="JP"/>
    </style:style>
    <style:style style:name="T881" style:parent-style-name="DefaultParagraphFont" style:family="text">
      <style:text-properties style:font-name-asian="MS Mincho" fo:font-size="11pt" style:font-size-asian="11pt" style:language-asian="ja" style:country-asian="JP"/>
    </style:style>
    <style:style style:name="T882" style:parent-style-name="DefaultParagraphFont" style:family="text">
      <style:text-properties style:font-name-asian="MS Mincho" fo:font-size="11pt" style:font-size-asian="11pt" style:language-asian="ja" style:country-asian="JP"/>
    </style:style>
    <style:style style:name="T883"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84" style:parent-style-name="DefaultParagraphFont" style:family="text">
      <style:text-properties style:font-name-asian="MS Mincho" fo:font-size="11pt" style:font-size-asian="11pt" style:language-asian="ja" style:country-asian="JP"/>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asian="MS Mincho" fo:font-size="11pt" style:font-size-asian="11pt" style:language-asian="ja" style:country-asian="JP"/>
    </style:style>
    <style:style style:name="TableRow892" style:family="table-row">
      <style:table-row-properties style:min-row-height="0.0138in"/>
    </style:style>
    <style:style style:name="P893" style:parent-style-name="Normal" style:family="paragraph">
      <style:text-properties style:font-name-asian="MS Mincho" fo:font-size="11pt" style:font-size-asian="11pt" style:language-asian="ja" style:country-asian="JP"/>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MS Mincho" fo:text-transform="uppercase" fo:font-size="11pt" style:font-size-asian="11pt" style:language-asian="ja" style:country-asian="JP"/>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asian="MS Mincho" fo:font-size="11pt" style:font-size-asian="11pt" style:language-asian="ja" style:country-asian="JP"/>
    </style:style>
    <style:style style:name="TableRow901" style:family="table-row">
      <style:table-row-properties style:min-row-height="0.0138in"/>
    </style:style>
    <style:style style:name="P902" style:parent-style-name="Normal" style:family="paragraph">
      <style:text-properties style:font-name-asian="MS Mincho" fo:font-size="11pt" style:font-size-asian="11pt" style:language-asian="ja" style:country-asian="JP"/>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Mincho" fo:text-transform="uppercase" fo:font-size="11pt" style:font-size-asian="11pt" style:language-asian="ja" style:country-asian="JP"/>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style:font-name-asian="MS Mincho" fo:font-size="11pt" style:font-size-asian="11pt" style:language-asian="ja" style:country-asian="JP"/>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MS Mincho" fo:font-size="11pt" style:font-size-asian="11pt" style:language-asian="ja" style:country-asian="JP"/>
    </style:style>
    <style:style style:name="T915" style:parent-style-name="DefaultParagraphFont" style:family="text">
      <style:text-properties style:font-name-asian="MS Mincho" fo:font-weight="bold" style:font-weight-asian="bold" fo:font-size="11pt" style:font-size-asian="11pt" style:language-asian="ja" style:country-asian="JP"/>
    </style:style>
    <style:style style:name="T916" style:parent-style-name="DefaultParagraphFont" style:family="text">
      <style:text-properties style:font-name-asian="MS Mincho" fo:font-size="11pt" style:font-size-asian="11pt" style:language-asian="ja" style:country-asian="JP"/>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MS Mincho" fo:font-size="11pt" style:font-size-asian="11pt" style:language-asian="ja" style:country-asian="JP"/>
    </style:style>
    <style:style style:name="TableRow923" style:family="table-row">
      <style:table-row-properties style:min-row-height="0.0138in"/>
    </style:style>
    <style:style style:name="P924" style:parent-style-name="Normal" style:family="paragraph">
      <style:text-properties style:font-name-asian="MS Mincho" fo:font-size="11pt" style:font-size-asian="11pt" style:language-asian="ja" style:country-asian="JP"/>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MS Mincho" fo:font-size="11pt" style:font-size-asian="11pt" style:language-asian="ja" style:country-asian="JP"/>
    </style:style>
    <style:style style:name="TableRow931" style:family="table-row">
      <style:table-row-properties style:min-row-height="0.0138in"/>
    </style:style>
    <style:style style:name="P932" style:parent-style-name="Normal" style:family="paragraph">
      <style:text-properties style:font-name-asian="MS Mincho" fo:font-size="11pt" style:font-size-asian="11pt" style:language-asian="ja" style:country-asian="JP"/>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MS Mincho" fo:font-size="11pt" style:font-size-asian="11pt" style:language-asian="ja" style:country-asian="JP"/>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MS Mincho" fo:font-size="11pt" style:font-size-asian="11pt" style:language-asian="ja" style:country-asian="JP"/>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MS Mincho" fo:font-size="11pt" style:font-size-asian="11pt" style:language-asian="ja" style:country-asian="JP"/>
    </style:style>
    <style:style style:name="TableRow948" style:family="table-row">
      <style:table-row-properties style:min-row-height="0.0138in"/>
    </style:style>
    <style:style style:name="P949" style:parent-style-name="Normal" style:family="paragraph">
      <style:text-properties style:font-name-asian="MS Mincho" fo:font-size="11pt" style:font-size-asian="11pt" style:language-asian="ja" style:country-asian="JP"/>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MS Mincho" fo:font-size="11pt" style:font-size-asian="11pt" style:language-asian="ja" style:country-asian="JP"/>
    </style:style>
    <style:style style:name="TableRow956" style:family="table-row">
      <style:table-row-properties style:min-row-height="0.0138in"/>
    </style:style>
    <style:style style:name="P957" style:parent-style-name="Normal" style:family="paragraph">
      <style:text-properties style:font-name-asian="MS Mincho"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MS Mincho" fo:font-size="11pt" style:font-size-asian="11pt" style:language-asian="ja" style:country-asian="JP"/>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MS Mincho" fo:font-size="11pt" style:font-size-asian="11pt" style:language-asian="ja" style:country-asian="JP"/>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asian="MS Mincho" fo:font-size="11pt" style:font-size-asian="11pt" style:language-asian="ja" style:country-asian="JP"/>
    </style:style>
    <style:style style:name="TableRow974" style:family="table-row">
      <style:table-row-properties style:min-row-height="0.0138in"/>
    </style:style>
    <style:style style:name="P975" style:parent-style-name="Normal" style:family="paragraph">
      <style:text-properties style:font-name-asian="MS Mincho" fo:font-size="11pt" style:font-size-asian="11pt" style:language-asian="ja" style:country-asian="JP"/>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MS Mincho" fo:text-transform="uppercase" fo:font-size="11pt" style:font-size-asian="11pt" style:language-asian="ja" style:country-asian="JP"/>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MS Mincho" fo:font-size="11pt" style:font-size-asian="11pt" style:language-asian="ja" style:country-asian="JP"/>
    </style:style>
    <style:style style:name="TableRow983" style:family="table-row">
      <style:table-row-properties style:min-row-height="0.0138in"/>
    </style:style>
    <style:style style:name="P984" style:parent-style-name="Normal" style:family="paragraph">
      <style:text-properties style:font-name-asian="MS Mincho" fo:font-size="11pt" style:font-size-asian="11pt" style:language-asian="ja" style:country-asian="JP"/>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MS Mincho" fo:text-transform="uppercase" fo:font-size="11pt" style:font-size-asian="11pt" style:language-asian="ja" style:country-asian="JP"/>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style:font-name-asian="MS Mincho" fo:font-size="11pt" style:font-size-asian="11pt" style:language-asian="ja" style:country-asian="JP"/>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MS Mincho" fo:font-size="11pt" style:font-size-asian="11pt" style:language-asian="ja" style:country-asian="JP"/>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asian="MS Mincho" fo:font-size="11pt" style:font-size-asian="11pt" style:language-asian="ja" style:country-asian="JP"/>
    </style:style>
    <style:style style:name="TableRow1003" style:family="table-row">
      <style:table-row-properties style:min-row-height="0.0138in"/>
    </style:style>
    <style:style style:name="P1004" style:parent-style-name="Normal" style:family="paragraph">
      <style:text-properties style:font-name-asian="MS Mincho" fo:font-size="11pt" style:font-size-asian="11pt" style:language-asian="ja" style:country-asian="JP"/>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MS Mincho" fo:text-transform="uppercase" fo:font-size="11pt" style:font-size-asian="11pt" style:language-asian="ja" style:country-asian="JP"/>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MS Mincho" fo:font-size="11pt" style:font-size-asian="11pt" style:language-asian="ja" style:country-asian="JP"/>
    </style:style>
    <style:style style:name="TableRow1012" style:family="table-row">
      <style:table-row-properties style:min-row-height="0.0138in"/>
    </style:style>
    <style:style style:name="P1013" style:parent-style-name="Normal" style:family="paragraph">
      <style:text-properties style:font-name-asian="MS Mincho" fo:font-size="11pt" style:font-size-asian="11pt" style:language-asian="ja" style:country-asian="JP"/>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MS Mincho" fo:text-transform="uppercase" fo:font-size="11pt" style:font-size-asian="11pt" style:language-asian="ja" style:country-asian="JP"/>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MS Mincho" fo:font-size="11pt" style:font-size-asian="11pt" style:language-asian="ja" style:country-asian="JP"/>
    </style:style>
    <style:style style:name="T1022" style:parent-style-name="DefaultParagraphFont" style:family="text">
      <style:text-properties style:font-name-asian="MS Mincho" fo:font-size="11pt" style:font-size-asian="11pt" style:language-asian="ja" style:country-asian="JP"/>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6.25in">
        <style:tab-stops/>
      </style:paragraph-properties>
    </style:style>
    <style:style style:name="P1030" style:parent-style-name="Normal" style:family="paragraph">
      <style:paragraph-properties fo:break-before="page"/>
    </style:style>
    <style:style style:name="P1031" style:parent-style-name="Normal" style:family="paragraph">
      <style:paragraph-properties fo:margin-left="6.25in">
        <style:tab-stops/>
      </style:paragraph-properties>
    </style:style>
    <style:style style:name="P1032" style:parent-style-name="Normal" style:family="paragraph">
      <style:paragraph-properties fo:margin-left="6.25in">
        <style:tab-stops/>
      </style:paragraph-properties>
    </style:style>
    <style:style style:name="P1033" style:parent-style-name="Normal" style:family="paragraph">
      <style:paragraph-properties fo:margin-left="6.25in">
        <style:tab-stops/>
      </style:paragraph-properties>
    </style:style>
    <style:style style:name="P1034" style:parent-style-name="Normal" style:family="paragraph">
      <style:paragraph-properties fo:margin-left="6.25in">
        <style:tab-stops/>
      </style:paragraph-properties>
    </style:style>
    <style:style style:name="P1035" style:parent-style-name="Normal" style:family="paragraph">
      <style:text-properties style:font-name-asian="Calibri" style:font-weight-complex="bold"/>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style:style>
    <style:style style:name="T1038" style:parent-style-name="DefaultParagraphFont" style:family="text">
      <style:text-properties style:font-name-asian="Calibri" fo:font-weight="bold" style:font-weight-asian="bold" style:font-weight-complex="bold"/>
    </style:style>
    <style:style style:name="TableColumn1040" style:family="table-column">
      <style:table-column-properties style:column-width="4.4083in" style:use-optimal-column-width="false"/>
    </style:style>
    <style:style style:name="TableColumn1041" style:family="table-column">
      <style:table-column-properties style:column-width="1.4111in" style:use-optimal-column-width="false"/>
    </style:style>
    <style:style style:name="TableColumn1042" style:family="table-column">
      <style:table-column-properties style:column-width="1.2555in" style:use-optimal-column-width="false"/>
    </style:style>
    <style:style style:name="TableColumn1043" style:family="table-column">
      <style:table-column-properties style:column-width="3.25in" style:use-optimal-column-width="false"/>
    </style:style>
    <style:style style:name="Table1039" style:family="table">
      <style:table-properties style:width="10.325in" fo:margin-left="0in" table:align="lef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style>
    <style:style style:name="T1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0138in" style:use-optimal-row-height="false" fo:keep-together="always"/>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0138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0138in" style:use-optimal-row-height="false" fo:keep-together="always"/>
    </style:style>
    <style:style style:name="P1091" style:parent-style-name="Normal" style:family="paragraph">
      <style:text-properties fo:font-size="11pt" style:font-size-asian="11pt"/>
    </style:style>
    <style:style style:name="P1092" style:parent-style-name="Normal" style:family="paragraph">
      <style:text-properties fo:font-weight="bold" style:font-weight-asian="bold" style:font-weight-complex="bold" fo:text-transform="uppercase"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fo:language="sv" fo:country="SE"/>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fo:keep-together="always"/>
    </style:style>
    <style:style style:name="P1144" style:parent-style-name="Normal" style:family="paragraph">
      <style:text-properties fo:font-size="11pt" style:font-size-asian="11pt"/>
    </style:style>
    <style:style style:name="P1145" style:parent-style-name="Normal" style:family="paragraph">
      <style:text-properties fo:font-weight="bold" style:font-weight-asian="bold" style:font-weight-complex="bold" fo:text-transform="uppercase"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0138in" style:use-optimal-row-height="false" fo:keep-together="always"/>
    </style:style>
    <style:style style:name="P1160" style:parent-style-name="Normal" style:family="paragraph">
      <style:text-properties fo:font-size="11pt" style:font-size-asian="11pt"/>
    </style:style>
    <style:style style:name="P1161" style:parent-style-name="Normal" style:family="paragraph">
      <style:text-properties fo:font-weight="bold" style:font-weight-asian="bold" style:font-weight-complex="bold" fo:text-transform="uppercase"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0138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0138in" style:use-optimal-row-height="false" fo:keep-together="always"/>
    </style:style>
    <style:style style:name="P1175" style:parent-style-name="Normal" style:family="paragraph">
      <style:text-properties fo:font-size="11pt" style:font-size-asian="11pt"/>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fo:font-size="11pt" style:font-size-asian="11pt"/>
    </style:style>
    <style:style style:name="T1186" style:parent-style-name="DefaultParagraphFont" style:family="text">
      <style:text-properties style:font-name-asian="Calibri" fo:font-weight="bold" style:font-weight-asian="bold"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2" style:parent-style-name="DefaultParagraphFont" style:family="text">
      <style:text-properties fo:font-size="11pt" style:font-size-asian="11pt"/>
    </style:style>
    <style:style style:name="T1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min-row-height="0.0138in" style:use-optimal-row-height="false" fo:keep-together="always"/>
    </style:style>
    <style:style style:name="P1203" style:parent-style-name="Normal" style:family="paragraph">
      <style:text-properties fo:font-size="11pt" style:font-size-asian="11pt"/>
    </style:style>
    <style:style style:name="P1204" style:parent-style-name="Normal" style:family="paragraph">
      <style:text-properties fo:font-weight="bold" style:font-weight-asian="bold" style:font-weight-complex="bold" fo:text-transform="uppercase"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P1228" style:parent-style-name="Normal" style:family="paragraph">
      <style:text-properties fo:font-size="11pt" style:font-size-asian="11pt"/>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fo:font-size="11pt" style:font-size-asian="11pt"/>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fo:font-size="11pt" style:font-size-asian="11pt"/>
    </style:style>
    <style:style style:name="T1239" style:parent-style-name="DefaultParagraphFont" style:family="text">
      <style:text-properties style:font-name-asian="Calibri" fo:font-weight="bold" style:font-weight-asian="bold"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Row1250" style:family="table-row">
      <style:table-row-properties style:min-row-height="0.0138in" style:use-optimal-row-height="false" fo:keep-together="always"/>
    </style:style>
    <style:style style:name="P1251" style:parent-style-name="Normal" style:family="paragraph">
      <style:text-properties fo:font-size="11pt" style:font-size-asian="11pt" fo:language="fi" fo:country="FI"/>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38in" style:use-optimal-row-height="false" fo:keep-together="always"/>
    </style:style>
    <style:style style:name="P1260" style:parent-style-name="Normal" style:family="paragraph">
      <style:text-properties fo:font-size="11pt" style:font-size-asian="11pt" fo:language="fi" fo:country="FI"/>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min-row-height="0.0138in" style:use-optimal-row-height="false" fo:keep-together="always"/>
    </style:style>
    <style:style style:name="P1268" style:parent-style-name="Normal" style:family="paragraph">
      <style:text-properties fo:font-size="11pt" style:font-size-asian="11pt" fo:language="fi" fo:country="FI"/>
    </style:style>
    <style:style style:name="P1269" style:parent-style-name="Normal" style:family="paragraph">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fo:keep-together="always"/>
    </style:style>
    <style:style style:name="P1306" style:parent-style-name="Normal" style:family="paragraph">
      <style:text-properties fo:font-size="11pt" style:font-size-asian="11pt"/>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fo:language="it" fo:country="I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fo:language="it" fo:country="I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fo:keep-together="always"/>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fo:language="it" fo:country="I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fo:language="it" fo:country="I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74" style:parent-style-name="Normal" style:family="paragraph">
      <style:paragraph-properties fo:text-align="center"/>
    </style:style>
    <style:style style:name="T13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asian="MS Mincho" fo:font-size="11pt" style:font-size-asian="11pt" style:language-asian="ja" style:country-asian="JP"/>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Row1392" style:family="table-row">
      <style:table-row-properties style:min-row-height="0.0138in" style:use-optimal-row-height="false" fo:keep-together="always"/>
    </style:style>
    <style:style style:name="P1393" style:parent-style-name="Normal" style:family="paragraph">
      <style:text-properties style:font-name-asian="MS Mincho" fo:font-size="11pt" style:font-size-asian="11pt" style:language-asian="ja" style:country-asian="JP"/>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weight-complex="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fo:keep-together="always"/>
    </style:style>
    <style:style style:name="P1402" style:parent-style-name="Normal" style:family="paragraph">
      <style:text-properties style:font-name-asian="MS Mincho" fo:font-size="11pt" style:font-size-asian="11pt" style:language-asian="ja" style:country-asian="JP"/>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MS Mincho" fo:font-size="11pt" style:font-size-asian="11pt" style:language-asian="ja" style:country-asian="JP"/>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0138in" style:use-optimal-row-height="false" fo:keep-together="always"/>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fo:keep-together="always"/>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asian="MS Mincho" fo:font-size="11pt" style:font-size-asian="11pt" style:language-asian="ja" style:country-asian="JP"/>
    </style:style>
    <style:style style:name="T1440" style:parent-style-name="DefaultParagraphFont" style:family="text">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fo:keep-together="always"/>
    </style:style>
    <style:style style:name="P1448" style:parent-style-name="Normal" style:family="paragraph">
      <style:text-properties style:font-name-asian="MS Mincho" fo:font-size="11pt" style:font-size-asian="11pt" style:language-asian="ja" style:country-asian="JP"/>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weight-complex="bold" fo:font-size="11pt" style:font-size-asian="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fo:keep-together="always"/>
    </style:style>
    <style:style style:name="P1457" style:parent-style-name="Normal" style:family="paragraph">
      <style:text-properties style:font-name-asian="MS Mincho" fo:font-size="11pt" style:font-size-asian="11pt" style:language-asian="ja" style:country-asian="JP"/>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11pt" style:font-size-asian="11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T1463" style:parent-style-name="DefaultParagraphFont" style:family="text">
      <style:text-properties style:font-name-asian="MS Mincho" fo:font-size="11pt" style:font-size-asian="11pt" style:language-asian="ja" style:country-asian="JP"/>
    </style:style>
    <style:style style:name="TableRow1464" style:family="table-row">
      <style:table-row-properties style:min-row-height="0.5659in" style:use-optimal-row-height="false" fo:keep-together="always"/>
    </style:style>
    <style:style style:name="P1465" style:parent-style-name="Normal" style:family="paragraph">
      <style:text-properties style:font-name-asian="MS Mincho" fo:font-size="11pt" style:font-size-asian="11pt" style:language-asian="ja" style:country-asian="JP"/>
    </style:style>
    <style:style style:name="P1466" style:parent-style-name="Normal" style:family="paragraph">
      <style:paragraph-properties fo:text-align="center"/>
      <style:text-properties fo:font-weight="bold" style:font-weight-asian="bold"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weight-complex="bold"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T1470" style:parent-style-name="DefaultParagraphFont" style:family="text">
      <style:text-properties style:font-name-asian="MS Mincho" fo:font-size="11pt" style:font-size-asian="11pt" style:language-asian="ja" style:country-asian="JP"/>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312in">
        <style:tab-stops/>
      </style:paragraph-properties>
    </style:style>
    <style:style style:name="T1474" style:parent-style-name="DefaultParagraphFont" style:family="text">
      <style:text-properties style:font-name-asian="MS Mincho" fo:font-size="11pt" style:font-size-asian="11pt" style:language-asian="ja" style:country-asian="JP"/>
    </style:style>
    <style:style style:name="T1475" style:parent-style-name="DefaultParagraphFont" style:family="text">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Row1482" style:family="table-row">
      <style:table-row-properties style:min-row-height="0.0138in" style:use-optimal-row-height="false" fo:keep-together="always"/>
    </style:style>
    <style:style style:name="P1483"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Row1491" style:family="table-row">
      <style:table-row-properties style:min-row-height="0.0138in" style:use-optimal-row-height="false" fo:keep-together="always"/>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asian="MS Mincho" fo:font-size="11pt" style:font-size-asian="11pt" style:language-asian="ja" style:country-asian="JP"/>
    </style:style>
    <style:style style:name="T1501" style:parent-style-name="DefaultParagraphFont" style:family="text">
      <style:text-properties style:font-name-asian="MS Mincho" fo:font-size="11pt" style:font-size-asian="11pt" style:language-asian="ja" style:country-asian="JP"/>
    </style:style>
    <style:style style:name="TableRow1502" style:family="table-row">
      <style:table-row-properties style:min-row-height="0.0138in" style:use-optimal-row-height="false" fo:keep-together="always"/>
    </style:style>
    <style:style style:name="P1503" style:parent-style-name="Normal" style:family="paragraph">
      <style:text-properties fo:font-size="11pt" style:font-size-asian="11pt"/>
    </style:style>
    <style:style style:name="P1504" style:parent-style-name="Normal" style:family="paragraph">
      <style:text-properties fo:font-weight="bold" style:font-weight-asian="bold"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MS Mincho" fo:font-size="11pt" style:font-size-asian="11pt" style:language-asian="ja" style:country-asian="JP"/>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name-asian="MS Mincho" fo:font-size="11pt" style:font-size-asian="11pt" style:language-asian="ja" style:country-asian="JP"/>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Row1519" style:family="table-row">
      <style:table-row-properties style:min-row-height="0.0138in" style:use-optimal-row-height="false" fo:keep-together="always"/>
    </style:style>
    <style:style style:name="P1520" style:parent-style-name="Normal" style:family="paragraph">
      <style:paragraph-properties fo:text-align="justify"/>
      <style:text-properties style:font-name-asian="MS Mincho" fo:font-size="11pt" style:font-size-asian="11pt" style:language-asian="ja" style:country-asian="JP"/>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Row1528" style:family="table-row">
      <style:table-row-properties style:min-row-height="0.0138in" style:use-optimal-row-height="false" fo:keep-together="always"/>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weight="bold" style:font-weight-asian="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min-row-height="0.3611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9" style:parent-style-name="DefaultParagraphFont" style:family="text">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justify"/>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fo:keep-together="always"/>
    </style:style>
    <style:style style:name="P1565" style:parent-style-name="Normal" style:family="paragraph">
      <style:paragraph-properties fo:text-align="justify"/>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Row1572" style:family="table-row">
      <style:table-row-properties style:min-row-height="0.0138in" style:use-optimal-row-height="false" fo:keep-together="always"/>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center"/>
      <style:text-properties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weight="bold" style:font-weight-asian="bold"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min-row-height="0.0138in"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1pt" style:font-size-asian="11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fo:keep-together="always"/>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style:min-row-height="0.0138in" style:use-optimal-row-height="false" fo:keep-together="always"/>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min-row-height="0.0138in" style:use-optimal-row-height="false" fo:keep-together="always"/>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38in" style:use-optimal-row-height="false" fo:keep-together="always"/>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fo:keep-together="always"/>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min-row-height="0.0138in" style:use-optimal-row-height="false" fo:keep-together="always"/>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fo:keep-together="always"/>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style>
    <style:style style:name="P1711" style:parent-style-name="Normal" style:family="paragraph">
      <style:paragraph-properties fo:text-align="center"/>
      <style:text-properties fo:font-weight="bold" style:font-weight-asian="bold"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min-row-height="0.0138in"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Row1729" style:family="table-row">
      <style:table-row-properties style:min-row-height="0.0138in" style:use-optimal-row-height="false" fo:keep-together="always"/>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TableRow1746" style:family="table-row">
      <style:table-row-properties style:min-row-height="0.0138in"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min-row-height="0.0138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style>
    <style:style style:name="TableRow1771" style:family="table-row">
      <style:table-row-properties style:min-row-height="0.0138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style>
    <style:style style:name="TableRow1779" style:family="table-row">
      <style:table-row-properties style:min-row-height="0.0138in" style:use-optimal-row-height="false" fo:keep-together="always"/>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style>
    <style:style style:name="TableRow1796" style:family="table-row">
      <style:table-row-properties style:min-row-height="0.0138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Row1821" style:family="table-row">
      <style:table-row-properties style:min-row-height="0.0138in" style:use-optimal-row-height="false" fo:keep-together="always"/>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fo:keep-together="always"/>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fo:keep-together="always"/>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min-row-height="0.0138in" style:use-optimal-row-height="false" fo:keep-together="always"/>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P1865" style:parent-style-name="Normal" style:family="paragraph">
      <style:paragraph-properties fo:text-align="center"/>
      <style:text-properties fo:font-weight="bold" style:font-weight-asian="bold"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fo:keep-together="always"/>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Row1883" style:family="table-row">
      <style:table-row-properties style:min-row-height="0.0138in" style:use-optimal-row-height="false" fo:keep-together="always"/>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fo:font-size="11pt" style:font-size-asian="11pt"/>
    </style:style>
    <style:style style:name="T1896" style:parent-style-name="DefaultParagraphFont" style:family="text">
      <style:text-properties style:font-style-complex="italic" fo:font-size="11pt" style:font-size-asian="11pt"/>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fo:font-style="italic" style:font-style-asian="italic" style:font-style-complex="italic" fo:font-size="11pt" style:font-size-asian="11pt"/>
    </style:style>
    <style:style style:name="T1899" style:parent-style-name="DefaultParagraphFont" style:family="text">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min-row-height="0.0138in" style:use-optimal-row-height="false" fo:keep-together="always"/>
    </style:style>
    <style:style style:name="P1915" style:parent-style-name="Normal" style:family="paragraph">
      <style:paragraph-properties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38in" style:use-optimal-row-height="false" fo:keep-together="always"/>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style:min-row-height="0.0138in" style:use-optimal-row-height="false" fo:keep-together="always"/>
    </style:style>
    <style:style style:name="P1953" style:parent-style-name="Normal" style:family="paragraph">
      <style:text-properties fo:font-size="11pt" style:font-size-asian="11pt"/>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min-row-height="0.0138in" style:use-optimal-row-height="false" fo:keep-together="always"/>
    </style:style>
    <style:style style:name="P1969" style:parent-style-name="Normal" style:family="paragraph">
      <style:paragraph-properties fo:text-align="justify"/>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fo:keep-together="always"/>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P1984" style:parent-style-name="Normal" style:family="paragraph">
      <style:paragraph-properties fo:text-align="center"/>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break-before="page" fo:margin-left="6.25in">
        <style:tab-stops/>
      </style:paragraph-properties>
    </style:style>
    <style:style style:name="P1991" style:parent-style-name="Normal" style:family="paragraph">
      <style:paragraph-properties fo:margin-left="6.25in">
        <style:tab-stops/>
      </style:paragraph-properties>
    </style:style>
    <style:style style:name="P1992" style:parent-style-name="Normal" style:family="paragraph">
      <style:paragraph-properties fo:margin-left="6.25in">
        <style:tab-stops/>
      </style:paragraph-properties>
    </style:style>
    <style:style style:name="P1993" style:parent-style-name="Normal" style:family="paragraph">
      <style:paragraph-properties fo:margin-left="6.25in">
        <style:tab-stops/>
      </style:paragraph-properties>
    </style:style>
    <style:style style:name="P19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95" style:parent-style-name="Normal" style:family="paragraph">
      <style:paragraph-properties fo:keep-together="always" fo:text-align="center" style:vertical-align="middle"/>
      <style:text-properties fo:hyphenate="false"/>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fo:text-align="justify" style:vertical-align="middle"/>
      <style:text-properties fo:hyphenate="false"/>
    </style:style>
    <style:style style:name="TableColumn1999" style:family="table-column">
      <style:table-column-properties style:column-width="4.6041in" style:use-optimal-column-width="false"/>
    </style:style>
    <style:style style:name="TableColumn2000" style:family="table-column">
      <style:table-column-properties style:column-width="1.4215in" style:use-optimal-column-width="false"/>
    </style:style>
    <style:style style:name="TableColumn2001" style:family="table-column">
      <style:table-column-properties style:column-width="1.1576in" style:use-optimal-column-width="false"/>
    </style:style>
    <style:style style:name="TableColumn2002" style:family="table-column">
      <style:table-column-properties style:column-width="3.0527in" style:use-optimal-column-width="false"/>
    </style:style>
    <style:style style:name="Table1998" style:family="table">
      <style:table-properties style:width="10.2361in" fo:margin-left="0in" table:align="lef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vertical-align="middle"/>
      <style:text-properties fo:font-weight="bold" style:font-weight-asian="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vertical-align="middle"/>
      <style:text-properties fo:hyphenate="false"/>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vertical-align="middle"/>
      <style:text-properties fo:hyphenate="false"/>
    </style:style>
    <style:style style:name="T2011" style:parent-style-name="DefaultParagraphFont" style:family="text">
      <style:text-properties fo:font-weight="bold" style:font-weight-asian="bold" style:font-weight-complex="bold"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name-asian="Calibri"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Calibri" fo:font-size="11pt" style:font-size-asian="11pt"/>
    </style:style>
    <style:style style:name="T2017" style:parent-style-name="DefaultParagraphFont" style:family="text">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vertical-align="middle"/>
      <style:text-properties fo:hyphenate="false"/>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vertical-align="middle"/>
      <style:text-properties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middle"/>
      <style:text-properties fo:font-size="11pt" style:font-size-asian="11pt" fo:hyphenate="false"/>
    </style:style>
    <style:style style:name="TableRow2025" style:family="table-row">
      <style:table-row-properties style:min-row-height="0.0138in" style:use-optimal-row-height="false" fo:keep-together="always"/>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middle"/>
      <style:text-properties fo:hyphenate="false"/>
    </style:style>
    <style:style style:name="T2029" style:parent-style-name="DefaultParagraphFont" style:family="text">
      <style:text-properties fo:font-weight="bold" style:font-weight-asian="bold"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vertical-align="middle"/>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middle"/>
      <style:text-properties fo:font-size="11pt" style:font-size-asian="11pt" fo:hyphenate="false"/>
    </style:style>
    <style:style style:name="TableRow2034" style:family="table-row">
      <style:table-row-properties style:min-row-height="0.0138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vertical-align="middle"/>
      <style:text-properties fo:hyphenate="false"/>
    </style:style>
    <style:style style:name="T2038" style:parent-style-name="DefaultParagraphFont" style:family="text">
      <style:text-properties fo:font-weight="bold" style:font-weight-asian="bold" style:font-weight-complex="bold" fo:text-transform="uppercase"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vertical-align="middle"/>
      <style:text-properties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middle"/>
      <style:text-properties fo:font-size="11pt" style:font-size-asian="11pt" fo:hyphenate="false"/>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middle"/>
      <style:text-properties fo:hyphenate="false"/>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9" style:parent-style-name="DefaultParagraphFont" style:family="text">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vertical-align="middle"/>
      <style:text-properties fo:hyphenate="false"/>
    </style:style>
    <style:style style:name="T2052" style:parent-style-name="DefaultParagraphFont" style:family="text">
      <style:text-properties fo:font-weight="bold" style:font-weight-asian="bold"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vertical-align="middle"/>
      <style:text-properties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middle"/>
      <style:text-properties fo:font-size="11pt" style:font-size-asian="11pt" fo:hyphenate="false"/>
    </style:style>
    <style:style style:name="TableRow2057" style:family="table-row">
      <style:table-row-properties style:min-row-height="0.0138in" style:use-optimal-row-height="false" fo:keep-together="always"/>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middle"/>
      <style:text-properties fo:hyphenate="false"/>
    </style:style>
    <style:style style:name="T2061" style:parent-style-name="DefaultParagraphFont" style:family="text">
      <style:text-properties fo:font-weight="bold" style:font-weight-asian="bold"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vertical-align="middle"/>
      <style:text-properties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vertical-align="middle"/>
      <style:text-properties fo:font-size="11pt" style:font-size-asian="11pt" fo:hyphenate="false"/>
    </style:style>
    <style:style style:name="TableRow2066" style:family="table-row">
      <style:table-row-properties style:min-row-height="0.0138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vertical-align="middle"/>
      <style:text-properties fo:hyphenate="false"/>
    </style:style>
    <style:style style:name="T2070" style:parent-style-name="DefaultParagraphFont" style:family="text">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vertical-align="middle"/>
      <style:text-properties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vertical-align="middle"/>
      <style:text-properties fo:font-size="11pt" style:font-size-asian="11pt" fo:hyphenate="false"/>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color="#000000"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vertical-align="middle"/>
      <style:text-properties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middle"/>
      <style:text-properties fo:font-size="11pt" style:font-size-asian="11pt" fo:hyphenate="false"/>
    </style:style>
    <style:style style:name="TableRow2089" style:family="table-row">
      <style:table-row-properties style:min-row-height="0.0138in" style:use-optimal-row-height="false" fo:keep-together="always"/>
    </style:style>
    <style:style style:name="P2090" style:parent-style-name="Normal" style:family="paragraph">
      <style:text-properties style:font-name-asian="Calibri"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vertical-align="middle"/>
      <style:text-properties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vertical-align="middle"/>
      <style:text-properties fo:font-size="11pt" style:font-size-asian="11pt" fo:hyphenate="false"/>
    </style:style>
    <style:style style:name="TableRow2097" style:family="table-row">
      <style:table-row-properties style:min-row-height="0.0138in" style:use-optimal-row-height="false" fo:keep-together="always"/>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vertical-align="middle"/>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vertical-align="middle"/>
      <style:text-properties fo:font-size="11pt" style:font-size-asian="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name-asian="Calibri" fo:font-size="11pt" style:font-size-asian="11pt"/>
    </style:style>
    <style:style style:name="T2108" style:parent-style-name="DefaultParagraphFont" style:family="text">
      <style:text-properties style:font-name-asian="Calibri" fo:font-size="11pt" style:font-size-asian="11pt"/>
    </style:style>
    <style:style style:name="T2109" style:parent-style-name="DefaultParagraphFont" style:family="text">
      <style:text-properties style:font-name-asian="SimSun" fo:font-size="11pt" style:font-size-asian="11pt" style:language-asian="zh" style:country-asian="CN"/>
    </style:style>
    <style:style style:name="T2110" style:parent-style-name="DefaultParagraphFont" style:family="text">
      <style:text-properties style:font-name-asian="Calibri"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min-row-height="0.0138in" style:use-optimal-row-height="false" fo:keep-together="always"/>
    </style:style>
    <style:style style:name="P2118" style:parent-style-name="Normal" style:family="paragraph">
      <style:text-properties style:font-name-asian="Calibri"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text-properties style:font-name-asian="Calibri"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right="-0.0222in"/>
      <style:text-properties style:font-name-asian="Calibri"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Row2144" style:family="table-row">
      <style:table-row-properties style:min-row-height="0.0138in" style:use-optimal-row-height="false" fo:keep-together="always"/>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0138in" style:use-optimal-row-height="false" fo:keep-together="always"/>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P2164" style:parent-style-name="Normal" style:family="paragraph">
      <style:paragraph-properties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office:automatic-styles>
  <office:body>
    <office:text text:use-soft-page-breaks="true">
      <text:p text:style-name="P1"><text:span text:style-name="T2">Suvestinė redakcija nuo 2011-07-10 iki 2011-08-27</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ų pažeidimas<text:s/></text:span><text:span text:style-name="T106">– bent vieno iš geros agrarinės ir aplinkosaugos būklės, valdymo ir (a</text:span><text:span text:style-name="T107">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08">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alavimo pažeidimo suk</text:span><text:span text:style-name="T112">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 geros agrarinės ir a</text:span><text:span text:style-name="T116">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galų apsaugos produkt</text:span><text:span text:style-name="T120">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šų ir augalų apsaugos</text:span><text:span text:style-name="T124"><text:s/>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iant neteisėtai gauti</text:span><text:span text:style-name="T129"><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0">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s nuo taršos nitratai</text:span><text:span text:style-name="T134">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5">avimai nustatyti Valdymo reikalavimų ir trąšų bei augalų apsaugos produktų naudojimo reikalavimų apraše, patvirtintame Lietuvos Respublikos žemės ūkio ministro 2008 m. sausio 16 d. įsakymu Nr. 3D-23 (Žin., 2009, Nr. 42-1640; 2011, Nr. 9-416).</text:span><text:s/></text:p>
      <text:p text:style-name="P136">Punkto pakeitimai:</text:p>
      <text:p text:style-name="P137"><text:span text:style-name="T138">Nr.<text:s/></text:span><text:a xlink:href="https://www.e-tar.lt/portal/legalAct.html?documentId=TAR.8200767AA1CF" office:target-frame-name="_top" xlink:show="replace"><text:span text:style-name="T139">3D-151</text:span></text:a><text:span text:style-name="T140">, 2011-02-22, Žin., 2011, Nr. 24-1189 (2011-02-26), i. k. 1112330ISAK003D-151</text:span></text:p>
      <text:p text:style-name="Normal"/>
      <text:p text:style-name="P141"><text:span text:style-name="T142">II</text:span><text:span text:style-name="T143">.<text:s/></text:span><text:span text:style-name="T144">Sankcijų už GAAB, valdymo ir trąšų bei augalų apsaugos produktų naudojimo reikalavimų pažeidimą taikymas<text:s/></text:span></text:p>
      <text:p text:style-name="P145"/>
      <text:p text:style-name="P146">Pakeistas skyriaus pavadinimas:</text:p>
      <text:p text:style-name="P147"><text:span text:style-name="T148">Nr.<text:s/></text:span><text:a xlink:href="https://www.e-tar.lt/portal/legalAct.html?documentId=TAR.8200767AA1CF" office:target-frame-name="_top" xlink:show="replace"><text:span text:style-name="T149">3D-151</text:span></text:a><text:span text:style-name="T150">, 2011-02-22, Žin., 201</text:span><text:span text:style-name="T151">1, Nr. 24-1189 (2011-02-26), i. k. 1112330ISAK003D-151</text:span></text:p>
      <text:p text:style-name="Normal"/>
      <text:p text:style-name="P152"><text:span text:style-name="T153">3</text:span><text:span text:style-name="T154">. Už valdymo reikalavimų ir geros agrarinės ir aplinkosaugos būklės, trąšų bei augalų apsaugos produktų naudojimo reikalavimų (toliau – reikalavimai) pažeidimus taikomos sankcijos – išmokos sumažin</text:span><text:span text:style-name="T155">imas procentiniu dydžiu.</text:span></text:p>
      <text:p text:style-name="P156"><text:span text:style-name="T157">4</text:span><text:span text:style-name="T158">. Sankcijas taiko Nacionalinė mokėjimo agentūra prie Žemės ūkio ministerijos (toliau – Agentūra) pagal Agentūros ir kitų institucijų, atsakingų už kompleksinės paramos reikalavimų laikymosi kontrolę, patikros vietoje arba admi</text:span><text:span text:style-name="T159">nistracinės patikros būdu nustatytus pažeidimus.</text:span></text:p>
      <text:p text:style-name="P160"><text:span text:style-name="T161">5</text:span><text:span text:style-name="T162">. Sankcijų dydis apskaičiuojamas įvertinus:</text:span></text:p>
      <text:p text:style-name="P163"><text:span text:style-name="T164">5.1</text:span><text:span text:style-name="T165">. ar pažeidimas netyčinis ar tyčinis;</text:span></text:p>
      <text:p text:style-name="P166"><text:span text:style-name="T167">5.2</text:span><text:span text:style-name="T168">. pagal masto, sunkumo ir poveikio trukmės kriterijus, vadovaujantis šios Metodikos 1, 2 ir 3 priedais;</text:span></text:p>
      <text:p text:style-name="P169"><text:span text:style-name="T170">5.</text:span><text:span text:style-name="T171">3</text:span><text:span text:style-name="T172">. pagal pasikartojimo kriterijų, t. y. nustatant, ar reikalavimų pažeidimas yra pakartotinis;</text:span></text:p>
      <text:p text:style-name="P173"><text:span text:style-name="T174">5.4</text:span><text:span text:style-name="T175">. pagal reikalavimų priskyrimą kompleksinės paramos sritims.</text:span></text:p>
      <text:p text:style-name="P176"><text:span text:style-name="T177">6</text:span><text:span text:style-name="T178">. Išskiriamos tokios kompleksinės paramos reikalavimų sritys:</text:span></text:p>
      <text:p text:style-name="P179"><text:span text:style-name="T180">6.1</text:span><text:span text:style-name="T181">. aplinkos, prie<text:s/></text:span><text:span text:style-name="T182">kurios priskiriami 2 priedo 1–8 punktuose nurodyti valdymo reikalavimai ir 3 priedo 3–5 punktuose nurodyti trąšų bei augalų apsaugos produktų naudojimo reikalavimai;</text:span></text:p>
      <text:p text:style-name="P183"><text:span text:style-name="T184">6.2</text:span><text:span text:style-name="T185">. visuomenės, gyvūnų ir augalų sveikatos, prie kurios priskiriami 2 priedo 9–29<text:s/></text:span><text:span text:style-name="T186">punktuose nurodyti valdymo reikalavimai ir 3 priedo 1–2 punktuose nurodyti trąšų bei augalų apsaugos produktų naudojimo reikalavimai;</text:span></text:p>
      <text:p text:style-name="P187"><text:span text:style-name="T188">6.3</text:span><text:span text:style-name="T189">. gyvūnų gerovės;</text:span></text:p>
      <text:p text:style-name="P190"><text:span text:style-name="T191">6.4</text:span><text:span text:style-name="T192">. geros agrarinės ir aplinkosaugos būklės, prie kurios priskiriami 1 priedo 1–12 punktuose</text:span><text:span text:style-name="T193"><text:s/>nurodyti geros agrarinės ir aplinkosaugos būklės reikalavimai.</text:span><text:s/></text:p>
      <text:p text:style-name="P194">Punkto pakeitimai:</text:p>
      <text:p text:style-name="P195"><text:span text:style-name="T196">Nr.<text:s/></text:span><text:a xlink:href="https://www.e-tar.lt/portal/legalAct.html?documentId=TAR.6C05141BF19A" office:target-frame-name="_top" xlink:show="replace"><text:span text:style-name="T197">3D-430</text:span></text:a><text:span text:style-name="T198">, 2011-05-24, Žin., 2011, Nr. 65-3070 (2011-05-28), i. k. 1112330ISAK003D-430</text:span></text:p>
      <text:p text:style-name="Normal"/>
      <text:p text:style-name="P199"><text:span text:style-name="T200">7</text:span><text:span text:style-name="T201">. Agentūros apskaičiuotu procentiniu dydžiu mažinamos visos pareiškėjo išmokos pagal priemones, kurioms taikomi kompleksinės paramos reikalavimai:</text:span></text:p>
      <text:p text:style-name="P202"><text:span text:style-name="T203">7.1</text:span><text:span text:style-name="T204">. „Agrarinės aplinkosaugos išmokos“;</text:span></text:p>
      <text:p text:style-name="P205"><text:span text:style-name="T206">7.2</text:span><text:span text:style-name="T207">. „Išmokos ūkininkams vietovėse, kuriose yra kliūčių,<text:s/></text:span><text:span text:style-name="T208">išskyrus kalnuotas vietoves“;</text:span></text:p>
      <text:p text:style-name="P209"><text:span text:style-name="T210">7.3</text:span><text:span text:style-name="T211">. „NATURA 2000 išmokos ir su direktyva 2000/60/EB susijusios išmokos“;</text:span></text:p>
      <text:p text:style-name="P212"><text:span text:style-name="T213">7.4</text:span><text:span text:style-name="T214">. „NATURA 2000 išmokos“;</text:span></text:p>
      <text:p text:style-name="P215"><text:span text:style-name="T216">7.5</text:span><text:span text:style-name="T217">. „Pirmas žemės ūkio paskirties žemės apželdinimas mišku“;</text:span></text:p>
      <text:p text:style-name="P218"><text:span text:style-name="T219">7.6</text:span><text:span text:style-name="T220">. „Miškų aplinkosaugos išmokos“;</text:span></text:p>
      <text:p text:style-name="P221"><text:span text:style-name="T222">7.7</text:span><text:span text:style-name="T223">. T</text:span><text:span text:style-name="T224">iesioginės išmokos už pasėlius ir žemės ūkio naudmenas;</text:span></text:p>
      <text:p text:style-name="P225"><text:span text:style-name="T226">7.8</text:span><text:span text:style-name="T227">. Atskiros tiesioginės išmokos už baltąjį cukrų;</text:span></text:p>
      <text:p text:style-name="P228"><text:span text:style-name="T229">7.9</text:span><text:span text:style-name="T230">. Parama už braškes ir avietes, skirtas perdirbti;</text:span></text:p>
      <text:p text:style-name="P231"><text:span text:style-name="T232">7.10.</text:span><text:span text:style-name="T233"><text:s/>Neteko galios nuo 2011-05-29</text:span></text:p>
      <text:p text:style-name="P234">Punkto naikinimas:</text:p>
      <text:p text:style-name="P235"><text:span text:style-name="T236">Nr.<text:s/></text:span><text:a xlink:href="https://www.e-tar.lt/portal/legalAct.html?documentId=TAR.6C05141BF19A" office:target-frame-name="_top" xlink:show="replace"><text:span text:style-name="T237">3D-430</text:span></text:a><text:span text:style-name="T238">, 2011-05-24, Žin. 2011, Nr. 65-3070 (2011-05-28), i. k. 1112330ISAK003D-430</text:span></text:p>
      <text:p text:style-name="Normal"/>
      <text:p text:style-name="P239"><text:span text:style-name="T240">III</text:span><text:span text:style-name="T241">.<text:s/></text:span><text:span text:style-name="T242">SANKCIJŲ dydžio APSKAIČIAVIMAS NUSTAČIUS TIK netyčinį REIKALAVIMŲ PAŽEIDIMą</text:span></text:p>
      <text:p text:style-name="P243"/>
      <text:p text:style-name="P244"><text:span text:style-name="T245">8</text:span><text:span text:style-name="T246">.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47"><text:span text:style-name="T248">8.1</text:span><text:span text:style-name="T249">.<text:s/></text:span><text:span text:style-name="T250">jeigu reikalavimų pažeidimo mastas įvertinamas kaip didelis – sankcijos dydis didinamas 1 procentu;</text:span></text:p>
      <text:p text:style-name="P251"><text:span text:style-name="T252">8.2</text:span><text:span text:style-name="T253">. jeigu reikalavimų pažeidimo sunkumas įvertinamas kaip sunkus – sankcijos dydis didinamas 1 procentu;</text:span></text:p>
      <text:p text:style-name="P254"><text:span text:style-name="T255">8.3</text:span><text:span text:style-name="T256">. jeigu reikalavimų pažeidimo poveikio<text:s/></text:span><text:span text:style-name="T257">trukmė įvertinama kaip pastovi – sankcijos dydis didinamas 1 procentu;</text:span></text:p>
      <text:p text:style-name="P258"><text:span text:style-name="T259">8.4</text:span><text:span text:style-name="T260">. jeigu reikalavimų pažeidimo mastas įvertinamas kaip mažas – sankcijos dydis sumažinamas 1 procentu;</text:span></text:p>
      <text:p text:style-name="P261"><text:span text:style-name="T262">8.5</text:span><text:span text:style-name="T263">. jeigu reikalavimų pažeidimo sunkumas įvertinamas kaip nesunkus – sa</text:span><text:span text:style-name="T264">nkcijos dydis sumažinamas 1 procentu;</text:span></text:p>
      <text:p text:style-name="P265"><text:span text:style-name="T266">8.6</text:span><text:span text:style-name="T267">. jeigu reikalavimų pažeidimo poveikio trukmė įvertinama kaip nepastovi – sankcijos dydis sumažinamas 1 procentu;</text:span></text:p>
      <text:p text:style-name="P268"><text:span text:style-name="T269">9</text:span><text:span text:style-name="T270">. Už vienoje srityje nustatytus netyčinius reikalavimų pažeidimus, įvertinus pažeidimą,<text:s/></text:span><text:span text:style-name="T271">kaip numatyta 8 punkte, sankcija apskaičiuojama taip:</text:span></text:p>
      <text:p text:style-name="P272"><text:span text:style-name="T273">9.1</text:span><text:span text:style-name="T274">. mažiausias galimas sankcijos dydis – 1 proc., didžiausias galimas sankcijos dydis – 5 proc.;</text:span></text:p>
      <text:p text:style-name="P275"><text:span text:style-name="T276">9.2</text:span><text:span text:style-name="T277">. jeigu pagal šios Metodikos 8.1 – 8.6 punktus paskaičiuotas dydis – 2 proc., taikomas sankcijo</text:span><text:span text:style-name="T278">s dydis – 3 proc.;</text:span></text:p>
      <text:p text:style-name="P279"><text:span text:style-name="T280">9.3</text:span><text:span text:style-name="T281">. jeigu pagal šios Metodikos 8.1 – 8.6 punktus paskaičiuotas dydis – 4 proc., taikomas sankcijos dydis 5 proc.</text:span></text:p>
      <text:p text:style-name="P282"><text:span text:style-name="T283">10</text:span><text:span text:style-name="T284">. Pažeidus kelis reikalavimus toje pačioje srityje, nustatyti pažeidimai laikomi vienu pažeidimu ir taikomas di</text:span><text:span text:style-name="T285">džiausias sankcijos dydis iš nustatytųjų už šiuos reikalavimų pažeidimus.</text:span></text:p>
      <text:p text:style-name="P286"><text:span text:style-name="T287">11</text:span><text:span text:style-name="T288">. Už skirtingose srityse nustatytus netyčinius reikalavimų pažeidimus sankcijos dydis apskaičiuojamas tokia seka:</text:span></text:p>
      <text:p text:style-name="P289"><text:span text:style-name="T290">11.1</text:span><text:span text:style-name="T291">. apskaičiuojamas sankcijos dydis vienoje srityje, kaip<text:s/></text:span><text:span text:style-name="T292">tai numatyta 9 punkte;</text:span></text:p>
      <text:p text:style-name="P293"><text:span text:style-name="T294">11.2</text:span><text:span text:style-name="T295">. sumuojami visų sričių reikalavimų pažeidimų sankcijų dydžiai, galima mažiausia sankcija– 2 proc.;</text:span></text:p>
      <text:p text:style-name="P296"><text:span text:style-name="T297">11.3</text:span><text:span text:style-name="T298">. skaičiuojant bendrą sankcijų dydį už pažeidimus keliose srityse netaikomos 9.2 ir 9.3 punktų nuostatos.</text:span></text:p>
      <text:p text:style-name="P299"><text:span text:style-name="T300">12</text:span><text:span text:style-name="T301">. J</text:span><text:span text:style-name="T302">eigu, susumavus visų sričių netyčinių pažeidimų sankcijų dydžius, suma viršija 5 proc. ribą, – taikoma 5 proc. dydžio sankcija.</text:span></text:p>
      <text:p text:style-name="P303"><text:span text:style-name="T304">13</text:span><text:span text:style-name="T305">. Nustačius pakartotinį netyčinį reikalavimo toje pačioje srityje pažeidimo atvejį:</text:span></text:p>
      <text:p text:style-name="P306"><text:span text:style-name="T307">13.1</text:span><text:span text:style-name="T308">. už to paties reikalavimo pažei</text:span><text:span text:style-name="T309">dimą ankstesniaisiais metais taikytos sankcijos dydis padidinamas tris kartus;</text:span></text:p>
      <text:p text:style-name="P310"><text:span text:style-name="T311">13.2</text:span><text:span text:style-name="T312">. nustačius pakartotinį netyčinį reikalavimo pažeidimą ir kito reikalavimo nepakartotinį pažeidimą toje pačioje srityje, sankcijų dydžiai sudedami. Jeigu sudėjus sankcij</text:span><text:span text:style-name="T313">ų dydžius, suma viršija 15 proc. ribą, – taikoma 15 proc. dydžio sankcija.</text:span></text:p>
      <text:p text:style-name="P314"><text:span text:style-name="T315">13.3</text:span><text:span text:style-name="T316">. Nustačius vienoje srityje pakartotinius reikalavimų pažeidimus, nustatyti keli pažeidimai laikomi vienu pažeidimu ir taikomas didžiausias už šiuos pažeidimus paskaičiuotas</text:span><text:span text:style-name="T317"><text:s/>sankcijos dydis.</text:span></text:p>
      <text:p text:style-name="P318"><text:span text:style-name="T319">14</text:span><text:span text:style-name="T320">. Nustačius skirtingose srityse reikalavimų netyčinius ir pakartotinius pažeidimus, sankcija skaičiuojama tokia seka:</text:span></text:p>
      <text:p text:style-name="P321"><text:span text:style-name="T322">14.1</text:span><text:span text:style-name="T323">. apskaičiuojamas sankcijos dydis už pirmą kartą nustatytus reikalavimų pažeidimus kiekvienoje srityje, ka</text:span><text:span text:style-name="T324">ip numatyta 9 punkte;</text:span></text:p>
      <text:p text:style-name="P325"><text:span text:style-name="T326">14.2</text:span><text:span text:style-name="T327">. sudedami sankcijų dydžiai už pirmą kartą nustatytus reikalavimų pažeidimus skirtingose srityse apskaičiuoti, kaip numatyta 11.2–11.3 punktuose ir atsižvelgiant į 12 punkto nuostatą;</text:span></text:p>
      <text:p text:style-name="P328"><text:span text:style-name="T329">14.3</text:span><text:span text:style-name="T330">. apskaičiuojami pakartotinių<text:s/></text:span><text:span text:style-name="T331">reikalavimų pažeidimų sankcijų dydžiai kiekvienoje srityje, tačiau tiek kiekvienoje srityje, tiek susumavus skirtingų sričių pakartotinius pažeidimus taikoma bendra sankcijų suma negali viršyti 15 proc. ribos;</text:span></text:p>
      <text:p text:style-name="P332"><text:span text:style-name="T333">14.4</text:span><text:span text:style-name="T334">. sumuojami 14.2–14.3 apskaičiuoti san</text:span><text:span text:style-name="T335">kcijų dydžiai.</text:span></text:p>
      <text:p text:style-name="P336"><text:span text:style-name="T337">15</text:span><text:span text:style-name="T338">. Bendra sankcijų dydžių suma, apskaičiuota pagal 14 punktą nuostatas negali viršyti 15 proc.</text:span></text:p>
      <text:p text:style-name="P339"><text:span text:style-name="T340">16</text:span><text:span text:style-name="T341">. Jeigu už konkretaus reikalavimo pažeidimą apskaičiuotos sankcijos dydis pasiekia 15 proc., pareiškėjas informuojamas, kad, nustačiu</text:span><text:span text:style-name="T342">s pakartotinį to paties reikalavimo pažeidimo atvejį, bus laikoma, kad reikalavimas pažeistas tyčia ir taikomos sankcijos dydis apskaičiuojamas dauginant ankstesniaisiais metais už šio reikalavimo pažeidimą apskaičiuotos sankcijos dydį iš 3, neatsižvelgian</text:span><text:span text:style-name="T343">t į jokius apribojimus.</text:span></text:p>
      <text:p text:style-name="P344"/>
      <text:p text:style-name="P345"><text:span text:style-name="T346">Iv</text:span><text:span text:style-name="T347">.<text:s/></text:span><text:span text:style-name="T348">SANKCIJŲ dydžio APSKAIČIAVIMAS NUSTAČIUS TIK tyčinį REIKALAVIMŲ PAŽEIDIMą</text:span></text:p>
      <text:p text:style-name="P349"/>
      <text:p text:style-name="P350"><text:span text:style-name="T351">17</text:span><text:span text:style-name="T352">. Tyčiniams reikalavimų pažeidimams priskiriami atvejai, kai pareiškėjo valdoje:</text:span></text:p>
      <text:p text:style-name="P353"><text:span text:style-name="T354">17.1</text:span><text:span text:style-name="T355">. nustatytas šios Metodikos 1 priedo 2 punkte<text:s/></text:span><text:span text:style-name="T356">nurodyto GAAB reikalavimo pažeidimas įvertinamas kaip sunkus (pagal šios Metodikos 1 priedo 2 punktą) ir laukų, kuriuose nustatytas šis pažeidimas, faktinis plotas sudaro daugiau kaip 50 proc. viso faktinio tinkamo paramai ploto;</text:span><text:s/></text:p>
      <text:p text:style-name="P357">Punkto pakeitimai:</text:p>
      <text:p text:style-name="P358"><text:span text:style-name="T359">Nr.<text:s/></text:span><text:a xlink:href="https://www.e-tar.lt/portal/legalAct.html?documentId=TAR.7C664183728E" office:target-frame-name="_top" xlink:show="replace"><text:span text:style-name="T360">3D-999</text:span></text:a><text:span text:style-name="T361">, 2010-11-11, Žin., 2010, Nr. 133-6816 (2010-11-13), i. k. 1102330ISAK003D-999</text:span></text:p>
      <text:p text:style-name="Normal"/>
      <text:p text:style-name="P362"><text:span text:style-name="T363">17.2</text:span><text:span text:style-name="T364">. nustatomas šios Metodikos 1 priedo 4, 8, 9 ar 12 punktuose nurodytas GAAB reikal</text:span><text:span text:style-name="T365">avimo pažeidimas, išskyrus atvejus, kai nustačius Metodikos 1 priedo 8 ar 9 punktuose nurodytą GAAB reikalavimo pažeidimą Agentūrai pateikiami dokumentai, įrodantys, kad ne dėl pareiškėjo kaltės buvo padaryti pažeidimai;</text:span><text:s/></text:p>
      <text:p text:style-name="P366">Punkto pakeitimai:</text:p>
      <text:p text:style-name="P367"><text:span text:style-name="T368">Nr.<text:s/></text:span><text:a xlink:href="https://www.e-tar.lt/portal/legalAct.html?documentId=TAR.7C664183728E" office:target-frame-name="_top" xlink:show="replace"><text:span text:style-name="T369">3D-999</text:span></text:a><text:span text:style-name="T370">, 2010-11-11, Žin., 2010, Nr. 133-6816 (2010-11-13), i. k. 1102330ISAK003D-999</text:span></text:p>
      <text:p text:style-name="Normal"/>
      <text:p text:style-name="P371"><text:span text:style-name="T372">17.3</text:span><text:span text:style-name="T373">. nustatomas šios Metodikos 1 priedo 6 punkte nurodytas GAAB reikalavimo pažeidimas, kuris<text:s/></text:span><text:span text:style-name="T374">Agentūros nustatyta tvarka įvertintas kaip tyčinis;</text:span><text:s/></text:p>
      <text:p text:style-name="P375">Papildyta punktu:</text:p>
      <text:p text:style-name="P376"><text:span text:style-name="T377">Nr.<text:s/></text:span><text:a xlink:href="https://www.e-tar.lt/portal/legalAct.html?documentId=TAR.7C664183728E" office:target-frame-name="_top" xlink:show="replace"><text:span text:style-name="T378">3D-999</text:span></text:a><text:span text:style-name="T379">, 2010-11-11, Žin., 2010, Nr. 133-6816 (2010-11-13), i. k. 1102330ISAK003D-999</text:span></text:p>
      <text:p text:style-name="Normal"/>
      <text:p text:style-name="P380"><text:span text:style-name="T381">17.4</text:span><text:span text:style-name="T382">. nus</text:span><text:span text:style-name="T383">tatomi šios Metodikos 2 priedo 2, 3, 13, 26 ar 29 punktuose nurodytų valdymo reikalavimų pažeidimai;</text:span><text:s/></text:p>
      <text:p text:style-name="P384">Punkto pakeitimai:</text:p>
      <text:p text:style-name="P385"><text:span text:style-name="T386">Nr.<text:s/></text:span><text:a xlink:href="https://www.e-tar.lt/portal/legalAct.html?documentId=TAR.8200767AA1CF" office:target-frame-name="_top" xlink:show="replace"><text:span text:style-name="T387">3D-151</text:span></text:a><text:span text:style-name="T388">, 2011-02-22, Žin., 2011, Nr. 24-1189 (2011</text:span><text:span text:style-name="T389">-02-26), i. k. 1112330ISAK003D-151</text:span></text:p>
      <text:p text:style-name="P390">Punkto numeracijos pakeitimas:</text:p>
      <text:p text:style-name="P391"><text:span text:style-name="T392">Nr.<text:s/></text:span><text:a xlink:href="https://www.e-tar.lt/portal/legalAct.html?documentId=TAR.7C664183728E" office:target-frame-name="_top" xlink:show="replace"><text:span text:style-name="T393">3D-999</text:span></text:a><text:span text:style-name="T394">, 2010-11-11, Žin., 2010, Nr. 133-6816 (2010-11-13), i. k. 1102330ISAK003D-999</text:span></text:p>
      <text:p text:style-name="Normal"/>
      <text:p text:style-name="P395"><text:span text:style-name="T396">17.5</text:span><text:span text:style-name="T397">. nustatyt</text:span><text:span text:style-name="T398">o šios Metodikos 2 priedo 1 punkte nurodyto valdymo reikalavimo pažeidimo plotas sudaro daugiau kaip pusę faktinio lauko ploto.</text:span></text:p>
      <text:p text:style-name="P399">Punkto numeracijos pakeitimas:</text:p>
      <text:p text:style-name="P400"><text:span text:style-name="T401">Nr.<text:s/></text:span><text:a xlink:href="https://www.e-tar.lt/portal/legalAct.html?documentId=TAR.7C664183728E" office:target-frame-name="_top" xlink:show="replace"><text:span text:style-name="T402">3D-999</text:span></text:a><text:span text:style-name="T403">, 201</text:span><text:span text:style-name="T404">0-11-11, Žin., 2010, Nr. 133-6816 (2010-11-13), i. k. 1102330ISAK003D-999</text:span></text:p>
      <text:p text:style-name="Normal"/>
      <text:p text:style-name="P405"><text:span text:style-name="T406">17.6</text:span><text:span text:style-name="T407">. nustatomi šios Metodikos 3 priedo 3 ar 4 punktuose nurodytų trąšų ir augalų apsaugos produktų naudojimo reikalavimų pažeidimai.</text:span><text:s/></text:p>
      <text:p text:style-name="P408">Papildyta punktu:</text:p>
      <text:p text:style-name="P409"><text:span text:style-name="T410">Nr.<text:s/></text:span><text:a xlink:href="https://www.e-tar.lt/portal/legalAct.html?documentId=TAR.8200767AA1CF" office:target-frame-name="_top" xlink:show="replace"><text:span text:style-name="T411">3D-151</text:span></text:a><text:span text:style-name="T412">, 2011-02-22, Žin., 2011, Nr. 24-1189 (2011-02-26), i. k. 1112330ISAK003D-151</text:span></text:p>
      <text:p text:style-name="Normal"/>
      <text:p text:style-name="P413"><text:span text:style-name="T414">18</text:span><text:span text:style-name="T415">. Jeigu nustačius Metodikos 1 priedo 2 punkte nurodyto GAAB reikalavimo pažeidimą laukų:</text:span></text:p>
      <text:p text:style-name="P416"><text:span text:style-name="T417">18.1</text:span><text:span text:style-name="T418">.<text:s/></text:span><text:span text:style-name="T419">kuriuose nustatytas minėtas pažeidimas, faktinis plotas sudaro daugiau kaip 50 proc. viso faktinio tinkamo paramai ploto (išimtis „nerastas laukas“ – tokiu atveju faktiniu plotu laikomas deklaruotas plotas), sankcijos dydis apskaičiuojamas pagal 19 punktą.</text:span></text:p>
      <text:p text:style-name="P420"><text:span text:style-name="T421">18.2</text:span><text:span text:style-name="T422">. kuriuose nustatytas, faktinis plotas sudaro 100 proc. viso faktinio tinkamo paramai ploto (išimtis „nerastas laukas“ – tokiu atveju faktiniu plotu laikomas deklaruotas plotas), einamaisiais metais parama neteikiama.</text:span></text:p>
      <text:p text:style-name="P423"><text:span text:style-name="T424">19</text:span><text:span text:style-name="T425">. Nustačius tyčinį re</text:span><text:span text:style-name="T426">ikalavimo pažeidimą, išmoka sumažinama 20 proc. ir sankcijos dydis atitinkamai padidinamas ar sumažinamas įvertinus reikalavimų pažeidimą pagal masto, sunkumo ir poveikio trukmės kriterijus vadovaujantis šios Metodikos 1, 2 ir 3 priedais:</text:span></text:p>
      <text:p text:style-name="P427"><text:span text:style-name="T428">19.1</text:span><text:span text:style-name="T429">. jeigu rei</text:span><text:span text:style-name="T430">kalavimų pažeidimo mastas įvertinamas kaip didelis – sankcijos dydis didinamas 1 procentu;</text:span></text:p>
      <text:p text:style-name="P431"><text:span text:style-name="T432">19.2</text:span><text:span text:style-name="T433">. jeigu reikalavimų pažeidimo sunkumas įvertinamas kaip sunkus – sankcijos dydis didinamas 1 procentu;</text:span></text:p>
      <text:p text:style-name="P434"><text:span text:style-name="T435">19.3</text:span><text:span text:style-name="T436">. jeigu reikalavimų pažeidimo poveikio trukmė<text:s/></text:span><text:span text:style-name="T437">įvertinama kaip pastovi – sankcijos dydis didinamas 1 procentu;</text:span></text:p>
      <text:p text:style-name="P438"><text:span text:style-name="T439">19.4</text:span><text:span text:style-name="T440">. jeigu reikalavimų pažeidimo mastas įvertinamas kaip mažas – sankcijos dydis sumažinamas 1 procentu;</text:span></text:p>
      <text:p text:style-name="P441"><text:span text:style-name="T442">19.5</text:span><text:span text:style-name="T443">. jeigu reikalavimų pažeidimo sunkumas įvertinamas kaip nesunkus – sankcij</text:span><text:span text:style-name="T444">os dydis sumažinamas 1 procentu;</text:span></text:p>
      <text:p text:style-name="P445"><text:span text:style-name="T446">19.6</text:span><text:span text:style-name="T447">. jeigu reikalavimų pažeidimo pastovumas įvertinamas kaip nepastovus – sankcijos dydis sumažinamas 1 procentu.</text:span></text:p>
      <text:p text:style-name="P448"><text:span text:style-name="T449">20</text:span><text:span text:style-name="T450">. Už tyčinį reikalavimo pažeidimą vienoje srityje, įvertinus pažeidimą pagal masto, sunkumo ir p</text:span><text:span text:style-name="T451">oveikio trukmės kriterijus, sankcija apskaičiuojama taip:</text:span></text:p>
      <text:p text:style-name="P452"><text:span text:style-name="T453">20.1</text:span><text:span text:style-name="T454">. jeigu toje pačioje srityje nustatyti du tyčiniai reikalavimų pažeidimai, jie laikomi vienu pažeidimu, taikant didžiausią iš nustatytųjų už šiuos reikalavimų pažeidimus;</text:span></text:p>
      <text:p text:style-name="P455"><text:span text:style-name="T456">20.2</text:span><text:span text:style-name="T457">. jeigu toje<text:s/></text:span><text:span text:style-name="T458">pačioje srityje nustatyti trys ir daugiau tyčinių reikalavimų pažeidimų, taikoma sankcija – išmokos už einamuosius metus sumažinamos 100 proc.;</text:span></text:p>
      <text:p text:style-name="P459"><text:span text:style-name="T460">20.3</text:span><text:span text:style-name="T461">. jeigu toje pačioje srityje nustatytas tyčinis reikalavimo pažeidimas ir pakartotinis netyčinis reikala</text:span><text:span text:style-name="T462">vimo pažeidimas, sankcijų dydžiai sumuojami.</text:span></text:p>
      <text:p text:style-name="P463"><text:span text:style-name="T464">21</text:span><text:span text:style-name="T465">. Jeigu tyčiniai reikalavimų pažeidimai nustatyti dviejose ir daugiau sričių, taikoma sankcija – pareiškėjui išmoka nemokama einamaisiais ir kitais metais.</text:span></text:p>
      <text:p text:style-name="P466"><text:span text:style-name="T467">22</text:span><text:span text:style-name="T468">. Nustačius pakartotinį tyčinio reikalavi</text:span><text:span text:style-name="T469">mo pažeidimą, taikoma sankcija – išmokos suma sumažinama 100 proc., be to, parama neskiriama ir už kitus kalendorinius metus.</text:span><text:s/></text:p>
      <text:p text:style-name="P470">Punkto pakeitimai:</text:p>
      <text:p text:style-name="P471"><text:span text:style-name="T472">Nr.<text:s/></text:span><text:a xlink:href="https://www.e-tar.lt/portal/legalAct.html?documentId=TAR.8200767AA1CF" office:target-frame-name="_top" xlink:show="replace"><text:span text:style-name="T473">3D-151</text:span></text:a><text:span text:style-name="T474">, 2011-02-22,<text:s/></text:span><text:span text:style-name="T475">Žin., 2011, Nr. 24-1189 (2011-02-26), i. k. 1112330ISAK003D-151</text:span></text:p>
      <text:p text:style-name="Normal"/>
      <text:p text:style-name="P476"><text:span text:style-name="T477">v</text:span><text:span text:style-name="T478">.<text:s/></text:span><text:span text:style-name="T479">SANKCIJŲ dydžio APSKAIČIAVIMAS NUSTAČIUS netyčinius ir tyčinius PAŽEIDIMus</text:span></text:p>
      <text:p text:style-name="P480"/>
      <text:p text:style-name="P481"><text:span text:style-name="T482">23</text:span><text:span text:style-name="T483">. Nustačius vienoje srityje tyčinį kurio nors reikalavimo pažeidimą, kitiems<text:s/></text:span><text:soft-page-break/><text:span text:style-name="T484">reikalavimų pažeidimams</text:span><text:span text:style-name="T485"><text:s/>toje pačioje srityje esant netyčiniams, taikomos tik už tyčinį pažeidimą apskaičiuotos sankcijos.</text:span></text:p>
      <text:p text:style-name="P486"><text:span text:style-name="T487">24</text:span><text:span text:style-name="T488">. Nustačius tyčinį kurio nors reikalavimo pažeidimą vienoje srityje ir netyčinį reikalavimo pažeidimą kitoje srityje, sankcijų dydžiai sumuojami.</text:span></text:p>
      <text:p text:style-name="P489"><text:span text:style-name="T490">25</text:span><text:span text:style-name="T491">.</text:span><text:span text:style-name="T492"><text:s/></text:span><text:span text:style-name="T493">Nustačius skirtingose srityse tyčinius, netyčinius, pakartotinius reikalavimų pažeidimus, sankcijos dydis apskaičiuojamas tokia seka:</text:span></text:p>
      <text:p text:style-name="P494"><text:span text:style-name="T495">25.1</text:span><text:span text:style-name="T496">. apskaičiuojamas sankcijos dydis kiekvienoje srityje, atsižvelgiant į šioje Metodikoje išdėstytus sankcijų dydži</text:span><text:span text:style-name="T497">ų skaičiavimo principus, taikomus, nustačius tyčinius ar netyčinius arba tyčinius ir netyčinius reikalavimų pažeidimus;</text:span></text:p>
      <text:p text:style-name="P498"><text:span text:style-name="T499">25.2</text:span><text:span text:style-name="T500">. sumuojami skirtingų sričių sankcijų dydžiai;</text:span></text:p>
      <text:p text:style-name="P501"><text:span text:style-name="T502">25.3</text:span><text:span text:style-name="T503">. apskaičiuojamas sankcijų dydis už pakartotinius reikalavimų pažeidimus,</text:span><text:span text:style-name="T504"><text:s/>atsižvelgiant į šioje Metodikoje išdėstytus sankcijų dydžių skaičiavimo principus, taikomus esant pakartotiniams pažeidimas vienoje ar keliose srityse;</text:span></text:p>
      <text:p text:style-name="P505"><text:span text:style-name="T506">25.4</text:span><text:span text:style-name="T507">. sumuojami pagal 25.2 ir 25.3 punktus apskaičiuoti sankcijų dydžiai (už nepakartotinius ir pak</text:span><text:span text:style-name="T508">artotinius reikalavimų pažeidimus).</text:span></text:p>
      <text:p text:style-name="P509"/>
      <text:p text:style-name="P510"><text:span text:style-name="T511">VI</text:span><text:span text:style-name="T512">.<text:s/></text:span><text:span text:style-name="T513">Baigiamosios Nuostatos</text:span></text:p>
      <text:p text:style-name="P514"/>
      <text:p text:style-name="P515"><text:span text:style-name="T516">26</text:span><text:span text:style-name="T517">. Sankcijos dėl reikalavimų pažeidimo taikomos tam pareiškėjui, kuris pateikė paraišką tais kalendoriniais metais, kai buvo nustatytas reikalavimų pažeidimo atvejis.</text:span></text:p>
      <text:p text:style-name="P518"><text:span text:style-name="T519">27</text:span><text:span text:style-name="T520">. Jei</text:span><text:span text:style-name="T521"><text:s/>valda buvo perduota, o valdos perėmėjas prisiėmė iš valdos kylančius įsipareigojimus, bet nesiėmė priemonių reikalavimų pažeidimui likviduoti, valdos perėmėjas laikomas atsakingu ir jam taikomos sankcijos už nustatytą reikalavimų pažeidimo atvejį.</text:span></text:p>
      <text:p text:style-name="P522"><text:span text:style-name="T523">28</text:span><text:span text:style-name="T524">.</text:span><text:span text:style-name="T525"><text:s/>Kai nustatomi Metodikos 3 priede nurodytų reikalavimų, taikomų pareiškėjams, dalyvaujantiems Programos priemonėje „Agrarinės aplinkosaugos išmokos“, pažeidimai, skaičiuojamos sankcijos išmokoms pagal visas Programos priemones, kurioms taikomi kompleksinės</text:span><text:span text:style-name="T526"><text:s/>paramos reikalavimai. Sankcijos už šių reikalavimų nesilaikymą netaikomos tiesioginėms išmokoms.</text:span><text:s/></text:p>
      <text:p text:style-name="P527">Punkto pakeitimai:</text:p>
      <text:p text:style-name="P528"><text:span text:style-name="T529">Nr.<text:s/></text:span><text:a xlink:href="https://www.e-tar.lt/portal/legalAct.html?documentId=TAR.6C05141BF19A" office:target-frame-name="_top" xlink:show="replace"><text:span text:style-name="T530">3D-430</text:span></text:a><text:span text:style-name="T531">, 2011-05-24, Žin., 2011, Nr. 65-3070 (2011-05</text:span><text:span text:style-name="T532">-28), i. k. 1112330ISAK003D-430</text:span></text:p>
      <text:p text:style-name="Normal"/>
      <text:p text:style-name="P533"><text:span text:style-name="T534">29</text:span><text:span text:style-name="T535">. Nustačius Metodikos 2 priedo 7 ir 8 punktuose nurodytų Valdymo reikalavimų pažeidimus, pareiškėjams suteikiama galimybė pasitaisyti. Pareiškėjas raštu informuojamas apie nustatytą pažeidimą ir per 30 kalendorinių di</text:span><text:span text:style-name="T536">enų nuo pranešimo gavimo (informacinis pranešimas laikomas gautu praėjus 7 kalendorinėms dienoms nuo jo išsiuntimo) dienos turi teisę atsiųsti Agentūrai Metodikos 2 priedo 8 punkte nurodytą tręšimo planą ir (arba) atnaujinti duomenis Valdų registre pagal M</text:span><text:span text:style-name="T537">etodikos 2 priedo 7 punktą. Per nustatytą laikotarpį pareiškėjui pašalinus tikrinimo metu nustatytus reikalavimų pažeidimus, pareiškėjui sankcijos už šiuos pažeidimus netaikomos. Per nustatytą laikotarpį pareiškėjui nepašalinus tikrinimo metu nustatytų paž</text:span><text:span text:style-name="T538">eidimų, pareiškėjams išmokos sumažinamos vadovaujantis šia Metodika.</text:span><text:s/></text:p>
      <text:p text:style-name="P539">Punkto pakeitimai:</text:p>
      <text:p text:style-name="P540"><text:span text:style-name="T541">Nr.<text:s/></text:span><text:a xlink:href="https://www.e-tar.lt/portal/legalAct.html?documentId=TAR.6C05141BF19A" office:target-frame-name="_top" xlink:show="replace"><text:span text:style-name="T542">3D-430</text:span></text:a><text:span text:style-name="T543">, 2011-05-24, Žin., 2011, Nr. 65-3070 (2011-05-28), i. k. 1112330ISAK003D-4</text:span><text:span text:style-name="T544">30</text:span></text:p>
      <text:p text:style-name="Normal"/>
      <text:p text:style-name="P545"><text:span text:style-name="T546">30</text:span><text:span text:style-name="T547">. Nustačius Metodikos 2 priedo 9, 10 punktuose nurodytų Valdymo reikalavimų pažeidimus, pareiškėjams suteikiama galimybė pasitaisyti. Apie nustatytus ūkinių gyvūnų registravimo ir ženklinimo reikalavimų pažeidimus pareiškėjas informuojamas raštu<text:s/></text:span><text:span text:style-name="T548">tikrinimo metu. Nustatytiems ūkinių gyvūnų registravimo ir ženklinimo reikalavimų pažeidimams pašalinti skiriamas ne ilgesnis kaip 14 kalendorinių dienų laikotarpis. Per nustatytą laikotarpį pareiškėjui pašalinus tikrinimo metu nustatytus reikalavimų pažei</text:span><text:span text:style-name="T549">dimus, pareiškėjui sankcijos už šiuos pažeidimus netaikomos. Per nustatytą laikotarpį pareiškėjui nepašalinus tikrinimo metu nustatytų reikalavimų pažeidimų, pareiškėjams išmokos sumažinamos vadovaujantis šia Metodika.</text:span><text:s/></text:p>
      <text:soft-page-break/>
      <text:p text:style-name="P550">Punkto pakeitimai:</text:p>
      <text:p text:style-name="P551"><text:span text:style-name="T552">Nr.<text:s/></text:span><text:a xlink:href="https://www.e-tar.lt/portal/legalAct.html?documentId=TAR.6C05141BF19A" office:target-frame-name="_top" xlink:show="replace"><text:span text:style-name="T553">3D-430</text:span></text:a><text:span text:style-name="T554">, 2011-05-24, Žin., 2011, Nr. 65-3070 (2011-05-28), i. k. 1112330ISAK003D-430</text:span></text:p>
      <text:p text:style-name="Normal"/>
      <text:p text:style-name="P555"><text:span text:style-name="T556">31</text:span><text:span text:style-name="T557">. Nustačius Metodikos 1 priede nurodytus GAAB reikalavimo pažeidimus, kai pažeidimo m</text:span><text:span text:style-name="T558">astas – mažas, sunkumas – nesunkus, o poveikio trukmė – nepastovi, pareiškėjams suteikiama galimybė pasitaisyti. Apie nustatytus pažeidimus pareiškėjas informuojamas raštu tikrinimo metu. Nustatytiems pažeidimams pašalinti skiriamas ne ilgesnis kaip 14 kal</text:span><text:span text:style-name="T559">endorinių dienų laikotarpis. Per nustatytą laikotarpį pareiškėjui pašalinus tikrinimo metu nustatytus reikalavimų pažeidimus, pareiškėjui sankcijos už šiuos pažeidimus netaikomos. Per nustatytą laikotarpį pareiškėjui nepašalinus tikrinimo metu nustatytų re</text:span><text:span text:style-name="T560">ikalavimų pažeidimų, pareiškėjams išmokos sumažinamos vadovaujantis šia Metodika.</text:span><text:s/></text:p>
      <text:p text:style-name="P561">Papildyta punktu:</text:p>
      <text:p text:style-name="P562"><text:span text:style-name="T563">Nr.<text:s/></text:span><text:a xlink:href="https://www.e-tar.lt/portal/legalAct.html?documentId=TAR.AB9FA431E39A" office:target-frame-name="_top" xlink:show="replace"><text:span text:style-name="T564">3D-535</text:span></text:a><text:span text:style-name="T565">, 2011-06-30, Žin., 2011, Nr. 83-4036 (2011-07-09), i. k. 11123</text:span><text:span text:style-name="T566">30ISAK003D-535</text:span></text:p>
      <text:p text:style-name="Normal"/>
      <text:p text:style-name="P567"><text:span text:style-name="T568">_________________</text:span></text:p>
      <text:soft-page-break/>
      <text:p text:style-name="P569">Priedo pakeitimai:</text:p>
      <text:p text:style-name="P570"><text:span text:style-name="T571">Nr.<text:s/></text:span><text:a xlink:href="https://www.e-tar.lt/portal/legalAct.html?documentId=TAR.BD78537F75AD" office:target-frame-name="_top" xlink:show="replace"><text:span text:style-name="T572">3D-892</text:span></text:a><text:span text:style-name="T573">, 2010-10-04, Žin., 2010, Nr. 120-6149 (2010-10-09), i. k. 1102330ISAK003D-892</text:span></text:p>
      <text:p text:style-name="Normal"/>
      <text:p text:style-name="P574"><text:span text:style-name="T575">S</text:span><text:span text:style-name="T576">ankcijų už kompleksinės paramos reikalavimų pažeidimą taikymo metodikos<text:s/></text:span></text:p>
      <text:p text:style-name="P577"><text:span text:style-name="T578">1</text:span><text:span text:style-name="T579"><text:s/>priedas</text:span></text:p>
      <text:p text:style-name="P580"><text:span text:style-name="T581">(</text:span><text:span text:style-name="T582">Lietuvos Respublikos žemės ūkio ministro<text:s/></text:span></text:p>
      <text:p text:style-name="P583"><text:span text:style-name="T584">2010 m. spalio 4 d. įsakymo Nr. 3D-892 redakcija)</text:span></text:p>
      <text:p text:style-name="P585"/>
      <text:p text:style-name="P586"><text:span text:style-name="T587">Geros agrarinės IR APLINKOSAUGOS būklės reikalavimų Pažeidimo įvertinimo paga</text:span><text:span text:style-name="T588">l masto, sunkumo IR poVEIKIO TRUKMĖS kriterijus lentelė</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GAAB reikalavimai</text:span></text:p>
            </table:table-cell>
            <table:table-cell table:style-name="TableCell598" table:number-columns-spanned="2">
              <text:p text:style-name="P599">GAAB reikalavimų pažeidimo įvertinimas pagal kriterijus</text:p>
            </table:table-cell>
            <table:covered-table-cell/>
            <table:table-cell table:style-name="TableCell600">
              <text:p text:style-name="P601">GAAB reikalavimų pažeidimo kriterijų aprašymas</text:p>
            </table:table-cell>
          </table:table-row>
        </table:table-header-rows>
        <table:table-row table:style-name="TableRow602">
          <table:table-cell table:style-name="TableCell603" table:number-rows-spanned="4">
            <text:p text:style-name="Normal"><text:span text:style-name="T604">1. Siekiant išvengti dirvos erozijos, ariamojoje žemėje turi būti auginami<text:s/></text:span><text:span text:style-name="T605">žemės ūkio augalai arba laikomas juodasis pūdymas. Juodąjį pūdymą iki kiekvienų metų lapkričio 1 d. būtina apsėti arba apsodinti žemės ūkio augalais (ši nuostata netaikoma Lietuvos kaimo plėtros 2007–2013 metų programos priemonės „Agrarinės aplinkosaugos i</text:span><text:span text:style-name="T606">šmokos“ programoje „Ekologinis ūkininkavimas“ apsauginėse juostose deklaruojamiems juodojo pūdymo plotams). Juodasis pūdymas yra toks laukas, kuriame nuo rudens po derliaus nuėmimo iki kitų metų sėjos žemė yra įdirbta, o piktžolės užima ne daugiau kaip 10<text:s/></text:span><text:span text:style-name="T607">proc. viso deklaruoto lauko ploto</text:span><text:span text:style-name="T608">.</text:span></text:p>
          </table:table-cell>
          <table:table-cell table:style-name="TableCell609">
            <text:p text:style-name="P610"><text:span text:style-name="T611">MASTAS</text:span></text:p>
          </table:table-cell>
          <table:table-cell table:style-name="TableCell612">
            <text:p text:style-name="P613">Mažas</text:p>
          </table:table-cell>
          <table:table-cell table:style-name="TableCell614">
            <text:p text:style-name="P615">Visada laikomas mažo masto.</text:p>
          </table:table-cell>
        </table:table-row>
        <table:table-row table:style-name="TableRow616">
          <table:covered-table-cell>
            <text:p text:style-name="P617"/>
          </table:covered-table-cell>
          <table:table-cell table:style-name="TableCell618" table:number-rows-spanned="2">
            <text:p text:style-name="P619">SUNKUMAS</text:p>
          </table:table-cell>
          <table:table-cell table:style-name="TableCell620">
            <text:p text:style-name="P621"><text:span text:style-name="T622">Sunkus</text:span></text:p>
          </table:table-cell>
          <table:table-cell table:style-name="TableCell623">
            <text:p text:style-name="Normal"><text:span text:style-name="T624">Jei lauke, kuriame nustatomas pažeidimas, jo plotas sudaro daugiau nei pusę faktinio lauko ploto.</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Nesunkus</text:span></text:p>
          </table:table-cell>
          <table:table-cell table:style-name="TableCell631">
            <text:p text:style-name="Normal"><text:span text:style-name="T632">Jei lauke, kuriame nustatomas pažeidimas, jo plotas<text:s/></text:span><text:span text:style-name="T633">sudaro mažiau nei pusę faktinio lauko ploto.</text:span></text:p>
          </table:table-cell>
        </table:table-row>
        <table:table-row table:style-name="TableRow634">
          <table:covered-table-cell>
            <text:p text:style-name="P635"/>
          </table:covered-table-cell>
          <table:table-cell table:style-name="TableCell636">
            <text:p text:style-name="P637"><text:span text:style-name="T638">POVEIKIO TRUKMĖ</text:span></text:p>
          </table:table-cell>
          <table:table-cell table:style-name="TableCell639">
            <text:p text:style-name="P640"><text:span text:style-name="T641">Nepastovi</text:span></text:p>
          </table:table-cell>
          <table:table-cell table:style-name="TableCell642">
            <text:p text:style-name="Normal"><text:span text:style-name="T643">Visada laikoma nepastovi.</text:span></text:p>
          </table:table-cell>
        </table:table-row>
        <table:table-row table:style-name="TableRow644">
          <table:table-cell table:style-name="TableCell645" table:number-rows-spanned="5">
            <text:p text:style-name="Normal"><text:span text:style-name="T646">2. Ganyklos arba pievos, taip pat daugiametės ganyklos arba pievos turi būti geros agrarinės būklės, naudojamos gyvuliams ganyti (iki kiekvienų metų<text:s/></text:span><text:span text:style-name="T647">rugpjūčio 1 d. turi būti bent kartą nuganytos) arba ne rečiau kaip kartą per metus (iki kiekvienų metų rugpjūčio 1 d.) nušienaujamos. Soduose ir uogynuose, kurių tarpueiliuose laikoma veja ar pieva, turi būti laikomasi šiame punkte nurodytų šienavimo ar ga</text:span><text:span text:style-name="T648">nymo terminų. Ganymo faktą patvirtina gyvulių buvimo lauke požymiai (ekskrementų liekanos, išguldyta žolė ir pan.) ir<text:s/></text:span><text:soft-page-break/><text:span text:style-name="T649">pareiškėjo laikomų ūkinių gyvūnų skaičius, kuris turi sudaryti ne mažiau kaip 0,2 SG/ha</text:span><text:span text:style-name="T650">.</text:span></text:p>
          </table:table-cell>
          <table:table-cell table:style-name="TableCell651" table:number-rows-spanned="2">
            <text:p text:style-name="P652"><text:span text:style-name="T653">MASTAS</text:span></text:p>
          </table:table-cell>
          <table:table-cell table:style-name="TableCell654">
            <text:p text:style-name="P655">Didelis</text:p>
          </table:table-cell>
          <table:table-cell table:style-name="TableCell656">
            <text:p text:style-name="Normal"><text:span text:style-name="T657">Jei laukas, kuriame nustatomas šis</text:span><text:span text:style-name="T658"><text:s/>pažeidimas, ribojasi su kito asmens žemės ūkio naudmenomis ir todėl joms turi tiesioginį neigiamą poveikį.</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Mažas</text:p>
          </table:table-cell>
          <table:table-cell table:style-name="TableCell664">
            <text:p text:style-name="Normal"><text:span text:style-name="T665">Jei laukas, kuriame nustatomas šis pažeidimas, nesiriboja su kito asmens žemės ūkio naudmenomis ir todėl joms neturi tiesioginio neigiamo p</text:span><text:span text:style-name="T666">oveikio.</text:span></text:p>
          </table:table-cell>
        </table:table-row>
        <table:table-row table:style-name="TableRow667">
          <table:covered-table-cell>
            <text:p text:style-name="P668"/>
          </table:covered-table-cell>
          <table:table-cell table:style-name="TableCell669" table:number-rows-spanned="2">
            <text:p text:style-name="P670">SUNKUMAS</text:p>
          </table:table-cell>
          <table:table-cell table:style-name="TableCell671">
            <text:p text:style-name="P672"><text:span text:style-name="T673">Sunkus</text:span></text:p>
          </table:table-cell>
          <table:table-cell table:style-name="TableCell674">
            <text:p text:style-name="Normal"><text:span text:style-name="T675">Jei lauke, kuriame nustatomas pažeidimas, jo plotas sudaro daugiau nei pusę faktinio lauko ploto.</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Nesunkus</text:span></text:p>
          </table:table-cell>
          <table:table-cell table:style-name="TableCell682">
            <text:p text:style-name="Normal"><text:span text:style-name="T683">Jei lauke, kuriame nustatomas pažeidimas, jo plotas<text:s/></text:span><text:soft-page-break/><text:span text:style-name="T684">sudaro mažiau nei pusę faktinio lauko ploto.</text:span></text:p>
          </table:table-cell>
        </table:table-row>
        <table:table-row table:style-name="TableRow685">
          <table:covered-table-cell>
            <text:p text:style-name="P686"/>
          </table:covered-table-cell>
          <table:table-cell table:style-name="TableCell687">
            <text:p text:style-name="P688"><text:span text:style-name="T689">POVEIKIO TRUKMĖ</text:span></text:p>
          </table:table-cell>
          <table:table-cell table:style-name="TableCell690">
            <text:p text:style-name="P691"><text:span text:style-name="T692">Nepastovi</text:span></text:p>
          </table:table-cell>
          <table:table-cell table:style-name="TableCell693">
            <text:p text:style-name="Normal"><text:span text:style-name="T694">Visada laikoma nepastovi.</text:span></text:p>
          </table:table-cell>
        </table:table-row>
        <table:table-row table:style-name="TableRow695">
          <table:table-cell table:style-name="TableCell696" table:number-rows-spanned="3">
            <text:p text:style-name="P697">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698">
            <text:p text:style-name="P699"><text:span text:style-name="T700">MASTAS</text:span></text:p>
          </table:table-cell>
          <table:table-cell table:style-name="TableCell701">
            <text:p text:style-name="P702">Mažas</text:p>
          </table:table-cell>
          <table:table-cell table:style-name="TableCell703">
            <text:p text:style-name="Normal"><text:span text:style-name="T704">Visada laikomas mažo masto.</text:span></text:p>
          </table:table-cell>
        </table:table-row>
        <table:table-row table:style-name="TableRow705">
          <table:covered-table-cell>
            <text:p text:style-name="P706"/>
          </table:covered-table-cell>
          <table:table-cell table:style-name="TableCell707">
            <text:p text:style-name="P708">SUNKUMAS</text:p>
          </table:table-cell>
          <table:table-cell table:style-name="TableCell709">
            <text:p text:style-name="P710"><text:span text:style-name="T711">Nesunkus</text:span></text:p>
          </table:table-cell>
          <table:table-cell table:style-name="TableCell712">
            <text:p text:style-name="Normal"><text:span text:style-name="T713">Visada laikomas nesunkiu.</text:span></text:p>
          </table:table-cell>
        </table:table-row>
        <table:table-row table:style-name="TableRow714">
          <table:covered-table-cell>
            <text:p text:style-name="P715"/>
          </table:covered-table-cell>
          <table:table-cell table:style-name="TableCell716">
            <text:p text:style-name="P717"><text:span text:style-name="T718">POVEIKIO TRUKMĖ</text:span></text:p>
          </table:table-cell>
          <table:table-cell table:style-name="TableCell719">
            <text:p text:style-name="P720"><text:span text:style-name="T721">Nepastovi</text:span></text:p>
          </table:table-cell>
          <table:table-cell table:style-name="TableCell722">
            <text:p text:style-name="Normal"><text:span text:style-name="T723">Visada laikoma nepastovi.</text:span></text:p>
          </table:table-cell>
        </table:table-row>
        <table:table-row table:style-name="TableRow724">
          <table:table-cell table:style-name="TableCell725" table:number-rows-spanned="3">
            <text:p text:style-name="Normal"><text:span text:style-name="T726">4. Ariamojoje žemėje, ganyklų arba pievų, taip pat daugiamečių ganyklų arba pievų plotuose neturi<text:s/></text:span><text:span text:style-name="T727">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28">i būti gaunama panašiu būdu kaip plotuose be pavienių medžių</text:span><text:span text:style-name="T729">.</text:span></text:p>
          </table:table-cell>
          <table:table-cell table:style-name="TableCell730">
            <text:p text:style-name="P731"><text:span text:style-name="T732">MASTAS</text:span></text:p>
          </table:table-cell>
          <table:table-cell table:style-name="TableCell733">
            <text:p text:style-name="P734">Mažas</text:p>
          </table:table-cell>
          <table:table-cell table:style-name="TableCell735">
            <text:p text:style-name="Normal"><text:span text:style-name="T736">Visada laikomas mažo masto.</text:span></text:p>
          </table:table-cell>
        </table:table-row>
        <table:table-row table:style-name="TableRow737">
          <table:covered-table-cell>
            <text:p text:style-name="P738"/>
          </table:covered-table-cell>
          <table:table-cell table:style-name="TableCell739">
            <text:p text:style-name="P740">SUNKUMAS</text:p>
          </table:table-cell>
          <table:table-cell table:style-name="TableCell741">
            <text:p text:style-name="P742"><text:span text:style-name="T743">Sunkus</text:span></text:p>
          </table:table-cell>
          <table:table-cell table:style-name="TableCell744">
            <text:p text:style-name="Normal"><text:span text:style-name="T745">Visada laikomas sunkiu.</text:span></text:p>
          </table:table-cell>
        </table:table-row>
        <table:table-row table:style-name="TableRow746">
          <table:covered-table-cell>
            <text:p text:style-name="P747"/>
          </table:covered-table-cell>
          <table:table-cell table:style-name="TableCell748">
            <text:p text:style-name="P749"><text:span text:style-name="T750">POVEIKIO TRUKMĖ</text:span></text:p>
          </table:table-cell>
          <table:table-cell table:style-name="TableCell751">
            <text:p text:style-name="P752"><text:span text:style-name="T753">Nepastovi</text:span></text:p>
          </table:table-cell>
          <table:table-cell table:style-name="TableCell754">
            <text:p text:style-name="Normal"><text:span text:style-name="T755">Visada laikoma nepastovi.</text:span></text:p>
          </table:table-cell>
        </table:table-row>
        <table:table-row table:style-name="TableRow756">
          <table:table-cell table:style-name="TableCell757" table:number-rows-spanned="4">
            <text:p text:style-name="Normal"><text:span text:style-name="T758">5. Žemės ūkio augalų laukuose neturi būti juos<text:s/></text:span><text:span text:style-name="T759">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760"><text:s/>išnykę ir tokie plotai užima daugiau kaip 10 proc. viso deklaruoto lauko ploto</text:span><text:span text:style-name="T761">.</text:span></text:p>
          </table:table-cell>
          <table:table-cell table:style-name="TableCell762" table:number-rows-spanned="2">
            <text:p text:style-name="P763">MASTAS</text:p>
          </table:table-cell>
          <table:table-cell table:style-name="TableCell764">
            <text:p text:style-name="P765">Didelis</text:p>
          </table:table-cell>
          <table:table-cell table:style-name="TableCell766">
            <text:p text:style-name="P767">Jei laukas, kuriame nustatomas šis pažeidimas, ribojasi su kito asmens žemės ūkio naudmenomis ir todėl joms turi tiesioginį neigiamą poveikį.</text:p>
          </table:table-cell>
        </table:table-row>
        <table:table-row table:style-name="TableRow768">
          <table:covered-table-cell>
            <text:p text:style-name="P769"/>
          </table:covered-table-cell>
          <table:covered-table-cell>
            <text:p text:style-name="P770"/>
          </table:covered-table-cell>
          <table:table-cell table:style-name="TableCell771">
            <text:p text:style-name="P772">Mažas</text:p>
          </table:table-cell>
          <table:table-cell table:style-name="TableCell773">
            <text:p text:style-name="P774">Jei<text:s/>laukas, kuriame nustatomas šis pažeidimas, nesiriboja su kito asmens žemės ūkio naudmenomis ir todėl joms neturi tiesioginio neigiamo poveikio.</text:p>
          </table:table-cell>
        </table:table-row>
        <table:table-row table:style-name="TableRow775">
          <table:covered-table-cell>
            <text:p text:style-name="P776"/>
          </table:covered-table-cell>
          <table:table-cell table:style-name="TableCell777">
            <text:p text:style-name="P778">SUNKUMAS</text:p>
          </table:table-cell>
          <table:table-cell table:style-name="TableCell779">
            <text:p text:style-name="P780">Sunkus</text:p>
          </table:table-cell>
          <table:table-cell table:style-name="TableCell781">
            <text:p text:style-name="P782">Visada laikomas sunkiu.</text:p>
          </table:table-cell>
        </table:table-row>
        <table:table-row table:style-name="TableRow783">
          <table:covered-table-cell>
            <text:p text:style-name="P784"/>
          </table:covered-table-cell>
          <table:table-cell table:style-name="TableCell785">
            <text:p text:style-name="P786">POVEIKIO TRUKMĖ</text:p>
          </table:table-cell>
          <table:table-cell table:style-name="TableCell787">
            <text:p text:style-name="P788">Nepastovi</text:p>
          </table:table-cell>
          <table:table-cell table:style-name="TableCell789">
            <text:p text:style-name="P790">Visada laikoma nepastovi.</text:p>
          </table:table-cell>
        </table:table-row>
        <table:table-row table:style-name="TableRow791">
          <table:table-cell table:style-name="TableCell792" table:number-rows-spanned="4">
            <text:p text:style-name="P793"><text:span text:style-name="T794">6. Ariamosios<text:s/></text:span><text:span text:style-name="T795">žemės, ganyklų arba pievų, taip pat daugiamečių ganyklų arba pievų plotuose, sodų ir uogynų tarpueiliuose neturi būti sustabarėjusių, taip pat sėklas subrandinusių arba išbarsčiusių piktžolių (kiečių, usnių,<text:s/></text:span><text:soft-page-break/><text:span text:style-name="T796">varnalėšų, dilgėlių ir kt.). Pavienių piktžolių<text:s/></text:span><text:span text:style-name="T797">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798">skaičius sudaro ne mažiau kaip 0,2 SG/ha</text:span><text:span text:style-name="T799">.</text:span></text:p>
          </table:table-cell>
          <table:table-cell table:style-name="TableCell800" table:number-rows-spanned="2">
            <text:p text:style-name="P801"><text:span text:style-name="T802">MASTAS</text:span></text:p>
          </table:table-cell>
          <table:table-cell table:style-name="TableCell803">
            <text:p text:style-name="P804">Didelis</text:p>
          </table:table-cell>
          <table:table-cell table:style-name="TableCell805">
            <text:p text:style-name="P806">Jei laukas, kuriame nustatomas šis pažeidimas, ribojasi su kito asmens žemės ūkio naudmenomis ir todėl joms turi tiesioginį neigiamą poveikį.</text:p>
          </table:table-cell>
        </table:table-row>
        <table:table-row table:style-name="TableRow807">
          <table:covered-table-cell>
            <text:p text:style-name="P808"/>
          </table:covered-table-cell>
          <table:covered-table-cell>
            <text:p text:style-name="P809"/>
          </table:covered-table-cell>
          <table:table-cell table:style-name="TableCell810">
            <text:p text:style-name="P811">Mažas</text:p>
          </table:table-cell>
          <table:table-cell table:style-name="TableCell812">
            <text:p text:style-name="Normal"><text:span text:style-name="T813">Jei laukas, kuriame nustatomas šis pažeidimas,<text:s/></text:span><text:soft-page-break/><text:span text:style-name="T814">nesiriboja su kito asmens žemės ūkio naudmenomis ir todėl joms neturi tiesioginio neigiamo poveikio.</text:span></text:p>
          </table:table-cell>
        </table:table-row>
        <table:table-row table:style-name="TableRow815">
          <table:covered-table-cell>
            <text:p text:style-name="P816"/>
          </table:covered-table-cell>
          <table:table-cell table:style-name="TableCell817">
            <text:p text:style-name="P818">SUNKUMAS</text:p>
          </table:table-cell>
          <table:table-cell table:style-name="TableCell819">
            <text:p text:style-name="P820"><text:span text:style-name="T821">Sunkus</text:span></text:p>
          </table:table-cell>
          <table:table-cell table:style-name="TableCell822">
            <text:p text:style-name="Normal"><text:span text:style-name="T823">Visada laikomas sunkiu.</text:span></text:p>
          </table:table-cell>
        </table:table-row>
        <table:table-row table:style-name="TableRow824">
          <table:covered-table-cell>
            <text:p text:style-name="P825"/>
          </table:covered-table-cell>
          <table:table-cell table:style-name="TableCell826">
            <text:p text:style-name="P827"><text:span text:style-name="T828">POVEIKIO TRUKMĖ</text:span></text:p>
          </table:table-cell>
          <table:table-cell table:style-name="TableCell829">
            <text:p text:style-name="P830"><text:span text:style-name="T831">Nepastovi</text:span></text:p>
          </table:table-cell>
          <table:table-cell table:style-name="TableCell832">
            <text:p text:style-name="Normal"><text:span text:style-name="T833">Visada laikoma nepastovi.</text:span></text:p>
          </table:table-cell>
        </table:table-row>
        <table:table-row table:style-name="TableRow834">
          <table:table-cell table:style-name="TableCell835" table:number-rows-spanned="5">
            <text:p text:style-name="P836">7. Juodąjį pūdymą bei sodų ir uogynų tarpueilius (išskyrus<text:s/>tuos tarpueilius, kuriuose laikoma veja ar pieva) reikia periodiškai įdirbti arba naudoti chemines kovos su piktžolėmis priemones.</text:p>
          </table:table-cell>
          <table:table-cell table:style-name="TableCell837" table:number-rows-spanned="2">
            <text:p text:style-name="P838">MASTAS</text:p>
          </table:table-cell>
          <table:table-cell table:style-name="TableCell839">
            <text:p text:style-name="P840">Didelis</text:p>
          </table:table-cell>
          <table:table-cell table:style-name="TableCell841">
            <text:p text:style-name="P842">Jei laukas, kuriame nustatomas šis pažeidimas ribojasi su kito asmens žemės ūkio naudmenomis ir todėl joms turi tiesioginį neigiamą poveikį.<text:s/></text:p>
          </table:table-cell>
        </table:table-row>
        <table:table-row table:style-name="TableRow843">
          <table:covered-table-cell>
            <text:p text:style-name="P844"/>
          </table:covered-table-cell>
          <table:covered-table-cell>
            <text:p text:style-name="P845"/>
          </table:covered-table-cell>
          <table:table-cell table:style-name="TableCell846">
            <text:p text:style-name="P847">Mažas</text:p>
          </table:table-cell>
          <table:table-cell table:style-name="TableCell848">
            <text:p text:style-name="P849">Jei laukas, kuriame nustatomas šis pažeidimas, nesiriboja su kito asmens žemės ūkio naudmenomis ir todėl joms neturi tiesioginio neigiamo poveikio.</text:p>
          </table:table-cell>
        </table:table-row>
        <table:table-row table:style-name="TableRow850">
          <table:covered-table-cell>
            <text:p text:style-name="P851"/>
          </table:covered-table-cell>
          <table:table-cell table:style-name="TableCell852" table:number-rows-spanned="2">
            <text:p text:style-name="P853"><text:span text:style-name="T854">SUNKUMAS</text:span></text:p>
          </table:table-cell>
          <table:table-cell table:style-name="TableCell855">
            <text:p text:style-name="P856">Sunkus</text:p>
          </table:table-cell>
          <table:table-cell table:style-name="TableCell857">
            <text:p text:style-name="P858">Jei lauke, kuriame nustatomas pažeidimas, jo<text:s/>plotas sudaro daugiau nei pusę faktinio lauko ploto.</text:p>
          </table:table-cell>
        </table:table-row>
        <table:table-row table:style-name="TableRow859">
          <table:covered-table-cell>
            <text:p text:style-name="P860"/>
          </table:covered-table-cell>
          <table:covered-table-cell>
            <text:p text:style-name="P861"/>
          </table:covered-table-cell>
          <table:table-cell table:style-name="TableCell862">
            <text:p text:style-name="P863">Nesunkus</text:p>
          </table:table-cell>
          <table:table-cell table:style-name="TableCell864">
            <text:p text:style-name="P865">Jei lauke, kuriame nustatomas pažeidimas, jo plotas sudaro mažiau nei pusę faktinio lauko ploto.</text:p>
          </table:table-cell>
        </table:table-row>
        <table:table-row table:style-name="TableRow866">
          <table:covered-table-cell>
            <text:p text:style-name="P867"/>
          </table:covered-table-cell>
          <table:table-cell table:style-name="TableCell868">
            <text:p text:style-name="P869">POVEIKIO TRUKMĖ</text:p>
          </table:table-cell>
          <table:table-cell table:style-name="TableCell870">
            <text:p text:style-name="P871">Nepastovi</text:p>
          </table:table-cell>
          <table:table-cell table:style-name="TableCell872">
            <text:p text:style-name="P873">Visada laikoma nepastovi.</text:p>
          </table:table-cell>
        </table:table-row>
        <table:table-row table:style-name="TableRow874">
          <table:table-cell table:style-name="TableCell875" table:number-rows-spanned="3">
            <text:p text:style-name="Normal"><text:span text:style-name="T876">8. Žolė ganyklose arba pievose,</text:span><text:span text:style-name="T877"><text:s/></text:span><text:span text:style-name="T878">taip<text:s/></text:span><text:span text:style-name="T879">pat daugiametėse ganyklose arba pievose negali būti deginama,</text:span><text:span text:style-name="T880"><text:s/></text:span><text:span text:style-name="T881">išskyrus atvejus, numatytus Aplinkos apsaugos reikalavimuose deginant sausą žolę, nendres, šiaudus bei laukininkystės ir daržininkystės atliekas, patvirtintuose Lietuvos Respublikos aplinkos min</text:span><text:span text:style-name="T882">istro 1999 m. rugsėjo 1 d. įsakymu Nr. 269 (Žin., 1999, Nr.<text:s/></text:span><text:a xlink:href="https://www.e-tar.lt/portal/lt/legalAct/TAR.EF89A9CDE76D" office:target-frame-name="_blank" xlink:show="new"><text:span text:style-name="T883">75-2284</text:span></text:a><text:span text:style-name="T884">).</text:span></text:p>
          </table:table-cell>
          <table:table-cell table:style-name="TableCell885">
            <text:p text:style-name="P886"><text:span text:style-name="T887">MASTAS</text:span></text:p>
          </table:table-cell>
          <table:table-cell table:style-name="TableCell888">
            <text:p text:style-name="P889">Didelis</text:p>
          </table:table-cell>
          <table:table-cell table:style-name="TableCell890">
            <text:p text:style-name="Normal"><text:span text:style-name="T891">Visada laikomas didelio masto.</text:span></text:p>
          </table:table-cell>
        </table:table-row>
        <table:table-row table:style-name="TableRow892">
          <table:covered-table-cell>
            <text:p text:style-name="P893"/>
          </table:covered-table-cell>
          <table:table-cell table:style-name="TableCell894">
            <text:p text:style-name="P895">SUNKUMAS</text:p>
          </table:table-cell>
          <table:table-cell table:style-name="TableCell896">
            <text:p text:style-name="P897"><text:span text:style-name="T898">Sunkus</text:span></text:p>
          </table:table-cell>
          <table:table-cell table:style-name="TableCell899">
            <text:p text:style-name="Normal"><text:span text:style-name="T900">Visada laikomas sunkiu.</text:span></text:p>
          </table:table-cell>
        </table:table-row>
        <table:table-row table:style-name="TableRow901">
          <table:covered-table-cell>
            <text:p text:style-name="P902"/>
          </table:covered-table-cell>
          <table:table-cell table:style-name="TableCell903">
            <text:p text:style-name="P904"><text:span text:style-name="T905">POVEIKIO<text:s/></text:span><text:span text:style-name="T906">TRUKMĖ</text:span></text:p>
          </table:table-cell>
          <table:table-cell table:style-name="TableCell907">
            <text:p text:style-name="P908"><text:span text:style-name="T909">Pastovi</text:span></text:p>
          </table:table-cell>
          <table:table-cell table:style-name="TableCell910">
            <text:p text:style-name="Normal"><text:span text:style-name="T911">Visada laikoma pastovi.</text:span></text:p>
          </table:table-cell>
        </table:table-row>
        <table:table-row table:style-name="TableRow912">
          <table:table-cell table:style-name="TableCell913" table:number-rows-spanned="3">
            <text:p text:style-name="Normal"><text:span text:style-name="T914">9. Kiti žemės ūkio augalai bei jų ražienos negali būti deginami,</text:span><text:span text:style-name="T915"><text:s/></text:span><text:span text:style-name="T916">išskyrus atvejus, numatytus Aplinkos apsaugos reikalavimuose deginant sausą žolę, nendres, šiaudus bei laukininkystės ir daržininkystės atliekas.</text:span></text:p>
          </table:table-cell>
          <table:table-cell table:style-name="TableCell917">
            <text:p text:style-name="P918">MASTAS</text:p>
          </table:table-cell>
          <table:table-cell table:style-name="TableCell919">
            <text:p text:style-name="P920">Didelis</text:p>
          </table:table-cell>
          <table:table-cell table:style-name="TableCell921">
            <text:p text:style-name="P922">Visada laikomas didelio masto.</text:p>
          </table:table-cell>
        </table:table-row>
        <table:table-row table:style-name="TableRow923">
          <table:covered-table-cell>
            <text:p text:style-name="P924"/>
          </table:covered-table-cell>
          <table:table-cell table:style-name="TableCell925">
            <text:p text:style-name="P926">SUNKUMAS</text:p>
          </table:table-cell>
          <table:table-cell table:style-name="TableCell927">
            <text:p text:style-name="P928">Sunkus</text:p>
          </table:table-cell>
          <table:table-cell table:style-name="TableCell929">
            <text:p text:style-name="P930">Visada laikomas sunkiu.</text:p>
          </table:table-cell>
        </table:table-row>
        <table:table-row table:style-name="TableRow931">
          <table:covered-table-cell>
            <text:p text:style-name="P932"/>
          </table:covered-table-cell>
          <table:table-cell table:style-name="TableCell933">
            <text:p text:style-name="P934">POVEIKIO TRUKMĖ</text:p>
          </table:table-cell>
          <table:table-cell table:style-name="TableCell935">
            <text:p text:style-name="P936">Pastovi</text:p>
          </table:table-cell>
          <table:table-cell table:style-name="TableCell937">
            <text:p text:style-name="P938">Visada laikoma pastovi.</text:p>
          </table:table-cell>
        </table:table-row>
        <table:table-row table:style-name="TableRow939">
          <table:table-cell table:style-name="TableCell940" table:number-rows-spanned="3">
            <text:p text:style-name="P941">10. Statesniuose negu 12 proc. šlaituose neauginti kaupiamųjų žemės ūkio augalų (bulvių, kukurūzų, pašarinių ir<text:s/>cukrinių runkelių).</text:p>
          </table:table-cell>
          <table:table-cell table:style-name="TableCell942">
            <text:p text:style-name="P943">MASTAS</text:p>
          </table:table-cell>
          <table:table-cell table:style-name="TableCell944">
            <text:p text:style-name="P945">Mažas</text:p>
          </table:table-cell>
          <table:table-cell table:style-name="TableCell946">
            <text:p text:style-name="P947">Visada laikomas mažo masto.</text:p>
          </table:table-cell>
        </table:table-row>
        <table:table-row table:style-name="TableRow948">
          <table:covered-table-cell>
            <text:p text:style-name="P949"/>
          </table:covered-table-cell>
          <table:table-cell table:style-name="TableCell950">
            <text:p text:style-name="P951">SUNKUMAS</text:p>
          </table:table-cell>
          <table:table-cell table:style-name="TableCell952">
            <text:p text:style-name="P953">Nesunkus</text:p>
          </table:table-cell>
          <table:table-cell table:style-name="TableCell954">
            <text:p text:style-name="P955">Visada laikomas nesunkiu.</text:p>
          </table:table-cell>
        </table:table-row>
        <table:table-row table:style-name="TableRow956">
          <table:covered-table-cell>
            <text:p text:style-name="P957"/>
          </table:covered-table-cell>
          <table:table-cell table:style-name="TableCell958">
            <text:p text:style-name="P959">POVEIKIO TRUKMĖ</text:p>
          </table:table-cell>
          <table:table-cell table:style-name="TableCell960">
            <text:p text:style-name="P961">Nepastovi</text:p>
          </table:table-cell>
          <table:table-cell table:style-name="TableCell962">
            <text:p text:style-name="P963">Visada laikoma nepastovi.</text:p>
          </table:table-cell>
        </table:table-row>
        <text:soft-page-break/>
        <table:table-row table:style-name="TableRow964">
          <table:table-cell table:style-name="TableCell965" table:number-rows-spanned="3">
            <text:p text:style-name="P966">11. Žemės ūkio veiklos subjektai privalo laikytis sėjomainos reikalavimų. Avižos, grikiai,<text:s/>kviečiai, kvietrugiai, miežiai, rugiai, rapsai tame pačiame lauke gali būti auginami ne ilgiau kaip 3 metus iš eilės. Žieminių ir vasarinių grūdinių, rapsų augalų pasėliai laikomi skirtingomis augalų rūšimis.</text:p>
          </table:table-cell>
          <table:table-cell table:style-name="TableCell967">
            <text:p text:style-name="P968"><text:span text:style-name="T969">MASTAS</text:span></text:p>
          </table:table-cell>
          <table:table-cell table:style-name="TableCell970">
            <text:p text:style-name="P971">Mažas</text:p>
          </table:table-cell>
          <table:table-cell table:style-name="TableCell972">
            <text:p text:style-name="Normal"><text:span text:style-name="T973">Visada laikomas mažo masto.</text:span></text:p>
          </table:table-cell>
        </table:table-row>
        <table:table-row table:style-name="TableRow974">
          <table:covered-table-cell>
            <text:p text:style-name="P975"/>
          </table:covered-table-cell>
          <table:table-cell table:style-name="TableCell976">
            <text:p text:style-name="P977">SUNKUMAS</text:p>
          </table:table-cell>
          <table:table-cell table:style-name="TableCell978">
            <text:p text:style-name="P979"><text:span text:style-name="T980">Sunkus</text:span></text:p>
          </table:table-cell>
          <table:table-cell table:style-name="TableCell981">
            <text:p text:style-name="Normal"><text:span text:style-name="T982">Visada laikomas sunkiu.</text:span></text:p>
          </table:table-cell>
        </table:table-row>
        <table:table-row table:style-name="TableRow983">
          <table:covered-table-cell>
            <text:p text:style-name="P984"/>
          </table:covered-table-cell>
          <table:table-cell table:style-name="TableCell985">
            <text:p text:style-name="P986"><text:span text:style-name="T987">POVEIKIO TRUKMĖ</text:span></text:p>
          </table:table-cell>
          <table:table-cell table:style-name="TableCell988">
            <text:p text:style-name="P989"><text:span text:style-name="T990">Nepastovi</text:span></text:p>
          </table:table-cell>
          <table:table-cell table:style-name="TableCell991">
            <text:p text:style-name="Normal"><text:span text:style-name="T992">Visada laikoma nepastovi.</text:span></text:p>
          </table:table-cell>
        </table:table-row>
        <table:table-row table:style-name="TableRow993">
          <table:table-cell table:style-name="TableCell994" table:number-rows-spanned="3">
            <text:p text:style-name="P995">12. Valstybės saugomi botaniniai gamtos paveldo objektai – medžiai ir krūmai, augantys deklaruotuose plotuose, negali būti iškertami, išskyrus atvejus, jei<text:s/>medžiai, krūmai yra nulaužti ar išversti vėjo ar sniego, taip pat nudžiūvę medžiai, krūmai, keliantys grėsmę žmonėms, pastatams, eismui.</text:p>
          </table:table-cell>
          <table:table-cell table:style-name="TableCell996">
            <text:p text:style-name="P997"><text:span text:style-name="T998">MASTAS</text:span></text:p>
          </table:table-cell>
          <table:table-cell table:style-name="TableCell999">
            <text:p text:style-name="P1000">Mažas</text:p>
          </table:table-cell>
          <table:table-cell table:style-name="TableCell1001">
            <text:p text:style-name="Normal"><text:span text:style-name="T1002">Visada laikomas mažo masto.</text:span></text:p>
          </table:table-cell>
        </table:table-row>
        <table:table-row table:style-name="TableRow1003">
          <table:covered-table-cell>
            <text:p text:style-name="P1004"/>
          </table:covered-table-cell>
          <table:table-cell table:style-name="TableCell1005">
            <text:p text:style-name="P1006">SUNKUMAS</text:p>
          </table:table-cell>
          <table:table-cell table:style-name="TableCell1007">
            <text:p text:style-name="P1008"><text:span text:style-name="T1009">Sunkus</text:span></text:p>
          </table:table-cell>
          <table:table-cell table:style-name="TableCell1010">
            <text:p text:style-name="Normal"><text:span text:style-name="T1011">Visada laikomas sunkiu.</text:span></text:p>
          </table:table-cell>
        </table:table-row>
        <table:table-row table:style-name="TableRow1012">
          <table:covered-table-cell>
            <text:p text:style-name="P1013"/>
          </table:covered-table-cell>
          <table:table-cell table:style-name="TableCell1014">
            <text:p text:style-name="P1015"><text:span text:style-name="T1016">POVEIKIO TRUKMĖ</text:span></text:p>
          </table:table-cell>
          <table:table-cell table:style-name="TableCell1017">
            <text:p text:style-name="P1018"><text:span text:style-name="T1019">Pastovi</text:span></text:p>
          </table:table-cell>
          <table:table-cell table:style-name="TableCell1020">
            <text:p text:style-name="Normal"><text:span text:style-name="T1021">Visada<text:s/></text:span><text:span text:style-name="T1022">laikoma pastovi.</text:span></text:p>
          </table:table-cell>
        </table:table-row>
      </table:table>
      <text:p text:style-name="Normal"/>
      <text:p text:style-name="P1023">_________________</text:p>
      <text:p text:style-name="P1024">Priedo pakeitimai:</text:p>
      <text:p text:style-name="P1025"><text:span text:style-name="T1026">Nr.<text:s/></text:span><text:a xlink:href="https://www.e-tar.lt/portal/legalAct.html?documentId=TAR.AB9FA431E39A" office:target-frame-name="_top" xlink:show="replace"><text:span text:style-name="T1027">3D-535</text:span></text:a><text:span text:style-name="T1028">, 2011-06-30, Žin., 2011, Nr. 83-4036 (2011-07-09), i. k. 1112330ISAK003D-535</text:span></text:p>
      <text:p text:style-name="Normal"/>
      <text:p text:style-name="P1029"/>
      <text:p text:style-name="P1030"/>
      <text:soft-page-break/>
      <text:p text:style-name="P1031">Sankcijų už<text:s/>kompleksinės paramos reikalavimų pažeidimą taikymo metodikos</text:p>
      <text:p text:style-name="P1032">2<text:s/>priedas<text:s/></text:p>
      <text:p text:style-name="P1033">(Lietuvos žemės ūkio ministro<text:s/></text:p>
      <text:p text:style-name="P1034">2011 m. vasario 22 d. įsakymo Nr. 3D-151 redakcija)</text:p>
      <text:p text:style-name="P1035"/>
      <text:p text:style-name="P1036"><text:span text:style-name="T1037">VALDYMO REIKALAVIMŲ PAŽEIDIMO ĮVERTINIMO PAGAL MASTO, POVEIKIO TRUKMĖS IR SUNKUMO KRITERIJUS<text:s/></text:span><text:span text:style-name="T1038">LENTELĖ</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Valdymo reikalavimai</text:p>
            </table:table-cell>
            <table:table-cell table:style-name="TableCell1047" table:number-columns-spanned="2">
              <text:p text:style-name="P1048"><text:span text:style-name="T1049">Valdymo reikalavimų pažeidimų įvertinimas pagal kriterijus</text:span><text:span text:style-name="T1050"><text:s/></text:span></text:p>
            </table:table-cell>
            <table:covered-table-cell/>
            <table:table-cell table:style-name="TableCell1051">
              <text:p text:style-name="P1052">Aprašymas</text:p>
            </table:table-cell>
          </table:table-row>
        </table:table-header-rows>
        <table:table-row table:style-name="TableRow1053">
          <table:table-cell table:style-name="TableCell1054" table:number-columns-spanned="4">
            <text:p text:style-name="P1055"/>
            <text:p text:style-name="P1056"><text:span text:style-name="T1057">Laukinių paukščių, natūralių buveinių ir laukinės augalijos ir gyvūnijos apsauga</text:span></text:p>
          </table:table-cell>
          <table:covered-table-cell/>
          <table:covered-table-cell/>
          <table:covered-table-cell/>
        </table:table-row>
        <table:table-row table:style-name="TableRow1058">
          <table:table-cell table:style-name="TableCell1059" table:number-rows-spanned="4">
            <text:p text:style-name="Normal"><text:span text:style-name="T1060">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61">espublikos saugomų teritorijų įstatymą (Žin., 1993, Nr.<text:s/></text:span><text:a xlink:href="https://www.e-tar.lt/portal/lt/legalAct/TAR.FF1083B528B7" office:target-frame-name="_blank" xlink:show="new"><text:span text:style-name="T1062">63-1188</text:span></text:a><text:span text:style-name="T1063">; 2001, Nr.<text:s/></text:span><text:a xlink:href="https://www.e-tar.lt/portal/lt/legalAct/TAR.BB29FCA04DF2" office:target-frame-name="_blank" xlink:show="new"><text:span text:style-name="T1064">108-3902</text:span></text:a><text:span text:style-name="T1065">).</text:span></text:p>
          </table:table-cell>
          <table:table-cell table:style-name="TableCell1066">
            <text:p text:style-name="P1067"><text:span text:style-name="T1068">MASTAS<text:s/></text:span></text:p>
          </table:table-cell>
          <table:table-cell table:style-name="TableCell1069">
            <text:p text:style-name="P1070">MAŽAS</text:p>
          </table:table-cell>
          <table:table-cell table:style-name="TableCell1071">
            <text:p text:style-name="P1072">Nors viename iš pareiškėjo deklaruotų laukų yra užfiksuotas šio valdymo reikalavimo pažeidimas.</text:p>
          </table:table-cell>
        </table:table-row>
        <table:table-row table:style-name="TableRow1073">
          <table:covered-table-cell>
            <text:p text:style-name="P1074"/>
          </table:covered-table-cell>
          <table:table-cell table:style-name="TableCell1075">
            <text:p text:style-name="P1076"><text:span text:style-name="T1077">POVEIKIO TRUKMĖ</text:span></text:p>
          </table:table-cell>
          <table:table-cell table:style-name="TableCell1078">
            <text:p text:style-name="P1079">PASTOVI</text:p>
          </table:table-cell>
          <table:table-cell table:style-name="TableCell1080">
            <text:p text:style-name="P1081">Nors viename iš pareiškėjo deklaruotų laukų yra užfiksuotas šio valdymo reikalavimo pažeidimas.</text:p>
          </table:table-cell>
        </table:table-row>
        <table:table-row table:style-name="TableRow1082">
          <table:covered-table-cell>
            <text:p text:style-name="P1083"/>
          </table:covered-table-cell>
          <table:table-cell table:style-name="TableCell1084" table:number-rows-spanned="2">
            <text:p text:style-name="P1085">sunkumas</text:p>
          </table:table-cell>
          <table:table-cell table:style-name="TableCell1086">
            <text:p text:style-name="P1087">SUNKUS</text:p>
          </table:table-cell>
          <table:table-cell table:style-name="TableCell1088">
            <text:p text:style-name="P1089">Daugiau nei pusė faktinio lauko ploto, kuriame yra natūralių pievų ir ganyklų, patenkančių į „Natura 2000“ teritoriją, aparta, persėta kultūrinėmis žolėmis ar apsodinta mišku.</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NESUNKUS</text:p>
          </table:table-cell>
          <table:table-cell table:style-name="TableCell1095">
            <text:p text:style-name="P1096">Mažiau nei pusė faktinio lauko ploto, kuriame yra natūralių pievų ir<text:s/>ganyklų, patenkančių į „Natura 2000“ teritoriją, aparta, persėta kultūrinėmis žolėmis ar apsodinta mišku.</text:p>
          </table:table-cell>
        </table:table-row>
        <table:table-row table:style-name="TableRow1097">
          <table:table-cell table:style-name="TableCell1098" table:number-rows-spanned="3">
            <text:p text:style-name="P1099">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00">
            <text:p text:style-name="P1101"><text:span text:style-name="T1102">MASTAS<text:s/></text:span></text:p>
          </table:table-cell>
          <table:table-cell table:style-name="TableCell1103">
            <text:p text:style-name="P1104">MAŽAS</text:p>
          </table:table-cell>
          <table:table-cell table:style-name="TableCell1105">
            <text:p text:style-name="P1106">Nors viename iš pareiškėjo deklaruotų laukų yra užfiksuotas šio valdymo reikalavimo pažeidimas.<text:s/></text:p>
          </table:table-cell>
        </table:table-row>
        <table:table-row table:style-name="TableRow1107">
          <table:covered-table-cell>
            <text:p text:style-name="P1108"/>
          </table:covered-table-cell>
          <table:table-cell table:style-name="TableCell1109">
            <text:p text:style-name="P1110"><text:span text:style-name="T1111">POVEIKIO TRUKMĖ</text:span></text:p>
          </table:table-cell>
          <table:table-cell table:style-name="TableCell1112">
            <text:p text:style-name="P1113">PASTOVI</text:p>
          </table:table-cell>
          <table:table-cell table:style-name="TableCell1114">
            <text:p text:style-name="P1115">Nors viename iš pareiškėjo deklaruotų laukų yra užfiksuotas šio valdymo reikalavimo pažeidimas.</text:p>
          </table:table-cell>
        </table:table-row>
        <table:table-row table:style-name="TableRow1116">
          <table:covered-table-cell>
            <text:p text:style-name="P1117"/>
          </table:covered-table-cell>
          <table:table-cell table:style-name="TableCell1118">
            <text:p text:style-name="P1119">sunkumas</text:p>
          </table:table-cell>
          <table:table-cell table:style-name="TableCell1120">
            <text:p text:style-name="P1121">SUNKUS</text:p>
          </table:table-cell>
          <table:table-cell table:style-name="TableCell1122">
            <text:p text:style-name="P1123">Nors viename iš pareiškėjo deklaruotų laukų yra užfiksuotas bent vienas šių valdymo reikalavimų pažeidimas.</text:p>
          </table:table-cell>
        </table:table-row>
        <table:table-row table:style-name="TableRow1124">
          <table:table-cell table:style-name="TableCell1125" table:number-columns-spanned="4">
            <text:p text:style-name="P1126"/>
            <text:p text:style-name="P1127"><text:span text:style-name="T1128">Požeminio vandens apsauga nuo taršos</text:span></text:p>
          </table:table-cell>
          <table:covered-table-cell/>
          <table:covered-table-cell/>
          <table:covered-table-cell/>
        </table:table-row>
        <text:soft-page-break/>
        <table:table-row table:style-name="TableRow1129">
          <table:table-cell table:style-name="TableCell1130" table:number-rows-spanned="6">
            <text:p text:style-name="Normal"><text:span text:style-name="T1131">3.<text:s/></text:span><text:span text:style-name="T1132">Be Lietuvos geologijos tarnybos leidimo draudžiama nuotekas, užterštas pavojingomis medžiagomis, nurodytomis Požeminio vandens apsaugos nuo taršos pavojingomis medžiagomis taisyklių, patvirtintų Lietuvos Respublik</text:span><text:span text:style-name="T1133">os aplinkos ministro 2001 m. rugsėjo 21 d. įsakymu Nr. 472 (Žin., 2001, Nr. </text:span><text:a xlink:href="https://www.e-tar.lt/portal/lt/legalAct/TAR.AF427DCB5C50" office:target-frame-name="_blank" xlink:show="new"><text:span text:style-name="T1134">83-2906</text:span></text:a><text:span text:style-name="T1135">; 2009, Nr. 24-981), I ir II prieduose, tiesiogiai išleisti į gruntinį vandenį.</text:span></text:p>
          </table:table-cell>
          <table:table-cell table:style-name="TableCell1136" table:number-rows-spanned="2">
            <text:p text:style-name="P1137"><text:span text:style-name="T1138">MASTAS<text:s/></text:span></text:p>
          </table:table-cell>
          <table:table-cell table:style-name="TableCell1139">
            <text:p text:style-name="P1140">DIDELIS</text:p>
          </table:table-cell>
          <table:table-cell table:style-name="TableCell1141">
            <text:p text:style-name="P1142">Pažeidimas turi poveikį kitoms valdoms, t. y. 500 m aplink pažeidimo šaltinį yra gyvenamųjų teritorijų ir (ar) kitų objektų, išgaunančių vandenį.</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MAŽAS</text:p>
          </table:table-cell>
          <table:table-cell table:style-name="TableCell1148">
            <text:p text:style-name="P1149">Pažeidimas neturi poveikio kitoms valdoms, t. y. 500 m aplink pažeidimo šaltinį nėra<text:s/>gyvenamųjų teritorijų ir (ar) kitų objektų, išgaunančių vandenį.</text:p>
          </table:table-cell>
        </table:table-row>
        <table:table-row table:style-name="TableRow1150">
          <table:covered-table-cell>
            <text:p text:style-name="P1151"/>
          </table:covered-table-cell>
          <table:table-cell table:style-name="TableCell1152" table:number-rows-spanned="2">
            <text:p text:style-name="P1153"><text:span text:style-name="T1154">POVEIKIO TRUKMĖ</text:span></text:p>
          </table:table-cell>
          <table:table-cell table:style-name="TableCell1155">
            <text:p text:style-name="P1156">PASTOVI</text:p>
          </table:table-cell>
          <table:table-cell table:style-name="TableCell1157">
            <text:p text:style-name="P1158">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NEPASTOVI</text:p>
          </table:table-cell>
          <table:table-cell table:style-name="TableCell1164">
            <text:p text:style-name="P1165">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66">
          <table:covered-table-cell>
            <text:p text:style-name="P1167"/>
          </table:covered-table-cell>
          <table:table-cell table:style-name="TableCell1168" table:number-rows-spanned="2">
            <text:p text:style-name="P1169">SUNKUMAS</text:p>
          </table:table-cell>
          <table:table-cell table:style-name="TableCell1170">
            <text:p text:style-name="P1171">SUNKUS</text:p>
          </table:table-cell>
          <table:table-cell table:style-name="TableCell1172">
            <text:p text:style-name="P1173">Nuotekų, užterštų pavojingomis medžiagomis, tiesioginis išleidimas į gruntinį vandenį vykdomas nuolat.</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NESUNKUS</text:p>
          </table:table-cell>
          <table:table-cell table:style-name="TableCell1179">
            <text:p text:style-name="P1180">Nuotekų, užterštų pavojingomis medžiagomis, tiesioginis išleidimas į gruntinį vandenį vykdomas periodiškai.</text:p>
          </table:table-cell>
        </table:table-row>
        <table:table-row table:style-name="TableRow1181">
          <table:table-cell table:style-name="TableCell1182" table:number-columns-spanned="4">
            <text:p text:style-name="P1183"/>
            <text:p text:style-name="P1184"><text:span text:style-name="T1185">Nuotekų<text:s/></text:span><text:span text:style-name="T1186">dumblo naudojimas</text:span></text:p>
          </table:table-cell>
          <table:covered-table-cell/>
          <table:covered-table-cell/>
          <table:covered-table-cell/>
        </table:table-row>
        <table:table-row table:style-name="TableRow1187">
          <table:table-cell table:style-name="TableCell1188" table:number-rows-spanned="5">
            <text:p text:style-name="Normal"><text:span text:style-name="T1189">4. Jei deklaruotas plotas tręšiamas nuotekų dumblu, būtina turėti su regiono aplinkos apsaugos departamentu, kurio administruojamoje teritorijoje yra šis plotas, suderintą tręšimo planą, parengtą pagal Lietuvos Respublikos aplinkos apsau</text:span><text:span text:style-name="T1190">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91">61-2196</text:span></text:a><text:span text:style-name="T1192">; 2005, Nr.<text:s/></text:span><text:a xlink:href="https://www.e-tar.lt/portal/lt/legalAct/TAR.9CBE5CE3AE91" office:target-frame-name="_blank" xlink:show="new"><text:span text:style-name="T1193">142-5135</text:span></text:a><text:span text:style-name="T1194">).</text:span></text:p>
          </table:table-cell>
          <table:table-cell table:style-name="TableCell1195" table:number-rows-spanned="2">
            <text:p text:style-name="P1196"><text:span text:style-name="T1197">MASTAS<text:s/></text:span></text:p>
          </table:table-cell>
          <table:table-cell table:style-name="TableCell1198">
            <text:p text:style-name="P1199">DIDELIS</text:p>
          </table:table-cell>
          <table:table-cell table:style-name="TableCell1200">
            <text:p text:style-name="P1201">Nors vienas iš pareiškėjo deklaruotų laukų, kuriame naudojamas nuotekų dumblas<text:s/>tręšimui, neturint tręšimo plano, ribojasi su kitomis valdomis, vandens telkiniai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MAŽAS</text:p>
          </table:table-cell>
          <table:table-cell table:style-name="TableCell1207">
            <text:p text:style-name="P1208">Nė vienas iš pareiškėjo deklaruotų laukų, kuriame naudojamas nuotekų dumblas tręšimui, neturint tręšimo plano, nesiriboja su kitomis valdomis, vandens telkiniais.</text:p>
          </table:table-cell>
        </table:table-row>
        <table:table-row table:style-name="TableRow1209">
          <table:covered-table-cell>
            <text:p text:style-name="P1210"/>
          </table:covered-table-cell>
          <table:table-cell table:style-name="TableCell1211">
            <text:p text:style-name="P1212"><text:span text:style-name="T1213">POVEIKIO TRUKMĖ</text:span></text:p>
          </table:table-cell>
          <table:table-cell table:style-name="TableCell1214">
            <text:p text:style-name="P1215">NEPASTOVI</text:p>
          </table:table-cell>
          <table:table-cell table:style-name="TableCell1216">
            <text:p text:style-name="P1217">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18">
          <table:covered-table-cell>
            <text:p text:style-name="P1219"/>
          </table:covered-table-cell>
          <table:table-cell table:style-name="TableCell1220" table:number-rows-spanned="2">
            <text:p text:style-name="P1221"><text:span text:style-name="T1222">SUNKUMAS</text:span></text:p>
          </table:table-cell>
          <table:table-cell table:style-name="TableCell1223">
            <text:p text:style-name="P1224">SUNKUS</text:p>
          </table:table-cell>
          <table:table-cell table:style-name="TableCell1225">
            <text:p text:style-name="P1226">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NESUNKUS</text:p>
          </table:table-cell>
          <table:table-cell table:style-name="TableCell1232">
            <text:p text:style-name="P1233">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34">
          <table:table-cell table:style-name="TableCell1235" table:number-columns-spanned="4">
            <text:p text:style-name="P1236"/>
            <text:p text:style-name="P1237"><text:span text:style-name="T1238">Vandenų apsauga nuo taršos nitrat</text:span><text:span text:style-name="T1239">ais</text:span></text:p>
          </table:table-cell>
          <table:covered-table-cell/>
          <table:covered-table-cell/>
          <table:covered-table-cell/>
        </table:table-row>
        <table:table-row table:style-name="TableRow1240">
          <table:table-cell table:style-name="TableCell1241" table:number-rows-spanned="4">
            <text:p text:style-name="Normal"><text:span text:style-name="T1242">5. Per metus į dirvą patenkančio azoto (tręšiant mėšlu, srutomis ir ganant gyvulius) kiekis negali viršyti 170 kg/ha.</text:span></text:p>
          </table:table-cell>
          <table:table-cell table:style-name="TableCell1243">
            <text:p text:style-name="P1244"><text:span text:style-name="T1245">MASTAS<text:s/></text:span></text:p>
          </table:table-cell>
          <table:table-cell table:style-name="TableCell1246">
            <text:p text:style-name="P1247">DIDELIS</text:p>
          </table:table-cell>
          <table:table-cell table:style-name="TableCell1248">
            <text:p text:style-name="P1249">Nustatytas šio reikalavimo pažeidimas.</text:p>
          </table:table-cell>
        </table:table-row>
        <table:table-row table:style-name="TableRow1250">
          <table:covered-table-cell>
            <text:p text:style-name="P1251"/>
          </table:covered-table-cell>
          <table:table-cell table:style-name="TableCell1252">
            <text:p text:style-name="P1253"><text:span text:style-name="T1254">POVEIKIO TRUKMĖ</text:span></text:p>
          </table:table-cell>
          <table:table-cell table:style-name="TableCell1255">
            <text:p text:style-name="P1256">NEPASTOVI</text:p>
          </table:table-cell>
          <table:table-cell table:style-name="TableCell1257">
            <text:p text:style-name="P1258">Nustatytas šio reikalavimo pažeidimas.</text:p>
          </table:table-cell>
        </table:table-row>
        <table:table-row table:style-name="TableRow1259">
          <table:covered-table-cell>
            <text:p text:style-name="P1260"/>
          </table:covered-table-cell>
          <table:table-cell table:style-name="TableCell1261" table:number-rows-spanned="2">
            <text:p text:style-name="P1262">SUNKUMAS</text:p>
          </table:table-cell>
          <table:table-cell table:style-name="TableCell1263">
            <text:p text:style-name="P1264">SUNKUS</text:p>
          </table:table-cell>
          <table:table-cell table:style-name="TableCell1265">
            <text:p text:style-name="P1266">Per metus į dirvą patenkančio bendrojo azoto kiekis 10 proc. ir daugiau viršija 170 kg/ha.</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NESUNKUS</text:p>
          </table:table-cell>
          <table:table-cell table:style-name="TableCell1272">
            <text:p text:style-name="P1273">Per metus į dirvą patenkančio bendrojo azoto kiekis <text:s/>ne daugiau kaip 10 proc. viršija 170 kg/ha.</text:p>
          </table:table-cell>
        </table:table-row>
        <table:table-row table:style-name="TableRow1274">
          <table:table-cell table:style-name="TableCell1275" table:number-rows-spanned="4">
            <text:p text:style-name="Normal"><text:span text:style-name="T1276">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77">s ūkio veiklos subjektai, vienoje vietoje laikantys nuo 10 iki 300 sutartinių gyvulių,<text:s/></text:span><text:soft-page-break/><text:span text:style-name="T1278">tokias mėšlides turi įrengti iki 2012 m. sausio 1 d. pagal Aplinkosaugos reikalavimų mėšlui ir srutoms tvarkyti aprašą, patvirtintą Lietuvos Respublikos aplinkos ministr</text:span><text:span text:style-name="T1279">o ir Lietuvos Respublikos žemės ūkio ministro 2010 m. liepos 14 d. įsakymu Nr. D1-608/3D-651 (Žin., 2005, Nr.<text:s/></text:span><text:a xlink:href="https://www.e-tar.lt/portal/lt/legalAct/TAR.AE113D1C5ECF" office:target-frame-name="_blank" xlink:show="new"><text:span text:style-name="T1280">92-3434</text:span></text:a><text:span text:style-name="T1281">; 2010, Nr. 85-4492).</text:span></text:p>
          </table:table-cell>
          <table:table-cell table:style-name="TableCell1282">
            <text:p text:style-name="P1283">MASTAS</text:p>
          </table:table-cell>
          <table:table-cell table:style-name="TableCell1284">
            <text:p text:style-name="P1285">DIDELIS</text:p>
          </table:table-cell>
          <table:table-cell table:style-name="TableCell1286">
            <text:p text:style-name="P1287">Nustatytas šio reikalavimo pažeidimas.</text:p>
          </table:table-cell>
        </table:table-row>
        <table:table-row table:style-name="TableRow1288">
          <table:covered-table-cell>
            <text:p text:style-name="P1289"/>
          </table:covered-table-cell>
          <table:table-cell table:style-name="TableCell1290">
            <text:p text:style-name="P1291"><text:span text:style-name="T1292">POVEIKIO TRUKMĖ</text:span></text:p>
          </table:table-cell>
          <table:table-cell table:style-name="TableCell1293">
            <text:p text:style-name="P1294">NEPASTOVI</text:p>
          </table:table-cell>
          <table:table-cell table:style-name="TableCell1295">
            <text:p text:style-name="P1296">Nustatytas šio reikalavimo pažeidimas.</text:p>
          </table:table-cell>
        </table:table-row>
        <table:table-row table:style-name="TableRow1297">
          <table:covered-table-cell>
            <text:p text:style-name="P1298"/>
          </table:covered-table-cell>
          <table:table-cell table:style-name="TableCell1299" table:number-rows-spanned="2">
            <text:p text:style-name="P1300">SUNKUMAS</text:p>
          </table:table-cell>
          <table:table-cell table:style-name="TableCell1301">
            <text:p text:style-name="P1302">SUNKUS</text:p>
          </table:table-cell>
          <table:table-cell table:style-name="TableCell1303">
            <text:p text:style-name="P1304">Mėšlidė neįrengta arba mėšlidės talpa mažesnė daugiau kaip 10 proc.</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NESUNKUS</text:p>
          </table:table-cell>
          <table:table-cell table:style-name="TableCell1310">
            <text:p text:style-name="P1311">Mėšlidės talpa mažesnė ne daugiau kaip 10 proc.</text:p>
          </table:table-cell>
        </table:table-row>
        <text:soft-page-break/>
        <table:table-row table:style-name="TableRow1312">
          <table:table-cell table:style-name="TableCell1313" table:number-rows-spanned="3">
            <text:p text:style-name="Normal"><text:span text:style-name="T1314">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15">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16">125-4769</text:span></text:a><text:span text:style-name="T1317">; 2007, Nr. 18-680).</text:span></text:p>
          </table:table-cell>
          <table:table-cell table:style-name="TableCell1318">
            <text:p text:style-name="P1319">MASTAS</text:p>
          </table:table-cell>
          <table:table-cell table:style-name="TableCell1320">
            <text:p text:style-name="P1321">MAŽAS</text:p>
          </table:table-cell>
          <table:table-cell table:style-name="TableCell1322">
            <text:p text:style-name="P1323">Nustatytas šio reikalavimo pažeidimas.</text:p>
          </table:table-cell>
        </table:table-row>
        <table:table-row table:style-name="TableRow1324">
          <table:covered-table-cell>
            <text:p text:style-name="P1325"/>
          </table:covered-table-cell>
          <table:table-cell table:style-name="TableCell1326">
            <text:p text:style-name="P1327"><text:span text:style-name="T1328">POVEIKIO TRUKMĖ</text:span></text:p>
          </table:table-cell>
          <table:table-cell table:style-name="TableCell1329">
            <text:p text:style-name="P1330">NEPASTOVI</text:p>
          </table:table-cell>
          <table:table-cell table:style-name="TableCell1331">
            <text:p text:style-name="P1332">Nustatytas šio reikalavimo pažeidimas.</text:p>
          </table:table-cell>
        </table:table-row>
        <table:table-row table:style-name="TableRow1333">
          <table:covered-table-cell>
            <text:p text:style-name="P1334"/>
          </table:covered-table-cell>
          <table:table-cell table:style-name="TableCell1335">
            <text:p text:style-name="P1336">SUNKUMAS</text:p>
          </table:table-cell>
          <table:table-cell table:style-name="TableCell1337">
            <text:p text:style-name="P1338">SUNKUS</text:p>
          </table:table-cell>
          <table:table-cell table:style-name="TableCell1339">
            <text:p text:style-name="Normal"><text:span text:style-name="T1340">Nustačius <text:s/>šio reikalavimo pažeidimą, pareiškėjui buvo suteikta galimybė per<text:s/></text:span><text:span text:style-name="T1341">30 kalendorinių dienų nuo pranešimo gavimo<text:s/></text:span><text:span text:style-name="T1342">pasitaisyti, bet jis nepasitaisė.</text:span></text:p>
          </table:table-cell>
        </table:table-row>
        <table:table-row table:style-name="TableRow1343">
          <table:table-cell table:style-name="TableCell1344" table:number-rows-spanned="3">
            <text:p text:style-name="P1345">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46">
            <text:p text:style-name="P1347">MASTAS<text:s/></text:p>
          </table:table-cell>
          <table:table-cell table:style-name="TableCell1348">
            <text:p text:style-name="P1349">MAŽAS</text:p>
          </table:table-cell>
          <table:table-cell table:style-name="TableCell1350">
            <text:p text:style-name="P1351">Nustatytas šio reikalavimo pažeidimas.</text:p>
          </table:table-cell>
        </table:table-row>
        <table:table-row table:style-name="TableRow1352">
          <table:covered-table-cell>
            <text:p text:style-name="P1353"/>
          </table:covered-table-cell>
          <table:table-cell table:style-name="TableCell1354">
            <text:p text:style-name="P1355"><text:span text:style-name="T1356">POVEIKIO TRUKMĖ</text:span></text:p>
          </table:table-cell>
          <table:table-cell table:style-name="TableCell1357">
            <text:p text:style-name="P1358">NEPASTOVI</text:p>
          </table:table-cell>
          <table:table-cell table:style-name="TableCell1359">
            <text:p text:style-name="P1360">Nustatytas šio reikalavimo<text:s/>pažeidimas.</text:p>
          </table:table-cell>
        </table:table-row>
        <table:table-row table:style-name="TableRow1361">
          <table:covered-table-cell>
            <text:p text:style-name="P1362"/>
          </table:covered-table-cell>
          <table:table-cell table:style-name="TableCell1363">
            <text:p text:style-name="P1364">SUNKUMAS</text:p>
          </table:table-cell>
          <table:table-cell table:style-name="TableCell1365">
            <text:p text:style-name="P1366">SUNKUS</text:p>
          </table:table-cell>
          <table:table-cell table:style-name="TableCell1367">
            <text:p text:style-name="Normal"><text:span text:style-name="T1368">Nustačius šio reikalavimo pažeidimą, pareiškėjui buvo suteikta galimybė per<text:s/></text:span><text:span text:style-name="T1369">30 kalendorinių dienų nuo pranešimo gavimo<text:s/></text:span><text:span text:style-name="T1370">pasitaisyti, bet jis nepasitaisė.</text:span></text:p>
          </table:table-cell>
        </table:table-row>
        <table:table-row table:style-name="TableRow1371">
          <table:table-cell table:style-name="TableCell1372" table:number-columns-spanned="4">
            <text:p text:style-name="P1373"/>
            <text:p text:style-name="P1374"><text:span text:style-name="T1375">Ūkinių gyvūnų registravimas ir ženklinimas<text:s/></text:span></text:p>
          </table:table-cell>
          <table:covered-table-cell/>
          <table:covered-table-cell/>
          <table:covered-table-cell/>
        </table:table-row>
        <table:table-row table:style-name="TableRow1376">
          <table:table-cell table:style-name="TableCell1377" table:number-rows-spanned="3">
            <text:p text:style-name="Normal"><text:span text:style-name="T1378">9. Galvijų, kiaulių, avių, ožkų laikytojas ir šių gyvūnų laikymo vieta (banda) turi būti registruota Ūkinių gyvūnų registro duomenų bazėje vadovaujantis Ūkinių gyvūnų registravimo ir ženklinimo taisyklėmis,<text:s/></text:span><text:span text:style-name="T1379">patvirtintomis Lietuvos Respublikos žemės ūkio mi</text:span><text:span text:style-name="T1380">nistro 2003 m. birželio 16 d. įsakymu Nr. 3D-234 (Žin., 2003, Nr.<text:s/></text:span><text:a xlink:href="https://www.e-tar.lt/portal/lt/legalAct/TAR.DF2AF8BAEB59" office:target-frame-name="_blank" xlink:show="new"><text:span text:style-name="T1381">60-2734</text:span></text:a><text:span text:style-name="T1382">; 2010, Nr.<text:s/></text:span><text:a xlink:href="https://www.e-tar.lt/portal/lt/legalAct/TAR.5B541553E7C6" office:target-frame-name="_blank" xlink:show="new"><text:span text:style-name="T1383">6</text:span><text:span text:style-name="T1384">-267</text:span></text:a><text:span text:style-name="T1385">).<text:s/></text:span></text:p>
          </table:table-cell>
          <table:table-cell table:style-name="TableCell1386">
            <text:p text:style-name="P1387">MASTAS<text:s/></text:p>
          </table:table-cell>
          <table:table-cell table:style-name="TableCell1388">
            <text:p text:style-name="P1389">MAŽAS</text:p>
          </table:table-cell>
          <table:table-cell table:style-name="TableCell1390">
            <text:p text:style-name="P1391">Nustatytas šio reikalavimo pažeidimas.</text:p>
          </table:table-cell>
        </table:table-row>
        <table:table-row table:style-name="TableRow1392">
          <table:covered-table-cell>
            <text:p text:style-name="P1393"/>
          </table:covered-table-cell>
          <table:table-cell table:style-name="TableCell1394">
            <text:p text:style-name="P1395"><text:span text:style-name="T1396">POVEIKIO TRUKMĖ</text:span></text:p>
          </table:table-cell>
          <table:table-cell table:style-name="TableCell1397">
            <text:p text:style-name="P1398">NEPASTOVI</text:p>
          </table:table-cell>
          <table:table-cell table:style-name="TableCell1399">
            <text:p text:style-name="P1400">Nustatytas šio reikalavimo pažeidimas.</text:p>
          </table:table-cell>
        </table:table-row>
        <table:table-row table:style-name="TableRow1401">
          <table:covered-table-cell>
            <text:p text:style-name="P1402"/>
          </table:covered-table-cell>
          <table:table-cell table:style-name="TableCell1403">
            <text:p text:style-name="P1404">SUNKUMAS</text:p>
          </table:table-cell>
          <table:table-cell table:style-name="TableCell1405">
            <text:p text:style-name="P1406">NESUNKUS</text:p>
          </table:table-cell>
          <table:table-cell table:style-name="TableCell1407">
            <text:p text:style-name="P1408">Nustatytas šio reikalavimo pažeidimas.</text:p>
          </table:table-cell>
        </table:table-row>
        <table:table-row table:style-name="TableRow1409">
          <table:table-cell table:style-name="TableCell1410" table:number-rows-spanned="3">
            <text:p text:style-name="Normal"><text:span text:style-name="T1411">10.<text:s/></text:span><text:span text:style-name="T1412">Ūkinių gyvūnų apskaitos žurnale (popieriniame variante arba<text:s/></text:span><text:span text:style-name="T1413">elektroninėje laikmenoje) ir Ūkinių gyvūnų registro duomenų bazėje turi būti nurodyti teisingi duomenys apie laikomus galvijus, kiaules, avis ir ožkas.</text:span></text:p>
          </table:table-cell>
          <table:table-cell table:style-name="TableCell1414">
            <text:p text:style-name="P1415">MASTAS</text:p>
          </table:table-cell>
          <table:table-cell table:style-name="TableCell1416">
            <text:p text:style-name="P1417">MAŽAS</text:p>
          </table:table-cell>
          <table:table-cell table:style-name="TableCell1418">
            <text:p text:style-name="P1419">Nustatytas šio reikalavimo pažeidimas.</text:p>
          </table:table-cell>
        </table:table-row>
        <table:table-row table:style-name="TableRow1420">
          <table:covered-table-cell>
            <text:p text:style-name="P1421"/>
          </table:covered-table-cell>
          <table:table-cell table:style-name="TableCell1422">
            <text:p text:style-name="P1423"><text:span text:style-name="T1424">POVEIKIO TRUKMĖ</text:span></text:p>
          </table:table-cell>
          <table:table-cell table:style-name="TableCell1425">
            <text:p text:style-name="P1426">NEPASTOVI</text:p>
          </table:table-cell>
          <table:table-cell table:style-name="TableCell1427">
            <text:p text:style-name="P1428">Nustatytas šio<text:s/>reikalavimo pažeidimas.</text:p>
          </table:table-cell>
        </table:table-row>
        <table:table-row table:style-name="TableRow1429">
          <table:covered-table-cell>
            <text:p text:style-name="P1430"/>
          </table:covered-table-cell>
          <table:table-cell table:style-name="TableCell1431">
            <text:p text:style-name="P1432">SUNKUMAS</text:p>
          </table:table-cell>
          <table:table-cell table:style-name="TableCell1433">
            <text:p text:style-name="P1434">NESUNKUS</text:p>
          </table:table-cell>
          <table:table-cell table:style-name="TableCell1435">
            <text:p text:style-name="P1436">Nustatytas šio reikalavimo pažeidimas.</text:p>
          </table:table-cell>
        </table:table-row>
        <text:soft-page-break/>
        <table:table-row table:style-name="TableRow1437">
          <table:table-cell table:style-name="TableCell1438" table:number-rows-spanned="4">
            <text:p text:style-name="Normal"><text:span text:style-name="T1439">11.</text:span><text:span text:style-name="T1440"><text:s/>Visi ūkyje laikomi galvijai turi turėti teisingai užpildytą galvijo pasą.</text:span></text:p>
          </table:table-cell>
          <table:table-cell table:style-name="TableCell1441">
            <text:p text:style-name="P1442">MASTAS</text:p>
          </table:table-cell>
          <table:table-cell table:style-name="TableCell1443">
            <text:p text:style-name="P1444">MAŽAS</text:p>
          </table:table-cell>
          <table:table-cell table:style-name="TableCell1445">
            <text:p text:style-name="P1446">Nustatytas šio reikalavimo pažeidimas.</text:p>
          </table:table-cell>
        </table:table-row>
        <table:table-row table:style-name="TableRow1447">
          <table:covered-table-cell>
            <text:p text:style-name="P1448"/>
          </table:covered-table-cell>
          <table:table-cell table:style-name="TableCell1449">
            <text:p text:style-name="P1450"><text:span text:style-name="T1451">POVEIKIO TRUKMĖ</text:span></text:p>
          </table:table-cell>
          <table:table-cell table:style-name="TableCell1452">
            <text:p text:style-name="P1453">NEPASTOVI</text:p>
          </table:table-cell>
          <table:table-cell table:style-name="TableCell1454">
            <text:p text:style-name="P1455">Nustatytas šio<text:s/>reikalavimo pažeidimas.</text:p>
          </table:table-cell>
        </table:table-row>
        <table:table-row table:style-name="TableRow1456">
          <table:covered-table-cell>
            <text:p text:style-name="P1457"/>
          </table:covered-table-cell>
          <table:table-cell table:style-name="TableCell1458" table:number-rows-spanned="2">
            <text:p text:style-name="P1459">SUNKUMAS</text:p>
          </table:table-cell>
          <table:table-cell table:style-name="TableCell1460">
            <text:p text:style-name="P1461">NESUNKUS</text:p>
          </table:table-cell>
          <table:table-cell table:style-name="TableCell1462">
            <text:p text:style-name="Normal"><text:span text:style-name="T1463">Iki 10 proc. imtinai ūkyje laikomų galvijų neturi galvijo paso arba galvijo pasas neužpildytas.</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SUNKUS</text:p>
          </table:table-cell>
          <table:table-cell table:style-name="TableCell1469">
            <text:p text:style-name="Normal"><text:span text:style-name="T1470">Daugiau kaip 10 proc. ūkyje laikomų galvijų neturi galvijo paso arba galvijo pasas neužpildytas.</text:span></text:p>
          </table:table-cell>
        </table:table-row>
        <table:table-row table:style-name="TableRow1471">
          <table:table-cell table:style-name="TableCell1472" table:number-rows-spanned="4">
            <text:p text:style-name="P1473"><text:span text:style-name="T1474">12.<text:s/></text:span><text:span text:style-name="T1475">Ūkyje laikomi galvijai, kiaulės, avys ir ožkos turi būti tinkamai ir laiku suženklinti ir užregistruoti.</text:span></text:p>
          </table:table-cell>
          <table:table-cell table:style-name="TableCell1476">
            <text:p text:style-name="P1477">MASTAS<text:s/></text:p>
          </table:table-cell>
          <table:table-cell table:style-name="TableCell1478">
            <text:p text:style-name="P1479">MAŽAS</text:p>
          </table:table-cell>
          <table:table-cell table:style-name="TableCell1480">
            <text:p text:style-name="P1481">Nustatytas šio reikalavimo pažeidimas.</text:p>
          </table:table-cell>
        </table:table-row>
        <table:table-row table:style-name="TableRow1482">
          <table:covered-table-cell>
            <text:p text:style-name="P1483"/>
          </table:covered-table-cell>
          <table:table-cell table:style-name="TableCell1484">
            <text:p text:style-name="P1485"><text:span text:style-name="T1486">POVEIKIO TRUKMĖ</text:span></text:p>
          </table:table-cell>
          <table:table-cell table:style-name="TableCell1487">
            <text:p text:style-name="P1488">NEPASTOVI</text:p>
          </table:table-cell>
          <table:table-cell table:style-name="TableCell1489">
            <text:p text:style-name="P1490">Nustatytas šio reikalavimo pažeidimas.</text:p>
          </table:table-cell>
        </table:table-row>
        <table:table-row table:style-name="TableRow1491">
          <table:covered-table-cell>
            <text:p text:style-name="P1492"/>
          </table:covered-table-cell>
          <table:table-cell table:style-name="TableCell1493" table:number-rows-spanned="2">
            <text:p text:style-name="P1494"><text:span text:style-name="T1495">SUNKUMAS</text:span><text:span text:style-name="T1496"><text:s/></text:span></text:p>
          </table:table-cell>
          <table:table-cell table:style-name="TableCell1497">
            <text:p text:style-name="P1498">NESUNKUS</text:p>
          </table:table-cell>
          <table:table-cell table:style-name="TableCell1499">
            <text:p text:style-name="Normal"><text:span text:style-name="T1500">Iki 10<text:s/></text:span><text:span text:style-name="T1501">proc. imtinai ūkyje laikomų ūkinių gyvūnų laiku nesuženklinti ir (ar) neužregistruoti.</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SUNKUS</text:p>
          </table:table-cell>
          <table:table-cell table:style-name="TableCell1507">
            <text:p text:style-name="Normal"><text:span text:style-name="T1508">Daugiau kaip 10 proc. ūkyje laikomų ūkinių gyvūnų laiku nesuženklinti ir (ar) neužregistruoti.</text:span></text:p>
          </table:table-cell>
        </table:table-row>
        <table:table-row table:style-name="TableRow1509">
          <table:table-cell table:style-name="TableCell1510" table:number-rows-spanned="3">
            <text:p text:style-name="Normal"><text:span text:style-name="T1511">13.</text:span><text:span text:style-name="T1512"><text:s/>Galvijai turi būti vežami su jų pasais.</text:span></text:p>
          </table:table-cell>
          <table:table-cell table:style-name="TableCell1513">
            <text:p text:style-name="P1514">MASTAS<text:s/></text:p>
          </table:table-cell>
          <table:table-cell table:style-name="TableCell1515">
            <text:p text:style-name="P1516">DIDELIS</text:p>
          </table:table-cell>
          <table:table-cell table:style-name="TableCell1517">
            <text:p text:style-name="P1518">Nustatytas šio reikalavimo pažeidimas.</text:p>
          </table:table-cell>
        </table:table-row>
        <table:table-row table:style-name="TableRow1519">
          <table:covered-table-cell>
            <text:p text:style-name="P1520"/>
          </table:covered-table-cell>
          <table:table-cell table:style-name="TableCell1521">
            <text:p text:style-name="P1522"><text:span text:style-name="T1523">POVEIKIO TRUKMĖ</text:span></text:p>
          </table:table-cell>
          <table:table-cell table:style-name="TableCell1524">
            <text:p text:style-name="P1525">PASTOVI</text:p>
          </table:table-cell>
          <table:table-cell table:style-name="TableCell1526">
            <text:p text:style-name="P1527">Nustatytas šio reikalavimo pažeidimas.</text:p>
          </table:table-cell>
        </table:table-row>
        <table:table-row table:style-name="TableRow1528">
          <table:covered-table-cell>
            <text:p text:style-name="P1529"/>
          </table:covered-table-cell>
          <table:table-cell table:style-name="TableCell1530">
            <text:p text:style-name="P1531"><text:span text:style-name="T1532">SUNKUMAS</text:span><text:span text:style-name="T1533"><text:s/></text:span></text:p>
          </table:table-cell>
          <table:table-cell table:style-name="TableCell1534">
            <text:p text:style-name="P1535">SUNKUS<text:s/></text:p>
          </table:table-cell>
          <table:table-cell table:style-name="TableCell1536">
            <text:p text:style-name="P1537">Nustatytas šio reikalavimo pažeidimas.</text:p>
          </table:table-cell>
        </table:table-row>
        <table:table-row table:style-name="TableRow1538">
          <table:table-cell table:style-name="TableCell1539" table:number-columns-spanned="4">
            <text:p text:style-name="P1540"/>
            <text:p text:style-name="P1541"><text:span text:style-name="T1542">Augalų apsaugos produktų naudojimas<text:s/></text:span></text:p>
          </table:table-cell>
          <table:covered-table-cell/>
          <table:covered-table-cell/>
          <table:covered-table-cell/>
        </table:table-row>
        <table:table-row table:style-name="TableRow1543">
          <table:table-cell table:style-name="TableCell1544" table:number-rows-spanned="4">
            <text:p text:style-name="Normal"><text:span text:style-name="T1545">14. Augalų apsaugos produktų profesionalieji<text:s/></text:span><text:span text:style-name="T1546">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47">istro 2003 m. gruodžio 30 d. įsakymu Nr. 3D-564 (Žin., 2004, Nr. </text:span><text:a xlink:href="https://www.e-tar.lt/portal/lt/legalAct/TAR.19431CB8A7D7" office:target-frame-name="_blank" xlink:show="new"><text:span text:style-name="T1548">15-481</text:span></text:a><text:span text:style-name="T1549">; 2010, Nr. 92-4868), nustatytą formą.</text:span></text:p>
          </table:table-cell>
          <table:table-cell table:style-name="TableCell1550">
            <text:p text:style-name="P1551">MASTAS</text:p>
          </table:table-cell>
          <table:table-cell table:style-name="TableCell1552">
            <text:p text:style-name="P1553">DIDELIS</text:p>
          </table:table-cell>
          <table:table-cell table:style-name="TableCell1554">
            <text:p text:style-name="P1555">Nustatytas šio reikalavimo pažeidimas.</text:p>
          </table:table-cell>
        </table:table-row>
        <table:table-row table:style-name="TableRow1556">
          <table:covered-table-cell>
            <text:p text:style-name="P1557"/>
          </table:covered-table-cell>
          <table:table-cell table:style-name="TableCell1558">
            <text:p text:style-name="P1559">POVEIKIO TRUKMĖ</text:p>
          </table:table-cell>
          <table:table-cell table:style-name="TableCell1560">
            <text:p text:style-name="P1561">NEPASTOVI</text:p>
          </table:table-cell>
          <table:table-cell table:style-name="TableCell1562">
            <text:p text:style-name="P1563">Nustatytas šio reikalavimo pažeidimas.</text:p>
          </table:table-cell>
        </table:table-row>
        <table:table-row table:style-name="TableRow1564">
          <table:covered-table-cell>
            <text:p text:style-name="P1565"/>
          </table:covered-table-cell>
          <table:table-cell table:style-name="TableCell1566" table:number-rows-spanned="2">
            <text:p text:style-name="P1567">SUNKUMAS</text:p>
          </table:table-cell>
          <table:table-cell table:style-name="TableCell1568">
            <text:p text:style-name="P1569">NESUNKUS</text:p>
          </table:table-cell>
          <table:table-cell table:style-name="TableCell1570">
            <text:p text:style-name="P1571">Nepildomas apskaitos žurnala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SUNKUS</text:p>
          </table:table-cell>
          <table:table-cell table:style-name="TableCell1577">
            <text:p text:style-name="P1578">Naudoja neregistruotus produktus.</text:p>
          </table:table-cell>
        </table:table-row>
        <table:table-row table:style-name="TableRow1579">
          <table:table-cell table:style-name="TableCell1580" table:number-columns-spanned="4">
            <text:p text:style-name="P1581"/>
            <text:p text:style-name="P1582">Maisto sauga<text:s/></text:p>
          </table:table-cell>
          <table:covered-table-cell/>
          <table:covered-table-cell/>
          <table:covered-table-cell/>
        </table:table-row>
        <table:table-row table:style-name="TableRow1583">
          <table:table-cell table:style-name="TableCell1584" table:number-rows-spanned="3">
            <text:p text:style-name="P1585">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86">
            <text:p text:style-name="P1587">MASTAS</text:p>
          </table:table-cell>
          <table:table-cell table:style-name="TableCell1588">
            <text:p text:style-name="P1589">DIDELIS</text:p>
          </table:table-cell>
          <table:table-cell table:style-name="TableCell1590">
            <text:p text:style-name="P1591">Nustatytas šio reikalavimo pažeidimas.</text:p>
          </table:table-cell>
        </table:table-row>
        <table:table-row table:style-name="TableRow1592">
          <table:covered-table-cell>
            <text:p text:style-name="P1593"/>
          </table:covered-table-cell>
          <table:table-cell table:style-name="TableCell1594">
            <text:p text:style-name="P1595">POVEIKIO TRUKMĖ</text:p>
          </table:table-cell>
          <table:table-cell table:style-name="TableCell1596">
            <text:p text:style-name="P1597">NEPASTOVI</text:p>
          </table:table-cell>
          <table:table-cell table:style-name="TableCell1598">
            <text:p text:style-name="P1599">Nustatytas šio reikalavimo<text:s/>pažeidimas.</text:p>
          </table:table-cell>
        </table:table-row>
        <table:table-row table:style-name="TableRow1600">
          <table:covered-table-cell>
            <text:p text:style-name="P1601"/>
          </table:covered-table-cell>
          <table:table-cell table:style-name="TableCell1602">
            <text:p text:style-name="P1603">SUNKUMAS</text:p>
          </table:table-cell>
          <table:table-cell table:style-name="TableCell1604">
            <text:p text:style-name="P1605">SUNKUS</text:p>
          </table:table-cell>
          <table:table-cell table:style-name="TableCell1606">
            <text:p text:style-name="P1607">Nustatytas šio reikalavimo pažeidimas.</text:p>
          </table:table-cell>
        </table:table-row>
        <table:table-row table:style-name="TableRow1608">
          <table:table-cell table:style-name="TableCell1609" table:number-rows-spanned="3">
            <text:p text:style-name="P1610">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11">
            <text:p text:style-name="P1612">MASTAS</text:p>
          </table:table-cell>
          <table:table-cell table:style-name="TableCell1613">
            <text:p text:style-name="P1614">DIDELIS</text:p>
          </table:table-cell>
          <table:table-cell table:style-name="TableCell1615">
            <text:p text:style-name="P1616">Nustatytas šio reikalavimo pažeidimas.</text:p>
          </table:table-cell>
        </table:table-row>
        <table:table-row table:style-name="TableRow1617">
          <table:covered-table-cell>
            <text:p text:style-name="P1618"/>
          </table:covered-table-cell>
          <table:table-cell table:style-name="TableCell1619">
            <text:p text:style-name="P1620">POVEIKIO TRUKMĖ</text:p>
          </table:table-cell>
          <table:table-cell table:style-name="TableCell1621">
            <text:p text:style-name="P1622">NEPASTOVI</text:p>
          </table:table-cell>
          <table:table-cell table:style-name="TableCell1623">
            <text:p text:style-name="P1624">Nustatytas šio reikalavimo pažeidimas.</text:p>
          </table:table-cell>
        </table:table-row>
        <table:table-row table:style-name="TableRow1625">
          <table:covered-table-cell>
            <text:p text:style-name="P1626"/>
          </table:covered-table-cell>
          <table:table-cell table:style-name="TableCell1627">
            <text:p text:style-name="P1628">SUNKUMAS</text:p>
          </table:table-cell>
          <table:table-cell table:style-name="TableCell1629">
            <text:p text:style-name="P1630">SUNKUS</text:p>
          </table:table-cell>
          <table:table-cell table:style-name="TableCell1631">
            <text:p text:style-name="P1632">Nustatytas šio reikalavimo pažeidimas.</text:p>
          </table:table-cell>
        </table:table-row>
        <table:table-row table:style-name="TableRow1633">
          <table:table-cell table:style-name="TableCell1634" table:number-rows-spanned="3">
            <text:p text:style-name="P1635">17. Maisto tvarkymo subjektai turi atlikti produktų ženklinimą pagal teisės aktų reikalavimus.</text:p>
          </table:table-cell>
          <table:table-cell table:style-name="TableCell1636">
            <text:p text:style-name="P1637">MASTAS</text:p>
          </table:table-cell>
          <table:table-cell table:style-name="TableCell1638">
            <text:p text:style-name="P1639">MAŽAS</text:p>
          </table:table-cell>
          <table:table-cell table:style-name="TableCell1640">
            <text:p text:style-name="P1641">Nustatytas šio reikalavimo pažeidimas.</text:p>
          </table:table-cell>
        </table:table-row>
        <table:table-row table:style-name="TableRow1642">
          <table:covered-table-cell>
            <text:p text:style-name="P1643"/>
          </table:covered-table-cell>
          <table:table-cell table:style-name="TableCell1644">
            <text:p text:style-name="P1645">POVEIKIO TRUKMĖ</text:p>
          </table:table-cell>
          <table:table-cell table:style-name="TableCell1646">
            <text:p text:style-name="P1647">NEPASTOVI</text:p>
          </table:table-cell>
          <table:table-cell table:style-name="TableCell1648">
            <text:p text:style-name="P1649">Nustatytas šio reikalavimo pažeidimas.</text:p>
          </table:table-cell>
        </table:table-row>
        <table:table-row table:style-name="TableRow1650">
          <table:covered-table-cell>
            <text:p text:style-name="P1651"/>
          </table:covered-table-cell>
          <table:table-cell table:style-name="TableCell1652">
            <text:p text:style-name="P1653">SUNKUMAS</text:p>
          </table:table-cell>
          <table:table-cell table:style-name="TableCell1654">
            <text:p text:style-name="P1655">NESUNKUS</text:p>
          </table:table-cell>
          <table:table-cell table:style-name="TableCell1656">
            <text:p text:style-name="P1657">Nustatytas šio<text:s/>reikalavimo pažeidimas.</text:p>
          </table:table-cell>
        </table:table-row>
        <table:table-row table:style-name="TableRow1658">
          <table:table-cell table:style-name="TableCell1659" table:number-rows-spanned="3">
            <text:p text:style-name="P1660">18. Maisto tvarkymo subjektai turi užtikrinti maisto ir maisto ingredientų atsekamumą visuose maisto tvarkymo etapuose.</text:p>
          </table:table-cell>
          <table:table-cell table:style-name="TableCell1661">
            <text:p text:style-name="P1662">MASTAS</text:p>
          </table:table-cell>
          <table:table-cell table:style-name="TableCell1663">
            <text:p text:style-name="P1664">DIDELIS</text:p>
          </table:table-cell>
          <table:table-cell table:style-name="TableCell1665">
            <text:p text:style-name="P1666">Nustatytas šio reikalavimo pažeidimas.</text:p>
          </table:table-cell>
        </table:table-row>
        <table:table-row table:style-name="TableRow1667">
          <table:covered-table-cell>
            <text:p text:style-name="P1668"/>
          </table:covered-table-cell>
          <table:table-cell table:style-name="TableCell1669">
            <text:p text:style-name="P1670">POVEIKIO TRUKMĖ</text:p>
          </table:table-cell>
          <table:table-cell table:style-name="TableCell1671">
            <text:p text:style-name="P1672">NEPASTOVI</text:p>
          </table:table-cell>
          <table:table-cell table:style-name="TableCell1673">
            <text:p text:style-name="P1674">Nustatytas šio reikalavimo<text:s/>pažeidimas.</text:p>
          </table:table-cell>
        </table:table-row>
        <table:table-row table:style-name="TableRow1675">
          <table:covered-table-cell>
            <text:p text:style-name="P1676"/>
          </table:covered-table-cell>
          <table:table-cell table:style-name="TableCell1677">
            <text:p text:style-name="P1678">SUNKUMAS</text:p>
          </table:table-cell>
          <table:table-cell table:style-name="TableCell1679">
            <text:p text:style-name="P1680">SUNKUS</text:p>
          </table:table-cell>
          <table:table-cell table:style-name="TableCell1681">
            <text:p text:style-name="P1682">Nustatytas šio reikalavimo pažeidimas.</text:p>
          </table:table-cell>
        </table:table-row>
        <table:table-row table:style-name="TableRow1683">
          <table:table-cell table:style-name="TableCell1684" table:number-rows-spanned="3">
            <text:p text:style-name="P1685">19. Maisto tvarkymo subjektai turi turėti nesaugaus maisto atšaukimo iš rinkos veiksmų aprašymą.</text:p>
          </table:table-cell>
          <table:table-cell table:style-name="TableCell1686">
            <text:p text:style-name="P1687">MASTAS</text:p>
          </table:table-cell>
          <table:table-cell table:style-name="TableCell1688">
            <text:p text:style-name="P1689">DIDELIS</text:p>
          </table:table-cell>
          <table:table-cell table:style-name="TableCell1690">
            <text:p text:style-name="P1691">Nustatytas šio reikalavimo pažeidimas.</text:p>
          </table:table-cell>
        </table:table-row>
        <table:table-row table:style-name="TableRow1692">
          <table:covered-table-cell>
            <text:p text:style-name="P1693"/>
          </table:covered-table-cell>
          <table:table-cell table:style-name="TableCell1694">
            <text:p text:style-name="P1695">POVEIKIO TRUKMĖ</text:p>
          </table:table-cell>
          <table:table-cell table:style-name="TableCell1696">
            <text:p text:style-name="P1697">NEPASTOVI</text:p>
          </table:table-cell>
          <table:table-cell table:style-name="TableCell1698">
            <text:p text:style-name="P1699">Nustatytas šio reikalavimo pažeidimas.</text:p>
          </table:table-cell>
        </table:table-row>
        <table:table-row table:style-name="TableRow1700">
          <table:covered-table-cell>
            <text:p text:style-name="P1701"/>
          </table:covered-table-cell>
          <table:table-cell table:style-name="TableCell1702">
            <text:p text:style-name="P1703">SUNKUMAS</text:p>
          </table:table-cell>
          <table:table-cell table:style-name="TableCell1704">
            <text:p text:style-name="P1705">SUNKUS</text:p>
          </table:table-cell>
          <table:table-cell table:style-name="TableCell1706">
            <text:p text:style-name="P1707">Nustatytas šio reikalavimo pažeidimas.</text:p>
          </table:table-cell>
        </table:table-row>
        <table:table-row table:style-name="TableRow1708">
          <table:table-cell table:style-name="TableCell1709" table:number-columns-spanned="4">
            <text:p text:style-name="P1710"/>
            <text:p text:style-name="P1711">Pašarų sauga</text:p>
          </table:table-cell>
          <table:covered-table-cell/>
          <table:covered-table-cell/>
          <table:covered-table-cell/>
        </table:table-row>
        <table:table-row table:style-name="TableRow1712">
          <table:table-cell table:style-name="TableCell1713" table:number-rows-spanned="3">
            <text:p text:style-name="P1714">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15">
            <text:p text:style-name="P1716">MASTAS</text:p>
          </table:table-cell>
          <table:table-cell table:style-name="TableCell1717">
            <text:p text:style-name="P1718">DIDELIS</text:p>
          </table:table-cell>
          <table:table-cell table:style-name="TableCell1719">
            <text:p text:style-name="P1720">Nustatytas šio reikalavimo pažeidimas.</text:p>
          </table:table-cell>
        </table:table-row>
        <table:table-row table:style-name="TableRow1721">
          <table:covered-table-cell>
            <text:p text:style-name="P1722"/>
          </table:covered-table-cell>
          <table:table-cell table:style-name="TableCell1723">
            <text:p text:style-name="P1724">POVEIKIO TRUKMĖ</text:p>
          </table:table-cell>
          <table:table-cell table:style-name="TableCell1725">
            <text:p text:style-name="P1726">NEPASTOVI</text:p>
          </table:table-cell>
          <table:table-cell table:style-name="TableCell1727">
            <text:p text:style-name="P1728">Nustatytas šio reikalavimo pažeidimas.</text:p>
          </table:table-cell>
        </table:table-row>
        <table:table-row table:style-name="TableRow1729">
          <table:covered-table-cell>
            <text:p text:style-name="P1730"/>
          </table:covered-table-cell>
          <table:table-cell table:style-name="TableCell1731">
            <text:p text:style-name="P1732">SUNKUMAS</text:p>
          </table:table-cell>
          <table:table-cell table:style-name="TableCell1733">
            <text:p text:style-name="P1734">SUNKUS</text:p>
          </table:table-cell>
          <table:table-cell table:style-name="TableCell1735">
            <text:p text:style-name="P1736">Nustatytas šio<text:s/>reikalavimo pažeidimas.</text:p>
          </table:table-cell>
        </table:table-row>
        <text:soft-page-break/>
        <table:table-row table:style-name="TableRow1737">
          <table:table-cell table:style-name="TableCell1738" table:number-rows-spanned="3">
            <text:p text:style-name="P1739">21. Pašarų ūkio subjektai turi vykdyti privalomus Valstybinės maisto ir veterinarijos tarnybos nurodymus, susijusius su pašarų tyrimų rezultatais, neatitinkančiais teisės aktų reikalavimų.</text:p>
          </table:table-cell>
          <table:table-cell table:style-name="TableCell1740">
            <text:p text:style-name="P1741">MASTAS</text:p>
          </table:table-cell>
          <table:table-cell table:style-name="TableCell1742">
            <text:p text:style-name="P1743">DIDELIS</text:p>
          </table:table-cell>
          <table:table-cell table:style-name="TableCell1744">
            <text:p text:style-name="P1745">Nustatytas šio reikalavimo<text:s/>pažeidimas.</text:p>
          </table:table-cell>
        </table:table-row>
        <table:table-row table:style-name="TableRow1746">
          <table:covered-table-cell>
            <text:p text:style-name="P1747"/>
          </table:covered-table-cell>
          <table:table-cell table:style-name="TableCell1748">
            <text:p text:style-name="P1749">POVEIKIO TRUKMĖ</text:p>
          </table:table-cell>
          <table:table-cell table:style-name="TableCell1750">
            <text:p text:style-name="P1751">NEPASTOVI</text:p>
          </table:table-cell>
          <table:table-cell table:style-name="TableCell1752">
            <text:p text:style-name="P1753">Nustatytas šio reikalavimo pažeidimas.</text:p>
          </table:table-cell>
        </table:table-row>
        <table:table-row table:style-name="TableRow1754">
          <table:covered-table-cell>
            <text:p text:style-name="P1755"/>
          </table:covered-table-cell>
          <table:table-cell table:style-name="TableCell1756">
            <text:p text:style-name="P1757">SUNKUMAS</text:p>
          </table:table-cell>
          <table:table-cell table:style-name="TableCell1758">
            <text:p text:style-name="P1759">SUNKUS</text:p>
          </table:table-cell>
          <table:table-cell table:style-name="TableCell1760">
            <text:p text:style-name="P1761">Nustatytas šio reikalavimo pažeidimas.</text:p>
          </table:table-cell>
        </table:table-row>
        <table:table-row table:style-name="TableRow1762">
          <table:table-cell table:style-name="TableCell1763" table:number-rows-spanned="3">
            <text:p text:style-name="P1764">22. Pašarų ūkio subjektai turi užtikrinti pašarų atsekamumą.</text:p>
          </table:table-cell>
          <table:table-cell table:style-name="TableCell1765">
            <text:p text:style-name="P1766">MASTAS</text:p>
          </table:table-cell>
          <table:table-cell table:style-name="TableCell1767">
            <text:p text:style-name="P1768">DIDELIS</text:p>
          </table:table-cell>
          <table:table-cell table:style-name="TableCell1769">
            <text:p text:style-name="P1770">Nustatytas šio reikalavimo pažeidimas.</text:p>
          </table:table-cell>
        </table:table-row>
        <table:table-row table:style-name="TableRow1771">
          <table:covered-table-cell>
            <text:p text:style-name="P1772"/>
          </table:covered-table-cell>
          <table:table-cell table:style-name="TableCell1773">
            <text:p text:style-name="P1774">POVEIKIO TRUKMĖ</text:p>
          </table:table-cell>
          <table:table-cell table:style-name="TableCell1775">
            <text:p text:style-name="P1776">NEPASTOVI</text:p>
          </table:table-cell>
          <table:table-cell table:style-name="TableCell1777">
            <text:p text:style-name="P1778">Nustatytas šio reikalavimo pažeidimas.</text:p>
          </table:table-cell>
        </table:table-row>
        <table:table-row table:style-name="TableRow1779">
          <table:covered-table-cell>
            <text:p text:style-name="P1780"/>
          </table:covered-table-cell>
          <table:table-cell table:style-name="TableCell1781">
            <text:p text:style-name="P1782">SUNKUMAS</text:p>
          </table:table-cell>
          <table:table-cell table:style-name="TableCell1783">
            <text:p text:style-name="P1784">SUNKUS</text:p>
          </table:table-cell>
          <table:table-cell table:style-name="TableCell1785">
            <text:p text:style-name="P1786">Nustatytas šio reikalavimo pažeidimas.</text:p>
          </table:table-cell>
        </table:table-row>
        <table:table-row table:style-name="TableRow1787">
          <table:table-cell table:style-name="TableCell1788" table:number-rows-spanned="3">
            <text:p text:style-name="P1789">23. Pašarų ūkio subjektai turi tvarkyti apskaitą, susijusią su tiekiamų rinkai pašarų paskirties vieta bei kiekiu.</text:p>
          </table:table-cell>
          <table:table-cell table:style-name="TableCell1790">
            <text:p text:style-name="P1791">MASTAS</text:p>
          </table:table-cell>
          <table:table-cell table:style-name="TableCell1792">
            <text:p text:style-name="P1793">DIDELIS</text:p>
          </table:table-cell>
          <table:table-cell table:style-name="TableCell1794">
            <text:p text:style-name="P1795">Nustatytas šio reikalavimo pažeidimas.</text:p>
          </table:table-cell>
        </table:table-row>
        <table:table-row table:style-name="TableRow1796">
          <table:covered-table-cell>
            <text:p text:style-name="P1797"/>
          </table:covered-table-cell>
          <table:table-cell table:style-name="TableCell1798">
            <text:p text:style-name="P1799">POVEIKIO TRUKMĖ</text:p>
          </table:table-cell>
          <table:table-cell table:style-name="TableCell1800">
            <text:p text:style-name="P1801">NEPASTOVI</text:p>
          </table:table-cell>
          <table:table-cell table:style-name="TableCell1802">
            <text:p text:style-name="P1803">Nustatytas šio reikalavimo pažeidimas.</text:p>
          </table:table-cell>
        </table:table-row>
        <table:table-row table:style-name="TableRow1804">
          <table:covered-table-cell>
            <text:p text:style-name="P1805"/>
          </table:covered-table-cell>
          <table:table-cell table:style-name="TableCell1806">
            <text:p text:style-name="P1807">SUNKUMAS</text:p>
          </table:table-cell>
          <table:table-cell table:style-name="TableCell1808">
            <text:p text:style-name="P1809">NESUNKUS</text:p>
          </table:table-cell>
          <table:table-cell table:style-name="TableCell1810">
            <text:p text:style-name="P1811">Nustatytas šio reikalavimo pažeidimas.</text:p>
          </table:table-cell>
        </table:table-row>
        <table:table-row table:style-name="TableRow1812">
          <table:table-cell table:style-name="TableCell1813" table:number-rows-spanned="3">
            <text:p text:style-name="P1814">24. Siekiant išvengti pavojingo pašarų užteršimo, pašarai turi būti sandėliuojami atskirai<text:s/>nuo medžiagų, draudžiamų naudoti ūkiniams gyvūnams šerti.</text:p>
          </table:table-cell>
          <table:table-cell table:style-name="TableCell1815">
            <text:p text:style-name="P1816">MASTAS</text:p>
          </table:table-cell>
          <table:table-cell table:style-name="TableCell1817">
            <text:p text:style-name="P1818">DIDELIS</text:p>
          </table:table-cell>
          <table:table-cell table:style-name="TableCell1819">
            <text:p text:style-name="P1820">Nustatytas šio reikalavimo pažeidimas.</text:p>
          </table:table-cell>
        </table:table-row>
        <table:table-row table:style-name="TableRow1821">
          <table:covered-table-cell>
            <text:p text:style-name="P1822"/>
          </table:covered-table-cell>
          <table:table-cell table:style-name="TableCell1823">
            <text:p text:style-name="P1824">POVEIKIO TRUKMĖ</text:p>
          </table:table-cell>
          <table:table-cell table:style-name="TableCell1825">
            <text:p text:style-name="P1826">NEPASTOVI</text:p>
          </table:table-cell>
          <table:table-cell table:style-name="TableCell1827">
            <text:p text:style-name="P1828">Nustatytas šio reikalavimo pažeidimas.</text:p>
          </table:table-cell>
        </table:table-row>
        <table:table-row table:style-name="TableRow1829">
          <table:covered-table-cell>
            <text:p text:style-name="P1830"/>
          </table:covered-table-cell>
          <table:table-cell table:style-name="TableCell1831">
            <text:p text:style-name="P1832">SUNKUMAS</text:p>
          </table:table-cell>
          <table:table-cell table:style-name="TableCell1833">
            <text:p text:style-name="P1834">SUNKUS</text:p>
          </table:table-cell>
          <table:table-cell table:style-name="TableCell1835">
            <text:p text:style-name="P1836">Nustatytas šio reikalavimo pažeidimas.</text:p>
          </table:table-cell>
        </table:table-row>
        <table:table-row table:style-name="TableRow1837">
          <table:table-cell table:style-name="TableCell1838" table:number-rows-spanned="3">
            <text:p text:style-name="P1839">25. Vaistiniai<text:s/>pašarai turi būti laikomi ir tvarkomi taip, kad būtų išvengta kitų pašarų užteršimo ir vaistiniai pašarai nekeltų rizikos ūkiniams gyvūnams, kuriems vaistiniai pašarai nėra skirti.</text:p>
          </table:table-cell>
          <table:table-cell table:style-name="TableCell1840">
            <text:p text:style-name="P1841">MASTAS</text:p>
          </table:table-cell>
          <table:table-cell table:style-name="TableCell1842">
            <text:p text:style-name="P1843">DIDELIS</text:p>
          </table:table-cell>
          <table:table-cell table:style-name="TableCell1844">
            <text:p text:style-name="P1845">Nustatytas šio reikalavimo pažeidimas.</text:p>
          </table:table-cell>
        </table:table-row>
        <table:table-row table:style-name="TableRow1846">
          <table:covered-table-cell>
            <text:p text:style-name="P1847"/>
          </table:covered-table-cell>
          <table:table-cell table:style-name="TableCell1848">
            <text:p text:style-name="P1849">POVEIKIO TRUKMĖ</text:p>
          </table:table-cell>
          <table:table-cell table:style-name="TableCell1850">
            <text:p text:style-name="P1851">NEPASTOVI</text:p>
          </table:table-cell>
          <table:table-cell table:style-name="TableCell1852">
            <text:p text:style-name="P1853">Nustatytas šio reikalavimo pažeidimas.</text:p>
          </table:table-cell>
        </table:table-row>
        <table:table-row table:style-name="TableRow1854">
          <table:covered-table-cell>
            <text:p text:style-name="P1855"/>
          </table:covered-table-cell>
          <table:table-cell table:style-name="TableCell1856">
            <text:p text:style-name="P1857">SUNKUMAS</text:p>
          </table:table-cell>
          <table:table-cell table:style-name="TableCell1858">
            <text:p text:style-name="P1859">SUNKUS</text:p>
          </table:table-cell>
          <table:table-cell table:style-name="TableCell1860">
            <text:p text:style-name="P1861">Nustatytas šio reikalavimo pažeidimas.</text:p>
          </table:table-cell>
        </table:table-row>
        <table:table-row table:style-name="TableRow1862">
          <table:table-cell table:style-name="TableCell1863" table:number-columns-spanned="4">
            <text:p text:style-name="P1864"/>
            <text:p text:style-name="P1865">Ūkinių gyvūnų sveikatingumas</text:p>
          </table:table-cell>
          <table:covered-table-cell/>
          <table:covered-table-cell/>
          <table:covered-table-cell/>
        </table:table-row>
        <table:table-row table:style-name="TableRow1866">
          <table:table-cell table:style-name="TableCell1867" table:number-rows-spanned="3">
            <text:p text:style-name="P1868">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69">
            <text:p text:style-name="P1870">MASTAS</text:p>
          </table:table-cell>
          <table:table-cell table:style-name="TableCell1871">
            <text:p text:style-name="P1872">DIDELIS</text:p>
          </table:table-cell>
          <table:table-cell table:style-name="TableCell1873">
            <text:p text:style-name="P1874">Nustatytas šio reikalavimo pažeidimas.</text:p>
          </table:table-cell>
        </table:table-row>
        <table:table-row table:style-name="TableRow1875">
          <table:covered-table-cell>
            <text:p text:style-name="P1876"/>
          </table:covered-table-cell>
          <table:table-cell table:style-name="TableCell1877">
            <text:p text:style-name="P1878">POVEIKIO TRUKMĖ</text:p>
          </table:table-cell>
          <table:table-cell table:style-name="TableCell1879">
            <text:p text:style-name="P1880">PASTOVI</text:p>
          </table:table-cell>
          <table:table-cell table:style-name="TableCell1881">
            <text:p text:style-name="P1882">Nustatytas šio reikalavimo pažeidimas.</text:p>
          </table:table-cell>
        </table:table-row>
        <table:table-row table:style-name="TableRow1883">
          <table:covered-table-cell>
            <text:p text:style-name="P1884"/>
          </table:covered-table-cell>
          <table:table-cell table:style-name="TableCell1885">
            <text:p text:style-name="P1886">SUNKUMAS</text:p>
          </table:table-cell>
          <table:table-cell table:style-name="TableCell1887">
            <text:p text:style-name="P1888">SUNKUS</text:p>
          </table:table-cell>
          <table:table-cell table:style-name="TableCell1889">
            <text:p text:style-name="P1890">Nustatytas šio reikalavimo pažeidimas.</text:p>
          </table:table-cell>
        </table:table-row>
        <text:soft-page-break/>
        <table:table-row table:style-name="TableRow1891">
          <table:table-cell table:style-name="TableCell1892" table:number-rows-spanned="3">
            <text:p text:style-name="Normal"><text:span text:style-name="T1893">27. Ūkinių gyvūnų laikytojai<text:s/></text:span><text:span text:style-name="T1894">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95"><text:s/></text:span><text:span text:style-name="T1896">skyrius,</text:span><text:span text:style-name="T1897"><text:s/>32 tomas, p. 289), su paskutiniais pakeitimais, padarytais</text:span><text:span text:style-name="T1898"><text:s/></text:span><text:span text:style-name="T1899">2009 m. kovo 11 d. Europos Parlamento ir Tarybos reglamentu (EB) Nr. 220/2009 (OL 2009 L 87, p. 155), nustatytų gyvūninių produktų naudojimo gyvūnų šėrimui reikalavimų.</text:span></text:p>
          </table:table-cell>
          <table:table-cell table:style-name="TableCell1900">
            <text:p text:style-name="P1901">MASTAS</text:p>
          </table:table-cell>
          <table:table-cell table:style-name="TableCell1902">
            <text:p text:style-name="P1903">DIDELIS</text:p>
          </table:table-cell>
          <table:table-cell table:style-name="TableCell1904">
            <text:p text:style-name="P1905">Nustatytas<text:s/>šio reikalavimo pažeidimas.</text:p>
          </table:table-cell>
        </table:table-row>
        <table:table-row table:style-name="TableRow1906">
          <table:covered-table-cell>
            <text:p text:style-name="P1907"/>
          </table:covered-table-cell>
          <table:table-cell table:style-name="TableCell1908">
            <text:p text:style-name="P1909">POVEIKIO TRUKMĖ</text:p>
          </table:table-cell>
          <table:table-cell table:style-name="TableCell1910">
            <text:p text:style-name="P1911">PASTOVI</text:p>
          </table:table-cell>
          <table:table-cell table:style-name="TableCell1912">
            <text:p text:style-name="P1913">Nustatytas šio reikalavimo pažeidimas.</text:p>
          </table:table-cell>
        </table:table-row>
        <table:table-row table:style-name="TableRow1914">
          <table:covered-table-cell>
            <text:p text:style-name="P1915"/>
          </table:covered-table-cell>
          <table:table-cell table:style-name="TableCell1916">
            <text:p text:style-name="P1917">SUNKUMAS</text:p>
          </table:table-cell>
          <table:table-cell table:style-name="TableCell1918">
            <text:p text:style-name="P1919">SUNKUS</text:p>
          </table:table-cell>
          <table:table-cell table:style-name="TableCell1920">
            <text:p text:style-name="P1921">Nustatytas šio reikalavimo pažeidimas.</text:p>
          </table:table-cell>
        </table:table-row>
        <table:table-row table:style-name="TableRow1922">
          <table:table-cell table:style-name="TableCell1923" table:number-rows-spanned="4">
            <text:p text:style-name="P1924"><text:span text:style-name="T1925">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26"><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27">, naudojamų produkcijos gyvūnams, apskaitos ir naudojimo kontrolės“ (Žin., 2003, Nr.<text:s/></text:span><text:a xlink:href="https://www.e-tar.lt/portal/lt/legalAct/TAR.4EB74E8356A6" office:target-frame-name="_blank" xlink:show="new"><text:span text:style-name="T1928">39-1808</text:span></text:a><text:span text:style-name="T1929">).</text:span></text:p>
          </table:table-cell>
          <table:table-cell table:style-name="TableCell1930">
            <text:p text:style-name="P1931">MASTAS</text:p>
          </table:table-cell>
          <table:table-cell table:style-name="TableCell1932">
            <text:p text:style-name="P1933">DIDELIS</text:p>
          </table:table-cell>
          <table:table-cell table:style-name="TableCell1934">
            <text:p text:style-name="P1935">Nustatytas šio reikalavimo pažeidimas.</text:p>
          </table:table-cell>
        </table:table-row>
        <table:table-row table:style-name="TableRow1936">
          <table:covered-table-cell>
            <text:p text:style-name="P1937"/>
          </table:covered-table-cell>
          <table:table-cell table:style-name="TableCell1938">
            <text:p text:style-name="P1939">POVEIKIO TRUKMĖ</text:p>
          </table:table-cell>
          <table:table-cell table:style-name="TableCell1940">
            <text:p text:style-name="P1941">NEPASTOVI</text:p>
          </table:table-cell>
          <table:table-cell table:style-name="TableCell1942">
            <text:p text:style-name="P1943">Nustatytas šio reikalavimo pažeidimas.</text:p>
          </table:table-cell>
        </table:table-row>
        <table:table-row table:style-name="TableRow1944">
          <table:covered-table-cell>
            <text:p text:style-name="P1945"/>
          </table:covered-table-cell>
          <table:table-cell table:style-name="TableCell1946" table:number-rows-spanned="2">
            <text:p text:style-name="P1947">SUNKUMAS</text:p>
          </table:table-cell>
          <table:table-cell table:style-name="TableCell1948">
            <text:p text:style-name="P1949">NESUNKUS</text:p>
          </table:table-cell>
          <table:table-cell table:style-name="TableCell1950">
            <text:p text:style-name="P1951">Nepildomas apskaitos žurnalas.</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SUNKUS</text:p>
          </table:table-cell>
          <table:table-cell table:style-name="TableCell1957">
            <text:p text:style-name="P1958">Naudoja neregistruotus veterinarinius vaistus.</text:p>
          </table:table-cell>
        </table:table-row>
        <table:table-row table:style-name="TableRow1959">
          <table:table-cell table:style-name="TableCell1960" table:number-rows-spanned="3">
            <text:p text:style-name="P1961">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62">
            <text:p text:style-name="P1963">MASTAS</text:p>
          </table:table-cell>
          <table:table-cell table:style-name="TableCell1964">
            <text:p text:style-name="P1965">DIDELIS</text:p>
          </table:table-cell>
          <table:table-cell table:style-name="TableCell1966">
            <text:p text:style-name="P1967">Nustatytas šio reikalavimo pažeidimas.</text:p>
          </table:table-cell>
        </table:table-row>
        <table:table-row table:style-name="TableRow1968">
          <table:covered-table-cell>
            <text:p text:style-name="P1969"/>
          </table:covered-table-cell>
          <table:table-cell table:style-name="TableCell1970">
            <text:p text:style-name="P1971">POVEIKIO TRUKMĖ</text:p>
          </table:table-cell>
          <table:table-cell table:style-name="TableCell1972">
            <text:p text:style-name="P1973">PASTOVI</text:p>
          </table:table-cell>
          <table:table-cell table:style-name="TableCell1974">
            <text:p text:style-name="P1975">Nustatytas šio reikalavimo pažeidimas.</text:p>
          </table:table-cell>
        </table:table-row>
        <table:table-row table:style-name="TableRow1976">
          <table:covered-table-cell>
            <text:p text:style-name="P1977"/>
          </table:covered-table-cell>
          <table:table-cell table:style-name="TableCell1978">
            <text:p text:style-name="P1979">SUNKUMAS</text:p>
          </table:table-cell>
          <table:table-cell table:style-name="TableCell1980">
            <text:p text:style-name="P1981">SUNKUS</text:p>
          </table:table-cell>
          <table:table-cell table:style-name="TableCell1982">
            <text:p text:style-name="P1983">Nustatytas šio reikalavimo pažeidimas.</text:p>
          </table:table-cell>
        </table:table-row>
      </table:table>
      <text:p text:style-name="Normal"/>
      <text:p text:style-name="P1984">_________________</text:p>
      <text:p text:style-name="P1985">Priedo<text:s/>pakeitimai:</text:p>
      <text:p text:style-name="P1986"><text:span text:style-name="T1987">Nr.<text:s/></text:span><text:a xlink:href="https://www.e-tar.lt/portal/legalAct.html?documentId=TAR.8200767AA1CF" office:target-frame-name="_top" xlink:show="replace"><text:span text:style-name="T1988">3D-151</text:span></text:a><text:span text:style-name="T1989">, 2011-02-22, Žin., 2011, Nr. 24-1189 (2011-02-26), i. k. 1112330ISAK003D-151</text:span></text:p>
      <text:p text:style-name="Normal"/>
      <text:soft-page-break/>
      <text:p text:style-name="P1990">Sankcijų už kompleksinės paramos reikalavimų pažeidimą taikymo metodikos</text:p>
      <text:p text:style-name="P1991">3<text:s/>priedas<text:s/></text:p>
      <text:p text:style-name="P1992">(Lietuvos žemės ūkio ministro<text:s/></text:p>
      <text:p text:style-name="P1993">2011 m. vasario 22 d. įsakymo Nr. 3D-151 redakcija)</text:p>
      <text:p text:style-name="P1994"/>
      <text:p text:style-name="P1995"><text:span text:style-name="T1996">TRĄŠŲ ir AUGALŲ APSAUGOS PRODUKTŲ NAUDOJIMO REIKALAVIMŲ PAŽEIDIMO ĮVERTINIMO PAGAL MASTO, POVEIKIO TRUKMĖS IR SUNKUMO KRITERIJUS LENTELĖ</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Trąšų ir augalų<text:s/>apsaugos produktų naudojimo reikalavimai</text:p>
            </table:table-cell>
            <table:table-cell table:style-name="TableCell2006" table:number-columns-spanned="2">
              <text:p text:style-name="P2007"><text:span text:style-name="T2008">Reikalavimų pažeidimų įvertinimas pagal kriterijus</text:span></text:p>
            </table:table-cell>
            <table:covered-table-cell/>
            <table:table-cell table:style-name="TableCell2009">
              <text:p text:style-name="P2010"><text:span text:style-name="T2011">Aprašymas</text:span></text:p>
            </table:table-cell>
          </table:table-row>
        </table:table-header-rows>
        <table:table-row table:style-name="TableRow2012">
          <table:table-cell table:style-name="TableCell2013" table:number-rows-spanned="3">
            <text:p text:style-name="Normal"><text:span text:style-name="T2014">1.<text:s/></text:span><text:span text:style-name="T2015">Augalų apsaugos produktų profesionalieji naudotojai</text:span><text:span text:style-name="T2016"><text:s/>privalo turėti agronomijos mokslo krypties diplomą arba augalų apsaugos kursų baigimo pažymėjimą,<text:s/></text:span><text:span text:style-name="T2017">išduotą Augalų apsaugos produktų įvežimo, sandėliavimo, prekybos ir naudojimo taisyklių nustatyta tvarka.</text:span></text:p>
          </table:table-cell>
          <table:table-cell table:style-name="TableCell2018">
            <text:p text:style-name="P2019"><text:span text:style-name="T2020">MASTAS<text:s/></text:span></text:p>
          </table:table-cell>
          <table:table-cell table:style-name="TableCell2021">
            <text:p text:style-name="P2022">DIDELIS</text:p>
          </table:table-cell>
          <table:table-cell table:style-name="TableCell2023">
            <text:p text:style-name="P2024">Nustatytas šio reikalavimo pažeidimas.</text:p>
          </table:table-cell>
        </table:table-row>
        <table:table-row table:style-name="TableRow2025">
          <table:covered-table-cell>
            <text:p text:style-name="P2026"/>
          </table:covered-table-cell>
          <table:table-cell table:style-name="TableCell2027">
            <text:p text:style-name="P2028"><text:span text:style-name="T2029">POVEIKIO TRUKMĖ</text:span></text:p>
          </table:table-cell>
          <table:table-cell table:style-name="TableCell2030">
            <text:p text:style-name="P2031">NEPASTOVI</text:p>
          </table:table-cell>
          <table:table-cell table:style-name="TableCell2032">
            <text:p text:style-name="P2033">Nustatytas šio reikalavimo pažeidimas.</text:p>
          </table:table-cell>
        </table:table-row>
        <table:table-row table:style-name="TableRow2034">
          <table:covered-table-cell>
            <text:p text:style-name="P2035"/>
          </table:covered-table-cell>
          <table:table-cell table:style-name="TableCell2036">
            <text:p text:style-name="P2037"><text:span text:style-name="T2038">sUNKUMAS</text:span></text:p>
          </table:table-cell>
          <table:table-cell table:style-name="TableCell2039">
            <text:p text:style-name="P2040">NESUNKUS</text:p>
          </table:table-cell>
          <table:table-cell table:style-name="TableCell2041">
            <text:p text:style-name="P2042">Nustatytas šio reikalavimo pažeidimas.</text:p>
          </table:table-cell>
        </table:table-row>
        <table:table-row table:style-name="TableRow2043">
          <table:table-cell table:style-name="TableCell2044" table:number-rows-spanned="3">
            <text:p text:style-name="P2045"><text:span text:style-name="T2046">2. Augalų apsaugos produktus leidžiama purkšti tik purkštuvais, kurių savininkai turi galiojančius purkštuvų pažymėjimus, išduotus Purkštuvų tikrinimo taisyklių, patvirtintų Lietuvos Respublikos žemės ūkio ministro 2</text:span><text:span text:style-name="T2047">001 m. birželio 19 d. įsakymu Nr. 199 (Žin., 2001, Nr.<text:s/></text:span><text:a xlink:href="https://www.e-tar.lt/portal/lt/legalAct/TAR.130DA9AC7444" office:target-frame-name="_blank" xlink:show="new"><text:span text:style-name="T2048">55-1967</text:span></text:a><text:span text:style-name="T2049">), nustatyta tvarka.</text:span></text:p>
          </table:table-cell>
          <table:table-cell table:style-name="TableCell2050">
            <text:p text:style-name="P2051"><text:span text:style-name="T2052">MASTAS</text:span></text:p>
          </table:table-cell>
          <table:table-cell table:style-name="TableCell2053">
            <text:p text:style-name="P2054">DIDELIS</text:p>
          </table:table-cell>
          <table:table-cell table:style-name="TableCell2055">
            <text:p text:style-name="P2056">Nustatytas šio reikalavimo pažeidimas.</text:p>
          </table:table-cell>
        </table:table-row>
        <table:table-row table:style-name="TableRow2057">
          <table:covered-table-cell>
            <text:p text:style-name="P2058"/>
          </table:covered-table-cell>
          <table:table-cell table:style-name="TableCell2059">
            <text:p text:style-name="P2060"><text:span text:style-name="T2061">POVEIKIO TRUKMĖ</text:span></text:p>
          </table:table-cell>
          <table:table-cell table:style-name="TableCell2062">
            <text:p text:style-name="P2063">NEPASTOVI</text:p>
          </table:table-cell>
          <table:table-cell table:style-name="TableCell2064">
            <text:p text:style-name="P2065">Nustatytas šio reikalavimo pažeidimas.</text:p>
          </table:table-cell>
        </table:table-row>
        <table:table-row table:style-name="TableRow2066">
          <table:covered-table-cell>
            <text:p text:style-name="P2067"/>
          </table:covered-table-cell>
          <table:table-cell table:style-name="TableCell2068">
            <text:p text:style-name="P2069"><text:span text:style-name="T2070">SUNKUMAS</text:span></text:p>
          </table:table-cell>
          <table:table-cell table:style-name="TableCell2071">
            <text:p text:style-name="P2072">NESUNKUS</text:p>
          </table:table-cell>
          <table:table-cell table:style-name="TableCell2073">
            <text:p text:style-name="P2074">Nustatytas šio reikalavimo pažeidimas.</text:p>
          </table:table-cell>
        </table:table-row>
        <table:table-row table:style-name="TableRow2075">
          <table:table-cell table:style-name="TableCell2076" table:number-rows-spanned="3">
            <text:p text:style-name="Normal"><text:span text:style-name="T2077">3. Draudžiama naudoti mineralines trąšas vandens telkinių pakrančių apsaugos juostose, kaip tai nustatyta Specialiosiose žemės ir miško naudojimo sąlygose, patvirtintose Lietuvos Respublikos Vyriausybės 1992 m. gegužės 12 d. nutarimu Nr. 343 (Žin., 1992, N</text:span><text:span text:style-name="T2078">r.<text:s/></text:span><text:a xlink:href="https://www.e-tar.lt/portal/lt/legalAct/TAR.5C63BB64A956" office:target-frame-name="_blank" xlink:show="new"><text:span text:style-name="T2079">22-652</text:span></text:a><text:span text:style-name="T2080">; 1996, Nr.<text:s/></text:span><text:a xlink:href="https://www.e-tar.lt/portal/lt/legalAct/TAR.24A188B62CA9" office:target-frame-name="_blank" xlink:show="new"><text:span text:style-name="T2081">2-43</text:span></text:a><text:span text:style-name="T2082">).</text:span></text:p>
          </table:table-cell>
          <table:table-cell table:style-name="TableCell2083">
            <text:p text:style-name="P2084">MASTAS</text:p>
          </table:table-cell>
          <table:table-cell table:style-name="TableCell2085">
            <text:p text:style-name="P2086">DIDELIS</text:p>
          </table:table-cell>
          <table:table-cell table:style-name="TableCell2087">
            <text:p text:style-name="P2088">Nustatytas šio reikalavimo pažeidimas</text:p>
          </table:table-cell>
        </table:table-row>
        <table:table-row table:style-name="TableRow2089">
          <table:covered-table-cell>
            <text:p text:style-name="P2090"/>
          </table:covered-table-cell>
          <table:table-cell table:style-name="TableCell2091">
            <text:p text:style-name="P2092">POVEIKIO TRUKMĖ</text:p>
          </table:table-cell>
          <table:table-cell table:style-name="TableCell2093">
            <text:p text:style-name="P2094">NEPASTOVI</text:p>
          </table:table-cell>
          <table:table-cell table:style-name="TableCell2095">
            <text:p text:style-name="P2096">Nustatytas šio reikalavimo pažeidimas</text:p>
          </table:table-cell>
        </table:table-row>
        <table:table-row table:style-name="TableRow2097">
          <table:covered-table-cell>
            <text:p text:style-name="P2098"/>
          </table:covered-table-cell>
          <table:table-cell table:style-name="TableCell2099">
            <text:p text:style-name="P2100">SUNKUMAS</text:p>
          </table:table-cell>
          <table:table-cell table:style-name="TableCell2101">
            <text:p text:style-name="P2102">SUNKUS</text:p>
          </table:table-cell>
          <table:table-cell table:style-name="TableCell2103">
            <text:p text:style-name="P2104">Nustatytas šio reikalavimo pažeidimas</text:p>
          </table:table-cell>
        </table:table-row>
        <table:table-row table:style-name="TableRow2105">
          <table:table-cell table:style-name="TableCell2106" table:number-rows-spanned="3">
            <text:p text:style-name="Normal"><text:span text:style-name="T2107">4. Draudžiama naudoti pesticidus vandens telkinių pakrančių apsaugos juostose, kaip tai nustatyta Specialiosiose žemės ir miško<text:s/></text:span><text:span text:style-name="T2108">naudojimo sąlygose,</text:span><text:span text:style-name="T2109"><text:s/>patvirtintose Lietuvos Respublikos Vyriausybės 1992 m. gegužės 12 d. nutarimu Nr. 343</text:span><text:span text:style-name="T2110">.</text:span></text:p>
          </table:table-cell>
          <table:table-cell table:style-name="TableCell2111">
            <text:p text:style-name="P2112">MASTAS</text:p>
          </table:table-cell>
          <table:table-cell table:style-name="TableCell2113">
            <text:p text:style-name="P2114">DIDELIS</text:p>
          </table:table-cell>
          <table:table-cell table:style-name="TableCell2115">
            <text:p text:style-name="P2116">Nustatytas šio reikalavimo pažeidimas</text:p>
          </table:table-cell>
        </table:table-row>
        <table:table-row table:style-name="TableRow2117">
          <table:covered-table-cell>
            <text:p text:style-name="P2118"/>
          </table:covered-table-cell>
          <table:table-cell table:style-name="TableCell2119">
            <text:p text:style-name="P2120">POVEIKIO TRUKMĖ</text:p>
          </table:table-cell>
          <table:table-cell table:style-name="TableCell2121">
            <text:p text:style-name="P2122">NEPASTOVI</text:p>
          </table:table-cell>
          <table:table-cell table:style-name="TableCell2123">
            <text:p text:style-name="P2124">Nustatytas šio reikalavimo pažeidimas</text:p>
          </table:table-cell>
        </table:table-row>
        <table:table-row table:style-name="TableRow2125">
          <table:covered-table-cell>
            <text:p text:style-name="P2126"/>
          </table:covered-table-cell>
          <table:table-cell table:style-name="TableCell2127">
            <text:p text:style-name="P2128">SUNKUMAS</text:p>
          </table:table-cell>
          <table:table-cell table:style-name="TableCell2129">
            <text:p text:style-name="P2130">SUNKUS</text:p>
          </table:table-cell>
          <table:table-cell table:style-name="TableCell2131">
            <text:p text:style-name="P2132">Nustatytas<text:s/>šio reikalavimo pažeidimas</text:p>
          </table:table-cell>
        </table:table-row>
        <table:table-row table:style-name="TableRow2133">
          <table:table-cell table:style-name="TableCell2134" table:number-rows-spanned="3">
            <text:p text:style-name="P2135">5. Draudžiama mėšlą ir (ar) srutas skleisti nuo birželio 15 d. iki rugpjūčio 1 d., išskyrus tręšiant pūdymus, pievas ir ganyklas.</text:p>
          </table:table-cell>
          <table:table-cell table:style-name="TableCell2136">
            <text:p text:style-name="P2137"><text:span text:style-name="T2138">MASTAS</text:span></text:p>
          </table:table-cell>
          <table:table-cell table:style-name="TableCell2139">
            <text:p text:style-name="P2140"><text:span text:style-name="T2141">DIDELIS</text:span></text:p>
          </table:table-cell>
          <table:table-cell table:style-name="TableCell2142">
            <text:p text:style-name="P2143">Nustatytas šio reikalavimo pažeidimas.</text:p>
          </table:table-cell>
        </table:table-row>
        <table:table-row table:style-name="TableRow2144">
          <table:covered-table-cell>
            <text:p text:style-name="P2145"/>
          </table:covered-table-cell>
          <table:table-cell table:style-name="TableCell2146">
            <text:p text:style-name="P2147"><text:span text:style-name="T2148">POVEIKIO TRUKMĖ</text:span></text:p>
          </table:table-cell>
          <table:table-cell table:style-name="TableCell2149">
            <text:p text:style-name="P2150"><text:span text:style-name="T2151">NEPASTOVI</text:span></text:p>
          </table:table-cell>
          <table:table-cell table:style-name="TableCell2152">
            <text:p text:style-name="P2153">Nustatytas šio<text:s/>reikalavimo pažeidimas.</text:p>
          </table:table-cell>
        </table:table-row>
        <table:table-row table:style-name="TableRow2154">
          <table:covered-table-cell>
            <text:p text:style-name="P2155"/>
          </table:covered-table-cell>
          <table:table-cell table:style-name="TableCell2156">
            <text:p text:style-name="P2157"><text:span text:style-name="T2158">SUNKUMAS</text:span></text:p>
          </table:table-cell>
          <table:table-cell table:style-name="TableCell2159">
            <text:p text:style-name="P2160"><text:span text:style-name="T2161">SUNKUS</text:span></text:p>
          </table:table-cell>
          <table:table-cell table:style-name="TableCell2162">
            <text:p text:style-name="P2163">Nustatytas šio reikalavimo pažeidimas.</text:p>
          </table:table-cell>
        </table:table-row>
      </table:table>
      <text:p text:style-name="Normal"/>
      <text:p text:style-name="P2164">_________________</text:p>
      <text:p text:style-name="P2165">Priedo pakeitimai:</text:p>
      <text:p text:style-name="P2166"><text:span text:style-name="T2167">Nr.<text:s/></text:span><text:a xlink:href="https://www.e-tar.lt/portal/legalAct.html?documentId=TAR.6C05141BF19A" office:target-frame-name="_top" xlink:show="replace"><text:span text:style-name="T2168">3D-430</text:span></text:a><text:span text:style-name="T2169">, 2011-05-24, Žin., 2011, Nr. 65-3070<text:s/></text:span><text:span text:style-name="T2170">(2011-05-28), i. k. 1112330ISAK003D-430</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žemės ūkio ministerija, Įsakymas</text:span></text:p>
      <text:p text:style-name="P2180"><text:span text:style-name="T2181">Nr.<text:s/></text:span><text:a xlink:href="https://www.e-tar.lt/portal/legalAct.html?documentId=TAR.1AF3234EA318" office:target-frame-name="_top" xlink:show="replace"><text:span text:style-name="T2182">3D-725</text:span></text:a><text:span text:style-name="T2183">, 2009-10-05, Žin., 2009, Nr. 122-5262<text:s/></text:span><text:span text:style-name="T2184">(2009-10-13), i. k. 1092330ISAK003D-725</text:span></text:p>
      <text:p text:style-name="P2185"><text:span text:style-name="T2186">Dėl žemės ūkio ministro 2009 m. gegužės 4 d. įsakymo Nr. 3D-306 "Dėl Sankcijų už kompleksinės paramos reikalavimų pažeidimą taikymo metodikos patvirtinimo" pakeitimo</text:span></text:p>
      <text:p text:style-name="P2187"/>
      <text:p text:style-name="P2188"><text:span text:style-name="T2189">2.</text:span></text:p>
      <text:p text:style-name="P2190"><text:span text:style-name="T2191">Lietuvos Respublikos žemės ūkio ministerija, Į</text:span><text:span text:style-name="T2192">sakymas</text:span></text:p>
      <text:p text:style-name="P2193"><text:span text:style-name="T2194">Nr.<text:s/></text:span><text:a xlink:href="https://www.e-tar.lt/portal/legalAct.html?documentId=TAR.3DEE7398FF03" office:target-frame-name="_top" xlink:show="replace"><text:span text:style-name="T2195">3D-858</text:span></text:a><text:span text:style-name="T2196">, 2009-11-11, Žin., 2009, Nr. 136-5947 (2009-11-14), i. k. 1092330ISAK003D-858</text:span></text:p>
      <text:p text:style-name="P2197"><text:span text:style-name="T2198">Dėl žemės ūkio ministro 2009 m. gegužės 4 d. įsakymo Nr. 3D-306 "Dėl Sankcijų</text:span><text:span text:style-name="T2199"><text:s/>už kompleksinės paramos reikalavimų pažeidimą taikymo metodikos patvirtinimo" pakeitimo</text:span></text:p>
      <text:p text:style-name="P2200"/>
      <text:p text:style-name="P2201"><text:span text:style-name="T2202">3.</text:span></text:p>
      <text:p text:style-name="P2203"><text:span text:style-name="T2204">Lietuvos Respublikos žemės ūkio ministerija, Įsakymas</text:span></text:p>
      <text:p text:style-name="P2205"><text:span text:style-name="T2206">Nr.<text:s/></text:span><text:a xlink:href="https://www.e-tar.lt/portal/legalAct.html?documentId=TAR.FE6A432BA291" office:target-frame-name="_top" xlink:show="replace"><text:span text:style-name="T2207">3D-628</text:span></text:a><text:span text:style-name="T2208">, 2010-07-07, Žin</text:span><text:span text:style-name="T2209">., 2010, Nr. 82-4360 (2010-07-13), i. k. 1102330ISAK003D-628</text:span></text:p>
      <text:p text:style-name="P2210"><text:span text:style-name="T2211">Dėl žemės ūkio ministro 2009 m. gegužės 4 d. įsakymo Nr. 3D-306 "Dėl Sankcijų už kompleksinės paramos reikalavimų pažeidimą taikymo metodikos patvirtinimo" pakeitimo</text:span></text:p>
      <text:p text:style-name="P2212"/>
      <text:p text:style-name="P2213"><text:span text:style-name="T2214">4.</text:span></text:p>
      <text:p text:style-name="P2215"><text:span text:style-name="T2216">Lietuvos Respublikos žemė</text:span><text:span text:style-name="T2217">s ūkio ministerija, Įsakymas</text:span></text:p>
      <text:p text:style-name="P2218"><text:span text:style-name="T2219">Nr.<text:s/></text:span><text:a xlink:href="https://www.e-tar.lt/portal/legalAct.html?documentId=TAR.F2280D5972B5" office:target-frame-name="_top" xlink:show="replace"><text:span text:style-name="T2220">3D-764</text:span></text:a><text:span text:style-name="T2221">, 2010-08-20, Žin., 2010, Nr. 101-5220 (2010-08-26), i. k. 1102330ISAK003D-764</text:span></text:p>
      <text:p text:style-name="P2222"><text:span text:style-name="T2223">Dėl žemės ūkio ministro 2009 m. gegužės 4 d. įsakymo Nr.</text:span><text:span text:style-name="T2224"><text:s/>3D-306 "Dėl Sankcijų už kompleksinės paramos reikalavimų pažeidimą taikymo metodikos patvirtinimo" pakeitimo</text:span></text:p>
      <text:p text:style-name="P2225"/>
      <text:p text:style-name="P2226"><text:span text:style-name="T2227">5.</text:span></text:p>
      <text:p text:style-name="P2228"><text:span text:style-name="T2229">Lietuvos Respublikos žemės ūkio ministerija, Įsakymas</text:span></text:p>
      <text:p text:style-name="P2230"><text:span text:style-name="T2231">Nr.<text:s/></text:span><text:a xlink:href="https://www.e-tar.lt/portal/legalAct.html?documentId=TAR.BD78537F75AD" office:target-frame-name="_top" xlink:show="replace"><text:span text:style-name="T2232">3D</text:span><text:span text:style-name="T2233">-892</text:span></text:a><text:span text:style-name="T2234">, 2010-10-04, Žin., 2010, Nr. 120-6149 (2010-10-09), i. k. 1102330ISAK003D-892</text:span></text:p>
      <text:p text:style-name="P2235"><text:span text:style-name="T2236">Dėl žemės ūkio ministro 2009 m. gegužės 4 d. įsakymo Nr. 3D-306 "Dėl Sankcijų už kompleksinės paramos reikalavimų pažeidimą taikymo metodikos patvirtinimo" pakeitimo</text:span></text:p>
      <text:p text:style-name="P2237"/>
      <text:p text:style-name="P2238"><text:span text:style-name="T2239">6.</text:span></text:p>
      <text:p text:style-name="P2240"><text:span text:style-name="T2241">Lie</text:span><text:span text:style-name="T2242">tuvos Respublikos žemės ūkio ministerija, Įsakymas</text:span></text:p>
      <text:p text:style-name="P2243"><text:span text:style-name="T2244">Nr.<text:s/></text:span><text:a xlink:href="https://www.e-tar.lt/portal/legalAct.html?documentId=TAR.7C664183728E" office:target-frame-name="_top" xlink:show="replace"><text:span text:style-name="T2245">3D-999</text:span></text:a><text:span text:style-name="T2246">, 2010-11-11, Žin., 2010, Nr. 133-6816 (2010-11-13), i. k. 1102330ISAK003D-999</text:span></text:p>
      <text:p text:style-name="P2247"><text:span text:style-name="T2248">Dėl žemės ūkio ministro 2009 m. ge</text:span><text:span text:style-name="T2249">gužės 4 d. įsakymo Nr. 3D-306 "Dėl Sankcijų už kompleksinės paramos reikalavimų pažeidimą taikymo metodikos patvirtinimo" pakeitimo</text:span></text:p>
      <text:p text:style-name="P2250"/>
      <text:p text:style-name="P2251"><text:span text:style-name="T2252">7.</text:span></text:p>
      <text:soft-page-break/>
      <text:p text:style-name="P2253"><text:span text:style-name="T2254">Lietuvos Respublikos žemės ūkio ministerija, Įsakymas</text:span></text:p>
      <text:p text:style-name="P2255"><text:span text:style-name="T2256">Nr.<text:s/></text:span><text:a xlink:href="https://www.e-tar.lt/portal/legalAct.html?documentId=TAR.8200767AA1CF" office:target-frame-name="_top" xlink:show="replace"><text:span text:style-name="T2257">3D-151</text:span></text:a><text:span text:style-name="T2258">, 2011-02-22, Žin., 2011, Nr. 24-1189 (2011-02-26), i. k. 1112330ISAK003D-151</text:span></text:p>
      <text:p text:style-name="P2259"><text:span text:style-name="T2260">Dėl žemės ūkio ministro 2009 m. gegužės 4 d. įsakymo Nr. 3D-306 "Dėl Sankcijų už kompleksinė</text:span><text:span text:style-name="T2261">s paramos reikalavimų pažeidimą taikymo metodikos patvirtinimo" pakeitimo</text:span></text:p>
      <text:p text:style-name="P2262"/>
      <text:p text:style-name="P2263"><text:span text:style-name="T2264">8.</text:span></text:p>
      <text:p text:style-name="P2265"><text:span text:style-name="T2266">Lietuvos Respublikos žemės ūkio ministerija, Įsakymas</text:span></text:p>
      <text:p text:style-name="P2267"><text:span text:style-name="T2268">Nr.<text:s/></text:span><text:a xlink:href="https://www.e-tar.lt/portal/legalAct.html?documentId=TAR.6C05141BF19A" office:target-frame-name="_top" xlink:show="replace"><text:span text:style-name="T2269">3D-430</text:span></text:a><text:span text:style-name="T2270">, 2011-05-24, Žin., 2011, Nr. 65</text:span><text:span text:style-name="T2271">-3070 (2011-05-28), i. k. 1112330ISAK003D-430</text:span></text:p>
      <text:p text:style-name="P2272"><text:span text:style-name="T2273">Dėl žemės ūkio ministro 2009 m. gegužės 4 d. įsakymo Nr. 3D-306 "Dėl Sankcijų už kompleksinės paramos reikalavimų pažeidimą taikymo metodikos patvirtinimo" pakeitimo</text:span></text:p>
      <text:p text:style-name="P2274"/>
      <text:p text:style-name="P2275"><text:span text:style-name="T2276">9.</text:span></text:p>
      <text:p text:style-name="P2277"><text:span text:style-name="T2278">Lietuvos Respublikos žemės ūkio minister</text:span><text:span text:style-name="T2279">ija, Įsakymas</text:span></text:p>
      <text:p text:style-name="P2280"><text:span text:style-name="T2281">Nr.<text:s/></text:span><text:a xlink:href="https://www.e-tar.lt/portal/legalAct.html?documentId=TAR.AB9FA431E39A" office:target-frame-name="_top" xlink:show="replace"><text:span text:style-name="T2282">3D-535</text:span></text:a><text:span text:style-name="T2283">, 2011-06-30, Žin., 2011, Nr. 83-4036 (2011-07-09), i. k. 1112330ISAK003D-535</text:span></text:p>
      <text:p text:style-name="P2284"><text:span text:style-name="T2285">Dėl žemės ūkio ministro 2009 m. gegužės 4 d. įsakymo Nr. 3D-306 "Dėl San</text:span><text:span text:style-name="T2286">kcijų už kompleksinės paramos reikalavimų pažeidimą taikymo metodikos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5" meta:paragraph-count="753" meta:word-count="7352" meta:character-count="59540" meta:row-count="2301" meta:non-whitespace-character-count="52941"/>
  </office:meta>
</office:document-meta>
</file>