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keep-together="always" fo:widows="0" fo:orphans="0" fo:break-before="page" fo:margin-left="3.5437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in"/>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41in"/>
    </style:style>
    <style:style style:name="T226" style:parent-style-name="DefaultParagraphFont" style:family="text">
      <style:text-properties fo:color="#000000" fo:letter-spacing="-0.0041in"/>
    </style:style>
    <style:style style:name="T227" style:parent-style-name="DefaultParagraphFont" style:family="text">
      <style:text-properties fo:color="#000000" fo:letter-spacing="-0.0041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06in"/>
    </style:style>
    <style:style style:name="T297" style:parent-style-name="DefaultParagraphFont" style:family="text">
      <style:text-properties fo:color="#000000" fo:letter-spacing="-0.0006in"/>
    </style:style>
    <style:style style:name="T298" style:parent-style-name="DefaultParagraphFont" style:family="text">
      <style:text-properties fo:color="#000000" fo:letter-spacing="-0.0006in"/>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keep-together="always" fo:widows="0" fo:orphans="0" fo:text-align="center"/>
      <style:text-properties fo:hyphenate="false"/>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widows="0" fo:orphans="0" fo:text-align="justify" fo:text-indent="0.3937in"/>
      <style:text-properties fo:color="#000000"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48in"/>
    </style:style>
    <style:style style:name="T395" style:parent-style-name="DefaultParagraphFont" style:family="text">
      <style:text-properties fo:color="#000000" fo:letter-spacing="-0.0048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font-weight="bold" style:font-weight-asian="bold" style:font-weight-complex="bold" fo:color="#000000" fo:letter-spacing="-0.002in"/>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style>
    <style:style style:name="T420" style:parent-style-name="DefaultParagraphFont" style:family="text">
      <style:text-properties fo:font-weight="bold" style:font-weight-asian="bold" style:font-weight-complex="bold" fo:text-transform="uppercase" fo:color="#000000" style:font-size-complex="12pt"/>
    </style:style>
    <style:style style:name="T421" style:parent-style-name="DefaultParagraphFont" style:family="text">
      <style:text-properties fo:font-weight="bold" style:font-weight-asian="bold" style:font-weight-complex="bold" fo:text-transform="uppercase" fo:color="#000000" style:font-size-complex="12pt"/>
    </style:style>
    <style:style style:name="P422" style:parent-style-name="Normal" style:family="paragraph">
      <style:paragraph-properties fo:widows="0" fo:orphans="0" fo:text-align="justify" fo:text-indent="0.3937in"/>
      <style:text-properties fo:color="#000000" style:font-size-complex="12pt"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color="#000000"/>
    </style:style>
    <style:style style:name="P449"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margin-left="6.3333in">
        <style:tab-stops/>
      </style:paragraph-properties>
    </style:style>
    <style:style style:name="T456" style:parent-style-name="DefaultParagraphFont" style:family="text">
      <style:text-properties style:font-weight-complex="bold" fo:text-transform="uppercase"/>
    </style:style>
    <style:style style:name="T457" style:parent-style-name="DefaultParagraphFont" style:family="text">
      <style:text-properties style:font-weight-complex="bold"/>
    </style:style>
    <style:style style:name="P458" style:parent-style-name="Normal" style:family="paragraph">
      <style:paragraph-properties fo:margin-left="6.3333in">
        <style:tab-stops>
          <style:tab-stop style:type="left" style:position="0.3604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P461" style:parent-style-name="Normal" style:family="paragraph">
      <style:paragraph-properties fo:margin-left="6.3333in">
        <style:tab-stops>
          <style:tab-stop style:type="left" style:position="0.3604in"/>
        </style:tab-stops>
      </style:paragraph-properties>
    </style:style>
    <style:style style:name="T462" style:parent-style-name="DefaultParagraphFont" style:family="text">
      <style:text-properties style:font-weight-complex="bold"/>
    </style:style>
    <style:style style:name="T463" style:parent-style-name="DefaultParagraphFont" style:family="text">
      <style:text-properties style:font-name-asian="MS Mincho" style:language-asian="ja" style:country-asian="JP"/>
    </style:style>
    <style:style style:name="P464" style:parent-style-name="Normal" style:family="paragraph">
      <style:paragraph-properties fo:margin-left="6.3333in">
        <style:tab-stops>
          <style:tab-stop style:type="left" style:position="0.3604in"/>
        </style:tab-stops>
      </style:paragraph-properties>
    </style:style>
    <style:style style:name="T465" style:parent-style-name="DefaultParagraphFont" style:family="text">
      <style:text-properties style:font-name-asian="MS Mincho" style:language-asian="ja" style:country-asian="JP"/>
    </style:style>
    <style:style style:name="P466" style:parent-style-name="Normal" style:family="paragraph">
      <style:text-properties style:font-weight-complex="bold"/>
    </style:style>
    <style:style style:name="P467" style:parent-style-name="Normal" style:family="paragraph">
      <style:paragraph-properties fo:keep-with-next="always" fo:text-align="center"/>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fo:text-transform="uppercase"/>
    </style:style>
    <style:style style:name="TableColumn471" style:family="table-column">
      <style:table-column-properties style:column-width="3.9722in"/>
    </style:style>
    <style:style style:name="TableColumn472" style:family="table-column">
      <style:table-column-properties style:column-width="1.5055in"/>
    </style:style>
    <style:style style:name="TableColumn473" style:family="table-column">
      <style:table-column-properties style:column-width="1.2444in"/>
    </style:style>
    <style:style style:name="TableColumn474" style:family="table-column">
      <style:table-column-properties style:column-width="3.5138in"/>
    </style:style>
    <style:style style:name="Table470" style:family="table">
      <style:table-properties style:width="10.2361in" fo:margin-left="0in" table:align="left"/>
    </style:style>
    <style:style style:name="TableRow475" style:family="table-row">
      <style:table-row-properties style:min-row-height="0.0138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Row483" style:family="table-row">
      <style:table-row-properties style:min-row-height="0.0138in"/>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style:font-name-asian="MS Mincho" fo:font-size="11pt" style:font-size-asian="11pt" style:language-asian="ja" style:country-asian="JP"/>
    </style:style>
    <style:style style:name="T486" style:parent-style-name="DefaultParagraphFont" style:family="text">
      <style:text-properties style:font-name-asian="MS Mincho" fo:font-size="11pt" style:font-size-asian="11pt" style:language-asian="ja" style:country-asian="JP"/>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ize="11pt" style:font-size-asian="11pt" style:language-asian="ja" style:country-asian="JP"/>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ize="11pt" style:font-size-asian="11pt" style:language-asian="ja" style:country-asian="JP"/>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ize="11pt" style:font-size-asian="11pt" style:language-asian="ja" style:country-asian="JP"/>
    </style:style>
    <style:style style:name="T493" style:parent-style-name="DefaultParagraphFont" style:family="text">
      <style:text-properties style:font-name-asian="MS Mincho" fo:font-size="11pt" style:font-size-asian="11pt" style:language-asian="ja" style:country-asian="JP"/>
    </style:style>
    <style:style style:name="T494" style:parent-style-name="DefaultParagraphFont" style:family="text">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name-asian="MS Mincho" fo:font-size="11pt" style:font-size-asian="11pt" style:language-asian="ja" style:country-asian="JP"/>
    </style:style>
    <style:style style:name="TableRow502" style:family="table-row">
      <style:table-row-properties style:min-row-height="0.0138in"/>
    </style:style>
    <style:style style:name="P503" style:parent-style-name="Normal" style:family="paragraph">
      <style:text-properties style:font-name-asian="MS Mincho" fo:font-size="11pt" style:font-size-asian="11pt" style:language-asian="ja" style:country-asian="JP"/>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asian="MS Mincho" fo:text-transform="uppercase" fo:font-size="11pt" style:font-size-asian="11pt" style:language-asian="ja" style:country-asian="JP"/>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asian="MS Mincho" fo:font-size="11pt" style:font-size-asian="11pt" style:language-asian="ja" style:country-asian="JP"/>
    </style:style>
    <style:style style:name="TableRow511" style:family="table-row">
      <style:table-row-properties style:min-row-height="0.0138in"/>
    </style:style>
    <style:style style:name="P512" style:parent-style-name="Normal" style:family="paragraph">
      <style:text-properties style:font-name-asian="MS Mincho" fo:font-size="11pt" style:font-size-asian="11pt" style:language-asian="ja" style:country-asian="JP"/>
    </style:style>
    <style:style style:name="P51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name-asian="MS Mincho" fo:text-transform="uppercase" fo:font-size="11pt" style:font-size-asian="11pt" style:language-asian="ja" style:country-asian="JP"/>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style:font-name-asian="MS Mincho" fo:font-size="11pt" style:font-size-asian="11pt" style:language-asian="ja" style:country-asian="JP"/>
    </style:style>
    <style:style style:name="T519" style:parent-style-name="DefaultParagraphFont" style:family="text">
      <style:text-properties style:font-name-asian="MS Mincho" fo:font-size="11pt" style:font-size-asian="11pt" style:language-asian="ja" style:country-asian="JP"/>
    </style:style>
    <style:style style:name="TableRow520" style:family="table-row">
      <style:table-row-properties style:min-row-height="0.0138in"/>
    </style:style>
    <style:style style:name="P521" style:parent-style-name="Normal" style:family="paragraph">
      <style:text-properties style:font-name-asian="MS Mincho" fo:font-size="11pt" style:font-size-asian="11pt" style:language-asian="ja" style:country-asian="JP"/>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asian="MS Mincho" fo:text-transform="uppercase" fo:font-size="11pt" style:font-size-asian="11pt" style:language-asian="ja" style:country-asian="JP"/>
    </style:style>
    <style:style style:name="TableCell528" style:family="table-cell">
      <style:table-cell-properties fo:border="0.0069in solid #000000" style:vertical-align="middle" fo:padding-top="0in" fo:padding-left="0.075in" fo:padding-bottom="0in" fo:padding-right="0.075in"/>
    </style:style>
    <style:style style:name="T529" style:parent-style-name="DefaultParagraphFont" style:family="text">
      <style:text-properties style:font-name-asian="MS Mincho" fo:font-size="11pt" style:font-size-asian="11pt" style:language-asian="ja" style:country-asian="JP"/>
    </style:style>
    <style:style style:name="TableRow530" style:family="table-row">
      <style:table-row-properties style:min-row-height="0.0138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sian="MS Mincho" fo:font-size="11pt" style:font-size-asian="11pt" style:language-asian="ja" style:country-asian="JP"/>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38" style:family="table-cell">
      <style:table-cell-properties fo:border="0.0069in solid #000000" fo:padding-top="0in" fo:padding-left="0.075in" fo:padding-bottom="0in" fo:padding-right="0.075in"/>
    </style:style>
    <style:style style:name="T539" style:parent-style-name="DefaultParagraphFont" style:family="text">
      <style:text-properties style:font-name-asian="MS Mincho" fo:font-size="11pt" style:font-size-asian="11pt" style:language-asian="ja" style:country-asian="JP"/>
    </style:style>
    <style:style style:name="TableRow540" style:family="table-row">
      <style:table-row-properties style:min-row-height="0.0138in"/>
    </style:style>
    <style:style style:name="P541" style:parent-style-name="Normal" style:family="paragraph">
      <style:text-properties style:font-name-asian="MS Mincho" fo:font-size="11pt" style:font-size-asian="11pt" style:language-asian="ja" style:country-asian="JP"/>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45" style:family="table-cell">
      <style:table-cell-properties fo:border="0.0069in solid #000000" fo:padding-top="0in" fo:padding-left="0.075in" fo:padding-bottom="0in" fo:padding-right="0.075in"/>
    </style:style>
    <style:style style:name="T546" style:parent-style-name="DefaultParagraphFont" style:family="text">
      <style:text-properties style:font-name-asian="MS Mincho" fo:font-size="11pt" style:font-size-asian="11pt" style:language-asian="ja" style:country-asian="JP"/>
    </style:style>
    <style:style style:name="T547" style:parent-style-name="DefaultParagraphFont" style:family="text">
      <style:text-properties style:font-name-asian="MS Mincho" fo:font-size="11pt" style:font-size-asian="11pt" style:language-asian="ja" style:country-asian="JP"/>
    </style:style>
    <style:style style:name="TableRow548" style:family="table-row">
      <style:table-row-properties style:min-row-height="0.0138in"/>
    </style:style>
    <style:style style:name="P549" style:parent-style-name="Normal" style:family="paragraph">
      <style:text-properties style:font-name-asian="MS Mincho" fo:font-size="11pt" style:font-size-asian="11pt" style:language-asian="ja" style:country-asian="JP"/>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name-asian="MS Mincho" fo:text-transform="uppercase" fo:font-size="11pt" style:font-size-asian="11pt" style:language-asian="ja" style:country-asian="JP"/>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name-asian="MS Mincho" fo:font-size="11pt" style:font-size-asian="11pt" style:language-asian="ja" style:country-asian="JP"/>
    </style:style>
    <style:style style:name="TableRow557" style:family="table-row">
      <style:table-row-properties style:min-row-height="0.0138in"/>
    </style:style>
    <style:style style:name="P558" style:parent-style-name="Normal" style:family="paragraph">
      <style:text-properties style:font-name-asian="MS Mincho" fo:font-size="11pt" style:font-size-asian="11pt" style:language-asian="ja" style:country-asian="JP"/>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asian="MS Mincho" fo:text-transform="uppercase" fo:font-size="11pt" style:font-size-asian="11pt" style:language-asian="ja" style:country-asian="JP"/>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style:font-name-asian="MS Mincho" fo:font-size="11pt" style:font-size-asian="11pt" style:language-asian="ja" style:country-asian="JP"/>
    </style:style>
    <style:style style:name="T565" style:parent-style-name="DefaultParagraphFont" style:family="text">
      <style:text-properties style:font-name-asian="MS Mincho" fo:font-size="11pt" style:font-size-asian="11pt" style:language-asian="ja" style:country-asian="JP"/>
    </style:style>
    <style:style style:name="T566" style:parent-style-name="DefaultParagraphFont" style:family="text">
      <style:text-properties style:font-name-asian="MS Mincho" fo:font-size="11pt" style:font-size-asian="11pt" style:language-asian="ja" style:country-asian="JP"/>
    </style:style>
    <style:style style:name="TableRow567" style:family="table-row">
      <style:table-row-properties style:min-row-height="0.0138in"/>
    </style:style>
    <style:style style:name="P568" style:parent-style-name="Normal" style:family="paragraph">
      <style:text-properties style:font-name-asian="MS Mincho" fo:font-size="11pt" style:font-size-asian="11pt" style:language-asian="ja" style:country-asian="JP"/>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style:font-name-asian="MS Mincho" fo:text-transform="uppercase" fo:font-size="11pt" style:font-size-asian="11pt" style:language-asian="ja" style:country-asian="JP"/>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name-asian="MS Mincho" fo:font-size="11pt" style:font-size-asian="11pt" style:language-asian="ja" style:country-asian="JP"/>
    </style:style>
    <style:style style:name="TableRow577" style:family="table-row">
      <style:table-row-properties style:min-row-height="0.013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asian="MS Mincho" fo:font-size="11pt" style:font-size-asian="11pt" style:language-asian="ja" style:country-asian="JP"/>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585" style:family="table-cell">
      <style:table-cell-properties fo:border="0.0069in solid #000000" style:vertical-align="middle" fo:padding-top="0in" fo:padding-left="0.075in" fo:padding-bottom="0in" fo:padding-right="0.075in"/>
    </style:style>
    <style:style style:name="T586" style:parent-style-name="DefaultParagraphFont" style:family="text">
      <style:text-properties style:font-name-asian="MS Mincho" fo:font-size="11pt" style:font-size-asian="11pt" style:language-asian="ja" style:country-asian="JP"/>
    </style:style>
    <style:style style:name="TableRow587" style:family="table-row">
      <style:table-row-properties style:min-row-height="0.0138in"/>
    </style:style>
    <style:style style:name="P588" style:parent-style-name="Normal" style:family="paragraph">
      <style:text-properties style:font-name-asian="MS Mincho" fo:font-size="11pt" style:font-size-asian="11pt" style:language-asian="ja" style:country-asian="JP"/>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asian="MS Mincho" fo:text-transform="uppercase" fo:font-size="11pt" style:font-size-asian="11pt" style:language-asian="ja" style:country-asian="JP"/>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style:font-name-asian="MS Mincho" fo:font-size="11pt" style:font-size-asian="11pt" style:language-asian="ja" style:country-asian="JP"/>
    </style:style>
    <style:style style:name="TableRow596" style:family="table-row">
      <style:table-row-properties style:min-row-height="0.0138in"/>
    </style:style>
    <style:style style:name="P597" style:parent-style-name="Normal" style:family="paragraph">
      <style:text-properties style:font-name-asian="MS Mincho" fo:font-size="11pt" style:font-size-asian="11pt" style:language-asian="ja" style:country-asian="JP"/>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style:font-name-asian="MS Mincho" fo:text-transform="uppercase" fo:font-size="11pt" style:font-size-asian="11pt" style:language-asian="ja" style:country-asian="JP"/>
    </style:style>
    <style:style style:name="TableCell604" style:family="table-cell">
      <style:table-cell-properties fo:border="0.0069in solid #000000" style:vertical-align="middle" fo:padding-top="0in" fo:padding-left="0.075in" fo:padding-bottom="0in" fo:padding-right="0.075in"/>
    </style:style>
    <style:style style:name="T605" style:parent-style-name="DefaultParagraphFont" style:family="text">
      <style:text-properties style:font-name-asian="MS Mincho" fo:font-size="11pt" style:font-size-asian="11pt" style:language-asian="ja" style:country-asian="JP"/>
    </style:style>
    <style:style style:name="TableRow606" style:family="table-row">
      <style:table-row-properties style:min-row-height="0.0138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asian="MS Mincho" fo:font-size="11pt" style:font-size-asian="11pt" style:language-asian="ja" style:country-asian="JP"/>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14" style:family="table-cell">
      <style:table-cell-properties fo:border="0.0069in solid #000000" fo:padding-top="0in" fo:padding-left="0.075in" fo:padding-bottom="0in" fo:padding-right="0.075in"/>
    </style:style>
    <style:style style:name="T615" style:parent-style-name="DefaultParagraphFont" style:family="text">
      <style:text-properties style:font-name-asian="MS Mincho" fo:font-size="11pt" style:font-size-asian="11pt" style:language-asian="ja" style:country-asian="JP"/>
    </style:style>
    <style:style style:name="TableRow616" style:family="table-row">
      <style:table-row-properties style:min-row-height="0.0138in"/>
    </style:style>
    <style:style style:name="P617" style:parent-style-name="Normal" style:family="paragraph">
      <style:text-properties style:font-name-asian="MS Mincho" fo:font-size="11pt" style:font-size-asian="11pt" style:language-asian="ja" style:country-asian="JP"/>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622" style:parent-style-name="DefaultParagraphFont" style:family="text">
      <style:text-properties style:font-name-asian="MS Mincho" fo:text-transform="uppercase" fo:font-size="11pt" style:font-size-asian="11pt" style:language-asian="ja" style:country-asian="JP"/>
    </style:style>
    <style:style style:name="TableCell623" style:family="table-cell">
      <style:table-cell-properties fo:border="0.0069in solid #000000" fo:padding-top="0in" fo:padding-left="0.075in" fo:padding-bottom="0in" fo:padding-right="0.075in"/>
    </style:style>
    <style:style style:name="T624" style:parent-style-name="DefaultParagraphFont" style:family="text">
      <style:text-properties style:font-name-asian="MS Mincho" fo:font-size="11pt" style:font-size-asian="11pt" style:language-asian="ja" style:country-asian="JP"/>
    </style:style>
    <style:style style:name="TableRow625" style:family="table-row">
      <style:table-row-properties style:min-row-height="0.0138in"/>
    </style:style>
    <style:style style:name="P626" style:parent-style-name="Normal" style:family="paragraph">
      <style:text-properties style:font-name-asian="MS Mincho" fo:font-size="11pt" style:font-size-asian="11pt" style:language-asian="ja" style:country-asian="JP"/>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asian="MS Mincho" fo:text-transform="uppercase" fo:font-size="11pt" style:font-size-asian="11pt" style:language-asian="ja" style:country-asian="JP"/>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style:font-name-asian="MS Mincho" fo:font-size="11pt" style:font-size-asian="11pt" style:language-asian="ja" style:country-asian="JP"/>
    </style:style>
    <style:style style:name="TableRow635" style:family="table-row">
      <style:table-row-properties style:min-row-height="0.0138in"/>
    </style:style>
    <style:style style:name="TableCell636" style:family="table-cell">
      <style:table-cell-properties fo:border="0.0069in solid #000000" fo:padding-top="0in" fo:padding-left="0.075in" fo:padding-bottom="0in" fo:padding-right="0.075in"/>
    </style:style>
    <style:style style:name="T637" style:parent-style-name="DefaultParagraphFont" style:family="text">
      <style:text-properties style:font-name-asian="MS Mincho" fo:font-size="11pt" style:font-size-asian="11pt" style:language-asian="ja" style:country-asian="JP"/>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MS Mincho" fo:font-size="11pt" style:font-size-asian="11pt" style:language-asian="ja" style:country-asian="JP"/>
    </style:style>
    <style:style style:name="TableRow644" style:family="table-row">
      <style:table-row-properties style:min-row-height="0.0138in"/>
    </style:style>
    <style:style style:name="P645" style:parent-style-name="Normal" style:family="paragraph">
      <style:text-properties style:font-name-asian="MS Mincho" fo:font-size="11pt" style:font-size-asian="11pt" style:language-asian="ja" style:country-asian="JP"/>
    </style:style>
    <style:style style:name="P646" style:parent-style-name="Normal" style:family="paragraph">
      <style:paragraph-properties fo:text-align="center"/>
      <style:text-properties style:font-name-asian="MS Mincho" style:font-weight-complex="bold" fo:font-size="11pt" style:font-size-asian="11pt" style:language-asian="ja" style:country-asian="JP"/>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name-asian="MS Mincho" fo:font-size="11pt" style:font-size-asian="11pt" style:language-asian="ja" style:country-asian="JP"/>
    </style:style>
    <style:style style:name="TableRow651" style:family="table-row">
      <style:table-row-properties style:min-row-height="0.0138in"/>
    </style:style>
    <style:style style:name="P652" style:parent-style-name="Normal" style:family="paragraph">
      <style:text-properties style:font-name-asian="MS Mincho" fo:font-size="11pt" style:font-size-asian="11pt" style:language-asian="ja" style:country-asian="JP"/>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MS Mincho" fo:font-size="11pt" style:font-size-asian="11pt" style:language-asian="ja" style:country-asian="JP"/>
    </style:style>
    <style:style style:name="TableRow659" style:family="table-row">
      <style:table-row-properties style:min-row-height="0.0138in"/>
    </style:style>
    <style:style style:name="P660" style:parent-style-name="Normal" style:family="paragraph">
      <style:text-properties style:font-name-asian="MS Mincho" fo:font-size="11pt" style:font-size-asian="11pt" style:language-asian="ja" style:country-asian="JP"/>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MS Mincho" fo:font-size="11pt" style:font-size-asian="11pt" style:language-asian="ja" style:country-asian="JP"/>
    </style:style>
    <style:style style:name="TableRow667" style:family="table-row">
      <style:table-row-properties style:min-row-height="0.0138in" fo:keep-together="always"/>
    </style:style>
    <style:style style:name="TableCell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widows="0" fo:orphans="0" fo:text-align="center"/>
    </style:style>
    <style:style style:name="T672"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widows="0" fo:orphans="0" fo:text-align="center"/>
      <style:text-properties fo:text-transform="uppercase"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style:text-properties fo:font-size="11pt" style:font-size-asian="11pt"/>
    </style:style>
    <style:style style:name="TableRow677" style:family="table-row">
      <style:table-row-properties style:min-row-height="0.0138in"/>
    </style:style>
    <style:style style:name="P678" style:parent-style-name="Normal" style:family="paragraph">
      <style:text-properties style:font-name-asian="MS Mincho" fo:font-size="11pt" style:font-size-asian="11pt" style:language-asian="ja" style:country-asian="JP"/>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style:font-name-asian="MS Mincho" fo:font-size="11pt" style:font-size-asian="11pt" style:language-asian="ja" style:country-asian="JP"/>
    </style:style>
    <style:style style:name="T684" style:parent-style-name="DefaultParagraphFont" style:family="text">
      <style:text-properties style:font-name-asian="MS Mincho" fo:font-size="11pt" style:font-size-asian="11pt" style:language-asian="ja" style:country-asian="JP"/>
    </style:style>
    <style:style style:name="TableRow685" style:family="table-row">
      <style:table-row-properties style:min-row-height="0.0138in"/>
    </style:style>
    <style:style style:name="P686" style:parent-style-name="Normal" style:family="paragraph">
      <style:text-properties style:font-name-asian="MS Mincho" fo:font-size="11pt" style:font-size-asian="11pt" style:language-asian="ja" style:country-asian="JP"/>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name-asian="MS Mincho" fo:text-transform="uppercase" fo:font-size="11pt" style:font-size-asian="11pt" style:language-asian="ja" style:country-asian="JP"/>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name-asian="MS Mincho" fo:font-size="11pt" style:font-size-asian="11pt" style:language-asian="ja" style:country-asian="JP"/>
    </style:style>
    <style:style style:name="TableRow694" style:family="table-row">
      <style:table-row-properties style:min-row-height="0.0138in"/>
    </style:style>
    <style:style style:name="P695" style:parent-style-name="Normal" style:family="paragraph">
      <style:text-properties style:font-name-asian="MS Mincho" fo:font-size="11pt" style:font-size-asian="11pt" style:language-asian="ja" style:country-asian="JP"/>
    </style:style>
    <style:style style:name="TableCell6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69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asian="MS Mincho" fo:text-transform="uppercase" fo:font-size="11pt" style:font-size-asian="11pt" style:language-asian="ja" style:country-asian="JP"/>
    </style:style>
    <style:style style:name="TableCell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04" style:parent-style-name="DefaultParagraphFont" style:family="text">
      <style:text-properties style:font-name-asian="MS Mincho" fo:font-size="11pt" style:font-size-asian="11pt" style:language-asian="ja" style:country-asian="JP"/>
    </style:style>
    <style:style style:name="TableRow705" style:family="table-row">
      <style:table-row-properties style:min-row-height="0.0138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asian="MS Mincho" fo:font-size="11pt" style:font-size-asian="11pt" style:language-asian="ja" style:country-asian="JP"/>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asian="MS Mincho" fo:font-size="11pt" style:font-size-asian="11pt" style:language-asian="ja" style:country-asian="JP"/>
    </style:style>
    <style:style style:name="TableRow714" style:family="table-row">
      <style:table-row-properties style:min-row-height="0.0138in"/>
    </style:style>
    <style:style style:name="P715" style:parent-style-name="Normal" style:family="paragraph">
      <style:text-properties style:font-name-asian="MS Mincho" fo:font-size="11pt" style:font-size-asian="11pt" style:language-asian="ja" style:country-asian="JP"/>
    </style:style>
    <style:style style:name="P71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name-asian="MS Mincho" fo:font-size="11pt" style:font-size-asian="11pt" style:language-asian="ja" style:country-asian="JP"/>
    </style:style>
    <style:style style:name="TableRow721" style:family="table-row">
      <style:table-row-properties style:min-row-height="0.0138in"/>
    </style:style>
    <style:style style:name="P722" style:parent-style-name="Normal" style:family="paragraph">
      <style:text-properties style:font-name-asian="MS Mincho" fo:font-size="11pt" style:font-size-asian="11pt" style:language-asian="ja" style:country-asian="JP"/>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text-properties style:font-name-asian="MS Mincho" fo:font-size="11pt" style:font-size-asian="11pt" style:language-asian="ja" style:country-asian="JP"/>
    </style:style>
    <style:style style:name="TableRow730" style:family="table-row">
      <style:table-row-properties style:min-row-height="0.0138in"/>
    </style:style>
    <style:style style:name="P731" style:parent-style-name="Normal" style:family="paragraph">
      <style:text-properties style:font-name-asian="MS Mincho" fo:font-size="11pt" style:font-size-asian="11pt" style:language-asian="ja" style:country-asian="JP"/>
    </style:style>
    <style:style style:name="P73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style:font-name-asian="MS Mincho" fo:font-size="11pt" style:font-size-asian="11pt" style:language-asian="ja" style:country-asian="JP"/>
    </style:style>
    <style:style style:name="TableRow737" style:family="table-row">
      <style:table-row-properties style:min-row-height="0.0138in"/>
    </style:style>
    <style:style style:name="P738" style:parent-style-name="Normal" style:family="paragraph">
      <style:text-properties style:font-name-asian="MS Mincho" fo:font-size="11pt" style:font-size-asian="11pt" style:language-asian="ja" style:country-asian="JP"/>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MS Mincho" fo:font-size="11pt" style:font-size-asian="11pt" style:language-asian="ja" style:country-asian="JP"/>
    </style:style>
    <style:style style:name="TableRow745" style:family="table-row">
      <style:table-row-properties style:min-row-height="0.0138in"/>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name-asian="MS Mincho" fo:font-size="11pt" style:font-size-asian="11pt" style:language-asian="ja" style:country-asian="JP"/>
    </style:style>
    <style:style style:name="T748" style:parent-style-name="DefaultParagraphFont" style:family="text">
      <style:text-properties style:font-name-asian="MS Mincho" fo:font-weight="bold" style:font-weight-asian="bold" fo:font-size="11pt" style:font-size-asian="11pt" style:language-asian="ja" style:country-asian="JP"/>
    </style:style>
    <style:style style:name="T749" style:parent-style-name="DefaultParagraphFont" style:family="text">
      <style:text-properties style:font-name-asian="MS Mincho" fo:font-size="11pt" style:font-size-asian="11pt" style:language-asian="ja" style:country-asian="JP"/>
    </style:style>
    <style:style style:name="T750" style:parent-style-name="DefaultParagraphFont" style:family="text">
      <style:text-properties style:font-name-asian="MS Mincho" fo:font-weight="bold" style:font-weight-asian="bold" fo:font-size="11pt" style:font-size-asian="11pt" style:language-asian="ja" style:country-asian="JP"/>
    </style:style>
    <style:style style:name="T751" style:parent-style-name="DefaultParagraphFont" style:family="text">
      <style:text-properties style:font-name-asian="MS Mincho" fo:font-size="11pt" style:font-size-asian="11pt" style:language-asian="ja" style:country-asian="JP"/>
    </style:style>
    <style:style style:name="T752"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753" style:parent-style-name="DefaultParagraphFont" style:family="text">
      <style:text-properties style:font-name-asian="MS Mincho" fo:font-size="11pt" style:font-size-asian="11pt" style:language-asian="ja" style:country-asian="JP"/>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59" style:family="table-cell">
      <style:table-cell-properties fo:border="0.0069in solid #000000" fo:padding-top="0in" fo:padding-left="0.075in" fo:padding-bottom="0in" fo:padding-right="0.075in"/>
    </style:style>
    <style:style style:name="T760" style:parent-style-name="DefaultParagraphFont" style:family="text">
      <style:text-properties style:font-name-asian="MS Mincho" fo:font-size="11pt" style:font-size-asian="11pt" style:language-asian="ja" style:country-asian="JP"/>
    </style:style>
    <style:style style:name="TableRow761" style:family="table-row">
      <style:table-row-properties style:min-row-height="0.0138in"/>
    </style:style>
    <style:style style:name="P762" style:parent-style-name="Normal" style:family="paragraph">
      <style:text-properties style:font-name-asian="MS Mincho" fo:font-size="11pt" style:font-size-asian="11pt" style:language-asian="ja" style:country-asian="JP"/>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MS Mincho" fo:text-transform="uppercase" fo:font-size="11pt" style:font-size-asian="11pt" style:language-asian="ja" style:country-asian="JP"/>
    </style:style>
    <style:style style:name="TableCell768" style:family="table-cell">
      <style:table-cell-properties fo:border="0.0069in solid #000000" fo:padding-top="0in" fo:padding-left="0.075in" fo:padding-bottom="0in" fo:padding-right="0.075in"/>
    </style:style>
    <style:style style:name="T769" style:parent-style-name="DefaultParagraphFont" style:family="text">
      <style:text-properties style:font-name-asian="MS Mincho" fo:font-size="11pt" style:font-size-asian="11pt" style:language-asian="ja" style:country-asian="JP"/>
    </style:style>
    <style:style style:name="TableRow770" style:family="table-row">
      <style:table-row-properties style:min-row-height="0.0138in"/>
    </style:style>
    <style:style style:name="P771" style:parent-style-name="Normal" style:family="paragraph">
      <style:text-properties style:font-name-asian="MS Mincho" fo:font-size="11pt" style:font-size-asian="11pt" style:language-asian="ja" style:country-asian="JP"/>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style>
    <style:style style:name="T777" style:parent-style-name="DefaultParagraphFont" style:family="text">
      <style:text-properties style:font-name-asian="MS Mincho" fo:text-transform="uppercase" fo:font-size="11pt" style:font-size-asian="11pt" style:language-asian="ja" style:country-asian="JP"/>
    </style:style>
    <style:style style:name="TableCell778" style:family="table-cell">
      <style:table-cell-properties fo:border="0.0069in solid #000000" style:vertical-align="middle" fo:padding-top="0in" fo:padding-left="0.075in" fo:padding-bottom="0in" fo:padding-right="0.075in"/>
    </style:style>
    <style:style style:name="T779" style:parent-style-name="DefaultParagraphFont" style:family="text">
      <style:text-properties style:font-name-asian="MS Mincho" fo:font-size="11pt" style:font-size-asian="11pt" style:language-asian="ja" style:country-asian="JP"/>
    </style:style>
    <style:style style:name="TableRow780" style:family="table-row">
      <style:table-row-properties style:min-row-height="0.0138in"/>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style:font-name-asian="MS Mincho" fo:font-size="11pt" style:font-size-asian="11pt" style:language-asian="ja" style:country-asian="JP"/>
    </style:style>
    <style:style style:name="T783" style:parent-style-name="DefaultParagraphFont" style:family="text">
      <style:text-properties style:font-name-asian="MS Mincho" fo:font-size="11pt" style:font-size-asian="11pt" style:language-asian="ja" style:country-asian="JP"/>
    </style:style>
    <style:style style:name="T784" style:parent-style-name="DefaultParagraphFont" style:family="text">
      <style:text-properties style:font-name-asian="MS Mincho" fo:font-weight="bold" style:font-weight-asian="bold" fo:font-size="11pt" style:font-size-asian="11pt" style:language-asian="ja" style:country-asian="JP"/>
    </style:style>
    <style:style style:name="T785" style:parent-style-name="DefaultParagraphFont" style:family="text">
      <style:text-properties style:font-name-asian="MS Mincho" fo:font-size="11pt" style:font-size-asian="11pt" style:language-asian="ja" style:country-asian="JP"/>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MS Mincho" fo:font-size="11pt" style:font-size-asian="11pt" style:language-asian="ja" style:country-asian="JP"/>
    </style:style>
    <style:style style:name="TableRow792" style:family="table-row">
      <style:table-row-properties style:min-row-height="0.0138in"/>
    </style:style>
    <style:style style:name="P793" style:parent-style-name="Normal" style:family="paragraph">
      <style:text-properties style:font-name-asian="MS Mincho" fo:font-size="11pt" style:font-size-asian="11pt" style:language-asian="ja" style:country-asian="JP"/>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MS Mincho" fo:font-size="11pt" style:font-size-asian="11pt" style:language-asian="ja" style:country-asian="JP"/>
    </style:style>
    <style:style style:name="TableRow800" style:family="table-row">
      <style:table-row-properties style:min-row-height="0.0138in"/>
    </style:style>
    <style:style style:name="P801" style:parent-style-name="Normal" style:family="paragraph">
      <style:text-properties style:font-name-asian="MS Mincho" fo:font-size="11pt" style:font-size-asian="11pt" style:language-asian="ja" style:country-asian="JP"/>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MS Mincho" fo:font-size="11pt" style:font-size-asian="11pt" style:language-asian="ja" style:country-asian="JP"/>
    </style:style>
    <style:style style:name="TableRow808" style:family="table-row">
      <style:table-row-properties style:min-row-height="0.0138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asian="MS Mincho" fo:font-size="11pt" style:font-size-asian="11pt" style:language-asian="ja" style:country-asian="JP"/>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name-asian="MS Mincho" fo:font-size="11pt" style:font-size-asian="11pt" style:language-asian="ja" style:country-asian="JP"/>
    </style:style>
    <style:style style:name="TableRow817" style:family="table-row">
      <style:table-row-properties style:min-row-height="0.0138in"/>
    </style:style>
    <style:style style:name="P818" style:parent-style-name="Normal" style:family="paragraph">
      <style:text-properties style:font-name-asian="MS Mincho" fo:font-size="11pt" style:font-size-asian="11pt" style:language-asian="ja" style:country-asian="JP"/>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MS Mincho" fo:font-size="11pt" style:font-size-asian="11pt" style:language-asian="ja" style:country-asian="JP"/>
    </style:style>
    <style:style style:name="TableRow825" style:family="table-row">
      <style:table-row-properties style:min-row-height="0.0138in"/>
    </style:style>
    <style:style style:name="P826" style:parent-style-name="Normal" style:family="paragraph">
      <style:text-properties style:font-name-asian="MS Mincho" fo:font-size="11pt" style:font-size-asian="11pt" style:language-asian="ja" style:country-asian="JP"/>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asian="MS Mincho" fo:font-size="11pt" style:font-size-asian="11pt" style:language-asian="ja" style:country-asian="JP"/>
    </style:style>
    <style:style style:name="TableRow833" style:family="table-row">
      <style:table-row-properties style:min-row-height="0.0138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MS Mincho" fo:font-size="11pt" style:font-size-asian="11pt" style:language-asian="ja" style:country-asian="JP"/>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style:font-name-asian="MS Mincho" fo:font-size="11pt" style:font-size-asian="11pt" style:language-asian="ja" style:country-asian="JP"/>
    </style:style>
    <style:style style:name="TableRow843" style:family="table-row">
      <style:table-row-properties style:min-row-height="0.0138in"/>
    </style:style>
    <style:style style:name="P844" style:parent-style-name="Normal" style:family="paragraph">
      <style:text-properties style:font-name-asian="MS Mincho" fo:font-size="11pt" style:font-size-asian="11pt" style:language-asian="ja" style:country-asian="JP"/>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MS Mincho" fo:text-transform="uppercase" fo:font-size="11pt" style:font-size-asian="11pt" style:language-asian="ja" style:country-asian="JP"/>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name-asian="MS Mincho" fo:font-size="11pt" style:font-size-asian="11pt" style:language-asian="ja" style:country-asian="JP"/>
    </style:style>
    <style:style style:name="TableRow852" style:family="table-row">
      <style:table-row-properties style:min-row-height="0.0138in"/>
    </style:style>
    <style:style style:name="P853" style:parent-style-name="Normal" style:family="paragraph">
      <style:text-properties style:font-name-asian="MS Mincho" fo:font-size="11pt" style:font-size-asian="11pt" style:language-asian="ja" style:country-asian="JP"/>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style:font-name-asian="MS Mincho" fo:text-transform="uppercase" fo:font-size="11pt" style:font-size-asian="11pt" style:language-asian="ja" style:country-asian="JP"/>
    </style:style>
    <style:style style:name="TableCell860" style:family="table-cell">
      <style:table-cell-properties fo:border="0.0069in solid #000000" style:vertical-align="middle" fo:padding-top="0in" fo:padding-left="0.075in" fo:padding-bottom="0in" fo:padding-right="0.075in"/>
    </style:style>
    <style:style style:name="T861" style:parent-style-name="DefaultParagraphFont" style:family="text">
      <style:text-properties style:font-name-asian="MS Mincho" fo:font-size="11pt" style:font-size-asian="11pt" style:language-asian="ja" style:country-asian="JP"/>
    </style:style>
    <style:style style:name="TableRow862" style:family="table-row">
      <style:table-row-properties style:min-row-height="0.0138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name-asian="MS Mincho" fo:font-size="11pt" style:font-size-asian="11pt" style:language-asian="ja" style:country-asian="JP"/>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name-asian="MS Mincho" fo:text-transform="uppercase" fo:font-size="11pt" style:font-size-asian="11pt" style:language-asian="ja" style:country-asian="JP"/>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name-asian="MS Mincho" fo:font-size="11pt" style:font-size-asian="11pt" style:language-asian="ja" style:country-asian="JP"/>
    </style:style>
    <style:style style:name="TableRow872" style:family="table-row">
      <style:table-row-properties style:min-row-height="0.0138in"/>
    </style:style>
    <style:style style:name="P873" style:parent-style-name="Normal" style:family="paragraph">
      <style:text-properties style:font-name-asian="MS Mincho" fo:font-size="11pt" style:font-size-asian="11pt" style:language-asian="ja" style:country-asian="JP"/>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name-asian="MS Mincho" fo:font-weight="bold" style:font-weight-asian="bold" style:font-weight-complex="bold" fo:font-size="11pt" style:font-size-asian="11pt" style:language-asian="ja" style:country-asian="JP"/>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asian="MS Mincho" fo:text-transform="uppercase" fo:font-size="11pt" style:font-size-asian="11pt" style:language-asian="ja" style:country-asian="JP"/>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style:font-name-asian="MS Mincho" fo:font-size="11pt" style:font-size-asian="11pt" style:language-asian="ja" style:country-asian="JP"/>
    </style:style>
    <style:style style:name="TableRow881" style:family="table-row">
      <style:table-row-properties style:min-row-height="0.0138in"/>
    </style:style>
    <style:style style:name="P882" style:parent-style-name="Normal" style:family="paragraph">
      <style:text-properties style:font-name-asian="MS Mincho" fo:font-size="11pt" style:font-size-asian="11pt" style:language-asian="ja" style:country-asian="JP"/>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style:font-name-asian="MS Mincho" fo:text-transform="uppercase" fo:font-size="11pt" style:font-size-asian="11pt" style:language-asian="ja" style:country-asian="JP"/>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style:font-name-asian="MS Mincho" fo:font-size="11pt" style:font-size-asian="11pt" style:language-asian="ja" style:country-asian="JP"/>
    </style:style>
    <style:style style:name="P891" style:parent-style-name="Normal" style:family="paragraph">
      <style:paragraph-properties fo:text-align="center"/>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margin-left="6.3333in">
        <style:tab-stops/>
      </style:paragraph-properties>
    </style:style>
    <style:style style:name="P898" style:parent-style-name="Normal" style:family="paragraph">
      <style:paragraph-properties fo:widows="0" fo:orphans="0" fo:margin-left="6.3333in">
        <style:tab-stops/>
      </style:paragraph-properties>
    </style:style>
    <style:style style:name="P899" style:parent-style-name="Normal" style:family="paragraph">
      <style:paragraph-properties fo:widows="0" fo:orphans="0" fo:margin-left="6.3333in">
        <style:tab-stops/>
      </style:paragraph-properties>
    </style:style>
    <style:style style:name="T900" style:parent-style-name="DefaultParagraphFont" style:family="text">
      <style:text-properties style:font-weight-complex="bold"/>
    </style:style>
    <style:style style:name="T901" style:parent-style-name="DefaultParagraphFont" style:family="text">
      <style:text-properties style:font-name-asian="MS Mincho" style:language-asian="ja" style:country-asian="JP"/>
    </style:style>
    <style:style style:name="P902" style:parent-style-name="Normal" style:family="paragraph">
      <style:paragraph-properties fo:widows="0" fo:orphans="0" fo:margin-left="6.3333in">
        <style:tab-stops/>
      </style:paragraph-properties>
    </style:style>
    <style:style style:name="T903" style:parent-style-name="DefaultParagraphFont" style:family="text">
      <style:text-properties style:font-name-asian="MS Mincho" style:language-asian="ja" style:country-asian="JP"/>
    </style:style>
    <style:style style:name="P904" style:parent-style-name="Normal" style:family="paragraph">
      <style:paragraph-properties fo:widows="0" fo:orphans="0"/>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widows="0" fo:orphans="0"/>
    </style:style>
    <style:style style:name="TableColumn909" style:family="table-column">
      <style:table-column-properties style:column-width="3.4604in" style:use-optimal-column-width="false"/>
    </style:style>
    <style:style style:name="TableColumn910" style:family="table-column">
      <style:table-column-properties style:column-width="1.7562in" style:use-optimal-column-width="false"/>
    </style:style>
    <style:style style:name="TableColumn911" style:family="table-column">
      <style:table-column-properties style:column-width="1.6666in" style:use-optimal-column-width="false"/>
    </style:style>
    <style:style style:name="TableColumn912" style:family="table-column">
      <style:table-column-properties style:column-width="3.3527in" style:use-optimal-column-width="false"/>
    </style:style>
    <style:style style:name="Table908" style:family="table">
      <style:table-properties style:width="10.2361in" fo:margin-left="0in" table:align="left"/>
    </style:style>
    <style:style style:name="TableRow913" style:family="table-row">
      <style:table-row-properties style:min-row-height="0.0138in" style:use-optimal-row-height="false" fo:keep-together="alway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style>
    <style:style style:name="T918"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19"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920" style:parent-style-name="DefaultParagraphFont" style:family="text">
      <style:text-properties fo:font-weight="bold" style:font-weight-asian="bold" style:font-weight-complex="bold"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fo:font-weight="bold" style:font-weight-asian="bold" style:font-weight-complex="bold" fo:font-size="11pt" style:font-size-asian="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fo:font-size="11pt" style:font-size-asian="11pt"/>
    </style:style>
    <style:style style:name="TableRow927" style:family="table-row">
      <style:table-row-properties style:min-row-height="0.0138in" style:use-optimal-row-height="false" fo:keep-together="alway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 style:parent-style-name="DefaultParagraphFont" style:family="text">
      <style:text-properties fo:font-size="11pt" style:font-size-asian="11pt"/>
    </style:style>
    <style:style style:name="T9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 style:parent-style-name="DefaultParagraphFont" style:family="text">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weight-complex="bold"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widows="0" fo:orphans="0" fo:text-align="center"/>
      <style:text-properties style:font-weight-complex="bold"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Row943" style:family="table-row">
      <style:table-row-properties style:min-row-height="0.0138in" style:use-optimal-row-height="false" fo:keep-together="always"/>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fo:font-size="11pt" style:font-size-asian="11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text-properties style:font-weight-complex="bold"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text-properties fo:font-size="11pt" style:font-size-asian="11pt"/>
    </style:style>
    <style:style style:name="TableRow952" style:family="table-row">
      <style:table-row-properties style:min-row-height="0.0138in" style:use-optimal-row-height="false" fo:keep-together="always"/>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widows="0" fo:orphans="0" fo:text-align="center"/>
      <style:text-properties style:font-weight-complex="bold"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indent="0.0465in"/>
      <style:text-properties fo:font-size="11pt" style:font-size-asian="11pt"/>
    </style:style>
    <style:style style:name="TableRow960" style:family="table-row">
      <style:table-row-properties style:min-row-height="0.0138in" style:use-optimal-row-height="false" fo:keep-together="always"/>
    </style:style>
    <style:style style:name="P961" style:parent-style-name="Normal" style:family="paragraph">
      <style:paragraph-properties fo:widows="0" fo:orphans="0"/>
      <style:text-properties fo:font-size="11pt" style:font-size-asian="11pt"/>
    </style:style>
    <style:style style:name="P962"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widows="0" fo:orphans="0" fo:text-align="center"/>
      <style:text-properties style:font-weight-complex="bold" fo:font-size="11pt" style:font-size-asian="11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style:font-weight-complex="bold"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widows="0" fo:orphans="0" fo:text-indent="0.0465in"/>
      <style:text-properties fo:font-size="11pt" style:font-size-asian="11pt"/>
    </style:style>
    <style:style style:name="TableRow977" style:family="table-row">
      <style:table-row-properties style:min-row-height="0.0138in" style:use-optimal-row-height="false" fo:keep-together="always"/>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fo:font-size="11pt" style:font-size-asian="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widows="0" fo:orphans="0" fo:text-align="center"/>
      <style:text-properties style:font-weight-complex="bold"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0138in" style:use-optimal-row-height="false" fo:keep-together="always"/>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style:font-weight-complex="bold"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38in" style:use-optimal-row-height="false"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style>
    <style:style style:name="T997" style:parent-style-name="DefaultParagraphFont" style:family="text">
      <style:text-properties fo:font-weight="bold" style:font-weight-asian="bold" fo:font-size="11pt" style:font-size-asian="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widows="0" fo:orphans="0"/>
    </style:style>
    <style:style style:name="T1001" style:parent-style-name="DefaultParagraphFont" style:family="text">
      <style:text-properties fo:font-size="11pt" style:font-size-asian="11pt" fo:language="sv" fo:country="SE"/>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5" style:parent-style-name="DefaultParagraphFont" style:family="text">
      <style:text-properties fo:color="#000000" fo:font-size="11pt" style:font-size-asian="11pt"/>
    </style:style>
    <style:style style:name="T1006" style:parent-style-name="DefaultParagraphFont" style:family="text">
      <style:text-properties fo:font-size="11pt" style:font-size-asian="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font-size="11pt" style:font-size-asian="11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fo:text-align="center"/>
      <style:text-properties style:font-weight-complex="bold"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fo:text-indent="0.0465in"/>
      <style:text-properties fo:font-size="11pt" style:font-size-asian="11pt"/>
    </style:style>
    <style:style style:name="TableRow1014" style:family="table-row">
      <style:table-row-properties style:min-row-height="0.0138in" style:use-optimal-row-height="false" fo:keep-together="always"/>
    </style:style>
    <style:style style:name="P1015" style:parent-style-name="Normal" style:family="paragraph">
      <style:paragraph-properties fo:widows="0" fo:orphans="0"/>
      <style:text-properties fo:font-size="11pt" style:font-size-asian="11pt"/>
    </style:style>
    <style:style style:name="P1016"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weight-complex="bold" fo:font-size="11pt" style:font-size-asian="11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Row1021" style:family="table-row">
      <style:table-row-properties style:min-row-height="0.0138in" style:use-optimal-row-height="false" fo:keep-together="always"/>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fo:font-size="11pt" style:font-size-asian="11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style:font-weight-complex="bold" fo:font-size="11pt" style:font-size-asian="11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Row1030" style:family="table-row">
      <style:table-row-properties style:min-row-height="0.0138in" style:use-optimal-row-height="false" fo:keep-together="always"/>
    </style:style>
    <style:style style:name="P1031" style:parent-style-name="Normal" style:family="paragraph">
      <style:paragraph-properties fo:widows="0" fo:orphans="0"/>
      <style:text-properties fo:font-size="11pt" style:font-size-asian="11pt"/>
    </style:style>
    <style:style style:name="P1032"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fo:text-align="center"/>
      <style:text-properties style:font-weight-complex="bold"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Row1037" style:family="table-row">
      <style:table-row-properties style:min-row-height="0.0138in" style:use-optimal-row-height="false" fo:keep-together="always"/>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text-properties style:font-weight-complex="bold"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0138in" style:use-optimal-row-height="false" fo:keep-together="always"/>
    </style:style>
    <style:style style:name="P1046" style:parent-style-name="Normal" style:family="paragraph">
      <style:paragraph-properties fo:widows="0" fo:orphans="0"/>
      <style:text-properties fo:font-size="11pt" style:font-size-asian="11pt"/>
    </style:style>
    <style:style style:name="P1047" style:parent-style-name="Normal" style:family="paragraph">
      <style:paragraph-properties fo:widows="0" fo:orphans="0"/>
      <style:text-properties fo:font-weight="bold" style:font-weight-asian="bold" style:font-weight-complex="bold"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widows="0" fo:orphans="0" fo:text-align="center"/>
      <style:text-properties style:font-weight-complex="bold"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style:text-properties fo:font-size="11pt" style:font-size-asian="11p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font-size="11pt" style:font-size-asian="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style:tab-stops>
          <style:tab-stop style:type="left" style:position="0.2736in"/>
        </style:tab-stops>
      </style:paragraph-properties>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3" style:parent-style-name="DefaultParagraphFont" style:family="text">
      <style:text-properties fo:font-size="11pt" style:font-size-asian="11pt"/>
    </style:style>
    <style:style style:name="T10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5" style:parent-style-name="DefaultParagraphFont" style:family="text">
      <style:text-properties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style:font-weight-complex="bold" fo:font-size="11pt" style:font-size-asian="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style:text-properties fo:font-size="11pt" style:font-size-asian="11pt"/>
    </style:style>
    <style:style style:name="TableRow1073" style:family="table-row">
      <style:table-row-properties style:min-row-height="0.0138in" style:use-optimal-row-height="false" fo:keep-together="always"/>
    </style:style>
    <style:style style:name="P1074" style:parent-style-name="Normal" style:family="paragraph">
      <style:paragraph-properties fo:widows="0" fo:orphans="0"/>
      <style:text-properties fo:font-size="11pt" style:font-size-asian="11pt"/>
    </style:style>
    <style:style style:name="P1075" style:parent-style-name="Normal" style:family="paragraph">
      <style:paragraph-properties fo:widows="0" fo:orphans="0"/>
      <style:text-properties fo:font-weight="bold" style:font-weight-asian="bold" style:font-weight-complex="bold" fo:text-transform="uppercase" fo:font-size="11pt" style:font-size-asian="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style:text-properties style:font-weight-complex="bold" fo:font-size="11pt" style:font-size-asian="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38in" style:use-optimal-row-height="false" fo:keep-together="always"/>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widows="0" fo:orphans="0" fo:text-align="center"/>
    </style:style>
    <style:style style:name="T1084" style:parent-style-name="DefaultParagraphFont" style:family="text">
      <style:text-properties fo:font-weight="bold" style:font-weight-asian="bold" fo:font-size="11pt" style:font-size-asian="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weight-complex="bold" fo:font-size="11pt" style:font-size-asian="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text-properties fo:font-size="11pt" style:font-size-asian="11pt"/>
    </style:style>
    <style:style style:name="TableRow1089" style:family="table-row">
      <style:table-row-properties style:min-row-height="0.0138in" style:use-optimal-row-height="false" fo:keep-together="always"/>
    </style:style>
    <style:style style:name="P1090" style:parent-style-name="Normal" style:family="paragraph">
      <style:paragraph-properties fo:widows="0" fo:orphans="0"/>
      <style:text-properties fo:font-size="11pt" style:font-size-asian="11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widows="0" fo:orphans="0" fo:text-align="center"/>
    </style:style>
    <style:style style:name="T1093" style:parent-style-name="DefaultParagraphFont" style:family="text">
      <style:text-properties fo:font-weight="bold" style:font-weight-asian="bold" fo:font-size="11pt" style:font-size-asian="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style:text-properties style:font-weight-complex="bold" fo:font-size="11pt" style:font-size-asian="11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Row1098" style:family="table-row">
      <style:table-row-properties style:min-row-height="0.0138in" style:use-optimal-row-height="false" fo:keep-together="always"/>
    </style:style>
    <style:style style:name="P1099" style:parent-style-name="Normal" style:family="paragraph">
      <style:paragraph-properties fo:widows="0" fo:orphans="0"/>
      <style:text-properties fo:font-size="11pt" style:font-size-asian="11pt"/>
    </style:style>
    <style:style style:name="P1100" style:parent-style-name="Normal" style:family="paragraph">
      <style:paragraph-properties fo:widows="0" fo:orphans="0"/>
      <style:text-properties fo:font-weight="bold" style:font-weight-asian="bold" style:font-weight-complex="bold" fo:font-size="11pt" style:font-size-asian="11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widows="0" fo:orphans="0" fo:text-align="center"/>
      <style:text-properties style:font-weight-complex="bold" fo:font-size="11pt" style:font-size-asian="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text-properties fo:font-size="11pt" style:font-size-asian="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widows="0" fo:orphans="0" fo:text-align="center"/>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font-size="11pt" style:font-size-asian="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weight-complex="bold" fo:font-size="11pt" style:font-size-asian="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style:text-properties fo:font-size="11pt" style:font-size-asian="11pt"/>
    </style:style>
    <style:style style:name="TableRow1121" style:family="table-row">
      <style:table-row-properties style:min-row-height="0.0138in" style:use-optimal-row-height="false" fo:keep-together="always"/>
    </style:style>
    <style:style style:name="P1122" style:parent-style-name="Normal" style:family="paragraph">
      <style:paragraph-properties fo:widows="0" fo:orphans="0"/>
      <style:text-properties fo:font-size="11pt" style:font-size-asian="11pt" fo:language="fi" fo:country="FI"/>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fo:font-size="11pt" style:font-size-asian="11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style:text-properties style:font-weight-complex="bold"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text-properties fo:font-size="11pt" style:font-size-asian="11pt"/>
    </style:style>
    <style:style style:name="TableRow1130" style:family="table-row">
      <style:table-row-properties style:min-row-height="0.0138in" style:use-optimal-row-height="false" fo:keep-together="always"/>
    </style:style>
    <style:style style:name="P1131" style:parent-style-name="Normal" style:family="paragraph">
      <style:paragraph-properties fo:widows="0" fo:orphans="0"/>
      <style:text-properties fo:font-size="11pt" style:font-size-asian="11pt" fo:language="fi" fo:country="FI"/>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style:text-properties style:font-weight-complex="bold"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style:text-properties fo:font-size="11pt" style:font-size-asian="11pt"/>
    </style:style>
    <style:style style:name="TableRow1138" style:family="table-row">
      <style:table-row-properties style:min-row-height="0.0138in" style:use-optimal-row-height="false" fo:keep-together="always"/>
    </style:style>
    <style:style style:name="P1139" style:parent-style-name="Normal" style:family="paragraph">
      <style:paragraph-properties fo:widows="0" fo:orphans="0"/>
      <style:text-properties fo:font-size="11pt" style:font-size-asian="11pt" fo:language="fi" fo:country="FI"/>
    </style:style>
    <style:style style:name="P1140" style:parent-style-name="Normal" style:family="paragraph">
      <style:paragraph-properties fo:widows="0" fo:orphans="0"/>
      <style:text-properties fo:font-weight="bold" style:font-weight-asian="bold" style:font-weight-complex="bold"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weight-complex="bold"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style:text-properties fo:font-size="11pt" style:font-size-asian="11pt"/>
    </style:style>
    <style:style style:name="TableRow1145" style:family="table-row">
      <style:table-row-properties style:min-row-height="0.0138in" style:use-optimal-row-height="false" fo:keep-together="always"/>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widows="0" fo:orphans="0" fo:text-align="center"/>
      <style:text-properties style:font-weight-complex="bold" fo:font-size="11pt" style:font-size-asian="11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138in" style:use-optimal-row-height="false" fo:keep-together="always"/>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text-properties style:font-weight-complex="bold" fo:font-size="11pt" style:font-size-asian="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style:text-properties fo:font-size="11pt" style:font-size-asian="11pt"/>
    </style:style>
    <style:style style:name="TableRow1163" style:family="table-row">
      <style:table-row-properties style:min-row-height="0.0138in" style:use-optimal-row-height="false" fo:keep-together="always"/>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fo:text-align="center"/>
      <style:text-properties style:font-weight-complex="bold" fo:font-size="11pt" style:font-size-asian="11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min-row-height="0.0138in" style:use-optimal-row-height="false" fo:keep-together="always"/>
    </style:style>
    <style:style style:name="P1172" style:parent-style-name="Normal" style:family="paragraph">
      <style:paragraph-properties fo:widows="0" fo:orphans="0"/>
      <style:text-properties fo:font-size="11pt" style:font-size-asian="11pt"/>
    </style:style>
    <style:style style:name="P1173" style:parent-style-name="Normal" style:family="paragraph">
      <style:paragraph-properties fo:widows="0" fo:orphans="0"/>
      <style:text-properties fo:font-weight="bold" style:font-weight-asian="bold" style:font-weight-complex="bold" fo:font-size="11pt" style:font-size-asian="11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style:text-properties style:font-weight-complex="bold"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style:text-properties fo:font-size="11pt" style:font-size-asian="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indent="-0.0236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84" style:parent-style-name="DefaultParagraphFont" style:family="text">
      <style:text-properties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style:text-properties style:font-weight-complex="bold"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38in" style:use-optimal-row-height="false" fo:keep-together="always"/>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fo:font-size="11pt" style:font-size-asian="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widows="0" fo:orphans="0" fo:text-align="center"/>
      <style:text-properties style:font-weight-complex="bold" fo:font-size="11pt" style:font-size-asian="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style:text-properties fo:font-size="11pt" style:font-size-asian="11pt"/>
    </style:style>
    <style:style style:name="TableRow1200" style:family="table-row">
      <style:table-row-properties style:min-row-height="0.0138in" style:use-optimal-row-height="false" fo:keep-together="always"/>
    </style:style>
    <style:style style:name="P1201" style:parent-style-name="Normal" style:family="paragraph">
      <style:paragraph-properties fo:widows="0" fo:orphans="0"/>
      <style:text-properties fo:font-size="11pt" style:font-size-asian="11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center"/>
      <style:text-properties style:font-weight-complex="bold" fo:font-size="11pt" style:font-size-asian="11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style:style>
    <style:style style:name="T1208" style:parent-style-name="DefaultParagraphFont" style:family="text">
      <style:text-properties fo:font-size="11pt" style:font-size-asian="11pt" fo:language="it" fo:country="I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fo:language="it" fo:country="IT"/>
    </style:style>
    <style:style style:name="TableRow1211" style:family="table-row">
      <style:table-row-properties style:min-row-height="0.0138in" style:use-optimal-row-height="false" fo:keep-together="always"/>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indent="-0.0222in"/>
      <style:text-properties fo:font-size="11pt" style:font-size-asian="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widows="0" fo:orphans="0" fo:text-align="center"/>
      <style:text-properties style:font-weight-complex="bold" fo:font-size="11pt" style:font-size-asian="11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widows="0" fo:orphans="0"/>
      <style:text-properties fo:font-size="11pt" style:font-size-asian="11pt"/>
    </style:style>
    <style:style style:name="TableRow1220" style:family="table-row">
      <style:table-row-properties style:min-row-height="0.0138in" style:use-optimal-row-height="false" fo:keep-together="always"/>
    </style:style>
    <style:style style:name="P1221" style:parent-style-name="Normal" style:family="paragraph">
      <style:paragraph-properties fo:widows="0" fo:orphans="0"/>
      <style:text-properties fo:font-size="11pt" style:font-size-asian="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style:text-properties style:font-weight-complex="bold" fo:font-size="11pt" style:font-size-asian="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Row1229" style:family="table-row">
      <style:table-row-properties style:min-row-height="0.0138in" style:use-optimal-row-height="false" fo:keep-together="always"/>
    </style:style>
    <style:style style:name="P1230" style:parent-style-name="Normal" style:family="paragraph">
      <style:paragraph-properties fo:widows="0" fo:orphans="0"/>
      <style:text-properties fo:font-size="11pt" style:font-size-asian="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style:text-properties style:font-weight-complex="bold"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widows="0" fo:orphans="0"/>
    </style:style>
    <style:style style:name="T1237" style:parent-style-name="DefaultParagraphFont" style:family="text">
      <style:text-properties fo:font-size="11pt" style:font-size-asian="11pt" fo:language="it" fo:country="I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fo:language="it" fo:country="I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SimSun" fo:font-size="11pt" style:font-size-asian="11pt" style:language-asian="zh" style:country-asian="CN"/>
    </style:style>
    <style:style style:name="T1245" style:parent-style-name="DefaultParagraphFont" style:family="text">
      <style:text-properties style:font-name-asian="SimSun" fo:font-size="11pt" style:font-size-asian="11pt" style:language-asian="zh" style:country-asian="CN"/>
    </style:style>
    <style:style style:name="T1246" style:parent-style-name="DefaultParagraphFont" style:family="text">
      <style:text-properties fo:font-size="11pt" style:font-size-asian="11pt"/>
    </style:style>
    <style:style style:name="T12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248" style:parent-style-name="DefaultParagraphFont" style:family="text">
      <style:text-properties fo:font-size="11pt" style:font-size-asian="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widows="0" fo:orphans="0" fo:text-align="center"/>
      <style:text-properties style:font-weight-complex="bold" fo:font-size="11pt" style:font-size-asian="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38in" style:use-optimal-row-height="false" fo:keep-together="always"/>
    </style:style>
    <style:style style:name="P1256" style:parent-style-name="Normal" style:family="paragraph">
      <style:paragraph-properties fo:widows="0" fo:orphans="0"/>
      <style:text-properties fo:font-size="11pt" style:font-size-asian="11pt" fo:language="pt" fo:country="BR"/>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fo:font-size="11pt" style:font-size-asian="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center"/>
      <style:text-properties style:font-weight-complex="bold" fo:font-size="11pt" style:font-size-asian="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38in" style:use-optimal-row-height="false" fo:keep-together="always"/>
    </style:style>
    <style:style style:name="P1265" style:parent-style-name="Normal" style:family="paragraph">
      <style:paragraph-properties fo:widows="0" fo:orphans="0"/>
      <style:text-properties fo:font-size="11pt" style:font-size-asian="11pt" fo:language="pt" fo:country="BR"/>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widows="0" fo:orphans="0" fo:text-align="center"/>
      <style:text-properties style:font-weight-complex="bold" fo:font-size="11pt" style:font-size-asian="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widows="0" fo:orphans="0" fo:text-align="center"/>
    </style:style>
    <style:style style:name="T1275" style:parent-style-name="DefaultParagraphFont" style:family="text">
      <style:text-properties style:font-name-asian="MS Mincho" fo:font-weight="bold" style:font-weight-asian="bold" style:font-weight-complex="bold" fo:font-size="11pt" style:font-size-asian="11pt" style:language-asian="ja" style:country-asian="JP"/>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style>
    <style:style style:name="T1279" style:parent-style-name="DefaultParagraphFont" style:family="text">
      <style:text-properties style:font-name-asian="MS Mincho" fo:font-size="11pt" style:font-size-asian="11pt" style:language-asian="ja" style:country-asian="JP"/>
    </style:style>
    <style:style style:name="T1280" style:parent-style-name="DefaultParagraphFont" style:family="text">
      <style:text-properties style:font-name-asian="MS Mincho" fo:font-size="11pt" style:font-size-asian="11pt" style:language-asian="ja" style:country-asian="JP"/>
    </style:style>
    <style:style style:name="T1281" style:parent-style-name="DefaultParagraphFont" style:family="text">
      <style:text-properties style:font-name-asian="MS Mincho" fo:font-size="11pt" style:font-size-asian="11pt" style:language-asian="ja" style:country-asian="JP"/>
    </style:style>
    <style:style style:name="T1282"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1283" style:parent-style-name="DefaultParagraphFont" style:family="text">
      <style:text-properties style:font-name-asian="MS Mincho" fo:font-size="11pt" style:font-size-asian="11pt" style:language-asian="ja" style:country-asian="JP"/>
    </style:style>
    <style:style style:name="T1284" style:parent-style-name="DefaultParagraphFont" style:family="text">
      <style:text-properties style:font-name-asian="MS Mincho" fo:color="#0000FF" fo:font-size="11pt" style:font-size-asian="11pt" style:text-underline-type="single" style:text-underline-style="solid" style:text-underline-width="auto" style:text-underline-mode="continuous" style:language-asian="ja" style:country-asian="JP"/>
    </style:style>
    <style:style style:name="T1285" style:parent-style-name="DefaultParagraphFont" style:family="text">
      <style:text-properties style:font-name-asian="MS Mincho" fo:font-size="11pt" style:font-size-asian="11pt" style:language-asian="ja" style:country-asian="JP"/>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widows="0" fo:orphans="0" fo:text-align="center"/>
      <style:text-properties style:font-weight-complex="bold" fo:font-size="11pt" style:font-size-asian="11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widows="0" fo:orphans="0"/>
      <style:text-properties fo:font-size="11pt" style:font-size-asian="11pt"/>
    </style:style>
    <style:style style:name="TableRow1292" style:family="table-row">
      <style:table-row-properties style:min-row-height="0.0138in" style:use-optimal-row-height="false" fo:keep-together="always"/>
    </style:style>
    <style:style style:name="P1293" style:parent-style-name="Normal" style:family="paragraph">
      <style:paragraph-properties fo:widows="0" fo:orphans="0"/>
      <style:text-properties style:font-name-asian="MS Mincho" fo:font-size="11pt" style:font-size-asian="11pt" style:language-asian="ja" style:country-asian="JP"/>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fo:font-size="11pt" style:font-size-asian="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widows="0" fo:orphans="0" fo:text-align="center"/>
      <style:text-properties style:font-weight-complex="bold" fo:font-size="11pt" style:font-size-asian="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38in" style:use-optimal-row-height="false" fo:keep-together="always"/>
    </style:style>
    <style:style style:name="P1302" style:parent-style-name="Normal" style:family="paragraph">
      <style:paragraph-properties fo:widows="0" fo:orphans="0"/>
      <style:text-properties style:font-name-asian="MS Mincho" fo:font-size="11pt" style:font-size-asian="11pt" style:language-asian="ja" style:country-asian="JP"/>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widows="0" fo:orphans="0" fo:text-align="center"/>
      <style:text-properties style:font-weight-complex="bold" fo:font-size="11pt" style:font-size-asian="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widows="0" fo:orphans="0"/>
    </style:style>
    <style:style style:name="T1312" style:parent-style-name="DefaultParagraphFont" style:family="text">
      <style:text-properties style:font-name-asian="MS Mincho" fo:font-size="11pt" style:font-size-asian="11pt" style:language-asian="ja" style:country-asian="JP"/>
    </style:style>
    <style:style style:name="T1313" style:parent-style-name="DefaultParagraphFont" style:family="text">
      <style:text-properties style:font-name-asian="Calibri" fo:font-size="11pt" style:font-size-asian="11pt"/>
    </style:style>
    <style:style style:name="T1314" style:parent-style-name="DefaultParagraphFont" style:family="text">
      <style:text-properties style:font-name-asian="Calibri" fo:font-size="11pt" style:font-size-asian="11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widows="0" fo:orphans="0" fo:text-align="center"/>
      <style:text-properties style:font-weight-complex="bold" fo:font-size="11pt" style:font-size-asian="11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0138in" style:use-optimal-row-height="false" fo:keep-together="always"/>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fo:font-size="11pt" style:font-size-asian="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fo:text-align="center"/>
      <style:text-properties style:font-weight-complex="bold" fo:font-size="11pt" style:font-size-asian="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TableRow1330" style:family="table-row">
      <style:table-row-properties style:min-row-height="0.0138in" style:use-optimal-row-height="false" fo:keep-together="always"/>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widows="0" fo:orphans="0" fo:text-align="center"/>
      <style:text-properties style:font-weight-complex="bold" fo:font-size="11pt" style:font-size-asian="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widows="0" fo:orphans="0"/>
      <style:text-properties fo:font-size="11pt" style:font-size-asian="11pt"/>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style:font-name-asian="MS Mincho" fo:font-size="11pt" style:font-size-asian="11pt" style:language-asian="ja" style:country-asian="JP"/>
    </style:style>
    <style:style style:name="T1342" style:parent-style-name="DefaultParagraphFont" style:family="text">
      <style:text-properties style:font-name-asian="Calibri" fo:font-size="11pt" style:font-size-asian="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style:font-weight-complex="bold" fo:font-size="11pt" style:font-size-asian="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widows="0" fo:orphans="0"/>
      <style:text-properties fo:font-size="11pt" style:font-size-asian="11pt"/>
    </style:style>
    <style:style style:name="TableRow1349" style:family="table-row">
      <style:table-row-properties style:min-row-height="0.0138in" style:use-optimal-row-height="false" fo:keep-together="always"/>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fo:font-size="11pt" style:font-size-asian="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fo:text-align="center"/>
      <style:text-properties style:font-weight-complex="bold" fo:font-size="11pt" style:font-size-asian="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text-properties fo:font-size="11pt" style:font-size-asian="11pt"/>
    </style:style>
    <style:style style:name="TableRow1358" style:family="table-row">
      <style:table-row-properties style:min-row-height="0.0138in" style:use-optimal-row-height="false" fo:keep-together="always"/>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widows="0" fo:orphans="0" fo:text-align="center"/>
      <style:text-properties style:font-weight-complex="bold" fo:font-size="11pt" style:font-size-asian="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style>
    <style:style style:name="T1366" style:parent-style-name="DefaultParagraphFont" style:family="text">
      <style:text-properties style:font-name-asian="MS Mincho" fo:font-size="11pt" style:font-size-asian="11pt" style:language-asian="ja" style:country-asian="JP"/>
    </style:style>
    <style:style style:name="T1367" style:parent-style-name="DefaultParagraphFont" style:family="text">
      <style:text-properties style:font-name-asian="MS Mincho" fo:font-size="11pt" style:font-size-asian="11pt" style:language-asian="ja" style:country-asian="JP"/>
    </style:style>
    <style:style style:name="TableRow1368" style:family="table-row">
      <style:table-row-properties style:min-row-height="0.0138in" style:use-optimal-row-height="false" fo:keep-together="always"/>
    </style:style>
    <style:style style:name="P1369" style:parent-style-name="Normal" style:family="paragraph">
      <style:paragraph-properties fo:widows="0" fo:orphans="0"/>
      <style:text-properties fo:font-size="11pt" style:font-size-asian="11pt"/>
    </style:style>
    <style:style style:name="P137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style:font-weight-complex="bold" fo:font-size="11pt" style:font-size-asian="11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style:text-properties style:font-name-asian="MS Mincho" fo:font-size="11pt" style:font-size-asian="11pt" style:language-asian="ja" style:country-asian="JP"/>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fo:margin-left="0.0312in">
        <style:tab-stops/>
      </style:paragraph-properties>
    </style:style>
    <style:style style:name="T1378" style:parent-style-name="DefaultParagraphFont" style:family="text">
      <style:text-properties style:font-name-asian="MS Mincho" fo:font-size="11pt" style:font-size-asian="11pt" style:language-asian="ja" style:country-asian="JP"/>
    </style:style>
    <style:style style:name="T1379" style:parent-style-name="DefaultParagraphFont" style:family="text">
      <style:text-properties style:font-name-asian="Calibri" fo:font-size="11pt" style:font-size-asian="11pt"/>
    </style:style>
    <style:style style:name="T1380" style:parent-style-name="DefaultParagraphFont" style:family="text">
      <style:text-properties style:font-name-asian="Calibri" fo:font-size="11pt" style:font-size-asian="11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1383" style:parent-style-name="DefaultParagraphFont" style:family="text">
      <style:text-properties style:font-name-asian="MS Mincho" fo:font-weight="bold" style:font-weight-asian="bold" fo:font-size="11pt" style:font-size-asian="11pt" style:language-asian="ja" style:country-asian="JP"/>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fo:text-align="center"/>
      <style:text-properties fo:font-size="11pt" style:font-size-asian="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style>
    <style:style style:name="T1388" style:parent-style-name="DefaultParagraphFont" style:family="text">
      <style:text-properties fo:font-size="11pt" style:font-size-asian="11pt"/>
    </style:style>
    <style:style style:name="TableRow1389" style:family="table-row">
      <style:table-row-properties style:min-row-height="0.0138in" style:use-optimal-row-height="false" fo:keep-together="always"/>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fo:text-align="center"/>
      <style:text-properties style:font-weight-complex="bold" fo:font-size="11pt" style:font-size-asian="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fo:font-size="11pt" style:font-size-asian="11pt"/>
    </style:style>
    <style:style style:name="TableRow1397" style:family="table-row">
      <style:table-row-properties style:min-row-height="0.0138in" style:use-optimal-row-height="false" fo:keep-together="always"/>
    </style:style>
    <style:style style:name="P1398" style:parent-style-name="Normal" style:family="paragraph">
      <style:paragraph-properties fo:widows="0" fo:orphans="0"/>
      <style:text-properties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fo:text-align="center"/>
      <style:text-properties style:font-weight-complex="bold" fo:font-size="11pt" style:font-size-asian="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widows="0" fo:orphans="0"/>
    </style:style>
    <style:style style:name="T1405" style:parent-style-name="DefaultParagraphFont" style:family="text">
      <style:text-properties style:font-name-asian="MS Mincho" fo:font-size="11pt" style:font-size-asian="11pt" style:language-asian="ja" style:country-asian="JP"/>
    </style:style>
    <style:style style:name="TableRow1406" style:family="table-row">
      <style:table-row-properties style:min-row-height="0.0138in" style:use-optimal-row-height="false" fo:keep-together="always"/>
    </style:style>
    <style:style style:name="P1407" style:parent-style-name="Normal" style:family="paragraph">
      <style:paragraph-properties fo:widows="0" fo:orphans="0"/>
      <style:text-properties fo:font-size="11pt" style:font-size-asian="11pt"/>
    </style:style>
    <style:style style:name="P140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style:text-properties style:font-weight-complex="bold" fo:font-size="11pt" style:font-size-asian="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style>
    <style:style style:name="T1413" style:parent-style-name="DefaultParagraphFont" style:family="text">
      <style:text-properties style:font-name-asian="MS Mincho" fo:font-size="11pt" style:font-size-asian="11pt" style:language-asian="ja" style:country-asian="JP"/>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style>
    <style:style style:name="T1417" style:parent-style-name="DefaultParagraphFont" style:family="text">
      <style:text-properties style:font-name-asian="MS Mincho" fo:font-size="11pt" style:font-size-asian="11pt" style:language-asian="ja" style:country-asian="JP"/>
    </style:style>
    <style:style style:name="T1418" style:parent-style-name="DefaultParagraphFont" style:family="text">
      <style:text-properties fo:font-size="11pt" style:font-size-asian="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fo:text-align="center"/>
      <style:text-properties style:font-weight-complex="bold"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min-row-height="0.0138in" style:use-optimal-row-height="false" fo:keep-together="always"/>
    </style:style>
    <style:style style:name="P1426" style:parent-style-name="Normal" style:family="paragraph">
      <style:paragraph-properties fo:widows="0" fo:orphans="0"/>
      <style:text-properties fo:font-size="11pt" style:font-size-asian="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fo:font-size="11pt" style:font-size-asian="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fo:text-align="center"/>
      <style:text-properties style:font-weight-complex="bold" fo:font-size="11pt" style:font-size-asian="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min-row-height="0.0138in" style:use-optimal-row-height="false" fo:keep-together="always"/>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fo:text-align="center"/>
      <style:text-properties style:font-weight-complex="bold"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P1442" style:parent-style-name="Normal" style:family="paragraph">
      <style:paragraph-properties fo:widows="0" fo:orphans="0"/>
    </style:style>
    <style:style style:name="P1443" style:parent-style-name="Normal" style:family="paragraph">
      <style:paragraph-properties fo:widows="0" fo:orphans="0" fo:text-align="center"/>
    </style:style>
    <style:style style:name="P1444"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widows="0" fo:orphans="0" fo:break-before="page" fo:margin-left="6.3333in">
        <style:tab-stops>
          <style:tab-stop style:type="left" style:position="0.3604in"/>
        </style:tab-stops>
      </style:paragraph-properties>
    </style:style>
    <style:style style:name="T1451" style:parent-style-name="DefaultParagraphFont" style:family="text">
      <style:text-properties fo:color="#000000"/>
    </style:style>
    <style:style style:name="P1452" style:parent-style-name="Normal" style:family="paragraph">
      <style:paragraph-properties fo:widows="0" fo:orphans="0" fo:margin-left="6.3333in">
        <style:tab-stops>
          <style:tab-stop style:type="left" style:position="0.3604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margin-left="6.3333in">
        <style:tab-stops>
          <style:tab-stop style:type="left" style:position="0.3604in"/>
        </style:tab-stops>
      </style:paragraph-properties>
    </style:style>
    <style:style style:name="T1456" style:parent-style-name="DefaultParagraphFont" style:family="text">
      <style:text-properties style:font-weight-complex="bold"/>
    </style:style>
    <style:style style:name="T1457" style:parent-style-name="DefaultParagraphFont" style:family="text">
      <style:text-properties style:font-name-asian="MS Mincho" style:language-asian="ja" style:country-asian="JP"/>
    </style:style>
    <style:style style:name="P1458" style:parent-style-name="Normal" style:family="paragraph">
      <style:paragraph-properties fo:widows="0" fo:orphans="0" fo:margin-left="6.3333in">
        <style:tab-stops>
          <style:tab-stop style:type="left" style:position="0.3604in"/>
        </style:tab-stops>
      </style:paragraph-properties>
    </style:style>
    <style:style style:name="T1459" style:parent-style-name="DefaultParagraphFont" style:family="text">
      <style:text-properties style:font-name-asian="MS Mincho" style:language-asian="ja" style:country-asian="JP"/>
    </style:style>
    <style:style style:name="P1460" style:parent-style-name="Normal" style:family="paragraph">
      <style:paragraph-properties fo:widows="0" fo:orphans="0"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1" style:parent-style-name="Normal" style:family="paragraph">
      <style:paragraph-properties fo:widows="0" fo:orphans="0" fo:text-align="center" style:vertical-align="middl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P1464" style:parent-style-name="Normal" style:family="paragraph">
      <style:paragraph-properties fo:widows="0" fo:orphans="0" fo:text-align="justify" style:vertical-align="middle"/>
      <style:text-properties fo:color="#000000"/>
    </style:style>
    <style:style style:name="TableColumn1466" style:family="table-column">
      <style:table-column-properties style:column-width="3.5805in" style:use-optimal-column-width="false"/>
    </style:style>
    <style:style style:name="TableColumn1467" style:family="table-column">
      <style:table-column-properties style:column-width="1.7506in" style:use-optimal-column-width="false"/>
    </style:style>
    <style:style style:name="TableColumn1468" style:family="table-column">
      <style:table-column-properties style:column-width="1.6583in" style:use-optimal-column-width="false"/>
    </style:style>
    <style:style style:name="TableColumn1469" style:family="table-column">
      <style:table-column-properties style:column-width="3.2465in" style:use-optimal-column-width="false"/>
    </style:style>
    <style:style style:name="Table1465" style:family="table">
      <style:table-properties style:width="10.2361in" fo:margin-left="0in" table:align="left"/>
    </style:style>
    <style:style style:name="TableRow1470" style:family="table-row">
      <style:table-row-properties style:use-optimal-row-height="false"/>
    </style:style>
    <style:style style:name="TableCell1471" style:family="table-cell">
      <style:table-cell-properties fo:border="0.0069in solid #000000" style:vertical-align="middle" fo:padding-top="0.0395in" fo:padding-left="0.075in" fo:padding-bottom="0.0395in" fo:padding-right="0.075in"/>
    </style:style>
    <style:style style:name="P1472" style:parent-style-name="Normal" style:family="paragraph">
      <style:paragraph-properties fo:widows="0" fo:orphans="0" fo:text-align="center" style:vertical-align="middle"/>
    </style:style>
    <style:style style:name="T1473" style:parent-style-name="DefaultParagraphFont" style:family="text">
      <style:text-properties fo:font-weight="bold" style:font-weight-asian="bold" style:font-weight-complex="bold" fo:color="#000000" fo:font-size="11pt" style:font-size-asian="11pt"/>
    </style:style>
    <style:style style:name="TableCell1474" style:family="table-cell">
      <style:table-cell-properties fo:border-top="0.0069in solid #000000" fo:border-left="0.0069in solid #000000" fo:border-bottom="0.0069in solid #000000" fo:border-right="none" style:vertical-align="middle" fo:padding-top="0.0395in" fo:padding-left="0.075in" fo:padding-bottom="0.0395in" fo:padding-right="0.075in"/>
    </style:style>
    <style:style style:name="P1475" style:parent-style-name="Normal" style:family="paragraph">
      <style:paragraph-properties fo:widows="0" fo:orphans="0" fo:text-align="center" style:vertical-align="middle"/>
    </style:style>
    <style:style style:name="T1476" style:parent-style-name="DefaultParagraphFont" style:family="text">
      <style:text-properties fo:font-weight="bold" style:font-weight-asian="bold" style:font-weight-complex="bold" fo:color="#000000" fo:font-size="11pt" style:font-size-asian="11pt"/>
    </style:style>
    <style:style style:name="TableCell1477" style:family="table-cell">
      <style:table-cell-properties fo:border="0.0069in solid #000000" style:vertical-align="middle" fo:padding-top="0.0395in" fo:padding-left="0.075in" fo:padding-bottom="0.0395in" fo:padding-right="0.075in"/>
    </style:style>
    <style:style style:name="P1478" style:parent-style-name="Normal" style:family="paragraph">
      <style:paragraph-properties fo:widows="0" fo:orphans="0" fo:text-align="center" style:vertical-align="middle"/>
    </style:style>
    <style:style style:name="T1479" style:parent-style-name="DefaultParagraphFont" style:family="text">
      <style:text-properties fo:font-weight="bold" style:font-weight-asian="bold" style:font-weight-complex="bold" fo:color="#000000" fo:font-size="11pt" style:font-size-asian="11pt"/>
    </style:style>
    <style:style style:name="TableRow1480" style:family="table-row">
      <style:table-row-properties style:use-optimal-row-height="false"/>
    </style:style>
    <style:style style:name="TableCell1481" style:family="table-cell">
      <style:table-cell-properties fo:border="0.0069in solid #000000" style:vertical-align="middle" fo:padding-top="0.0395in" fo:padding-left="0.075in" fo:padding-bottom="0.0395in" fo:padding-right="0.075in"/>
    </style:style>
    <style:style style:name="P1482" style:parent-style-name="Normal" style:family="paragraph">
      <style:paragraph-properties fo:widows="0" fo:orphans="0" style:vertical-align="middle"/>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6" style:parent-style-name="DefaultParagraphFont" style:family="text">
      <style:text-properties fo:color="#000000" fo:font-size="11pt" style:font-size-asian="11pt"/>
    </style:style>
    <style:style style:name="TableCell1487" style:family="table-cell">
      <style:table-cell-properties fo:border="0.0069in solid #000000" style:vertical-align="middle" fo:padding-top="0.0395in" fo:padding-left="0.075in" fo:padding-bottom="0.0395in" fo:padding-right="0.075in"/>
    </style:style>
    <style:style style:name="P1488" style:parent-style-name="Normal" style:family="paragraph">
      <style:paragraph-properties fo:widows="0" fo:orphans="0" fo:text-align="center" style:vertical-align="middle"/>
    </style:style>
    <style:style style:name="T1489" style:parent-style-name="DefaultParagraphFont" style:family="text">
      <style:text-properties fo:font-weight="bold" style:font-weight-asian="bold" style:font-weight-complex="bold" fo:color="#000000" fo:font-size="11pt" style:font-size-asian="11pt"/>
    </style:style>
    <style:style style:name="TableCell1490" style:family="table-cell">
      <style:table-cell-properties fo:border="0.0069in solid #000000" style:vertical-align="middle" fo:padding-top="0.0395in" fo:padding-left="0.075in" fo:padding-bottom="0.0395in" fo:padding-right="0.075in"/>
    </style:style>
    <style:style style:name="P1491" style:parent-style-name="Normal" style:family="paragraph">
      <style:paragraph-properties fo:widows="0" fo:orphans="0" fo:text-align="center" style:vertical-align="middle"/>
      <style:text-properties fo:color="#000000" fo:font-size="11pt" style:font-size-asian="11pt"/>
    </style:style>
    <style:style style:name="TableCell1492" style:family="table-cell">
      <style:table-cell-properties fo:border="0.0069in solid #000000" style:vertical-align="middle" fo:padding-top="0.0395in" fo:padding-left="0.075in" fo:padding-bottom="0.0395in" fo:padding-right="0.075in"/>
    </style:style>
    <style:style style:name="P1493" style:parent-style-name="Normal" style:family="paragraph">
      <style:paragraph-properties fo:widows="0" fo:orphans="0" style:vertical-align="middle"/>
      <style:text-properties fo:color="#000000" fo:font-size="11pt" style:font-size-asian="11pt"/>
    </style:style>
    <style:style style:name="TableRow1494" style:family="table-row">
      <style:table-row-properties style:use-optimal-row-height="false"/>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69in solid #000000" style:vertical-align="middle" fo:padding-top="0.0395in" fo:padding-left="0.075in" fo:padding-bottom="0.0395in" fo:padding-right="0.075in"/>
    </style:style>
    <style:style style:name="P1497" style:parent-style-name="Normal" style:family="paragraph">
      <style:paragraph-properties fo:widows="0" fo:orphans="0" fo:text-align="center" style:vertical-align="middle"/>
    </style:style>
    <style:style style:name="T1498" style:parent-style-name="DefaultParagraphFont" style:family="text">
      <style:text-properties fo:font-weight="bold" style:font-weight-asian="bold" style:font-weight-complex="bold" fo:color="#000000" fo:font-size="11pt" style:font-size-asian="11pt"/>
    </style:style>
    <style:style style:name="TableCell1499" style:family="table-cell">
      <style:table-cell-properties fo:border="0.0069in solid #000000" style:vertical-align="middle" fo:padding-top="0.0395in" fo:padding-left="0.075in" fo:padding-bottom="0.0395in" fo:padding-right="0.075in"/>
    </style:style>
    <style:style style:name="P1500" style:parent-style-name="Normal" style:family="paragraph">
      <style:paragraph-properties fo:widows="0" fo:orphans="0" fo:text-align="center" style:vertical-align="middle"/>
      <style:text-properties fo:color="#000000" fo:font-size="11pt" style:font-size-asian="11pt"/>
    </style:style>
    <style:style style:name="TableCell1501" style:family="table-cell">
      <style:table-cell-properties fo:border="0.0069in solid #000000" style:vertical-align="middle" fo:padding-top="0.0395in" fo:padding-left="0.075in" fo:padding-bottom="0.0395in" fo:padding-right="0.075in"/>
    </style:style>
    <style:style style:name="P1502" style:parent-style-name="Normal" style:family="paragraph">
      <style:paragraph-properties fo:widows="0" fo:orphans="0" style:vertical-align="middle"/>
      <style:text-properties fo:color="#000000" fo:font-size="11pt" style:font-size-asian="11pt"/>
    </style:style>
    <style:style style:name="TableRow1503" style:family="table-row">
      <style:table-row-properties style:use-optimal-row-height="false"/>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069in solid #000000" style:vertical-align="middle" fo:padding-top="0.0395in" fo:padding-left="0.075in" fo:padding-bottom="0.0395in" fo:padding-right="0.075in"/>
    </style:style>
    <style:style style:name="P1506" style:parent-style-name="Normal" style:family="paragraph">
      <style:paragraph-properties fo:widows="0" fo:orphans="0" fo:text-align="center" style:vertical-align="middle"/>
    </style:style>
    <style:style style:name="T1507" style:parent-style-name="DefaultParagraphFont" style:family="text">
      <style:text-properties fo:font-weight="bold" style:font-weight-asian="bold" style:font-weight-complex="bold" fo:text-transform="uppercase" fo:color="#000000" fo:font-size="11pt" style:font-size-asian="11pt"/>
    </style:style>
    <style:style style:name="TableCell1508" style:family="table-cell">
      <style:table-cell-properties fo:border="0.0069in solid #000000" style:vertical-align="middle" fo:padding-top="0.0395in" fo:padding-left="0.075in" fo:padding-bottom="0.0395in" fo:padding-right="0.075in"/>
    </style:style>
    <style:style style:name="P1509" style:parent-style-name="Normal" style:family="paragraph">
      <style:paragraph-properties fo:widows="0" fo:orphans="0" fo:text-align="center" style:vertical-align="middle"/>
      <style:text-properties fo:color="#000000" fo:font-size="11pt" style:font-size-asian="11pt"/>
    </style:style>
    <style:style style:name="TableCell1510" style:family="table-cell">
      <style:table-cell-properties fo:border="0.0069in solid #000000" style:vertical-align="middle" fo:padding-top="0.0395in" fo:padding-left="0.075in" fo:padding-bottom="0.0395in" fo:padding-right="0.075in"/>
    </style:style>
    <style:style style:name="P1511" style:parent-style-name="Normal" style:family="paragraph">
      <style:paragraph-properties fo:widows="0" fo:orphans="0" style:vertical-align="middle"/>
      <style:text-properties fo:color="#000000" fo:font-size="11pt" style:font-size-asian="11pt"/>
    </style:style>
    <style:style style:name="TableRow1512" style:family="table-row">
      <style:table-row-properties style:use-optimal-row-height="false"/>
    </style:style>
    <style:style style:name="TableCell1513" style:family="table-cell">
      <style:table-cell-properties fo:border="0.0069in solid #000000" style:vertical-align="middle" fo:padding-top="0.0395in" fo:padding-left="0.075in" fo:padding-bottom="0.0395in" fo:padding-right="0.075in"/>
    </style:style>
    <style:style style:name="P1514" style:parent-style-name="Normal" style:family="paragraph">
      <style:paragraph-properties fo:widows="0" fo:orphans="0" style:vertical-align="middle"/>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18" style:parent-style-name="DefaultParagraphFont" style:family="text">
      <style:text-properties fo:color="#000000" fo:font-size="11pt" style:font-size-asian="11pt"/>
    </style:style>
    <style:style style:name="TableCell1519" style:family="table-cell">
      <style:table-cell-properties fo:border="0.0069in solid #000000" style:vertical-align="middle" fo:padding-top="0.0395in" fo:padding-left="0.075in" fo:padding-bottom="0.0395in" fo:padding-right="0.075in"/>
    </style:style>
    <style:style style:name="P1520" style:parent-style-name="Normal" style:family="paragraph">
      <style:paragraph-properties fo:widows="0" fo:orphans="0" fo:text-align="center" style:vertical-align="middle"/>
    </style:style>
    <style:style style:name="T1521" style:parent-style-name="DefaultParagraphFont" style:family="text">
      <style:text-properties fo:font-weight="bold" style:font-weight-asian="bold" style:font-weight-complex="bold" fo:color="#000000" fo:font-size="11pt" style:font-size-asian="11pt"/>
    </style:style>
    <style:style style:name="TableCell1522" style:family="table-cell">
      <style:table-cell-properties fo:border="0.0069in solid #000000" style:vertical-align="middle" fo:padding-top="0.0395in" fo:padding-left="0.075in" fo:padding-bottom="0.0395in" fo:padding-right="0.075in"/>
    </style:style>
    <style:style style:name="P1523" style:parent-style-name="Normal" style:family="paragraph">
      <style:paragraph-properties fo:widows="0" fo:orphans="0" fo:text-align="center" style:vertical-align="middle"/>
      <style:text-properties fo:color="#000000" fo:font-size="11pt" style:font-size-asian="11pt"/>
    </style:style>
    <style:style style:name="TableCell1524" style:family="table-cell">
      <style:table-cell-properties fo:border="0.0069in solid #000000" style:vertical-align="middle" fo:padding-top="0.0395in" fo:padding-left="0.075in" fo:padding-bottom="0.0395in" fo:padding-right="0.075in"/>
    </style:style>
    <style:style style:name="P1525" style:parent-style-name="Normal" style:family="paragraph">
      <style:paragraph-properties fo:widows="0" fo:orphans="0" style:vertical-align="middle"/>
      <style:text-properties fo:color="#000000" fo:font-size="11pt" style:font-size-asian="11pt"/>
    </style:style>
    <style:style style:name="TableRow1526" style:family="table-row">
      <style:table-row-properties style:use-optimal-row-height="false"/>
    </style:style>
    <style:style style:name="P1527" style:parent-style-name="Normal" style:family="paragraph">
      <style:paragraph-properties fo:widows="0" fo:orphans="0"/>
      <style:text-properties fo:font-size="11pt" style:font-size-asian="11pt"/>
    </style:style>
    <style:style style:name="TableCell1528" style:family="table-cell">
      <style:table-cell-properties fo:border="0.0069in solid #000000" style:vertical-align="middle" fo:padding-top="0.0395in" fo:padding-left="0.075in" fo:padding-bottom="0.0395in" fo:padding-right="0.075in"/>
    </style:style>
    <style:style style:name="P1529" style:parent-style-name="Normal" style:family="paragraph">
      <style:paragraph-properties fo:widows="0" fo:orphans="0" fo:text-align="center" style:vertical-align="middle"/>
    </style:style>
    <style:style style:name="T1530" style:parent-style-name="DefaultParagraphFont" style:family="text">
      <style:text-properties fo:font-weight="bold" style:font-weight-asian="bold" style:font-weight-complex="bold" fo:color="#000000" fo:font-size="11pt" style:font-size-asian="11pt"/>
    </style:style>
    <style:style style:name="TableCell1531" style:family="table-cell">
      <style:table-cell-properties fo:border="0.0069in solid #000000" style:vertical-align="middle" fo:padding-top="0.0395in" fo:padding-left="0.075in" fo:padding-bottom="0.0395in" fo:padding-right="0.075in"/>
    </style:style>
    <style:style style:name="P1532" style:parent-style-name="Normal" style:family="paragraph">
      <style:paragraph-properties fo:widows="0" fo:orphans="0" fo:text-align="center" style:vertical-align="middle"/>
      <style:text-properties fo:color="#000000" fo:font-size="11pt" style:font-size-asian="11pt"/>
    </style:style>
    <style:style style:name="TableCell1533" style:family="table-cell">
      <style:table-cell-properties fo:border="0.0069in solid #000000" style:vertical-align="middle" fo:padding-top="0.0395in" fo:padding-left="0.075in" fo:padding-bottom="0.0395in" fo:padding-right="0.075in"/>
    </style:style>
    <style:style style:name="P1534" style:parent-style-name="Normal" style:family="paragraph">
      <style:paragraph-properties fo:widows="0" fo:orphans="0" style:vertical-align="middle"/>
      <style:text-properties fo:color="#000000" fo:font-size="11pt" style:font-size-asian="11pt"/>
    </style:style>
    <style:style style:name="TableRow1535" style:family="table-row">
      <style:table-row-properties style:use-optimal-row-height="false"/>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style:vertical-align="middle" fo:padding-top="0.0395in" fo:padding-left="0.075in" fo:padding-bottom="0.0395in" fo:padding-right="0.075in"/>
    </style:style>
    <style:style style:name="P1538" style:parent-style-name="Normal" style:family="paragraph">
      <style:paragraph-properties fo:widows="0" fo:orphans="0" fo:text-align="center" style:vertical-align="middle"/>
    </style:style>
    <style:style style:name="T1539" style:parent-style-name="DefaultParagraphFont" style:family="text">
      <style:text-properties fo:font-weight="bold" style:font-weight-asian="bold" style:font-weight-complex="bold" fo:color="#000000" fo:font-size="11pt" style:font-size-asian="11pt"/>
    </style:style>
    <style:style style:name="TableCell1540" style:family="table-cell">
      <style:table-cell-properties fo:border="0.0069in solid #000000" style:vertical-align="middle" fo:padding-top="0.0395in" fo:padding-left="0.075in" fo:padding-bottom="0.0395in" fo:padding-right="0.075in"/>
    </style:style>
    <style:style style:name="P1541" style:parent-style-name="Normal" style:family="paragraph">
      <style:paragraph-properties fo:widows="0" fo:orphans="0" fo:text-align="center" style:vertical-align="middle"/>
      <style:text-properties fo:color="#000000" fo:font-size="11pt" style:font-size-asian="11pt"/>
    </style:style>
    <style:style style:name="TableCell1542" style:family="table-cell">
      <style:table-cell-properties fo:border="0.0069in solid #000000" style:vertical-align="middle" fo:padding-top="0.0395in" fo:padding-left="0.075in" fo:padding-bottom="0.0395in" fo:padding-right="0.075in"/>
    </style:style>
    <style:style style:name="P1543" style:parent-style-name="Normal" style:family="paragraph">
      <style:paragraph-properties fo:widows="0" fo:orphans="0" style:vertical-align="middle"/>
      <style:text-properties fo:color="#000000" fo:font-size="11pt" style:font-size-asian="11pt"/>
    </style:style>
    <style:style style:name="P1544" style:parent-style-name="Normal" style:family="paragraph">
      <style:paragraph-properties fo:text-align="center"/>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widows="0" fo:orphans="0"/>
    </style:style>
  </office:automatic-styles>
  <office:body>
    <office:text text:use-soft-page-breaks="true">
      <text:p text:style-name="P1"><text:span text:style-name="T2">Suvestinė redakcija nuo 2010-10-10 iki 2010-11-13</text:span></text:p>
      <text:p text:style-name="P3"/>
      <text:p text:style-name="P4"><text:span text:style-name="T5">Įsakymas paskelbtas: Žin. 2009, Nr.<text:s/></text:span><text:a xlink:href="https://www.e-tar.lt/portal/legalAct.html?documentId=TAR.D5E28437162D" office:target-frame-name="_top" xlink:show="replace"><text:span text:style-name="T6">52-2058</text:span></text:a><text:span text:style-name="T7">, i. k. 1092330ISAK003D-306</text:span></text:p>
      <text:p text:style-name="P8"/>
      <text:p text:style-name="P9"><text:span text:style-name="T10"/>LIETUVOS RESPUBLIKOS ŽEMĖS ŪKIO MINISTRO<text:s/></text:p>
      <text:p text:style-name="P11">ĮSAKYMAS</text:p>
      <text:p text:style-name="P12"/>
      <text:p text:style-name="P13">DĖL SANKCIJŲ UŽ KOMPLEKSINĖS PARAMOS REIKALAVIMŲ PAŽEIDIMĄ TAIKYMO METODIKOS PATVIRTINIMO</text:p>
      <text:p text:style-name="P14"/>
      <text:p text:style-name="P15">2009 m. gegužės 4 d. Nr. 3D-306</text:p>
      <text:p text:style-name="P16">Vilnius</text:p>
      <text:p text:style-name="P17"/>
      <text:p text:style-name="P18">Vadovaudamasis 2009 m. sausio 19 d. Tarybos reglamentu (EB) Nr. 73/2009, nustatančiu bendrąsias tiesioginės paramos schemų ūkininkams pagal bendrą žemės ūkio politiką taisykles ir nustatančiu tam tikras paramos schemas ūkininkams, iš dalies keičiančiu Reglamentus (EB) Nr. 1290/2005, (EB) Nr.<text:s/>247/2006, (EB) Nr. 378/2007 ir panaikinančiu Reglamentą (EB) Nr. 1782/2003 (OL 2009 L 30, p. 16), 2005 m. rugsėjo 20 d. Tarybos reglamentu EB Nr. 1698/2005 dėl Europos žemės ūkio fondo kaimo plėtrai (EŽŪFKP) paramos kaimo plėtrai (OL 2005 L 277, p. 1), su<text:s/>paskutiniais pakeitimais, padarytais 2009 m. sausio 19 d. Tarybos reglamentu (EB) Nr. 74/2009 (OL 2009 L 30, p. 100), 2004 m. balandžio 21 d. Komisijos reglamentu (EB) Nr. 796/2004, nustatančiu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text:s/><text:span text:style-name="T19">2004 m. specialusis leidimas,<text:s/></text:span>3 skyrius, 44 tomas, p. 243), su paskutiniais pakeitimais, padarytais 2008 m. gruodžio 16 d. Komisijos reglamentu (EB) Nr. 1266/2008 (OL 2008 L 338, p. 34),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0">22-839</text:span></text:a>) 1, 2 ir 3.3 punktais, Lietuvos Respublikos Vyriausybės 2006 m. spalio 11 d. nutarimu Nr. 987 „Dėl valstybės institucijų, savivaldybių ir kitų juridinių asmenų, atsakingų už Europos žemės ūkio garantijų fondo priemonių įgyvendinimą (Žin., 2006, Nr.<text:s/><text:a xlink:href="https://www.e-tar.lt/portal/lt/legalAct/TAR.E8A607EEB383" office:target-frame-name="_blank" xlink:show="new"><text:span text:style-name="T21">110-4171</text:span></text:a>) ir atsižvelgdamas į Lietuvos Respublikos žemės ūkio ministerijos nuostatus, patvirtintus Lietuvos Respublikos Vyriausybės 1998 m. rugsėjo 15 d. nutarimu Nr. 1120 (Žin., 1998, Nr.<text:s/><text:a xlink:href="https://www.e-tar.lt/portal/lt/legalAct/TAR.64CF02BD2377" office:target-frame-name="_blank" xlink:show="new"><text:span text:style-name="T22">83-2327</text:span></text:a>; 2008, Nr.<text:s/><text:a xlink:href="https://www.e-tar.lt/portal/lt/legalAct/TAR.3136B2E9BF8F" office:target-frame-name="_blank" xlink:show="new"><text:span text:style-name="T23">46-1732</text:span></text:a>), Valdymo reikalavimus, patvirtintus Lietuvos Respublikos žemės ūkio ministro 2008 m. sausio 16 d. įsakymu Nr. 3D-23 (Žin., 2009, Nr. 42-1640),</text:p>
      <text:p text:style-name="P24"><text:span text:style-name="T25">tvirtinu</text:span><text:s/>Sankcijų už kompleksinės paramos reikalavimų pažeidimą taikymo metodiką (pridedama).</text:p>
      <text:p text:style-name="P26"/>
      <text:p text:style-name="P27"/>
      <text:p text:style-name="P28"/>
      <text:p text:style-name="P29">ŽEMĖS ŪKIO MINISTRAS<text:tab/>KAZYS<text:s/>STARKEVIČIUS</text:p>
      <text:p text:style-name="P30"/>
      <text:p text:style-name="P31"/>
      <text:p text:style-name="P32"/>
      <text:p text:style-name="P33">SUDERINTA</text:p>
      <text:p text:style-name="P34">Valstybinės maisto ir veterinarijos tarnybos<text:s/></text:p>
      <text:p text:style-name="P35">2009-04-29 raštu Nr. B6-(1.19)-704</text:p>
      <text:soft-page-break/>
      <text:p text:style-name="P36"><text:span text:style-name="T37">PATVIRTINTA</text:span></text:p>
      <text:p text:style-name="P38">Lietuvos Respublikos žemės ūkio<text:s/></text:p>
      <text:p text:style-name="P39">ministro 2009 m. gegužės 4 d.<text:s/></text:p>
      <text:p text:style-name="P40">įsakymu Nr. 3D-306</text:p>
      <text:p text:style-name="P41">(Lietuvos Respublikos žemės ūkio<text:s/></text:p>
      <text:p text:style-name="P42">ministro 2010 m. spalio 4 d.<text:s/></text:p>
      <text:p text:style-name="P43">įsakymo Nr. 3D-392 redakcija)</text:p>
      <text:p text:style-name="P44"/>
      <text:p text:style-name="P45"><text:span text:style-name="T46">SANKCIJŲ UŽ KOMPLEKSINĖS PARAMOS REIKALAVIMŲ PAŽEIDIMĄ TAIKYMO METODI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text:span><text:span text:style-name="T56">ankcijų už kompleksinės paramos reikalavimų pažeidimą taikymo metodikos (toliau – Met</text:span><text:span text:style-name="T57">odika) tikslas – nustatyti sankcijų dėl valdymo reikalavimų, geros agrarinės ir aplinkosaugos būklės reikalavimų ir Trąšų bei augalų apsaugos produktų naudojimo reikalavimų nesilaikymo žemės ūkio veiklos subjektams, pateikusiems paraišką gauti tiesiogines<text:s/></text:span><text:span text:style-name="T58">išmokas, paramą pagal Lietuvos kaimo plėtros 2007–2013 metų programos (toliau – Programa) priemones ir kompensacines išmokas už saugomų teritorijų žemės ūkio naudmenas, taikymo tvarką.</text:span></text:p>
      <text:p text:style-name="P59"><text:span text:style-name="T60">2</text:span><text:span text:style-name="T61">. Pagrindinės šioje Metodikoje vartojamos sąvokos:</text:span></text:p>
      <text:p text:style-name="P62"><text:span text:style-name="T63">Geros agrarinės</text:span><text:span text:style-name="T64"><text:s/>ir aplinkosaugos būklės (toliau – GAAB) reikalavimai – reikalavimai, nustatyti vadovaujantis 2009 m. sausio 19 d. Tarybos reglamento (EB) Nr. 73/2009 6 straipsnio nuostatomis ir III priedu, patvirtinti Lietuvos Respublikos žemės ūkio ministro 2007 m. liep</text:span><text:span text:style-name="T65">os 10 d. įsakymu Nr. 3D-327 (Žin., 2007, Nr.<text:s/></text:span><text:a xlink:href="https://www.e-tar.lt/portal/lt/legalAct/TAR.0EBDE0F01F69" office:target-frame-name="_blank" xlink:show="new"><text:span text:style-name="T66">78-3157</text:span></text:a><text:span text:style-name="T67">; 2010, Nr.<text:s/></text:span><text:a xlink:href="https://www.e-tar.lt/portal/lt/legalAct/TAR.D7354E4EC7B9" office:target-frame-name="_blank" xlink:show="new"><text:span text:style-name="T68">38-1822</text:span></text:a><text:span text:style-name="T69">, Nr.<text:s/></text:span><text:a xlink:href="https://www.e-tar.lt/portal/lt/legalAct/TAR.5CA8C8BFF821" office:target-frame-name="_blank" xlink:show="new"><text:span text:style-name="T70">97-5049</text:span></text:a><text:span text:style-name="T71">).</text:span></text:p>
      <text:p text:style-name="P72"><text:span text:style-name="T73">Kompleksinė parama</text:span><text:span text:style-name="T74"><text:s/>– siekiant užtikrinti gerą ūkio agrarinę ir aplinkosaugos būklę mokamos išmokos, priklausančios nuo aplinkosaugos, maisto saugos, gyvūnų sveikatos ir g</text:span><text:span text:style-name="T75">erovės, veterinarijos ir fitosanitarijos, trąšų ir augalų apsaugos produktų naudojimo reikalavimų laikymosi žemės ūkio valdoje.</text:span></text:p>
      <text:p text:style-name="P76"><text:span text:style-name="T77">Netyčinis reikalavimų pažeidimas</text:span><text:span text:style-name="T78"><text:s/>– pareiškėjo per aplaidumą sukelti veiksmai, kai nepadaroma didelės žalos aplinkai, nesukeliama</text:span><text:span text:style-name="T79"><text:s/>pavojaus žmonių sveikatai, gyvūnų gerovei ir sveikatai.</text:span></text:p>
      <text:p text:style-name="P80"><text:span text:style-name="T81">Reikalavimų pakartotinis pažeidimas<text:s/></text:span><text:span text:style-name="T82">– bent vieno iš geros agrarinės ir aplinkosaugos būklės ir (ar) valdymo reikalavimų pažeidimas daugiau negu vieną kartą per trejus metus iš eilės, nors žemės ūkio<text:s/></text:span><text:span text:style-name="T83">veiklos subjektas buvo informuotas apie ankstesnius nustatytus reikalavimų pažeidimus ir turėjo galimybę juos pašalinti.</text:span></text:p>
      <text:p text:style-name="P84"><text:span text:style-name="T85">Reikalavimų pažeidimo mastas</text:span><text:span text:style-name="T86"><text:s/>– bent vieno iš geros agrarinės ir aplinkosaugos būklės ir (ar) valdymo reikalavimų pažeidimo sukeltų pada</text:span><text:span text:style-name="T87">rinių dydis, nustatomas atsižvelgiant į tai, ar reikalavimo pažeidimo sukelti padariniai daro įtaką tik žemės ūkio valdai, ar turi platesnį poveikį.</text:span></text:p>
      <text:p text:style-name="P88"><text:span text:style-name="T89">Reikalavimų pažeidimo poveikio trukmė</text:span><text:span text:style-name="T90"><text:s/>– bent vieno iš geros agrarinės ir aplinkosaugos būklės ir (ar) valdy</text:span><text:span text:style-name="T91">mo reikalavimų pažeidimo sukeltų padarinių poveikio trukmė, įvertinama atsižvelgiant į galimybes tą poveikį nutraukti.</text:span></text:p>
      <text:p text:style-name="P92"><text:span text:style-name="T93">Reikalavimų pažeidimo sunkumas<text:s/></text:span><text:span text:style-name="T94">– bent vieno iš geros agrarinės ir aplinkosaugos būklės ir (ar) valdymo reikalavimų pažeidimo sukeltų pada</text:span><text:span text:style-name="T95">rinių svarba, nustatoma atsižvelgiant į tai, kokių tikslų buvo siekiama nustatant tam tikrą reikalavimą, kuris buvo pažeistas.</text:span></text:p>
      <text:p text:style-name="P96"><text:span text:style-name="T97">Reikalavimų pažeidimo plotas<text:s/></text:span><text:span text:style-name="T98">– paramos paraiškoje nurodyto atskiro lauko, už kurį žemės ūkio veiklos subjektas prašo išmokų ir ku</text:span><text:span text:style-name="T99">riame nustatytas bent vieno iš geros agrarinės ir aplinkosaugos būklės ar valdymo reikalavimų pažeidimas, ploto dalis.</text:span></text:p>
      <text:p text:style-name="P100"><text:span text:style-name="T101">Tyčinis reikalavimų pažeidimas<text:s/></text:span><text:span text:style-name="T102">– pareiškėjo sąmoningi veiksmai, susiję su ketinimais<text:s/></text:span><text:soft-page-break/><text:span text:style-name="T103">neteisėtai gauti paramą, kai pareiškėjas sąmoningai<text:s/></text:span><text:span text:style-name="T104">neužtikrina net minimalios žemės ūkio naudmenų priežiūros arba sąmoningai aktyviais veiksmais daro žalą aplinkai, kelia pavojų žmonių sveikatai, gyvūnų gerovei ir sveikatai. Pakartotinis netyčinis reikalavimų pažeidimas taip pat priskiriamas tyčiniam reika</text:span><text:span text:style-name="T105">lavimų pažeidimui.</text:span></text:p>
      <text:p text:style-name="P106"><text:span text:style-name="T107">Valdymo reikalavimai<text:s/></text:span><text:span text:style-name="T108">– reikalavimai, nustatyti vadovaujantis 2009 m. sausio 19 d. Tarybos reglamento (EB) Nr. 73/2009 5 straipsnio nuostatomis ir patvirtinti Lietuvos Respublikos žemės ūkio ministro 2008 m. sausio 16 įsakymu Nr. 3D-23 (Ž</text:span><text:span text:style-name="T109">in., 2009, Nr. 42-1640).</text:span></text:p>
      <text:p text:style-name="P110"/>
      <text:p text:style-name="P111"><text:span text:style-name="T112">II</text:span><text:span text:style-name="T113">.<text:s/></text:span><text:span text:style-name="T114">SANKCIJŲ UŽ GAAB ir valdymo REIKALAVIMŲ PAŽEIDIMĄ TAIKYMAS</text:span></text:p>
      <text:p text:style-name="P115"/>
      <text:p text:style-name="P116"><text:span text:style-name="T117">3</text:span><text:span text:style-name="T118">. Už valdymo reikalavimų ir geros agrarinės ir aplinkosaugos būklės, trąšų bei augalų apsaugos produktų naudojimo reikalavimų (toliau – reikalavimai)<text:s/></text:span><text:span text:style-name="T119">pažeidimus taikomos sankcijos – išmokos sumažinimas procentiniu dydžiu.</text:span></text:p>
      <text:p text:style-name="P120"><text:span text:style-name="T121">4</text:span><text:span text:style-name="T122">. Sankcijas taiko Nacionalinė mokėjimo agentūra prie Žemės ūkio ministerijos (toliau – Agentūra) pagal Agentūros ir kitų institucijų, atsakingų už kompleksinės paramos reikalavimų</text:span><text:span text:style-name="T123"><text:s/>laikymosi kontrolę, patikros vietoje arba administracinės patikros būdu nustatytus pažeidimus.</text:span></text:p>
      <text:p text:style-name="P124"><text:span text:style-name="T125">5</text:span><text:span text:style-name="T126">. Sankcijų dydis apskaičiuojamas įvertinus:</text:span></text:p>
      <text:p text:style-name="P127"><text:span text:style-name="T128">5.1</text:span><text:span text:style-name="T129">. ar pažeidimas netyčinis ar tyčinis;</text:span></text:p>
      <text:p text:style-name="P130"><text:span text:style-name="T131">5.2</text:span><text:span text:style-name="T132">. pagal masto, sunkumo ir poveikio trukmės kriterijus, vadova</text:span><text:span text:style-name="T133">ujantis šios Metodikos 1, 2 ir 3 priedais;</text:span></text:p>
      <text:p text:style-name="P134"><text:span text:style-name="T135">5.3</text:span><text:span text:style-name="T136">. pagal pasikartojimo kriterijų, t. y. nustatant, ar reikalavimų pažeidimas yra pakartotinis;</text:span></text:p>
      <text:p text:style-name="P137"><text:span text:style-name="T138">5.4</text:span><text:span text:style-name="T139">. pagal reikalavimų priskyrimą kompleksinės paramos sritims.</text:span></text:p>
      <text:p text:style-name="P140"><text:span text:style-name="T141">6</text:span><text:span text:style-name="T142">. Išskiriamos tokios kompleksinės par</text:span><text:span text:style-name="T143">amos reikalavimų sritys:</text:span></text:p>
      <text:p text:style-name="P144"><text:span text:style-name="T145">6.1</text:span><text:span text:style-name="T146">. aplinkos;</text:span></text:p>
      <text:p text:style-name="P147"><text:span text:style-name="T148">6.2</text:span><text:span text:style-name="T149">. visuomenės, gyvūnų ir augalų sveikatos;</text:span></text:p>
      <text:p text:style-name="P150"><text:span text:style-name="T151">6.3</text:span><text:span text:style-name="T152">. gyvūnų gerovės;</text:span></text:p>
      <text:p text:style-name="P153"><text:span text:style-name="T154">6.4</text:span><text:span text:style-name="T155">. geros agrarinės ir aplinkosaugos būklės.</text:span></text:p>
      <text:p text:style-name="P156"><text:span text:style-name="T157">7</text:span><text:span text:style-name="T158">. Agentūros apskaičiuotu procentiniu dydžiu mažinamos visos pareiškėjo išmokos<text:s/></text:span><text:span text:style-name="T159">pagal priemones, kurioms taikomi kompleksinės paramos reikalavimai:</text:span></text:p>
      <text:p text:style-name="P160"><text:span text:style-name="T161">7.1</text:span><text:span text:style-name="T162">. „Agrarinės aplinkosaugos išmokos“;</text:span></text:p>
      <text:p text:style-name="P163"><text:span text:style-name="T164">7.2</text:span><text:span text:style-name="T165">. „Išmokos ūkininkams vietovėse, kuriose yra kliūčių, išskyrus kalnuotas vietoves“;</text:span></text:p>
      <text:p text:style-name="P166"><text:span text:style-name="T167">7.3</text:span><text:span text:style-name="T168">. „NATURA 2000 išmokos ir su direktyva 2000/60/E</text:span><text:span text:style-name="T169">B susijusios išmokos“;</text:span></text:p>
      <text:p text:style-name="P170"><text:span text:style-name="T171">7.4</text:span><text:span text:style-name="T172">. „NATURA 2000 išmokos“;</text:span></text:p>
      <text:p text:style-name="P173"><text:span text:style-name="T174">7.5</text:span><text:span text:style-name="T175">. „Pirmas žemės ūkio paskirties žemės apželdinimas mišku“;</text:span></text:p>
      <text:p text:style-name="P176"><text:span text:style-name="T177">7.6</text:span><text:span text:style-name="T178">. „Miškų aplinkosaugos išmokos“;</text:span></text:p>
      <text:p text:style-name="P179"><text:span text:style-name="T180">7.7</text:span><text:span text:style-name="T181">. Tiesioginės išmokos už pasėlius ir žemės ūkio naudmenas;</text:span></text:p>
      <text:p text:style-name="P182"><text:span text:style-name="T183">7.8</text:span><text:span text:style-name="T184">. Atskiros tiesioginės</text:span><text:span text:style-name="T185"><text:s/>išmokos už baltąjį cukrų;</text:span></text:p>
      <text:p text:style-name="P186"><text:span text:style-name="T187">7.9</text:span><text:span text:style-name="T188">. Parama už braškes ir avietes, skirtas perdirbti;</text:span></text:p>
      <text:p text:style-name="P189"><text:span text:style-name="T190">7.10</text:span><text:span text:style-name="T191">. Kompensacinės išmokos už valstybės ar savivaldybių įsteigtose saugomose teritorijose esančias žemės ūkio naudmenas.</text:span></text:p>
      <text:p text:style-name="P192"/>
      <text:p text:style-name="P193"><text:span text:style-name="T194">III</text:span><text:span text:style-name="T195">.<text:s/></text:span><text:span text:style-name="T196">SANKCIJŲ dydžio APSKAIČIAVIMAS<text:s/></text:span><text:span text:style-name="T197">NUSTAČIUS TIK netyčinį REIKALAVIMŲ PAŽEIDIMą</text:span></text:p>
      <text:p text:style-name="P198"/>
      <text:p text:style-name="P199"><text:span text:style-name="T200">8</text:span><text:span text:style-name="T201">. Už netyčinį reikalavimų pažeidimą nustatoma 3 proc. dydžio sankcija, kuri atitinkamai padidinama ar sumažinama įvertinus reikalavimų pažeidimą pagal masto, sunkumo ir poveikio trukmės kriterijus vadovauj</text:span><text:span text:style-name="T202">antis šios Metodikos 1, 2 ir 3 priedais:</text:span></text:p>
      <text:p text:style-name="P203"><text:span text:style-name="T204">8.1</text:span><text:span text:style-name="T205">. jeigu reikalavimų pažeidimo mastas įvertinamas kaip didelis – sankcijos dydis didinamas 1 procentu;</text:span></text:p>
      <text:p text:style-name="P206"><text:span text:style-name="T207">8.2</text:span><text:span text:style-name="T208">. jeigu reikalavimų pažeidimo sunkumas įvertinamas kaip sunkus – sankcijos dydis<text:s/></text:span><text:soft-page-break/><text:span text:style-name="T209">didinamas 1<text:s/></text:span><text:span text:style-name="T210">procentu;</text:span></text:p>
      <text:p text:style-name="P211"><text:span text:style-name="T212">8.3</text:span><text:span text:style-name="T213">. jeigu reikalavimų pažeidimo poveikio trukmė įvertinama kaip pastovi – sankcijos dydis didinamas 1 procentu;</text:span></text:p>
      <text:p text:style-name="P214"><text:span text:style-name="T215">8.4</text:span><text:span text:style-name="T216">. jeigu reikalavimų pažeidimo mastas įvertinamas kaip mažas – sankcijos dydis sumažinamas 1 procentu;</text:span></text:p>
      <text:p text:style-name="P217"><text:span text:style-name="T218">8.5</text:span><text:span text:style-name="T219">. jeigu reika</text:span><text:span text:style-name="T220">lavimų pažeidimo sunkumas įvertinamas kaip nesunkus – sankcijos dydis sumažinamas 1 procentu;</text:span></text:p>
      <text:p text:style-name="P221"><text:span text:style-name="T222">8.6</text:span><text:span text:style-name="T223">. jeigu reikalavimų pažeidimo poveikio trukmė įvertinama kaip nepastovi – sankcijos dydis sumažinamas 1 procentu;</text:span></text:p>
      <text:p text:style-name="P224"><text:span text:style-name="T225">9</text:span><text:span text:style-name="T226">. Už vienoje srityje nustatytus ne</text:span><text:span text:style-name="T227">tyčinius reikalavimų pažeidimus, įvertinus pažeidimą, kaip numatyta 8 punkte, sankcija apskaičiuojama taip:</text:span></text:p>
      <text:p text:style-name="P228"><text:span text:style-name="T229">9.1</text:span><text:span text:style-name="T230">. mažiausias galimas sankcijos dydis – 1 proc., didžiausias galimas sankcijos dydis – 5 proc.;</text:span></text:p>
      <text:p text:style-name="P231"><text:span text:style-name="T232">9.2</text:span><text:span text:style-name="T233">. jeigu pagal šios Metodikos 8.1 – 8.6 pu</text:span><text:span text:style-name="T234">nktus paskaičiuotas dydis – 2 proc., taikomas sankcijos dydis – 3 proc.;</text:span></text:p>
      <text:p text:style-name="P235"><text:span text:style-name="T236">9.3</text:span><text:span text:style-name="T237">. jeigu pagal šios Metodikos 8.1 – 8.6 punktus paskaičiuotas dydis – 4 proc., taikomas sankcijos dydis 5 proc.</text:span></text:p>
      <text:p text:style-name="P238"><text:span text:style-name="T239">10</text:span><text:span text:style-name="T240">. Pažeidus kelis reikalavimus toje pačioje srityje, nusta</text:span><text:span text:style-name="T241">tyti pažeidimai laikomi vienu pažeidimu ir taikomas didžiausias sankcijos dydis iš nustatytųjų už šiuos reikalavimų pažeidimus.</text:span></text:p>
      <text:p text:style-name="P242"><text:span text:style-name="T243">11</text:span><text:span text:style-name="T244">. Už skirtingose srityse nustatytus netyčinius reikalavimų pažeidimus sankcijos dydis apskaičiuojamas tokia seka:</text:span></text:p>
      <text:p text:style-name="P245"><text:span text:style-name="T246">11.1</text:span><text:span text:style-name="T247">.<text:s/></text:span><text:span text:style-name="T248">apskaičiuojamas sankcijos dydis vienoje srityje, kaip tai numatyta 9 punkte;</text:span></text:p>
      <text:p text:style-name="P249"><text:span text:style-name="T250">11.2</text:span><text:span text:style-name="T251">. sumuojami visų sričių reikalavimų pažeidimų sankcijų dydžiai, galima mažiausia sankcija– 2 proc.;</text:span></text:p>
      <text:p text:style-name="P252"><text:span text:style-name="T253">11.3</text:span><text:span text:style-name="T254">. skaičiuojant bendrą sankcijų dydį už pažeidimus keliose srity</text:span><text:span text:style-name="T255">se netaikomos 9.2 ir 9.3 punktų nuostatos.</text:span></text:p>
      <text:p text:style-name="P256"><text:span text:style-name="T257">12</text:span><text:span text:style-name="T258">. Jeigu, susumavus visų sričių netyčinių pažeidimų sankcijų dydžius, suma viršija 5 proc. ribą, – taikoma 5 proc. dydžio sankcija.</text:span></text:p>
      <text:p text:style-name="P259"><text:span text:style-name="T260">13</text:span><text:span text:style-name="T261">. Nustačius pakartotinį netyčinį reikalavimo toje pačioje srityje pa</text:span><text:span text:style-name="T262">žeidimo atvejį:</text:span></text:p>
      <text:p text:style-name="P263"><text:span text:style-name="T264">13.1</text:span><text:span text:style-name="T265">. už to paties reikalavimo pažeidimą ankstesniaisiais metais taikytos sankcijos dydis padidinamas tris kartus;</text:span></text:p>
      <text:p text:style-name="P266"><text:span text:style-name="T267">13.2</text:span><text:span text:style-name="T268">. nustačius pakartotinį netyčinį reikalavimo pažeidimą ir kito reikalavimo nepakartotinį pažeidimą toje pačioje<text:s/></text:span><text:span text:style-name="T269">srityje, sankcijų dydžiai sudedami. Jeigu sudėjus sankcijų dydžius, suma viršija 15 proc. ribą, – taikoma 15 proc. dydžio sankcija.</text:span></text:p>
      <text:p text:style-name="P270"><text:span text:style-name="T271">13.3</text:span><text:span text:style-name="T272">. Nustačius vienoje srityje pakartotinius reikalavimų pažeidimus, nustatyti keli pažeidimai laikomi vienu pažeidimu<text:s/></text:span><text:span text:style-name="T273">ir taikomas didžiausias už šiuos pažeidimus paskaičiuotas sankcijos dydis.</text:span></text:p>
      <text:p text:style-name="P274"><text:span text:style-name="T275">14</text:span><text:span text:style-name="T276">. Nustačius skirtingose srityse reikalavimų netyčinius ir pakartotinius pažeidimus, sankcija skaičiuojama tokia seka:</text:span></text:p>
      <text:p text:style-name="P277"><text:span text:style-name="T278">14.1</text:span><text:span text:style-name="T279">. apskaičiuojamas sankcijos dydis už pirmą kartą<text:s/></text:span><text:span text:style-name="T280">nustatytus reikalavimų pažeidimus kiekvienoje srityje, kaip numatyta 9 punkte;</text:span></text:p>
      <text:p text:style-name="P281"><text:span text:style-name="T282">14.2</text:span><text:span text:style-name="T283">. sudedami sankcijų dydžiai už pirmą kartą nustatytus reikalavimų pažeidimus skirtingose srityse apskaičiuoti, kaip numatyta 11.2–11.3 punktuose ir atsižvelgiant į 12 pu</text:span><text:span text:style-name="T284">nkto nuostatą;</text:span></text:p>
      <text:p text:style-name="P285"><text:span text:style-name="T286">14.3</text:span><text:span text:style-name="T287">. apskaičiuojami pakartotinių reikalavimų pažeidimų sankcijų dydžiai kiekvienoje srityje, tačiau tiek kiekvienoje srityje, tiek susumavus skirtingų sričių pakartotinius pažeidimus taikoma bendra sankcijų suma negali viršyti 15 proc.<text:s/></text:span><text:span text:style-name="T288">ribos;</text:span></text:p>
      <text:p text:style-name="P289"><text:span text:style-name="T290">14.4</text:span><text:span text:style-name="T291">. sumuojami 14.2–14.3 apskaičiuoti sankcijų dydžiai.</text:span></text:p>
      <text:p text:style-name="P292"><text:span text:style-name="T293">15</text:span><text:span text:style-name="T294">. Bendra sankcijų dydžių suma, apskaičiuota pagal 14 punktą nuostatas negali viršyti 15 proc.</text:span></text:p>
      <text:p text:style-name="P295"><text:span text:style-name="T296">16</text:span><text:span text:style-name="T297">. Jeigu už konkretaus reikalavimo pažeidimą apskaičiuotos sankcijos dydis<text:s/></text:span><text:span text:style-name="T298">pasiekia 15<text:s/></text:span><text:soft-page-break/><text:span text:style-name="T299">proc., pareiškėjas informuojamas, kad, nustačius pakartotinį to paties reikalavimo pažeidimo atvejį, bus laikoma, kad reikalavimas pažeistas tyčia ir taikomos sankcijos dydis apskaičiuojamas dauginant ankstesniaisiais metais už šio reikalavimo<text:s/></text:span><text:span text:style-name="T300">pažeidimą apskaičiuotos sankcijos dydį iš 3, neatsižvelgiant į jokius apribojimus.</text:span></text:p>
      <text:p text:style-name="P301"/>
      <text:p text:style-name="P302"><text:span text:style-name="T303">Iv</text:span><text:span text:style-name="T304">.<text:s/></text:span><text:span text:style-name="T305">SANKCIJŲ dydžio APSKAIČIAVIMAS NUSTAČIUS TIK tyčinį REIKALAVIMŲ PAŽEIDIMą</text:span></text:p>
      <text:p text:style-name="P306"/>
      <text:p text:style-name="P307"><text:span text:style-name="T308">17</text:span><text:span text:style-name="T309">. Tyčiniams reikalavimų pažeidimams priskiriami atvejai, kai pareiškėjo valdoje:</text:span></text:p>
      <text:p text:style-name="P310"><text:span text:style-name="T311">17.1</text:span><text:span text:style-name="T312">. nustatytas šios Metodikos 1 priedo 2 punkte nurodyto GAAB reikalavimo pažeidimas ir laukų, kuriuose nustatytas, faktinis plotas sudaro daugiau kaip 50 proc. viso faktinio tinkamo paramai;</text:span></text:p>
      <text:p text:style-name="P313"><text:span text:style-name="T314">17.2</text:span><text:span text:style-name="T315">. nustatomas šios Metodikos 1 priedo 4, 6, 8, 9 ar 1</text:span><text:span text:style-name="T316">2 punktuose nurodytas GAAB reikalavimo pažeidimas;</text:span></text:p>
      <text:p text:style-name="P317"><text:span text:style-name="T318">17.3</text:span><text:span text:style-name="T319">. nustatomi šios Metodikos 2 priedo 2, 3, 9 ar 14 punktuose nurodytų valdymo reikalavimų pažeidimai;</text:span></text:p>
      <text:p text:style-name="P320"><text:span text:style-name="T321">17.4</text:span><text:span text:style-name="T322">. nustatyto šios Metodikos 2 priedo 1 punkte nurodyto valdymo reikalavimo pažeidimo plot</text:span><text:span text:style-name="T323">as sudaro daugiau kaip pusę faktinio lauko ploto.</text:span></text:p>
      <text:p text:style-name="P324"><text:span text:style-name="T325">18</text:span><text:span text:style-name="T326">. Jeigu nustačius Metodikos 1 priedo 2 punkte nurodyto GAAB reikalavimo pažeidimą laukų:</text:span></text:p>
      <text:p text:style-name="P327"><text:span text:style-name="T328">18.1</text:span><text:span text:style-name="T329">. kuriuose nustatytas minėtas pažeidimas, faktinis plotas sudaro daugiau kaip 50 proc. viso faktinio ti</text:span><text:span text:style-name="T330">nkamo paramai ploto (išimtis „nerastas laukas“ – tokiu atveju faktiniu plotu laikomas deklaruotas plotas), sankcijos dydis apskaičiuojamas pagal 19 punktą.</text:span></text:p>
      <text:p text:style-name="P331"><text:span text:style-name="T332">18.2</text:span><text:span text:style-name="T333">. kuriuose nustatytas, faktinis plotas sudaro 100 proc. viso faktinio tinkamo paramai ploto<text:s/></text:span><text:span text:style-name="T334">(išimtis „nerastas laukas“ – tokiu atveju faktiniu plotu laikomas deklaruotas plotas), einamaisiais metais parama neteikiama.</text:span></text:p>
      <text:p text:style-name="P335"><text:span text:style-name="T336">19</text:span><text:span text:style-name="T337">. Nustačius tyčinį reikalavimo pažeidimą, išmoka sumažinama 20 proc. ir sankcijos dydis atitinkamai padidinamas ar sumažin</text:span><text:span text:style-name="T338">amas įvertinus reikalavimų pažeidimą pagal masto, sunkumo ir poveikio trukmės kriterijus vadovaujantis šios Metodikos 1, 2 ir 3 priedais:</text:span></text:p>
      <text:p text:style-name="P339"><text:span text:style-name="T340">19.1</text:span><text:span text:style-name="T341">. jeigu reikalavimų pažeidimo mastas įvertinamas kaip didelis – sankcijos dydis didinamas 1 procentu;</text:span></text:p>
      <text:p text:style-name="P342"><text:span text:style-name="T343">19.2</text:span><text:span text:style-name="T344">.<text:s/></text:span><text:span text:style-name="T345">jeigu reikalavimų pažeidimo sunkumas įvertinamas kaip sunkus – sankcijos dydis didinamas 1 procentu;</text:span></text:p>
      <text:p text:style-name="P346"><text:span text:style-name="T347">19.3</text:span><text:span text:style-name="T348">. jeigu reikalavimų pažeidimo poveikio trukmė įvertinama kaip pastovi – sankcijos dydis didinamas 1 procentu;</text:span></text:p>
      <text:p text:style-name="P349"><text:span text:style-name="T350">19.4</text:span><text:span text:style-name="T351">. jeigu reikalavimų pažeidimo</text:span><text:span text:style-name="T352"><text:s/>mastas įvertinamas kaip mažas – sankcijos dydis sumažinamas 1 procentu;</text:span></text:p>
      <text:p text:style-name="P353"><text:span text:style-name="T354">19.5</text:span><text:span text:style-name="T355">. jeigu reikalavimų pažeidimo sunkumas įvertinamas kaip nesunkus – sankcijos dydis sumažinamas 1 procentu;</text:span></text:p>
      <text:p text:style-name="P356"><text:span text:style-name="T357">19.6</text:span><text:span text:style-name="T358">. jeigu reikalavimų pažeidimo pastovumas įvertinamas kaip ne</text:span><text:span text:style-name="T359">pastovus – sankcijos dydis sumažinamas 1 procentu.</text:span></text:p>
      <text:p text:style-name="P360"><text:span text:style-name="T361">20</text:span><text:span text:style-name="T362">. Už tyčinį reikalavimo pažeidimą vienoje srityje, įvertinus pažeidimą pagal masto, sunkumo ir poveikio trukmės kriterijus, sankcija apskaičiuojama taip:</text:span></text:p>
      <text:p text:style-name="P363"><text:span text:style-name="T364">20.1</text:span><text:span text:style-name="T365">. jeigu toje pačioje srityje nustatyt</text:span><text:span text:style-name="T366">i du tyčiniai reikalavimų pažeidimai, jie laikomi vienu pažeidimu, taikant didžiausią iš nustatytųjų už šiuos reikalavimų pažeidimus;</text:span></text:p>
      <text:p text:style-name="P367"><text:span text:style-name="T368">20.2</text:span><text:span text:style-name="T369">. jeigu toje pačioje srityje nustatyti trys ir daugiau tyčinių reikalavimų pažeidimų, taikoma sankcija – išmokos u</text:span><text:span text:style-name="T370">ž einamuosius metus sumažinamos 100 proc.;</text:span></text:p>
      <text:p text:style-name="P371"><text:span text:style-name="T372">20.3</text:span><text:span text:style-name="T373">. jeigu toje pačioje srityje nustatytas tyčinis reikalavimo pažeidimas ir pakartotinis netyčinis reikalavimo pažeidimas, sankcijų dydžiai sumuojami.</text:span></text:p>
      <text:p text:style-name="P374"><text:span text:style-name="T375">21</text:span><text:span text:style-name="T376">. Jeigu tyčiniai reikalavimų pažeidimai nustatyt</text:span><text:span text:style-name="T377">i dviejose ir daugiau sričių, taikoma sankcija – pareiškėjui išmoka nemokama einamaisiais ir kitais metais.</text:span></text:p>
      <text:p text:style-name="P378"><text:span text:style-name="T379">22</text:span><text:span text:style-name="T380">. Nustačius pakartotinį tyčinį reikalavimo pažeidimą, taikoma sankcija – išmokos<text:s/></text:span><text:soft-page-break/><text:span text:style-name="T381">suma sumažinama 100 proc., be to, parama neskiriama ir už kit</text:span><text:span text:style-name="T382">us kalendorinius metus.</text:span></text:p>
      <text:p text:style-name="P383"/>
      <text:p text:style-name="P384"><text:span text:style-name="T385">v</text:span><text:span text:style-name="T386">.<text:s/></text:span><text:span text:style-name="T387">SANKCIJŲ dydžio APSKAIČIAVIMAS NUSTAČIUS netyčinius ir tyčinius PAŽEIDIMus</text:span></text:p>
      <text:p text:style-name="P388"/>
      <text:p text:style-name="P389"><text:span text:style-name="T390">23</text:span><text:span text:style-name="T391">. Nustačius vienoje srityje tyčinį kurio nors reikalavimo pažeidimą, kitiems reikalavimų pažeidimams toje pačioje srityje esant netyčiniams,</text:span><text:span text:style-name="T392"><text:s/>taikomos tik už tyčinį pažeidimą apskaičiuotos sankcijos.</text:span></text:p>
      <text:p text:style-name="P393"><text:span text:style-name="T394">24</text:span><text:span text:style-name="T395">. Nustačius tyčinį kurio nors reikalavimo pažeidimą vienoje srityje ir netyčinį reikalavimo pažeidimą kitoje srityje, sankcijų dydžiai sumuojami.</text:span></text:p>
      <text:p text:style-name="P396"><text:span text:style-name="T397">25</text:span><text:span text:style-name="T398">.</text:span><text:span text:style-name="T399"><text:s/></text:span><text:span text:style-name="T400">Nustačius skirtingose srityse<text:s/></text:span><text:span text:style-name="T401">tyčinius, netyčinius, pakartotinius reikalavimų pažeidimus, sankcijos dydis apskaičiuojamas tokia seka:</text:span></text:p>
      <text:p text:style-name="P402"><text:span text:style-name="T403">25.1</text:span><text:span text:style-name="T404">. apskaičiuojamas sankcijos dydis kiekvienoje srityje, atsižvelgiant į šioje Metodikoje išdėstytus sankcijų dydžių skaičiavimo principus, taikomus</text:span><text:span text:style-name="T405">, nustačius tyčinius ar netyčinius arba tyčinius ir netyčinius reikalavimų pažeidimus;</text:span></text:p>
      <text:p text:style-name="P406"><text:span text:style-name="T407">25.2</text:span><text:span text:style-name="T408">. sumuojami skirtingų sričių sankcijų dydžiai;</text:span></text:p>
      <text:p text:style-name="P409"><text:span text:style-name="T410">25.3</text:span><text:span text:style-name="T411">. apskaičiuojamas sankcijų dydis už pakartotinius reikalavimų pažeidimus, atsižvelgiant į šioje Metodikoje</text:span><text:span text:style-name="T412"><text:s/>išdėstytus sankcijų dydžių skaičiavimo principus, taikomus esant pakartotiniams pažeidimas vienoje ar keliose srityse;</text:span></text:p>
      <text:p text:style-name="P413"><text:span text:style-name="T414">25.4</text:span><text:span text:style-name="T415">. sumuojami pagal 25.2 ir 25.3 punktus apskaičiuoti sankcijų dydžiai (už nepakartotinius ir pakartotinius reikalavimų pažeidimus</text:span><text:span text:style-name="T416">).</text:span></text:p>
      <text:p text:style-name="P417"/>
      <text:p text:style-name="P418"><text:span text:style-name="T419">VI</text:span><text:span text:style-name="T420">.<text:s/></text:span><text:span text:style-name="T421">Baigiamosios Nuostatos</text:span></text:p>
      <text:p text:style-name="P422"/>
      <text:p text:style-name="P423"><text:span text:style-name="T424">26</text:span><text:span text:style-name="T425">. Sankcijos dėl reikalavimų pažeidimo taikomos tam pareiškėjui, kuris pateikė paraišką tais kalendoriniais metais, kai buvo nustatytas reikalavimų pažeidimo atvejis.</text:span></text:p>
      <text:p text:style-name="P426"><text:span text:style-name="T427">27</text:span><text:span text:style-name="T428">. Jei valda buvo perduota, o valdos pe</text:span><text:span text:style-name="T429">rėmėjas prisiėmė iš valdos kylančius įsipareigojimus, bet nesiėmė priemonių reikalavimų pažeidimui likviduoti, valdos perėmėjas laikomas atsakingu ir jam taikomos sankcijos už nustatytą reikalavimų pažeidimo atvejį.</text:span></text:p>
      <text:p text:style-name="P430"><text:span text:style-name="T431">28</text:span><text:span text:style-name="T432">. Kai nustatomi Metodikos 3 priedo</text:span><text:span text:style-name="T433"><text:s/>1 ir 2 punktuose nurodytų reikalavimų, taikomų pareiškėjams, dalyvaujantiems KPP priemonėje „Agrarinės aplinkosaugos išmokos“, pažeidimai, skaičiuojamos sankcijos išmokoms pagal visas KPP priemones, kurioms taikomi kompleksinės paramos reikalavimai. Sankc</text:span><text:span text:style-name="T434">ijos už šių reikalavimų nesilaikymą netaikomos tiesioginėms išmokoms.</text:span></text:p>
      <text:p text:style-name="P435"><text:span text:style-name="T436">29</text:span><text:span text:style-name="T437">. Nustačius Metodikos 2 priedo 7 ir 8 punktuose nurodytų Valdymo reikalavimų pažeidimus, pareiškėjams suteikiama galimybė pasitaisyti. Pareiškėjas raštu informuojamas apie nustatyt</text:span><text:span text:style-name="T438">ą pažeidimą ir per 30 kalendorinių dienų nuo pranešimo gavimo (informacinis pranešimas laikomas gautu praėjus 7 kalendorinėms dienoms nuo jo išsiuntimo) dienos turi teisę atsiųsti Agentūrai Metodikos 2 priedo 8 punkte nurodytą tręšimo planą ir (arba) atnau</text:span><text:span text:style-name="T439">jinti duomenis Valdų registre pagal Metodikos 2 priedo 7 punktą.</text:span></text:p>
      <text:p text:style-name="P440"><text:span text:style-name="T441">30</text:span><text:span text:style-name="T442">. Nustačius Metodikos 2 priedo 10, 11 punktuose nurodytų Valdymo reikalavimų pažeidimus, pareiškėjams suteikiama galimybė pasitaisyti. Apie nustatytus ūkinių gyvūnų registravimo ir ženk</text:span><text:span text:style-name="T443">linimo reikalavimų pažeidimus pareiškėjas informuojamas raštu tikrinimo metu. Nustatytiems ūkinių gyvūnų registravimo ir ženklinimo reikalavimų pažeidimams pašalinti skiriamas ne ilgesnis kaip 14 kalendorinių dienų laikotarpis. Per nustatytą laikotarpį par</text:span><text:span text:style-name="T444">eiškėjui pašalinus tikrinimo metu nustatytus ūkinių gyvūnų registravimo ir ženklinimo reikalavimų pažeidimus, pareiškėjui sankcijos už šiuos pažeidimus netaikomos. Nustačius pakartotinius ūkinių gyvūnų registravimo ir ženklinimo reikalavimų pažeidimus, par</text:span><text:span text:style-name="T445">eiškėjams išmokos sumažinamos vadovaujantis šia Metodika.</text:span></text:p>
      <text:p text:style-name="P446"/>
      <text:p text:style-name="P447"><text:span text:style-name="T448">_________________</text:span></text:p>
      <text:soft-page-break/>
      <text:p text:style-name="P449">Priedo pakeitimai:</text:p>
      <text:p text:style-name="P450"><text:span text:style-name="T451">Nr.<text:s/></text:span><text:a xlink:href="https://www.e-tar.lt/portal/legalAct.html?documentId=TAR.BD78537F75AD" office:target-frame-name="_top" xlink:show="replace"><text:span text:style-name="T452">3D-892</text:span></text:a><text:span text:style-name="T453">, 2010-10-04, Žin., 2010, Nr. 120-6149<text:s/></text:span><text:span text:style-name="T454">(2010-10-09), i. k. 1102330ISAK003D-892</text:span></text:p>
      <text:p text:style-name="Normal"/>
      <text:p text:style-name="P455"><text:span text:style-name="T456">S</text:span><text:span text:style-name="T457">ankcijų už kompleksinės paramos reikalavimų pažeidimą taikymo metodikos<text:s/></text:span></text:p>
      <text:p text:style-name="P458"><text:span text:style-name="T459">1</text:span><text:span text:style-name="T460"><text:s/>priedas</text:span></text:p>
      <text:p text:style-name="P461"><text:span text:style-name="T462">(</text:span><text:span text:style-name="T463">Lietuvos Respublikos žemės ūkio ministro<text:s/></text:span></text:p>
      <text:p text:style-name="P464"><text:span text:style-name="T465">2010 m. spalio 4 d. įsakymo Nr. 3D-892 redakcija)</text:span></text:p>
      <text:p text:style-name="P466"/>
      <text:p text:style-name="P467"><text:span text:style-name="T468">Geros agrarinės IR APLINKOSAUGOS<text:s/></text:span><text:span text:style-name="T469">būklės reikalavimų Pažeidimo įvertinimo pagal masto, sunkumo IR poVEIKIO TRUKMĖS kriterijus lentelė</text:span></text:p>
      <text:p text:style-name="Normal"/>
      <table:table table:style-name="Table470">
        <table:table-columns>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ext:p text:style-name="P477"><text:span text:style-name="T478">GAAB reikalavimai</text:span></text:p>
            </table:table-cell>
            <table:table-cell table:style-name="TableCell479" table:number-columns-spanned="2">
              <text:p text:style-name="P480">GAAB reikalavimų pažeidimo įvertinimas pagal kriterijus</text:p>
            </table:table-cell>
            <table:covered-table-cell/>
            <table:table-cell table:style-name="TableCell481">
              <text:p text:style-name="P482">GAAB reikalavimų pažeidimo kriterijų aprašymas</text:p>
            </table:table-cell>
          </table:table-row>
        </table:table-header-rows>
        <table:table-row table:style-name="TableRow483">
          <table:table-cell table:style-name="TableCell484" table:number-rows-spanned="4">
            <text:p text:style-name="Normal"><text:span text:style-name="T485">1. Siekiant išvengti dirvos ero</text:span><text:span text:style-name="T486">zijos, ariamoje žemėje turi būti auginami žemės ūkio augalai arba laikomas juodasis pūdymas. Juodąjį pūdymą iki kiekvienų metų l</text:span><text:span text:style-name="T487">apkričio 1 d.<text:s/></text:span><text:span text:style-name="T488">būtina apsėti<text:s/></text:span><text:span text:style-name="T489">arba apsodinti<text:s/></text:span><text:span text:style-name="T490">žemės ūkio augalais (ši nuostata netaikoma<text:s/></text:span><text:span text:style-name="T491">Kaimo plėtros 2004–2006 metų plano priemonės „Agrarinė aplinkosauga“ programoje „Ekologinis ūkininkavimas“ bei<text:s/></text:span><text:span text:style-name="T492">Lietuvos kaimo plėtros 2007–2013 metų programos priemonės „Agrarinės aplinkosaugos išmokos“ programoje „Ekologinis ūkininkavimas“ apsauginėse juo</text:span><text:span text:style-name="T493">stose deklaruojamuose juodojo pūdymo plotuose</text:span><text:span text:style-name="T494">).</text:span></text:p>
          </table:table-cell>
          <table:table-cell table:style-name="TableCell495">
            <text:p text:style-name="P496"><text:span text:style-name="T497">MASTAS</text:span></text:p>
          </table:table-cell>
          <table:table-cell table:style-name="TableCell498">
            <text:p text:style-name="P499">Mažas</text:p>
          </table:table-cell>
          <table:table-cell table:style-name="TableCell500">
            <text:p text:style-name="P501">Visada laikomas mažo masto.</text:p>
          </table:table-cell>
        </table:table-row>
        <table:table-row table:style-name="TableRow502">
          <table:covered-table-cell>
            <text:p text:style-name="P503"/>
          </table:covered-table-cell>
          <table:table-cell table:style-name="TableCell504" table:number-rows-spanned="2">
            <text:p text:style-name="P505">SUNKUMAS</text:p>
          </table:table-cell>
          <table:table-cell table:style-name="TableCell506">
            <text:p text:style-name="P507"><text:span text:style-name="T508">Sunkus</text:span></text:p>
          </table:table-cell>
          <table:table-cell table:style-name="TableCell509">
            <text:p text:style-name="Normal"><text:span text:style-name="T510">Jei lauke, kuriame nustatomas pažeidimas, jo plotas sudaro daugiau nei pusę faktinio lauko ploto.</text:span></text:p>
          </table:table-cell>
        </table:table-row>
        <table:table-row table:style-name="TableRow511">
          <table:covered-table-cell>
            <text:p text:style-name="P512"/>
          </table:covered-table-cell>
          <table:covered-table-cell>
            <text:p text:style-name="P513"/>
          </table:covered-table-cell>
          <table:table-cell table:style-name="TableCell514">
            <text:p text:style-name="P515"><text:span text:style-name="T516">Nesunkus</text:span></text:p>
          </table:table-cell>
          <table:table-cell table:style-name="TableCell517">
            <text:p text:style-name="Normal"><text:span text:style-name="T518">Jei lauke, kuriame nustatomas<text:s/></text:span><text:span text:style-name="T519">pažeidimas, jo plotas sudaro mažiau nei pusę faktinio lauko ploto.</text:span></text:p>
          </table:table-cell>
        </table:table-row>
        <table:table-row table:style-name="TableRow520">
          <table:covered-table-cell>
            <text:p text:style-name="P521"/>
          </table:covered-table-cell>
          <table:table-cell table:style-name="TableCell522">
            <text:p text:style-name="P523"><text:span text:style-name="T524">POVEIKIO TRUKMĖ</text:span></text:p>
          </table:table-cell>
          <table:table-cell table:style-name="TableCell525">
            <text:p text:style-name="P526"><text:span text:style-name="T527">Nepastovi</text:span></text:p>
          </table:table-cell>
          <table:table-cell table:style-name="TableCell528">
            <text:p text:style-name="Normal"><text:span text:style-name="T529">Visada laikoma nepastovi.</text:span></text:p>
          </table:table-cell>
        </table:table-row>
        <table:table-row table:style-name="TableRow530">
          <table:table-cell table:style-name="TableCell531" table:number-rows-spanned="5">
            <text:p text:style-name="P532">2. Ganyklos arba pievos, taip pat daugiametės ganyklos arba pievos turi būti geros agrarinės būklės, naudojamos gyvuliams ganyti (iki<text:s/>kiekvienų metų rugpjūčio 1 d. turi būti bent kartą nuganytos) arba ne rečiau kaip kartą per metus (iki kiekvienų metų rugpjūčio 1 d.) nušienaujamos. Soduose ir uogynuose, kurių tarpueiliuose laikoma veja ar pieva, turi būti laikomasi šiame punkte nurodytų<text:s/>šienavimo ar ganymo terminų.</text:p>
          </table:table-cell>
          <table:table-cell table:style-name="TableCell533" table:number-rows-spanned="2">
            <text:p text:style-name="P534"><text:span text:style-name="T535">MASTAS</text:span></text:p>
          </table:table-cell>
          <table:table-cell table:style-name="TableCell536">
            <text:p text:style-name="P537">Didelis</text:p>
          </table:table-cell>
          <table:table-cell table:style-name="TableCell538">
            <text:p text:style-name="Normal"><text:span text:style-name="T539">Jei laukas, kuriame nustatomas šis pažeidimas, ribojasi su kito asmens žemės ūkio naudmenomis ir todėl joms turi tiesioginį neigiamą poveikį.</text:span></text:p>
          </table:table-cell>
        </table:table-row>
        <table:table-row table:style-name="TableRow540">
          <table:covered-table-cell>
            <text:p text:style-name="P541"/>
          </table:covered-table-cell>
          <table:covered-table-cell>
            <text:p text:style-name="P542"/>
          </table:covered-table-cell>
          <table:table-cell table:style-name="TableCell543">
            <text:p text:style-name="P544">Mažas</text:p>
          </table:table-cell>
          <table:table-cell table:style-name="TableCell545">
            <text:p text:style-name="Normal"><text:span text:style-name="T546">Jei laukas, kuriame nustatomas šis pažeidimas, nesiriboja su<text:s/></text:span><text:span text:style-name="T547">kito asmens žemės ūkio naudmenomis ir todėl joms neturi tiesioginio neigiamo poveikio.</text:span></text:p>
          </table:table-cell>
        </table:table-row>
        <table:table-row table:style-name="TableRow548">
          <table:covered-table-cell>
            <text:p text:style-name="P549"/>
          </table:covered-table-cell>
          <table:table-cell table:style-name="TableCell550" table:number-rows-spanned="2">
            <text:p text:style-name="P551">SUNKUMAS</text:p>
          </table:table-cell>
          <table:table-cell table:style-name="TableCell552">
            <text:p text:style-name="P553"><text:span text:style-name="T554">Sunkus</text:span></text:p>
          </table:table-cell>
          <table:table-cell table:style-name="TableCell555">
            <text:p text:style-name="Normal"><text:span text:style-name="T556">Jei lauke, kuriame nustatomas pažeidimas, jo plotas sudaro daugiau nei pusę faktinio lauko ploto.</text:span></text:p>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Nesunkus</text:span></text:p>
          </table:table-cell>
          <table:table-cell table:style-name="TableCell563">
            <text:p text:style-name="Normal"><text:span text:style-name="T564">Jei lauke, kuriame nustatomas pažeidimas,</text:span><text:span text:style-name="T565"><text:s/>jo plotas<text:s/></text:span><text:soft-page-break/><text:span text:style-name="T566">sudaro mažiau nei pusę faktinio lauko ploto.</text:span></text:p>
          </table:table-cell>
        </table:table-row>
        <table:table-row table:style-name="TableRow567">
          <table:covered-table-cell>
            <text:p text:style-name="P568"/>
          </table:covered-table-cell>
          <table:table-cell table:style-name="TableCell569">
            <text:p text:style-name="P570"><text:span text:style-name="T571">POVEIKIO TRUKMĖ</text:span></text:p>
          </table:table-cell>
          <table:table-cell table:style-name="TableCell572">
            <text:p text:style-name="P573"><text:span text:style-name="T574">Nepastovi</text:span></text:p>
          </table:table-cell>
          <table:table-cell table:style-name="TableCell575">
            <text:p text:style-name="Normal"><text:span text:style-name="T576">Visada laikoma nepastovi.</text:span></text:p>
          </table:table-cell>
        </table:table-row>
        <table:table-row table:style-name="TableRow577">
          <table:table-cell table:style-name="TableCell578" table:number-rows-spanned="3">
            <text:p text:style-name="P579">3. Šienas ar žalioji masė ganyklose arba pievose, taip pat daugiametėse ganyklose arba pievose turi būti sutvarkyta (išvežta iš lauko; žalioji<text:s/>masė šienavimo metu susmulkinta ir tolygiai paskleista ganyklų arba pievų, taip pat daugiamečių ganyklų arba pievų plotuose; šienas sudėtas į kūgius arba lauke paliekamas supresuotas šienas) iki kiekvienų metų rugpjūčio 1 d. Soduose ir uogynuose, kurių tarpueiliuose laikoma veja ar pieva, turi būti laikomasi šiame punkte nurodytų reikalavimų.</text:p>
          </table:table-cell>
          <table:table-cell table:style-name="TableCell580">
            <text:p text:style-name="P581"><text:span text:style-name="T582">MASTAS</text:span></text:p>
          </table:table-cell>
          <table:table-cell table:style-name="TableCell583">
            <text:p text:style-name="P584">Mažas</text:p>
          </table:table-cell>
          <table:table-cell table:style-name="TableCell585">
            <text:p text:style-name="Normal"><text:span text:style-name="T586">Visada laikomas mažo masto.</text:span></text:p>
          </table:table-cell>
        </table:table-row>
        <table:table-row table:style-name="TableRow587">
          <table:covered-table-cell>
            <text:p text:style-name="P588"/>
          </table:covered-table-cell>
          <table:table-cell table:style-name="TableCell589">
            <text:p text:style-name="P590">SUNKUMAS</text:p>
          </table:table-cell>
          <table:table-cell table:style-name="TableCell591">
            <text:p text:style-name="P592"><text:span text:style-name="T593">Nesunkus</text:span></text:p>
          </table:table-cell>
          <table:table-cell table:style-name="TableCell594">
            <text:p text:style-name="Normal"><text:span text:style-name="T595">Visada laikomas nesunkiu.</text:span></text:p>
          </table:table-cell>
        </table:table-row>
        <table:table-row table:style-name="TableRow596">
          <table:covered-table-cell>
            <text:p text:style-name="P597"/>
          </table:covered-table-cell>
          <table:table-cell table:style-name="TableCell598">
            <text:p text:style-name="P599"><text:span text:style-name="T600">POVEIKIO TRUKMĖ</text:span></text:p>
          </table:table-cell>
          <table:table-cell table:style-name="TableCell601">
            <text:p text:style-name="P602"><text:span text:style-name="T603">Nepastovi</text:span></text:p>
          </table:table-cell>
          <table:table-cell table:style-name="TableCell604">
            <text:p text:style-name="Normal"><text:span text:style-name="T605">Visada laikoma nepastovi.</text:span></text:p>
          </table:table-cell>
        </table:table-row>
        <table:table-row table:style-name="TableRow606">
          <table:table-cell table:style-name="TableCell607" table:number-rows-spanned="3">
            <text:p text:style-name="P608">4. Ariamoje žemėje,<text:s/>ganyklų arba pievų, taip pat daugiamečių ganyklų arba pievų plotuose neturi būti medžių ir krūmų, išskyrus pavienius medžius, kurie yra tradicinio kraštovaizdžio dalis.</text:p>
          </table:table-cell>
          <table:table-cell table:style-name="TableCell609">
            <text:p text:style-name="P610"><text:span text:style-name="T611">MASTAS</text:span></text:p>
          </table:table-cell>
          <table:table-cell table:style-name="TableCell612">
            <text:p text:style-name="P613">Mažas</text:p>
          </table:table-cell>
          <table:table-cell table:style-name="TableCell614">
            <text:p text:style-name="Normal"><text:span text:style-name="T615">Visada laikomas mažo masto.</text:span></text:p>
          </table:table-cell>
        </table:table-row>
        <table:table-row table:style-name="TableRow616">
          <table:covered-table-cell>
            <text:p text:style-name="P617"/>
          </table:covered-table-cell>
          <table:table-cell table:style-name="TableCell618">
            <text:p text:style-name="P619">SUNKUMAS</text:p>
          </table:table-cell>
          <table:table-cell table:style-name="TableCell620">
            <text:p text:style-name="P621"><text:span text:style-name="T622">Sunkus</text:span></text:p>
          </table:table-cell>
          <table:table-cell table:style-name="TableCell623">
            <text:p text:style-name="Normal"><text:span text:style-name="T624">Visada laikomas sunkiu.</text:span></text:p>
          </table:table-cell>
        </table:table-row>
        <table:table-row table:style-name="TableRow625">
          <table:covered-table-cell>
            <text:p text:style-name="P626"/>
          </table:covered-table-cell>
          <table:table-cell table:style-name="TableCell627">
            <text:p text:style-name="P628"><text:span text:style-name="T629">POVEIKIO TRUKMĖ</text:span></text:p>
          </table:table-cell>
          <table:table-cell table:style-name="TableCell630">
            <text:p text:style-name="P631"><text:span text:style-name="T632">Nepastovi</text:span></text:p>
          </table:table-cell>
          <table:table-cell table:style-name="TableCell633">
            <text:p text:style-name="Normal"><text:span text:style-name="T634">Visada laikoma nepastovi.</text:span></text:p>
          </table:table-cell>
        </table:table-row>
        <table:table-row table:style-name="TableRow635">
          <table:table-cell table:style-name="TableCell636" table:number-rows-spanned="4">
            <text:p text:style-name="Normal"><text:span text:style-name="T637">5. Žemės ūkio augalų laukuose neturi būti juos stelbiančių piktžolių.</text:span></text:p>
          </table:table-cell>
          <table:table-cell table:style-name="TableCell638" table:number-rows-spanned="2">
            <text:p text:style-name="P639">MASTAS</text:p>
          </table:table-cell>
          <table:table-cell table:style-name="TableCell640">
            <text:p text:style-name="P641">Didelis</text:p>
          </table:table-cell>
          <table:table-cell table:style-name="TableCell642">
            <text:p text:style-name="P643">Jei laukas, kuriame nustatomas šis pažeidimas, ribojasi su kito asmens žemės ūkio naudmenomis ir todėl joms turi<text:s/>tiesioginį neigiamą poveikį.</text:p>
          </table:table-cell>
        </table:table-row>
        <table:table-row table:style-name="TableRow644">
          <table:covered-table-cell>
            <text:p text:style-name="P645"/>
          </table:covered-table-cell>
          <table:covered-table-cell>
            <text:p text:style-name="P646"/>
          </table:covered-table-cell>
          <table:table-cell table:style-name="TableCell647">
            <text:p text:style-name="P648">Mažas</text:p>
          </table:table-cell>
          <table:table-cell table:style-name="TableCell649">
            <text:p text:style-name="P650">Jei laukas, kuriame nustatomas šis pažeidimas, nesiriboja su kito asmens žemės ūkio naudmenomis ir todėl joms neturi tiesioginio neigiamo poveikio.</text:p>
          </table:table-cell>
        </table:table-row>
        <table:table-row table:style-name="TableRow651">
          <table:covered-table-cell>
            <text:p text:style-name="P652"/>
          </table:covered-table-cell>
          <table:table-cell table:style-name="TableCell653">
            <text:p text:style-name="P654">SUNKUMAS</text:p>
          </table:table-cell>
          <table:table-cell table:style-name="TableCell655">
            <text:p text:style-name="P656">Sunkus</text:p>
          </table:table-cell>
          <table:table-cell table:style-name="TableCell657">
            <text:p text:style-name="P658">Visada laikomas sunkiu.</text:p>
          </table:table-cell>
        </table:table-row>
        <table:table-row table:style-name="TableRow659">
          <table:covered-table-cell>
            <text:p text:style-name="P660"/>
          </table:covered-table-cell>
          <table:table-cell table:style-name="TableCell661">
            <text:p text:style-name="P662">POVEIKIO TRUKMĖ</text:p>
          </table:table-cell>
          <table:table-cell table:style-name="TableCell663">
            <text:p text:style-name="P664">Nepastovi</text:p>
          </table:table-cell>
          <table:table-cell table:style-name="TableCell665">
            <text:p text:style-name="P666">Visada laikoma nepastovi.</text:p>
          </table:table-cell>
        </table:table-row>
        <table:table-row table:style-name="TableRow667">
          <table:table-cell table:style-name="TableCell668" table:number-rows-spanned="4">
            <text:p text:style-name="P669">6. Ariamos žemės, ganyklų arba pievų, taip pat daugiamečių ganyklų arba pievų plotuose, sodų ir uogynų tarpueiliuose neturi būti sustabarėjusių, taip pat sėklas subrandinusių arba išbarsčiusių piktžolių (kiečių, usnių, varnalėšų,<text:s/>dilgėlių ir kt.). Pavienių piktžolių ar žolės kupstų buvimas nelaikomas pažeidimu.</text:p>
          </table:table-cell>
          <table:table-cell table:style-name="TableCell670" table:number-rows-spanned="2">
            <text:p text:style-name="P671"><text:span text:style-name="T672">MASTAS</text:span></text:p>
          </table:table-cell>
          <table:table-cell table:style-name="TableCell673">
            <text:p text:style-name="P674">Didelis</text:p>
          </table:table-cell>
          <table:table-cell table:style-name="TableCell675">
            <text:p text:style-name="P676">Jei laukas, kuriame nustatomas šis pažeidimas, ribojasi su kito asmens žemės ūkio naudmenomis ir todėl joms turi tiesioginį neigiamą poveikį.</text:p>
          </table:table-cell>
        </table:table-row>
        <table:table-row table:style-name="TableRow677">
          <table:covered-table-cell>
            <text:p text:style-name="P678"/>
          </table:covered-table-cell>
          <table:covered-table-cell>
            <text:p text:style-name="P679"/>
          </table:covered-table-cell>
          <table:table-cell table:style-name="TableCell680">
            <text:p text:style-name="P681">Mažas</text:p>
          </table:table-cell>
          <table:table-cell table:style-name="TableCell682">
            <text:p text:style-name="Normal"><text:span text:style-name="T683">Jei<text:s/></text:span><text:span text:style-name="T684">laukas, kuriame nustatomas šis pažeidimas, nesiriboja su kito asmens žemės ūkio naudmenomis ir todėl joms neturi tiesioginio neigiamo poveikio.</text:span></text:p>
          </table:table-cell>
        </table:table-row>
        <table:table-row table:style-name="TableRow685">
          <table:covered-table-cell>
            <text:p text:style-name="P686"/>
          </table:covered-table-cell>
          <table:table-cell table:style-name="TableCell687">
            <text:p text:style-name="P688">SUNKUMAS</text:p>
          </table:table-cell>
          <table:table-cell table:style-name="TableCell689">
            <text:p text:style-name="P690"><text:span text:style-name="T691">Sunkus</text:span></text:p>
          </table:table-cell>
          <table:table-cell table:style-name="TableCell692">
            <text:p text:style-name="Normal"><text:span text:style-name="T693">Visada laikomas sunkiu.</text:span></text:p>
          </table:table-cell>
        </table:table-row>
        <table:table-row table:style-name="TableRow694">
          <table:covered-table-cell>
            <text:p text:style-name="P695"/>
          </table:covered-table-cell>
          <table:table-cell table:style-name="TableCell696">
            <text:p text:style-name="P697"><text:span text:style-name="T698">POVEIKIO<text:s/></text:span><text:soft-page-break/><text:span text:style-name="T699">TRUKMĖ</text:span></text:p>
          </table:table-cell>
          <table:table-cell table:style-name="TableCell700">
            <text:p text:style-name="P701"><text:span text:style-name="T702">Nepastovi</text:span></text:p>
          </table:table-cell>
          <table:table-cell table:style-name="TableCell703">
            <text:p text:style-name="Normal"><text:span text:style-name="T704">Visada laikoma nepastovi.</text:span></text:p>
          </table:table-cell>
        </table:table-row>
        <text:soft-page-break/>
        <table:table-row table:style-name="TableRow705">
          <table:table-cell table:style-name="TableCell706" table:number-rows-spanned="5">
            <text:p text:style-name="P707">7. Juodąjį<text:s/>pūdymą bei sodų ir uogynų tarpueilius (išskyrus tuos tarpueilius, kuriuose laikoma veja ar pieva) reikia periodiškai įdirbti arba naudoti chemines kovos su piktžolėmis priemones.</text:p>
          </table:table-cell>
          <table:table-cell table:style-name="TableCell708" table:number-rows-spanned="2">
            <text:p text:style-name="P709">MASTAS</text:p>
          </table:table-cell>
          <table:table-cell table:style-name="TableCell710">
            <text:p text:style-name="P711">Didelis</text:p>
          </table:table-cell>
          <table:table-cell table:style-name="TableCell712">
            <text:p text:style-name="P713">Jei laukas, kuriame nustatomas šis pažeidimas ribojasi su kito asmens žemės ūkio naudmenomis ir todėl joms turi tiesioginį neigiamą poveikį.<text:s/></text:p>
          </table:table-cell>
        </table:table-row>
        <table:table-row table:style-name="TableRow714">
          <table:covered-table-cell>
            <text:p text:style-name="P715"/>
          </table:covered-table-cell>
          <table:covered-table-cell>
            <text:p text:style-name="P716"/>
          </table:covered-table-cell>
          <table:table-cell table:style-name="TableCell717">
            <text:p text:style-name="P718">Mažas</text:p>
          </table:table-cell>
          <table:table-cell table:style-name="TableCell719">
            <text:p text:style-name="P720">Jei laukas, kuriame nustatomas šis pažeidimas, nesiriboja su kito asmens žemės ūkio naudmenomis ir todėl<text:s/>joms neturi tiesioginio neigiamo poveikio.</text:p>
          </table:table-cell>
        </table:table-row>
        <table:table-row table:style-name="TableRow721">
          <table:covered-table-cell>
            <text:p text:style-name="P722"/>
          </table:covered-table-cell>
          <table:table-cell table:style-name="TableCell723" table:number-rows-spanned="2">
            <text:p text:style-name="P724"><text:span text:style-name="T725">SUNKUMAS</text:span></text:p>
          </table:table-cell>
          <table:table-cell table:style-name="TableCell726">
            <text:p text:style-name="P727">Sunkus</text:p>
          </table:table-cell>
          <table:table-cell table:style-name="TableCell728">
            <text:p text:style-name="P729">Jei lauke, kuriame nustatomas pažeidimas, jo plotas sudaro daugiau nei pusę faktinio lauko ploto.</text:p>
          </table:table-cell>
        </table:table-row>
        <table:table-row table:style-name="TableRow730">
          <table:covered-table-cell>
            <text:p text:style-name="P731"/>
          </table:covered-table-cell>
          <table:covered-table-cell>
            <text:p text:style-name="P732"/>
          </table:covered-table-cell>
          <table:table-cell table:style-name="TableCell733">
            <text:p text:style-name="P734">Nesunkus</text:p>
          </table:table-cell>
          <table:table-cell table:style-name="TableCell735">
            <text:p text:style-name="P736">Jei lauke, kuriame nustatomas pažeidimas, jo plotas sudaro mažiau nei pusę faktinio<text:s/>lauko ploto.</text:p>
          </table:table-cell>
        </table:table-row>
        <table:table-row table:style-name="TableRow737">
          <table:covered-table-cell>
            <text:p text:style-name="P738"/>
          </table:covered-table-cell>
          <table:table-cell table:style-name="TableCell739">
            <text:p text:style-name="P740">POVEIKIO TRUKMĖ</text:p>
          </table:table-cell>
          <table:table-cell table:style-name="TableCell741">
            <text:p text:style-name="P742">Nepastovi</text:p>
          </table:table-cell>
          <table:table-cell table:style-name="TableCell743">
            <text:p text:style-name="P744">Visada laikoma nepastovi.</text:p>
          </table:table-cell>
        </table:table-row>
        <table:table-row table:style-name="TableRow745">
          <table:table-cell table:style-name="TableCell746" table:number-rows-spanned="3">
            <text:p text:style-name="Normal"><text:span text:style-name="T747">8. Žolė ganyklose arba pievose,</text:span><text:span text:style-name="T748"><text:s/></text:span><text:span text:style-name="T749">taip pat daugiametėse ganyklose arba pievose negali būti deginama,</text:span><text:span text:style-name="T750"><text:s/></text:span><text:span text:style-name="T751">išskyrus atvejus, numatytus Aplinkos apsaugos reikalavimuose deginant sausą žolę, nendres, šiaudus bei laukininkystės ir daržininkystės atliekas, patvirtintuose Lietuvos Respublikos aplinkos ministro 1999 m. rugsėjo 1 d. įsakymu Nr. 269 (Žin., 1999, Nr.<text:s/></text:span><text:a xlink:href="https://www.e-tar.lt/portal/lt/legalAct/TAR.EF89A9CDE76D" office:target-frame-name="_blank" xlink:show="new"><text:span text:style-name="T752">75-2284</text:span></text:a><text:span text:style-name="T753">).</text:span></text:p>
          </table:table-cell>
          <table:table-cell table:style-name="TableCell754">
            <text:p text:style-name="P755"><text:span text:style-name="T756">MASTAS</text:span></text:p>
          </table:table-cell>
          <table:table-cell table:style-name="TableCell757">
            <text:p text:style-name="P758">Didelis</text:p>
          </table:table-cell>
          <table:table-cell table:style-name="TableCell759">
            <text:p text:style-name="Normal"><text:span text:style-name="T760">Visada laikomas didelio masto.</text:span></text:p>
          </table:table-cell>
        </table:table-row>
        <table:table-row table:style-name="TableRow761">
          <table:covered-table-cell>
            <text:p text:style-name="P762"/>
          </table:covered-table-cell>
          <table:table-cell table:style-name="TableCell763">
            <text:p text:style-name="P764">SUNKUMAS</text:p>
          </table:table-cell>
          <table:table-cell table:style-name="TableCell765">
            <text:p text:style-name="P766"><text:span text:style-name="T767">Sunkus</text:span></text:p>
          </table:table-cell>
          <table:table-cell table:style-name="TableCell768">
            <text:p text:style-name="Normal"><text:span text:style-name="T769">Visada laikomas sunkiu.</text:span></text:p>
          </table:table-cell>
        </table:table-row>
        <table:table-row table:style-name="TableRow770">
          <table:covered-table-cell>
            <text:p text:style-name="P771"/>
          </table:covered-table-cell>
          <table:table-cell table:style-name="TableCell772">
            <text:p text:style-name="P773"><text:span text:style-name="T774">POVEIKIO TRUKMĖ</text:span></text:p>
          </table:table-cell>
          <table:table-cell table:style-name="TableCell775">
            <text:p text:style-name="P776"><text:span text:style-name="T777">Pastovi</text:span></text:p>
          </table:table-cell>
          <table:table-cell table:style-name="TableCell778">
            <text:p text:style-name="Normal"><text:span text:style-name="T779">Visada laikoma pastovi.</text:span></text:p>
          </table:table-cell>
        </table:table-row>
        <table:table-row table:style-name="TableRow780">
          <table:table-cell table:style-name="TableCell781" table:number-rows-spanned="3">
            <text:p text:style-name="Normal"><text:span text:style-name="T782">9. Kiti žemės ūkio<text:s/></text:span><text:span text:style-name="T783">augalai bei jų ražienos negali būti deginami,</text:span><text:span text:style-name="T784"><text:s/></text:span><text:span text:style-name="T785">išskyrus atvejus, numatytus Aplinkos apsaugos reikalavimuose deginant sausą žolę, nendres, šiaudus bei laukininkystės ir daržininkystės atliekas.</text:span></text:p>
          </table:table-cell>
          <table:table-cell table:style-name="TableCell786">
            <text:p text:style-name="P787">MASTAS</text:p>
          </table:table-cell>
          <table:table-cell table:style-name="TableCell788">
            <text:p text:style-name="P789">Didelis</text:p>
          </table:table-cell>
          <table:table-cell table:style-name="TableCell790">
            <text:p text:style-name="P791">Visada laikomas didelio masto.</text:p>
          </table:table-cell>
        </table:table-row>
        <table:table-row table:style-name="TableRow792">
          <table:covered-table-cell>
            <text:p text:style-name="P793"/>
          </table:covered-table-cell>
          <table:table-cell table:style-name="TableCell794">
            <text:p text:style-name="P795">SUNKUMAS</text:p>
          </table:table-cell>
          <table:table-cell table:style-name="TableCell796">
            <text:p text:style-name="P797">Sunkus</text:p>
          </table:table-cell>
          <table:table-cell table:style-name="TableCell798">
            <text:p text:style-name="P799">Visada laikomas sunkiu.</text:p>
          </table:table-cell>
        </table:table-row>
        <table:table-row table:style-name="TableRow800">
          <table:covered-table-cell>
            <text:p text:style-name="P801"/>
          </table:covered-table-cell>
          <table:table-cell table:style-name="TableCell802">
            <text:p text:style-name="P803">POVEIKIO TRUKMĖ</text:p>
          </table:table-cell>
          <table:table-cell table:style-name="TableCell804">
            <text:p text:style-name="P805">Pastovi</text:p>
          </table:table-cell>
          <table:table-cell table:style-name="TableCell806">
            <text:p text:style-name="P807">Visada laikoma pastovi.</text:p>
          </table:table-cell>
        </table:table-row>
        <table:table-row table:style-name="TableRow808">
          <table:table-cell table:style-name="TableCell809" table:number-rows-spanned="3">
            <text:p text:style-name="P810">10. Statesniuose negu 12 proc. šlaituose neauginti kaupiamųjų žemės ūkio augalų (bulvių, kukurūzų, pašarinių ir cukrinių runkelių).</text:p>
          </table:table-cell>
          <table:table-cell table:style-name="TableCell811">
            <text:p text:style-name="P812">MASTAS</text:p>
          </table:table-cell>
          <table:table-cell table:style-name="TableCell813">
            <text:p text:style-name="P814">Mažas</text:p>
          </table:table-cell>
          <table:table-cell table:style-name="TableCell815">
            <text:p text:style-name="P816">Visada laikomas mažo masto.</text:p>
          </table:table-cell>
        </table:table-row>
        <table:table-row table:style-name="TableRow817">
          <table:covered-table-cell>
            <text:p text:style-name="P818"/>
          </table:covered-table-cell>
          <table:table-cell table:style-name="TableCell819">
            <text:p text:style-name="P820">SUNKUMAS</text:p>
          </table:table-cell>
          <table:table-cell table:style-name="TableCell821">
            <text:p text:style-name="P822">Nesunkus</text:p>
          </table:table-cell>
          <table:table-cell table:style-name="TableCell823">
            <text:p text:style-name="P824">Visada laikomas nesunkiu.</text:p>
          </table:table-cell>
        </table:table-row>
        <table:table-row table:style-name="TableRow825">
          <table:covered-table-cell>
            <text:p text:style-name="P826"/>
          </table:covered-table-cell>
          <table:table-cell table:style-name="TableCell827">
            <text:p text:style-name="P828">POVEIKIO TRUKMĖ</text:p>
          </table:table-cell>
          <table:table-cell table:style-name="TableCell829">
            <text:p text:style-name="P830">Nepastovi</text:p>
          </table:table-cell>
          <table:table-cell table:style-name="TableCell831">
            <text:p text:style-name="P832">Visada laikoma nepastovi.</text:p>
          </table:table-cell>
        </table:table-row>
        <table:table-row table:style-name="TableRow833">
          <table:table-cell table:style-name="TableCell834" table:number-rows-spanned="3">
            <text:p text:style-name="P835">11. Žemės ūkio veiklos subjektai privalo laikytis sėjomainos reikalavimų. Avižos, grikiai, kviečiai, kvietrugiai, miežiai, rugiai, rapsai tame pačiame lauke<text:s/>gali būti auginami ne ilgiau kaip 3 metus iš eilės. Žieminių ir vasarinių grūdinių, rapsų augalų pasėliai laikomi skirtingomis augalų rūšimis.</text:p>
          </table:table-cell>
          <table:table-cell table:style-name="TableCell836">
            <text:p text:style-name="P837"><text:span text:style-name="T838">MASTAS</text:span></text:p>
          </table:table-cell>
          <table:table-cell table:style-name="TableCell839">
            <text:p text:style-name="P840">Mažas</text:p>
          </table:table-cell>
          <table:table-cell table:style-name="TableCell841">
            <text:p text:style-name="Normal"><text:span text:style-name="T842">Visada laikomas mažo masto.</text:span></text:p>
          </table:table-cell>
        </table:table-row>
        <table:table-row table:style-name="TableRow843">
          <table:covered-table-cell>
            <text:p text:style-name="P844"/>
          </table:covered-table-cell>
          <table:table-cell table:style-name="TableCell845">
            <text:p text:style-name="P846">SUNKUMAS</text:p>
          </table:table-cell>
          <table:table-cell table:style-name="TableCell847">
            <text:p text:style-name="P848"><text:span text:style-name="T849">Sunkus</text:span></text:p>
          </table:table-cell>
          <table:table-cell table:style-name="TableCell850">
            <text:p text:style-name="Normal"><text:span text:style-name="T851">Visada laikomas sunkiu.</text:span></text:p>
          </table:table-cell>
        </table:table-row>
        <table:table-row table:style-name="TableRow852">
          <table:covered-table-cell>
            <text:p text:style-name="P853"/>
          </table:covered-table-cell>
          <table:table-cell table:style-name="TableCell854">
            <text:p text:style-name="P855"><text:span text:style-name="T856">POVEIKIO TRUKMĖ</text:span></text:p>
          </table:table-cell>
          <table:table-cell table:style-name="TableCell857">
            <text:p text:style-name="P858"><text:span text:style-name="T859">Nepastovi</text:span></text:p>
          </table:table-cell>
          <table:table-cell table:style-name="TableCell860">
            <text:p text:style-name="Normal"><text:span text:style-name="T861">Visada laikoma nepastovi.</text:span></text:p>
          </table:table-cell>
        </table:table-row>
        <text:soft-page-break/>
        <table:table-row table:style-name="TableRow862">
          <table:table-cell table:style-name="TableCell863" table:number-rows-spanned="3">
            <text:p text:style-name="P864">12. Valstybės 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865">
            <text:p text:style-name="P866"><text:span text:style-name="T867">MASTAS</text:span></text:p>
          </table:table-cell>
          <table:table-cell table:style-name="TableCell868">
            <text:p text:style-name="P869">Mažas</text:p>
          </table:table-cell>
          <table:table-cell table:style-name="TableCell870">
            <text:p text:style-name="Normal"><text:span text:style-name="T871">Visada laikomas mažo masto.</text:span></text:p>
          </table:table-cell>
        </table:table-row>
        <table:table-row table:style-name="TableRow872">
          <table:covered-table-cell>
            <text:p text:style-name="P873"/>
          </table:covered-table-cell>
          <table:table-cell table:style-name="TableCell874">
            <text:p text:style-name="P875">SUNKUMAS</text:p>
          </table:table-cell>
          <table:table-cell table:style-name="TableCell876">
            <text:p text:style-name="P877"><text:span text:style-name="T878">Sunkus</text:span></text:p>
          </table:table-cell>
          <table:table-cell table:style-name="TableCell879">
            <text:p text:style-name="Normal"><text:span text:style-name="T880">Visada laikomas sunkiu.</text:span></text:p>
          </table:table-cell>
        </table:table-row>
        <table:table-row table:style-name="TableRow881">
          <table:covered-table-cell>
            <text:p text:style-name="P882"/>
          </table:covered-table-cell>
          <table:table-cell table:style-name="TableCell883">
            <text:p text:style-name="P884"><text:span text:style-name="T885">POVEIKIO TRUKMĖ</text:span></text:p>
          </table:table-cell>
          <table:table-cell table:style-name="TableCell886">
            <text:p text:style-name="P887"><text:span text:style-name="T888">Pastovi</text:span></text:p>
          </table:table-cell>
          <table:table-cell table:style-name="TableCell889">
            <text:p text:style-name="Normal"><text:span text:style-name="T890">Visada laikoma pastovi.</text:span></text:p>
          </table:table-cell>
        </table:table-row>
      </table:table>
      <text:p text:style-name="Normal"/>
      <text:p text:style-name="P891">_________________</text:p>
      <text:p text:style-name="P892">Priedo pakeitimai:</text:p>
      <text:p text:style-name="P893"><text:span text:style-name="T894">Nr.<text:s/></text:span><text:a xlink:href="https://www.e-tar.lt/portal/legalAct.html?documentId=TAR.BD78537F75AD" office:target-frame-name="_top" xlink:show="replace"><text:span text:style-name="T895">3D-892</text:span></text:a><text:span text:style-name="T896">, 2010-10-04, Žin., 2010, Nr. 120-6149 (2010-10-09), i. k. 1102330ISAK003D-892</text:span></text:p>
      <text:p text:style-name="Normal"/>
      <text:p text:style-name="P897">Sankcijų už kompleksinės paramos reikalavimų pažeidimą taikymo metodikos<text:s/></text:p>
      <text:p text:style-name="P898">2<text:s/>priedas<text:s/></text:p>
      <text:p text:style-name="P899"><text:span text:style-name="T900">(</text:span><text:span text:style-name="T901">Lietuvos Respublikos žemės ūkio ministro<text:s/></text:span></text:p>
      <text:p text:style-name="P902"><text:span text:style-name="T903">2010 m. spalio 4 d. įsakymo Nr. 3D-892 redakcija)</text:span></text:p>
      <text:p text:style-name="P904"/>
      <text:p text:style-name="P905"><text:span text:style-name="T906">VALDYMO REIKALAVIMŲ PAŽEIDIMO ĮVERTINIMO PAGAL MASTO, POVEIKIO TRUKMĖS IR SUNKUMO KRITERIJUS LENTELĖ</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s>
        <table:table-header-rows>
          <table:table-row table:style-name="TableRow913">
            <table:table-cell table:style-name="TableCell914">
              <text:p text:style-name="P915">Valdymo reikalavimai</text:p>
            </table:table-cell>
            <table:table-cell table:style-name="TableCell916" table:number-columns-spanned="2">
              <text:p text:style-name="P917"><text:span text:style-name="T918">Valdymo reikalavimų pažeidimų<text:s/></text:span><text:span text:style-name="T919">įvertinimas pagal kriterijus</text:span><text:span text:style-name="T920"><text:s/></text:span></text:p>
            </table:table-cell>
            <table:covered-table-cell/>
            <table:table-cell table:style-name="TableCell921">
              <text:p text:style-name="P922">Aprašymas</text:p>
            </table:table-cell>
          </table:table-row>
        </table:table-header-rows>
        <table:table-row table:style-name="TableRow923">
          <table:table-cell table:style-name="TableCell924" table:number-columns-spanned="4">
            <text:p text:style-name="P925"><text:span text:style-name="T926">Laukinių paukščių, natūralių buveinių ir laukinės faunos, floros apsauga</text:span></text:p>
          </table:table-cell>
          <table:covered-table-cell/>
          <table:covered-table-cell/>
          <table:covered-table-cell/>
        </table:table-row>
        <table:table-row table:style-name="TableRow927">
          <table:table-cell table:style-name="TableCell928" table:number-rows-spanned="4">
            <text:p text:style-name="P929"><text:span text:style-name="T930">1. Deklaruotame plote, kuris yra Natura 2000 teritorijoje, esančios natūralios pievos ir ganyklos neturi būti apartos, persėtos kultūrinėmis žolėmis ar apsodintos mišku. Taikoma tik toms teritorijoms, kuriose šios veiklos yra draudžiamos pagal Lietuvos Res</text:span><text:span text:style-name="T931">publikos saugomų teritorijų įstatymą (Žin., 1993, Nr.<text:s/></text:span><text:a xlink:href="https://www.e-tar.lt/portal/lt/legalAct/TAR.FF1083B528B7" office:target-frame-name="_blank" xlink:show="new"><text:span text:style-name="T932">63-1188</text:span></text:a><text:span text:style-name="T933">; 2001, Nr.<text:s/></text:span><text:a xlink:href="https://www.e-tar.lt/portal/lt/legalAct/TAR.BB29FCA04DF2" office:target-frame-name="_blank" xlink:show="new"><text:span text:style-name="T934">108-3902</text:span></text:a><text:span text:style-name="T935">).</text:span></text:p>
          </table:table-cell>
          <table:table-cell table:style-name="TableCell936">
            <text:p text:style-name="P937"><text:span text:style-name="T938">MASTAS<text:s/></text:span></text:p>
          </table:table-cell>
          <table:table-cell table:style-name="TableCell939">
            <text:p text:style-name="P940">MAŽAS</text:p>
          </table:table-cell>
          <table:table-cell table:style-name="TableCell941">
            <text:p text:style-name="P942">Nors viename iš pareiškėjo deklaruotų laukų yra užfiksuotas bent vienas iš šių valdymo reikalavimų pažeidimas.</text:p>
          </table:table-cell>
        </table:table-row>
        <table:table-row table:style-name="TableRow943">
          <table:covered-table-cell>
            <text:p text:style-name="P944"/>
          </table:covered-table-cell>
          <table:table-cell table:style-name="TableCell945">
            <text:p text:style-name="P946"><text:span text:style-name="T947">POVEIKIO TRUKMĖ</text:span></text:p>
          </table:table-cell>
          <table:table-cell table:style-name="TableCell948">
            <text:p text:style-name="P949">PASTOVI</text:p>
          </table:table-cell>
          <table:table-cell table:style-name="TableCell950">
            <text:p text:style-name="P951">Nors viename iš pareiškėjo deklaruotų laukų yra užfiksuotas bent vienas iš šių valdymo reikalavimų pažeidimas.<text:s/></text:p>
          </table:table-cell>
        </table:table-row>
        <table:table-row table:style-name="TableRow952">
          <table:covered-table-cell>
            <text:p text:style-name="P953"/>
          </table:covered-table-cell>
          <table:table-cell table:style-name="TableCell954" table:number-rows-spanned="2">
            <text:p text:style-name="P955">sunkumas</text:p>
          </table:table-cell>
          <table:table-cell table:style-name="TableCell956">
            <text:p text:style-name="P957">SUNKUS</text:p>
          </table:table-cell>
          <table:table-cell table:style-name="TableCell958">
            <text:p text:style-name="P959">Daugiau nei pusė faktinio lauko ploto, kuriame yra natūralios pievos ir ganyklos, patenkančios į Natura 2000 teritoriją, apartos, persėtos kultūrinėmis žolėmis ar apsodintos mišku.</text:p>
          </table:table-cell>
        </table:table-row>
        <table:table-row table:style-name="TableRow960">
          <table:covered-table-cell>
            <text:p text:style-name="P961"/>
          </table:covered-table-cell>
          <table:covered-table-cell>
            <text:p text:style-name="P962"/>
          </table:covered-table-cell>
          <table:table-cell table:style-name="TableCell963">
            <text:p text:style-name="P964">NESUNKUS</text:p>
          </table:table-cell>
          <table:table-cell table:style-name="TableCell965">
            <text:p text:style-name="P966">Mažiau nei pusė faktinio lauko ploto,<text:s/>kuriame yra natūralios pievos ir ganyklos, patenkančios į Natura 2000 teritoriją, apartos, persėtos kultūrinėmis žolėmis ar apsodintos mišku.</text:p>
          </table:table-cell>
        </table:table-row>
        <table:table-row table:style-name="TableRow967">
          <table:table-cell table:style-name="TableCell968" table:number-rows-spanned="3">
            <text:p text:style-name="P969">2. Deklaruotame plote, kuris yra Natura 2000 teritorijoje, esančiose žemės ūkio naudmenose ar miškų teritorijose<text:s/>draudžiama eksploatuoti naudingąsias iškasenas, neturint tam leidimo. Taikoma toms teritorijoms, kuriose ši veikla yra draudžiama pagal Lietuvos Respublikos saugomų teritorijų įstatymą.</text:p>
          </table:table-cell>
          <table:table-cell table:style-name="TableCell970">
            <text:p text:style-name="P971"><text:span text:style-name="T972">MASTAS<text:s/></text:span></text:p>
          </table:table-cell>
          <table:table-cell table:style-name="TableCell973">
            <text:p text:style-name="P974">MAŽAS</text:p>
          </table:table-cell>
          <table:table-cell table:style-name="TableCell975">
            <text:p text:style-name="P976">Nors viename iš pareiškėjo deklaruotų laukų yra užfiksuotas bent vienas iš šių valdymo reikalavimų pažeidimas.</text:p>
          </table:table-cell>
        </table:table-row>
        <table:table-row table:style-name="TableRow977">
          <table:covered-table-cell>
            <text:p text:style-name="P978"/>
          </table:covered-table-cell>
          <table:table-cell table:style-name="TableCell979">
            <text:p text:style-name="P980"><text:span text:style-name="T981">POVEIKIO TRUKMĖ</text:span></text:p>
          </table:table-cell>
          <table:table-cell table:style-name="TableCell982">
            <text:p text:style-name="P983">PASTOVI</text:p>
          </table:table-cell>
          <table:table-cell table:style-name="TableCell984">
            <text:p text:style-name="P985">Nors viename iš pareiškėjo deklaruotų laukų yra užfiksuotas bent vienas iš šių valdymo reikalavimų pažeidimas.<text:s/></text:p>
          </table:table-cell>
        </table:table-row>
        <table:table-row table:style-name="TableRow986">
          <table:covered-table-cell>
            <text:p text:style-name="P987"/>
          </table:covered-table-cell>
          <table:table-cell table:style-name="TableCell988">
            <text:p text:style-name="P989">sunkumas</text:p>
          </table:table-cell>
          <table:table-cell table:style-name="TableCell990">
            <text:p text:style-name="P991">SUNKUS</text:p>
          </table:table-cell>
          <table:table-cell table:style-name="TableCell992">
            <text:p text:style-name="P993">Nors viename iš pareiškėjo deklaruotų laukų<text:s/>yra užfiksuotas bent vienas iš šių valdymo reikalavimų pažeidimas.</text:p>
          </table:table-cell>
        </table:table-row>
        <table:table-row table:style-name="TableRow994">
          <table:table-cell table:style-name="TableCell995" table:number-columns-spanned="4">
            <text:p text:style-name="P996"><text:span text:style-name="T997">Požeminio vandens apsauga nuo taršos</text:span></text:p>
          </table:table-cell>
          <table:covered-table-cell/>
          <table:covered-table-cell/>
          <table:covered-table-cell/>
        </table:table-row>
        <table:table-row table:style-name="TableRow998">
          <table:table-cell table:style-name="TableCell999" table:number-rows-spanned="6">
            <text:p text:style-name="P1000"><text:span text:style-name="T1001">3.<text:s/></text:span><text:span text:style-name="T1002">Be Lietuvos geologijos tarnybos leidimo draudžiama nuotekas, užterštas pavojingomis medžiagomis, nurodytomis Požeminio vandens apsaugos nuo taršos<text:s/></text:span><text:span text:style-name="T1003">pavojingomis medžiagomis taisyklių, patvirtintų Lietuvos Respublikos aplinkos ministro 2001 m. rugsėjo 21 d. įsakymu Nr. 472 (Žin., 2001, Nr. </text:span><text:a xlink:href="https://www.e-tar.lt/portal/lt/legalAct/TAR.AF427DCB5C50" office:target-frame-name="_blank" xlink:show="new"><text:span text:style-name="T1004">83-2906</text:span></text:a><text:span text:style-name="T1005">;</text:span><text:span text:style-name="T1006"><text:s/>2009, Nr. 24-981), I ir II prieduose, tiesiogiai išleisti į gruntinį vandenį.</text:span></text:p>
          </table:table-cell>
          <table:table-cell table:style-name="TableCell1007" table:number-rows-spanned="2">
            <text:p text:style-name="P1008"><text:span text:style-name="T1009">MASTAS<text:s/></text:span></text:p>
          </table:table-cell>
          <table:table-cell table:style-name="TableCell1010">
            <text:p text:style-name="P1011">DIDELIS</text:p>
          </table:table-cell>
          <table:table-cell table:style-name="TableCell1012">
            <text:p text:style-name="P1013">Pažeidimas turi poveikį kitoms valdoms, t. y. 500 m apie pažeidimo šaltinį yra gyvenamos teritorijos ir/ar kitų objektų, išgaunančių vandenį.</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MAŽAS</text:p>
          </table:table-cell>
          <table:table-cell table:style-name="TableCell1019">
            <text:p text:style-name="P1020">Pažeidimas<text:s/>neturi poveikio kitoms valdoms, t. y. 500 m apie pažeidimo šaltinį nėra gyvenamos teritorijos ir/ar kitų objektų išgaunančių vandenį.</text:p>
          </table:table-cell>
        </table:table-row>
        <table:table-row table:style-name="TableRow1021">
          <table:covered-table-cell>
            <text:p text:style-name="P1022"/>
          </table:covered-table-cell>
          <table:table-cell table:style-name="TableCell1023" table:number-rows-spanned="2">
            <text:p text:style-name="P1024"><text:span text:style-name="T1025">POVEIKIO TRUKMĖ</text:span></text:p>
          </table:table-cell>
          <table:table-cell table:style-name="TableCell1026">
            <text:p text:style-name="P1027">PASTOVI</text:p>
          </table:table-cell>
          <table:table-cell table:style-name="TableCell1028">
            <text:p text:style-name="P1029">Nuotekų, užterštų pavojingomis medžiagomis, tiesioginį išleidimą į gruntinį vandenį negalima<text:s/>nutraukti nedelsiant, t.y. nėra galimybės nuotekų nukreipti į valymo įrenginius ar nuotekų kaupimo talpyklas.</text:p>
          </table:table-cell>
        </table:table-row>
        <table:table-row table:style-name="TableRow1030">
          <table:covered-table-cell>
            <text:p text:style-name="P1031"/>
          </table:covered-table-cell>
          <table:covered-table-cell>
            <text:p text:style-name="P1032"/>
          </table:covered-table-cell>
          <table:table-cell table:style-name="TableCell1033">
            <text:p text:style-name="P1034">NEPASTOVI</text:p>
          </table:table-cell>
          <table:table-cell table:style-name="TableCell1035">
            <text:p text:style-name="P1036">Nuotekų, užterštų pavojingomis medžiagomis, tiesioginį išleidimą į gruntinį vandenį galima nutraukti nedelsiant, t.y. yra galimybė nuotekas nukreipti į valymo įrenginius ar nuotekų kaupimo talpyklas.<text:s/></text:p>
          </table:table-cell>
        </table:table-row>
        <table:table-row table:style-name="TableRow1037">
          <table:covered-table-cell>
            <text:p text:style-name="P1038"/>
          </table:covered-table-cell>
          <table:table-cell table:style-name="TableCell1039" table:number-rows-spanned="2">
            <text:p text:style-name="P1040">SUNKUMAS</text:p>
          </table:table-cell>
          <table:table-cell table:style-name="TableCell1041">
            <text:p text:style-name="P1042">SUNKUS</text:p>
          </table:table-cell>
          <table:table-cell table:style-name="TableCell1043">
            <text:p text:style-name="P1044">Nuotekų, užterštų pavojingomis<text:s/>medžiagomis, tiesioginis išleidimas į gruntinį vandenį vykdomas nuolat.</text:p>
          </table:table-cell>
        </table:table-row>
        <table:table-row table:style-name="TableRow1045">
          <table:covered-table-cell>
            <text:p text:style-name="P1046"/>
          </table:covered-table-cell>
          <table:covered-table-cell>
            <text:p text:style-name="P1047"/>
          </table:covered-table-cell>
          <table:table-cell table:style-name="TableCell1048">
            <text:p text:style-name="P1049">NESUNKUS</text:p>
          </table:table-cell>
          <table:table-cell table:style-name="TableCell1050">
            <text:p text:style-name="P1051">Nuotekų, užterštų pavojingomis medžiagomis, tiesioginis išleidimas į gruntinį vandenį vykdomas periodiškai.</text:p>
          </table:table-cell>
        </table:table-row>
        <table:table-row table:style-name="TableRow1052">
          <table:table-cell table:style-name="TableCell1053" table:number-columns-spanned="4">
            <text:p text:style-name="P1054"><text:span text:style-name="T1055">Nuotekų dumblo naudojimas</text:span></text:p>
          </table:table-cell>
          <table:covered-table-cell/>
          <table:covered-table-cell/>
          <table:covered-table-cell/>
        </table:table-row>
        <table:table-row table:style-name="TableRow1056">
          <table:table-cell table:style-name="TableCell1057" table:number-rows-spanned="5">
            <text:p text:style-name="P1058"><text:span text:style-name="T1059">4. Deklaruotame plote naudojant<text:s/></text:span><text:span text:style-name="T1060">nuotekų dumblą tręšimui, būtina turėti su regiono aplinkos apsaugos departamentu, kurio administruojamoje teritorijoje bus vykdomas tręšimas, suderintą tręšimo planą, parengtą pagal Lietuvos Respublikos aplinkos apsaugos normatyvinį dokumentą LAND 20–2005<text:s/></text:span><text:span text:style-name="T1061">„Nuotekų dumblo naudojimo tręšimui bei rekultivavimui reikalavimai“, patvirtintą Lietuvos Respublikos aplinkos ministro 2001 m. birželio 29 d. įsakymu Nr. 349 (Žin., 2001, Nr. </text:span><text:a xlink:href="https://www.e-tar.lt/portal/lt/legalAct/TAR.3536A8337E8A" office:target-frame-name="_blank" xlink:show="new"><text:span text:style-name="T1062">61-2196</text:span></text:a><text:span text:style-name="T1063">; 2005, Nr.<text:s/></text:span><text:a xlink:href="https://www.e-tar.lt/portal/lt/legalAct/TAR.9CBE5CE3AE91" office:target-frame-name="_blank" xlink:show="new"><text:span text:style-name="T1064">142-5135</text:span></text:a><text:span text:style-name="T1065">).</text:span></text:p>
          </table:table-cell>
          <table:table-cell table:style-name="TableCell1066" table:number-rows-spanned="2">
            <text:p text:style-name="P1067"><text:span text:style-name="T1068">MASTAS<text:s/></text:span></text:p>
          </table:table-cell>
          <table:table-cell table:style-name="TableCell1069">
            <text:p text:style-name="P1070">DIDELIS</text:p>
          </table:table-cell>
          <table:table-cell table:style-name="TableCell1071">
            <text:p text:style-name="P1072">Nors vienas iš pareiškėjo deklaruotų laukų, kuriame naudojamas nuotekų dumblas tręšimui, neturint tręšimo plano,<text:s/>ribojasi su kitomis valdomis, vandens telkiniais.</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MAŽAS</text:p>
          </table:table-cell>
          <table:table-cell table:style-name="TableCell1078">
            <text:p text:style-name="P1079">Nė vienas iš pareiškėjo deklaruotų laukų, kuriame naudojamas nuotekų dumblas tręšimui, neturint tręšimo plano, nesiriboja su kitomis valdomis, vandens telkiniais.</text:p>
          </table:table-cell>
        </table:table-row>
        <table:table-row table:style-name="TableRow1080">
          <table:covered-table-cell>
            <text:p text:style-name="P1081"/>
          </table:covered-table-cell>
          <table:table-cell table:style-name="TableCell1082">
            <text:p text:style-name="P1083"><text:span text:style-name="T1084">POVEIKIO TRUKMĖ</text:span></text:p>
          </table:table-cell>
          <table:table-cell table:style-name="TableCell1085">
            <text:p text:style-name="P1086">NEPASTOVI</text:p>
          </table:table-cell>
          <table:table-cell table:style-name="TableCell1087">
            <text:p text:style-name="P1088">Nors viename pareiškėjo deklaruotame lauke nuotekų dumblas naudojamas tręšimui, neturint su regiono aplinkos apsaugos departamentu, kurio administruojamoje teritorijoje bus vykdomas tręšimas, suderinto tręšimo plano.<text:s/></text:p>
          </table:table-cell>
        </table:table-row>
        <table:table-row table:style-name="TableRow1089">
          <table:covered-table-cell>
            <text:p text:style-name="P1090"/>
          </table:covered-table-cell>
          <table:table-cell table:style-name="TableCell1091" table:number-rows-spanned="2">
            <text:p text:style-name="P1092"><text:span text:style-name="T1093">SUNKUMAS</text:span></text:p>
          </table:table-cell>
          <table:table-cell table:style-name="TableCell1094">
            <text:p text:style-name="P1095">SUNKUS</text:p>
          </table:table-cell>
          <table:table-cell table:style-name="TableCell1096">
            <text:p text:style-name="P1097">Pareiškėjas naudoja nuotekų dumblą tręšimui, neturėdamas su regiono aplinkos apsaugos departamento, kurio administruojamoje teritorijoje bus vykdomas tręšimas, suderinto tręšimo plano daugiau kaip pusėje deklaruotų laukų.<text:s/></text:p>
          </table:table-cell>
        </table:table-row>
        <table:table-row table:style-name="TableRow1098">
          <table:covered-table-cell>
            <text:p text:style-name="P1099"/>
          </table:covered-table-cell>
          <table:covered-table-cell>
            <text:p text:style-name="P1100"/>
          </table:covered-table-cell>
          <table:table-cell table:style-name="TableCell1101">
            <text:p text:style-name="P1102">NESUNKUS</text:p>
          </table:table-cell>
          <table:table-cell table:style-name="TableCell1103">
            <text:p text:style-name="P1104">Pareiškėjas naudoja nuotekų dumblą tręšimui, neturėdamas su regiono aplinkos apsaugos departamento, kurio administruojamoje teritorijoje bus vykdomas tręšimas, suderinto tręšimo plano mažiau kaip pusėje deklaruotų laukų.<text:s/></text:p>
          </table:table-cell>
        </table:table-row>
        <table:table-row table:style-name="TableRow1105">
          <table:table-cell table:style-name="TableCell1106" table:number-columns-spanned="4">
            <text:p text:style-name="P1107"><text:span text:style-name="T1108">Vandenų apsauga nuo taršos<text:s/></text:span><text:span text:style-name="T1109">nitratais</text:span></text:p>
          </table:table-cell>
          <table:covered-table-cell/>
          <table:covered-table-cell/>
          <table:covered-table-cell/>
        </table:table-row>
        <table:table-row table:style-name="TableRow1110">
          <table:table-cell table:style-name="TableCell1111" table:number-rows-spanned="4">
            <text:p text:style-name="P1112"><text:span text:style-name="T1113">5. Per metus į dirvą patenkančio azoto kiekis paraiškos vertinimo dieną negali viršyti 170 kg/ha.</text:span></text:p>
          </table:table-cell>
          <table:table-cell table:style-name="TableCell1114">
            <text:p text:style-name="P1115"><text:span text:style-name="T1116">MASTAS<text:s/></text:span></text:p>
          </table:table-cell>
          <table:table-cell table:style-name="TableCell1117">
            <text:p text:style-name="P1118">DIDELIS</text:p>
          </table:table-cell>
          <table:table-cell table:style-name="TableCell1119">
            <text:p text:style-name="P1120">Nustatytas šio reikalavimo pažeidimas.</text:p>
          </table:table-cell>
        </table:table-row>
        <table:table-row table:style-name="TableRow1121">
          <table:covered-table-cell>
            <text:p text:style-name="P1122"/>
          </table:covered-table-cell>
          <table:table-cell table:style-name="TableCell1123">
            <text:p text:style-name="P1124"><text:span text:style-name="T1125">POVEIKIO TRUKMĖ</text:span></text:p>
          </table:table-cell>
          <table:table-cell table:style-name="TableCell1126">
            <text:p text:style-name="P1127">NEPASTOVI</text:p>
          </table:table-cell>
          <table:table-cell table:style-name="TableCell1128">
            <text:p text:style-name="P1129">Nustatytas šio reikalavimo pažeidimas.</text:p>
          </table:table-cell>
        </table:table-row>
        <table:table-row table:style-name="TableRow1130">
          <table:covered-table-cell>
            <text:p text:style-name="P1131"/>
          </table:covered-table-cell>
          <table:table-cell table:style-name="TableCell1132" table:number-rows-spanned="2">
            <text:p text:style-name="P1133">SUNKUMAS</text:p>
          </table:table-cell>
          <table:table-cell table:style-name="TableCell1134">
            <text:p text:style-name="P1135">SUNKUS</text:p>
          </table:table-cell>
          <table:table-cell table:style-name="TableCell1136">
            <text:p text:style-name="P1137">Per<text:s/>metus į dirvą patenkančio bendrojo azoto kiekis 10 proc. ir daugiau viršija 170 kg/ha.</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NESUNKUS</text:p>
          </table:table-cell>
          <table:table-cell table:style-name="TableCell1143">
            <text:p text:style-name="P1144">Per metus į dirvą patenkančio bendrojo azoto kiekis ne daugiau kaip 10 proc. viršija 170 kg/ha.</text:p>
          </table:table-cell>
        </table:table-row>
        <table:table-row table:style-name="TableRow1145">
          <table:table-cell table:style-name="TableCell1146" table:number-rows-spanned="4">
            <text:p text:style-name="P1147">6. Fermose, kuriose laikoma daugiau kaip 300 sutartinių<text:s/>gyvulių, turi būti įrengtos reikiamos talpos mėšlidės, kuriose tilptų 8 mėnesių kiaulių ir paukščių mėšlas, o galvijų, arklių, avių ir kitų gyvūnų – 6 mėnesių mėšlas, o fermose, kuriose laikoma nuo 10 iki 300 sutartinių gyvulių, tokios mėšlidės turi būti įrengiamos iki 2012 m. sausio 1 d. pagal Aplinkosaugos reikalavimus mėšlui tvarkyti.</text:p>
          </table:table-cell>
          <table:table-cell table:style-name="TableCell1148">
            <text:p text:style-name="P1149">MASTAS</text:p>
          </table:table-cell>
          <table:table-cell table:style-name="TableCell1150">
            <text:p text:style-name="P1151">DIDELIS</text:p>
          </table:table-cell>
          <table:table-cell table:style-name="TableCell1152">
            <text:p text:style-name="P1153">Nustatytas šio reikalavimo pažeidimas.</text:p>
          </table:table-cell>
        </table:table-row>
        <table:table-row table:style-name="TableRow1154">
          <table:covered-table-cell>
            <text:p text:style-name="P1155"/>
          </table:covered-table-cell>
          <table:table-cell table:style-name="TableCell1156">
            <text:p text:style-name="P1157"><text:span text:style-name="T1158">POVEIKIO TRUKMĖ</text:span></text:p>
          </table:table-cell>
          <table:table-cell table:style-name="TableCell1159">
            <text:p text:style-name="P1160">NEPASTOVI</text:p>
          </table:table-cell>
          <table:table-cell table:style-name="TableCell1161">
            <text:p text:style-name="P1162">Nustatytas šio reikalavimo pažeidimas.</text:p>
          </table:table-cell>
        </table:table-row>
        <table:table-row table:style-name="TableRow1163">
          <table:covered-table-cell>
            <text:p text:style-name="P1164"/>
          </table:covered-table-cell>
          <table:table-cell table:style-name="TableCell1165" table:number-rows-spanned="2">
            <text:p text:style-name="P1166">SUNKUMAS</text:p>
          </table:table-cell>
          <table:table-cell table:style-name="TableCell1167">
            <text:p text:style-name="P1168">SUNKUS</text:p>
          </table:table-cell>
          <table:table-cell table:style-name="TableCell1169">
            <text:p text:style-name="P1170">Mėšlidė neįrengta arba mėšlidės<text:s/>talpa mažesnė daugiau kaip 10 proc.</text:p>
          </table:table-cell>
        </table:table-row>
        <table:table-row table:style-name="TableRow1171">
          <table:covered-table-cell>
            <text:p text:style-name="P1172"/>
          </table:covered-table-cell>
          <table:covered-table-cell>
            <text:p text:style-name="P1173"/>
          </table:covered-table-cell>
          <table:table-cell table:style-name="TableCell1174">
            <text:p text:style-name="P1175">NESUNKUS</text:p>
          </table:table-cell>
          <table:table-cell table:style-name="TableCell1176">
            <text:p text:style-name="P1177">Mėšlidės talpa mažesnė ne daugiau kaip 10 proc.</text:p>
          </table:table-cell>
        </table:table-row>
        <table:table-row table:style-name="TableRow1178">
          <table:table-cell table:style-name="TableCell1179" table:number-rows-spanned="3">
            <text:p text:style-name="P1180"><text:span text:style-name="T1181">7. Atnaujinant Lietuvos Respublikos žemės ūkio ir kaimo verslo registre įregistruotos žemės ūkio valdos duomenis, būtina pateikti duomenis apie joje naudotas trąšas vadovaujantis Lietuvos Respublikos žemės ūkio ministro 2006 m. lapkričio 15 d. įsakymo Nr.<text:s/></text:span><text:span text:style-name="T1182">3D-452 „Dėl duomenų apie žemės ūkio valdose naudojamas trąšas teikimo“ (Žin., 2006, Nr.<text:s/></text:span><text:a xlink:href="https://www.e-tar.lt/portal/lt/legalAct/TAR.C91A0E31365D" office:target-frame-name="_blank" xlink:show="new"><text:span text:style-name="T1183">125-4769</text:span></text:a><text:span text:style-name="T1184">; 2007, Nr.18-680) nuostatomis.</text:span></text:p>
          </table:table-cell>
          <table:table-cell table:style-name="TableCell1185">
            <text:p text:style-name="P1186">MASTAS</text:p>
          </table:table-cell>
          <table:table-cell table:style-name="TableCell1187">
            <text:p text:style-name="P1188">MAŽAS</text:p>
          </table:table-cell>
          <table:table-cell table:style-name="TableCell1189">
            <text:p text:style-name="P1190">Nustatytas šio reikalavimo pažeidimas.</text:p>
          </table:table-cell>
        </table:table-row>
        <table:table-row table:style-name="TableRow1191">
          <table:covered-table-cell>
            <text:p text:style-name="P1192"/>
          </table:covered-table-cell>
          <table:table-cell table:style-name="TableCell1193">
            <text:p text:style-name="P1194"><text:span text:style-name="T1195">POVEIKIO TRUKMĖ</text:span></text:p>
          </table:table-cell>
          <table:table-cell table:style-name="TableCell1196">
            <text:p text:style-name="P1197">NEPASTOVI</text:p>
          </table:table-cell>
          <table:table-cell table:style-name="TableCell1198">
            <text:p text:style-name="P1199">Nustatytas šio reikalavimo pažeidimas.</text:p>
          </table:table-cell>
        </table:table-row>
        <table:table-row table:style-name="TableRow1200">
          <table:covered-table-cell>
            <text:p text:style-name="P1201"/>
          </table:covered-table-cell>
          <table:table-cell table:style-name="TableCell1202">
            <text:p text:style-name="P1203">SUNKUMAS</text:p>
          </table:table-cell>
          <table:table-cell table:style-name="TableCell1204">
            <text:p text:style-name="P1205">SUNKUS</text:p>
          </table:table-cell>
          <table:table-cell table:style-name="TableCell1206">
            <text:p text:style-name="P1207"><text:span text:style-name="T1208">Nustačius šio reikalavimo pažeidimą, pareiškėjui buvo suteikta galimybė per<text:s/></text:span><text:span text:style-name="T1209">30 kalendorinių dienų nuo pranešimo gavimo<text:s/></text:span><text:span text:style-name="T1210">pasitaisyti, bet jis nepasitaisė.</text:span></text:p>
          </table:table-cell>
        </table:table-row>
        <table:table-row table:style-name="TableRow1211">
          <table:table-cell table:style-name="TableCell1212" table:number-rows-spanned="3">
            <text:p text:style-name="P1213">8.<text:s/>Ūkiai, tręšiantys mėšlu daugiau kaip 150 ha žemės ūkio naudmenų per metus, taip pat ūkiai, kurie tręšimui naudoja 200 ir daugiau sutartinių gyvulių mėšlą, privalo turėti Aplinkosaugos reikalavimuose mėšlui tvarkyti nurodytus tręšimo planus, kurie turi būti<text:s/>patvirtinti ūkio subjekto parašu.</text:p>
          </table:table-cell>
          <table:table-cell table:style-name="TableCell1214">
            <text:p text:style-name="P1215">MASTAS<text:s/></text:p>
          </table:table-cell>
          <table:table-cell table:style-name="TableCell1216">
            <text:p text:style-name="P1217">MAŽAS</text:p>
          </table:table-cell>
          <table:table-cell table:style-name="TableCell1218">
            <text:p text:style-name="P1219">Nustatytas šio reikalavimo pažeidimas.</text:p>
          </table:table-cell>
        </table:table-row>
        <table:table-row table:style-name="TableRow1220">
          <table:covered-table-cell>
            <text:p text:style-name="P1221"/>
          </table:covered-table-cell>
          <table:table-cell table:style-name="TableCell1222">
            <text:p text:style-name="P1223"><text:span text:style-name="T1224">POVEIKIO TRUKMĖ</text:span></text:p>
          </table:table-cell>
          <table:table-cell table:style-name="TableCell1225">
            <text:p text:style-name="P1226">NEPASTOVI</text:p>
          </table:table-cell>
          <table:table-cell table:style-name="TableCell1227">
            <text:p text:style-name="P1228">Nustatytas šio reikalavimo pažeidimas.</text:p>
          </table:table-cell>
        </table:table-row>
        <table:table-row table:style-name="TableRow1229">
          <table:covered-table-cell>
            <text:p text:style-name="P1230"/>
          </table:covered-table-cell>
          <table:table-cell table:style-name="TableCell1231">
            <text:p text:style-name="P1232">SUNKUMAS</text:p>
          </table:table-cell>
          <table:table-cell table:style-name="TableCell1233">
            <text:p text:style-name="P1234">SUNKUS</text:p>
          </table:table-cell>
          <table:table-cell table:style-name="TableCell1235">
            <text:p text:style-name="P1236"><text:span text:style-name="T1237">Nustačius šio reikalavimo pažeidimą, pareiškėjui buvo suteikta galimybė per<text:s/></text:span><text:span text:style-name="T1238">30 kalendorinių dienų nuo pranešimo gavimo<text:s/></text:span><text:span text:style-name="T1239">pasitaisyti, bet jis nepasitaisė.</text:span></text:p>
          </table:table-cell>
        </table:table-row>
        <table:table-row table:style-name="TableRow1240">
          <table:table-cell table:style-name="TableCell1241" table:number-rows-spanned="3">
            <text:p text:style-name="P1242"><text:span text:style-name="T1243">9. Draudžiama paskleisti organines trąšas vandens telkinių pakrančių apsaugos juostose,<text:s/></text:span><text:span text:style-name="T1244">kaip tai nustatyta Specialiosiose žemės ir miško naudojimo sąlygose, patvirtintose Lietuvo</text:span><text:span text:style-name="T1245">s Respublikos Vyriausybės 1992 m. gegužės 12 d. nutarimu Nr. 343 (Žin.,<text:s/></text:span><text:span text:style-name="T1246">1992, Nr.<text:s/></text:span><text:a xlink:href="https://www.e-tar.lt/portal/lt/legalAct/TAR.5C63BB64A956" office:target-frame-name="_blank" xlink:show="new"><text:span text:style-name="T1247">22-652</text:span></text:a><text:span text:style-name="T1248">).</text:span></text:p>
          </table:table-cell>
          <table:table-cell table:style-name="TableCell1249">
            <text:p text:style-name="P1250">MASTAS<text:s/></text:p>
          </table:table-cell>
          <table:table-cell table:style-name="TableCell1251">
            <text:p text:style-name="P1252">DIDELIS</text:p>
          </table:table-cell>
          <table:table-cell table:style-name="TableCell1253">
            <text:p text:style-name="P1254">Nustatytas šio reikalavimo pažeidimas.</text:p>
          </table:table-cell>
        </table:table-row>
        <table:table-row table:style-name="TableRow1255">
          <table:covered-table-cell>
            <text:p text:style-name="P1256"/>
          </table:covered-table-cell>
          <table:table-cell table:style-name="TableCell1257">
            <text:p text:style-name="P1258"><text:span text:style-name="T1259">POVEIKIO TRUKMĖ</text:span></text:p>
          </table:table-cell>
          <table:table-cell table:style-name="TableCell1260">
            <text:p text:style-name="P1261">NEPASTOVI</text:p>
          </table:table-cell>
          <table:table-cell table:style-name="TableCell1262">
            <text:p text:style-name="P1263">Nustatytas šio reikalavimo pažeidimas.</text:p>
          </table:table-cell>
        </table:table-row>
        <table:table-row table:style-name="TableRow1264">
          <table:covered-table-cell>
            <text:p text:style-name="P1265"/>
          </table:covered-table-cell>
          <table:table-cell table:style-name="TableCell1266">
            <text:p text:style-name="P1267">SUNKUMAS</text:p>
          </table:table-cell>
          <table:table-cell table:style-name="TableCell1268">
            <text:p text:style-name="P1269">SUNKUS</text:p>
          </table:table-cell>
          <table:table-cell table:style-name="TableCell1270">
            <text:p text:style-name="P1271">Nustatytas šio reikalavimo pažeidimas.</text:p>
          </table:table-cell>
        </table:table-row>
        <table:table-row table:style-name="TableRow1272">
          <table:table-cell table:style-name="TableCell1273" table:number-columns-spanned="4">
            <text:p text:style-name="P1274"><text:span text:style-name="T1275">Ūkinių gyvūnų registravimas ir ženklinimas<text:s/></text:span></text:p>
          </table:table-cell>
          <table:covered-table-cell/>
          <table:covered-table-cell/>
          <table:covered-table-cell/>
        </table:table-row>
        <table:table-row table:style-name="TableRow1276">
          <table:table-cell table:style-name="TableCell1277" table:number-rows-spanned="3">
            <text:p text:style-name="P1278"><text:span text:style-name="T1279">10. Ūkinių gyvūnų laikytojas ir ūkinių gyvūnų laikymo vieta (banda) turi būti registruota Ūkinių<text:s/></text:span><text:soft-page-break/><text:span text:style-name="T1280">gyvūnų registro duomenų bazėje vadovaujantis Ūkinių gyvūnų registravimo ir ženklinimo taisyklėmis, patvirtintomis Lietuvos Respublikos žemės ūkio ministro 2003</text:span><text:span text:style-name="T1281"><text:s/>m. birželio 16 d. įsakymu Nr. 3D-234 (Žin., 2003, Nr.<text:s/></text:span><text:a xlink:href="https://www.e-tar.lt/portal/lt/legalAct/TAR.DF2AF8BAEB59" office:target-frame-name="_blank" xlink:show="new"><text:span text:style-name="T1282">60-2734</text:span></text:a><text:span text:style-name="T1283">; 2008, Nr.<text:s/></text:span><text:a xlink:href="https://www.e-tar.lt/portal/lt/legalAct/TAR.B431FC683FA9" office:target-frame-name="_blank" xlink:show="new"><text:span text:style-name="T1284">120-4568</text:span></text:a><text:span text:style-name="T1285">)</text:span></text:p>
          </table:table-cell>
          <table:table-cell table:style-name="TableCell1286">
            <text:p text:style-name="P1287">MASTAS<text:s/></text:p>
          </table:table-cell>
          <table:table-cell table:style-name="TableCell1288">
            <text:p text:style-name="P1289">MAŽAS</text:p>
          </table:table-cell>
          <table:table-cell table:style-name="TableCell1290">
            <text:p text:style-name="P1291">Nustatytas šio reikalavimo pažeidimas.</text:p>
          </table:table-cell>
        </table:table-row>
        <table:table-row table:style-name="TableRow1292">
          <table:covered-table-cell>
            <text:p text:style-name="P1293"/>
          </table:covered-table-cell>
          <table:table-cell table:style-name="TableCell1294">
            <text:p text:style-name="P1295"><text:span text:style-name="T1296">POVEIKIO TRUKMĖ</text:span></text:p>
          </table:table-cell>
          <table:table-cell table:style-name="TableCell1297">
            <text:p text:style-name="P1298">NEPASTOVI</text:p>
          </table:table-cell>
          <table:table-cell table:style-name="TableCell1299">
            <text:p text:style-name="P1300">Nustatytas šio reikalavimo pažeidimas.</text:p>
          </table:table-cell>
        </table:table-row>
        <table:table-row table:style-name="TableRow1301">
          <table:covered-table-cell>
            <text:p text:style-name="P1302"/>
          </table:covered-table-cell>
          <table:table-cell table:style-name="TableCell1303">
            <text:p text:style-name="P1304">SUNKUMAS<text:s/></text:p>
          </table:table-cell>
          <table:table-cell table:style-name="TableCell1305">
            <text:p text:style-name="P1306">NESUNKUS<text:s/></text:p>
          </table:table-cell>
          <table:table-cell table:style-name="TableCell1307">
            <text:p text:style-name="P1308">Nustatytas šio reikalavimo pažeidimas.</text:p>
          </table:table-cell>
        </table:table-row>
        <text:soft-page-break/>
        <table:table-row table:style-name="TableRow1309">
          <table:table-cell table:style-name="TableCell1310" table:number-rows-spanned="3">
            <text:p text:style-name="P1311"><text:span text:style-name="T1312">11.<text:s/></text:span><text:span text:style-name="T1313">Ūkinių gyvūnų apskaitos žurnale ir Ūkinių gyvūnų registro duomenų<text:s/></text:span><text:span text:style-name="T1314">bazėje turi būti nurodyti teisingi duomenys apie laikomus ūkinius gyvūnus.</text:span></text:p>
          </table:table-cell>
          <table:table-cell table:style-name="TableCell1315">
            <text:p text:style-name="P1316">MASTAS</text:p>
          </table:table-cell>
          <table:table-cell table:style-name="TableCell1317">
            <text:p text:style-name="P1318">MAŽAS</text:p>
          </table:table-cell>
          <table:table-cell table:style-name="TableCell1319">
            <text:p text:style-name="P1320">Nustatytas šio reikalavimo pažeidimas.</text:p>
          </table:table-cell>
        </table:table-row>
        <table:table-row table:style-name="TableRow1321">
          <table:covered-table-cell>
            <text:p text:style-name="P1322"/>
          </table:covered-table-cell>
          <table:table-cell table:style-name="TableCell1323">
            <text:p text:style-name="P1324"><text:span text:style-name="T1325">POVEIKIO TRUKMĖ</text:span></text:p>
          </table:table-cell>
          <table:table-cell table:style-name="TableCell1326">
            <text:p text:style-name="P1327">NEPASTOVI</text:p>
          </table:table-cell>
          <table:table-cell table:style-name="TableCell1328">
            <text:p text:style-name="P1329">Nustatytas šio reikalavimo pažeidimas.</text:p>
          </table:table-cell>
        </table:table-row>
        <table:table-row table:style-name="TableRow1330">
          <table:covered-table-cell>
            <text:p text:style-name="P1331"/>
          </table:covered-table-cell>
          <table:table-cell table:style-name="TableCell1332">
            <text:p text:style-name="P1333">SUNKUMAS<text:s/></text:p>
          </table:table-cell>
          <table:table-cell table:style-name="TableCell1334">
            <text:p text:style-name="P1335">NESUNKUS<text:s/></text:p>
          </table:table-cell>
          <table:table-cell table:style-name="TableCell1336">
            <text:p text:style-name="P1337">Nustatytas šio reikalavimo pažeidimas.</text:p>
          </table:table-cell>
        </table:table-row>
        <table:table-row table:style-name="TableRow1338">
          <table:table-cell table:style-name="TableCell1339" table:number-rows-spanned="4">
            <text:p text:style-name="P1340"><text:span text:style-name="T1341">12.</text:span><text:span text:style-name="T1342"><text:s/>Visi ūkyje laikomi galvijai turi turėti teisingai užpildytą galvijo pasą.</text:span></text:p>
          </table:table-cell>
          <table:table-cell table:style-name="TableCell1343">
            <text:p text:style-name="P1344">MASTAS</text:p>
          </table:table-cell>
          <table:table-cell table:style-name="TableCell1345">
            <text:p text:style-name="P1346">MAŽAS</text:p>
          </table:table-cell>
          <table:table-cell table:style-name="TableCell1347">
            <text:p text:style-name="P1348">Nustatytas šio reikalavimo pažeidimas.</text:p>
          </table:table-cell>
        </table:table-row>
        <table:table-row table:style-name="TableRow1349">
          <table:covered-table-cell>
            <text:p text:style-name="P1350"/>
          </table:covered-table-cell>
          <table:table-cell table:style-name="TableCell1351">
            <text:p text:style-name="P1352"><text:span text:style-name="T1353">POVEIKIO TRUKMĖ</text:span></text:p>
          </table:table-cell>
          <table:table-cell table:style-name="TableCell1354">
            <text:p text:style-name="P1355">NEPASTOVI</text:p>
          </table:table-cell>
          <table:table-cell table:style-name="TableCell1356">
            <text:p text:style-name="P1357">Nustatytas šio reikalavimo pažeidimas.</text:p>
          </table:table-cell>
        </table:table-row>
        <table:table-row table:style-name="TableRow1358">
          <table:covered-table-cell>
            <text:p text:style-name="P1359"/>
          </table:covered-table-cell>
          <table:table-cell table:style-name="TableCell1360" table:number-rows-spanned="2">
            <text:p text:style-name="P1361">SUNKUMAS</text:p>
          </table:table-cell>
          <table:table-cell table:style-name="TableCell1362">
            <text:p text:style-name="P1363">NESUNKUS</text:p>
          </table:table-cell>
          <table:table-cell table:style-name="TableCell1364">
            <text:p text:style-name="P1365"><text:span text:style-name="T1366">Iki 10 proc. imtinai ūkyje laikomų<text:s/></text:span><text:span text:style-name="T1367">galvijų neturi galvijų paso arba galvijų pasas neužpildytas.</text:span></text:p>
          </table:table-cell>
        </table:table-row>
        <table:table-row table:style-name="TableRow1368">
          <table:covered-table-cell>
            <text:p text:style-name="P1369"/>
          </table:covered-table-cell>
          <table:covered-table-cell>
            <text:p text:style-name="P1370"/>
          </table:covered-table-cell>
          <table:table-cell table:style-name="TableCell1371">
            <text:p text:style-name="P1372">SUNKUS</text:p>
          </table:table-cell>
          <table:table-cell table:style-name="TableCell1373">
            <text:p text:style-name="P1374">Daugiau kaip 10 proc. ūkyje laikomų galvijų neturi galvijų paso arba galvijų pasas neužpildytas.</text:p>
          </table:table-cell>
        </table:table-row>
        <table:table-row table:style-name="TableRow1375">
          <table:table-cell table:style-name="TableCell1376" table:number-rows-spanned="4">
            <text:p text:style-name="P1377"><text:span text:style-name="T1378">13.<text:s/></text:span><text:span text:style-name="T1379">Ūkyje laikomi ūkiniai gyvūnai turi būti tinkamai ir laiku suženklinti ir<text:s/></text:span><text:span text:style-name="T1380">užregistruoti.</text:span></text:p>
          </table:table-cell>
          <table:table-cell table:style-name="TableCell1381">
            <text:p text:style-name="P1382"><text:span text:style-name="T1383">MASTAS</text:span></text:p>
          </table:table-cell>
          <table:table-cell table:style-name="TableCell1384">
            <text:p text:style-name="P1385">MAŽAS</text:p>
          </table:table-cell>
          <table:table-cell table:style-name="TableCell1386">
            <text:p text:style-name="P1387"><text:span text:style-name="T1388">Nustatytas šio reikalavimo pažeidimas.</text:span></text:p>
          </table:table-cell>
        </table:table-row>
        <table:table-row table:style-name="TableRow1389">
          <table:covered-table-cell>
            <text:p text:style-name="P1390"/>
          </table:covered-table-cell>
          <table:table-cell table:style-name="TableCell1391">
            <text:p text:style-name="P1392">POVEIKIO TRUKMĖ</text:p>
          </table:table-cell>
          <table:table-cell table:style-name="TableCell1393">
            <text:p text:style-name="P1394">NEPASTOVI</text:p>
          </table:table-cell>
          <table:table-cell table:style-name="TableCell1395">
            <text:p text:style-name="P1396">Nustatytas šio reikalavimo pažeidimas.</text:p>
          </table:table-cell>
        </table:table-row>
        <table:table-row table:style-name="TableRow1397">
          <table:covered-table-cell>
            <text:p text:style-name="P1398"/>
          </table:covered-table-cell>
          <table:table-cell table:style-name="TableCell1399" table:number-rows-spanned="2">
            <text:p text:style-name="P1400">SUNKUMAS</text:p>
          </table:table-cell>
          <table:table-cell table:style-name="TableCell1401">
            <text:p text:style-name="P1402">NESUNKUS</text:p>
          </table:table-cell>
          <table:table-cell table:style-name="TableCell1403">
            <text:p text:style-name="P1404"><text:span text:style-name="T1405">Iki 10 proc. imtinai ūkyje laikomų ūkinių gyvūnų laiku nesuženklinti ir / ar neužregistruoti.</text:span></text:p>
          </table:table-cell>
        </table:table-row>
        <table:table-row table:style-name="TableRow1406">
          <table:covered-table-cell>
            <text:p text:style-name="P1407"/>
          </table:covered-table-cell>
          <table:covered-table-cell>
            <text:p text:style-name="P1408"/>
          </table:covered-table-cell>
          <table:table-cell table:style-name="TableCell1409">
            <text:p text:style-name="P1410">SUNKUS</text:p>
          </table:table-cell>
          <table:table-cell table:style-name="TableCell1411">
            <text:p text:style-name="P1412"><text:span text:style-name="T1413">Daugiau kaip 10 proc. ūkyje laikomų ūkinių gyvūnų laiku nesuženklinti ir / ar neužregistruoti.</text:span></text:p>
          </table:table-cell>
        </table:table-row>
        <table:table-row table:style-name="TableRow1414">
          <table:table-cell table:style-name="TableCell1415" table:number-rows-spanned="3">
            <text:p text:style-name="P1416"><text:span text:style-name="T1417">14.</text:span><text:span text:style-name="T1418"><text:s/>Galvijai turi būti vežami su jų pasais.</text:span></text:p>
          </table:table-cell>
          <table:table-cell table:style-name="TableCell1419">
            <text:p text:style-name="P1420">MASTAS</text:p>
          </table:table-cell>
          <table:table-cell table:style-name="TableCell1421">
            <text:p text:style-name="P1422">DIDELIS</text:p>
          </table:table-cell>
          <table:table-cell table:style-name="TableCell1423">
            <text:p text:style-name="P1424">Nustatytas šio reikalavimo pažeidimas.</text:p>
          </table:table-cell>
        </table:table-row>
        <table:table-row table:style-name="TableRow1425">
          <table:covered-table-cell>
            <text:p text:style-name="P1426"/>
          </table:covered-table-cell>
          <table:table-cell table:style-name="TableCell1427">
            <text:p text:style-name="P1428"><text:span text:style-name="T1429">POVEIKIO TRUKMĖS</text:span></text:p>
          </table:table-cell>
          <table:table-cell table:style-name="TableCell1430">
            <text:p text:style-name="P1431">PASTOVI</text:p>
          </table:table-cell>
          <table:table-cell table:style-name="TableCell1432">
            <text:p text:style-name="P1433">Nustatytas šio reikalavimo<text:s/>pažeidimas.</text:p>
          </table:table-cell>
        </table:table-row>
        <table:table-row table:style-name="TableRow1434">
          <table:covered-table-cell>
            <text:p text:style-name="P1435"/>
          </table:covered-table-cell>
          <table:table-cell table:style-name="TableCell1436">
            <text:p text:style-name="P1437">SUNKUMAS<text:s/></text:p>
          </table:table-cell>
          <table:table-cell table:style-name="TableCell1438">
            <text:p text:style-name="P1439">SUNKUS</text:p>
          </table:table-cell>
          <table:table-cell table:style-name="TableCell1440">
            <text:p text:style-name="P1441">Nustatytas šio reikalavimo pažeidimas.</text:p>
          </table:table-cell>
        </table:table-row>
      </table:table>
      <text:p text:style-name="P1442"/>
      <text:p text:style-name="P1443">_________________</text:p>
      <text:soft-page-break/>
      <text:p text:style-name="P1444">Priedo pakeitimai:</text:p>
      <text:p text:style-name="P1445"><text:span text:style-name="T1446">Nr.<text:s/></text:span><text:a xlink:href="https://www.e-tar.lt/portal/legalAct.html?documentId=TAR.BD78537F75AD" office:target-frame-name="_top" xlink:show="replace"><text:span text:style-name="T1447">3D-892</text:span></text:a><text:span text:style-name="T1448">, 2010-10-04, Žin., 2010, Nr.<text:s/></text:span><text:span text:style-name="T1449">120-6149 (2010-10-09), i. k. 1102330ISAK003D-892</text:span></text:p>
      <text:p text:style-name="Normal"/>
      <text:soft-page-break/>
      <text:p text:style-name="P1450"><text:span text:style-name="T1451">Sankcijų už kompleksinės paramos reikalavimų pažeidimą taikymo metodikos<text:s/></text:span></text:p>
      <text:p text:style-name="P1452"><text:span text:style-name="T1453">3</text:span><text:span text:style-name="T1454"><text:s/>priedas</text:span></text:p>
      <text:p text:style-name="P1455"><text:span text:style-name="T1456">(</text:span><text:span text:style-name="T1457">Lietuvos Respublikos žemės ūkio ministro<text:s/></text:span></text:p>
      <text:p text:style-name="P1458"><text:span text:style-name="T1459">2010 m. spalio 4 d. įsakymo Nr. 3D-892 redakcija)</text:span></text:p>
      <text:p text:style-name="P1460"/>
      <text:p text:style-name="P1461"><text:span text:style-name="T1462">AUGALŲ IR TRĄŠŲ<text:s/></text:span><text:span text:style-name="T1463">APSAUGOS PRODUKTŲ REIKALAVIMŲ NAUDOJIMO PAŽEIDIMO ĮVERTINIMO PAGAL MASTO, POVEIKIO TRUKMĖS IR SUNKUMO KRITERIJUS LENTELĖ</text:span></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ext:p text:style-name="P1472"><text:span text:style-name="T1473">Reikalavimai augalų bei trąšų apsaugos produktų naudojimui</text:span></text:p>
            </table:table-cell>
            <table:table-cell table:style-name="TableCell1474" table:number-columns-spanned="2">
              <text:p text:style-name="P1475"><text:span text:style-name="T1476">Reikalavimų pažeidimų įvertinimas pagal kriterijus</text:span></text:p>
            </table:table-cell>
            <table:covered-table-cell/>
            <table:table-cell table:style-name="TableCell1477">
              <text:p text:style-name="P1478"><text:span text:style-name="T1479">Aprašymas</text:span></text:p>
            </table:table-cell>
          </table:table-row>
        </table:table-header-rows>
        <table:table-row table:style-name="TableRow1480">
          <table:table-cell table:style-name="TableCell1481" table:number-rows-spanned="3">
            <text:p text:style-name="P1482"><text:span text:style-name="T1483">1. Asmenys, naudojantys profesionaliam naudojimui skirtus augalų apsaugos produktus, privalo turėti agronominio mokslo diplomą arba augalų apsaugos kursų baigimo pažymėjimą, išduotą Augalų apsaugos produktų įvežimo, sandėliavimo, prekybos ir naudojimo tais</text:span><text:span text:style-name="T1484">yklių, patvirtintų Lietuvos Respublikos žemės ūkio ministro 2003 m. gruodžio 30 d. įsakymu Nr. 3D-564 (Žin., 2004, Nr.<text:s/></text:span><text:a xlink:href="https://www.e-tar.lt/portal/lt/legalAct/TAR.19431CB8A7D7" office:target-frame-name="_blank" xlink:show="new"><text:span text:style-name="T1485">15-481</text:span></text:a><text:span text:style-name="T1486">), nustatyta tvarka.</text:span></text:p>
          </table:table-cell>
          <table:table-cell table:style-name="TableCell1487">
            <text:p text:style-name="P1488"><text:span text:style-name="T1489">MASTAS<text:s/></text:span></text:p>
          </table:table-cell>
          <table:table-cell table:style-name="TableCell1490">
            <text:p text:style-name="P1491">DIDELIS</text:p>
          </table:table-cell>
          <table:table-cell table:style-name="TableCell1492">
            <text:p text:style-name="P1493">Nustatytas šio reikalavimo pažeidimas.</text:p>
          </table:table-cell>
        </table:table-row>
        <table:table-row table:style-name="TableRow1494">
          <table:covered-table-cell>
            <text:p text:style-name="P1495"/>
          </table:covered-table-cell>
          <table:table-cell table:style-name="TableCell1496">
            <text:p text:style-name="P1497"><text:span text:style-name="T1498">POVEIKIO TRUKMĖ</text:span></text:p>
          </table:table-cell>
          <table:table-cell table:style-name="TableCell1499">
            <text:p text:style-name="P1500">NEPASTOVI</text:p>
          </table:table-cell>
          <table:table-cell table:style-name="TableCell1501">
            <text:p text:style-name="P1502">Nustatytas šio reikalavimo pažeidimas.</text:p>
          </table:table-cell>
        </table:table-row>
        <table:table-row table:style-name="TableRow1503">
          <table:covered-table-cell>
            <text:p text:style-name="P1504"/>
          </table:covered-table-cell>
          <table:table-cell table:style-name="TableCell1505">
            <text:p text:style-name="P1506"><text:span text:style-name="T1507">sUNKUMAS</text:span></text:p>
          </table:table-cell>
          <table:table-cell table:style-name="TableCell1508">
            <text:p text:style-name="P1509">NESUNKUS</text:p>
          </table:table-cell>
          <table:table-cell table:style-name="TableCell1510">
            <text:p text:style-name="P1511">Nustatytas šio reikalavimo pažeidimas.</text:p>
          </table:table-cell>
        </table:table-row>
        <table:table-row table:style-name="TableRow1512">
          <table:table-cell table:style-name="TableCell1513" table:number-rows-spanned="3">
            <text:p text:style-name="P1514"><text:span text:style-name="T1515">2. Augalų apsaugos produktus leidžiama purkšti tik purkštuvais, kurių savininkai turi galiojančius purkštuvų pažymėjimus, išduotus Purkštuvų tikrinimo taisyklių, patvirtintų Lietuvos Respublikos žemės ūkio ministro 2001 m. birželio 19 d. įsakymu Nr. 199 (Ž</text:span><text:span text:style-name="T1516">in., 2001, Nr.<text:s/></text:span><text:a xlink:href="https://www.e-tar.lt/portal/lt/legalAct/TAR.130DA9AC7444" office:target-frame-name="_blank" xlink:show="new"><text:span text:style-name="T1517">55-1967</text:span></text:a><text:span text:style-name="T1518">), nustatyta tvarka.</text:span></text:p>
          </table:table-cell>
          <table:table-cell table:style-name="TableCell1519">
            <text:p text:style-name="P1520"><text:span text:style-name="T1521">MASTAS</text:span></text:p>
          </table:table-cell>
          <table:table-cell table:style-name="TableCell1522">
            <text:p text:style-name="P1523">DIDELIS</text:p>
          </table:table-cell>
          <table:table-cell table:style-name="TableCell1524">
            <text:p text:style-name="P1525">Nustatytas šio reikalavimo pažeidimas.</text:p>
          </table:table-cell>
        </table:table-row>
        <table:table-row table:style-name="TableRow1526">
          <table:covered-table-cell>
            <text:p text:style-name="P1527"/>
          </table:covered-table-cell>
          <table:table-cell table:style-name="TableCell1528">
            <text:p text:style-name="P1529"><text:span text:style-name="T1530">POVEIKIO TRUKMĖ</text:span></text:p>
          </table:table-cell>
          <table:table-cell table:style-name="TableCell1531">
            <text:p text:style-name="P1532">NEPASTOVI</text:p>
          </table:table-cell>
          <table:table-cell table:style-name="TableCell1533">
            <text:p text:style-name="P1534">Nustatytas šio reikalavimo pažeidimas.</text:p>
          </table:table-cell>
        </table:table-row>
        <table:table-row table:style-name="TableRow1535">
          <table:covered-table-cell>
            <text:p text:style-name="P1536"/>
          </table:covered-table-cell>
          <table:table-cell table:style-name="TableCell1537">
            <text:p text:style-name="P1538"><text:span text:style-name="T1539">SUNKUMAS</text:span></text:p>
          </table:table-cell>
          <table:table-cell table:style-name="TableCell1540">
            <text:p text:style-name="P1541">NESUNKUS</text:p>
          </table:table-cell>
          <table:table-cell table:style-name="TableCell1542">
            <text:p text:style-name="P1543">Nustatytas šio reikalavimo pažeidimas.</text:p>
          </table:table-cell>
        </table:table-row>
      </table:table>
      <text:p text:style-name="Normal"/>
      <text:p text:style-name="P1544">_________________</text:p>
      <text:p text:style-name="P1545">Priedo pakeitimai:</text:p>
      <text:p text:style-name="P1546"><text:span text:style-name="T1547">Nr.<text:s/></text:span><text:a xlink:href="https://www.e-tar.lt/portal/legalAct.html?documentId=TAR.BD78537F75AD" office:target-frame-name="_top" xlink:show="replace"><text:span text:style-name="T1548">3D-892</text:span></text:a><text:span text:style-name="T1549">, 2010-10-04, Žin., 2010, Nr. 120-6149 (2010-10-09), i. k.<text:s/></text:span><text:span text:style-name="T1550">1102330ISAK003D-892</text:span></text:p>
      <text:p text:style-name="Normal"/>
      <text:p text:style-name="P1551"/>
      <text:p text:style-name="P1552"/>
      <text:p text:style-name="P1553"><text:span text:style-name="T1554">Pakeitimai:</text:span></text:p>
      <text:p text:style-name="P1555"/>
      <text:p text:style-name="P1556"><text:span text:style-name="T1557">1.</text:span></text:p>
      <text:p text:style-name="P1558"><text:span text:style-name="T1559">Lietuvos Respublikos žemės ūkio ministerija, Įsakymas</text:span></text:p>
      <text:p text:style-name="P1560"><text:span text:style-name="T1561">Nr.<text:s/></text:span><text:a xlink:href="https://www.e-tar.lt/portal/legalAct.html?documentId=TAR.1AF3234EA318" office:target-frame-name="_top" xlink:show="replace"><text:span text:style-name="T1562">3D-725</text:span></text:a><text:span text:style-name="T1563">, 2009-10-05, Žin., 2009, Nr. 122-5262 (2009-10-13), i. k. 1092330ISAK0</text:span><text:span text:style-name="T1564">03D-725</text:span></text:p>
      <text:p text:style-name="P1565"><text:span text:style-name="T1566">Dėl žemės ūkio ministro 2009 m. gegužės 4 d. įsakymo Nr. 3D-306 "Dėl Sankcijų už kompleksinės paramos reikalavimų pažeidimą taikymo metodikos patvirtinimo" pakeitimo</text:span></text:p>
      <text:p text:style-name="P1567"/>
      <text:p text:style-name="P1568"><text:span text:style-name="T1569">2.</text:span></text:p>
      <text:p text:style-name="P1570"><text:span text:style-name="T1571">Lietuvos Respublikos žemės ūkio ministerija, Įsakymas</text:span></text:p>
      <text:p text:style-name="P1572"><text:span text:style-name="T1573">Nr.<text:s/></text:span><text:a xlink:href="https://www.e-tar.lt/portal/legalAct.html?documentId=TAR.3DEE7398FF03" office:target-frame-name="_top" xlink:show="replace"><text:span text:style-name="T1574">3D-858</text:span></text:a><text:span text:style-name="T1575">, 2009-11-11, Žin., 2009, Nr. 136-5947 (2009-11-14), i. k. 1092330ISAK003D-858</text:span></text:p>
      <text:p text:style-name="P1576"><text:span text:style-name="T1577">Dėl žemės ūkio ministro 2009 m. gegužės 4 d. įsakymo Nr. 3D-306 "Dėl Sankcijų už kompleksin</text:span><text:span text:style-name="T1578">ės paramos reikalavimų pažeidimą taikymo metodikos patvirtinimo" pakeitimo</text:span></text:p>
      <text:p text:style-name="P1579"/>
      <text:p text:style-name="P1580"><text:span text:style-name="T1581">3.</text:span></text:p>
      <text:p text:style-name="P1582"><text:span text:style-name="T1583">Lietuvos Respublikos žemės ūkio ministerija, Įsakymas</text:span></text:p>
      <text:p text:style-name="P1584"><text:span text:style-name="T1585">Nr.<text:s/></text:span><text:a xlink:href="https://www.e-tar.lt/portal/legalAct.html?documentId=TAR.FE6A432BA291" office:target-frame-name="_top" xlink:show="replace"><text:span text:style-name="T1586">3D-628</text:span></text:a><text:span text:style-name="T1587">, 2010-07-07, Žin., 2010, Nr. 8</text:span><text:span text:style-name="T1588">2-4360 (2010-07-13), i. k. 1102330ISAK003D-628</text:span></text:p>
      <text:p text:style-name="P1589"><text:span text:style-name="T1590">Dėl žemės ūkio ministro 2009 m. gegužės 4 d. įsakymo Nr. 3D-306 "Dėl Sankcijų už kompleksinės paramos reikalavimų pažeidimą taikymo metodikos patvirtinimo" pakeitimo</text:span></text:p>
      <text:p text:style-name="P1591"/>
      <text:p text:style-name="P1592"><text:span text:style-name="T1593">4.</text:span></text:p>
      <text:p text:style-name="P1594"><text:span text:style-name="T1595">Lietuvos Respublikos žemės ūkio<text:s/></text:span><text:span text:style-name="T1596">ministerija, Įsakymas</text:span></text:p>
      <text:p text:style-name="P1597"><text:span text:style-name="T1598">Nr.<text:s/></text:span><text:a xlink:href="https://www.e-tar.lt/portal/legalAct.html?documentId=TAR.F2280D5972B5" office:target-frame-name="_top" xlink:show="replace"><text:span text:style-name="T1599">3D-764</text:span></text:a><text:span text:style-name="T1600">, 2010-08-20, Žin., 2010, Nr. 101-5220 (2010-08-26), i. k. 1102330ISAK003D-764</text:span></text:p>
      <text:p text:style-name="P1601"><text:span text:style-name="T1602">Dėl žemės ūkio ministro 2009 m. gegužės 4 d. įsakymo Nr. 3D-306</text:span><text:span text:style-name="T1603"><text:s/>"Dėl Sankcijų už kompleksinės paramos reikalavimų pažeidimą taikymo metodikos patvirtinimo" pakeitimo</text:span></text:p>
      <text:p text:style-name="P1604"/>
      <text:p text:style-name="P1605"><text:span text:style-name="T1606">5.</text:span></text:p>
      <text:p text:style-name="P1607"><text:span text:style-name="T1608">Lietuvos Respublikos žemės ūkio ministerija, Įsakymas</text:span></text:p>
      <text:p text:style-name="P1609"><text:span text:style-name="T1610">Nr.<text:s/></text:span><text:a xlink:href="https://www.e-tar.lt/portal/legalAct.html?documentId=TAR.BD78537F75AD" office:target-frame-name="_top" xlink:show="replace"><text:span text:style-name="T1611">3D-892</text:span></text:a><text:span text:style-name="T1612">, 2</text:span><text:span text:style-name="T1613">010-10-04, Žin., 2010, Nr. 120-6149 (2010-10-09), i. k. 1102330ISAK003D-892</text:span></text:p>
      <text:p text:style-name="P1614"><text:span text:style-name="T1615">Dėl žemės ūkio ministro 2009 m. gegužės 4 d. įsakymo Nr. 3D-306 "Dėl Sankcijų už kompleksinės paramos reikalavimų pažeidimą taikymo metodikos patvirtinimo" pakeitimo</text:span></text:p>
      <text:p text:style-name="P1616"/>
      <text:p text:style-name="P1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1-31T08:25:00Z</meta:creation-date>
    <dc:date>2017-01-31T08:25:00Z</dc:date>
    <meta:template xlink:href="Normal.dotm" xlink:type="simple"/>
    <meta:editing-cycles>2</meta:editing-cycles>
    <meta:editing-duration>PT0S</meta:editing-duration>
    <meta:document-statistic meta:page-count="17" meta:paragraph-count="3268" meta:word-count="6157" meta:character-count="39218" meta:row-count="4036" meta:non-whitespace-character-count="36329"/>
  </office:meta>
</office:document-meta>
</file>