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1972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fo:break-before="page" fo:margin-left="3.5437in">
        <style:tab-stops/>
      </style:paragraph-properties>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text-transform="uppercase"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paragraph-properties fo:text-indent="3.543in"/>
    </style:style>
    <style:style style:name="P608" style:parent-style-name="Normal" style:family="paragraph">
      <style:paragraph-properties fo:break-before="page"/>
    </style:style>
    <style:style style:name="P609" style:parent-style-name="Normal" style:family="paragraph">
      <style:paragraph-properties fo:text-indent="3.543in"/>
      <style:text-properties fo:color="#000000"/>
    </style:style>
    <style:style style:name="P610" style:parent-style-name="Normal" style:family="paragraph">
      <style:paragraph-properties fo:text-indent="3.543in"/>
      <style:text-properties fo:color="#000000"/>
    </style:style>
    <style:style style:name="P611" style:parent-style-name="Normal" style:family="paragraph">
      <style:paragraph-properties fo:text-indent="3.54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16" style:parent-style-name="Normal" style:family="paragraph">
      <style:paragraph-properties fo:text-indent="0.4923in">
        <style:tab-stops>
          <style:tab-stop style:type="center" style:position="3.3763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fo:font-size="10pt" style:font-size-asian="10pt"/>
    </style:style>
    <style:style style:name="P61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20" style:parent-style-name="Normal" style:family="paragraph">
      <style:paragraph-properties fo:text-align="center">
        <style:tab-stops>
          <style:tab-stop style:type="char" style:char="." style:position="0in"/>
        </style:tab-stops>
      </style:paragraph-properties>
      <style:text-properties fo:color="#000000" fo:font-size="10pt" style:font-size-asian="10pt"/>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indent="0.4923in">
        <style:tab-stops>
          <style:tab-stop style:type="left" style:leader-style="solid" style:leader-text="_" style:position="2.2076in"/>
        </style:tab-stops>
      </style:paragraph-properties>
      <style:text-properties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indent="0.4923in">
        <style:tab-stops>
          <style:tab-stop style:type="left" style:leader-style="solid" style:leader-text="_" style:position="2.2076in"/>
        </style:tab-stops>
      </style:paragraph-properties>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text-properties fo:font-weight="bold" style:font-weight-asian="bold" fo:color="#000000"/>
    </style:style>
    <style:style style:name="P63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35" style:parent-style-name="Normal" style:family="paragraph">
      <style:paragraph-properties fo:text-align="center">
        <style:tab-stops>
          <style:tab-stop style:type="left" style:leader-style="solid" style:leader-text="_" style:position="2.2076in"/>
        </style:tab-stops>
      </style:paragraph-properties>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right" style:leader-style="solid" style:leader-text="_" style:position="3.1166in"/>
          <style:tab-stop style:type="right" style:leader-style="solid" style:leader-text="_" style:position="5.4541in"/>
          <style:tab-stop style:type="right" style:leader-style="solid" style:leader-text="_" style:position="6.6937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right" style:leader-style="solid" style:leader-text="_" style:position="3.3763in"/>
          <style:tab-stop style:type="right" style:leader-style="solid" style:leader-text="_" style:position="6.7527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center" style:position="2.4673in"/>
          <style:tab-stop style:type="right" style:leader-style="solid" style:leader-text="_" style:position="6.6229in"/>
        </style:tab-stops>
      </style:paragraph-properties>
      <style:text-properties fo:color="#000000"/>
    </style:style>
    <style:style style:name="P651" style:parent-style-name="Normal" style:family="paragraph">
      <style:paragraph-properties fo:text-align="justify" fo:text-indent="0.4923in">
        <style:tab-stops>
          <style:tab-stop style:type="right" style:leader-style="solid" style:leader-text="_" style:position="2.5972in"/>
          <style:tab-stop style:type="right" style:leader-style="solid" style:leader-text="_" style:position="6.6229in"/>
        </style:tab-stops>
      </style:paragraph-properties>
      <style:text-properties fo:color="#000000"/>
    </style:style>
    <style:style style:name="P652" style:parent-style-name="Normal" style:family="paragraph">
      <style:paragraph-properties fo:text-align="justify" fo:text-indent="0.4923in">
        <style:tab-stops>
          <style:tab-stop style:type="right" style:leader-style="solid" style:leader-text="_" style:position="2.2076in"/>
          <style:tab-stop style:type="right" style:position="2.727in"/>
          <style:tab-stop style:type="right" style:leader-style="solid" style:leader-text="_" style:position="4.2854in"/>
          <style:tab-stop style:type="right" style:leader-style="solid" style:leader-text="_" style:position="6.7527in"/>
        </style:tab-stops>
      </style:paragraph-properties>
      <style:text-properties fo:color="#000000"/>
    </style:style>
    <style:style style:name="P653" style:parent-style-name="Normal" style:family="paragraph">
      <style:paragraph-properties fo:text-align="justify" fo:text-indent="0.4923in">
        <style:tab-stops>
          <style:tab-stop style:type="right" style:leader-style="solid" style:leader-text="_" style:position="2.3375in"/>
          <style:tab-stop style:type="right" style:position="2.727in"/>
          <style:tab-stop style:type="right" style:leader-style="solid" style:leader-text="_" style:position="5.3243in"/>
          <style:tab-stop style:type="right" style:leader-style="solid" style:leader-text="_" style:position="5.8437in"/>
          <style:tab-stop style:type="right" style:leader-style="solid" style:leader-text="_" style:position="6.6229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indent="0.4923in">
        <style:tab-stops>
          <style:tab-stop style:type="right" style:position="3.7659in"/>
        </style:tab-stops>
      </style:paragraph-properties>
      <style:text-properties fo:color="#000000"/>
    </style:style>
    <style:style style:name="P663" style:parent-style-name="Normal" style:family="paragraph">
      <style:paragraph-properties fo:text-indent="0.4923in">
        <style:tab-stops>
          <style:tab-stop style:type="right" style:position="3.7659in"/>
        </style:tab-stops>
      </style:paragraph-properties>
      <style:text-properties fo:color="#000000"/>
    </style:style>
    <style:style style:name="P664" style:parent-style-name="Normal" style:family="paragraph">
      <style:paragraph-properties fo:text-indent="0.4923in">
        <style:tab-stops>
          <style:tab-stop style:type="right" style:position="3.7659in"/>
        </style:tab-stops>
      </style:paragraph-properties>
      <style:text-properties fo:color="#000000"/>
    </style:style>
    <style:style style:name="P665" style:parent-style-name="Normal" style:family="paragraph">
      <style:paragraph-properties fo:text-indent="0.4923in">
        <style:tab-stops>
          <style:tab-stop style:type="right" style:position="3.7659in"/>
        </style:tab-stops>
      </style:paragraph-properties>
      <style:text-properties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break-before="page" fo:margin-left="3.5437in">
        <style:tab-stops/>
      </style:paragraph-properties>
    </style:style>
    <style:style style:name="T675" style:parent-style-name="DefaultParagraphFont" style:family="text">
      <style:text-properties fo:color="#000000"/>
    </style:style>
    <style:style style:name="P676" style:parent-style-name="Normal" style:family="paragraph">
      <style:paragraph-properties fo:text-indent="3.543in"/>
      <style:text-properties fo:color="#000000"/>
    </style:style>
    <style:style style:name="P677" style:parent-style-name="Normal" style:family="paragraph">
      <style:paragraph-properties fo:text-indent="3.54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indent="0.4923in">
        <style:tab-stops>
          <style:tab-stop style:type="right" style:leader-style="solid" style:leader-text="_" style:position="4.5451in"/>
        </style:tab-stops>
      </style:paragraph-properties>
      <style:text-properties fo:color="#000000"/>
    </style:style>
    <style:style style:name="P687" style:parent-style-name="Normal" style:family="paragraph">
      <style:paragraph-properties fo:text-indent="0.4923in">
        <style:tab-stops>
          <style:tab-stop style:type="right" style:leader-style="solid" style:leader-text="_" style:position="3.5062in"/>
        </style:tab-stops>
      </style:paragraph-properties>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indent="0.4923in"/>
      <style:text-properties fo:color="#000000"/>
    </style:style>
    <style:style style:name="P698" style:parent-style-name="Normal" style:family="paragraph">
      <style:paragraph-properties fo:text-indent="0.4923in">
        <style:tab-stops>
          <style:tab-stop style:type="right" style:leader-style="solid" style:leader-text="_" style:position="6.6229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23in">
        <style:tab-stops>
          <style:tab-stop style:type="left" style:leader-style="solid" style:leader-text="_" style:position="1.818in"/>
          <style:tab-stop style:type="right" style:leader-style="solid" style:leader-text="_" style:position="2.3375in"/>
        </style:tab-stops>
      </style:paragraph-properties>
      <style:text-properties fo:color="#000000"/>
    </style:style>
    <style:style style:name="P703" style:parent-style-name="Normal" style:family="paragraph">
      <style:paragraph-properties fo:text-indent="0.4923in">
        <style:tab-stops>
          <style:tab-stop style:type="right" style:leader-style="solid" style:leader-text="_" style:position="6.7527in"/>
        </style:tab-stops>
      </style:paragraph-properties>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family="paragraph">
      <style:paragraph-properties fo:text-indent="0.4923in">
        <style:tab-stops>
          <style:tab-stop style:type="right" style:leader-style="solid" style:leader-text="_" style:position="6.752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ab-stops>
          <style:tab-stop style:type="right" style:position="4.2854in"/>
          <style:tab-stop style:type="right" style:position="6.2333in"/>
        </style:tab-stops>
      </style:paragraph-properties>
      <style:text-properties fo:color="#000000"/>
    </style:style>
    <style:style style:name="P720" style:parent-style-name="Normal" style:family="paragraph">
      <style:paragraph-properties fo:text-align="center">
        <style:tab-stops>
          <style:tab-stop style:type="right" style:position="4.2854in"/>
          <style:tab-stop style:type="right" style:position="6.2333in"/>
        </style:tab-stops>
      </style:paragraph-properties>
      <style:text-properties fo:color="#000000"/>
    </style:style>
    <style:style style:name="P721" style:parent-style-name="Normal" style:family="paragraph">
      <style:paragraph-properties fo:text-indent="0.4923in">
        <style:tab-stops>
          <style:tab-stop style:type="right" style:position="4.2854in"/>
          <style:tab-stop style:type="right" style:position="6.2333in"/>
        </style:tab-stops>
      </style:paragraph-properties>
      <style:text-properties fo:color="#000000"/>
    </style:style>
    <style:style style:name="P722" style:parent-style-name="Normal" style:family="paragraph">
      <style:paragraph-properties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break-before="page" fo:margin-left="3.5437in">
        <style:tab-stops/>
      </style:paragraph-properties>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indent="0.4923in"/>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color="#000000"/>
    </style:style>
    <style:style style:name="P1175" style:parent-style-name="Normal" style:family="paragraph">
      <style:paragraph-properties fo:break-before="page" fo:margin-left="3.5437in">
        <style:tab-stops/>
      </style:paragraph-properties>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center"/>
    </style:style>
    <style:style style:name="T1355" style:parent-style-name="DefaultParagraphFont" style:family="text">
      <style:text-properties fo:color="#000000"/>
    </style:style>
    <style:style style:name="P1356" style:parent-style-name="Normal" style:family="paragraph">
      <style:paragraph-properties fo:text-align="center"/>
    </style:style>
    <style:style style:name="P1357" style:parent-style-name="Normal" style:family="paragraph">
      <style:paragraph-properties fo:break-before="page" fo:margin-left="3.5437in">
        <style:tab-stops/>
      </style:paragraph-properties>
    </style:style>
    <style:style style:name="T1358" style:parent-style-name="DefaultParagraphFont" style:family="text">
      <style:text-properties fo:color="#000000"/>
    </style:style>
    <style:style style:name="P1359" style:parent-style-name="Normal" style:family="paragraph">
      <style:paragraph-properties fo:text-indent="3.543in"/>
      <style:text-properties fo:color="#000000"/>
    </style:style>
    <style:style style:name="P1360" style:parent-style-name="Normal" style:family="paragraph">
      <style:paragraph-properties fo:text-indent="3.543in"/>
      <style:text-properties fo:color="#000000"/>
    </style:style>
    <style:style style:name="P1361" style:parent-style-name="Normal" style:family="paragraph">
      <style:paragraph-properties fo:text-indent="3.543in"/>
      <style:text-properties fo:color="#000000"/>
    </style:style>
    <style:style style:name="P1362" style:parent-style-name="Normal" style:family="paragraph">
      <style:paragraph-properties fo:text-indent="3.543in"/>
      <style:text-properties fo:color="#000000"/>
    </style:style>
    <style:style style:name="P1363" style:parent-style-name="Normal" style:family="paragraph">
      <style:paragraph-properties fo:text-indent="3.543in"/>
      <style:text-properties fo:color="#000000"/>
    </style:style>
    <style:style style:name="P1364" style:parent-style-name="Normal" style:family="paragraph">
      <style:paragraph-properties fo:text-indent="3.54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indent="3.543in"/>
      <style:text-properties fo:color="#000000"/>
    </style:style>
    <style:style style:name="P1368" style:parent-style-name="Normal" style:family="paragraph">
      <style:paragraph-properties fo:text-align="center" fo:text-indent="0.4923in"/>
      <style:text-properties fo:color="#000000"/>
    </style:style>
    <style:style style:name="P1369" style:parent-style-name="Normal" style:family="paragraph">
      <style:paragraph-properties fo:text-align="center" fo:text-indent="0.4923in"/>
      <style:text-properties fo:color="#000000" fo:font-size="10pt" style:font-size-asian="10pt"/>
    </style:style>
    <style:style style:name="P1370" style:parent-style-name="Normal" style:family="paragraph">
      <style:paragraph-properties fo:text-align="center" fo:text-indent="0.4923in"/>
      <style:text-properties fo:font-weight="bold" style:font-weight-asian="bold" fo:color="#000000"/>
    </style:style>
    <style:style style:name="P1371" style:parent-style-name="Normal" style:family="paragraph">
      <style:paragraph-properties fo:text-align="center" fo:text-indent="0.4923in"/>
      <style:text-properties fo:font-weight="bold" style:font-weight-asian="bold" fo:color="#000000"/>
    </style:style>
    <style:style style:name="P1372" style:parent-style-name="Normal" style:family="paragraph">
      <style:paragraph-properties fo:text-align="center" fo:text-indent="0.4923in"/>
      <style:text-properties fo:font-weight="bold" style:font-weight-asian="bold" fo:color="#000000"/>
    </style:style>
    <style:style style:name="P1373" style:parent-style-name="Normal" style:family="paragraph">
      <style:paragraph-properties fo:text-align="center" fo:text-indent="0.4923in"/>
      <style:text-properties fo:font-weight="bold" style:font-weight-asian="bold" fo:color="#000000"/>
    </style:style>
    <style:style style:name="P1374" style:parent-style-name="Normal" style:family="paragraph">
      <style:paragraph-properties fo:text-align="center" fo:text-indent="0.4923in"/>
      <style:text-properties fo:font-weight="bold" style:font-weight-asian="bold" fo:color="#000000"/>
    </style:style>
    <style:style style:name="P1375" style:parent-style-name="Normal" style:family="paragraph">
      <style:paragraph-properties fo:text-align="center" fo:text-indent="0.4923in"/>
      <style:text-properties fo:font-weight="bold" style:font-weight-asian="bold" fo:color="#000000"/>
    </style:style>
    <style:style style:name="P1376" style:parent-style-name="Normal" style:family="paragraph">
      <style:paragraph-properties fo:text-align="center" fo:text-indent="0.4923in"/>
      <style:text-properties fo:color="#000000"/>
    </style:style>
    <style:style style:name="P1377" style:parent-style-name="Normal" style:family="paragraph">
      <style:paragraph-properties fo:text-align="center" fo:text-indent="0.4923in"/>
      <style:text-properties fo:color="#000000" fo:font-size="10pt" style:font-size-asian="10pt"/>
    </style:style>
    <style:style style:name="P1378" style:parent-style-name="Normal" style:family="paragraph">
      <style:paragraph-properties fo:text-align="center" fo:text-indent="0.4923in"/>
      <style:text-properties fo:color="#000000"/>
    </style:style>
    <style:style style:name="P1379" style:parent-style-name="Normal" style:family="paragraph">
      <style:paragraph-properties fo:text-align="center" fo:text-indent="0.4923in"/>
      <style:text-properties fo:color="#000000" fo:font-size="10pt" style:font-size-asian="10pt"/>
    </style:style>
    <style:style style:name="P1380" style:parent-style-name="Normal" style:family="paragraph">
      <style:paragraph-properties fo:text-align="center" fo:text-indent="0.4923in"/>
      <style:text-properties fo:color="#000000"/>
    </style:style>
    <style:style style:name="P138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82" style:parent-style-name="Normal" style:family="paragraph">
      <style:paragraph-properties fo:text-align="center" fo:text-indent="0.4923in">
        <style:tab-stops>
          <style:tab-stop style:type="right" style:leader-style="solid" style:leader-text="_" style:position="6.6937in"/>
        </style:tab-stops>
      </style:paragraph-properties>
      <style:text-properties fo:color="#000000" fo:font-size="10pt" style:font-size-asian="10pt"/>
    </style:style>
    <style:style style:name="P138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84" style:parent-style-name="Normal" style:family="paragraph">
      <style:paragraph-properties fo:text-align="center" fo:text-indent="0.4923in"/>
      <style:text-properties fo:color="#000000" fo:font-size="10pt" style:font-size-asian="10pt"/>
    </style:style>
    <style:style style:name="P138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86" style:parent-style-name="Normal" style:family="paragraph">
      <style:paragraph-properties fo:text-align="center" fo:text-indent="0.4923in"/>
      <style:text-properties fo:color="#000000" fo:font-size="10pt" style:font-size-asian="10pt"/>
    </style:style>
    <style:style style:name="P1387" style:parent-style-name="Normal" style:family="paragraph">
      <style:paragraph-properties fo:text-indent="0.4923in"/>
      <style:text-properties fo:color="#000000"/>
    </style:style>
    <style:style style:name="P138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89" style:parent-style-name="Normal" style:family="paragraph">
      <style:paragraph-properties fo:text-align="center" fo:text-indent="0.4923in"/>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color="#000000"/>
    </style:style>
    <style:style style:name="P139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9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9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9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96" style:parent-style-name="Normal" style:family="paragraph">
      <style:paragraph-properties fo:text-align="center" fo:text-indent="0.6493in">
        <style:tab-stops>
          <style:tab-stop style:type="right" style:leader-style="solid" style:leader-text="_" style:position="6.6937in"/>
        </style:tab-stops>
      </style:paragraph-properties>
      <style:text-properties fo:color="#000000"/>
    </style:style>
    <style:style style:name="P1397" style:parent-style-name="Normal" style:family="paragraph">
      <style:paragraph-properties fo:text-indent="0.4923in"/>
      <style:text-properties fo:color="#000000"/>
    </style:style>
    <style:style style:name="P139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99" style:parent-style-name="Normal" style:family="paragraph">
      <style:paragraph-properties fo:text-align="center" fo:text-indent="0.4923in"/>
      <style:text-properties fo:color="#000000" fo:font-size="10pt" style:font-size-asian="10pt"/>
    </style:style>
    <style:style style:name="P140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0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02" style:parent-style-name="Normal" style:family="paragraph">
      <style:paragraph-properties fo:text-align="center" fo:text-indent="0.4923in"/>
      <style:text-properties fo:color="#000000" fo:font-size="10pt" style:font-size-asian="10pt"/>
    </style:style>
    <style:style style:name="P1403" style:parent-style-name="Normal" style:family="paragraph">
      <style:paragraph-properties fo:text-indent="0.4923in"/>
      <style:text-properties fo:color="#000000"/>
    </style:style>
    <style:style style:name="P1404" style:parent-style-name="Normal" style:family="paragraph">
      <style:paragraph-properties fo:text-indent="0.4923in"/>
      <style:text-properties fo:color="#000000"/>
    </style:style>
    <style:style style:name="P1405" style:parent-style-name="Normal" style:family="paragraph">
      <style:paragraph-properties fo:margin-left="0.4923in">
        <style:tab-stops>
          <style:tab-stop style:type="right" style:leader-style="solid" style:leader-text="_" style:position="6.2013in"/>
        </style:tab-stops>
      </style:paragraph-properties>
      <style:text-properties fo:color="#000000"/>
    </style:style>
    <style:style style:name="P1406" style:parent-style-name="Normal" style:family="paragraph">
      <style:paragraph-properties fo:text-align="center" fo:margin-left="0.4923in">
        <style:tab-stops>
          <style:tab-stop style:type="right" style:leader-style="solid" style:leader-text="_" style:position="6.2013in"/>
        </style:tab-stops>
      </style:paragraph-properties>
      <style:text-properties fo:color="#000000" fo:font-size="10pt" style:font-size-asian="10pt"/>
    </style:style>
    <style:style style:name="P140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0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09" style:parent-style-name="Normal" style:family="paragraph">
      <style:paragraph-properties fo:text-align="center">
        <style:tab-stops>
          <style:tab-stop style:type="center" style:position="5.0645in"/>
        </style:tab-stops>
      </style:paragraph-properties>
      <style:text-properties fo:color="#000000"/>
    </style:style>
    <style:style style:name="TableColumn1411" style:family="table-column">
      <style:table-column-properties style:column-width="2.0229in"/>
    </style:style>
    <style:style style:name="TableColumn1412" style:family="table-column">
      <style:table-column-properties style:column-width="2.3375in"/>
    </style:style>
    <style:style style:name="TableColumn1413" style:family="table-column">
      <style:table-column-properties style:column-width="2.4833in"/>
    </style:style>
    <style:style style:name="Table1410" style:family="table">
      <style:table-properties style:width="6.8437in" fo:margin-left="0in" table:align="lef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P1449" style:parent-style-name="Normal" style:family="paragraph">
      <style:paragraph-properties fo:text-indent="0.4923in"/>
      <style:text-properties fo:color="#000000"/>
    </style:style>
    <style:style style:name="P1450" style:parent-style-name="Normal" style:family="paragraph">
      <style:paragraph-properties fo:text-indent="0.4923in"/>
      <style:text-properties fo:color="#000000"/>
    </style:style>
    <style:style style:name="P1451" style:parent-style-name="Normal" style:family="paragraph">
      <style:paragraph-properties fo:text-align="center" fo:margin-left="0.4923in">
        <style:tab-stops/>
      </style:paragraph-properties>
      <style:text-properties fo:color="#000000"/>
    </style:style>
    <style:style style:name="P1452" style:parent-style-name="Normal" style:family="paragraph">
      <style:paragraph-properties fo:margin-left="0.4923in">
        <style:tab-stops/>
      </style:paragraph-properties>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break-before="page" fo:margin-left="3.5437in">
        <style:tab-stops/>
      </style:paragraph-properties>
    </style:style>
    <style:style style:name="T1459" style:parent-style-name="DefaultParagraphFont" style:family="text">
      <style:text-properties fo:color="#000000"/>
    </style:style>
    <style:style style:name="P1460" style:parent-style-name="Normal" style:family="paragraph">
      <style:paragraph-properties fo:text-indent="3.543in"/>
      <style:text-properties fo:color="#000000"/>
    </style:style>
    <style:style style:name="P1461" style:parent-style-name="Normal" style:family="paragraph">
      <style:paragraph-properties fo:text-indent="3.543in"/>
      <style:text-properties fo:color="#000000"/>
    </style:style>
    <style:style style:name="P1462" style:parent-style-name="Normal" style:family="paragraph">
      <style:paragraph-properties fo:text-indent="3.543in"/>
      <style:text-properties fo:color="#000000"/>
    </style:style>
    <style:style style:name="P1463" style:parent-style-name="Normal" style:family="paragraph">
      <style:paragraph-properties fo:text-indent="3.543in"/>
      <style:text-properties fo:color="#000000"/>
    </style:style>
    <style:style style:name="P1464" style:parent-style-name="Normal" style:family="paragraph">
      <style:paragraph-properties fo:text-indent="3.543in"/>
      <style:text-properties fo:color="#000000"/>
    </style:style>
    <style:style style:name="P1465" style:parent-style-name="Normal" style:family="paragraph">
      <style:paragraph-properties fo:text-indent="3.54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indent="3.543in"/>
      <style:text-properties fo:color="#000000"/>
    </style:style>
    <style:style style:name="P1469" style:parent-style-name="Normal" style:family="paragraph">
      <style:paragraph-properties fo:text-align="center" fo:text-indent="0.4923in"/>
      <style:text-properties fo:color="#000000"/>
    </style:style>
    <style:style style:name="P1470" style:parent-style-name="Normal" style:family="paragraph">
      <style:paragraph-properties fo:text-align="center" fo:text-indent="0.4923in"/>
      <style:text-properties fo:color="#000000" fo:font-size="10pt" style:font-size-asian="10pt"/>
    </style:style>
    <style:style style:name="P1471" style:parent-style-name="Normal" style:family="paragraph">
      <style:paragraph-properties fo:text-indent="0.4923in"/>
      <style:text-properties fo:color="#000000"/>
    </style:style>
    <style:style style:name="P1472" style:parent-style-name="Normal" style:family="paragraph">
      <style:paragraph-properties fo:text-align="center" fo:text-indent="0.4923in"/>
      <style:text-properties fo:font-weight="bold" style:font-weight-asian="bold" fo:color="#000000"/>
    </style:style>
    <style:style style:name="P1473" style:parent-style-name="Normal" style:family="paragraph">
      <style:paragraph-properties fo:text-align="center" fo:text-indent="0.4923in"/>
      <style:text-properties fo:font-weight="bold" style:font-weight-asian="bold" fo:color="#000000"/>
    </style:style>
    <style:style style:name="P1474" style:parent-style-name="Normal" style:family="paragraph">
      <style:paragraph-properties fo:text-indent="0.4923in"/>
      <style:text-properties fo:color="#000000"/>
    </style:style>
    <style:style style:name="P1475" style:parent-style-name="Normal" style:family="paragraph">
      <style:paragraph-properties fo:text-align="center" fo:text-indent="0.4923in"/>
      <style:text-properties fo:color="#000000"/>
    </style:style>
    <style:style style:name="P1476" style:parent-style-name="Normal" style:family="paragraph">
      <style:paragraph-properties fo:text-indent="2.9868in">
        <style:tab-stops>
          <style:tab-stop style:type="center" style:position="2.9868in"/>
        </style:tab-stops>
      </style:paragraph-properties>
      <style:text-properties fo:color="#000000" fo:font-size="10pt" style:font-size-asian="10pt"/>
    </style:style>
    <style:style style:name="P1477" style:parent-style-name="Normal" style:family="paragraph">
      <style:paragraph-properties fo:text-align="center" fo:text-indent="0.4923in"/>
      <style:text-properties fo:color="#000000"/>
    </style:style>
    <style:style style:name="P1478" style:parent-style-name="Normal" style:family="paragraph">
      <style:paragraph-properties fo:text-align="center" fo:text-indent="0.4923in"/>
      <style:text-properties fo:color="#000000" fo:font-size="10pt" style:font-size-asian="10pt"/>
    </style:style>
    <style:style style:name="P1479" style:parent-style-name="Normal" style:family="paragraph">
      <style:paragraph-properties fo:text-align="center" fo:text-indent="0.4923in"/>
      <style:text-properties fo:color="#000000"/>
    </style:style>
    <style:style style:name="P148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81" style:parent-style-name="Normal" style:family="paragraph">
      <style:paragraph-properties fo:text-align="center" fo:text-indent="0.4923in">
        <style:tab-stops>
          <style:tab-stop style:type="right" style:leader-style="solid" style:leader-text="_" style:position="6.6937in"/>
        </style:tab-stops>
      </style:paragraph-properties>
      <style:text-properties fo:color="#000000" fo:font-size="10pt" style:font-size-asian="10pt"/>
    </style:style>
    <style:style style:name="P148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83" style:parent-style-name="Normal" style:family="paragraph">
      <style:paragraph-properties fo:text-align="center" fo:text-indent="0.4923in"/>
      <style:text-properties fo:color="#000000" fo:font-size="10pt" style:font-size-asian="10pt"/>
    </style:style>
    <style:style style:name="P1484" style:parent-style-name="Normal" style:family="paragraph">
      <style:paragraph-properties fo:text-indent="0.534in">
        <style:tab-stops>
          <style:tab-stop style:type="right" style:leader-style="solid" style:leader-text="_" style:position="6.6937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89" style:parent-style-name="Normal" style:family="paragraph">
      <style:paragraph-properties fo:text-align="center" fo:text-indent="0.4923in"/>
      <style:text-properties fo:color="#000000" fo:font-size="10pt" style:font-size-asian="10pt"/>
    </style:style>
    <style:style style:name="P149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91" style:parent-style-name="Normal" style:family="paragraph">
      <style:paragraph-properties fo:text-align="center" fo:text-indent="0.4923in">
        <style:tab-stops>
          <style:tab-stop style:type="right" style:position="6.6229in"/>
          <style:tab-stop style:type="right" style:leader-style="solid" style:leader-text="_" style:position="6.6937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fo:font-size="10pt" style:font-size-asian="10pt"/>
    </style:style>
    <style:style style:name="P1494" style:parent-style-name="Normal" style:family="paragraph">
      <style:paragraph-properties fo:text-indent="0.4923in">
        <style:tab-stops>
          <style:tab-stop style:type="left" style:leader-style="solid" style:leader-text="_" style:position="1.818in"/>
          <style:tab-stop style:type="right" style:leader-style="solid" style:leader-text="_" style:position="2.5972in"/>
          <style:tab-stop style:type="right" style:leader-style="solid" style:leader-text="_" style:position="6.6937in"/>
        </style:tab-stops>
      </style:paragraph-properties>
      <style:text-properties fo:color="#000000"/>
    </style:style>
    <style:style style:name="P1495" style:parent-style-name="Normal" style:family="paragraph">
      <style:paragraph-properties fo:text-indent="0.4923in">
        <style:tab-stops>
          <style:tab-stop style:type="left" style:leader-style="solid" style:leader-text="_" style:position="1.818in"/>
          <style:tab-stop style:type="center" style:position="4.675in"/>
          <style:tab-stop style:type="right" style:position="4.8048in"/>
          <style:tab-stop style:type="right" style:position="4.9347in"/>
          <style:tab-stop style:type="right" style:position="5.584in"/>
          <style:tab-stop style:type="right" style:leader-style="solid" style:leader-text="_" style:position="6.6937in"/>
        </style:tab-stops>
      </style:paragraph-properties>
      <style:text-properties fo:color="#000000" fo:font-size="10pt" style:font-size-asian="10pt"/>
    </style:style>
    <style:style style:name="P149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97" style:parent-style-name="Normal" style:family="paragraph">
      <style:paragraph-properties fo:text-indent="0.9013in">
        <style:tab-stops>
          <style:tab-stop style:type="right" style:leader-style="solid" style:leader-text="_" style:position="6.6937in"/>
        </style:tab-stops>
      </style:paragraph-properties>
      <style:text-properties fo:color="#000000"/>
    </style:style>
    <style:style style:name="P1498" style:parent-style-name="Normal" style:family="paragraph">
      <style:paragraph-properties fo:text-align="center" fo:text-indent="0.4923in">
        <style:tab-stops>
          <style:tab-stop style:type="center" style:position="4.675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fo:font-size="10pt" style:font-size-asian="10pt"/>
    </style:style>
    <style:style style:name="P150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02" style:parent-style-name="Normal" style:family="paragraph">
      <style:paragraph-properties fo:text-indent="0.4923in">
        <style:tab-stops>
          <style:tab-stop style:type="center" style:position="5.0645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color="#000000"/>
    </style:style>
    <style:style style:name="P1506" style:parent-style-name="Normal" style:family="paragraph">
      <style:paragraph-properties fo:text-indent="0.4923in">
        <style:tab-stops>
          <style:tab-stop style:type="center" style:leader-style="solid" style:leader-text="_" style:position="6.7527in"/>
        </style:tab-stops>
      </style:paragraph-properties>
      <style:text-properties fo:color="#000000"/>
    </style:style>
    <style:style style:name="P1507" style:parent-style-name="Normal" style:family="paragraph">
      <style:paragraph-properties fo:text-indent="0.4923in">
        <style:tab-stops>
          <style:tab-stop style:type="center" style:position="5.0645in"/>
        </style:tab-stops>
      </style:paragraph-properties>
      <style:text-properties fo:color="#000000"/>
    </style:style>
    <style:style style:name="P1508" style:parent-style-name="Normal" style:family="paragraph">
      <style:paragraph-properties fo:text-indent="0.4923in"/>
      <style:text-properties fo:color="#000000"/>
    </style:style>
    <style:style style:name="TableColumn1510" style:family="table-column">
      <style:table-column-properties style:column-width="2.0229in"/>
    </style:style>
    <style:style style:name="TableColumn1511" style:family="table-column">
      <style:table-column-properties style:column-width="2.3375in"/>
    </style:style>
    <style:style style:name="TableColumn1512" style:family="table-column">
      <style:table-column-properties style:column-width="2.4833in"/>
    </style:style>
    <style:style style:name="Table1509" style:family="table">
      <style:table-properties style:width="6.8437in" fo:margin-left="0in" table:align="lef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P1548" style:parent-style-name="Normal" style:family="paragraph">
      <style:paragraph-properties fo:text-indent="0.4923in"/>
      <style:text-properties fo:color="#000000"/>
    </style:style>
    <style:style style:name="P1549" style:parent-style-name="Normal" style:family="paragraph">
      <style:paragraph-properties fo:text-indent="0.4923in"/>
      <style:text-properties fo:color="#000000"/>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break-before="page" fo:margin-left="3.5437in">
        <style:tab-stops/>
      </style:paragraph-properties>
    </style:style>
    <style:style style:name="T1559" style:parent-style-name="DefaultParagraphFont" style:family="text">
      <style:text-properties fo:color="#000000"/>
    </style:style>
    <style:style style:name="P1560" style:parent-style-name="Normal" style:family="paragraph">
      <style:paragraph-properties fo:text-indent="3.543in"/>
      <style:text-properties fo:color="#000000"/>
    </style:style>
    <style:style style:name="P1561" style:parent-style-name="Normal" style:family="paragraph">
      <style:paragraph-properties fo:text-indent="3.543in"/>
      <style:text-properties fo:color="#000000"/>
    </style:style>
    <style:style style:name="P1562" style:parent-style-name="Normal" style:family="paragraph">
      <style:paragraph-properties fo:text-indent="3.543in"/>
      <style:text-properties fo:color="#000000"/>
    </style:style>
    <style:style style:name="P1563" style:parent-style-name="Normal" style:family="paragraph">
      <style:paragraph-properties fo:text-indent="3.543in"/>
      <style:text-properties fo:color="#000000"/>
    </style:style>
    <style:style style:name="P1564" style:parent-style-name="Normal" style:family="paragraph">
      <style:paragraph-properties fo:text-indent="3.543in"/>
      <style:text-properties fo:color="#000000"/>
    </style:style>
    <style:style style:name="P1565" style:parent-style-name="Normal" style:family="paragraph">
      <style:paragraph-properties fo:text-indent="3.54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23in"/>
      <style:text-properties fo:color="#000000"/>
    </style:style>
    <style:style style:name="P1569" style:parent-style-name="Normal" style:family="paragraph">
      <style:paragraph-properties fo:text-align="center" fo:text-indent="0.4923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center" fo:text-indent="0.4923in"/>
      <style:text-properties fo:font-weight="bold" style:font-weight-asian="bold" fo:color="#000000"/>
    </style:style>
    <style:style style:name="P1575" style:parent-style-name="Normal" style:family="paragraph">
      <style:paragraph-properties fo:text-align="center" fo:text-indent="0.4923in"/>
      <style:text-properties fo:color="#000000"/>
    </style:style>
    <style:style style:name="P1576" style:parent-style-name="Normal" style:family="paragraph">
      <style:paragraph-properties fo:text-indent="2.9868in">
        <style:tab-stops>
          <style:tab-stop style:type="center" style:position="2.9868in"/>
        </style:tab-stops>
      </style:paragraph-properties>
      <style:text-properties fo:color="#000000" fo:font-size="10pt" style:font-size-asian="10pt"/>
    </style:style>
    <style:style style:name="P1577" style:parent-style-name="Normal" style:family="paragraph">
      <style:paragraph-properties fo:text-align="center" fo:text-indent="0.4923in"/>
      <style:text-properties fo:color="#000000"/>
    </style:style>
    <style:style style:name="P1578" style:parent-style-name="Normal" style:family="paragraph">
      <style:paragraph-properties fo:text-align="center" fo:text-indent="0.4923in"/>
      <style:text-properties fo:color="#000000" fo:font-size="10pt" style:font-size-asian="10pt"/>
    </style:style>
    <style:style style:name="P1579" style:parent-style-name="Normal" style:family="paragraph">
      <style:paragraph-properties fo:text-align="center" fo:text-indent="0.4923in"/>
      <style:text-properties fo:color="#000000"/>
    </style:style>
    <style:style style:name="P158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81" style:parent-style-name="Normal" style:family="paragraph">
      <style:paragraph-properties fo:text-indent="0.4923in">
        <style:tab-stops>
          <style:tab-stop style:type="char" style:char="." style:position="5.7138in"/>
          <style:tab-stop style:type="right" style:leader-style="solid" style:leader-text="_" style:position="6.6937in"/>
        </style:tab-stops>
      </style:paragraph-properties>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fo:font-size="10pt" style:font-size-asian="10pt"/>
    </style:style>
    <style:style style:name="P1586" style:parent-style-name="Normal" style:family="paragraph">
      <style:paragraph-properties fo:text-indent="0.534in">
        <style:tab-stops>
          <style:tab-stop style:type="right" style:leader-style="solid" style:leader-text="_" style:position="3.1166in"/>
          <style:tab-stop style:type="right" style:position="3.2465in"/>
          <style:tab-stop style:type="right" style:leader-style="solid" style:leader-text="_" style:position="6.6937in"/>
        </style:tab-stops>
      </style:paragraph-properties>
      <style:text-properties fo:color="#000000"/>
    </style:style>
    <style:style style:name="P1587" style:parent-style-name="Normal" style:family="paragraph">
      <style:paragraph-properties fo:text-indent="0.4923in">
        <style:tab-stops>
          <style:tab-stop style:type="center" style:position="2.2076in"/>
          <style:tab-stop style:type="right" style:position="6.6937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color="#000000"/>
    </style:style>
    <style:style style:name="P159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94" style:parent-style-name="Normal" style:family="paragraph">
      <style:paragraph-properties>
        <style:tab-stops>
          <style:tab-stop style:type="center" style:position="0.7791in"/>
          <style:tab-stop style:type="center" style:position="2.2076in"/>
        </style:tab-stops>
      </style:paragraph-properties>
      <style:text-properties fo:color="#000000" fo:font-size="10pt" style:font-size-asian="10pt"/>
    </style:style>
    <style:style style:name="P1595" style:parent-style-name="Normal" style:family="paragraph">
      <style:paragraph-properties>
        <style:tab-stops>
          <style:tab-stop style:type="center" style:position="2.2076in"/>
          <style:tab-stop style:type="right" style:leader-style="solid" style:leader-text="_" style:position="6.6937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23in">
        <style:tab-stops>
          <style:tab-stop style:type="center" style:position="1.818in"/>
          <style:tab-stop style:type="center" style:position="4.675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fo:font-size="10pt" style:font-size-asian="10pt"/>
    </style:style>
    <style:style style:name="P1603" style:parent-style-name="Normal" style:family="paragraph">
      <style:paragraph-properties fo:text-indent="0.4923in">
        <style:tab-stops>
          <style:tab-stop style:type="right" style:leader-style="solid" style:leader-text="_" style:position="6.7527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23in">
        <style:tab-stops>
          <style:tab-stop style:type="center" style:position="3.1166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fo:font-size="10pt" style:font-size-asian="10pt"/>
    </style:style>
    <style:style style:name="P160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610" style:parent-style-name="Normal" style:family="paragraph">
      <style:paragraph-properties fo:text-indent="0.4923in">
        <style:tab-stops>
          <style:tab-stop style:type="char" style:char="." style:position="5.584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color="#000000" fo:font-size="10pt" style:font-size-asian="10pt"/>
    </style:style>
    <style:style style:name="P1614" style:parent-style-name="Normal" style:family="paragraph">
      <style:paragraph-properties fo:text-indent="0.4923in"/>
      <style:text-properties fo:color="#000000"/>
    </style:style>
    <style:style style:name="P1615" style:parent-style-name="Normal" style:family="paragraph">
      <style:paragraph-properties fo:text-indent="0.4923in"/>
      <style:text-properties fo:color="#000000"/>
    </style:style>
    <style:style style:name="P1616"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1617" style:parent-style-name="Normal" style:family="paragraph">
      <style:paragraph-properties fo:text-indent="0.4923in">
        <style:tab-stops>
          <style:tab-stop style:type="center" style:position="5.584in"/>
          <style:tab-stop style:type="right" style:leader-style="solid" style:leader-text="_" style:position="6.6229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fo:font-size="10pt" style:font-size-asian="10pt"/>
    </style:style>
    <style:style style:name="P1620"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1621"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1622"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1623" style:parent-style-name="Normal" style:family="paragraph">
      <style:paragraph-properties fo:text-indent="0.4923in">
        <style:tab-stops>
          <style:tab-stop style:type="right" style:leader-style="solid" style:leader-text="_" style:position="4.5451in"/>
        </style:tab-stops>
      </style:paragraph-properties>
      <style:text-properties fo:color="#000000"/>
    </style:style>
    <style:style style:name="P1624" style:parent-style-name="Normal" style:family="paragraph">
      <style:paragraph-properties fo:text-indent="0.4923in">
        <style:tab-stops>
          <style:tab-stop style:type="center" style:position="2.2076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color="#000000" fo:font-size="10pt" style:font-size-asian="10pt"/>
    </style:style>
    <style:style style:name="P1628" style:parent-style-name="Normal" style:family="paragraph">
      <style:paragraph-properties fo:text-indent="0.4923in"/>
      <style:text-properties fo:color="#000000"/>
    </style:style>
    <style:style style:name="P1629" style:parent-style-name="Normal" style:family="paragraph">
      <style:paragraph-properties fo:text-indent="0.4923in">
        <style:tab-stops>
          <style:tab-stop style:type="center" style:position="4.1555in"/>
          <style:tab-stop style:type="center" style:position="6.493in"/>
        </style:tab-stops>
      </style:paragraph-properties>
      <style:text-properties fo:color="#000000"/>
    </style:style>
    <style:style style:name="P1630" style:parent-style-name="Normal" style:family="paragraph">
      <style:paragraph-properties fo:text-indent="0.4923in"/>
      <style:text-properties fo:color="#000000"/>
    </style:style>
    <style:style style:name="P1631" style:parent-style-name="Normal" style:family="paragraph">
      <style:paragraph-properties fo:text-indent="0.4923in">
        <style:tab-stops>
          <style:tab-stop style:type="right" style:position="2.5972in"/>
        </style:tab-stops>
      </style:paragraph-properties>
      <style:text-properties fo:color="#000000"/>
    </style:style>
    <style:style style:name="P1632" style:parent-style-name="Normal" style:family="paragraph">
      <style:paragraph-properties fo:text-indent="0.4923in"/>
      <style:text-properties fo:color="#000000"/>
    </style:style>
    <style:style style:name="P1633" style:parent-style-name="Normal" style:family="paragraph">
      <style:paragraph-properties fo:text-indent="0.4923in"/>
      <style:text-properties fo:color="#000000"/>
    </style:style>
    <style:style style:name="P1634" style:parent-style-name="Normal" style:family="paragraph">
      <style:paragraph-properties fo:text-indent="0.4923in">
        <style:tab-stops>
          <style:tab-stop style:type="right" style:position="3.8958in"/>
          <style:tab-stop style:type="right" style:position="6.6229in"/>
        </style:tab-stops>
      </style:paragraph-properties>
      <style:text-properties fo:color="#000000"/>
    </style:style>
    <style:style style:name="P1635" style:parent-style-name="Normal" style:family="paragraph">
      <style:paragraph-properties fo:text-align="center"/>
      <style:text-properties fo:color="#000000"/>
    </style:style>
    <style:style style:name="P1636" style:parent-style-name="Normal" style:family="paragraph">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9">Suvestinė redakcija nuo 2002-04-20 iki 2005-05-26</text:span></text:p>
      <text:p text:style-name="P10"/>
      <text:p text:style-name="P11"><text:span text:style-name="T12">Nutarimas paskelbtas: Žin. 1998, Nr.<text:s/></text:span><text:a xlink:href="https://www.e-tar.lt/portal/legalAct.html?documentId=TAR.D5E4DC47054D" office:target-frame-name="_top" xlink:show="replace"><text:span text:style-name="T13">33-882</text:span></text:a><text:span text:style-name="T14">; Žin. 1998, Nr.</text:span><text:a xlink:href="https://www.e-tar.lt/portal/legalAct.html?documentId=TAR.D5E4DC47054D" office:target-frame-name="_top" xlink:show="replace"><text:span text:style-name="T15">34-0</text:span></text:a><text:span text:style-name="T16">, i. k. 0981100NUTA00000385</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REFORMOS VYKDYMO KAIMO VIETOVĖJE</text:p>
      <text:p text:style-name="P25"/>
      <text:p text:style-name="P26">1998 m. balandžio 1 d. Nr. 385</text:p>
      <text:p text:style-name="P27">Vilnius</text:p>
      <text:p text:style-name="P28"/>
      <text:p text:style-name="P29"><text:span text:style-name="T30">Vadovaudamasi Lietuvos Respublikos žemės reformos įstatymu (Žin., 1991, Nr.<text:s/></text:span><text:a xlink:href="https://www.e-tar.lt/portal/lt/legalAct/TAR.075D49C59279" office:target-frame-name="_blank" xlink:show="new"><text:span text:style-name="T31">24-635</text:span></text:a><text:span text:style-name="T32">; 1992, Nr.<text:s/></text:span><text:a xlink:href="https://www.e-tar.lt/portal/lt/legalAct/TAR.0A25ECAA0ECB" office:target-frame-name="_blank" xlink:show="new"><text:span text:style-name="T33">1-11</text:span></text:a><text:span text:style-name="T34">, Nr.<text:s/></text:span><text:a xlink:href="https://www.e-tar.lt/portal/lt/legalAct/TAR.7D834A0FEBE3" office:target-frame-name="_blank" xlink:show="new"><text:span text:style-name="T35">3-45</text:span></text:a><text:span text:style-name="T36">, Nr.<text:s/></text:span><text:a xlink:href="https://www.e-tar.lt/portal/lt/legalAct/TAR.F8D5DBBDF9D5" office:target-frame-name="_blank" xlink:show="new"><text:span text:style-name="T37">15-404</text:span></text:a><text:span text:style-name="T38">; 1993, Nr.<text:s/></text:span><text:a xlink:href="https://www.e-tar.lt/portal/lt/legalAct/TAR.BDAFA66E36BF" office:target-frame-name="_blank" xlink:show="new"><text:span text:style-name="T39">32-727</text:span></text:a><text:span text:style-name="T40">; 1994, Nr.<text:s/></text:span><text:a xlink:href="https://www.e-tar.lt/portal/lt/legalAct/TAR.8ED70CD5ABCC" office:target-frame-name="_blank" xlink:show="new"><text:span text:style-name="T41">34-621</text:span></text:a><text:span text:style-name="T42">, Nr.<text:s/></text:span><text:a xlink:href="https://www.e-tar.lt/portal/lt/legalAct/TAR.378CD1D7CA61" office:target-frame-name="_blank" xlink:show="new"><text:span text:style-name="T43">43-777</text:span></text:a><text:span text:style-name="T44">; 1995, Nr.<text:s/></text:span><text:a xlink:href="https://www.e-tar.lt/portal/lt/legalAct/TAR.D856EBD4D076" office:target-frame-name="_blank" xlink:show="new"><text:span text:style-name="T45">53-1295</text:span></text:a><text:span text:style-name="T46">, Nr.<text:s/></text:span><text:a xlink:href="https://www.e-tar.lt/portal/lt/legalAct/TAR.DD687094A4E6" office:target-frame-name="_blank" xlink:show="new"><text:span text:style-name="T47">103-2301</text:span></text:a><text:span text:style-name="T48">; 1996, Nr.<text:s/></text:span><text:a xlink:href="https://www.e-tar.lt/portal/lt/legalAct/TAR.1749FF0F9955" office:target-frame-name="_blank" xlink:show="new"><text:span text:style-name="T49">109-2475</text:span></text:a><text:span text:style-name="T50">; 1997, Nr.<text:s/></text:span><text:a xlink:href="https://www.e-tar.lt/portal/lt/legalAct/TAR.0EF9122D15BE" office:target-frame-name="_blank" xlink:show="new"><text:span text:style-name="T51">69-1735</text:span></text:a><text:span text:style-name="T52">), Lietuvos Respublikos Vyriausybė<text:s/></text:span><text:span text:style-name="T53">nutaria:<text:s/></text:span></text:p>
      <text:p text:style-name="P54"><text:span text:style-name="T55">1</text:span><text:span text:style-name="T56">. Patvirtinti pridedamas:</text:span></text:p>
      <text:p text:style-name="P57"><text:span text:style-name="T58">1.1</text:span><text:span text:style-name="T59">. Žemės reformos vykdymo kaimo vietovėje tvarką;</text:span></text:p>
      <text:p text:style-name="P60"><text:span text:style-name="T61">1.2</text:span><text:span text:style-name="T62">. Žemės reformos žemėtvarkos projektų rengimo ir įgyvendinimo tvarką</text:span></text:p>
      <text:p text:style-name="P63">Punkto pakeitimai:</text:p>
      <text:p text:style-name="P64"><text:span text:style-name="T65">Nr.<text:s/></text:span><text:a xlink:href="https://www.e-tar.lt/portal/legalAct.html?documentId=TAR.5CD4368307C0" office:target-frame-name="_top" xlink:show="replace"><text:span text:style-name="T66">527</text:span></text:a><text:span text:style-name="T67">, 2002-04-15, Žin., 2002, Nr. 41-1532 (2002-04-19), i. k. 1021100NUTA00000527</text:span></text:p>
      <text:p text:style-name="Normal"/>
      <text:p text:style-name="P68"><text:span text:style-name="T69">1.3</text:span><text:span text:style-name="T70">. Žemės, miško sklypų ar vandens telkinių, kuriuos įsigyti nuosavybėn pageidauja keli vienodą pirmumo teisę turintys piliečiai, aukciono organizavimo tvarką</text:span><text:s/></text:p>
      <text:p text:style-name="P71">Punkto pakeitimai:</text:p>
      <text:p text:style-name="P72"><text:span text:style-name="T73">Nr.<text:s/></text:span><text:a xlink:href="https://www.e-tar.lt/portal/legalAct.html?documentId=TAR.5CD4368307C0" office:target-frame-name="_top" xlink:show="replace"><text:span text:style-name="T74">527</text:span></text:a><text:span text:style-name="T75">, 2002-04-15, Žin., 2002, Nr. 41-1532 (2002-04-19), i. k. 1021100NUTA00000527</text:span></text:p>
      <text:p text:style-name="Normal"/>
      <text:p text:style-name="P76"><text:span text:style-name="T77">2</text:span><text:span text:style-name="T78">. Nustatyti, kad piliečiai, kurie pageidauja pagal Lietuvos Respublikos piliečių nuosavybės teisių į išlikusį nekilnojamąjį turtą atkūrimo įstatymo (Žin., 1997, Nr.<text:s/></text:span><text:a xlink:href="https://www.e-tar.lt/portal/lt/legalAct/TAR.8A16A03D98D4" office:target-frame-name="_blank" xlink:show="new"><text:span text:style-name="T79">65-155</text:span><text:span text:style-name="T80">8</text:span></text:a><text:span text:style-name="T81">; 1999, Nr.<text:s/></text:span><text:a xlink:href="https://www.e-tar.lt/portal/lt/legalAct/TAR.9F8B117346DA" office:target-frame-name="_blank" xlink:show="new"><text:span text:style-name="T82">48-1522</text:span></text:a><text:span text:style-name="T83">) 4 straipsnio 8 dalies nuostatas gauti didesnį žemės sklypą iš laisvos žemės fondo, prašymus skirti padidintą žemės sklypą nuosavybėn neatlygintinai p</text:span><text:span text:style-name="T84">ateikia apskričių viršininkų administracijų žemėtvarkos skyriams (toliau vadinama – žemėtvarkos skyriai) arba jų darbuotojams seniūnijose, kurių teritorijoje pageidauja gauti žemės sklypą</text:span><text:s/></text:p>
      <text:p text:style-name="P85">Punkto pakeitimai:</text:p>
      <text:p text:style-name="P86"><text:span text:style-name="T87">Nr.<text:s/></text:span><text:a xlink:href="https://www.e-tar.lt/portal/legalAct.html?documentId=TAR.5CD4368307C0" office:target-frame-name="_top" xlink:show="replace"><text:span text:style-name="T88">527</text:span></text:a><text:span text:style-name="T89">, 2002-04-15, Žin., 2002, Nr. 41-1532 (2002-04-19), i. k. 1021100NUTA00000527</text:span></text:p>
      <text:p text:style-name="Normal"/>
      <text:p text:style-name="P90"><text:span text:style-name="T91">3</text:span><text:span text:style-name="T92">. Įpareigoti ministerijas, kurioms pagal Lietuvos Respublikos Vyriausybės 1997 m. liepos 30 d. nutarimu Nr. 846 „Dėl Lietuvos Respu</text:span><text:span text:style-name="T93">blikos piliečių nuosavybės teisių į išlikusį nekilnojamąjį turtą atkūrimo įstatyme ir Lietuvos Respublikos piliečių nuosavybės teisių į išlikusį nekilnojamąjį turtą atkūrimo įstatymo įgyvendinimo įstatyme nurodytų kitų įstatymų ir Lietuvos Respublikos Vyri</text:span><text:span text:style-name="T94">ausybės nutarimų projektų parengimo plano“ (Žin., 1997, Nr.<text:s/></text:span><text:a xlink:href="https://www.e-tar.lt/portal/lt/legalAct/TAR.0D6A33B0E2B0" office:target-frame-name="_blank" xlink:show="new"><text:span text:style-name="T95">73-1875</text:span></text:a><text:span text:style-name="T96">) patvirtinto Lietuvos Respublikos piliečių nuosavybės teisių į išlikusį nekilnojamąjį turtą atkūrimo įs</text:span><text:span text:style-name="T97">tatyme ir Lietuvos Respublikos piliečių nuosavybės teisių į išlikusį nekilnojamąjį turtą atkūrimo įstatymo įgyvendinimo įstatyme nurodytų kitų įstatymų ir Lietuvos Respublikos Vyriausybės nutarimų projektų parengimo plano 12–19 punktus buvo pavesta parengt</text:span><text:span text:style-name="T98">i Lietuvos Respublikos Vyriausybės nutarimų projektus dėl Lietuvos Respublikos piliečių nuosavybės teisių į išlikusį nekilnojamąjį turtą atkūrimo įstatymo 12 ir 13 straipsniuose nurodytų valstybės išperkamų žemės, miškų ir vandens telkinių plotų patvirtini</text:span><text:span text:style-name="T99">mo, per mėnesį nuo šių nutarimų paskelbimo „Valstybės žiniose“ pateikti apskričių viršininkams duomenis apie valstybės išperkamų žemės, miškų ir vandens telkinių plotus ir grafinę medžiagą.</text:span></text:p>
      <text:p text:style-name="P100"><text:span text:style-name="T101">4</text:span><text:span text:style-name="T102">. Miestų ir rajonų savivaldybės turi iki 1998 m. gegužės 1 d.</text:span><text:span text:style-name="T103"><text:s/>parengti ir suderinusios su apskričių viršininkais patvirtinti visuomenės poreikiams naudojamų paplūdimių teritorijų plotus bei ribas.</text:span></text:p>
      <text:p text:style-name="P104"><text:span text:style-name="T105">5</text:span><text:span text:style-name="T106">. Nustatyti, kad iki 1998 m. gegužės 1 d. apskričių viršininkams turi pateikti duomenis:</text:span></text:p>
      <text:p text:style-name="P107"><text:span text:style-name="T108">5.1</text:span><text:span text:style-name="T109">. apie miškų, priskir</text:span><text:span text:style-name="T110">tų miestų sanitarinės apsaugos pirmajai zonai, miestų miškams ir miško parkams, miško genetiniams rezervatams, miško medelynams ir sėklininkystės plantacijoms, plotus ir ribas – Žemės ir miškų ūkio ministerija;</text:span></text:p>
      <text:p text:style-name="P111"><text:span text:style-name="T112">5.2</text:span><text:span text:style-name="T113">. apie išžvalgytų naudingųjų iškasenų ir juose naudojamų telkinių teritorijų plotus ir ribas – Geologijos tarnyba prie Statybos ir urbanistikos ministerijos;<text:s/></text:span></text:p>
      <text:p text:style-name="P114"><text:span text:style-name="T115">5.3</text:span><text:span text:style-name="T116">. apie valstybinių rezervatų, nacionalinių ir regioninių parkų rezervatų, rezervatinių apy</text:span><text:span text:style-name="T117">rubių, Kuršių nerijos nacionalinio parko žemės plotus ir ribas – valstybės įmonė Valstybinis žemėtvarkos institutas (apskričių viršininkų užsakymu).</text:span></text:p>
      <text:p text:style-name="P118"><text:span text:style-name="T119">6</text:span><text:span text:style-name="T120">. Įpareigoti apskričių viršininkus:</text:span></text:p>
      <text:p text:style-name="P121"><text:span text:style-name="T122">6.1</text:span><text:span text:style-name="T123">. pavesti jų administracijų darbuotojams kartu su savivaldy</text:span><text:span text:style-name="T124">bių seniūnais ir žemės reformos žemėtvarkos projektą rengiančiais fiziniais ar juridiniais asmenimis (toliau vadinama – projekto autoriai) ir įmonių, įstaigų bei organizacijų, suteikusių žemės sklypus tarnybinėms daloms, vadovams iki 2002 m. gegužės 31 d.<text:s/></text:span><text:span text:style-name="T125">patikrinti, ar nepažeisti įstatymai suteikiant piliečiams asmeninio ūkio žemę ir Lietuvos Respublikos Vyriausybės nutarimai skiriant tarnybines dalas, taip pat nustatyti, kurie piliečiai patys nenaudoja jiems suteiktos asmeniniam ūkiui ar tarnybinėms dalom</text:span><text:span text:style-name="T126">s žemės pagal paskirtį (yra išvykę gyventi į kitą vietovę, ir jų leidimu žeme naudojasi kiti asmenys arba ši žemė yra apleista ir nedirbama) teritorijose prie kaimo gyvenamųjų vietovių, kuriose asmeninio ūkio žemės sklypai nesuformuoti parengtuose žemės re</text:span><text:span text:style-name="T127">formos žemėtvarkos projektuose</text:span><text:s/></text:p>
      <text:p text:style-name="P128">Punkto pakeitimai:</text:p>
      <text:p text:style-name="P129"><text:span text:style-name="T130">Nr.<text:s/></text:span><text:a xlink:href="https://www.e-tar.lt/portal/legalAct.html?documentId=TAR.5CD4368307C0" office:target-frame-name="_top" xlink:show="replace"><text:span text:style-name="T131">527</text:span></text:a><text:span text:style-name="T132">, 2002-04-15, Žin., 2002, Nr. 41-1532 (2002-04-19), i. k. 1021100NUTA00000527</text:span></text:p>
      <text:p text:style-name="Normal"/>
      <text:p text:style-name="P133"><text:span text:style-name="T134">6.2</text:span><text:span text:style-name="T135">. parengti ir suderinus su Apl</text:span><text:span text:style-name="T136">inkos apsaugos ministerija iki 1998 m. gegužės 1 d. patvirtinti tvenkinių užtvankų įrenginių, priskirtų pavojingiems įrenginiams, sąrašus ir jų užimamą žemės plotą;</text:span></text:p>
      <text:p text:style-name="P137"><text:span text:style-name="T138">6.3</text:span><text:span text:style-name="T139">. iki 1998 m. gegužės 15 d. patvirtinti piliečių, kuriems asmeninio ūkio žemė suteik</text:span><text:span text:style-name="T140">ta pažeidžiant įstatymus, taip pat piliečių, kurie patys nenaudoja jiems suteiktos žemės asmeninio ūkio poreikiams, sąrašus pagal kadastrines vietoves;</text:span></text:p>
      <text:p text:style-name="P141"><text:span text:style-name="T142">6.4</text:span><text:span text:style-name="T143">. iki 1998 m. gegužės 11 d. nustatyti laisvos žemės fondo plotą;</text:span></text:p>
      <text:p text:style-name="P144"><text:span text:style-name="T145">6.5</text:span><text:span text:style-name="T146">. pagal ministerijų, kitų</text:span><text:span text:style-name="T147"><text:s/>valstybės institucijų, miestų ir rajonų savivaldybių pateiktus duomenis parengti ir iki 1998 m. liepos 1 d. patvirtinti valstybės išperkamų ir neprivatizuojamų žemės, miškų ir vandens telkinių planus.</text:span></text:p>
      <text:p text:style-name="P148"><text:span text:style-name="T149">7</text:span><text:span text:style-name="T150">. Nustatyti, kad:<text:s/></text:span></text:p>
      <text:p text:style-name="P151"><text:span text:style-name="T152">7.1</text:span><text:span text:style-name="T153">. rengiant žemės reform</text:span><text:span text:style-name="T154">os žemėtvarkos projektus, jų planuose pažymimi kaimo vietovėje esančių namų valdų (sodybų) žemės sklypų, fiziniams ar juridiniams asmenims nuosavybės teise priklausantiems pastatams ir statiniams (statomiems arba pastatytiems) eksploatuoti reikalingų žemės</text:span><text:span text:style-name="T155"><text:s/>sklypų, valstybinių įstaigų bei organizacijų, visuomeninės paskirties pastatams ir įrenginiams (statomiems arba pastatytiems) eksploatuoti reikalingų žemės sklypų, visuomenės poreikiams naudojamų teritorijų (gatvių, aikščių, skverų, parkų, kapinių, vanden</text:span><text:span text:style-name="T156">viečių, paplūdimių), individualių gyvenamųjų namų statybai suteiktų žemės sklypų plotai ir ribos.</text:span></text:p>
      <text:p text:style-name="P157">Žemės reformos žemėtvarkos projektuose pažymimos ypač vertingos ekologiniu, archeologiniu ir rekreaciniu požiūriais teritorijos, esančios valstybiniuose parkuose ir valstybiniuose draustiniuose, kurių ribas nustato Aplinkos ministerija, suderinusi su savivaldybės meru ir apskrities viršininku</text:p>
      <text:p text:style-name="P158">Punkto pakeitimai:</text:p>
      <text:p text:style-name="P159"><text:span text:style-name="T160">Nr.<text:s/></text:span><text:a xlink:href="https://www.e-tar.lt/portal/legalAct.html?documentId=TAR.5CD4368307C0" office:target-frame-name="_top" xlink:show="replace"><text:span text:style-name="T161">527</text:span></text:a><text:span text:style-name="T162">, 2002-04-15</text:span><text:span text:style-name="T163">, Žin., 2002, Nr. 41-1532 (2002-04-19), i. k. 1021100NUTA00000527</text:span></text:p>
      <text:p text:style-name="Normal"/>
      <text:p text:style-name="P164"><text:span text:style-name="T165">7.2</text:span><text:span text:style-name="T166">. suteikti ir naudojami gyventojų asmeninio ūkio ir tarnybinių dalų žemės sklypai ir bendro naudojimo keliai ir kelio servitutai, taip pat laisvos žemės fondo žemė, kurią iki<text:s/></text:span><text:span text:style-name="T167">Lietuvos Respublikos piliečių nuosavybės teisių į išlikusį nekilnojamąjį turtą atkūrimo įstatymo įsigaliojimo ne mažiau kaip dvejus metus iš eilės naudojo nustatytąja tvarka savo ūkius įregistravę ūkininkai ar žemės ūkio bendrovės, suteikta ir naudojama va</text:span><text:span text:style-name="T168">lstiečio ūkiui žemė, kurią jos naudotojams pagal<text:s/></text:span><text:soft-page-break/><text:span text:style-name="T169">galiojusius teisės aktus buvo leista pirkti ir už ją sumokėta pinigais arba valstybės vienkartinėmis išmokomis, pažymimi žemės reformos žemėtvarkos projektų planuose šių projektų rengimo metu</text:span><text:s/></text:p>
      <text:p text:style-name="P170">Punkto<text:s/>pakeitimai:</text:p>
      <text:p text:style-name="P171"><text:span text:style-name="T172">Nr.<text:s/></text:span><text:a xlink:href="https://www.e-tar.lt/portal/legalAct.html?documentId=TAR.5CD4368307C0" office:target-frame-name="_top" xlink:show="replace"><text:span text:style-name="T173">527</text:span></text:a><text:span text:style-name="T174">, 2002-04-15, Žin., 2002, Nr. 41-1532 (2002-04-19), i. k. 1021100NUTA00000527</text:span></text:p>
      <text:p text:style-name="Normal"/>
      <text:p text:style-name="P175"><text:span text:style-name="T176">7.3</text:span><text:span text:style-name="T177">. laisvos žemės fondo plotuose, netinkamuose naudoti žemės ūkio veikl</text:span><text:span text:style-name="T178">ai, suformuojami žemės sklypai, kuriuos numatoma apsodinti mišku</text:span><text:s/></text:p>
      <text:p text:style-name="P179">Papildyta punktu:</text:p>
      <text:p text:style-name="P180"><text:span text:style-name="T181">Nr.<text:s/></text:span><text:a xlink:href="https://www.e-tar.lt/portal/legalAct.html?documentId=TAR.5CD4368307C0" office:target-frame-name="_top" xlink:show="replace"><text:span text:style-name="T182">527</text:span></text:a><text:span text:style-name="T183">, 2002-04-15, Žin., 2002, Nr. 41-1532 (2002-04-19), i. k. 1021100NUTA00000527</text:span></text:p>
      <text:p text:style-name="Normal"/>
      <text:p text:style-name="P184"><text:span text:style-name="T185">8</text:span><text:span text:style-name="T186">. Nustatyti, kad žemės reformos žemėtvarkos projektai rengiami ir įgyvendinami pagal Žemės ūkio ministerijos patvirtintą metodiką.</text:span><text:s/></text:p>
      <text:p text:style-name="P187">Punkto pakeitimai:</text:p>
      <text:p text:style-name="P188"><text:span text:style-name="T189">Nr.<text:s/></text:span><text:a xlink:href="https://www.e-tar.lt/portal/legalAct.html?documentId=TAR.5CD4368307C0" office:target-frame-name="_top" xlink:show="replace"><text:span text:style-name="T190">527</text:span></text:a><text:span text:style-name="T191">, 2002-04-15,</text:span><text:span text:style-name="T192"><text:s/>Žin., 2002, Nr. 41-1532 (2002-04-19), i. k. 1021100NUTA00000527</text:span></text:p>
      <text:p text:style-name="Normal"/>
      <text:p text:style-name="P193"><text:span text:style-name="T194">9</text:span><text:span text:style-name="T195">. Nustatyti, kad:</text:span></text:p>
      <text:p text:style-name="P196"><text:span text:style-name="T197">9.1</text:span><text:span text:style-name="T198">. piliečiams, užmokėjusiems už nustatytąja tvarka leistą pirkti žemę pagal mokamuosius pranešimus pinigais arba valstybės vienkartinėmis išmokomis, tačiau nesudar</text:span><text:span text:style-name="T199">iusiems valstybinės žemės pirkimo-pardavimo sutarčių, šios sutartys sudaromos neperskaičiuojant žemės kainos. Jeigu perkamas žemės sklypas rengiant žemės reformos žemėtvarkos projektą suformuotas kitoje vietoje, negu buvo leistas pirkti žemės sklypas, pini</text:span><text:span text:style-name="T200">gais arba iki 1998 m. gruodžio 31 d. vienkartinėmis išmokomis sumokėta suma įskaitoma sudarant žemės pirkimo-pardavimo sutartį neperskaičiuojant leisto pirkti lygiaverčio žemės ploto (išskyrus asmeninio ūkio žemę) kainos. Žemės sklypų lygiavertiškumas nust</text:span><text:span text:style-name="T201">atomas pagal Lietuvos Respublikos Vyriausybės 1999 m. vasario 24 d. nutarimu Nr. 205 „Dėl žemės įvertinimo tvarkos“ (Žin., 1999, Nr.<text:s/></text:span><text:a xlink:href="https://www.e-tar.lt/portal/lt/legalAct/TAR.AC2A82F8157F" office:target-frame-name="_blank" xlink:show="new"><text:span text:style-name="T202">21-597</text:span></text:a><text:span text:style-name="T203">) patvirtintą Žemės įvertinimo m</text:span><text:span text:style-name="T204">etodiką. Už asmeninio ūkio žemės sklypus pinigais ar iki 1998 m. gruodžio 31 d. vienkartinėmis išmokomis sumokėta suma įskaitoma sudarant tokio paties ploto pirkimo-pardavimo sutartį.</text:span></text:p>
      <text:p text:style-name="P205">Piliečiams, užmokėjusiems už parduodamą asmeninio ūkio žemę pagal mokamuosius pranešimus pinigais, tačiau pagal galiojančius įstatymus neturintiems teisės pirkti asmeninio ūkio žemės, apskrities viršininko įsakymu grąžinami sumokėti pinigai;</text:p>
      <text:p text:style-name="P206">Punkto pakeitimai:</text:p>
      <text:p text:style-name="P207"><text:span text:style-name="T208">Nr.<text:s/></text:span><text:a xlink:href="https://www.e-tar.lt/portal/legalAct.html?documentId=TAR.5CD4368307C0" office:target-frame-name="_top" xlink:show="replace"><text:span text:style-name="T209">527</text:span></text:a><text:span text:style-name="T210">, 2002-04-15, Žin., 2002, Nr. 41-1532 (2002-04-19), i. k. 1021100NUTA00000527</text:span></text:p>
      <text:p text:style-name="Normal"/>
      <text:p text:style-name="P211"><text:span text:style-name="T212">9.2</text:span><text:span text:style-name="T213">. tais atvejais, kai galiojusių įstatymų bei Lietuvos Respublikos Vyriausybės nutarimų nustatyta tvarka piliečiams buvo leista įsigyti nuosavybėn<text:s/></text:span><text:span text:style-name="T214">asmeninio ūkio žemės, tačiau piliečiai pagal įteiktus mokamuosius pranešimus už ją nesumokėjo, jiems asmeninio ūkio žemė parduodama laikantis šiuo nutarimu patvirtintos Žemės reformos vykdymo kaimo vietovėje tvarkos;</text:span></text:p>
      <text:p text:style-name="P215"><text:span text:style-name="T216">9.3</text:span><text:span text:style-name="T217">. fiziniai ar juridiniai asmenys</text:span><text:span text:style-name="T218"><text:s/>(toliau vadinama – asmenys), pageidaujantys pirkti ar išsinuomoti valstybinės žemės, prašymus pateikia žemėtvarkos skyriams arba jų darbuotojams seniūnijose. Pagal gaunamus prašymus ne rečiau kaip kas 3 mėnesiai sudaromi ir apskrities viršininko tvirtinam</text:span><text:span text:style-name="T219">i asmenų, pageidaujančių pirkti ar išsinuomoti valstybinės žemės, sąrašai.</text:span><text:s/></text:p>
      <text:p text:style-name="P220">Punkto pakeitimai:</text:p>
      <text:p text:style-name="P221"><text:span text:style-name="T222">Nr.<text:s/></text:span><text:a xlink:href="https://www.e-tar.lt/portal/legalAct.html?documentId=TAR.5CD4368307C0" office:target-frame-name="_top" xlink:show="replace"><text:span text:style-name="T223">527</text:span></text:a><text:span text:style-name="T224">, 2002-04-15, Žin., 2002, Nr. 41-1532 (2002-04-19), i. k. 1021100NUTA000</text:span><text:span text:style-name="T225">00527</text:span></text:p>
      <text:p text:style-name="Normal"/>
      <text:p text:style-name="P226"><text:span text:style-name="T227">10</text:span><text:span text:style-name="T228">. Nustatyti, kad:</text:span></text:p>
      <text:p text:style-name="P229"><text:span text:style-name="T230">10.1</text:span><text:span text:style-name="T231">. laisvos žemės fondo žemės sklypų pardavimo žemės ūkio paskirčiai (veiklai) aukcionai vykdomi pagal šiuo nutarimu patvirtintą Žemės, miško sklypų ar vandens telkinių, kuriuos įsigyti nuosavybėn pageidauja keli vienod</text:span><text:span text:style-name="T232">ą pirmumo teisę turintys piliečiai, aukciono organizavimo tvarką;</text:span></text:p>
      <text:p text:style-name="P233"><text:span text:style-name="T234">10.2</text:span><text:span text:style-name="T235">. laisvos žemės fondo žemės sklypų nuomos žemės ūkio paskirčiai (veiklai) aukcionai vykdomi pagal Lietuvos Respublikos Vyriausybės 1999 m. birželio 2 d. nutarimu Nr. 692 „Dėl naujų v</text:span><text:span text:style-name="T236">alstybinės žemės sklypų pardavimo ir nuomos ne žemės ūkio paskirčiai (veiklai)“ (Žin.,<text:s/></text:span><text:soft-page-break/><text:span text:style-name="T237">1999, Nr.<text:s/></text:span><text:a xlink:href="https://www.e-tar.lt/portal/lt/legalAct/TAR.D9BF21A12DCD" office:target-frame-name="_blank" xlink:show="new"><text:span text:style-name="T238">50-1608</text:span></text:a><text:span text:style-name="T239">) patvirtintus Naujų valstybinės žemės sklypų pardavimo ir nuomos n</text:span><text:span text:style-name="T240">e žemės ūkio paskirčiai (veiklai) aukcionų nuostatus.</text:span><text:s/></text:p>
      <text:p text:style-name="P241">Papildyta punktu:</text:p>
      <text:p text:style-name="P242"><text:span text:style-name="T243">Nr.<text:s/></text:span><text:a xlink:href="https://www.e-tar.lt/portal/legalAct.html?documentId=TAR.5CD4368307C0" office:target-frame-name="_top" xlink:show="replace"><text:span text:style-name="T244">527</text:span></text:a><text:span text:style-name="T245">, 2002-04-15, Žin., 2002, Nr. 41-1532 (2002-04-19), i. k. 1021100NUTA00000527</text:span></text:p>
      <text:p text:style-name="Normal"/>
      <text:p text:style-name="P246"><text:span text:style-name="T247">11</text:span><text:span text:style-name="T248">.<text:s/></text:span><text:span text:style-name="T249">Pripažinti netekusiais galios:</text:span></text:p>
      <text:p text:style-name="P250">Punkto numeracijos pakeitimas:</text:p>
      <text:p text:style-name="P251"><text:span text:style-name="T252">Nr.<text:s/></text:span><text:a xlink:href="https://www.e-tar.lt/portal/legalAct.html?documentId=TAR.5CD4368307C0" office:target-frame-name="_top" xlink:show="replace"><text:span text:style-name="T253">527</text:span></text:a><text:span text:style-name="T254">, 2002-04-15, Žin., 2002, Nr. 41-1532 (2002-04-19), i. k. 1021100NUTA00000527</text:span></text:p>
      <text:p text:style-name="Normal"/>
      <text:p text:style-name="P255"><text:span text:style-name="T256">11.1</text:span><text:span text:style-name="T257">. Lietuvos Respublikos Vyriausybės 1991 m. spalio 12 d. nutarimą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258">1-13</text:span></text:a><text:span text:style-name="T259">);</text:span></text:p>
      <text:p text:style-name="P260"><text:span text:style-name="T261">11.2</text:span><text:span text:style-name="T262">. Lietuvos Respublikos Vyriausybės 1991 m. spalio 12 d. nutarimą Nr. 424 „Dėl žemės nuosavybės teisės dokumentų formų, jų išdavimo, privačios žemės nuomos ir pardavimo tvarkos“ (Žin., 1991, Nr.<text:s/></text:span><text:a xlink:href="https://www.e-tar.lt/portal/lt/legalAct/TAR.61A6D6D75889" office:target-frame-name="_blank" xlink:show="new"><text:span text:style-name="T263">31-849</text:span></text:a><text:span text:style-name="T264">);</text:span></text:p>
      <text:p text:style-name="P265"><text:span text:style-name="T266">11.3</text:span><text:span text:style-name="T267">. Lietuvos Respublikos Vyriausybės 1991 m. gruodžio 5 d. nutarimą Nr. 532 „Dėl bažnyčių (religinių konfesijų ir jų institucijų) žemės“ (Žin., 1992, Nr.<text:s/></text:span><text:a xlink:href="https://www.e-tar.lt/portal/lt/legalAct/TAR.B45FC7F5DEA5" office:target-frame-name="_blank" xlink:show="new"><text:span text:style-name="T268">6-126</text:span></text:a><text:span text:style-name="T269">);</text:span></text:p>
      <text:p text:style-name="P270"><text:span text:style-name="T271">11.4</text:span><text:span text:style-name="T272">. Lietuvos Respublikos Vyriausybės 1992 m. kovo 4 d. nutarimo Nr. 145 „Dėl kai kurių Lietuvos Respublikos Vyriausybės nutarimų žemės reformos ir nekilnojamojo turto g</text:span><text:span text:style-name="T273">rąžinimo klausimais dalinio pakeitimo“ (Žin., 1992, Nr.<text:s/></text:span><text:a xlink:href="https://www.e-tar.lt/portal/lt/legalAct/TAR.4C9C5BC53CB7" office:target-frame-name="_blank" xlink:show="new"><text:span text:style-name="T274">14-398</text:span></text:a><text:span text:style-name="T275">) 2 punktą;</text:span></text:p>
      <text:p text:style-name="P276"><text:span text:style-name="T277">11.5</text:span><text:span text:style-name="T278">. Lietuvos Respublikos Vyriausybės 1992 m. liepos 14 d. nutarimą Nr. 536 „Dėl kai kurių L</text:span><text:span text:style-name="T279">ietuvos Respublikos Vyriausybės nutarimų žemės reformos ir žemės grąžinimo klausimais dalinio pakeitimo“ (Žin., 1992, Nr.<text:s/></text:span><text:a xlink:href="https://www.e-tar.lt/portal/lt/legalAct/TAR.1D1151E07BB7" office:target-frame-name="_blank" xlink:show="new"><text:span text:style-name="T280">27-786</text:span></text:a><text:span text:style-name="T281">);</text:span></text:p>
      <text:p text:style-name="P282"><text:span text:style-name="T283">11.6</text:span><text:span text:style-name="T284">. Lietuvos Respublikos Vyriausyb</text:span><text:span text:style-name="T285">ės 1993 m. spalio 5 d. nutarimą Nr. 740 „Dėl Valstybės išperkamos ir neprivatizuotinos žemės, esančios miestams ir gyvenvietėms plėsti bei rekreacijai numatytose teritorijose, nustatymo tvarkos patvirtinimo“ (Žin., 1993, Nr.<text:s/></text:span><text:a xlink:href="https://www.e-tar.lt/portal/lt/legalAct/TAR.98399FF18780" office:target-frame-name="_blank" xlink:show="new"><text:span text:style-name="T286">52-1013</text:span></text:a><text:span text:style-name="T287">);</text:span></text:p>
      <text:p text:style-name="P288"><text:span text:style-name="T289">11.7</text:span><text:span text:style-name="T290">. Lietuvos Respublikos Vyriausybės 1993 m. spalio 19 d. nutarimą Nr. 785 „Dėl žemės reformos vykdymo kaimo vietovėje, iki bus parengti kompleksiniai žemės reformos žemėtvarkos projekta</text:span><text:span text:style-name="T291">i“ (Žin., 1993, Nr.<text:s/></text:span><text:a xlink:href="https://www.e-tar.lt/portal/lt/legalAct/TAR.55E1BC81E600" office:target-frame-name="_blank" xlink:show="new"><text:span text:style-name="T292">55-1075</text:span></text:a><text:span text:style-name="T293">);</text:span></text:p>
      <text:p text:style-name="P294"><text:span text:style-name="T295">11.8</text:span><text:span text:style-name="T296">. Lietuvos Respublikos Vyriausybės 1994 m. kovo 16 d. nutarimą Nr. 183 „Dėl asmeninio ūkio žemės pardavimo“ (Žin., 1994, Nr.<text:s/></text:span><text:a xlink:href="https://www.e-tar.lt/portal/lt/legalAct/TAR.5ABE499466AE" office:target-frame-name="_blank" xlink:show="new"><text:span text:style-name="T297">22-361</text:span></text:a><text:span text:style-name="T298">);</text:span></text:p>
      <text:p text:style-name="P299"><text:span text:style-name="T300">11.9</text:span><text:span text:style-name="T301">. Lietuvos Respublikos Vyriausybės 1994 m. balandžio 25 d. nutarimą Nr. 305 „Dėl Lietuvos Respublikos Vyriausybės 1993 m. spalio 19 d. nutarimo Nr. 785 dalinio pa</text:span><text:span text:style-name="T302">keitimo“ (Žin., 1994, Nr.<text:s/></text:span><text:a xlink:href="https://www.e-tar.lt/portal/lt/legalAct/TAR.F9D012159223" office:target-frame-name="_blank" xlink:show="new"><text:span text:style-name="T303">32-572</text:span></text:a><text:span text:style-name="T304">);</text:span></text:p>
      <text:p text:style-name="P305"><text:span text:style-name="T306">11.10</text:span><text:span text:style-name="T307">. Lietuvos Respublikos Vyriausybės 1995 m. kovo 6 d. nutarimą Nr. 320 „Dėl Lietuvos Respublikos Vyriausybės 1993 m</text:span><text:span text:style-name="T308">. spalio 19 d. nutarimo Nr. 785 „Dėl žemės reformos vykdymo kaimo vietovėje, iki bus parengti kompleksiniai žemės reformos žemėtvarkos projektai“ dalinio pakeitimo“ (Žin., 1995, Nr.<text:s/></text:span><text:a xlink:href="https://www.e-tar.lt/portal/lt/legalAct/TAR.635FBEDAD750" office:target-frame-name="_blank" xlink:show="new"><text:span text:style-name="T309">21-496</text:span></text:a><text:span text:style-name="T310">);</text:span></text:p>
      <text:p text:style-name="P311"><text:span text:style-name="T312">11.11</text:span><text:span text:style-name="T313">. Lietuvos Respublikos Vyriausybės 1995 m. gegužės 10 d. nutarimo Nr. 655 „Dėl kai kurių Lietuvos Respublikos Vyriausybės nutarimų žemės reformos, žemėtvarkos ir žemės kadastro klausimais dalinio pakeitimo“ (Žin., 1995, Nr.<text:s/></text:span><text:a xlink:href="https://www.e-tar.lt/portal/lt/legalAct/TAR.BA9C895933E9" office:target-frame-name="_blank" xlink:show="new"><text:span text:style-name="T314">41-1003</text:span></text:a><text:span text:style-name="T315">) 3 ir 6 punktus;</text:span></text:p>
      <text:p text:style-name="P316"><text:span text:style-name="T317">11.12</text:span><text:span text:style-name="T318">. Lietuvos Respublikos Vyriausybės 1995 m. birželio 22 d. nutarimą Nr. 871 „Dėl Lietuvos Respublikos Vyriausybės 1993 m. spalio 19 d. nutari</text:span><text:span text:style-name="T319">mo Nr. 785 ir Lietuvos Respublikos Vyriausybės 1995 m. kovo 6 d. nutarimo Nr. 320 dalinio pakeitimo ir papildymo“ (Žin., 1995, Nr.<text:s/></text:span><text:a xlink:href="https://www.e-tar.lt/portal/lt/legalAct/TAR.521DAEADB839" office:target-frame-name="_blank" xlink:show="new"><text:span text:style-name="T320">53-1318</text:span></text:a><text:span text:style-name="T321">);</text:span></text:p>
      <text:p text:style-name="P322"><text:span text:style-name="T323">11.13</text:span><text:span text:style-name="T324">. Lietuvos Respubliko</text:span><text:span text:style-name="T325">s Vyriausybės 1995 m. spalio 16 d. nutarimo Nr. 1343 „Dėl kai kurių Lietuvos Respublikos Vyriausybės nutarimų žemės reformos klausimais dalinio pakeitimo“ (Žin., 1995, Nr.<text:s/></text:span><text:a xlink:href="https://www.e-tar.lt/portal/lt/legalAct/TAR.AF3349A90FD0" office:target-frame-name="_blank" xlink:show="new"><text:span text:style-name="T326">86-1945</text:span></text:a><text:span text:style-name="T327">) 2 ir 4 punktus;</text:span></text:p>
      <text:p text:style-name="P328"><text:span text:style-name="T329">11.14</text:span><text:span text:style-name="T330">. Lietuvos Respublikos Vyriausybės 1996 m. vasario 26 d. nutarimą Nr. 282 „Dėl kai kurių Lietuvos Respublikos Vyriausybės nutarimų žemės reformos ir valstybinės žemės pardavimo klausimais dalinio pakeitimo“ (Žin., 1996, N</text:span><text:span text:style-name="T331">r.<text:s/></text:span><text:a xlink:href="https://www.e-tar.lt/portal/lt/legalAct/TAR.089785A82ED6" office:target-frame-name="_blank" xlink:show="new"><text:span text:style-name="T332">19-505</text:span></text:a><text:span text:style-name="T333">), išskyrus 3 ir 5 punktus.</text:span></text:p>
      <text:p text:style-name="P334"/>
      <text:p text:style-name="P335"/>
      <text:p text:style-name="P336"/>
      <text:p text:style-name="P337">MINISTRAS PIRMININKAS<text:tab/>GEDIMINAS VAGNORIUS</text:p>
      <text:p text:style-name="P338"/>
      <text:p text:style-name="P339"/>
      <text:p text:style-name="P340"/>
      <text:p text:style-name="P341">ŽEMĖS IR MIŠKŲ ŪKIO MINISTRAS<text:tab/>EDVARDAS MAKELIS</text:p>
      <text:soft-page-break/>
      <text:p text:style-name="P342">PATVIRTINTA</text:p>
      <text:p text:style-name="P343">Lietuvos<text:s/>Respublikos Vyriausybės</text:p>
      <text:p text:style-name="P344">1998 m. balandžio 1d. nutarimu Nr. 385</text:p>
      <text:p text:style-name="P345"/>
      <text:p text:style-name="P346"><text:span text:style-name="T347">Žemės reformos vykdymo kaimo vietovėje tvarka</text:span></text:p>
      <text:p text:style-name="P348"/>
      <text:p text:style-name="P349"><text:span text:style-name="T350">Bendroji dalis</text:span></text:p>
      <text:p text:style-name="P351"/>
      <text:p text:style-name="P352"><text:span text:style-name="T353">1</text:span><text:span text:style-name="T354">. Vykdant žemės reformą kaimo vietovėje, grąžinami, suteikiami nuosavybėn neatlygintinai, perduodami, parduodami arba nuom</text:span><text:span text:style-name="T355">ojami žemė, miškas ir vandens telkiniai.</text:span></text:p>
      <text:p text:style-name="P356">Prašymus suteikti žemės, miško sklypą ar vandens telkinį nuosavybėn neatlygintinai, taip pat prašymus parduoti ar išnuomoti valstybinės žemės, miško sklypus ar vandens telkinius (pagal 1 ir 2 priedus) asmenys pateikia žemėtvarkos skyriams arba jų darbuotojams seniūnijose. Kartu su prašymais parduoti minėtuosius objektus pateikiami dokumentai apie turimus nuosavybės teise žemę, mišką, vandens telkinius ir norimus susigrąžinti žemę, mišką, vandens telkinius.</text:p>
      <text:p text:style-name="P357">Punkto<text:s/>pakeitimai:</text:p>
      <text:p text:style-name="P358"><text:span text:style-name="T359">Nr.<text:s/></text:span><text:a xlink:href="https://www.e-tar.lt/portal/legalAct.html?documentId=TAR.5CD4368307C0" office:target-frame-name="_top" xlink:show="replace"><text:span text:style-name="T360">527</text:span></text:a><text:span text:style-name="T361">, 2002-04-15, Žin., 2002, Nr. 41-1532 (2002-04-19), i. k. 1021100NUTA00000527</text:span></text:p>
      <text:p text:style-name="Normal"/>
      <text:p text:style-name="P362"><text:span text:style-name="T363">2</text:span><text:span text:style-name="T364">. Prašymus suteikti žemės sklypą nuosavybėn neatlygintinai turi teisę p</text:span><text:span text:style-name="T365">ateikti:</text:span></text:p>
      <text:p text:style-name="P366"><text:span text:style-name="T367">2.1</text:span><text:span text:style-name="T368">. piliečiai, kuriems pagal Lietuvos Respublikos piliečių nuosavybės teisių į išlikusį nekilnojamąjį turtą atkūrimo įstatymo (Žin., 1997, Nr.<text:s/></text:span><text:a xlink:href="https://www.e-tar.lt/portal/lt/legalAct/TAR.8A16A03D98D4" office:target-frame-name="_blank" xlink:show="new"><text:span text:style-name="T369">65-1558</text:span></text:a><text:span text:style-name="T370">; 1999, N</text:span><text:span text:style-name="T371">r.<text:s/></text:span><text:a xlink:href="https://www.e-tar.lt/portal/lt/legalAct/TAR.9F8B117346DA" office:target-frame-name="_blank" xlink:show="new"><text:span text:style-name="T372">48-1522</text:span></text:a><text:span text:style-name="T373">) 4 straipsnio 8 dalies nuostatas gali būti skiriami lygiaverčiai turėtiesiems nuosavybės teise arba šiuo metu naudojamiems žemės sklypai (padidinti iki 30 arba<text:s/></text:span><text:span text:style-name="T374">iki 100 procentų). Suteikiamo žemės sklypo dydį projekto autoriaus teikimu nustato apskrities viršininkas, atsižvelgdamas į esamus laisvos žemės fondo plotus toje kadastrinėje vietovėje;</text:span><text:s/></text:p>
      <text:p text:style-name="P375">Punkto pakeitimai:</text:p>
      <text:p text:style-name="P376"><text:span text:style-name="T377">Nr.<text:s/></text:span><text:a xlink:href="https://www.e-tar.lt/portal/legalAct.html?documentId=TAR.5CD4368307C0" office:target-frame-name="_top" xlink:show="replace"><text:span text:style-name="T378">527</text:span></text:a><text:span text:style-name="T379">, 2002-04-15, Žin., 2002, Nr. 41-1532 (2002-04-19), i. k. 1021100NUTA00000527</text:span></text:p>
      <text:p text:style-name="Normal"/>
      <text:p text:style-name="P380"><text:span text:style-name="T381">2.2</text:span><text:span text:style-name="T382">. piliečiai, kurių šeimos buvo įkeldintos į Lietuvos Respublikos teritoriją po 1939 metų iš nuosavybės teise turėtų ūkių Lenkijos<text:s/></text:span><text:span text:style-name="T383">ir Vokietijos tuometinėse teritorijose. Šiems piliečiams žemės sklypai suteikiami nuosavybėn neatlygintinai pagal Lietuvos Respublikos žemės reformos įstatymo 10 straipsnyje nustatytą piliečių, įsigyjančių žemę, mišką ir vandens telkinius eilę, bet ne dide</text:span><text:span text:style-name="T384">snio ploto, negu šie asmenys turėjo nuosavybės teise arba gavo naudotis įkeldinant juos į Lietuvos Respublikos teritoriją, ir ne didesnio kaip 150 hektarų bendro ploto.</text:span></text:p>
      <text:p text:style-name="P385"><text:span text:style-name="T386">3</text:span><text:span text:style-name="T387">. Žemėtvarkos skyrių darbuotojai seniūnijose prašymus įsigyti privačion nuosavyb</text:span><text:span text:style-name="T388">ėn ar nuomoti žemės, miško sklypus ir vandens telkinius registruoja specialiuose žurnaluose, kurių lapai turi būti sunumeruoti, antspauduoti ir įrišti.</text:span></text:p>
      <text:p text:style-name="P389">Punkto pakeitimai:</text:p>
      <text:p text:style-name="P390"><text:span text:style-name="T391">Nr.<text:s/></text:span><text:a xlink:href="https://www.e-tar.lt/portal/legalAct.html?documentId=TAR.5CD4368307C0" office:target-frame-name="_top" xlink:show="replace"><text:span text:style-name="T392">527</text:span></text:a><text:span text:style-name="T393">, 2002-04-15, Žin., 2002, Nr. 41-1532 (2002-04-19), i. k. 1021100NUTA00000527</text:span></text:p>
      <text:p text:style-name="Normal"/>
      <text:p text:style-name="P394"><text:span text:style-name="T395">4</text:span><text:span text:style-name="T396">. Piliečių prašymai sugrąžinti žemę, mišką, vandens telkinius natūra, perduodant nuosavybėn neatlygintinai žemės sklypus, nagrinėjami pagal Lietuvos Respublikos pilieči</text:span><text:span text:style-name="T397">ų nuosavybės teisių į išlikusį nekilnojamąjį turtą atkūrimo įstatymą, taip pat laikomasi Lietuvos Respublikos Vyriausybės 1997 m. rugsėjo 29 d. nutarimu Nr. 1057 „Dėl Lietuvos Respublikos piliečių nuosavybės teisių į išlikusį nekilnojamąjį turtą atkūrimo į</text:span><text:span text:style-name="T398">statymo įgyvendinimo tvarkos ir sąlygų“ (Žin., 1997, Nr.<text:s/></text:span><text:a xlink:href="https://www.e-tar.lt/portal/lt/legalAct/TAR.36A298C50AC8" office:target-frame-name="_blank" xlink:show="new"><text:span text:style-name="T399">90-2256</text:span></text:a><text:span text:style-name="T400">; 1999, Nr.<text:s/></text:span><text:a xlink:href="https://www.e-tar.lt/portal/lt/legalAct/TAR.9D4BAF309A7C" office:target-frame-name="_blank" xlink:show="new"><text:span text:style-name="T401">97-2807</text:span></text:a><text:span text:style-name="T402">)<text:s/></text:span><text:span text:style-name="T403">patvirtintoje Lietuvos Respublikos piliečių nuosavybės teisių į išlikusį nekilnojamąjį turtą atkūrimo įstatymo įgyvendinimo tvarkoje nustatytų sąlygų ir terminų.</text:span></text:p>
      <text:p text:style-name="P404">Grąžinami natūra žemės, miško sklypas ar vandens telkinys suformuojami žemės reformos žemėtvarkos projekte ir paženklinami vietoje. Grąžinant žemės, miško sklypą ar vandens telkinį natūra, į vienkiemius išskirstytose teritorijose nereikalaujama žemės reformos žemėtvarkos projektų patvirtinimo. Žemės bendraturčių susitarimu žemė natūra gali būti grąžinama atskirais sklypais.</text:p>
      <text:p text:style-name="P405">Punkto pakeitimai:</text:p>
      <text:p text:style-name="P406"><text:span text:style-name="T407">Nr.<text:s/></text:span><text:a xlink:href="https://www.e-tar.lt/portal/legalAct.html?documentId=TAR.5CD4368307C0" office:target-frame-name="_top" xlink:show="replace"><text:span text:style-name="T408">527</text:span></text:a><text:span text:style-name="T409">, 2002-04-15, Žin., 2002, Nr. 41-1532 (2002-04-19), i. k. 1021100NUTA00000527</text:span></text:p>
      <text:p text:style-name="Normal"/>
      <text:p text:style-name="P410"><text:span text:style-name="T411">5</text:span><text:span text:style-name="T412">. Nustačius laisvos žemės fondą, žemės, miško sklypai ar vandens telkiniai, kuriuos numatoma piliečiams perduoti nuosavybėn neatlygintinai, projektuojami laikantis Lietuvos Respublikos žemės reformos įstatymo (Žin., 1991, Nr.<text:s/></text:span><text:a xlink:href="https://www.e-tar.lt/portal/lt/legalAct/TAR.075D49C59279" office:target-frame-name="_blank" xlink:show="new"><text:span text:style-name="T413">24-635</text:span></text:a><text:span text:style-name="T414">; 1997, Nr.<text:s/></text:span><text:a xlink:href="https://www.e-tar.lt/portal/lt/legalAct/TAR.0EF9122D15BE" office:target-frame-name="_blank" xlink:show="new"><text:span text:style-name="T415">69-1735</text:span></text:a><text:span text:style-name="T416">; 2000, Nr.<text:s/></text:span><text:a xlink:href="https://www.e-tar.lt/portal/lt/legalAct/TAR.AE90D023124C" office:target-frame-name="_blank" xlink:show="new"><text:span text:style-name="T417">56-1649</text:span></text:a><text:span text:style-name="T418">; 2001, Nr.<text:s/></text:span><text:a xlink:href="https://www.e-tar.lt/portal/lt/legalAct/TAR.7A3423ED809B" office:target-frame-name="_blank" xlink:show="new"><text:span text:style-name="T419">71-2524</text:span></text:a><text:span text:style-name="T420">, Nr. 108- 3905) 10 straipsnyje nustatytos piliečių, įsigyjančių žemę, mišką ir vandens telkinius, eilės ir Lietuvos Respublikos piliečių n</text:span><text:span text:style-name="T421">uosavybės teisių į išlikusį nekilnojamąjį turtą atkūrimo įstatymo 4 straipsnio 13 dalies nuostatų, o nuosavybės teisės į juos atkuriamos tik apskrities viršininkui patvirtinus žemės reformos žemėtvarkos projektą. Apskrities viršininkas spaudoje skelbia žem</text:span><text:span text:style-name="T422">ės reformos žemėtvarkos projektų rengimo pradžią (nurodoma data). Pirmąja eile tenkinami prašymai, pateikti iki žemės reformos žemėtvarkos projektų rengimo pradžios, išskyrus prašymus parduoti, nuomoti žemės, miško sklypus ar vandens telkinius. Jeigu lieka</text:span><text:span text:style-name="T423"><text:s/>laisvos žemės, nekeičiant jau suprojektuotų žemėnaudų, tenkinami piliečių prašymai ir pateiktos jų išvados perduoti nuosavybėn neatlygintinai žemės, miško sklypus ar vandens telkinius, kurie pateikti jau pradėjus rengti projektus (t. y. po nustatytos dato</text:span><text:span text:style-name="T424">s). Pagal gaunamus prašymus (išvadas) sudaromi piliečių sąrašai, kurie apskrities viršininko tvirtinami ne rečiau kaip kas 3 mėnesiai.</text:span></text:p>
      <text:p text:style-name="P425">Valstybinėje žemėje esantys miškai ir vandens telkiniai, kurie ribojasi su žemės ūkio paskirties žemėnaudomis, suformuojami atskirais sklypais ir gali būti parduodami šių žemėnaudų savininkams, jeigu miškai sudaro atskirus ne didesnius kaip 10 hektarų masyvus, o vandens telkiniai yra iki 3 hektarų dydžio.</text:p>
      <text:p text:style-name="P426">Žemės reformos metu parduotini valstybinės žemės sklypai iš laisvos žemės fondo žemės projektuojami po to, kai toje kadastro vietovėje pagal apskričių viršininkų patvirtintus sąrašus patenkinami piliečių prašymai atkurti nuosavybės teises pagal Lietuvos Respublikos piliečių nuosavybės teisių į išlikusį nekilnojamąjį turtą atkūrimo įstatymą. Kai keli vienodą teisę turintys piliečiai pageidauja pirkti tą patį žemės sklypą, sklypas parduodamas jį nuomojančiam piliečiui. Kitais atvejais žemės sklypai parduodami aukcione pagal šiuo nutarimu patvirtintą Žemės, miško sklypų ar vandens telkinių, kuriuos įsigyti nuosavybėn pageidauja keli vienodą pirmumo teisę turintys piliečiai, aukciono organizavimo tvarką.</text:p>
      <text:p text:style-name="P427">Punkto pakeitimai:</text:p>
      <text:p text:style-name="P428"><text:span text:style-name="T429">Nr.<text:s/></text:span><text:a xlink:href="https://www.e-tar.lt/portal/legalAct.html?documentId=TAR.5CD4368307C0" office:target-frame-name="_top" xlink:show="replace"><text:span text:style-name="T430">527</text:span></text:a><text:span text:style-name="T431">, 2002-04-15, Žin.,<text:s/></text:span><text:span text:style-name="T432">2002, Nr. 41-1532 (2002-04-19), i. k. 1021100NUTA00000527</text:span></text:p>
      <text:p text:style-name="Normal"/>
      <text:p text:style-name="P433"><text:span text:style-name="T434">6</text:span><text:span text:style-name="T435">. Žemėtvarkos skyrių darbuotojai seniūnijose ne vėliau kaip per 15 dienų nuo prašymų pateikimo perduoda pagal aktą projekto autoriui asmenų prašymus parduoti arba išnuomoti žemės sklypus, taip</text:span><text:span text:style-name="T436"><text:s/>pat kitus reikiamus dokumentus.</text:span></text:p>
      <text:p text:style-name="P437">Punkto pakeitimai:</text:p>
      <text:p text:style-name="P438"><text:span text:style-name="T439">Nr.<text:s/></text:span><text:a xlink:href="https://www.e-tar.lt/portal/legalAct.html?documentId=TAR.5CD4368307C0" office:target-frame-name="_top" xlink:show="replace"><text:span text:style-name="T440">527</text:span></text:a><text:span text:style-name="T441">, 2002-04-15, Žin., 2002, Nr. 41-1532 (2002-04-19), i. k. 1021100NUTA00000527</text:span></text:p>
      <text:p text:style-name="Normal"/>
      <text:p text:style-name="P442"><text:span text:style-name="T443">7</text:span><text:span text:style-name="T444">. Asmenims kaimo vietovėje<text:s/></text:span><text:span text:style-name="T445">žemės ūkio paskirties žemė išnuomojama aukcione, išskyrus įstatymų nustatytus atvejus. Valstybinės žemės sklypai žemės ūkio paskirčiai (veiklai) išnuomojami pagal apskrities viršininko patvirtintus žemės reformos žemėtvarkos projektus.</text:span></text:p>
      <text:p text:style-name="P446">Valstybinės žemės sklypų nuomos sutarčių, pagal kurias valstybinės žemės sklypai išnuomoti be aukciono, terminas nuomininko prašymu vieną kartą gali būti pratęsiamas, bet ne ilgiau kaip dvejiems metams ir tik tais atvejais, jeigu nuomininkas tvarkingai vykdė žemės nuomos sutarties sąlygas. Jeigu pagal patvirtintą žemės reformos žemėtvarkos projektą į žemės sklypą numatoma atkurti nuosavybės teises, valstybinės žemės nuomos sutarties terminas pratęsiamas iki sprendimo atkurti nuosavybės teises priėmimo, bet ne ilgiau kaip dvejiems metams.</text:p>
      <text:p text:style-name="P447">Punkto pakeitimai:</text:p>
      <text:p text:style-name="P448"><text:span text:style-name="T449">Nr.<text:s/></text:span><text:a xlink:href="https://www.e-tar.lt/portal/legalAct.html?documentId=TAR.5CD4368307C0" office:target-frame-name="_top" xlink:show="replace"><text:span text:style-name="T450">527</text:span></text:a><text:span text:style-name="T451">, 2002-04-15, Žin., 2002, Nr. 41-1532 (2002-04-19), i. k. 1021100NUTA00000527</text:span></text:p>
      <text:p text:style-name="Normal"/>
      <text:p text:style-name="P452"><text:span text:style-name="T453">8</text:span><text:span text:style-name="T454">. Žemės reformos žemėtvarkos projekto autorius supro</text:span><text:span text:style-name="T455">jektuoja jame žemės, miško sklypus ar vandens telkinį, suderina sklypų ribas su asmenimis, pageidaujančiais juos įsigyti nuosavybėn ar išsinuomoti, ir supažindina juos su specialiosiomis žemės, miško sklypo, vandens telkinio naudojimo sąlygomis, žemės serv</text:span><text:span text:style-name="T456">itutais ir ūkinės veiklos apribojimais. Žemės reformos žemėtvarkos projektą, parengtą ir suderintą pagal šiuo nutarimu patvirtintą Žemės reformos<text:s/></text:span><text:soft-page-break/><text:span text:style-name="T457">žemėtvarkos projektų rengimo ir įgyvendinimo tvarką, jo autorius per 15 dienų nuo suderinimo pateikia apskriti</text:span><text:span text:style-name="T458">es viršininkui tvirtinti.</text:span></text:p>
      <text:p text:style-name="P459">Punkto pakeitimai:</text:p>
      <text:p text:style-name="P460"><text:span text:style-name="T461">Nr.<text:s/></text:span><text:a xlink:href="https://www.e-tar.lt/portal/legalAct.html?documentId=TAR.5CD4368307C0" office:target-frame-name="_top" xlink:show="replace"><text:span text:style-name="T462">527</text:span></text:a><text:span text:style-name="T463">, 2002-04-15, Žin., 2002, Nr. 41-1532 (2002-04-19), i. k. 1021100NUTA00000527</text:span></text:p>
      <text:p text:style-name="Normal"/>
      <text:p text:style-name="P464"><text:span text:style-name="T465">9</text:span><text:span text:style-name="T466">. Apskrities viršininkas, išnagrinėjęs</text:span><text:span text:style-name="T467"><text:s/>gautus dokumentus ir patvirtinęs tos vietovės žemės reformos žemėtvarkos projektą, priima sprendimus dėl žemės, miško sklypo, vandens telkinio perdavimo ar suteikimo nuosavybėn neatlygintinai, žemės pardavimo ar nuomos. Apskrities viršininkas arba jo įgal</text:span><text:span text:style-name="T468">iotas asmuo ne vėliau kaip per 3 mėnesius nuo šio sprendimo priėmimo dienos sudaro su piliečiais žemės pirkimo-pardavimo ar nuomos sutartis. Piliečiai, pirkdami iš valstybės žemę, gali atsiskaityti už ją iš karto arba išsimokėtinai, bet per laikotarpį, ne<text:s/></text:span><text:span text:style-name="T469">ilgesnį kaip 10 metų. Atsiskaitoma su valstybe pagal Lietuvos Respublikos Vyriausybės 1999 m. kovo 9 d. nutarimu Nr. 260 „Dėl naudojamų valstybinės žemės sklypų pardavimo ir nuomos ne žemės ūkio paskirčiai (veiklai)“ (Žin., 1999, Nr.<text:s/></text:span><text:a xlink:href="https://www.e-tar.lt/portal/lt/legalAct/TAR.62AB28ABC5FA" office:target-frame-name="_blank" xlink:show="new"><text:span text:style-name="T470">25-706</text:span></text:a><text:span text:style-name="T471">) patvirtintą Mokėjimo už valstybinės žemės sklypus, perkamus ne žemės ūkio paskirčiai (veiklai), tvarką.</text:span><text:s/></text:p>
      <text:p text:style-name="P472">Punkto pakeitimai:</text:p>
      <text:p text:style-name="P473"><text:span text:style-name="T474">Nr.<text:s/></text:span><text:a xlink:href="https://www.e-tar.lt/portal/legalAct.html?documentId=TAR.5CD4368307C0" office:target-frame-name="_top" xlink:show="replace"><text:span text:style-name="T475">527</text:span></text:a><text:span text:style-name="T476">, 2002-04-15, Žin., 2002, Nr. 41-1532 (2002-04-19), i. k. 1021100NUTA00000527</text:span></text:p>
      <text:p text:style-name="Normal"/>
      <text:p text:style-name="P477"><text:span text:style-name="T478">Asmeninio ūkio žemės naudojimas ir įsigijimas nuosavybėn</text:span></text:p>
      <text:p text:style-name="P479"/>
      <text:p text:style-name="P480"><text:span text:style-name="T481">10</text:span><text:span text:style-name="T482">. Piliečių asmeninio ūkio žeme laikoma žemė, kuri pagal įstatymus buvo suteikta<text:s/></text:span><text:span text:style-name="T483">ir piliečių naudojama asmeniniam ūkiui iki Lietuvos Respublikos žemės reformos įstatymo pakeitimo įstatymo įsigaliojimo (1997 m. liepos 23 d.) dienos.</text:span></text:p>
      <text:p text:style-name="P484"><text:span text:style-name="T485">11</text:span><text:span text:style-name="T486">. Apskričių viršininkų paskirti jų administracijų darbuotojai kartu su savivaldybių seniūnais ir pr</text:span><text:span text:style-name="T487">ojektų autoriais patikrina, ar nepažeisti įstatymai suteikiant piliečiams asmeninio ūkio žemę teritorijose prie kaimo gyvenamųjų vietovių, kuriose asmeninio ūkio žemės sklypai nesuformuoti parengtuose žemės reformos žemėtvarkos projektuose, taip pat kasmet</text:span><text:span text:style-name="T488"><text:s/>iki gegužės 31 d. nustato, kurie piliečiai nenaudojo jiems suteiktos asmeniniam ūkiui žemės pagal paskirtį (yra išvykę gyventi į kitą vietovę, ir ši žemė yra apleista ir nedirbama).</text:span></text:p>
      <text:p text:style-name="P489">Žemėtvarkos skyriai sudaro šių piliečių sąrašus. Juose nurodoma piliečio<text:s/>vardas, pavardė, asmens kodas, gyvenamoji vieta, apylinkės tarybos sprendimo ar apskrities valdytojo įsakymo, kuriuo suteikta žemė asmeniniam ūkiui, data ir numeris, žemės ūkio naudmenų plotas. Taip pat nurodoma, kurie teisės aktai buvo pažeisti, apleistos<text:s/>ir nenaudojamos žemės sklypų plotas ir jų vieta.</text:p>
      <text:p text:style-name="P490">Punkto pakeitimai:</text:p>
      <text:p text:style-name="P491"><text:span text:style-name="T492">Nr.<text:s/></text:span><text:a xlink:href="https://www.e-tar.lt/portal/legalAct.html?documentId=TAR.5CD4368307C0" office:target-frame-name="_top" xlink:show="replace"><text:span text:style-name="T493">527</text:span></text:a><text:span text:style-name="T494">, 2002-04-15, Žin., 2002, Nr. 41-1532 (2002-04-19), i. k. 1021100NUTA00000527</text:span></text:p>
      <text:p text:style-name="Normal"/>
      <text:p text:style-name="P495"><text:span text:style-name="T496">12</text:span><text:span text:style-name="T497">. Žemėtvarkos</text:span><text:span text:style-name="T498"><text:s/>skyriaus vedėjo ir seniūno pasirašytas sąrašo projektas pateikiamas tvirtinti apskrities viršininkui. Patvirtintas sąrašas perduodamas žemės reformos žemėtvarkos projekto autoriui. Rengiant asmeniniam ūkiui skirtoje teritorijoje žemės reformos žemėtvarkos</text:span><text:span text:style-name="T499"><text:s/>projektą, asmeninio ūkio žemės sklypai šioje teritorijoje sąraše nurodytiems piliečiams neprojektuojami. Kai sąraše nurodytiems piliečiams buvusios apylinkės tarybos priimti sprendimai dėl asmeniniam ūkiui žemės suteikimo nėra panaikinti teismine tvarka,<text:s/></text:span><text:span text:style-name="T500">šiems piliečiams suteikti žemės sklypai projektuojami iš laisvos žemės fondo žemės.</text:span></text:p>
      <text:p text:style-name="P501">Punkto pakeitimai:</text:p>
      <text:p text:style-name="P502"><text:span text:style-name="T503">Nr.<text:s/></text:span><text:a xlink:href="https://www.e-tar.lt/portal/legalAct.html?documentId=TAR.5CD4368307C0" office:target-frame-name="_top" xlink:show="replace"><text:span text:style-name="T504">527</text:span></text:a><text:span text:style-name="T505">, 2002-04-15, Žin., 2002, Nr. 41-1532 (2002-04-19), i. k. 102110</text:span><text:span text:style-name="T506">0NUTA00000527</text:span></text:p>
      <text:p text:style-name="Normal"/>
      <text:p text:style-name="P507"><text:span text:style-name="T508">13</text:span><text:span text:style-name="T509">. Piliečiams asmeniniam ūkiui suteikti žemės sklypai privatizuojami po to, kai apskrities viršininkas patvirtina parengtus asmeniniam ūkiui skirtos teritorijos žemės reformos žemėtvarkos projektus.<text:s/></text:span></text:p>
      <text:p text:style-name="P510"><text:span text:style-name="T511">Piliečių asmeninio ūkio žemės sklypų</text:span><text:span text:style-name="T512">, kurie buvo nuolat naudojami iki 1993 m. gruodžio 31 d., ribos ir vieta rengiant žemės reformos žemėtvarkos projektą gali būti keičiamos toje šių naudojamų žemės sklypų užimtoje teritorijoje, jeigu šie pakeitimai leis sustambinti projektuojamus toje terit</text:span><text:span text:style-name="T513">orijoje žemės sklypus ar sumažinti nuotolį iki jų naudotojų sodybų.</text:span><text:s/></text:p>
      <text:soft-page-break/>
      <text:p text:style-name="P514">Punkto pakeitimai:</text:p>
      <text:p text:style-name="P515"><text:span text:style-name="T516">Nr.<text:s/></text:span><text:a xlink:href="https://www.e-tar.lt/portal/legalAct.html?documentId=TAR.5CD4368307C0" office:target-frame-name="_top" xlink:show="replace"><text:span text:style-name="T517">527</text:span></text:a><text:span text:style-name="T518">, 2002-04-15, Žin., 2002, Nr. 41-1532 (2002-04-19), i. k. 1021100NUTA00000527</text:span></text:p>
      <text:p text:style-name="Normal"/>
      <text:p text:style-name="P519"><text:span text:style-name="T520">14</text:span><text:span text:style-name="T521">. Asmeninio ūkio žemė įsigyjama nuosavybėn:</text:span></text:p>
      <text:p text:style-name="P522"><text:span text:style-name="T523">14.1</text:span><text:span text:style-name="T524">. grąžinant ją natūra;<text:s/></text:span></text:p>
      <text:p text:style-name="P525"><text:span text:style-name="T526">14.2</text:span><text:span text:style-name="T527">. perduodant nuosavybėn neatlygintinai;</text:span><text:s/></text:p>
      <text:p text:style-name="P528">Punkto pakeitimai:</text:p>
      <text:p text:style-name="P529"><text:span text:style-name="T530">Nr.<text:s/></text:span><text:a xlink:href="https://www.e-tar.lt/portal/legalAct.html?documentId=TAR.5CD4368307C0" office:target-frame-name="_top" xlink:show="replace"><text:span text:style-name="T531">527</text:span></text:a><text:span text:style-name="T532">, 2002-04-15, Žin.,</text:span><text:span text:style-name="T533"><text:s/>2002, Nr. 41-1532 (2002-04-19), i. k. 1021100NUTA00000527</text:span></text:p>
      <text:p text:style-name="Normal"/>
      <text:p text:style-name="P534"><text:span text:style-name="T535">14.3</text:span><text:span text:style-name="T536">. parduodant žemės sklypus.</text:span></text:p>
      <text:p text:style-name="P537"><text:span text:style-name="T538">15</text:span><text:span text:style-name="T539">. Į sugrąžinamos žemės plotą įskaitomas tokio pat dydžio žemės sklypas, nustatytąja tvarka skirtas piliečio asmeniniam ūkiui, išskyrus tuos atvejus, kai</text:span><text:span text:style-name="T540"><text:s/>grąžintina žemė yra toje kadastro vietovėje, kurioje yra naudojama asmeninio ūkio žemė ir naudojamas namų valdos žemės sklypas. Piliečių, kuriems sugrąžinta žemė, arba kurie turi teisę susigrąžinti daugiau kaip 3 hektarus žemės ūkio naudmenų toje kadastro</text:span><text:span text:style-name="T541"><text:s/>vietovėje, kurioje yra jų naudojama asmeninio ūkio žemė, naudojamas asmeninio ūkio žemės sklypas gali būti mažinamas iki apskrities viršininko sprendimu nustatyto dydžio ir įskaitomas į sugrąžinamos žemės plotą.</text:span></text:p>
      <text:p text:style-name="P542">Punkto pakeitimai:</text:p>
      <text:p text:style-name="P543"><text:span text:style-name="T544">Nr.<text:s/></text:span><text:a xlink:href="https://www.e-tar.lt/portal/legalAct.html?documentId=TAR.5CD4368307C0" office:target-frame-name="_top" xlink:show="replace"><text:span text:style-name="T545">527</text:span></text:a><text:span text:style-name="T546">, 2002-04-15, Žin., 2002, Nr. 41-1532 (2002-04-19), i. k. 1021100NUTA00000527</text:span></text:p>
      <text:p text:style-name="Normal"/>
      <text:p text:style-name="P547"><text:span text:style-name="T548">16</text:span><text:span text:style-name="T549">. Piliečiai, pirkdami iš valstybės asmeniniam ūkiui suteiktą žemę, gali atsiskaityti už ją iš karto arba<text:s/></text:span><text:span text:style-name="T550">išsimokėtinai, bet per laikotarpį, ne ilgesnį kaip 10 metų. Atsiskaitoma su valstybe pagal šios tvarkos 9 punktą.</text:span><text:s/></text:p>
      <text:p text:style-name="P551">Punkto pakeitimai:</text:p>
      <text:p text:style-name="P552"><text:span text:style-name="T553">Nr.<text:s/></text:span><text:a xlink:href="https://www.e-tar.lt/portal/legalAct.html?documentId=TAR.5CD4368307C0" office:target-frame-name="_top" xlink:show="replace"><text:span text:style-name="T554">527</text:span></text:a><text:span text:style-name="T555">, 2002-04-15, Žin., 2002, Nr. 41-</text:span><text:span text:style-name="T556">1532 (2002-04-19), i. k. 1021100NUTA00000527</text:span></text:p>
      <text:p text:style-name="Normal"/>
      <text:p text:style-name="P557"><text:span text:style-name="T558">17</text:span><text:span text:style-name="T559">. Asmeniniam ūkiui skirta žemė įsigyjama nuosavybėn vieno iš šeimos narių vardu.</text:span></text:p>
      <text:p text:style-name="P560"><text:span text:style-name="T561">18</text:span><text:span text:style-name="T562">. Jeigu pilietis mirė, teisę gauti nuosavybėn neatlygintinai, pirkti iš valstybės ar nuomoti jo naudotą asmeninio ūki</text:span><text:span text:style-name="T563">o žemę įgyja jo įpėdiniai Lietuvos Respublikos civilinio kodekso (Žin., 2000, Nr.<text:s/></text:span><text:a xlink:href="https://www.e-tar.lt/portal/lt/legalAct/TAR.8A39C83848CB" office:target-frame-name="_blank" xlink:show="new"><text:span text:style-name="T564">74-2262</text:span></text:a><text:span text:style-name="T565">) nustatyta tvarka.</text:span><text:s/></text:p>
      <text:p text:style-name="P566">Punkto pakeitimai:</text:p>
      <text:p text:style-name="P567"><text:span text:style-name="T568">Nr.<text:s/></text:span><text:a xlink:href="https://www.e-tar.lt/portal/legalAct.html?documentId=TAR.5CD4368307C0" office:target-frame-name="_top" xlink:show="replace"><text:span text:style-name="T569">527</text:span></text:a><text:span text:style-name="T570">, 2002-04-15, Žin., 2002, Nr. 41-1532 (2002-04-19), i. k. 1021100NUTA00000527</text:span></text:p>
      <text:p text:style-name="Normal"/>
      <text:p text:style-name="P571"><text:span text:style-name="T572">19</text:span><text:span text:style-name="T573">. Asmeninio ūkio žemė neparduodama, bet sklypai nuomojami iš laisvos žemės fondo (išskyrus esančius asmeniniam ūkiui<text:s/></text:span><text:span text:style-name="T574">skirtoje teritorijoje) piliečiams, kurie:</text:span></text:p>
      <text:p text:style-name="P575"><text:span text:style-name="T576">19.1</text:span><text:span text:style-name="T577">. turi teisę atkurti nuosavybės teises į ne mažesnį kaip asmeniniam ūkiui suteiktos žemės sklypą, tačiau pageidauja kito nuosavybės teisės atkūrimo būdo;</text:span></text:p>
      <text:p text:style-name="P578"><text:span text:style-name="T579">19.2</text:span><text:span text:style-name="T580">. nuosavybės teisę perleidžia kitiems asmenims</text:span><text:span text:style-name="T581"><text:s/>ar šios teisės atsisako kitų piliečių naudai.</text:span></text:p>
      <text:p text:style-name="P582"><text:span text:style-name="T583">20</text:span><text:span text:style-name="T584">. Privatizuojamame asmeninio ūkio žemės sklype esančių žemės ūkio naudmenų plotas kartu su naudojamos namų valdos žemės ūkio naudmenų plotu negali būti didesnis už piliečiams buvusios apylinkės tarybos</text:span><text:span text:style-name="T585"><text:s/>sprendimu ar buvusio apskrities valdytojo įsakymu suteiktą asmeniniam ūkiui žemės plotą. Tais atvejais, kai piliečiai sutinka, kad vietoj naudojamų asmeniniam ūkiui žemės sklypų, esančių savininkų žemėje, būtų skiriami žemės sklypai iš laisvos žemės fondo</text:span><text:span text:style-name="T586">, skiriamo naujo žemės sklypo plotas gali būti didinamas iki 30 procentų naudojamo asmeninio ūkio žemės sklypo ploto, ir ši padidinta žemės sklypo ploto dalis suteikiama nuosavybėn neatlygintinai.</text:span></text:p>
      <text:p text:style-name="P587">Punkto pakeitimai:</text:p>
      <text:p text:style-name="P588"><text:span text:style-name="T589">Nr.<text:s/></text:span><text:a xlink:href="https://www.e-tar.lt/portal/legalAct.html?documentId=TAR.5CD4368307C0" office:target-frame-name="_top" xlink:show="replace"><text:span text:style-name="T590">527</text:span></text:a><text:span text:style-name="T591">, 2002-04-15, Žin., 2002, Nr. 41-1532 (2002-04-19), i. k. 1021100NUTA00000527</text:span></text:p>
      <text:p text:style-name="Normal"/>
      <text:p text:style-name="P592"><text:span text:style-name="T593">21</text:span><text:span text:style-name="T594">. Piliečių naudojami žemės sklypai, kurie pagal galiojusius Lietuvos Respublikos Vyriausybės nutarimus iki Lietuvos Respub</text:span><text:span text:style-name="T595">likos žemės reformos įstatymo pakeitimo įstatymo (Žin., 1997, Nr.<text:s/></text:span><text:a xlink:href="https://www.e-tar.lt/portal/lt/legalAct/TAR.0EF9122D15BE" office:target-frame-name="_blank" xlink:show="new"><text:span text:style-name="T596">69-1735</text:span></text:a><text:span text:style-name="T597">) įsigaliojimo (1997 m. liepos 23 d.) buvo suteikti piliečiams kaip tarnybinės dalos ir yra savini</text:span><text:span text:style-name="T598">nkų pageidaujamoje susigrąžinti žemėje, projektuojami iš laisvos<text:s/></text:span><text:soft-page-break/><text:span text:style-name="T599">žemės fondo plotų toje kadastro vietovėje. Jeigu laisvos žemės toje kadastro vietovėje nepakanka, šios tarnybinės dalos projektuojamos tarnybinių dalų naudojamoje teritorijoje.</text:span><text:s/></text:p>
      <text:p text:style-name="P600">Punkto pakeitimai:</text:p>
      <text:p text:style-name="P601"><text:span text:style-name="T602">Nr.<text:s/></text:span><text:a xlink:href="https://www.e-tar.lt/portal/legalAct.html?documentId=TAR.5CD4368307C0" office:target-frame-name="_top" xlink:show="replace"><text:span text:style-name="T603">527</text:span></text:a><text:span text:style-name="T604">, 2002-04-15, Žin., 2002, Nr. 41-1532 (2002-04-19), i. k. 1021100NUTA00000527</text:span></text:p>
      <text:p text:style-name="Normal"/>
      <text:p text:style-name="P605"><text:span text:style-name="T606">______________</text:span></text:p>
      <text:p text:style-name="P607"/>
      <text:p text:style-name="P608"/>
      <text:soft-page-break/>
      <text:p text:style-name="P609">Žemės reformos vykdymo kaimo<text:s/></text:p>
      <text:p text:style-name="P610">vietovėje tvarkos</text:p>
      <text:p text:style-name="P611"><text:span text:style-name="T612">1</text:span><text:span text:style-name="T613"><text:s/>prie</text:span><text:span text:style-name="T614">das<text:s/></text:span></text:p>
      <text:p text:style-name="P615"><text:tab/></text:p>
      <text:p text:style-name="P616"><text:span text:style-name="T617"><text:tab/></text:span><text:span text:style-name="T618">(fizinio asmens vardas pavardė)</text:span></text:p>
      <text:p text:style-name="P619"><text:tab/></text:p>
      <text:p text:style-name="P620">(asmens kodas, adresas)</text:p>
      <text:p text:style-name="P621"/>
      <text:p text:style-name="P622"/>
      <text:p text:style-name="P623"/>
      <text:p text:style-name="P624"/>
      <text:p text:style-name="P625"><text:tab/>apskrities viršininko administracijos</text:p>
      <text:p text:style-name="P626"/>
      <text:p text:style-name="P627"><text:tab/>žemėtvarkos skyriui</text:p>
      <text:p text:style-name="P628"/>
      <text:p text:style-name="P629"><text:span text:style-name="T630">PRAŠYMAS</text:span></text:p>
      <text:p text:style-name="P631"><text:span text:style-name="T632">SUTEIKTI NUOSAVYBĖN NEATLYGINTINAI ŽEMĖS SKLYPĄ</text:span></text:p>
      <text:p text:style-name="P633"/>
      <text:p text:style-name="P634"><text:tab/></text:p>
      <text:p text:style-name="P635">(data)</text:p>
      <text:p text:style-name="P636"/>
      <text:p text:style-name="P637"><text:span text:style-name="T638">1</text:span><text:span text:style-name="T639">. Prašau suteikti nuosavybėn neatlygintinai padidintą iki<text:s/></text:span><text:span text:style-name="T640"><text:tab/><text:s/>procentų žemės</text:span></text:p>
      <text:p text:style-name="P641"><text:span text:style-name="T642">sklypą<text:s/></text:span><text:span text:style-name="T643"><text:tab/>kaime,<text:s/></text:span><text:span text:style-name="T644"><text:tab/>seniūnijoje, rajone.</text:span></text:p>
      <text:p text:style-name="P645"><text:span text:style-name="T646">2</text:span><text:span text:style-name="T647">. Savininkas<text:s/></text:span><text:span text:style-name="T648"><text:tab/><text:s/></text:span><text:span text:style-name="T649"><text:tab/>kaime,</text:span></text:p>
      <text:p text:style-name="P650"><text:tab/>(vardas ir pavardė)<text:s/></text:p>
      <text:p text:style-name="P651"><text:tab/><text:s/>seniūnijoje,<text:s/><text:tab/><text:s/>rajone, nuosavybės teise</text:p>
      <text:p text:style-name="P652">turėjo<text:s/><text:tab/><text:tab/><text:s/>ha žemės (iš jos žemės ūkio naudmenų<text:s/><text:tab/>ha,</text:p>
      <text:p text:style-name="P653"><text:span text:style-name="T654">miško<text:s/></text:span><text:span text:style-name="T655"><text:tab/></text:span><text:span text:style-name="T656"><text:tab/>ha, vandens telkinių<text:s/></text:span><text:span text:style-name="T657"><text:tab/>ha).</text:span></text:p>
      <text:p text:style-name="P658"/>
      <text:p text:style-name="P659">PRIDEDAMA: 1.<text:s/></text:p>
      <text:p text:style-name="P660">2.<text:s/></text:p>
      <text:p text:style-name="P661">3.<text:s/></text:p>
      <text:p text:style-name="P662"/>
      <text:p text:style-name="P663"/>
      <text:p text:style-name="P664"/>
      <text:p text:style-name="P665">(Fizinis asmuo)<text:s/><text:tab/>(Parašas)<text:tab/>(Vardas ir pavardė)</text:p>
      <text:p text:style-name="P666">______________</text:p>
      <text:p text:style-name="P667"/>
      <text:p text:style-name="P668">Papildyta priedu:</text:p>
      <text:p text:style-name="P669"><text:span text:style-name="T670">Nr.<text:s/></text:span><text:a xlink:href="https://www.e-tar.lt/portal/legalAct.html?documentId=TAR.5CD4368307C0" office:target-frame-name="_top" xlink:show="replace"><text:span text:style-name="T671">527</text:span></text:a><text:span text:style-name="T672">, 2002-04-15,<text:s/></text:span><text:span text:style-name="T673">Žin., 2002, Nr. 41-1532 (2002-04-19), i. k. 1021100NUTA00000527</text:span></text:p>
      <text:p text:style-name="Normal"/>
      <text:soft-page-break/>
      <text:p text:style-name="P674"><text:span text:style-name="T675">Žemės reformos vykdymo kaimo<text:s/></text:span></text:p>
      <text:p text:style-name="P676">vietovėje tvarkos</text:p>
      <text:p text:style-name="P677"><text:span text:style-name="T678">2</text:span><text:span text:style-name="T679"><text:s/>priedas<text:s/></text:span></text:p>
      <text:p text:style-name="P680"><text:tab/></text:p>
      <text:p text:style-name="P681">(fizinio asmens vardas ir pavardė; juridinio asmens ar įmonės pavadinimas)<text:s/></text:p>
      <text:p text:style-name="P682"><text:tab/></text:p>
      <text:p text:style-name="P683">(asmens kodas, adresas; juridinio asmens ar įmonės kodas, adresas (buveinė)</text:p>
      <text:p text:style-name="P684"/>
      <text:p text:style-name="P685"/>
      <text:p text:style-name="P686"><text:tab/>apskrities viršininko administracijos</text:p>
      <text:p text:style-name="P687"><text:tab/>žemėtvarkos skyriui</text:p>
      <text:p text:style-name="P688"/>
      <text:p text:style-name="P689"/>
      <text:p text:style-name="P690"><text:span text:style-name="T691">PRAŠYMAS</text:span></text:p>
      <text:p text:style-name="P692">PARDUOTI, IŠNUOMOTI, PERDUOTI AR SUTEIKTI NEATLYGINTINAI</text:p>
      <text:p text:style-name="P693"><text:span text:style-name="T694">NUOSAVYBĖN ŽEMĖS, MIŠKO SKLYPĄ AR VANDENS TELKINĮ</text:span></text:p>
      <text:p text:style-name="P695"><text:tab/></text:p>
      <text:p text:style-name="P696">(data)</text:p>
      <text:p text:style-name="P697"/>
      <text:p text:style-name="P698"><text:span text:style-name="T699">1</text:span><text:span text:style-name="T700">. Prašau parduoti, išnuomoti, perduoti ar suteikti neatlygintinai nuosavybėn<text:s/></text:span><text:span text:style-name="T701"><text:tab/>ha<text:s/></text:span></text:p>
      <text:p text:style-name="P702">žemės,<text:s/><text:tab/>ha miško, ha vandens telkinio _______________________<text:s/></text:p>
      <text:p text:style-name="P703"><text:tab/></text:p>
      <text:p text:style-name="P704"><text:span text:style-name="T705">(nurodyti ūkinės veiklos pobūdį)</text:span></text:p>
      <text:p text:style-name="P706"><text:span text:style-name="T707">2</text:span><text:span text:style-name="T708">. Pageidauju pirkti, išsinuomoti, gauti neatlygintinai nuosavybėn žemės</text:span><text:span text:style-name="T709">, miško sklypą, vandens telkinį ______________________ kaime,<text:s/></text:span><text:span text:style-name="T710"><text:tab/>seniūnijoje, ____________ rajone.<text:s/></text:span></text:p>
      <text:p text:style-name="P711"/>
      <text:p text:style-name="P712">PRIDEDAMA:<text:s/></text:p>
      <text:p text:style-name="P713">1.<text:s/></text:p>
      <text:p text:style-name="P714">2.<text:s/></text:p>
      <text:p text:style-name="P715">3.<text:s/></text:p>
      <text:p text:style-name="P716"/>
      <text:p text:style-name="P717">(Fizinis asmuo arba juridinio asmens ar<text:s/></text:p>
      <text:p text:style-name="P718">įmonės vadovo ar jo įgalioto asmens<text:s/></text:p>
      <text:p text:style-name="P719">pareigų pavadinimas)<text:s/><text:tab/>(Parašas)<text:s/><text:tab/>(Vardas ir pavardė)</text:p>
      <text:p text:style-name="P720">______________</text:p>
      <text:p text:style-name="P721"/>
      <text:p text:style-name="P722"/>
      <text:p text:style-name="P723">Papildyta priedu:</text:p>
      <text:p text:style-name="P724"><text:span text:style-name="T725">Nr.<text:s/></text:span><text:a xlink:href="https://www.e-tar.lt/portal/legalAct.html?documentId=TAR.5CD4368307C0" office:target-frame-name="_top" xlink:show="replace"><text:span text:style-name="T726">527</text:span></text:a><text:span text:style-name="T727">, 2002-04-15, Žin., 2002, Nr. 41-1532 (2002-04-19), i. k. 1021100NUTA00000527</text:span></text:p>
      <text:p text:style-name="Normal"/>
      <text:soft-page-break/>
      <text:p text:style-name="P728">PATVIRTINTA</text:p>
      <text:p text:style-name="P729">Lietuvos Respublikos Vyriausybės</text:p>
      <text:p text:style-name="P730">1998 m. balandžio 1 d. nutarimu Nr. 385</text:p>
      <text:p text:style-name="P731"/>
      <text:p text:style-name="P732"><text:span text:style-name="T733">Žemės reformos žemėtvarkos projektų rengimo ir įgyvendinimo tvarka<text:s/></text:span></text:p>
      <text:p text:style-name="P734"/>
      <text:p text:style-name="P735">Pakeistas priedo pavadinimas:</text:p>
      <text:p text:style-name="P736"><text:span text:style-name="T737">Nr.<text:s/></text:span><text:a xlink:href="https://www.e-tar.lt/portal/legalAct.html?documentId=TAR.5CD4368307C0" office:target-frame-name="_top" xlink:show="replace"><text:span text:style-name="T738">527</text:span></text:a><text:span text:style-name="T739">, 2002-04-15, Žin., 2002,</text:span><text:span text:style-name="T740"><text:s/>Nr. 41-1532 (2002-04-19), i. k. 1021100NUTA00000527</text:span></text:p>
      <text:p text:style-name="Normal"/>
      <text:p text:style-name="P741"><text:span text:style-name="T742">Bendroji dalis</text:span></text:p>
      <text:p text:style-name="P743"/>
      <text:p text:style-name="P744"><text:span text:style-name="T745">1</text:span><text:span text:style-name="T746">. Šia tvarka nustatomi svarbiausieji žemės reformos žemėtvarkos projektų rengimo ir įgyvendinimo principai.</text:span></text:p>
      <text:p text:style-name="P747">Punkto pakeitimai:</text:p>
      <text:p text:style-name="P748"><text:span text:style-name="T749">Nr.<text:s/></text:span><text:a xlink:href="https://www.e-tar.lt/portal/legalAct.html?documentId=TAR.5CD4368307C0" office:target-frame-name="_top" xlink:show="replace"><text:span text:style-name="T750">527</text:span></text:a><text:span text:style-name="T751">, 2002-04-15, Žin., 2002, Nr. 41-1532 (2002-04-19), i. k. 1021100NUTA00000527</text:span></text:p>
      <text:p text:style-name="Normal"/>
      <text:p text:style-name="P752"><text:span text:style-name="T753">2</text:span><text:span text:style-name="T754">. Žemės reformos žemėtvarkos projektus rengia ir įgyvendina konkursą laimėję fiziniai ir juridiniai asmenys (toliau vadinama – žemės reform</text:span><text:span text:style-name="T755">os žemėtvarkos projektų autoriai; projektų autoriai). Konkursus dėl žemės reformos žemėtvarkos projektų rengimo ir įgyvendinimo organizuoja ir vykdo apskričių viršininkai, vadovaudamiesi Lietuvos Respublikos viešųjų pirkimų įstatymu (Žin., 1996, Nr.<text:s/></text:span><text:a xlink:href="https://www.e-tar.lt/portal/lt/legalAct/TAR.C54AFFAA7622" office:target-frame-name="_blank" xlink:show="new"><text:span text:style-name="T756">84-2000</text:span></text:a><text:span text:style-name="T757">; 1999, Nr.<text:s/></text:span><text:a xlink:href="https://www.e-tar.lt/portal/lt/legalAct/TAR.1528F405144D" office:target-frame-name="_blank" xlink:show="new"><text:span text:style-name="T758">56-1809</text:span></text:a><text:span text:style-name="T759">).</text:span><text:s/></text:p>
      <text:p text:style-name="P760">Punkto pakeitimai:</text:p>
      <text:p text:style-name="P761"><text:span text:style-name="T762">Nr.<text:s/></text:span><text:a xlink:href="https://www.e-tar.lt/portal/legalAct.html?documentId=TAR.5CD4368307C0" office:target-frame-name="_top" xlink:show="replace"><text:span text:style-name="T763">527</text:span></text:a><text:span text:style-name="T764">, 2002-04-15, Žin., 2002, Nr. 41-1532 (2002-04-19), i. k. 1021100NUTA00000527</text:span></text:p>
      <text:p text:style-name="Normal"/>
      <text:p text:style-name="P765"><text:span text:style-name="T766">3</text:span><text:span text:style-name="T767">. Apskrities viršininkas su fiziniais ar juridiniais asmenimis sudaro žemės reformos žemė</text:span><text:span text:style-name="T768">tvarkos projektų darbų atlikimo sutartis. Sutartyse nustatomi darbų atlikimo terminai, atsiskaitymas, šalių įsipareigojimai, atsakomybė ir kitos sąlygos.</text:span></text:p>
      <text:p text:style-name="P769">Punkto pakeitimai:</text:p>
      <text:p text:style-name="P770"><text:span text:style-name="T771">Nr.<text:s/></text:span><text:a xlink:href="https://www.e-tar.lt/portal/legalAct.html?documentId=TAR.5CD4368307C0" office:target-frame-name="_top" xlink:show="replace"><text:span text:style-name="T772">527</text:span></text:a><text:span text:style-name="T773">, 2002-04-15, Žin., 2002, Nr. 41-1532 (2002-04-19), i. k. 1021100NUTA00000527</text:span></text:p>
      <text:p text:style-name="Normal"/>
      <text:p text:style-name="P774"><text:span text:style-name="T775">4</text:span><text:span text:style-name="T776">. Žemės reformos žemėtvarkos projektai rengiami ir įgyvendinami vadovaujantis Lietuvos Respublikos piliečių nuosavybės teisių į išlikusį nekilnojamąjį turtą atkūrimo<text:s/></text:span><text:span text:style-name="T777">įstatymu (Žin., 1997, Nr.<text:s/></text:span><text:a xlink:href="https://www.e-tar.lt/portal/lt/legalAct/TAR.8A16A03D98D4" office:target-frame-name="_blank" xlink:show="new"><text:span text:style-name="T778">65-1558</text:span></text:a><text:span text:style-name="T779">), Lietuvos Respublikos žemės reformos įstatymu (Žin., 1991, Nr.<text:s/></text:span><text:a xlink:href="https://www.e-tar.lt/portal/lt/legalAct/TAR.075D49C59279" office:target-frame-name="_blank" xlink:show="new"><text:span text:style-name="T780">24-635</text:span></text:a><text:span text:style-name="T781">; 1997, Nr.<text:s/></text:span><text:a xlink:href="https://www.e-tar.lt/portal/lt/legalAct/TAR.0EF9122D15BE" office:target-frame-name="_blank" xlink:show="new"><text:span text:style-name="T782">69-1735</text:span></text:a><text:span text:style-name="T783">), Lietuvos Respublikos teritorijų planavimo įstatymu (Žin., 1995, Nr.<text:s/></text:span><text:a xlink:href="https://www.e-tar.lt/portal/lt/legalAct/TAR.26B563184529" office:target-frame-name="_blank" xlink:show="new"><text:span text:style-name="T784">107-2391</text:span></text:a><text:span text:style-name="T785">), kitais Lietuvos Respublikos įstatymais, šia tvarka, Žemės ūkio ministerijos patvirtinta Žemės reformos žemėtvarkos projektų rengimo ir įgyvendinimo metodika, kitais teisės aktais.</text:span><text:s/></text:p>
      <text:p text:style-name="P786">Punkto pakeitimai:</text:p>
      <text:p text:style-name="P787"><text:span text:style-name="T788">Nr.<text:s/></text:span><text:a xlink:href="https://www.e-tar.lt/portal/legalAct.html?documentId=TAR.5CD4368307C0" office:target-frame-name="_top" xlink:show="replace"><text:span text:style-name="T789">527</text:span></text:a><text:span text:style-name="T790">, 2002-04-15, Žin., 2002, Nr. 41-1532 (2002-04-19), i. k. 1021100NUTA00000527</text:span></text:p>
      <text:p text:style-name="Normal"/>
      <text:p text:style-name="P791"><text:span text:style-name="T792">5</text:span><text:span text:style-name="T793">. Žemės reformos žemėtvarkos projektų (toliau šiame punkte vadinama – projektas) rengimo<text:s/></text:span><text:span text:style-name="T794">ir įgyvendinimo metodikoje turi būti nustatyta:</text:span><text:s/></text:p>
      <text:p text:style-name="P795">Punkto pakeitimai:</text:p>
      <text:p text:style-name="P796"><text:span text:style-name="T797">Nr.<text:s/></text:span><text:a xlink:href="https://www.e-tar.lt/portal/legalAct.html?documentId=TAR.5CD4368307C0" office:target-frame-name="_top" xlink:show="replace"><text:span text:style-name="T798">527</text:span></text:a><text:span text:style-name="T799">, 2002-04-15, Žin., 2002, Nr. 41-1532 (2002-04-19), i. k. 1021100NUTA00000527</text:span></text:p>
      <text:p text:style-name="P800"><text:span text:style-name="T801">5.1</text:span><text:span text:style-name="T802">. projektui reng</text:span><text:span text:style-name="T803">ti naudojama medžiaga ir jo rengimo sąlygos;</text:span></text:p>
      <text:p text:style-name="P804"><text:span text:style-name="T805">5.2</text:span><text:span text:style-name="T806">. teritorijos projektui rengti parinkimo ir tvirtinimo tvarka;</text:span></text:p>
      <text:p text:style-name="P807"><text:span text:style-name="T808">5.3</text:span><text:span text:style-name="T809">. pagalbinės medžiagos parengimas;</text:span></text:p>
      <text:p text:style-name="P810"><text:span text:style-name="T811">5.4</text:span><text:span text:style-name="T812">. projekto rengimo ir svarstymo tvarka;</text:span></text:p>
      <text:p text:style-name="P813"><text:span text:style-name="T814">5.5</text:span><text:span text:style-name="T815">. projekto rengimo ypatumai:</text:span></text:p>
      <text:p text:style-name="P816"><text:span text:style-name="T817">5.5.1</text:span><text:span text:style-name="T818">. į vienk</text:span><text:span text:style-name="T819">iemius neišskirstytų kaimų teritorijoje;</text:span></text:p>
      <text:p text:style-name="P820"><text:span text:style-name="T821">5.5.2</text:span><text:span text:style-name="T822">. asmeniniam ūkiui skirtoje teritorijoje;<text:s/></text:span></text:p>
      <text:p text:style-name="P823"><text:span text:style-name="T824">5.6</text:span><text:span text:style-name="T825">. projektuojami teritorinio tvarkymo elementai;</text:span></text:p>
      <text:p text:style-name="P826"><text:span text:style-name="T827">5.7</text:span><text:span text:style-name="T828">. projekto ekologinis ir ekonominis pagrindimas;</text:span></text:p>
      <text:p text:style-name="P829"><text:span text:style-name="T830">5.8</text:span><text:span text:style-name="T831">. projekto derinimo ir tvirtinimo tvarka;</text:span></text:p>
      <text:p text:style-name="P832"><text:span text:style-name="T833">5.9</text:span><text:span text:style-name="T834">. projekto ženklinimo vietovėje tvarka bei techniniai reikalavimai;</text:span></text:p>
      <text:p text:style-name="P835"><text:span text:style-name="T836">5.10</text:span><text:span text:style-name="T837">. duomenų, kurių reikia paženklintiems žemės, miško sklypams ir vandens telkiniams registruoti, parengimas;</text:span></text:p>
      <text:p text:style-name="P838"><text:span text:style-name="T839">5.11</text:span><text:span text:style-name="T840">. projekto bylų ir išduodamų dokumentų parengimas.</text:span></text:p>
      <text:p text:style-name="P841"><text:span text:style-name="T842">6</text:span><text:span text:style-name="T843">. Teritorijų ribas, suderintas su žemės reformos žemėtvarkos projektų autoriais, ir šių projektų parengimo terminus žemėtvarkos skyrių teikimu nustato ir tvirtina apskričių viršininkai.</text:span><text:s/></text:p>
      <text:p text:style-name="P844">Punkto pakeitimai:</text:p>
      <text:p text:style-name="P845"><text:span text:style-name="T846">Nr.<text:s/></text:span><text:a xlink:href="https://www.e-tar.lt/portal/legalAct.html?documentId=TAR.5CD4368307C0" office:target-frame-name="_top" xlink:show="replace"><text:span text:style-name="T847">527</text:span></text:a><text:span text:style-name="T848">, 2002-04-15, Žin., 2002, Nr. 41-1532 (2002-04-19), i. k. 1021100NUTA00000527</text:span></text:p>
      <text:p text:style-name="Normal"/>
      <text:p text:style-name="P849"><text:span text:style-name="T850">7</text:span><text:span text:style-name="T851">. Žemėtvarkos skyriai pateikia žemės reformos žemėtvarkos projektų autoriams šiuos dokumentus:</text:span><text:s/></text:p>
      <text:p text:style-name="P852">Punkto pakeitimai:</text:p>
      <text:p text:style-name="P853"><text:span text:style-name="T854">Nr.<text:s/></text:span><text:a xlink:href="https://www.e-tar.lt/portal/legalAct.html?documentId=TAR.5CD4368307C0" office:target-frame-name="_top" xlink:show="replace"><text:span text:style-name="T855">527</text:span></text:a><text:span text:style-name="T856">, 2002-04-15, Žin., 2002, Nr. 41-1532 (2002-04-19), i. k. 1021100NUTA00000527</text:span></text:p>
      <text:p text:style-name="P857"><text:span text:style-name="T858">7.1</text:span><text:span text:style-name="T859">. valstybės išperkamos ir neprivatizuotinos žemės planus su tekstine dalimi;</text:span></text:p>
      <text:p text:style-name="P860"><text:span text:style-name="T861">7.2</text:span><text:span text:style-name="T862">. piliečių, kuriem</text:span><text:span text:style-name="T863">s asmeninio ūkio žemė buvo suteikta pažeidžiant galiojusius įstatymus ir kurie patys šios žemės nenaudoja, sąrašus;</text:span></text:p>
      <text:p text:style-name="P864"><text:span text:style-name="T865">7.3</text:span><text:span text:style-name="T866">. turėtų žemės valdų planus;</text:span></text:p>
      <text:p text:style-name="P867"><text:span text:style-name="T868">7.4</text:span><text:span text:style-name="T869">. specialiųjų žemės ir miško naudojimo sąlygų nustatymo planus;</text:span></text:p>
      <text:p text:style-name="P870"><text:span text:style-name="T871">7.5</text:span><text:span text:style-name="T872">. žemės ūkio naudmenų<text:s/></text:span><text:span text:style-name="T873">įvertinimo planus;</text:span></text:p>
      <text:p text:style-name="P874"><text:span text:style-name="T875">7.6</text:span><text:span text:style-name="T876">. žemėtvarkos skyrių parengtas nuosavybės teisių atkūrimo bylas;</text:span></text:p>
      <text:p text:style-name="P877">Punkto pakeitimai:</text:p>
      <text:p text:style-name="P878"><text:span text:style-name="T879">Nr.<text:s/></text:span><text:a xlink:href="https://www.e-tar.lt/portal/legalAct.html?documentId=TAR.5CD4368307C0" office:target-frame-name="_top" xlink:show="replace"><text:span text:style-name="T880">527</text:span></text:a><text:span text:style-name="T881">, 2002-04-15, Žin., 2002, Nr. 41-1532 (2002-04-19), i. k.</text:span><text:span text:style-name="T882"><text:s/>1021100NUTA00000527</text:span></text:p>
      <text:p text:style-name="Normal"/>
      <text:p text:style-name="P883"><text:span text:style-name="T884">7.7</text:span><text:span text:style-name="T885">. piliečių prašymus suteikti nuosavybėn neatlygintinai, parduoti žemės, miško sklypus ar vandens telkinius, fizinių ar juridinių asmenų prašymus išnuomoti žemės sklypus, taip pat prie prašymų pridedamus dokumentus;</text:span><text:s/></text:p>
      <text:p text:style-name="P886">Punkto<text:s/>pakeitimai:</text:p>
      <text:p text:style-name="P887"><text:span text:style-name="T888">Nr.<text:s/></text:span><text:a xlink:href="https://www.e-tar.lt/portal/legalAct.html?documentId=TAR.5CD4368307C0" office:target-frame-name="_top" xlink:show="replace"><text:span text:style-name="T889">527</text:span></text:a><text:span text:style-name="T890">, 2002-04-15, Žin., 2002, Nr. 41-1532 (2002-04-19), i. k. 1021100NUTA00000527</text:span></text:p>
      <text:p text:style-name="Normal"/>
      <text:p text:style-name="P891"><text:span text:style-name="T892">7.8</text:span><text:span text:style-name="T893">. kitus dokumentus ir kartografinę medžiagą;</text:span></text:p>
      <text:p text:style-name="P894"><text:span text:style-name="T895">7.9</text:span><text:span text:style-name="T896">. nusausintų ir d</text:span><text:span text:style-name="T897">rėkinamų žemių planus.</text:span></text:p>
      <text:p text:style-name="P898"><text:span text:style-name="T899">8</text:span><text:span text:style-name="T900">. Žemės reformos žemėtvarkos projektų autoriai juose pažymi:</text:span><text:s/></text:p>
      <text:p text:style-name="P901">Punkto pakeitimai:</text:p>
      <text:p text:style-name="P902"><text:span text:style-name="T903">Nr.<text:s/></text:span><text:a xlink:href="https://www.e-tar.lt/portal/legalAct.html?documentId=TAR.5CD4368307C0" office:target-frame-name="_top" xlink:show="replace"><text:span text:style-name="T904">527</text:span></text:a><text:span text:style-name="T905">, 2002-04-15, Žin., 2002, Nr. 41-1532 (2002-04-19), i. k</text:span><text:span text:style-name="T906">. 1021100NUTA00000527</text:span></text:p>
      <text:p text:style-name="P907"><text:span text:style-name="T908">8.1</text:span><text:span text:style-name="T909">. patikslintus neprivatizuojamų pagal Lietuvos Respublikos žemės reformos įstatymo 13 ir 14 straipsnius žemės, miško sklypų ir vandens telkinių plotus bei ribas;</text:span></text:p>
      <text:p text:style-name="P910"><text:span text:style-name="T911">8.2</text:span><text:span text:style-name="T912">. privačion nuosavybėn įsigytus žemės, miško sklypus ir vand</text:span><text:span text:style-name="T913">ens telkinius;</text:span></text:p>
      <text:p text:style-name="P914"><text:span text:style-name="T915">8.3</text:span><text:span text:style-name="T916">. valstybės išperkamų pagal Lietuvos Respublikos piliečių nuosavybės teisių į išlikusį nekilnojamąjį turtą atkūrimo įstatymo 12 ir 13 straipsnius žemės, miško ir vandens telkinių plotus bei ribas.</text:span></text:p>
      <text:p text:style-name="P917"><text:span text:style-name="T918">9</text:span><text:span text:style-name="T919">. Žemės reformos žemėtvarkos p</text:span><text:span text:style-name="T920">rojektuose suprojektuojami grąžinamos, perduodamos arba suteikiamos nuosavybėn neatlygintinai, taip pat parduodamos ar nuomojamos valstybinės žemės sklypai, nustatomos jų ribos, suprojektuojamas bendrojo naudojimo kelių tinklas, nustatoma pagrindinė tiksli</text:span><text:span text:style-name="T921">nė žemės naudojimo paskirtis, žemės servitutai ir specialiosios žemės ir miško naudojimo sąlygos.</text:span></text:p>
      <text:p text:style-name="P922"><text:span text:style-name="T923">10</text:span><text:span text:style-name="T924">. Numatomi privatizuoti žemės, miško sklypai ir vandens telkiniai žemės reformos žemėtvarkos projektuose suformuojami laikantis Lietuvos Respublikos žem</text:span><text:span text:style-name="T925">ės reformos įstatymo 10 bei 15 straipsnių ir Lietuvos Respublikos piliečių nuosavybės teisių į išlikusį nekilnojamąjį turtą atkūrimo įstatymo 4 straipsnio 13 dalies, 12 straipsnio 11 punkto ir 16 straipsnio 7 dalies nuostatų. Laisvos žemės fondo žemė, kuri</text:span><text:span text:style-name="T926">ą dvejus metus iš eilės naudojo nustatytąja tvarka savo ūkius įregistravę ūkininkai ar žemės ūkio bendrovės, gali būti projektuojama perduoti nuosavybėn neatlygintinai lygiaverčiu plotu turėtajam žemės plotui tik šią žemę naudojantiems ūkininkams ar šią že</text:span><text:span text:style-name="T927">mę naudojančių žemės ūkio bendrovių nariams.</text:span></text:p>
      <text:p text:style-name="P928">Punkto pakeitimai:</text:p>
      <text:soft-page-break/>
      <text:p text:style-name="P929"><text:span text:style-name="T930">Nr.<text:s/></text:span><text:a xlink:href="https://www.e-tar.lt/portal/legalAct.html?documentId=TAR.5CD4368307C0" office:target-frame-name="_top" xlink:show="replace"><text:span text:style-name="T931">527</text:span></text:a><text:span text:style-name="T932">, 2002-04-15, Žin., 2002, Nr. 41-1532 (2002-04-19), i. k. 1021100NUTA00000527</text:span></text:p>
      <text:p text:style-name="Normal"/>
      <text:p text:style-name="P933"><text:span text:style-name="T934">11</text:span><text:span text:style-name="T935">. Žemės reformos<text:s/></text:span><text:span text:style-name="T936">metu valstybinės žemės sklypai nuomai (aukciono būdu) projektuojami tik tose teritorijose, į kurias nepateikti piliečių prašymai atkurti nuosavybės teises ir pirkti žemės ūkio paskirties žemę. Numatomi išnuomoti valstybinės žemės sklypai žemės reformos žem</text:span><text:span text:style-name="T937">ėtvarkos projektuose suprojektuojami pagal Žemės ūkio ministerijos patvirtintą Žemės reformos žemėtvarkos projektų rengimo ir įgyvendinimo metodiką.</text:span></text:p>
      <text:p text:style-name="P938">Punkto pakeitimai:</text:p>
      <text:p text:style-name="P939"><text:span text:style-name="T940">Nr.<text:s/></text:span><text:a xlink:href="https://www.e-tar.lt/portal/legalAct.html?documentId=TAR.5CD4368307C0" office:target-frame-name="_top" xlink:show="replace"><text:span text:style-name="T941">52</text:span><text:span text:style-name="T942">7</text:span></text:a><text:span text:style-name="T943">, 2002-04-15, Žin., 2002, Nr. 41-1532 (2002-04-19), i. k. 1021100NUTA00000527</text:span></text:p>
      <text:p text:style-name="Normal"/>
      <text:p text:style-name="P944"><text:span text:style-name="T945">12</text:span><text:span text:style-name="T946">. Žemės reformos žemėtvarkos projektuose žemėnaudos projektuojamos atsižvelgiant į pageidaujamų įsigyti sklypų plotą ir vietą. Sklypų ribos aptariamos su kiekvienu<text:s/></text:span><text:span text:style-name="T947">piliečiu, pageidaujančiu privatizuoti žemę, ir su kiekvienu pageidaujančiu nuomoti žemę asmeniu.</text:span></text:p>
      <text:p text:style-name="P948">Punkto pakeitimai:</text:p>
      <text:p text:style-name="P949"><text:span text:style-name="T950">Nr.<text:s/></text:span><text:a xlink:href="https://www.e-tar.lt/portal/legalAct.html?documentId=TAR.5CD4368307C0" office:target-frame-name="_top" xlink:show="replace"><text:span text:style-name="T951">527</text:span></text:a><text:span text:style-name="T952">, 2002-04-15, Žin., 2002, Nr. 41-1532 (2002-04-19),</text:span><text:span text:style-name="T953"><text:s/>i. k. 1021100NUTA00000527</text:span></text:p>
      <text:p text:style-name="Normal"/>
      <text:p text:style-name="P954"><text:span text:style-name="T955">13</text:span><text:span text:style-name="T956">. Žemės sklypų ribos projektuojamos laikantis Žemės ūkio ministerijos patvirtintos Žemės reformos žemėtvarkos projektų rengimo metodikos. Jeigu atkuriant nuosavybės teises į žemės ūkio paskirties žemę pagal žemės reformos<text:s/></text:span><text:span text:style-name="T957">žemėtvarkos projektą suprojektuotos žemėnaudos plotas yra didesnis už turėtąjį nuosavybės teise, suprojektuoto žemės ploto dalis, ne daugiau kaip 10 procentų viršijanti turėtąjį žemės plotą, piliečiui, kuriam nuosavybės teisės į žemę atkuriamos, parduodama</text:span><text:span text:style-name="T958"><text:s/>nesilaikant nustatytos žemės sklypų įsigijimo eilės.</text:span><text:s/></text:p>
      <text:p text:style-name="P959">Punkto pakeitimai:</text:p>
      <text:p text:style-name="P960"><text:span text:style-name="T961">Nr.<text:s/></text:span><text:a xlink:href="https://www.e-tar.lt/portal/legalAct.html?documentId=TAR.5CD4368307C0" office:target-frame-name="_top" xlink:show="replace"><text:span text:style-name="T962">527</text:span></text:a><text:span text:style-name="T963">, 2002-04-15, Žin., 2002, Nr. 41-1532 (2002-04-19), i. k. 1021100NUTA00000527</text:span></text:p>
      <text:p text:style-name="Normal"/>
      <text:p text:style-name="P964"><text:span text:style-name="T965">14</text:span><text:span text:style-name="T966">. Projek</text:span><text:span text:style-name="T967">tuojant racionalias žemėnaudas, grąžinamo natūra žemės sklypo ribos gali nesutapti su buvusios žemėnaudos ribomis, bet ne daugiau kaip 40 procentų turėtosios žemės valdos. Į vienkiemius neišskirstytų kaimų teritorijose, kuriose buvo rėžių sistema, žemė grą</text:span><text:span text:style-name="T968">žinama tik suprojektavus šioje teritorijoje piliečių, susigrąžinančių žemę natūra, sklypų išdėstymą pagal žemės reformos žemėtvarkos projektus.</text:span></text:p>
      <text:p text:style-name="P969"><text:span text:style-name="T970">15</text:span><text:span text:style-name="T971">. Žemėnaudų ribos turi sutapti su stabiliais kraštovaizdžio kompleksais ir objektais, upių ir ežerų, kitų<text:s/></text:span><text:span text:style-name="T972">vandens telkinių krantais, miškų, valstybinės reikšmės kelių ir geležinkelių žemės ribomis, eiti upelių ar griovių viduriu, senomis ežiomis. Lygumose dirbamų laukų žemėnaudos turi būti projektuojamos tiesiomis linijomis, todėl projektuojami taisyklingos ko</text:span><text:span text:style-name="T973">nfigūracijos sklypai. Žemėnaudos turi būti projektuojamos viena greta kitos. Privati žemėnauda turi sudaryti vientisą kompaktišką masyvą, patogiai susisiekiantį su sodyba. Kai grąžinamame natūra žemės sklype yra įsiterpęs žemės sklypas, naudojamas arba nuo</text:span><text:span text:style-name="T974">mojamas asmenų nuosavybės teise turimiems pastatams ir statiniams (statomiems ar pastatytiems), taip pat poilsiaviečių pastatams ir statiniams (statomiems ar pastatytiems) eksploatuoti, ir šiuos žemės sklypus piliečiai pageidauja susigrąžinti natūra, žemės</text:span><text:span text:style-name="T975"><text:s/>reformos žemėtvarkos projekte atskiru žemės sklypu pažymimi šiems pastatams ir statiniams (statomiems ar pastatytiems) eksploatuoti reikalingi žemės sklypai, nustatomi jų plotai, numatomi keliai, įrašomi žemės naudojimo apribojimai ir servitutai. Iki žemė</text:span><text:span text:style-name="T976">s sklypų sugrąžinimo natūra apskrities viršininkas su pastatų ar statinių (statomų ar pastatytų) savininkais sudaro valstybinės žemės nuomos sutartis. Sprendime dėl nuosavybės teisės į šį žemės sklypą atkūrimo turi būti nurodyta, kad teisės ir pareigos pag</text:span><text:span text:style-name="T977">al žemės nuomos sutartį pereina žemės savininkui, jeigu šalys nesusitaria kitaip.</text:span></text:p>
      <text:p text:style-name="P978">Punkto pakeitimai:</text:p>
      <text:p text:style-name="P979"><text:span text:style-name="T980">Nr.<text:s/></text:span><text:a xlink:href="https://www.e-tar.lt/portal/legalAct.html?documentId=TAR.5CD4368307C0" office:target-frame-name="_top" xlink:show="replace"><text:span text:style-name="T981">527</text:span></text:a><text:span text:style-name="T982">, 2002-04-15, Žin., 2002, Nr. 41-1532 (2002-04-19), i. k. 1021100N</text:span><text:span text:style-name="T983">UTA00000527</text:span></text:p>
      <text:p text:style-name="Normal"/>
      <text:p text:style-name="P984"><text:span text:style-name="T985">16</text:span><text:span text:style-name="T986">. Asmeninio ūkio ir tarnybinių dalų žemės sklypų ribos projektuojamos rengiamuose naujuose žemės reformos žemėtvarkos projektuose pagal žemėnaudų projektavimui nustatytus reikalavimus. Asmeninio ūkio žemės sklypai paprastai projektuojami</text:span><text:span text:style-name="T987"><text:s/>piliečių turėtoje žemėvaldoje, jeigu ši yra asmeniniam ūkiui skirtoje teritorijoje. Asmeniniam ūkiui ir tarnybinėms daloms skirtoje teritorijoje žemės reformos žemėtvarkos projektų rengimo principai aptariami naudotojų ir kitų<text:s/></text:span><text:soft-page-break/><text:span text:style-name="T988">suinteresuotų piliečių susir</text:span><text:span text:style-name="T989">inkimuose, kuriuos sušaukia žemėtvarkos skyriai arba įmonės, įstaigos ar organizacijos, suteikusios tarnybines dalas.</text:span></text:p>
      <text:p text:style-name="P990">Punkto pakeitimai:</text:p>
      <text:p text:style-name="P991"><text:span text:style-name="T992">Nr.<text:s/></text:span><text:a xlink:href="https://www.e-tar.lt/portal/legalAct.html?documentId=TAR.5CD4368307C0" office:target-frame-name="_top" xlink:show="replace"><text:span text:style-name="T993">527</text:span></text:a><text:span text:style-name="T994">, 2002-04-15, Žin., 2002, Nr.<text:s/></text:span><text:span text:style-name="T995">41-1532 (2002-04-19), i. k. 1021100NUTA00000527</text:span></text:p>
      <text:p text:style-name="Normal"/>
      <text:p text:style-name="P996"><text:span text:style-name="T997">17</text:span><text:span text:style-name="T998">. Rengiant žemės reformos žemėtvarkos projektą asmeniniam ūkiui skirtoje teritorijoje, sklypų vietos ir ribos gali būti keičiamos atsižvelgiant į asmeninio ūkio žemės naudotojų ir kitų piliečių susirin</text:span><text:span text:style-name="T999">kimo išvadas be suderinimo su konkrečiais asmeninio ūkio žemės sklypų naudotojais, jeigu:</text:span></text:p>
      <text:p text:style-name="P1000"><text:span text:style-name="T1001">17.1</text:span><text:span text:style-name="T1002">. prie vienkiemių jų savininkams suformuojami grąžinami natūra ne mažesni kaip 3 hektarų žemės ūkio naudmenų sklypai;</text:span></text:p>
      <text:p text:style-name="P1003"><text:span text:style-name="T1004">17.2</text:span><text:span text:style-name="T1005">. apskrities viršininko įsakymu su</text:span><text:span text:style-name="T1006">mažinamas asmeniniam ūkiui naudojamas žemės sklypas piliečiams, kurie susigrąžina nuosavybėn daugiau kaip 3 hektarus žemės ūkio naudmenų toje kadastro vietovėje, kur yra jų naudojama asmeninio ūkio žemė;</text:span></text:p>
      <text:p text:style-name="P1007"><text:span text:style-name="T1008">17.3</text:span><text:span text:style-name="T1009">. asmeninio ūkio žemė yra bendruose plotuose</text:span><text:span text:style-name="T1010"><text:s/>ir šie žemės sklypai projektuojami iš laisvos žemės fondo plotų toje kadastro vietovėje. Jeigu laisvos žemės toje kadastro vietovėje nepakanka, šie sklypai projektuojami asmeniniam ūkiui naudojamoje teritorijoje.</text:span></text:p>
      <text:p text:style-name="P1011">Punkto pakeitimai:</text:p>
      <text:p text:style-name="P1012"><text:span text:style-name="T1013">Nr.<text:s/></text:span><text:a xlink:href="https://www.e-tar.lt/portal/legalAct.html?documentId=TAR.5CD4368307C0" office:target-frame-name="_top" xlink:show="replace"><text:span text:style-name="T1014">527</text:span></text:a><text:span text:style-name="T1015">, 2002-04-15, Žin., 2002, Nr. 41-1532 (2002-04-19), i. k. 1021100NUTA00000527</text:span></text:p>
      <text:p text:style-name="Normal"/>
      <text:p text:style-name="P1016"><text:span text:style-name="T1017">18</text:span><text:span text:style-name="T1018">. Asmenys savo nesutikimą ir pretenzijas dėl suprojektuotų žemės sklypų vietos bei ribų per 15 darbo di</text:span><text:span text:style-name="T1019">enų nuo projekto derinimo su jais raštu pateikia žemėtvarkos skyriams, kurie privalo per 15 darbo dienų nuo pretenzijų pateikimo jas išnagrinėti. Jeigu nustatoma, kad asmenų pretenzijos pagrįstos, žemėtvarkos skyriai įpareigoja žemės reformos žemėtvarkos p</text:span><text:span text:style-name="T1020">rojekto autorių jį patikslinti.</text:span></text:p>
      <text:p text:style-name="P1021">Punkto pakeitimai:</text:p>
      <text:p text:style-name="P1022"><text:span text:style-name="T1023">Nr.<text:s/></text:span><text:a xlink:href="https://www.e-tar.lt/portal/legalAct.html?documentId=TAR.5CD4368307C0" office:target-frame-name="_top" xlink:show="replace"><text:span text:style-name="T1024">527</text:span></text:a><text:span text:style-name="T1025">, 2002-04-15, Žin., 2002, Nr. 41-1532 (2002-04-19), i. k. 1021100NUTA00000527</text:span></text:p>
      <text:p text:style-name="Normal"/>
      <text:p text:style-name="P1026"><text:span text:style-name="T1027">19</text:span><text:span text:style-name="T1028">. Galutinį sprendimą dėl asmenų</text:span><text:span text:style-name="T1029"><text:s/>pretenzijų priima apskrities viršininkas.</text:span></text:p>
      <text:p text:style-name="P1030">Punkto pakeitimai:</text:p>
      <text:p text:style-name="P1031"><text:span text:style-name="T1032">Nr.<text:s/></text:span><text:a xlink:href="https://www.e-tar.lt/portal/legalAct.html?documentId=TAR.5CD4368307C0" office:target-frame-name="_top" xlink:show="replace"><text:span text:style-name="T1033">527</text:span></text:a><text:span text:style-name="T1034">, 2002-04-15, Žin., 2002, Nr. 41-1532 (2002-04-19), i. k. 1021100NUTA00000527</text:span></text:p>
      <text:p text:style-name="Normal"/>
      <text:p text:style-name="P1035"><text:span text:style-name="T1036">20</text:span><text:span text:style-name="T1037">. Parengti žemės<text:s/></text:span><text:span text:style-name="T1038">reformos žemėtvarkos projektai derinami su:</text:span></text:p>
      <text:p text:style-name="P1039"><text:span text:style-name="T1040">20.1</text:span><text:span text:style-name="T1041">. Vidaus reikalų ministerija, jeigu projektuojami grąžinti, suteikti nuosavybėn neatlygintinai, perduoti ar parduoti žemės sklypai yra pasienio zonose;</text:span></text:p>
      <text:p text:style-name="P1042"><text:span text:style-name="T1043">20.2</text:span><text:span text:style-name="T1044">. Aplinkos ministerijos Aplinkos apsaugos regi</text:span><text:span text:style-name="T1045">oniniu departamentu, jeigu žemės sklypai projektuojami saugomose teritorijose, išskyrus šios tvarkos 20.5 punkte nurodytą atvejį;</text:span></text:p>
      <text:p text:style-name="P1046"><text:span text:style-name="T1047">20.3</text:span><text:span text:style-name="T1048">. Kultūros ministerijos Kultūros vertybių apsaugos departamentu, jeigu projektuojamoje teritorijoje yra kultūros pamin</text:span><text:span text:style-name="T1049">klų;</text:span></text:p>
      <text:p text:style-name="P1050"><text:span text:style-name="T1051">20.4</text:span><text:span text:style-name="T1052">. Geologijos tarnyba prie Aplinkos ministerijos, jeigu projekto ribose yra išžvalgytų nenaudojamų naudingųjų iškasenų telkinių;</text:span></text:p>
      <text:p text:style-name="P1053"><text:span text:style-name="T1054">20.5</text:span><text:span text:style-name="T1055">. miškų urėdija, jeigu projektuojami suteikti nuosavybėn neatlygintinai, perduoti ar parduoti žemės sklypai</text:span><text:span text:style-name="T1056"><text:s/>yra miškų urėdijoms priskirtose naudoti teritorijose;</text:span></text:p>
      <text:p text:style-name="P1057"><text:span text:style-name="T1058">20.6</text:span><text:span text:style-name="T1059">. savivaldybės valdyba – visais atvejais.</text:span><text:s/></text:p>
      <text:p text:style-name="P1060">Punkto pakeitimai:</text:p>
      <text:p text:style-name="P1061"><text:span text:style-name="T1062">Nr.<text:s/></text:span><text:a xlink:href="https://www.e-tar.lt/portal/legalAct.html?documentId=TAR.5CD4368307C0" office:target-frame-name="_top" xlink:show="replace"><text:span text:style-name="T1063">527</text:span></text:a><text:span text:style-name="T1064">, 2002-04-15, Žin., 2002, Nr. 41-1532 (2</text:span><text:span text:style-name="T1065">002-04-19), i. k. 1021100NUTA00000527</text:span></text:p>
      <text:p text:style-name="Normal"/>
      <text:p text:style-name="P1066"><text:span text:style-name="T1067">21</text:span><text:span text:style-name="T1068">. Parengti ir suderinti žemės reformos žemėtvarkos projektai pateikiami tvirtinti apskrities viršininkui.</text:span></text:p>
      <text:p text:style-name="P1069"><text:span text:style-name="T1070">22</text:span><text:span text:style-name="T1071">. Apskrities viršininko patvirtinti žemės reformos žemėtvarkos projektai pagal aktą perduodami žemė</text:span><text:span text:style-name="T1072">tvarkos skyriui ir registruojami Lietuvos Respublikos Vyriausybės 1996 m. birželio 19 d. nutarimu Nr. 721 „Dėl Lietuvos Respublikos teritorijų planavimo dokumentų registro nuostatų ir Lietuvos Respublikos teritorijų planavimo duomenų banko nuostatų patvirt</text:span><text:span text:style-name="T1073">inimo“ (Žin.,<text:s/></text:span><text:soft-page-break/><text:span text:style-name="T1074">1996, Nr.<text:s/></text:span><text:a xlink:href="https://www.e-tar.lt/portal/lt/legalAct/TAR.7278F9458211" office:target-frame-name="_blank" xlink:show="new"><text:span text:style-name="T1075">60-1417</text:span></text:a><text:span text:style-name="T1076">) patvirtintų Lietuvos Respublikos teritorijų planavimo dokumentų registro nuostatų nustatyta tvarka.</text:span></text:p>
      <text:p text:style-name="P1077">Punkto pakeitimai:</text:p>
      <text:p text:style-name="P1078"><text:span text:style-name="T1079">Nr.<text:s/></text:span><text:a xlink:href="https://www.e-tar.lt/portal/legalAct.html?documentId=TAR.5CD4368307C0" office:target-frame-name="_top" xlink:show="replace"><text:span text:style-name="T1080">527</text:span></text:a><text:span text:style-name="T1081">, 2002-04-15, Žin., 2002, Nr. 41-1532 (2002-04-19), i. k. 1021100NUTA00000527</text:span></text:p>
      <text:p text:style-name="Normal"/>
      <text:p text:style-name="P1082"><text:span text:style-name="T1083">23</text:span><text:span text:style-name="T1084">. Žemės reformos žemėtvarkos projektuose suformuoti sklypai paženklinami vietovėje Žemės ūkio ministerijos nustatyta tvarka. Žemėtvarkos skyrius praneša piliečiui registruotu laišku arba pasirašytinai apie žemės sklypo paženklinimą vietoje ne vėliau kaip p</text:span><text:span text:style-name="T1085">rieš 10 dienų iki ženklinimo, nurodydamas, kad piliečiui neatvykus sklypas bus ženklinamas jam nedalyvaujant. Jeigu pilietis pranešime nustatytu laiku neatvyksta į nurodytą vietą, žemės reformos žemėtvarkos projekto autorius paženklina žemės sklypą jam ned</text:span><text:span text:style-name="T1086">alyvaujant ir parengia sprendimo dėl nuosavybės teisių atkūrimo projektą.<text:s/></text:span></text:p>
      <text:p text:style-name="P1087">Už riboženklių išsaugojimą atsako žemės savininkas arba žemės nuomininkas.</text:p>
      <text:p text:style-name="P1088"><text:span text:style-name="T1089">Paženklinus žemės sklypus, parengiami Lietuvos Respublikos nekilnojamojo turto kadastro įstatyme (Žin., 20</text:span><text:span text:style-name="T1090">00, Nr.<text:s/></text:span><text:a xlink:href="https://www.e-tar.lt/portal/lt/legalAct/TAR.72C31F8DD98E" office:target-frame-name="_blank" xlink:show="new"><text:span text:style-name="T1091">58-1704</text:span></text:a><text:span text:style-name="T1092">) nustatyti duomenys, kurių reikia žemės sklypui įregistruoti Nekilnojamojo turto registre.</text:span><text:s/></text:p>
      <text:p text:style-name="P1093">Punkto pakeitimai:</text:p>
      <text:p text:style-name="P1094"><text:span text:style-name="T1095">Nr.<text:s/></text:span><text:a xlink:href="https://www.e-tar.lt/portal/legalAct.html?documentId=TAR.5CD4368307C0" office:target-frame-name="_top" xlink:show="replace"><text:span text:style-name="T1096">527</text:span></text:a><text:span text:style-name="T1097">, 2002-04-15, Žin., 2002, Nr. 41-1532 (2002-04-19), i. k. 1021100NUTA00000527</text:span></text:p>
      <text:p text:style-name="Normal"/>
      <text:p text:style-name="P1098"><text:span text:style-name="T1099">Žemės reformos žemėtvarkos projektų įgyvendinimo darbai<text:s/></text:span></text:p>
      <text:p text:style-name="P1100"/>
      <text:p text:style-name="P1101">Pakeistas skirsnio pavadinimas:</text:p>
      <text:p text:style-name="P1102"><text:span text:style-name="T1103">Nr.<text:s/></text:span><text:a xlink:href="https://www.e-tar.lt/portal/legalAct.html?documentId=TAR.5CD4368307C0" office:target-frame-name="_top" xlink:show="replace"><text:span text:style-name="T1104">527</text:span></text:a><text:span text:style-name="T1105">, 2002-04-15, Žin., 2002, Nr. 41-1532 (2002-04-19), i. k. 1021100NUTA00000527</text:span></text:p>
      <text:p text:style-name="Normal"/>
      <text:p text:style-name="P1106"><text:span text:style-name="T1107">24</text:span><text:span text:style-name="T1108">. Apskričių viršininkų administracijų žemės tvarkymo departamentai (toliau vadinama – žemė</text:span><text:span text:style-name="T1109">s tvarkymo departamentai) arba žemėtvarkos skyriai rengia šiuos žemės, miško sklypo ar vandens telkinio nuosavybės ir nuomos teises patvirtinančius dokumentus:</text:span><text:s/></text:p>
      <text:p text:style-name="P1110">Punkto pakeitimai:</text:p>
      <text:p text:style-name="P1111"><text:span text:style-name="T1112">Nr.<text:s/></text:span><text:a xlink:href="https://www.e-tar.lt/portal/legalAct.html?documentId=TAR.5CD4368307C0" office:target-frame-name="_top" xlink:show="replace"><text:span text:style-name="T1113">527</text:span></text:a><text:span text:style-name="T1114">, 2002-04-15, Žin., 2002, Nr. 41-1532 (2002-04-19), i. k. 1021100NUTA00000527</text:span></text:p>
      <text:p text:style-name="P1115"><text:span text:style-name="T1116">24.1</text:span><text:span text:style-name="T1117">. apskričių viršininkų sprendimus dėl žemės, miško sklypų ir vandens telkinių sugrąžinimo, perdavimo arba suteikimo nuosavybėn neatlygintinai;<text:s/></text:span></text:p>
      <text:p text:style-name="P1118"><text:span text:style-name="T1119">24.2</text:span><text:span text:style-name="T1120">.<text:s/></text:span><text:span text:style-name="T1121">valstybinės žemės pirkimo-pardavimo sutartis;</text:span></text:p>
      <text:p text:style-name="P1122"><text:span text:style-name="T1123">24.3</text:span><text:span text:style-name="T1124">. valstybinės žemės nuomos sutartis.</text:span></text:p>
      <text:p text:style-name="P1125"><text:span text:style-name="T1126">25</text:span><text:span text:style-name="T1127">. Kartu su šios tvarkos 24 punkte nurodytais žemės nuosavybės ir nuomos teises patvirtinančiais dokumentais turi būti parengti ir įsigytų arba išnuomotų žemė</text:span><text:span text:style-name="T1128">s sklypų planai.<text:s/></text:span></text:p>
      <text:p text:style-name="P1129"><text:span text:style-name="T1130">26</text:span><text:span text:style-name="T1131">. Žemės tvarkymo departamentai išduoda šiuos dokumentus:</text:span></text:p>
      <text:p text:style-name="P1132"><text:span text:style-name="T1133">26.1</text:span><text:span text:style-name="T1134">. sprendimus dėl žemės, miško sklypų ir vandens telkinių sugrąžinimo, perdavimo arba suteikimo nuosavybėn neatlygintinai;</text:span></text:p>
      <text:p text:style-name="P1135"><text:span text:style-name="T1136">26.2</text:span><text:span text:style-name="T1137">. įgytų privačion nuosavybėn žemės, miš</text:span><text:span text:style-name="T1138">ko sklypų ir vandens telkinių arba išnuomotų žemės sklypų planus.</text:span></text:p>
      <text:p text:style-name="P1139"><text:span text:style-name="T1140">27</text:span><text:span text:style-name="T1141">. Sprendimai dėl nuosavybės teisių atkūrimo piliečiams išduodami (išsiunčiami) ne vėliau kaip per mėnesį nuo jų priėmimo dienos.</text:span></text:p>
      <text:p text:style-name="P1142"><text:span text:style-name="T1143">28</text:span><text:span text:style-name="T1144">. Žemės, miško sklypo ar vandens telkinio pirki</text:span><text:span text:style-name="T1145">mo- pardavimo sutartys, žemės nuomos sutartys sudaromos ne vėliau kaip per 3 mėnesius nuo apskrities viršininko priimto sprendimo parduoti ar išnuomoti žemę.</text:span></text:p>
      <text:p text:style-name="P1146">Punkto pakeitimai:</text:p>
      <text:p text:style-name="P1147"><text:span text:style-name="T1148">Nr.<text:s/></text:span><text:a xlink:href="https://www.e-tar.lt/portal/legalAct.html?documentId=TAR.5CD4368307C0" office:target-frame-name="_top" xlink:show="replace"><text:span text:style-name="T1149">527</text:span></text:a><text:span text:style-name="T1150">, 2002-04-15, Žin., 2002, Nr. 41-1532 (2002-04-19), i. k. 1021100NUTA00000527</text:span></text:p>
      <text:p text:style-name="Normal"/>
      <text:p text:style-name="P1151"><text:span text:style-name="T1152">29</text:span><text:span text:style-name="T1153">. Duomenis apie apskričių viršininkų sprendimais sugrąžintus, perduotus arba suteiktus nuosavybėn neatlygintinai žemės, miško sklypus ir vandens telkinius žemėtv</text:span><text:span text:style-name="T1154">arkos skyriai Nekilnojamojo turto registro nuostatų, patvirtintų Lietuvos Respublikos Vyriausybės 1998 m. sausio 22 d. nutarimu Nr. 85 „Dėl Nekilnojamojo turto registro nuostatų patvirtinimo“ (Žin., 1998, Nr.<text:s/></text:span><text:a xlink:href="https://www.e-tar.lt/portal/lt/legalAct/TAR.1D5F79F7DD08" office:target-frame-name="_blank" xlink:show="new"><text:span text:style-name="T1155">9-219</text:span></text:a><text:span text:style-name="T1156">), nustatyta tvarka teikia Nekilnojamojo turto registro tvarkytojui, kuris atlieka nuosavybės teisių į žemę registravimą. Nekilnojamojo turto registro tvarkytojas Nekilnojamojo<text:s/></text:span><text:soft-page-break/><text:span text:style-name="T1157">turto registro nuostatų nustatyta tv</text:span><text:span text:style-name="T1158">arka išrašo pažymėjimą apie žemės sklypo įregistravimą Nekilnojamojo turto registre ir įteikia šį pažymėjimą sklypo savininkui (asmeniškai arba jo pageidavimu – paštu).</text:span><text:s/></text:p>
      <text:p text:style-name="P1159">Punkto pakeitimai:</text:p>
      <text:p text:style-name="P1160"><text:span text:style-name="T1161">Nr.<text:s/></text:span><text:a xlink:href="https://www.e-tar.lt/portal/legalAct.html?documentId=TAR.5CD4368307C0" office:target-frame-name="_top" xlink:show="replace"><text:span text:style-name="T1162">527</text:span></text:a><text:span text:style-name="T1163">, 2002-04-15, Žin., 2002, Nr. 41-1532 (2002-04-19), i. k. 1021100NUTA00000527</text:span></text:p>
      <text:p text:style-name="Normal"/>
      <text:p text:style-name="P1164"><text:span text:style-name="T1165">30.</text:span><text:span text:style-name="T1166"><text:s/>Neteko galios nuo 2002-04-20</text:span></text:p>
      <text:p text:style-name="P1167">Punkto naikinimas:</text:p>
      <text:p text:style-name="P1168"><text:span text:style-name="T1169">Nr.<text:s/></text:span><text:a xlink:href="https://www.e-tar.lt/portal/legalAct.html?documentId=TAR.5CD4368307C0" office:target-frame-name="_top" xlink:show="replace"><text:span text:style-name="T1170">527</text:span></text:a><text:span text:style-name="T1171">,<text:s/></text:span><text:span text:style-name="T1172">2002-04-15, Žin. 2002, Nr. 41-1532 (2002-04-19), i. k. 1021100NUTA00000527</text:span></text:p>
      <text:p text:style-name="Normal"/>
      <text:p text:style-name="P1173"><text:span text:style-name="T1174">______________</text:span></text:p>
      <text:soft-page-break/>
      <text:p text:style-name="P1175">PATVIRTINTA</text:p>
      <text:p text:style-name="P1176">Lietuvos Respublikos Vyriausybės</text:p>
      <text:p text:style-name="P1177">1998 m. balandžio 1 d. nutarimu Nr. 385</text:p>
      <text:p text:style-name="P1178"/>
      <text:p text:style-name="P1179"><text:span text:style-name="T1180">Žemės, miško sklypų ar vandens telkinių, kuriuos įsigyti nuosavybėn pa</text:span><text:span text:style-name="T1181">geidauja keli vienodą pirmumo teisę turintys piliečiai, aukciono organizavimo tvarka<text:s/></text:span></text:p>
      <text:p text:style-name="P1182"/>
      <text:p text:style-name="P1183">Pakeistas priedo pavadinimas:</text:p>
      <text:p text:style-name="P1184"><text:span text:style-name="T1185">Nr.<text:s/></text:span><text:a xlink:href="https://www.e-tar.lt/portal/legalAct.html?documentId=TAR.5CD4368307C0" office:target-frame-name="_top" xlink:show="replace"><text:span text:style-name="T1186">527</text:span></text:a><text:span text:style-name="T1187">, 2002-04-15, Žin., 2002, Nr. 41-1532 (2002-04-1</text:span><text:span text:style-name="T1188">9), i. k. 1021100NUTA00000527</text:span></text:p>
      <text:p text:style-name="Normal"/>
      <text:p text:style-name="P1189"><text:span text:style-name="T1190">1</text:span><text:span text:style-name="T1191">. Ši tvarka reglamentuoja žemės, miško sklypų ar vandens telkinių pardavimą piliečiams, turintiems vienodą pirmumo teisę, aukciono organizavimą ir vykdymą.</text:span></text:p>
      <text:p text:style-name="P1192">Parduodamas aukcione žemės, miško sklypas ar vandens telkinys turi<text:s/>būti paženklintas ir įregistruotas Nekilnojamojo turto registre kaip valstybinė žemė.</text:p>
      <text:p text:style-name="P1193">Punkto pakeitimai:</text:p>
      <text:p text:style-name="P1194"><text:span text:style-name="T1195">Nr.<text:s/></text:span><text:a xlink:href="https://www.e-tar.lt/portal/legalAct.html?documentId=TAR.5CD4368307C0" office:target-frame-name="_top" xlink:show="replace"><text:span text:style-name="T1196">527</text:span></text:a><text:span text:style-name="T1197">, 2002-04-15, Žin., 2002, Nr. 41-1532 (2002-04-19), i. k. 102</text:span><text:span text:style-name="T1198">1100NUTA00000527</text:span></text:p>
      <text:p text:style-name="Normal"/>
      <text:p text:style-name="P1199"><text:span text:style-name="T1200">2</text:span><text:span text:style-name="T1201">. Aukcionus organizuoja ir vykdo apskričių viršininkai.</text:span></text:p>
      <text:p text:style-name="P1202"><text:span text:style-name="T1203">3</text:span><text:span text:style-name="T1204">. Šios tvarkos 1 punkte nurodytiems piliečiams apskričių viršininkų administracijų žemėtvarkos skyriai praneša apie jų teisę dalyvauti aukcione ir nurodo aukciono vietą,<text:s/></text:span><text:span text:style-name="T1205">datą bei laiką. Kartu nurodoma, kad aukciono objektas bus parduotas už didžiausią pasiūlytą kainą.</text:span></text:p>
      <text:p text:style-name="P1206">Tame pačiame pranešime piliečiams pateikiama ši informacija apie pageidaujamą įsigyti žemės, miško sklypą ar vandens telkinį:</text:p>
      <text:p text:style-name="P1207"><text:span text:style-name="T1208">3.1</text:span><text:span text:style-name="T1209">. žemės, miško sklypo ar v</text:span><text:span text:style-name="T1210">andens telkinio vieta, numeris, plotas ir kadastro duomenys;</text:span></text:p>
      <text:p text:style-name="P1211"><text:span text:style-name="T1212">3.2</text:span><text:span text:style-name="T1213">. žemės reformos žemėtvarkos projekte nustatytos žemės, miško sklypo ar vandens telkinio specialiosios naudojimo sąlygos, žemės servitutai ir ūkinės veiklos apribojimai;</text:span></text:p>
      <text:p text:style-name="P1214"><text:span text:style-name="T1215">3.3</text:span><text:span text:style-name="T1216">. pradinė ž</text:span><text:span text:style-name="T1217">emės, miško sklypo ar vandens telkinio kaina, apskaičiuota ir indeksuota pagal Lietuvos Respublikos Vyriausybės 1999 m. vasario 24 d. nutarimu Nr. 205 „Dėl žemės įvertinimo tvarkos“ (Žin., 1999, Nr.<text:s/></text:span><text:a xlink:href="https://www.e-tar.lt/portal/lt/legalAct/TAR.AC2A82F8157F" office:target-frame-name="_blank" xlink:show="new"><text:span text:style-name="T1218">21-597</text:span></text:a><text:span text:style-name="T1219">) patvirtintą Žemės įvertinimo metodiką;</text:span></text:p>
      <text:p text:style-name="P1220"><text:span text:style-name="T1221">3.4</text:span><text:span text:style-name="T1222">. žemėtvarkos skyriaus adresas, telefono numeris, darbo laikas;</text:span></text:p>
      <text:p text:style-name="P1223"><text:span text:style-name="T1224">3.5</text:span><text:span text:style-name="T1225">. banko įstaigos, kurioje atidaryta sąskaita atsiskaityti už įsigyjamą aukcione žemės, miško sklypą ar<text:s/></text:span><text:span text:style-name="T1226">vandens telkinį, pavadinimas, adresas ir sąskaitos numeris.</text:span><text:s/></text:p>
      <text:p text:style-name="P1227">Punkto pakeitimai:</text:p>
      <text:p text:style-name="P1228"><text:span text:style-name="T1229">Nr.<text:s/></text:span><text:a xlink:href="https://www.e-tar.lt/portal/legalAct.html?documentId=TAR.5CD4368307C0" office:target-frame-name="_top" xlink:show="replace"><text:span text:style-name="T1230">527</text:span></text:a><text:span text:style-name="T1231">, 2002-04-15, Žin., 2002, Nr. 41-1532 (2002-04-19), i. k. 1021100NUTA00000527</text:span></text:p>
      <text:p text:style-name="Normal"/>
      <text:p text:style-name="P1232"><text:span text:style-name="T1233">4</text:span><text:span text:style-name="T1234">.</text:span><text:span text:style-name="T1235"><text:s/>Pilietis, pageidaujantis dalyvauti aukcione, raštu informuoja apie tai aukciono organizatorius ne vėliau kaip prieš 3 darbo dienas iki aukciono.</text:span></text:p>
      <text:p text:style-name="P1236"><text:span text:style-name="T1237">5</text:span><text:span text:style-name="T1238">. Dalyvauti aukcione turi teisę tik piliečiai, pateikę raštiškus pageidavimus.</text:span></text:p>
      <text:p text:style-name="P1239"><text:span text:style-name="T1240">6</text:span><text:span text:style-name="T1241">. Aukcioną vykdo apsk</text:span><text:span text:style-name="T1242">rities viršininko sudaryta aukciono organizavimo grupė, kurioje turi būti aukciono vedėjas, buhalteris ir sekretorius.</text:span></text:p>
      <text:p text:style-name="P1243"><text:span text:style-name="T1244">7</text:span><text:span text:style-name="T1245">. Aukciono metu dviem egzemplioriais pildomas privatizuojamo žemės, miško sklypo ar vandens telkinio aukciono protokolas (pagal 1<text:s/></text:span><text:span text:style-name="T1246">priedą).</text:span><text:s/></text:p>
      <text:p text:style-name="P1247">Punkto pakeitimai:</text:p>
      <text:p text:style-name="P1248"><text:span text:style-name="T1249">Nr.<text:s/></text:span><text:a xlink:href="https://www.e-tar.lt/portal/legalAct.html?documentId=TAR.5CD4368307C0" office:target-frame-name="_top" xlink:show="replace"><text:span text:style-name="T1250">527</text:span></text:a><text:span text:style-name="T1251">, 2002-04-15, Žin., 2002, Nr. 41-1532 (2002-04-19), i. k. 1021100NUTA00000527</text:span></text:p>
      <text:p text:style-name="Normal"/>
      <text:p text:style-name="P1252"><text:span text:style-name="T1253">8</text:span><text:span text:style-name="T1254">. Aukciono pradžioje aukciono vedėjas nurodo parduodam</text:span><text:span text:style-name="T1255">o žemės, miško sklypo ar vandens telkinio pradinę kainą.</text:span></text:p>
      <text:p text:style-name="P1256">Punkto pakeitimai:</text:p>
      <text:p text:style-name="P1257"><text:span text:style-name="T1258">Nr.<text:s/></text:span><text:a xlink:href="https://www.e-tar.lt/portal/legalAct.html?documentId=TAR.5CD4368307C0" office:target-frame-name="_top" xlink:show="replace"><text:span text:style-name="T1259">527</text:span></text:a><text:span text:style-name="T1260">, 2002-04-15, Žin., 2002, Nr. 41-1532 (2002-04-19), i. k. 1021100NUTA00000527</text:span></text:p>
      <text:p text:style-name="Normal"/>
      <text:p text:style-name="P1261"><text:span text:style-name="T1262">9</text:span><text:span text:style-name="T1263">. Aukci</text:span><text:span text:style-name="T1264">ono dalyviai dėl teisės įsigyti žemės, miško sklypą ar vandens telkinį varžosi viešai, siūlydami didesnę kainą.</text:span></text:p>
      <text:p text:style-name="P1265">Punkto pakeitimai:</text:p>
      <text:soft-page-break/>
      <text:p text:style-name="P1266"><text:span text:style-name="T1267">Nr.<text:s/></text:span><text:a xlink:href="https://www.e-tar.lt/portal/legalAct.html?documentId=TAR.5CD4368307C0" office:target-frame-name="_top" xlink:show="replace"><text:span text:style-name="T1268">527</text:span></text:a><text:span text:style-name="T1269">, 2002-04-15, Žin., 2002, Nr. 41-153</text:span><text:span text:style-name="T1270">2 (2002-04-19), i. k. 1021100NUTA00000527</text:span></text:p>
      <text:p text:style-name="Normal"/>
      <text:p text:style-name="P1271"><text:span text:style-name="T1272">10</text:span><text:span text:style-name="T1273">. Pasiūlyta didžiausia kaina fiksuojama aukciono vedėjo plaktuko dūžiu. Jeigu didesnė kaina nebesiūloma, aukciono vedėjas skelbia paskutinę kainą ir ją pasiūliusio dalyvio pavardę. Laikoma, jog žemės, miško<text:s/></text:span><text:span text:style-name="T1274">sklypas, ar vandens telkinys parduotas.</text:span></text:p>
      <text:p text:style-name="P1275">Punkto pakeitimai:</text:p>
      <text:p text:style-name="P1276"><text:span text:style-name="T1277">Nr.<text:s/></text:span><text:a xlink:href="https://www.e-tar.lt/portal/legalAct.html?documentId=TAR.5CD4368307C0" office:target-frame-name="_top" xlink:show="replace"><text:span text:style-name="T1278">527</text:span></text:a><text:span text:style-name="T1279">, 2002-04-15, Žin., 2002, Nr. 41-1532 (2002-04-19), i. k. 1021100NUTA00000527</text:span></text:p>
      <text:p text:style-name="Normal"/>
      <text:p text:style-name="P1280"><text:span text:style-name="T1281">11</text:span><text:span text:style-name="T1282">. Aukciono laimėtojas p</text:span><text:span text:style-name="T1283">asirašo aukciono protokole, ir aukciono vedėjas išduoda jam pažymą apie aukcione nupirktą žemės, miško sklypą ar vandens telkinį (pagal 2 priedą). Laimėtojas privalo sumokėti aukcione įrašytą sumą ne vėliau kaip per 15 darbo dienų po aukciono. Nesumokėjus<text:s/></text:span><text:span text:style-name="T1284">jos per nurodytą laiką, aukcionas pripažįstamas neįvykusiu ir nustatytąja tvarka skelbiamas naujas.</text:span></text:p>
      <text:p text:style-name="P1285">Aukciono laimėtojas pažymą ir banko įstaigos išduotą dokumentą apie atsiskaitymą pateikia žemėtvarkos skyriui per 5 darbo dienas nuo atsiskaitymo.</text:p>
      <text:p text:style-name="P1286">Punkto pakeitimai:</text:p>
      <text:p text:style-name="P1287"><text:span text:style-name="T1288">Nr.<text:s/></text:span><text:a xlink:href="https://www.e-tar.lt/portal/legalAct.html?documentId=TAR.5CD4368307C0" office:target-frame-name="_top" xlink:show="replace"><text:span text:style-name="T1289">527</text:span></text:a><text:span text:style-name="T1290">, 2002-04-15, Žin., 2002, Nr. 41-1532 (2002-04-19), i. k. 1021100NUTA00000527</text:span></text:p>
      <text:p text:style-name="Normal"/>
      <text:p text:style-name="P1291"><text:span text:style-name="T1292">12</text:span><text:span text:style-name="T1293">. Aukcioną vykdantis žemėtvarkos skyrius pateikia apskrities viršininkui</text:span><text:span text:style-name="T1294"><text:s/>tvirtinti aukciono rezultatus per 5 darbo dienas nuo banko įstaigos dokumento, patvirtinančio, kad sumokėta šios tvarkos 11 punkte nurodyta suma, gavimo.</text:span><text:s/></text:p>
      <text:p text:style-name="P1295">Punkto pakeitimai:</text:p>
      <text:p text:style-name="P1296"><text:span text:style-name="T1297">Nr.<text:s/></text:span><text:a xlink:href="https://www.e-tar.lt/portal/legalAct.html?documentId=TAR.5CD4368307C0" office:target-frame-name="_top" xlink:show="replace"><text:span text:style-name="T1298">527</text:span></text:a><text:span text:style-name="T1299">, 2002-04-15, Žin., 2002, Nr. 41-1532 (2002-04-19), i. k. 1021100NUTA00000527</text:span></text:p>
      <text:p text:style-name="Normal"/>
      <text:p text:style-name="P1300"><text:span text:style-name="T1301">13</text:span><text:span text:style-name="T1302">. Apskrities viršininkui, tvirtinančiam aukciono rezultatus, turi būti pateikta:</text:span></text:p>
      <text:p text:style-name="P1303"><text:span text:style-name="T1304">13.1</text:span><text:span text:style-name="T1305">.<text:s/></text:span><text:span text:style-name="T1306"><text:tab/>aukciono protokolas (2 egzemplioriai);</text:span></text:p>
      <text:p text:style-name="P1307"><text:span text:style-name="T1308">13.2</text:span><text:span text:style-name="T1309">.<text:s/></text:span><text:span text:style-name="T1310"><text:tab/>banko įstaigos dokument</text:span><text:span text:style-name="T1311">as, patvirtinantis, kad sumokėta šios tvarkos 11 punkte nurodyta suma.</text:span></text:p>
      <text:p text:style-name="P1312"><text:span text:style-name="T1313">14</text:span><text:span text:style-name="T1314">. Gavęs šios tvarkos 13 punkte nurodytus dokumentus, apskrities viršininkas tvirtina aukciono rezultatus.</text:span></text:p>
      <text:p text:style-name="P1315"><text:span text:style-name="T1316">15</text:span><text:span text:style-name="T1317">. Patvirtinęs aukciono rezultatus, apskrities viršininkas turi:</text:span></text:p>
      <text:p text:style-name="P1318"><text:span text:style-name="T1319">1</text:span><text:span text:style-name="T1320">5.1</text:span><text:span text:style-name="T1321">. grąžinti vieną aukciono protokolo egzempliorių ir banko įstaigos išduotą dokumentą apie atsiskaitymą (arba šio dokumento nuorašą) aukcioną vykdančiam žemėtvarkos skyriui;</text:span></text:p>
      <text:p text:style-name="P1322"><text:span text:style-name="T1323">15.2</text:span><text:span text:style-name="T1324">. ne vėliau kaip per mėnesį po aukciono rezultatų patvirtinimo sudaryt</text:span><text:span text:style-name="T1325">i su žemės, miško sklypo ar vandens telkinio pirkėju pirkimo-pardavimo sutartį.</text:span></text:p>
      <text:p text:style-name="P1326">Punkto pakeitimai:</text:p>
      <text:p text:style-name="P1327"><text:span text:style-name="T1328">Nr.<text:s/></text:span><text:a xlink:href="https://www.e-tar.lt/portal/legalAct.html?documentId=TAR.5CD4368307C0" office:target-frame-name="_top" xlink:show="replace"><text:span text:style-name="T1329">527</text:span></text:a><text:span text:style-name="T1330">, 2002-04-15, Žin., 2002, Nr. 41-1532 (2002-04-19), i. k. 1021100N</text:span><text:span text:style-name="T1331">UTA00000527</text:span></text:p>
      <text:p text:style-name="Normal"/>
      <text:p text:style-name="P1332"><text:span text:style-name="T1333">16</text:span><text:span text:style-name="T1334">. Aukcionuose parduoto žemės, miško sklypo ar vandens telkinio pirkimo-pardavimo sutartis pasirašo apskrities viršininkas arba jo įgaliotas apskrities viršininko administracijos atstovas.<text:s/></text:span></text:p>
      <text:p text:style-name="P1335"><text:span text:style-name="T1336">Valstybinės žemės, miško sklypo ar vandens telki</text:span><text:span text:style-name="T1337">nio pirkimo-pardavimo sutartys sudaromos Lietuvos Respublikos civilinio kodekso (Žin., 2000, Nr.<text:s/></text:span><text:a xlink:href="https://www.e-tar.lt/portal/lt/legalAct/TAR.8A39C83848CB" office:target-frame-name="_blank" xlink:show="new"><text:span text:style-name="T1338">74-2262</text:span></text:a><text:span text:style-name="T1339">) ir Lietuvos Respublikos žemės įstatymo (Žin., 1994, Nr.<text:s/></text:span><text:a xlink:href="https://www.e-tar.lt/portal/lt/legalAct/TAR.CC10C5274343" office:target-frame-name="_blank" xlink:show="new"><text:span text:style-name="T1340">34-620</text:span></text:a><text:span text:style-name="T1341">) nustatyta tvarka.</text:span></text:p>
      <text:p text:style-name="P1342"><text:span text:style-name="T1343">Nuosavybės teisė į žemės, miško sklypą ar vandens telkinį pirkėjui pereina nuo žemės, miško sklypo ar vandens telkinio perdavimo. Žemės, miško skly</text:span><text:span text:style-name="T1344">po ar vandens telkinio perdavimas ir jo priėmimas įforminamas apskrities viršininko arba jo įgalioto apskrities viršininko administracijos atstovo ir pirkėjo pasirašytu perdavimo aktu (pagal 3 priedą).</text:span><text:s/></text:p>
      <text:p text:style-name="P1345">Punkto pakeitimai:</text:p>
      <text:p text:style-name="P1346"><text:span text:style-name="T1347">Nr.<text:s/></text:span><text:a xlink:href="https://www.e-tar.lt/portal/legalAct.html?documentId=TAR.5CD4368307C0" office:target-frame-name="_top" xlink:show="replace"><text:span text:style-name="T1348">527</text:span></text:a><text:span text:style-name="T1349">, 2002-04-15, Žin., 2002, Nr. 41-1532 (2002-04-19), i. k. 1021100NUTA00000527</text:span></text:p>
      <text:p text:style-name="Normal"/>
      <text:p text:style-name="P1350"><text:span text:style-name="T1351">17</text:span><text:span text:style-name="T1352">. Dėl aukciono rezultatų pripažinimo negaliojančiais aukciono dalyvis po aukciono per 20 dienų gali kreiptis į teism</text:span><text:span text:style-name="T1353">ą.</text:span></text:p>
      <text:p text:style-name="P1354"><text:span text:style-name="T1355">______________</text:span></text:p>
      <text:p text:style-name="P1356"/>
      <text:soft-page-break/>
      <text:p text:style-name="P1357"><text:span text:style-name="T1358">Žemės, miško sklypų ar vandens<text:s/></text:span></text:p>
      <text:p text:style-name="P1359">telkinių, kuriuos įsigyti<text:s/></text:p>
      <text:p text:style-name="P1360">nuosavybėn pageidauja keli<text:s/></text:p>
      <text:p text:style-name="P1361">vienodą pirmumo teisę turintys<text:s/></text:p>
      <text:p text:style-name="P1362">piliečiai, aukciono organizavimo</text:p>
      <text:p text:style-name="P1363">tvarkos</text:p>
      <text:p text:style-name="P1364"><text:span text:style-name="T1365">1</text:span><text:span text:style-name="T1366"><text:s/>priedas<text:s/></text:span></text:p>
      <text:p text:style-name="P1367"/>
      <text:p text:style-name="P1368">_________________________________________________________________</text:p>
      <text:p text:style-name="P1369">(aukcioną organizuojančios institucijos pavadinimas)</text:p>
      <text:p text:style-name="P1370"/>
      <text:p text:style-name="P1371">PRIVATIZUOJAMOS ŽEMĖS, MIŠKO SKLYPO AR VANDENS TELKINIO</text:p>
      <text:p text:style-name="P1372">AUKCIONO ORGANIZAVIMO GRUPĖ</text:p>
      <text:p text:style-name="P1373"/>
      <text:p text:style-name="P1374">AUKCIONO PROTOKOLAS</text:p>
      <text:p text:style-name="P1375"/>
      <text:p text:style-name="P1376">________________ Nr.</text:p>
      <text:p text:style-name="P1377">(data)</text:p>
      <text:p text:style-name="P1378">__________________________________</text:p>
      <text:p text:style-name="P1379">(surašymo vieta)</text:p>
      <text:p text:style-name="P1380"/>
      <text:p text:style-name="P1381">Aukciono vedėjas<text:s/><text:tab/>;</text:p>
      <text:p text:style-name="P1382">(vardas ir pavardė)</text:p>
      <text:p text:style-name="P1383">Aukciono sekretorius<text:s/><text:tab/>;</text:p>
      <text:p text:style-name="P1384">(vardas ir pavardė)</text:p>
      <text:p text:style-name="P1385">Buhalteris<text:s/><text:tab/>;</text:p>
      <text:p text:style-name="P1386">(vardas ir pavardė)</text:p>
      <text:p text:style-name="P1387"/>
      <text:p text:style-name="P1388">Dalyvavo:<text:s/><text:tab/>;</text:p>
      <text:p text:style-name="P1389"><text:span text:style-name="T1390">(dalyvavusių asmenų vardai ir pavardės)</text:span><text:span text:style-name="T1391"><text:s/></text:span></text:p>
      <text:p text:style-name="P1392"><text:tab/>;</text:p>
      <text:p text:style-name="P1393"><text:tab/></text:p>
      <text:p text:style-name="P1394">Aukciono vieta ir laikas<text:s/><text:tab/>.</text:p>
      <text:p text:style-name="P1395">SVARSTYTA:<text:s/><text:tab/></text:p>
      <text:p text:style-name="P1396">(privatizuojamo žemės, miško sklypo ar vandens telkinio vieta, numeris, plotas ir _________________________________________________________________ __________. kadastro duomenys)</text:p>
      <text:p text:style-name="P1397">Privatizuojamo žemės, miško sklypo ar vandens telkinio pradinė pardavimo kaina<text:s/></text:p>
      <text:p text:style-name="P1398"><text:tab/></text:p>
      <text:p text:style-name="P1399">(suma skaičiais ir žodžiais)</text:p>
      <text:p text:style-name="P1400">Didžiausia aukcione pasiūlyta kaina<text:s/><text:tab/></text:p>
      <text:p text:style-name="P1401"><text:tab/></text:p>
      <text:p text:style-name="P1402">(suma skaičiais ir žodžiais)</text:p>
      <text:p text:style-name="P1403"/>
      <text:p text:style-name="P1404">NUTARTA:</text:p>
      <text:p text:style-name="P1405">1. Aukcioną laimėjo<text:s/><text:tab/></text:p>
      <text:p text:style-name="P1406">(fizinio asmens vardas ir pavardė, asmens kodas, adresas)</text:p>
      <text:p text:style-name="P1407"><text:tab/></text:p>
      <text:p text:style-name="P1408">2. Aukciono laimėtojui privaloma mokėti suma<text:s/><text:tab/>_____________________ __________.</text:p>
      <text:p text:style-name="P1409"><text:tab/>(suma skaičiais ir žodžiais)</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Aukciono vedėjas</text:p>
          </table:table-cell>
          <table:table-cell table:style-name="TableCell1417">
            <text:p text:style-name="P1418">(Parašas)</text:p>
          </table:table-cell>
          <table:table-cell table:style-name="TableCell1419">
            <text:p text:style-name="P1420">(Vardas ir pavardė)</text:p>
          </table:table-cell>
        </table:table-row>
        <table:table-row table:style-name="TableRow1421">
          <table:table-cell table:style-name="TableCell1422">
            <text:p text:style-name="P1423">Buhalteris</text:p>
          </table:table-cell>
          <table:table-cell table:style-name="TableCell1424">
            <text:p text:style-name="P1425">(Parašas)</text:p>
          </table:table-cell>
          <table:table-cell table:style-name="TableCell1426">
            <text:p text:style-name="P1427">(Vardas ir pavardė)</text:p>
          </table:table-cell>
        </table:table-row>
        <table:table-row table:style-name="TableRow1428">
          <table:table-cell table:style-name="TableCell1429">
            <text:p text:style-name="P1430">Sekretorius</text:p>
          </table:table-cell>
          <table:table-cell table:style-name="TableCell1431">
            <text:p text:style-name="P1432">(Parašas)</text:p>
          </table:table-cell>
          <table:table-cell table:style-name="TableCell1433">
            <text:p text:style-name="P1434">(Vardas ir pavardė)</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row>
        <text:soft-page-break/>
        <table:table-row table:style-name="TableRow1442">
          <table:table-cell table:style-name="TableCell1443">
            <text:p text:style-name="P1444">Aukciono laimėtojas</text:p>
          </table:table-cell>
          <table:table-cell table:style-name="TableCell1445">
            <text:p text:style-name="P1446">(Parašas)</text:p>
          </table:table-cell>
          <table:table-cell table:style-name="TableCell1447">
            <text:p text:style-name="P1448">(Vardas ir pavardė)</text:p>
          </table:table-cell>
        </table:table-row>
      </table:table>
      <text:p text:style-name="P1449"/>
      <text:p text:style-name="P1450">A.<text:s/>V.</text:p>
      <text:p text:style-name="P1451">______________</text:p>
      <text:p text:style-name="P1452"/>
      <text:p text:style-name="P1453">Papildyta priedu:</text:p>
      <text:p text:style-name="P1454"><text:span text:style-name="T1455">Nr.<text:s/></text:span><text:a xlink:href="https://www.e-tar.lt/portal/legalAct.html?documentId=TAR.5CD4368307C0" office:target-frame-name="_top" xlink:show="replace"><text:span text:style-name="T1456">527</text:span></text:a><text:span text:style-name="T1457">, 2002-04-15, Žin., 2002, Nr. 41-1532 (2002-04-19), i. k. 1021100NUTA00000527</text:span></text:p>
      <text:p text:style-name="Normal"/>
      <text:soft-page-break/>
      <text:p text:style-name="P1458"><text:span text:style-name="T1459">Žemės, miško sklypų ar vandens<text:s/></text:span></text:p>
      <text:p text:style-name="P1460">telkinių, kuriuos įsigyti<text:s/></text:p>
      <text:p text:style-name="P1461">nuosavybėn pageidauja keli<text:s/></text:p>
      <text:p text:style-name="P1462">vienodą pirmumo teisę turintys<text:s/></text:p>
      <text:p text:style-name="P1463">piliečiai, aukciono organizavimo</text:p>
      <text:p text:style-name="P1464">tvarkos</text:p>
      <text:p text:style-name="P1465"><text:span text:style-name="T1466">2</text:span><text:span text:style-name="T1467"><text:s/>priedas<text:s/></text:span></text:p>
      <text:p text:style-name="P1468"/>
      <text:p text:style-name="P1469">_________________________________________________________________</text:p>
      <text:p text:style-name="P1470">(aukcioną organizuojančios institucijos pavadinimas)</text:p>
      <text:p text:style-name="P1471"/>
      <text:p text:style-name="P1472">PAŽYMA</text:p>
      <text:p text:style-name="P1473">APIE AUKCIONE NUPIRKTĄ ŽEMĖS, MIŠKO SKLYPĄ AR VANDENS TELKINĮ</text:p>
      <text:p text:style-name="P1474"/>
      <text:p text:style-name="P1475">___________ Nr. _________</text:p>
      <text:p text:style-name="P1476">(data)</text:p>
      <text:p text:style-name="P1477">_________________________</text:p>
      <text:p text:style-name="P1478">(surašymo vieta)</text:p>
      <text:p text:style-name="P1479"/>
      <text:p text:style-name="P1480">Pil.<text:s/><text:tab/>,</text:p>
      <text:p text:style-name="P1481">(vardas ir pavardė, asmens kodas)</text:p>
      <text:p text:style-name="P1482">gyvenantis<text:s/><text:tab/>,</text:p>
      <text:p text:style-name="P1483">(adresas)</text:p>
      <text:p text:style-name="P1484"><text:span text:style-name="T1485">atstovaujantis (aukciono organizavimo grupę)</text:span><text:span text:style-name="T1486"><text:s/></text:span><text:span text:style-name="T1487"><text:tab/>,</text:span></text:p>
      <text:p text:style-name="P1488">aukcione, kuris įvyko<text:s/><text:tab/>___________________________________________________________,</text:p>
      <text:p text:style-name="P1489">(vieta ir data)</text:p>
      <text:p text:style-name="P1490">nusipirko žemės, miško sklypą ar vandens telkinį<text:s/><text:tab/></text:p>
      <text:p text:style-name="P1491"><text:span text:style-name="T1492"><text:tab/></text:span><text:span text:style-name="T1493">(žemės, miško sklypo ar vandens telkinio adresas,</text:span></text:p>
      <text:p text:style-name="P1494"><text:tab/>kurio kaina<text:s/><text:tab/></text:p>
      <text:p text:style-name="P1495">numeris ir plotas) (suma skaičiais ir žodžiais)<text:s/></text:p>
      <text:p text:style-name="P1496"><text:tab/></text:p>
      <text:p text:style-name="P1497">Per 15 dienų nuo įvykusio aukciono pil.<text:s/><text:tab/></text:p>
      <text:p text:style-name="P1498"><text:span text:style-name="T1499"><text:tab/></text:span><text:span text:style-name="T1500">(vardas ir pavardė)</text:span></text:p>
      <text:p text:style-name="P1501">privalo sumokėti aukcione įrašytą sumą<text:s/><text:tab/></text:p>
      <text:p text:style-name="P1502"><text:span text:style-name="T1503"><text:tab/></text:span><text:span text:style-name="T1504">(suma skaičiais ir žodžiais)</text:span><text:span text:style-name="T1505"><text:s/></text:span></text:p>
      <text:p text:style-name="P1506"><text:tab/></text:p>
      <text:p text:style-name="P1507">Pažyma išduota žemės, miško sklypo ar vandens telkinio pirkimo-pardavimo sutarčiai su apskrities viršininku sudaryti.<text:s/></text:p>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Aukciono vedėjas</text:p>
          </table:table-cell>
          <table:table-cell table:style-name="TableCell1516">
            <text:p text:style-name="P1517">(Parašas)</text:p>
          </table:table-cell>
          <table:table-cell table:style-name="TableCell1518">
            <text:p text:style-name="P1519">(Vardas ir pavardė)</text:p>
          </table:table-cell>
        </table:table-row>
        <table:table-row table:style-name="TableRow1520">
          <table:table-cell table:style-name="TableCell1521">
            <text:p text:style-name="P1522">Buhalteris</text:p>
          </table:table-cell>
          <table:table-cell table:style-name="TableCell1523">
            <text:p text:style-name="P1524">(Parašas)</text:p>
          </table:table-cell>
          <table:table-cell table:style-name="TableCell1525">
            <text:p text:style-name="P1526">(Vardas ir pavardė)</text:p>
          </table:table-cell>
        </table:table-row>
        <table:table-row table:style-name="TableRow1527">
          <table:table-cell table:style-name="TableCell1528">
            <text:p text:style-name="P1529">Sekretorius</text:p>
          </table:table-cell>
          <table:table-cell table:style-name="TableCell1530">
            <text:p text:style-name="P1531">(Parašas)</text:p>
          </table:table-cell>
          <table:table-cell table:style-name="TableCell1532">
            <text:p text:style-name="P1533">(Vardas ir pavardė)</text:p>
          </table:table-cell>
        </table:table-row>
        <table:table-row table:style-name="TableRow1534">
          <table:table-cell table:style-name="TableCell1535">
            <text:p text:style-name="P1536">Aukciono laimėtojas</text:p>
          </table:table-cell>
          <table:table-cell table:style-name="TableCell1537">
            <text:p text:style-name="P1538">(Parašas)</text:p>
          </table:table-cell>
          <table:table-cell table:style-name="TableCell1539">
            <text:p text:style-name="P1540">(Vardas ir pavardė)</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A. V.</text:p>
      <text:p text:style-name="P1549"/>
      <text:p text:style-name="P1550"><text:span text:style-name="T1551">______________</text:span></text:p>
      <text:p text:style-name="P1552">Papildyta priedu:</text:p>
      <text:p text:style-name="P1553"><text:span text:style-name="T1554">Nr.<text:s/></text:span><text:a xlink:href="https://www.e-tar.lt/portal/legalAct.html?documentId=TAR.5CD4368307C0" office:target-frame-name="_top" xlink:show="replace"><text:span text:style-name="T1555">527</text:span></text:a><text:span text:style-name="T1556">, 2002-04-15, Žin., 2002, Nr. 41-1532 (2002-04-19), i. k.<text:s/></text:span><text:span text:style-name="T1557">1021100NUTA00000527</text:span></text:p>
      <text:p text:style-name="Normal"/>
      <text:soft-page-break/>
      <text:p text:style-name="P1558"><text:span text:style-name="T1559">Žemės, miško sklypų ar vandens<text:s/></text:span></text:p>
      <text:p text:style-name="P1560">telkinių, kuriuos įsigyti<text:s/></text:p>
      <text:p text:style-name="P1561">nuosavybėn pageidauja keli<text:s/></text:p>
      <text:p text:style-name="P1562">vienodą pirmumo teisę turintys<text:s/></text:p>
      <text:p text:style-name="P1563">piliečiai, aukciono organizavimo</text:p>
      <text:p text:style-name="P1564">tvarkos</text:p>
      <text:p text:style-name="P1565"><text:span text:style-name="T1566">3</text:span><text:span text:style-name="T1567"><text:s/>priedas<text:s/></text:span></text:p>
      <text:p text:style-name="P1568"/>
      <text:p text:style-name="P1569"><text:span text:style-name="T1570">VALSTYBINĖS ŽEMĖS, MIŠKO SKLYPO AR VANDENS TELKINIO<text:s/></text:span><text:span text:style-name="T1571">PERDAVIMO</text:span></text:p>
      <text:p text:style-name="P1572"><text:span text:style-name="T1573">AKTAS</text:span></text:p>
      <text:p text:style-name="P1574"/>
      <text:p text:style-name="P1575">___________ Nr. _________</text:p>
      <text:p text:style-name="P1576">(data)</text:p>
      <text:p text:style-name="P1577">_________________________</text:p>
      <text:p text:style-name="P1578">(surašymo vieta)</text:p>
      <text:p text:style-name="P1579"/>
      <text:p text:style-name="P1580">_____________________ apskrities viršininkas<text:s/><text:tab/>,</text:p>
      <text:p text:style-name="P1581"><text:span text:style-name="T1582">(apskrities pavadinimas)</text:span><text:span text:style-name="T1583"><text:s/></text:span><text:span text:style-name="T1584"><text:tab/></text:span><text:span text:style-name="T1585">(vardas ir pavardė)</text:span></text:p>
      <text:p text:style-name="P1586">atstovaujamas<text:tab/><text:s/><text:tab/>pagal<text:s/><text:tab/>,</text:p>
      <text:p text:style-name="P1587"><text:span text:style-name="T1588"><text:tab/></text:span><text:span text:style-name="T1589">(vardas ir pavardė)</text:span><text:span text:style-name="T1590"><text:tab/>(atstovavimo pagrind</text:span><text:span text:style-name="T1591">as, dokumento data, numeris)</text:span><text:span text:style-name="T1592"><text:s/></text:span></text:p>
      <text:p text:style-name="P1593">perduoda, o<text:s/><text:tab/>,</text:p>
      <text:p text:style-name="P1594"><text:tab/><text:tab/>(fizinio asmens vardas ir pavardė, asmens kodas, adresas; juridinio asmens pavadinimas, kodas, buveinė)</text:p>
      <text:p text:style-name="P1595"><text:span text:style-name="T1596">atstovaujamas _____________________ pagal<text:s/></text:span><text:span text:style-name="T1597"><text:tab/>,</text:span></text:p>
      <text:p text:style-name="P1598"><text:span text:style-name="T1599"><text:tab/></text:span><text:span text:style-name="T1600">(vardas ir pavardė)</text:span><text:span text:style-name="T1601"><text:tab/></text:span><text:span text:style-name="T1602">(atstovavimo pagrindas,dokumento data, numeris)<text:s/></text:span></text:p>
      <text:p text:style-name="P1603"><text:span text:style-name="T1604">priima pagal valstybinės žemės, miško sklypo ar vandens telkinio pirkimo-pardavimo sutartį Nr. ____________, sudarytą<text:s/></text:span><text:span text:style-name="T1605"><text:tab/>,parduotą valstybinės žemės, miško</text:span></text:p>
      <text:p text:style-name="P1606"><text:span text:style-name="T1607"><text:tab/></text:span><text:span text:style-name="T1608">(sudarymo data)<text:s/></text:span></text:p>
      <text:p text:style-name="P1609">sklypą ar vandens telkinį<text:s/><text:tab/>.</text:p>
      <text:p text:style-name="P1610"><text:span text:style-name="T1611"><text:tab/></text:span><text:span text:style-name="T1612">(adre</text:span><text:span text:style-name="T1613">sas ir kadastro numeris)<text:s/></text:span></text:p>
      <text:p text:style-name="P1614">Žemės sklypo ribos pažymėtos žemės reformos žemėtvarkos projekte.</text:p>
      <text:p text:style-name="P1615">Nuosavybės teisės į įsigytą iš valstybės žemės, miško sklypą ar vandens telkinį pirkėjui pereina nuo šio akto pasirašymo dienos.</text:p>
      <text:p text:style-name="P1616">Šis aktas surašytas 2 egzemplioriais, vienas iš jų perduodamas<text:s/><text:tab/></text:p>
      <text:p text:style-name="P1617"><text:span text:style-name="T1618"><text:tab/></text:span><text:span text:style-name="T1619">(apskrities pavadinimas)<text:s/></text:span></text:p>
      <text:p text:style-name="P1620">apskrities viršininkui ar jo įgaliotam apskrities viršininko administracijos atstovui, kitas -valstybinės žemės, miško sklypo ar vandens telkinio pirkėjui.</text:p>
      <text:p text:style-name="P1621"/>
      <text:p text:style-name="P1622"/>
      <text:p text:style-name="P1623">PERDAVĖ<text:s/><text:tab/>apskrities viršininkas</text:p>
      <text:p text:style-name="P1624"><text:span text:style-name="T1625"><text:tab/></text:span><text:span text:style-name="T1626"><text:s/>(apskri</text:span><text:span text:style-name="T1627">ties pavadinimas)<text:s/></text:span></text:p>
      <text:p text:style-name="P1628">ar jo įgaliotas apskrities viršininko<text:s/></text:p>
      <text:p text:style-name="P1629">administracijos atstovas<text:tab/>(Parašas)<text:s/><text:tab/>(Vardas ir pavardė)</text:p>
      <text:p text:style-name="P1630"/>
      <text:p text:style-name="P1631"><text:tab/>A. V.<text:s/></text:p>
      <text:p text:style-name="P1632">PRIĖMĖ</text:p>
      <text:p text:style-name="P1633"/>
      <text:p text:style-name="P1634">Pirkėjas<text:s/><text:tab/>(Parašas)<text:s/><text:tab/>(Vardas ir pavardė)</text:p>
      <text:p text:style-name="P1635">______________</text:p>
      <text:p text:style-name="P1636"/>
      <text:p text:style-name="P1637">Papildyta priedu:</text:p>
      <text:p text:style-name="P1638"><text:span text:style-name="T1639">Nr.<text:s/></text:span><text:a xlink:href="https://www.e-tar.lt/portal/legalAct.html?documentId=TAR.5CD4368307C0" office:target-frame-name="_top" xlink:show="replace"><text:span text:style-name="T1640">527</text:span></text:a><text:span text:style-name="T1641">, 2002-04-15, Žin., 2002, Nr. 41-1532 (2002-04-19), i. k. 1021100NUTA00000527</text:span></text:p>
      <text:p text:style-name="Normal"/>
      <text:p text:style-name="P1642"/>
      <text:p text:style-name="P1643"/>
      <text:soft-page-break/>
      <text:p text:style-name="P1644"><text:span text:style-name="T1645">Pakeitimai:</text:span></text:p>
      <text:p text:style-name="P1646"/>
      <text:p text:style-name="P1647"><text:span text:style-name="T1648">1.</text:span></text:p>
      <text:p text:style-name="P1649"><text:span text:style-name="T1650">Lietuvos Respublikos Vyriausybė, Nutarimas</text:span></text:p>
      <text:p text:style-name="P1651"><text:span text:style-name="T1652">Nr.<text:s/></text:span><text:a xlink:href="https://www.e-tar.lt/portal/legalAct.html?documentId=TAR.5CD4368307C0" office:target-frame-name="_top" xlink:show="replace"><text:span text:style-name="T1653">527</text:span></text:a><text:span text:style-name="T1654">, 2002-04-15, Žin., 2002, Nr. 41-1532 (2002-04-19), i. k. 1021100NUTA00000527</text:span></text:p>
      <text:p text:style-name="P1655"><text:span text:style-name="T1656">Dėl Lietuvos Respublikos Vyriausybės 1998 m. balandžio 1 d. nutarimo Nr. 385 "Dėl žemės reformo</text:span><text:span text:style-name="T1657">s vykdymo kaimo vietovėje" dalinio pakeit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8:25:00Z</meta:creation-date>
    <dc:date>2017-03-17T08:25:00Z</dc:date>
    <meta:template xlink:href="Normal.dotm" xlink:type="simple"/>
    <meta:editing-cycles>2</meta:editing-cycles>
    <meta:editing-duration>PT0S</meta:editing-duration>
    <meta:document-statistic meta:page-count="26" meta:paragraph-count="889" meta:word-count="9224" meta:character-count="71158" meta:row-count="2731" meta:non-whitespace-character-count="62823"/>
  </office:meta>
</office:document-meta>
</file>