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keep-with-next="always" fo:text-align="center"/>
      <style:text-properties fo:font-weight="bold" style:font-weight-asian="bold" fo:text-transform="uppercase"/>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style:style>
    <style:style style:name="P28" style:parent-style-name="Normal" style:family="paragraph">
      <style:paragraph-properties fo:text-align="center"/>
      <style:text-properties fo:font-weight="bold" style:font-weight-asian="bold" style:font-weight-complex="bold" style:letter-kerning="true"/>
    </style:style>
    <style:style style:name="P29" style:parent-style-name="Normal" style:family="paragraph">
      <style:paragraph-properties fo:text-align="center"/>
      <style:text-properties fo:font-weight="bold" style:font-weight-asian="bold" style:font-weight-complex="bold" style:letter-kerning="true"/>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style:text-properties style:font-weight-complex="bold" style:letter-kerning="true"/>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style:font-weight-complex="bold"/>
    </style:style>
    <style:style style:name="T42" style:parent-style-name="DefaultParagraphFont" style:family="text">
      <style:text-properties style:font-weight-complex="bold" fo:color="#0000FF" style:text-underline-type="single" style:text-underline-style="solid" style:text-underline-width="auto" style:text-underline-mode="continuous"/>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fo:color="#0000FF" style:text-underline-type="single" style:text-underline-style="solid" style:text-underline-width="auto" style:text-underline-mode="continuous"/>
    </style:style>
    <style:style style:name="T46" style:parent-style-name="DefaultParagraphFont" style:family="text">
      <style:text-properties style:font-weight-complex="bold" fo:color="#0000FF" style:text-underline-type="single" style:text-underline-style="solid" style:text-underline-width="auto" style:text-underline-mode="continuous"/>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P88" style:parent-style-name="Normal" style:family="paragraph">
      <style:paragraph-properties fo:text-align="justify" fo:text-indent="0.3937in"/>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style>
    <style:style style:name="P101" style:parent-style-name="Normal" style:family="paragraph">
      <style:paragraph-properties fo:text-align="justify" fo:text-indent="0.3937in"/>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fo:color="#0000FF" style:text-underline-type="single" style:text-underline-style="solid" style:text-underline-width="auto" style:text-underline-mode="continuous"/>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fo:color="#0000FF" style:text-underline-type="single" style:text-underline-style="solid" style:text-underline-width="auto" style:text-underline-mode="continuous"/>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P200" style:parent-style-name="Normal" style:family="paragraph">
      <style:paragraph-properties>
        <style:tab-stops>
          <style:tab-stop style:type="right" style:position="6.6937in"/>
        </style:tab-stops>
      </style:paragraph-properties>
    </style:style>
    <style:style style:name="P201" style:parent-style-name="Normal" style:family="paragraph">
      <style:paragraph-properties>
        <style:tab-stops>
          <style:tab-stop style:type="right" style:position="6.6937in"/>
        </style:tab-stops>
      </style:paragraph-properties>
    </style:style>
    <style:style style:name="P202" style:parent-style-name="Normal" style:family="paragraph">
      <style:paragraph-properties>
        <style:tab-stops>
          <style:tab-stop style:type="right" style:position="6.6937in"/>
        </style:tab-stops>
      </style:paragraph-properties>
    </style:style>
    <style:style style:name="P203" style:parent-style-name="Normal" style:family="paragraph">
      <style:paragraph-properties>
        <style:tab-stops>
          <style:tab-stop style:type="right" style:position="6.6937in"/>
        </style:tab-stops>
      </style:paragraph-properties>
    </style:style>
    <style:style style:name="P204" style:parent-style-name="Normal" style:family="paragraph">
      <style:paragraph-properties>
        <style:tab-stops>
          <style:tab-stop style:type="right" style:position="6.6937in"/>
        </style:tab-stops>
      </style:paragraph-properties>
    </style:style>
    <style:style style:name="P205" style:parent-style-name="Normal" style:family="paragraph">
      <style:paragraph-properties>
        <style:tab-stops>
          <style:tab-stop style:type="right" style:position="6.6937in"/>
        </style:tab-stops>
      </style:paragraph-properties>
    </style:style>
    <style:style style:name="P206" style:parent-style-name="Normal" style:family="paragraph">
      <style:paragraph-properties>
        <style:tab-stops>
          <style:tab-stop style:type="right" style:position="6.6937in"/>
        </style:tab-stops>
      </style:paragraph-properties>
    </style:style>
    <style:style style:name="P207" style:parent-style-name="Normal" style:family="paragraph">
      <style:paragraph-properties>
        <style:tab-stops>
          <style:tab-stop style:type="right" style:position="6.6937in"/>
        </style:tab-stops>
      </style:paragraph-properties>
    </style:style>
    <style:style style:name="P208" style:parent-style-name="Normal" style:master-page-name="MPF1" style:family="paragraph">
      <style:paragraph-properties fo:break-before="page" fo:margin-left="3.1493in" style:page-number="1">
        <style:tab-stops/>
      </style:paragraph-properties>
      <style:text-properties fo:text-transform="uppercase"/>
    </style:style>
    <style:style style:name="P216" style:parent-style-name="Normal" style:family="paragraph">
      <style:paragraph-properties fo:margin-left="3.1493in">
        <style:tab-stops/>
      </style:paragraph-properties>
    </style:style>
    <style:style style:name="P217" style:parent-style-name="Normal" style:family="paragraph">
      <style:paragraph-properties fo:margin-left="3.1493in">
        <style:tab-stops/>
      </style:paragraph-properties>
    </style:style>
    <style:style style:name="P218" style:parent-style-name="Normal" style:family="paragraph">
      <style:paragraph-properties fo:margin-left="3.1493in">
        <style:tab-stops/>
      </style:paragraph-properties>
      <style:text-properties style:font-weight-complex="bold"/>
    </style:style>
    <style:style style:name="P219" style:parent-style-name="Normal" style:family="paragraph">
      <style:paragraph-properties fo:margin-left="3.1493in">
        <style:tab-stops/>
      </style:paragraph-properties>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P222" style:parent-style-name="Normal" style:family="paragraph">
      <style:paragraph-properties fo:margin-left="3.1493in">
        <style:tab-stops/>
      </style:paragraph-properties>
      <style:text-properties style:font-weight-complex="bold"/>
    </style:style>
    <style:style style:name="P223" style:parent-style-name="Normal" style:family="paragraph">
      <style:paragraph-properties fo:text-align="center"/>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tab-stops>
          <style:tab-stop style:type="left" style:position="0.5909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T237" style:parent-style-name="DefaultParagraphFont" style:family="text">
      <style:text-properties fo:font-size="11pt" style:font-size-asian="11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P247" style:parent-style-name="Normal" style:family="paragraph">
      <style:paragraph-properties fo:text-align="justify" fo:text-indent="0.3937in">
        <style:tab-stops>
          <style:tab-stop style:type="left" style:position="0.5909in"/>
        </style:tab-stops>
      </style:paragraph-properties>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tab-stops>
          <style:tab-stop style:type="left" style:position="0.5909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P269" style:parent-style-name="Normal" style:family="paragraph">
      <style:paragraph-properties fo:text-align="justify" fo:text-indent="0.3937in"/>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P272" style:parent-style-name="Normal" style:family="paragraph">
      <style:paragraph-properties fo:text-align="justify" fo:text-indent="0.3937in"/>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P275" style:parent-style-name="Normal" style:family="paragraph">
      <style:paragraph-properties fo:text-align="justify" fo:text-indent="0.3937in"/>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P281" style:parent-style-name="Normal" style:family="paragraph">
      <style:paragraph-properties fo:text-indent="0.3937in"/>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P284" style:parent-style-name="Normal" style:family="paragraph">
      <style:paragraph-properties fo:text-indent="0.3937in"/>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P287" style:parent-style-name="Normal" style:family="paragraph">
      <style:paragraph-properties fo:text-align="justify" fo:text-indent="0.3937in"/>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P290" style:parent-style-name="Normal" style:family="paragraph">
      <style:paragraph-properties fo:text-align="justify" fo:text-indent="0.3937in"/>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P293" style:parent-style-name="Normal" style:family="paragraph">
      <style:paragraph-properties fo:text-align="justify" fo:text-indent="0.3937in"/>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P299" style:parent-style-name="Normal" style:family="paragraph">
      <style:paragraph-properties fo:text-align="justify" fo:text-indent="0.3937in">
        <style:tab-stops>
          <style:tab-stop style:type="left" style:position="0.5909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P313" style:parent-style-name="Normal" style:family="paragraph">
      <style:paragraph-properties fo:text-align="justify" fo:text-indent="0.3937in"/>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fo:color="#0000FF" style:text-underline-type="single" style:text-underline-style="solid" style:text-underline-width="auto" style:text-underline-mode="continuous"/>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P320" style:parent-style-name="Normal" style:family="paragraph">
      <style:paragraph-properties fo:text-align="justify" fo:text-indent="0.3937in">
        <style:tab-stops>
          <style:tab-stop style:type="left" style:position="0.5909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P332" style:parent-style-name="Normal" style:family="paragraph">
      <style:paragraph-properties fo:text-align="justify" fo:text-indent="0.3937in"/>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P335" style:parent-style-name="Normal" style:family="paragraph">
      <style:paragraph-properties fo:text-align="justify" fo:text-indent="0.3937in"/>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P338" style:parent-style-name="Normal" style:family="paragraph">
      <style:paragraph-properties fo:text-align="justify" fo:text-indent="0.3937in"/>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T341" style:parent-style-name="DefaultParagraphFont" style:family="text">
      <style:text-properties fo:color="#0000FF" style:text-underline-type="single" style:text-underline-style="solid" style:text-underline-width="auto" style:text-underline-mode="continuous"/>
    </style:style>
    <style:style style:name="P342" style:parent-style-name="Normal" style:family="paragraph">
      <style:paragraph-properties fo:text-align="justify" fo:text-indent="0.3937in"/>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P346" style:parent-style-name="Normal" style:family="paragraph">
      <style:paragraph-properties fo:text-align="justify" fo:text-indent="0.3937in"/>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P350" style:parent-style-name="Normal" style:family="paragraph">
      <style:paragraph-properties fo:text-align="justify" fo:text-indent="0.3937in"/>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P353" style:parent-style-name="Normal" style:family="paragraph">
      <style:paragraph-properties fo:text-align="justify" fo:text-indent="0.3937in"/>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P360" style:parent-style-name="Normal" style:family="paragraph">
      <style:paragraph-properties fo:text-align="justify" fo:text-indent="0.3937in"/>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P367" style:parent-style-name="Normal" style:family="paragraph">
      <style:paragraph-properties fo:text-align="justify" fo:text-indent="0.3937in"/>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P370" style:parent-style-name="Normal" style:family="paragraph">
      <style:paragraph-properties fo:text-align="justify" fo:text-indent="0.3937in">
        <style:tab-stops>
          <style:tab-stop style:type="left" style:position="0.5909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tab-stops>
          <style:tab-stop style:type="left" style:position="0.5909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tab-stops>
          <style:tab-stop style:type="left" style:position="0.5909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P405" style:parent-style-name="Normal" style:family="paragraph">
      <style:paragraph-properties fo:text-align="justify" fo:text-indent="0.3937in"/>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P408" style:parent-style-name="Normal" style:family="paragraph">
      <style:paragraph-properties fo:text-align="justify" fo:text-indent="0.3937in"/>
    </style:style>
    <style:style style:name="T409" style:parent-style-name="DefaultParagraphFont" style:family="text">
      <style:text-properties style:font-weight-complex="bold"/>
    </style:style>
    <style:style style:name="P410" style:parent-style-name="Normal" style:family="paragraph">
      <style:paragraph-properties fo:text-align="justify" fo:text-indent="0.3937in"/>
    </style:style>
    <style:style style:name="T411" style:parent-style-name="DefaultParagraphFont" style:family="text">
      <style:text-properties style:font-weight-complex="bold"/>
    </style:style>
    <style:style style:name="P412" style:parent-style-name="Normal" style:family="paragraph">
      <style:paragraph-properties fo:text-align="justify" fo:text-indent="0.3937in"/>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P415" style:parent-style-name="Normal" style:family="paragraph">
      <style:paragraph-properties fo:text-align="justify" fo:text-indent="0.3937in"/>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style:style>
    <style:style style:name="P420" style:parent-style-name="Normal" style:family="paragraph">
      <style:paragraph-properties fo:text-align="justify" fo:text-indent="0.3937in"/>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P424" style:parent-style-name="Normal" style:family="paragraph">
      <style:paragraph-properties fo:text-align="justify" fo:text-indent="0.3937in"/>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P428" style:parent-style-name="Normal" style:family="paragraph">
      <style:paragraph-properties fo:text-align="justify" fo:text-indent="0.3937in">
        <style:tab-stops>
          <style:tab-stop style:type="left" style:position="0.5909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3937in">
        <style:tab-stops>
          <style:tab-stop style:type="left" style:position="0.5909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tab-stops>
          <style:tab-stop style:type="left" style:position="0.5909in"/>
        </style:tab-stops>
      </style:paragraph-properties>
    </style:style>
    <style:style style:name="T441" style:parent-style-name="DefaultParagraphFont" style:family="text">
      <style:text-properties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tab-stops>
          <style:tab-stop style:type="left" style:position="0.5909in"/>
        </style:tab-stops>
      </style:paragraph-properties>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3937in">
        <style:tab-stops>
          <style:tab-stop style:type="left" style:position="0.5909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937in">
        <style:tab-stops>
          <style:tab-stop style:type="left" style:position="0.5909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fo:font-size="11pt" style:font-size-asian="11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tab-stops>
          <style:tab-stop style:type="left" style:position="0.5909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3937in">
        <style:tab-stops>
          <style:tab-stop style:type="left" style:position="0.5909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tab-stops>
          <style:tab-stop style:type="left" style:position="0.5909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3937in">
        <style:tab-stops>
          <style:tab-stop style:type="left" style:position="0.5909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3937in">
        <style:tab-stops>
          <style:tab-stop style:type="left" style:position="0.5909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3937in">
        <style:tab-stops>
          <style:tab-stop style:type="left" style:position="0.5909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3937in">
        <style:tab-stops>
          <style:tab-stop style:type="left" style:position="0.5909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3937in">
        <style:tab-stops>
          <style:tab-stop style:type="left" style:position="0.5909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3937in"/>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style>
    <style:style style:name="T530" style:parent-style-name="DefaultParagraphFont" style:family="text">
      <style:text-properties fo:font-size="11pt" style:font-size-asian="11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937in">
        <style:tab-stops>
          <style:tab-stop style:type="left" style:position="0.5909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3937in"/>
    </style:style>
    <style:style style:name="T546" style:parent-style-name="DefaultParagraphFont" style:family="text">
      <style:text-properties style:font-weight-complex="bold"/>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3937in"/>
    </style:style>
    <style:style style:name="T558" style:parent-style-name="DefaultParagraphFont" style:family="text">
      <style:text-properties style:font-weight-complex="bold"/>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style>
    <style:style style:name="T562" style:parent-style-name="DefaultParagraphFont" style:family="text">
      <style:text-properties style:font-weight-complex="bold"/>
    </style:style>
    <style:style style:name="T563" style:parent-style-name="DefaultParagraphFont" style:family="text">
      <style:text-properties style:font-weight-complex="bold"/>
    </style:style>
    <style:style style:name="P564" style:parent-style-name="Normal" style:family="paragraph">
      <style:paragraph-properties fo:text-align="center"/>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margin-left="3.1493in">
        <style:tab-stops/>
      </style:paragraph-properties>
    </style:style>
    <style:style style:name="P575" style:parent-style-name="Normal" style:master-page-name="MPF2" style:family="paragraph">
      <style:paragraph-properties fo:break-before="page" fo:margin-left="3.1493in" style:page-number="1">
        <style:tab-stops/>
      </style:paragraph-properties>
      <style:text-properties fo:text-transform="uppercase"/>
    </style:style>
    <style:style style:name="P583" style:parent-style-name="Normal" style:family="paragraph">
      <style:paragraph-properties fo:margin-left="3.1493in">
        <style:tab-stops/>
      </style:paragraph-properties>
    </style:style>
    <style:style style:name="P584" style:parent-style-name="Normal" style:family="paragraph">
      <style:paragraph-properties fo:margin-left="3.1493in">
        <style:tab-stops/>
      </style:paragraph-properties>
    </style:style>
    <style:style style:name="P585" style:parent-style-name="Normal" style:family="paragraph">
      <style:paragraph-properties fo:margin-left="3.1493in">
        <style:tab-stops/>
      </style:paragraph-properties>
    </style:style>
    <style:style style:name="P586" style:parent-style-name="Normal" style:family="paragraph">
      <style:paragraph-properties fo:margin-left="3.1493in">
        <style:tab-stops/>
      </style:paragraph-properties>
    </style:style>
    <style:style style:name="P587" style:parent-style-name="Normal" style:family="paragraph">
      <style:paragraph-properties fo:margin-left="3.1493in">
        <style:tab-stops/>
      </style:paragraph-properties>
    </style:style>
    <style:style style:name="P588" style:parent-style-name="Normal" style:family="paragraph">
      <style:paragraph-properties fo:text-align="center"/>
      <style:text-properties style:font-weight-complex="bold"/>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style:style>
    <style:style style:name="T591" style:parent-style-name="DefaultParagraphFont" style:family="text">
      <style:text-properties fo:font-weight="bold" style:font-weight-asian="bold" style:font-weight-complex="bold" fo:text-transform="uppercase"/>
    </style:style>
    <style:style style:name="T592" style:parent-style-name="DefaultParagraphFont" style:family="text">
      <style:text-properties fo:font-weight="bold" style:font-weight-asian="bold" style:font-weight-complex="bold"/>
    </style:style>
    <style:style style:name="P593" style:parent-style-name="Normal" style:family="paragraph">
      <style:paragraph-properties fo:text-align="center"/>
      <style:text-properties style:font-weight-complex="bold"/>
    </style:style>
    <style:style style:name="P594" style:parent-style-name="Normal" style:family="paragraph">
      <style:paragraph-properties fo:text-align="justify" fo:text-indent="0.3937in">
        <style:tab-stops>
          <style:tab-stop style:type="left" style:position="0.6888in"/>
          <style:tab-stop style:type="left" style:position="0.75in"/>
          <style:tab-stop style:type="left" style:position="1.2798in"/>
        </style:tab-stops>
      </style:paragraph-properties>
    </style:style>
    <style:style style:name="T595" style:parent-style-name="DefaultParagraphFont" style:family="text">
      <style:text-properties style:font-weight-complex="bold"/>
    </style:style>
    <style:style style:name="T596" style:parent-style-name="DefaultParagraphFont" style:family="text">
      <style:text-properties style:font-weight-complex="bold"/>
    </style:style>
    <style:style style:name="T597" style:parent-style-name="DefaultParagraphFont" style:family="text">
      <style:text-properties style:font-weight-complex="bold"/>
    </style:style>
    <style:style style:name="T598" style:parent-style-name="DefaultParagraphFont" style:family="text">
      <style:text-properties style:font-weight-complex="bold"/>
    </style:style>
    <style:style style:name="T599" style:parent-style-name="DefaultParagraphFont" style:family="text">
      <style:text-properties style:font-weight-complex="bold" fo:color="#0000FF" style:text-underline-type="single" style:text-underline-style="solid" style:text-underline-width="auto" style:text-underline-mode="continuous"/>
    </style:style>
    <style:style style:name="T600" style:parent-style-name="DefaultParagraphFont" style:family="text">
      <style:text-properties style:font-weight-complex="bold"/>
    </style:style>
    <style:style style:name="T601" style:parent-style-name="DefaultParagraphFont" style:family="text">
      <style:text-properties style:font-weight-complex="bold" fo:color="#0000FF" style:text-underline-type="single" style:text-underline-style="solid" style:text-underline-width="auto" style:text-underline-mode="continuous"/>
    </style:style>
    <style:style style:name="T602" style:parent-style-name="DefaultParagraphFont" style:family="text">
      <style:text-properties style:font-weight-complex="bold"/>
    </style:style>
    <style:style style:name="P603" style:parent-style-name="Normal" style:family="paragraph">
      <style:paragraph-properties fo:text-align="justify" fo:text-indent="0.3937in">
        <style:tab-stops>
          <style:tab-stop style:type="left" style:position="0.6888in"/>
          <style:tab-stop style:type="left" style:position="0.75in"/>
          <style:tab-stop style:type="left" style:position="1.2798in"/>
        </style:tab-stops>
      </style:paragraph-properties>
    </style:style>
    <style:style style:name="T604" style:parent-style-name="DefaultParagraphFont" style:family="text">
      <style:text-properties style:font-weight-complex="bold"/>
    </style:style>
    <style:style style:name="T605" style:parent-style-name="DefaultParagraphFont" style:family="text">
      <style:text-properties style:font-weight-complex="bold"/>
    </style:style>
    <style:style style:name="T606" style:parent-style-name="DefaultParagraphFont" style:family="text">
      <style:text-properties style:font-weight-complex="bold"/>
    </style:style>
    <style:style style:name="T607" style:parent-style-name="DefaultParagraphFont" style:family="text">
      <style:text-properties style:font-weight-complex="bold"/>
    </style:style>
    <style:style style:name="P608" style:parent-style-name="Normal" style:family="paragraph">
      <style:paragraph-properties fo:text-align="justify" fo:text-indent="0.3937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FF" style:text-underline-type="single" style:text-underline-style="solid" style:text-underline-width="auto" style:text-underline-mode="continuous"/>
    </style:style>
    <style:style style:name="T615" style:parent-style-name="DefaultParagraphFont" style:family="text">
      <style:text-properties fo:color="#000000"/>
    </style:style>
    <style:style style:name="T616" style:parent-style-name="DefaultParagraphFont" style:family="text">
      <style:text-properties fo:color="#0000FF" style:text-underline-type="single" style:text-underline-style="solid" style:text-underline-width="auto" style:text-underline-mode="continuous"/>
    </style:style>
    <style:style style:name="T617" style:parent-style-name="DefaultParagraphFont" style:family="text">
      <style:text-properties fo:color="#0000FF" style:text-underline-type="single" style:text-underline-style="solid" style:text-underline-width="auto" style:text-underline-mode="continuous"/>
    </style:style>
    <style:style style:name="T618" style:parent-style-name="DefaultParagraphFont" style:family="text">
      <style:text-properties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3937in">
        <style:tab-stops>
          <style:tab-stop style:type="left" style:position="0.6888in"/>
          <style:tab-stop style:type="left" style:position="0.75in"/>
          <style:tab-stop style:type="left" style:position="1.0833in"/>
        </style:tab-stops>
      </style:paragraph-properties>
    </style:style>
    <style:style style:name="T628" style:parent-style-name="DefaultParagraphFont" style:family="text">
      <style:text-properties style:font-weight-complex="bold"/>
    </style:style>
    <style:style style:name="T629" style:parent-style-name="DefaultParagraphFont" style:family="text">
      <style:text-properties style:font-weight-complex="bold"/>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3937in">
        <style:tab-stops>
          <style:tab-stop style:type="left" style:position="0.7875in"/>
          <style:tab-stop style:type="left" style:position="1.0833in"/>
          <style:tab-stop style:type="left" style:position="1.2798in"/>
        </style:tab-stops>
      </style:paragraph-properties>
    </style:style>
    <style:style style:name="T636" style:parent-style-name="DefaultParagraphFont" style:family="text">
      <style:text-properties style:font-weight-complex="bold" fo:color="#000000"/>
    </style:style>
    <style:style style:name="T637" style:parent-style-name="DefaultParagraphFont" style:family="text">
      <style:text-properties style:font-weight-complex="bold" fo:color="#000000"/>
    </style:style>
    <style:style style:name="T638" style:parent-style-name="DefaultParagraphFont" style:family="text">
      <style:text-properties style:font-weight-complex="bold"/>
    </style:style>
    <style:style style:name="T639" style:parent-style-name="DefaultParagraphFont" style:family="text">
      <style:text-properties style:font-weight-complex="bold"/>
    </style:style>
    <style:style style:name="T640" style:parent-style-name="DefaultParagraphFont" style:family="text">
      <style:text-properties fo:color="#0000FF" style:text-underline-type="single" style:text-underline-style="solid" style:text-underline-width="auto" style:text-underline-mode="continuous"/>
    </style:style>
    <style:style style:name="T641" style:parent-style-name="DefaultParagraphFont" style:family="text">
      <style:text-properties style:font-weight-complex="bold"/>
    </style:style>
    <style:style style:name="T642" style:parent-style-name="DefaultParagraphFont" style:family="text">
      <style:text-properties fo:color="#0000FF" style:text-underline-type="single" style:text-underline-style="solid" style:text-underline-width="auto" style:text-underline-mode="continuous"/>
    </style:style>
    <style:style style:name="T643" style:parent-style-name="DefaultParagraphFont" style:family="text">
      <style:text-properties style:font-weight-complex="bold"/>
    </style:style>
    <style:style style:name="T644" style:parent-style-name="DefaultParagraphFont" style:family="text">
      <style:text-properties style:font-weight-complex="bold"/>
    </style:style>
    <style:style style:name="P645" style:parent-style-name="Normal" style:family="paragraph">
      <style:paragraph-properties fo:text-align="justify" fo:text-indent="0.3937in">
        <style:tab-stops>
          <style:tab-stop style:type="left" style:position="0.7875in"/>
          <style:tab-stop style:type="left" style:position="1.0833in"/>
          <style:tab-stop style:type="left" style:position="1.2798in"/>
        </style:tab-stops>
      </style:paragraph-properties>
    </style:style>
    <style:style style:name="T646" style:parent-style-name="DefaultParagraphFont" style:family="text">
      <style:text-properties style:font-weight-complex="bold" fo:color="#000000"/>
    </style:style>
    <style:style style:name="T647" style:parent-style-name="DefaultParagraphFont" style:family="text">
      <style:text-properties style:font-weight-complex="bold" fo:color="#000000"/>
    </style:style>
    <style:style style:name="T648" style:parent-style-name="DefaultParagraphFont" style:family="text">
      <style:text-properties style:font-weight-complex="bold"/>
    </style:style>
    <style:style style:name="T649" style:parent-style-name="DefaultParagraphFont" style:family="text">
      <style:text-properties style:font-weight-complex="bold"/>
    </style:style>
    <style:style style:name="T650" style:parent-style-name="DefaultParagraphFont" style:family="text">
      <style:text-properties style:font-weight-complex="bold"/>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3937in">
        <style:tab-stops>
          <style:tab-stop style:type="left" style:position="0.6888in"/>
          <style:tab-stop style:type="left" style:position="0.75in"/>
          <style:tab-stop style:type="left" style:position="1.0833in"/>
        </style:tab-stops>
      </style:paragraph-properties>
    </style:style>
    <style:style style:name="T657" style:parent-style-name="DefaultParagraphFont" style:family="text">
      <style:text-properties style:font-weight-complex="bold"/>
    </style:style>
    <style:style style:name="T658" style:parent-style-name="DefaultParagraphFont" style:family="text">
      <style:text-properties style:font-weight-complex="bold"/>
    </style:style>
    <style:style style:name="T659" style:parent-style-name="DefaultParagraphFont" style:family="text">
      <style:text-properties style:font-weight-complex="bold"/>
    </style:style>
    <style:style style:name="T660" style:parent-style-name="DefaultParagraphFont" style:family="text">
      <style:text-properties style:font-weight-complex="bold"/>
    </style:style>
    <style:style style:name="T661" style:parent-style-name="DefaultParagraphFont" style:family="text">
      <style:text-properties style:font-weight-complex="bold"/>
    </style:style>
    <style:style style:name="T662" style:parent-style-name="DefaultParagraphFont" style:family="text">
      <style:text-properties style:font-weight-complex="bold"/>
    </style:style>
    <style:style style:name="T663"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P664" style:parent-style-name="Normal" style:family="paragraph">
      <style:paragraph-properties fo:text-align="justify" fo:text-indent="0.3937in">
        <style:tab-stops>
          <style:tab-stop style:type="left" style:position="0.6888in"/>
          <style:tab-stop style:type="left" style:position="0.75in"/>
          <style:tab-stop style:type="left" style:position="1.0833in"/>
        </style:tab-stops>
      </style:paragraph-properties>
    </style:style>
    <style:style style:name="T665" style:parent-style-name="DefaultParagraphFont" style:family="text">
      <style:text-properties style:font-weight-complex="bold"/>
    </style:style>
    <style:style style:name="T666" style:parent-style-name="DefaultParagraphFont" style:family="text">
      <style:text-properties style:font-weight-complex="bold"/>
    </style:style>
    <style:style style:name="T667" style:parent-style-name="DefaultParagraphFont" style:family="text">
      <style:text-properties style:font-weight-complex="bold"/>
    </style:style>
    <style:style style:name="T668" style:parent-style-name="DefaultParagraphFont" style:family="text">
      <style:text-properties style:font-weight-complex="bold"/>
    </style:style>
    <style:style style:name="P669" style:parent-style-name="Normal" style:family="paragraph">
      <style:paragraph-properties fo:text-align="justify" fo:text-indent="0.3937in"/>
    </style:style>
    <style:style style:name="T670" style:parent-style-name="DefaultParagraphFont" style:family="text">
      <style:text-properties fo:font-size="11pt" style:font-size-asian="11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3937in">
        <style:tab-stops>
          <style:tab-stop style:type="left" style:position="0.6888in"/>
          <style:tab-stop style:type="left" style:position="0.75in"/>
          <style:tab-stop style:type="left" style:position="1.0833in"/>
        </style:tab-stops>
      </style:paragraph-properties>
    </style:style>
    <style:style style:name="T679" style:parent-style-name="DefaultParagraphFont" style:family="text">
      <style:text-properties style:font-weight-complex="bold"/>
    </style:style>
    <style:style style:name="T680" style:parent-style-name="DefaultParagraphFont" style:family="text">
      <style:text-properties style:font-weight-complex="bold"/>
    </style:style>
    <style:style style:name="P681" style:parent-style-name="Normal" style:family="paragraph">
      <style:paragraph-properties fo:text-align="justify" fo:text-indent="0.3937in"/>
    </style:style>
    <style:style style:name="T682" style:parent-style-name="DefaultParagraphFont" style:family="text">
      <style:text-properties style:font-weight-complex="bold" fo:color="#000000"/>
    </style:style>
    <style:style style:name="T683" style:parent-style-name="DefaultParagraphFont" style:family="text">
      <style:text-properties style:font-weight-complex="bold" fo:color="#000000"/>
    </style:style>
    <style:style style:name="T684" style:parent-style-name="DefaultParagraphFont" style:family="text">
      <style:text-properties style:font-weight-complex="bold"/>
    </style:style>
    <style:style style:name="T685" style:parent-style-name="DefaultParagraphFont" style:family="text">
      <style:text-properties style:font-weight-complex="bold"/>
    </style:style>
    <style:style style:name="T686" style:parent-style-name="DefaultParagraphFont" style:family="text">
      <style:text-properties style:font-weight-complex="bold"/>
    </style:style>
    <style:style style:name="T687" style:parent-style-name="DefaultParagraphFont" style:family="text">
      <style:text-properties style:font-weight-complex="bold"/>
    </style:style>
    <style:style style:name="T688" style:parent-style-name="DefaultParagraphFont" style:family="text">
      <style:text-properties style:font-weight-complex="bold"/>
    </style:style>
    <style:style style:name="P689" style:parent-style-name="Normal" style:family="paragraph">
      <style:paragraph-properties fo:text-align="justify" fo:text-indent="0.3937in"/>
    </style:style>
    <style:style style:name="T690" style:parent-style-name="DefaultParagraphFont" style:family="text">
      <style:text-properties style:font-weight-complex="bold" fo:color="#000000"/>
    </style:style>
    <style:style style:name="T691" style:parent-style-name="DefaultParagraphFont" style:family="text">
      <style:text-properties style:font-weight-complex="bold" fo:color="#000000"/>
    </style:style>
    <style:style style:name="T692" style:parent-style-name="DefaultParagraphFont" style:family="text">
      <style:text-properties style:font-weight-complex="bold"/>
    </style:style>
    <style:style style:name="T693" style:parent-style-name="DefaultParagraphFont" style:family="text">
      <style:text-properties style:font-weight-complex="bold"/>
    </style:style>
    <style:style style:name="T694" style:parent-style-name="DefaultParagraphFont" style:family="text">
      <style:text-properties style:font-weight-complex="bold"/>
    </style:style>
    <style:style style:name="T695" style:parent-style-name="DefaultParagraphFont" style:family="text">
      <style:text-properties style:font-weight-complex="bold"/>
    </style:style>
    <style:style style:name="P696" style:parent-style-name="Normal" style:family="paragraph">
      <style:paragraph-properties fo:text-align="justify" fo:text-indent="0.3937in"/>
    </style:style>
    <style:style style:name="T697" style:parent-style-name="DefaultParagraphFont" style:family="text">
      <style:text-properties style:font-weight-complex="bold"/>
    </style:style>
    <style:style style:name="T698" style:parent-style-name="DefaultParagraphFont" style:family="text">
      <style:text-properties style:font-weight-complex="bold"/>
    </style:style>
    <style:style style:name="T699" style:parent-style-name="DefaultParagraphFont" style:family="text">
      <style:text-properties style:font-weight-complex="bold"/>
    </style:style>
    <style:style style:name="T700" style:parent-style-name="DefaultParagraphFont" style:family="text">
      <style:text-properties style:font-weight-complex="bold"/>
    </style:style>
    <style:style style:name="P701" style:parent-style-name="Normal" style:family="paragraph">
      <style:paragraph-properties fo:text-align="justify" fo:text-indent="0.3937in">
        <style:tab-stops>
          <style:tab-stop style:type="left" style:position="0.5909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3937in"/>
    </style:style>
    <style:style style:name="T710" style:parent-style-name="DefaultParagraphFont" style:family="text">
      <style:text-properties style:font-weight-complex="bold" fo:color="#000000"/>
    </style:style>
    <style:style style:name="T711" style:parent-style-name="DefaultParagraphFont" style:family="text">
      <style:text-properties style:font-weight-complex="bold" fo:color="#000000"/>
    </style:style>
    <style:style style:name="T712" style:parent-style-name="DefaultParagraphFont" style:family="text">
      <style:text-properties style:font-weight-complex="bold"/>
    </style:style>
    <style:style style:name="T713" style:parent-style-name="DefaultParagraphFont" style:family="text">
      <style:text-properties style:font-weight-complex="bold"/>
    </style:style>
    <style:style style:name="P714" style:parent-style-name="Normal" style:family="paragraph">
      <style:paragraph-properties fo:text-align="justify" fo:text-indent="0.3937in"/>
    </style:style>
    <style:style style:name="T715" style:parent-style-name="DefaultParagraphFont" style:family="text">
      <style:text-properties style:font-weight-complex="bold"/>
    </style:style>
    <style:style style:name="T716" style:parent-style-name="DefaultParagraphFont" style:family="text">
      <style:text-properties style:font-weight-complex="bold"/>
    </style:style>
    <style:style style:name="T717" style:parent-style-name="DefaultParagraphFont" style:family="text">
      <style:text-properties style:font-weight-complex="bold"/>
    </style:style>
    <style:style style:name="T718" style:parent-style-name="DefaultParagraphFont" style:family="text">
      <style:text-properties style:font-weight-complex="bold"/>
    </style:style>
    <style:style style:name="P719" style:parent-style-name="Normal" style:family="paragraph">
      <style:paragraph-properties fo:text-align="justify" fo:text-indent="0.3937in">
        <style:tab-stops>
          <style:tab-stop style:type="left" style:position="0.6888in"/>
          <style:tab-stop style:type="left" style:position="0.75in"/>
          <style:tab-stop style:type="left" style:position="1.0833in"/>
        </style:tab-stops>
      </style:paragraph-properties>
    </style:style>
    <style:style style:name="T720" style:parent-style-name="DefaultParagraphFont" style:family="text">
      <style:text-properties style:font-weight-complex="bold"/>
    </style:style>
    <style:style style:name="T721" style:parent-style-name="DefaultParagraphFont" style:family="text">
      <style:text-properties style:font-weight-complex="bold"/>
    </style:style>
    <style:style style:name="T722" style:parent-style-name="DefaultParagraphFont" style:family="text">
      <style:text-properties style:font-weight-complex="bold"/>
    </style:style>
    <style:style style:name="T723" style:parent-style-name="DefaultParagraphFont" style:family="text">
      <style:text-properties style:font-weight-complex="bold"/>
    </style:style>
    <style:style style:name="T724" style:parent-style-name="DefaultParagraphFont" style:family="text">
      <style:text-properties style:font-weight-complex="bold"/>
    </style:style>
    <style:style style:name="T725" style:parent-style-name="DefaultParagraphFont" style:family="text">
      <style:text-properties style:font-weight-complex="bold"/>
    </style:style>
    <style:style style:name="T726" style:parent-style-name="DefaultParagraphFont" style:family="text">
      <style:text-properties style:font-weight-complex="bold"/>
    </style:style>
    <style:style style:name="P727" style:parent-style-name="Normal" style:family="paragraph">
      <style:paragraph-properties fo:text-align="justify" fo:text-indent="0.3937in">
        <style:tab-stops>
          <style:tab-stop style:type="left" style:position="0.6888in"/>
          <style:tab-stop style:type="left" style:position="0.75in"/>
          <style:tab-stop style:type="left" style:position="1.0833in"/>
        </style:tab-stops>
      </style:paragraph-properties>
    </style:style>
    <style:style style:name="T728" style:parent-style-name="DefaultParagraphFont" style:family="text">
      <style:text-properties style:font-weight-complex="bold"/>
    </style:style>
    <style:style style:name="T729" style:parent-style-name="DefaultParagraphFont" style:family="text">
      <style:text-properties style:font-weight-complex="bold"/>
    </style:style>
    <style:style style:name="T730" style:parent-style-name="DefaultParagraphFont" style:family="text">
      <style:text-properties style:font-weight-complex="bold"/>
    </style:style>
    <style:style style:name="T731" style:parent-style-name="DefaultParagraphFont" style:family="text">
      <style:text-properties style:font-weight-complex="bold"/>
    </style:style>
    <style:style style:name="P732" style:parent-style-name="Normal" style:family="paragraph">
      <style:paragraph-properties fo:text-align="justify" fo:text-indent="0.3937in">
        <style:tab-stops>
          <style:tab-stop style:type="left" style:position="0.6888in"/>
          <style:tab-stop style:type="left" style:position="0.75in"/>
          <style:tab-stop style:type="left" style:position="1.0833in"/>
        </style:tab-stops>
      </style:paragraph-properties>
    </style:style>
    <style:style style:name="T733" style:parent-style-name="DefaultParagraphFont" style:family="text">
      <style:text-properties style:font-weight-complex="bold"/>
    </style:style>
    <style:style style:name="T734" style:parent-style-name="DefaultParagraphFont" style:family="text">
      <style:text-properties style:font-weight-complex="bold"/>
    </style:style>
    <style:style style:name="T735" style:parent-style-name="DefaultParagraphFont" style:family="text">
      <style:text-properties style:font-weight-complex="bold"/>
    </style:style>
    <style:style style:name="P736" style:parent-style-name="Normal" style:family="paragraph">
      <style:paragraph-properties fo:text-align="justify" fo:text-indent="0.3937in"/>
    </style:style>
    <style:style style:name="T737" style:parent-style-name="DefaultParagraphFont" style:family="text">
      <style:text-properties style:font-weight-complex="bold" fo:color="#000000"/>
    </style:style>
    <style:style style:name="T738" style:parent-style-name="DefaultParagraphFont" style:family="text">
      <style:text-properties style:font-weight-complex="bold" fo:color="#000000"/>
    </style:style>
    <style:style style:name="T739" style:parent-style-name="DefaultParagraphFont" style:family="text">
      <style:text-properties style:font-weight-complex="bold"/>
    </style:style>
    <style:style style:name="T740" style:parent-style-name="DefaultParagraphFont" style:family="text">
      <style:text-properties style:font-weight-complex="bold"/>
    </style:style>
    <style:style style:name="T741" style:parent-style-name="DefaultParagraphFont" style:family="text">
      <style:text-properties style:font-weight-complex="bold"/>
    </style:style>
    <style:style style:name="T742" style:parent-style-name="DefaultParagraphFont" style:family="text">
      <style:text-properties style:font-weight-complex="bold"/>
    </style:style>
    <style:style style:name="T743" style:parent-style-name="DefaultParagraphFont" style:family="text">
      <style:text-properties style:font-weight-complex="bold"/>
    </style:style>
    <style:style style:name="P744" style:parent-style-name="Normal" style:family="paragraph">
      <style:paragraph-properties fo:text-align="justify" fo:text-indent="0.3937in"/>
    </style:style>
    <style:style style:name="T745" style:parent-style-name="DefaultParagraphFont" style:family="text">
      <style:text-properties style:font-weight-complex="bold" fo:color="#000000"/>
    </style:style>
    <style:style style:name="T746" style:parent-style-name="DefaultParagraphFont" style:family="text">
      <style:text-properties style:font-weight-complex="bold" fo:color="#000000"/>
    </style:style>
    <style:style style:name="T747" style:parent-style-name="DefaultParagraphFont" style:family="text">
      <style:text-properties style:font-weight-complex="bold"/>
    </style:style>
    <style:style style:name="T748" style:parent-style-name="DefaultParagraphFont" style:family="text">
      <style:text-properties style:font-weight-complex="bold"/>
    </style:style>
    <style:style style:name="P749" style:parent-style-name="Normal" style:family="paragraph">
      <style:paragraph-properties fo:text-align="justify" fo:text-indent="0.3937in"/>
    </style:style>
    <style:style style:name="T750" style:parent-style-name="DefaultParagraphFont" style:family="text">
      <style:text-properties style:font-weight-complex="bold" fo:color="#000000"/>
    </style:style>
    <style:style style:name="T751" style:parent-style-name="DefaultParagraphFont" style:family="text">
      <style:text-properties style:font-weight-complex="bold" fo:color="#000000"/>
    </style:style>
    <style:style style:name="T752" style:parent-style-name="DefaultParagraphFont" style:family="text">
      <style:text-properties style:font-weight-complex="bold"/>
    </style:style>
    <style:style style:name="T753" style:parent-style-name="DefaultParagraphFont" style:family="text">
      <style:text-properties style:font-weight-complex="bold"/>
    </style:style>
    <style:style style:name="T754" style:parent-style-name="DefaultParagraphFont" style:family="text">
      <style:text-properties style:font-weight-complex="bold"/>
    </style:style>
    <style:style style:name="P755" style:parent-style-name="Normal" style:family="paragraph">
      <style:paragraph-properties fo:text-align="justify" fo:text-indent="0.3937in"/>
    </style:style>
    <style:style style:name="T756" style:parent-style-name="DefaultParagraphFont" style:family="text">
      <style:text-properties style:font-weight-complex="bold"/>
    </style:style>
    <style:style style:name="T757" style:parent-style-name="DefaultParagraphFont" style:family="text">
      <style:text-properties style:font-weight-complex="bold"/>
    </style:style>
    <style:style style:name="T758" style:parent-style-name="DefaultParagraphFont" style:family="text">
      <style:text-properties style:font-weight-complex="bold"/>
    </style:style>
    <style:style style:name="T759" style:parent-style-name="DefaultParagraphFont" style:family="text">
      <style:text-properties style:font-weight-complex="bold"/>
    </style:style>
    <style:style style:name="T760" style:parent-style-name="DefaultParagraphFont" style:family="text">
      <style:text-properties style:font-weight-complex="bold"/>
    </style:style>
    <style:style style:name="T761" style:parent-style-name="DefaultParagraphFont" style:family="text">
      <style:text-properties style:font-weight-complex="bold"/>
    </style:style>
    <style:style style:name="T762" style:parent-style-name="DefaultParagraphFont" style:family="text">
      <style:text-properties style:font-weight-complex="bold"/>
    </style:style>
    <style:style style:name="T763" style:parent-style-name="DefaultParagraphFont" style:family="text">
      <style:text-properties style:font-weight-complex="bold"/>
    </style:style>
    <style:style style:name="T764" style:parent-style-name="DefaultParagraphFont" style:family="text">
      <style:text-properties style:font-weight-complex="bold"/>
    </style:style>
    <style:style style:name="T765" style:parent-style-name="DefaultParagraphFont" style:family="text">
      <style:text-properties style:font-weight-complex="bold"/>
    </style:style>
    <style:style style:name="T766" style:parent-style-name="DefaultParagraphFont" style:family="text">
      <style:text-properties style:font-weight-complex="bold"/>
    </style:style>
    <style:style style:name="T767" style:parent-style-name="DefaultParagraphFont" style:family="text">
      <style:text-properties fo:color="#0000FF" style:text-underline-type="single" style:text-underline-style="solid" style:text-underline-width="auto" style:text-underline-mode="continuous"/>
    </style:style>
    <style:style style:name="T768" style:parent-style-name="DefaultParagraphFont" style:family="text">
      <style:text-properties fo:font-style="italic" style:font-style-asian="italic"/>
    </style:style>
    <style:style style:name="P769" style:parent-style-name="Normal" style:family="paragraph">
      <style:paragraph-properties fo:text-align="center"/>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P780" style:parent-style-name="Normal" style:family="paragraph">
      <style:paragraph-properties fo:text-align="justify"/>
      <style:text-properties fo:font-weight="bold" style:font-weight-asian="bold"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weight="bold" style:font-weight-asian="bold"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widows="0" fo:orphans="0"/>
    </style:style>
  </office:automatic-styles>
  <office:body>
    <office:text text:use-soft-page-breaks="true">
      <text:p text:style-name="P1"><text:span text:style-name="T9">Suvestinė redakcija nuo 2020-07-01 iki 2022-06-30</text:span></text:p>
      <text:p text:style-name="P10"/>
      <text:p text:style-name="P11"><text:span text:style-name="T12">Nutarimas paskelbtas: Žin. 1998, Nr.<text:s/></text:span><text:a xlink:href="https://www.e-tar.lt/portal/legalAct.html?documentId=TAR.D5E4DC47054D" office:target-frame-name="_top" xlink:show="replace"><text:span text:style-name="T13">33-882</text:span></text:a><text:span text:style-name="T14">; Žin. 1998, Nr.</text:span><text:a xlink:href="https://www.e-tar.lt/portal/legalAct.html?documentId=TAR.D5E4DC47054D" office:target-frame-name="_top" xlink:show="replace"><text:span text:style-name="T15">34-0</text:span></text:a><text:span text:style-name="T16">, i. k. 0981100NUTA00000385</text:span></text:p>
      <text:p text:style-name="P17"/>
      <text:p text:style-name="P18">Nauja redakcija nuo 2011-08-24:</text:p>
      <text:p text:style-name="Normal"><text:span text:style-name="T19">Nr.<text:s/></text:span><text:a xlink:href="https://www.e-tar.lt/portal/legalAct.html?documentId=TAR.F6301E38A7CB" office:target-frame-name="_top" xlink:show="replace"><text:span text:style-name="T20">915</text:span></text:a><text:span text:style-name="T21">, 2011-08-17, Žin. 201</text:span><text:span text:style-name="T22">1, Nr. 105-4924 (2011-08-23), i. k. 1111100NUTA00000915</text:span></text:p>
      <text:p text:style-name="P23"/>
      <text:p text:style-name="P24">LIETUVOS RESPUBLIKOS VYRIAUSYBĖ</text:p>
      <text:p text:style-name="P25"/>
      <text:p text:style-name="P26"><text:span text:style-name="T27">nutarimas</text:span></text:p>
      <text:p text:style-name="P28">DĖL ŽEMĖS REFORMOS VYKDYMO KAIMO GYVENAMOJOJE VIETOVĖJE</text:p>
      <text:p text:style-name="P29"/>
      <text:p text:style-name="P30"><text:span text:style-name="T31">1998 m. balandžio 1 d. Nr. 385</text:span></text:p>
      <text:p text:style-name="P32">Vilnius</text:p>
      <text:p text:style-name="P33"/>
      <text:p text:style-name="P34">Vadovaudamasi Lietuvos Respublikos žemės reformos įstatymo<text:s/>(Žin., 1991, Nr.<text:s/><text:a xlink:href="https://www.e-tar.lt/portal/lt/legalAct/TAR.075D49C59279" office:target-frame-name="_blank" xlink:show="new"><text:span text:style-name="T35">24-635</text:span></text:a>; 1997, Nr. 69-1735; 2000, Nr.<text:s/><text:a xlink:href="https://www.e-tar.lt/portal/lt/legalAct/TAR.AE90D023124C" office:target-frame-name="_blank" xlink:show="new"><text:span text:style-name="T36">56-1649</text:span></text:a>; 2001, Nr.<text:s/><text:a xlink:href="https://www.e-tar.lt/portal/lt/legalAct/TAR.7A3423ED809B" office:target-frame-name="_blank" xlink:show="new"><text:span text:style-name="T37">71-2524</text:span></text:a>; 2002, Nr.<text:s/><text:a xlink:href="https://www.e-tar.lt/portal/lt/legalAct/TAR.0372FCB845EF" office:target-frame-name="_blank" xlink:show="new"><text:span text:style-name="T38">112-4974</text:span></text:a>, Nr.<text:s/><text:a xlink:href="https://www.e-tar.lt/portal/lt/legalAct/TAR.1943C0B5C98B" office:target-frame-name="_blank" xlink:show="new"><text:span text:style-name="T39">112-4975</text:span></text:a>; 2004, Nr.<text:s/><text:a xlink:href="https://www.e-tar.lt/portal/lt/legalAct/TAR.D526264326C5" office:target-frame-name="_blank" xlink:show="new"><text:span text:style-name="T40">117-4371</text:span></text:a><text:span text:style-name="T41">; 2009, Nr.</text:span><text:s/><text:a xlink:href="https://www.e-tar.lt/portal/lt/legalAct/TAR.015665144F7A" office:target-frame-name="_blank" xlink:show="new"><text:span text:style-name="T42">81-3358</text:span></text:a><text:span text:style-name="T43">; 2010, N</text:span><text:span text:style-name="T44">r.<text:s/></text:span><text:a xlink:href="https://www.e-tar.lt/portal/lt/legalAct/TAR.63FA09C265AB" office:target-frame-name="_blank" xlink:show="new"><text:span text:style-name="T45">72-3618</text:span></text:a><text:span text:style-name="T46">,<text:s/></text:span>2012, Nr. 136-6962) 15, 19 ir 21 straipsniais, Lietuvos Respublikos Vyriausybė n u t a r i a :</text:p>
      <text:p text:style-name="P47">Preambulės pakeitimai:</text:p>
      <text:p text:style-name="P48"><text:span text:style-name="T49">Nr.<text:s/></text:span><text:a xlink:href="https://www.e-tar.lt/portal/legalAct.html?documentId=TAR.F2D447DB47FD" office:target-frame-name="_top" xlink:show="replace"><text:span text:style-name="T50">176</text:span></text:a><text:span text:style-name="T51">, 2013-02-27, Žin., 2013, Nr. 23-1118 (2013-03-02), i. k. 1131100NUTA00000176</text:span></text:p>
      <text:p text:style-name="Normal"/>
      <text:p text:style-name="P52">1. Patvirtinti pridedamus:</text:p>
      <text:p text:style-name="P53"><text:span text:style-name="T54">1.1</text:span><text:span text:style-name="T55">.</text:span><text:s/>Žemės reformos žemėtvarkos projektų rengimo ir įgyvendinimo tvarkos aprašą.</text:p>
      <text:p text:style-name="P56"><text:span text:style-name="T57">1.2</text:span><text:span text:style-name="T58">. Privač</text:span><text:span text:style-name="T59">ios žemės, miško sklypo ploto skirtumo kompensavimo tvarkos aprašą.</text:span></text:p>
      <text:p text:style-name="P60">2. Nustatyti, kad:<text:s/></text:p>
      <text:p text:style-name="P61">2.1. Šis nutarimas taikomas vykdant žemės reformą kaimo gyvenamosiose vietovėse ir miesto gyvenamosioms vietovėms po 1995 m. birželio 1 d. priskirtose<text:s/>teritorijose.</text:p>
      <text:p text:style-name="P62"><text:span text:style-name="T63">2.2</text:span><text:span text:style-name="T64">.<text:s/></text:span>Žemės reformos darbams priskiriami darbai ir paslaugos, susiję su žemės reformos žemėtvarkos projektų ir žemės sklypų planų, prilyginamų žemės reformos žemėtvarkos projektams (toliau – žemės reformos žemėtvarkos projektai)<text:span text:style-name="T65">,</text:span><text:s/>kuriuose<text:s/>projektuojami žemės, miško sklypai ir vandens telkiniai, numatomi grąžinti natūra, perduoti, suteikti nuosavybėn neatlygintinai, perduoti patikėjimo teise, parduoti<text:span text:style-name="T66">,</text:span><text:s/>išnuomoti<text:s/><text:span text:style-name="T67">ar perduoti neatlygintinai naudotis</text:span>, rengimu ir įgyvendinimu.</text:p>
      <text:p text:style-name="P68">2.3. Lietuvos<text:s/>Respublikos piliečių nuosavybės teisių į išlikusį nekilnojamąjį turtą atkūrimo įstatymo (Žin., 1997, Nr.<text:s/><text:a xlink:href="https://www.e-tar.lt/portal/lt/legalAct/TAR.8A16A03D98D4" office:target-frame-name="_blank" xlink:show="new"><text:span text:style-name="T69">65-1558</text:span></text:a>) 4 straipsnio 8 <text:s/>dalyje nustatytais atvejais piliečiams gali būti skiriamas didesnis žemės sklypo plotas iš laisvos žemės fondo. Piliečiai prašymus skirti didesnį žemės sklypo plotą iš laisvos žemės fondo<text:s/><text:span text:style-name="T70">Nacionalinės žemės tarnybos prie Žemės ūkio ministerijos (toliau – Nacionalinė žemės tarnyba) teritoriniams p</text:span><text:span text:style-name="T71">adaliniams (toliau – žemėtvarkos skyriai) pagal žemės sklypų buvimo vietą</text:span><text:s/>pateikia kartu su prašymu suteikti lygiavertį žemės sklypą. S<text:span text:style-name="T72">prendimą dėl prašymo<text:s/></text:span>skirti didesnį žemės sklypo plotą iš laisvos žemės fondo<text:s/><text:span text:style-name="T73">Nacionalinės žemės tarnybos vadovas arba jo</text:span><text:span text:style-name="T74"><text:s/>įgaliotas žemėtvarkos skyriaus vedėjas priima</text:span><text:s/>iki įsakymo, kuriuo nustatyta žemės reformos žemėtvarkos projekto rengimo pradžios data, priėmimo.</text:p>
      <text:p text:style-name="P75">2.4. Žemė, dėl kurios pateikti piliečių prašymai grąžinti ją natūra, tačiau šie piliečiai iki 2003 m.<text:s/>gruodžio 31 d. nepateikė nuosavybės teises bei giminystės ryšį su savininku patvirtinančių dokumentų ir iki 2003 m. gruodžio 31 d. nesikreipė į teismą dėl juridinę reikšmę turinčio fakto nustatymo, priskiriama laisvos žemės fondo žemei (išskyrus šio nutarimo 2.5 punkte nurodytus atvejus).</text:p>
      <text:p text:style-name="P76"><text:span text:style-name="T77">2.5</text:span><text:span text:style-name="T78">.</text:span><text:s/><text:span text:style-name="T79">Jeigu<text:s/></text:span>piliečių, kuriems teismo sprendimu atnaujinti praleisti terminai pateikti prašymus atkurti nuosavybės teises į žemę, mišką ir vandens telkinius ir (arba) pateikti nuosavybės teises ir giminystės ryšį su savininku patvirtinančius dokumentus,<text:s/><text:span text:style-name="T80">prašymai atkurti nuosavybės teises grąžinant žemę, mišką, vandens telkinius natūra ir (arba) nuosavybės teises ar giminystės ryšį su<text:s/></text:span><text:soft-page-break/><text:span text:style-name="T81">savininku patvirtinantys dokumentai pateikti jau priėmus Nacionalinės žemės tarnybos vado</text:span><text:span text:style-name="T82">vui arba jo įgaliotam žemėtvarkos skyriaus vedėjui sprendimą dėl žemės reformos žemėtvarkos projektui rengti parinktos teritorijos ribų patvirtinimo (bet iki žemės reformos žemėtvarkos</text:span><text:span text:style-name="T83"><text:s/></text:span><text:span text:style-name="T84">projekto patvirtinimo), žemės sklypai projektuojami natūra grąžintinoje</text:span><text:span text:style-name="T85"><text:s/>žemėje. Asmenims, kuriems rengiamame žemės reformos žemėtvarkos projekte šioje žemėje projektuojami (suprojektuoti) perduotini nuosavybėn neatlygintinai ar parduotini žemės sklypai, tokie sklypai projektuojami iš naujo šio<text:s/></text:span>žemės reformos žemėtvarkos<text:s/><text:span text:style-name="T86">proje</text:span><text:span text:style-name="T87">kto teritorijoje likusioje laisvoje valstybinėje žemėje, nekeičiant kitiems asmenims pagal Lietuvos Respublikos žemės reformos įstatymo 10 straipsnyje nustatytą eilę suprojektuotų žemės sklypų ribų.</text:span></text:p>
      <text:p text:style-name="P88">2.6.<text:s/><text:span text:style-name="T89">Laisvos žemės fondo žemė, dėl kurios nepateikti<text:s/></text:span><text:span text:style-name="T90">piliečių prašymai suprojektuoti žemės reformos žemėtvarkos projekte grąžinamus natūra žemės sklypus, perduodama arba suteikiama nuosavybėn neatlygintinai, taip pat parduodama asmenims arba nuomojama suformavus žemės sklypus žemės reformos žemėtvarkos proje</text:span><text:span text:style-name="T91">kte.<text:s/></text:span></text:p>
      <text:p text:style-name="P92"><text:span text:style-name="T93">Teritorijose, kuriose pagal bendruosius planus žemė numatyta naudoti ne žemės ūkio veiklai, laisvos žemės fondo žemėje žemės ūkio paskirties žemės sklypai asmenims neperduodami, nesuteikiami nuosavybėn neatlygintinai, taip pat neparduodami (išskyrus<text:s/></text:span><text:span text:style-name="T94">žemės sklypus žemės ūkio paskirties statiniams eksploatuoti ir žemės sklypus, už kuriuos teisės aktų nustatyta tvarka sumokėtos įmokos pinigais arba valstybės vienkartinėmis išmokomis, taip pat žemės sklypus, kurie žemės reformos žemėtvarkos projektuose su</text:span><text:span text:style-name="T95">projektuoti iki 2011 m. rugpjūčio 24 d.). Ši žemė žemės ūkio veiklai nuomojama, kol jos prireikia kitoms reikmėms.</text:span><text:span text:style-name="T96"><text:s/></text:span><text:span text:style-name="T97">Kai pagal bendruosius planus šią žemę numatyta naudoti vienbučių ir dvibučių gyvenamųjų pastatų, daugiabučių gyvenamųjų pastatų, bendrabučių,</text:span><text:span text:style-name="T98"><text:s/>pramonės ir sandėliavimo objektų, komercinės paskirties objektų statybai, joje gali būti formuojami ir pagal Lietuvos Respublikos piliečių nuosavybės teisių į išlikusį nekilnojamąjį turtą atkūrimo įstatymą už valstybės išperkamą žemę perduodami neatlygint</text:span><text:span text:style-name="T99">inai nuosavybėn lygiaverčiai turėtiesiems nauji žemės sklypai individualiai statybai</text:span><text:span text:style-name="T100">.</text:span></text:p>
      <text:soft-page-break/>
      <text:p text:style-name="P101"><text:span text:style-name="T102">Teritorijose, kuriose<text:s/></text:span>yra religinių bendrijų, bendruomenių ir centrų, kurie veikė iki 1940 m. liepos 21 d., nuosavybės teise turėta žemė, kuri pagal TSRS (LTSR) įstatymus<text:s/>buvo nacionalizuota ar kitaip neteisėtai nusavinta,<text:s/><text:span text:style-name="T103">laisvos žemės fondo žemėje žemės sklypai<text:s/></text:span>asmenims<text:s/><text:span text:style-name="T104">neperduodami, nesuteikiami nuosavybėn neatlygintinai, taip pat neparduodami (išskyrus<text:s/></text:span>žemės sklypus, kurie teisės aktų nustatyta tvarka gali būti perleidžiami nuosavybėn šioms religinėms bendrijoms, bendruomenėms ir centrams, taip pat žemės sklypus žemės ūkio paskirties statiniams eksploatuoti ir žemės sklypus, už kuriuos teisės aktų nustatyta tvarka sumokėtos įmokos pinigais arba valstybės vienkartinėmis<text:s/>išmokomis)<text:span text:style-name="T105">.</text:span><text:s/></text:p>
      <text:p text:style-name="P106">Punkto pakeitimai:</text:p>
      <text:p text:style-name="P107"><text:span text:style-name="T108">Nr.<text:s/></text:span><text:a xlink:href="https://www.e-tar.lt/portal/legalAct.html?documentId=TAR.01604ADB398B" office:target-frame-name="_top" xlink:show="replace"><text:span text:style-name="T109">46</text:span></text:a><text:span text:style-name="T110">, 2012-01-11, Žin., 2012, Nr. 10-382 (2012-01-21), i. k. 1121100NUTA00000046</text:span></text:p>
      <text:p text:style-name="P111"><text:span text:style-name="T112">Nr.<text:s/></text:span><text:a xlink:href="https://www.e-tar.lt/portal/legalAct.html?documentId=dcce8130cab111e3abbadadc93da7b71" office:target-frame-name="_top" xlink:show="replace"><text:span text:style-name="T113">357</text:span></text:a><text:span text:style-name="T114">, 2014-04-16, paskelbta TAR 2014-04-23, i. k. 2014-04664</text:span></text:p>
      <text:p text:style-name="Normal"/>
      <text:p text:style-name="P115"><text:span text:style-name="T116">2.7</text:span><text:span text:style-name="T117">. Žemėtvarkos skyrius kartu su žemės reformos žemėtvarkos projektus rengiančiais asmenimis,<text:s/></text:span><text:span text:style-name="T118">nurodytais Lietuvos Respublikos žemės reformos įstatymo 16 straipsnio 3 dalyje, kasmet iki gegužės 31</text:span><text:s/><text:span text:style-name="T119">d. nustato, kuriems fiziniams asmenims asmeninio ūkio žemė suteikta pažeidžiant įstatymus, taip pat kurie fiziniai asmenys patys nenaudoja jiems suteiktos</text:span><text:span text:style-name="T120"><text:s/>žemės asmeninio ūkio poreikiams (žemės netvarko taip, kad ji būtų tinkama naudoti pagal pagrindinę žemės naudojimo paskirtį, arba jos patys nenaudoja), ir sudaro F</text:span>izinių asmenų,<text:s/><text:span text:style-name="T121">kuriems asmeninio ūkio žemė suteikta pažeidžiant įstatymus arba kurie patys<text:s/></text:span>nenaudoja<text:span text:style-name="T122"><text:s/>jiems suteiktos žemės asmeninio ūkio poreikiams</text:span>, sąrašą (toliau – Sąrašas)<text:span text:style-name="T123">. Jame nurodoma fizinio asmens vardas, pavardė, gyvenamoji vieta, apylinkės tarybos sprendimo ar apskrities valdytojo arba apskrities viršininko įsakymo, kuriuo buvo suteikt</text:span><text:span text:style-name="T124">a (arba patvirtinta) asmeninio ūkio žemė, data ir numeris, žemės ūkio naudmenų plotas ir vieta. Į Sąrašą taip pat įrašomi fiziniai asmenys, žemėtvarkos skyriui pateikę prašymą, kuriuo atsisako jiems suteiktos asmeninio ūkio žemės.<text:s/></text:span></text:p>
      <text:p text:style-name="P125">Sąrašą tvirtina žemėtvarkos skyriaus vedėjas. Rengiant žemės reformos žemėtvarkos projektą, asmeninio ūkio žemės sklypai Sąraše nurodytiems fiziniams asmenims neprojektuojami.</text:p>
      <text:soft-page-break/>
      <text:p text:style-name="P126"><text:span text:style-name="T127">Teritorijose, kuriose žemė pagal įstatymus buvo suteikta asmeninio ūkio poreikiams, žemės sklypai, supro</text:span><text:span text:style-name="T128">jektuoti pagal žemės reformos žemėtvarkos projektą, gali būti perleidžiami privačion nuosavybėn ar nuomojami tik asmeninio ūkio poreikiams žemę naudojantiems piliečiams. Šiose teritorijose žemė gali būti parduodama, jeigu žemės sklypai<text:s/></text:span>žemės reformos žemėtvarkos projektuose<text:s/><text:span text:style-name="T129">buvo suprojektuoti iki 2011 m. rugpjūčio 24 d., grąžinama natūra, perduodama, suteikiama nuosavybėn neatlygintinai arba išnuomojama (išskyrus</text:span><text:s/>šio nutarimo<text:span text:style-name="T130"><text:s/>2.6 punkto antrojoje pastraipoje nurodytus atvejus) kitiems asmenims tik žemės ref</text:span><text:span text:style-name="T131">ormos žemėtvarkos projekte patikslinus asmeninio ūkio teritorijos ribas.<text:s/></text:span></text:p>
      <text:p text:style-name="P132">Punkto pakeitimai:</text:p>
      <text:p text:style-name="P133"><text:span text:style-name="T134">Nr.<text:s/></text:span><text:a xlink:href="https://www.e-tar.lt/portal/legalAct.html?documentId=TAR.01604ADB398B" office:target-frame-name="_top" xlink:show="replace"><text:span text:style-name="T135">46</text:span></text:a><text:span text:style-name="T136">, 2012-01-11, Žin., 2012, Nr. 10-382 (2012-01-21), i. k. 1121100NUTA0000004</text:span><text:span text:style-name="T137">6</text:span></text:p>
      <text:p text:style-name="Normal"/>
      <text:p text:style-name="P138"><text:span text:style-name="T139">2.8. Jeigu asmuo iki 2011 m. rugpjūčio 24 d. Žemės reformos žemėtvarkos projektų ir jiems prilyginamų žemės sklypų planų rengimo ir įgyvendinimo metodikos, patvirtintos Žemės ir miškų ūkio ministerijos 1998 m. balandžio 23 d. įsakymu Nr. 207 ,,Dėl Žem</text:span><text:span text:style-name="T140">ės reformos žemėtvarkos projektų ir jiems prilyginamų žemės sklypų planų rengimo ir įgyvendinimo metodikos patvirtinimo“ (iki 2011 m. rugpjūčio 24 d. galiojusios redakcijos), nustatyta tvarka pretendentų susirinkimo metu pasirinko žemės sklypą teritorijoje</text:span><text:span text:style-name="T141">, kurioje pagal bendruosius planus žemė numatyta naudoti ne žemės ūkio veiklai, arba asmeniniam ūkiui skirtoje teritorijoje, tai patvirtindamas parašu žemėtvarkos projekto svarstymo su pretendentais gauti žemės žiniaraštyje, laikoma, kad toks žemės sklypas</text:span><text:span text:style-name="T142"><text:s/>suprojektuotas žemės reformos žemėtvarkos projekte.</text:span><text:s/></text:p>
      <text:p text:style-name="P143">Papildyta punktu:</text:p>
      <text:p text:style-name="P144"><text:span text:style-name="T145">Nr.<text:s/></text:span><text:a xlink:href="https://www.e-tar.lt/portal/legalAct.html?documentId=TAR.01604ADB398B" office:target-frame-name="_top" xlink:show="replace"><text:span text:style-name="T146">46</text:span></text:a><text:span text:style-name="T147">, 2012-01-11, Žin., 2012, Nr. 10-382 (2012-01-21), i. k. 1121100NUTA00000046</text:span></text:p>
      <text:p text:style-name="P148">Punkto pakeitimai:</text:p>
      <text:p text:style-name="P149"><text:span text:style-name="T150">Nr.<text:s/></text:span><text:a xlink:href="https://www.e-tar.lt/portal/legalAct.html?documentId=dcce8130cab111e3abbadadc93da7b71" office:target-frame-name="_top" xlink:show="replace"><text:span text:style-name="T151">357</text:span></text:a><text:span text:style-name="T152">, 2014-04-16, paskelbta TAR 2014-04-23, i. k. 2014-04664</text:span></text:p>
      <text:p text:style-name="Normal"/>
      <text:p text:style-name="P153"><text:span text:style-name="T154">2.9</text:span><text:span text:style-name="T155">. Nacionalinė žemės tarnyba</text:span><text:s/><text:span text:style-name="T156">teikia<text:s/></text:span>Žemės ūkio ministerijai informaciją apie atliktus<text:s/>žemės reformos darbus Žemės ūkio ministerijos nustatyta tvarka ir terminais.</text:p>
      <text:p text:style-name="P157">Punkto numeracijos pakeitimas:</text:p>
      <text:p text:style-name="P158"><text:span text:style-name="T159">Nr.<text:s/></text:span><text:a xlink:href="https://www.e-tar.lt/portal/legalAct.html?documentId=TAR.01604ADB398B" office:target-frame-name="_top" xlink:show="replace"><text:span text:style-name="T160">46</text:span></text:a><text:span text:style-name="T161">, 2012-01-11, Žin., 2012, Nr. 10-382 (2012-01-21), i. k. 112</text:span><text:span text:style-name="T162">1100NUTA00000046</text:span></text:p>
      <text:p text:style-name="Normal"/>
      <text:p text:style-name="P163"><text:span text:style-name="T164">2.10</text:span><text:span text:style-name="T165">. Žemėtvarkos skyriai Nacionalinės žemės tarnybos</text:span><text:s/>interneto tinklalapyje skelbia informaciją apie laisvą valstybinę žemę ir rengiamus žemės reformos žemėtvarkos projektus.<text:s/></text:p>
      <text:p text:style-name="P166">Punkto numeracijos pakeitimas:</text:p>
      <text:p text:style-name="P167"><text:span text:style-name="T168">Nr.<text:s/></text:span><text:a xlink:href="https://www.e-tar.lt/portal/legalAct.html?documentId=TAR.01604ADB398B" office:target-frame-name="_top" xlink:show="replace"><text:span text:style-name="T169">46</text:span></text:a><text:span text:style-name="T170">, 2012-01-11, Žin., 2012, Nr. 10-382 (2012-01-21), i. k. 1121100NUTA00000046</text:span></text:p>
      <text:p text:style-name="Normal"/>
      <text:p text:style-name="P171">2.11. Vietovėje paženklintos privačios žemės, miško sklypų ribos, kurių posūkio taškų koordinatės nustatytos grafiškai pagal naujausią kartografinę medžiagą, vėliau atliekant kadastrinius matavimus nekeičiamos, o nustatytas žemės, miško sklypo ploto skirtumas, viršijantis<text:s/><text:span text:style-name="T172">Lietuvos Respublikos nekilnojamojo turto kadastro nuostatuose, patvirtintuo</text:span><text:span text:style-name="T173">se Lietuvos Respublikos Vyriausybės 2002 m. balandžio 15 d. nutarimu Nr. 534 (Žin., 2002, Nr.<text:s/></text:span><text:a xlink:href="https://www.e-tar.lt/portal/lt/legalAct/TAR.ABFF44B31A81" office:target-frame-name="_blank" xlink:show="new"><text:span text:style-name="T174">41-1539</text:span></text:a><text:span text:style-name="T175">; 2005, Nr.<text:s/></text:span><text:a xlink:href="https://www.e-tar.lt/portal/lt/legalAct/TAR.079622A19C39" office:target-frame-name="_blank" xlink:show="new"><text:span text:style-name="T176">80-2899</text:span></text:a><text:span text:style-name="T177">),</text:span><text:s/>nustatytą<text:s/><text:span text:style-name="T178">leistiną matavimo tikslumą,<text:s/></text:span>kai išmatuoto žemės ar miško sklypo plotas yra mažesnis, šio žemės ar miško sklypo savininkui gali būti kompensuojamas<text:span text:style-name="T179">:</text:span></text:p>
      <text:p text:style-name="P180">Punkto numeracijos pakeitimas:</text:p>
      <text:p text:style-name="P181"><text:span text:style-name="T182">Nr.<text:s/></text:span><text:a xlink:href="https://www.e-tar.lt/portal/legalAct.html?documentId=TAR.01604ADB398B" office:target-frame-name="_top" xlink:show="replace"><text:span text:style-name="T183">46</text:span></text:a><text:span text:style-name="T184">, 2012-01-11, Žin., 2012, Nr. 10-382 (2012-01-21), i. k. 1121100NUTA00000046</text:span></text:p>
      <text:p text:style-name="Normal"/>
      <text:p text:style-name="P185"><text:span text:style-name="T186">2.11.1</text:span><text:span text:style-name="T187">. pinigais;<text:s/></text:span></text:p>
      <text:p text:style-name="P188">Punkto pakeitimai:</text:p>
      <text:p text:style-name="P189"><text:span text:style-name="T190">Nr.<text:s/></text:span><text:a xlink:href="https://www.e-tar.lt/portal/legalAct.html?documentId=TAR.F2D447DB47FD" office:target-frame-name="_top" xlink:show="replace"><text:span text:style-name="T191">176</text:span></text:a><text:span text:style-name="T192">, 2013-02-27, Žin., 2013, Nr. 23-1118 (2013-03-02), i. k. 1131100NUTA00000176</text:span></text:p>
      <text:p text:style-name="Normal"/>
      <text:p text:style-name="P193"><text:span text:style-name="T194">2.11.2</text:span><text:span text:style-name="T195">. perduodant atitinkamai nustatyto žemės ar miško sklypo ploto skirtumo, viršijančio leistiną matavimo tikslumą, dydžio žemės ar miško sklypą, jeigu žemės ar<text:s/></text:span><text:span text:style-name="T196">miško sklypo kadastriniai matavimai atlikti iki 2010 m. birželio 30 dienos. Nustatytas miškų ūkio paskirties<text:s/></text:span><text:soft-page-break/><text:span text:style-name="T197">žemės sklypo ploto skirtumas kompensuojamas perduodant miškų ūkio paskirties žemės sklypą, kitais atvejais – žemės ūkio paskirties žemės sklypą. L</text:span>aikoma, kad žemės, miško sklypų kadastriniai matavimai atlikti iki<text:s/><text:span text:style-name="T198">2010 m. birželio 30 d., j</text:span>eigu valstybinėje koordinačių sistemoje nustatytos žemės, miško sklypų ribų posūkio taškų ir riboženklių koordinatės ir iki<text:s/><text:span text:style-name="T199">2010 m. birželio 30 d.<text:s/></text:span>parengta ir su lydraščiu pateikta žemėtvarkos skyriui kadastro duomenų byla.<text:s/></text:p>
      <text:p text:style-name="P200"/>
      <text:p text:style-name="P201"/>
      <text:p text:style-name="P202"/>
      <text:p text:style-name="P203">MINISTRAS PIRMININKAS<text:tab/>GEDIMINAS VAGNORIUS</text:p>
      <text:p text:style-name="P204"/>
      <text:p text:style-name="P205"/>
      <text:p text:style-name="P206"/>
      <text:p text:style-name="P207">ŽEMĖS IR MIŠKŲ ŪKIO MINISTRAS<text:tab/>EDVARDAS MAKELIS</text:p>
      <text:p text:style-name="Normal"/>
      <text:soft-page-break/>
      <text:p text:style-name="P208">Patvirtinta</text:p>
      <text:p text:style-name="P216">Lietuvos Respublikos Vyriausybės</text:p>
      <text:p text:style-name="P217">1998 m. balandžio 1 d. nutarimu Nr. 385</text:p>
      <text:p text:style-name="P218">(Lietuvos Respublikos Vyriausybės<text:s/></text:p>
      <text:p text:style-name="P219"><text:span text:style-name="T220">2011 m.<text:s/></text:span>rugpjūčio<text:span text:style-name="T221"><text:s/>17 d. nutarimo Nr. 915<text:s/></text:span></text:p>
      <text:p text:style-name="P222">redakcija)</text:p>
      <text:p text:style-name="P223"/>
      <text:p text:style-name="P224"><text:span text:style-name="T225">ŽEMĖS REFORMOS ŽEMĖTVARKOS PROJEKTŲ RENGIMO IR ĮGYVENDINIMO<text:s/></text:span><text:span text:style-name="T226">TVARKOS APRAŠAS</text:span></text:p>
      <text:p text:style-name="P227"/>
      <text:p text:style-name="P228"><text:span text:style-name="T229">1. Žemės reformos žemėtvarkos projektų rengimo ir įgyvendinimo tvarkos aprašas (toliau – Aprašas) reglamentuoja žemės reformos žemėtvarkos projektų turinį, sudėtį, rengimo, viešinimo, derinimo, tvirtinimo ir įgyvendinimo tvarką, taip pat</text:span><text:span text:style-name="T230"><text:s/>planavimo proceso dalyvių tarpusavio santykius šio proceso metu.</text:span><text:s/></text:p>
      <text:p text:style-name="P231">Punkto pakeitimai:</text:p>
      <text:p text:style-name="P232"><text:span text:style-name="T233">Nr.<text:s/></text:span><text:a xlink:href="https://www.e-tar.lt/portal/legalAct.html?documentId=dcce8130cab111e3abbadadc93da7b71" office:target-frame-name="_top" xlink:show="replace"><text:span text:style-name="T234">357</text:span></text:a><text:span text:style-name="T235">, 2014-04-16, paskelbta TAR 2014-04-23, i. k. 2014-04664</text:span></text:p>
      <text:p text:style-name="Normal"/>
      <text:p text:style-name="P236"><text:span text:style-name="T237">2.</text:span><text:span text:style-name="T238"><text:s/>Neteko galios nuo 2014-04-24</text:span></text:p>
      <text:p text:style-name="P239">Punkto naikinimas:</text:p>
      <text:p text:style-name="P240"><text:span text:style-name="T241">Nr.<text:s/></text:span><text:a xlink:href="https://www.e-tar.lt/portal/legalAct.html?documentId=dcce8130cab111e3abbadadc93da7b71" office:target-frame-name="_top" xlink:show="replace"><text:span text:style-name="T242">357</text:span></text:a><text:span text:style-name="T243">, 2014-04-16, paskelbta TAR 2014-04-23, i. k. 2014-04664</text:span></text:p>
      <text:p text:style-name="Normal"/>
      <text:p text:style-name="P244">3. Teritorijų, kuriose bus rengiami žemės reformos žemėtvarkos projektai, ribas ir šių projektų parengimo terminus nustato ir tvirtina<text:span text:style-name="T245"><text:s/>Nacionalinės žemės tarnybos prie Žemės ūkio ministerijos (toliau – Nacionalinė žemės tarnyba) vadovas arba jo įgaliotas teritorinio padalinio (toliau – žemėtvark</text:span><text:span text:style-name="T246">os skyrius) pagal žemės buvimo vietą vedėjas</text:span>.<text:s/></text:p>
      <text:p text:style-name="P247"><text:span text:style-name="T248">4. Žemėtvarkos skyriaus vedėjas vietiniame laikraštyje ir Nacionalinės žemės tarnybos interneto svetainėje skelbia informaciją apie pradedamą rengti žemės reformos žemėtvarkos projektą.</text:span></text:p>
      <text:p text:style-name="P249"><text:span text:style-name="T250">Apie pradedamą rengti</text:span><text:span text:style-name="T251"><text:s/>žemės reformos žemėtvarkos projektą raštu pranešama savivaldybės administracijos direktoriui pagal žemės buvimo vietą. Jeigu teritorija (jos dalis), kurioje numatyta rengti žemės reformos žemėtvarkos projektą, atitinka Aprašo 18.2–18.9 punktuose nurodytas</text:span><text:span text:style-name="T252"><text:s/>sąlygas, apie pradedamą rengti žemės reformos žemėtvarkos projektą pranešama ir šiuose punktuose nurodytoms institucijoms.</text:span><text:s/></text:p>
      <text:p text:style-name="P253">Punkto pakeitimai:</text:p>
      <text:p text:style-name="P254"><text:span text:style-name="T255">Nr.<text:s/></text:span><text:a xlink:href="https://www.e-tar.lt/portal/legalAct.html?documentId=dcce8130cab111e3abbadadc93da7b71" office:target-frame-name="_top" xlink:show="replace"><text:span text:style-name="T256">357</text:span></text:a><text:span text:style-name="T257">, 2014-</text:span><text:span text:style-name="T258">04-16, paskelbta TAR 2014-04-23, i. k. 2014-04664</text:span></text:p>
      <text:p text:style-name="Normal"/>
      <text:p text:style-name="P259"><text:span text:style-name="T260">5</text:span><text:span text:style-name="T261">. Nacionalinės žemės tarnybos vadovas arba jo įgaliotas<text:s/></text:span>ž<text:span text:style-name="T262">emėtvarkos skyriaus vedėjas patvirtina pagal Lietuvos Respublikos žemės reformos įstatymo<text:s/></text:span>(Žin., 1991, Nr.<text:s/><text:a xlink:href="https://www.e-tar.lt/portal/lt/legalAct/TAR.075D49C59279" office:target-frame-name="_blank" xlink:show="new"><text:span text:style-name="T263">24-635</text:span></text:a>; 1997, Nr. 69-1735)<text:s/><text:span text:style-name="T264">10 straipsnyje nustatytą eilę sugrupuotų asmenų, pateikusių prašymus grąžinti natūra, perduoti ar suteikti nuosavybėn neatlygintinai žemės, miško sklypus ar vandens telkinius, taip</text:span><text:span text:style-name="T265"><text:s/>pat parduoti, išnuomoti,<text:s/></text:span>perduoti<text:span text:style-name="T266"><text:s/>neatlygintinai naudotis arba</text:span><text:s/>patikėjimo teise<text:s/><text:span text:style-name="T267">valstybinės</text:span><text:s/>žemės sklypus<text:span text:style-name="T268">, sąrašą (toliau – asmenų sąrašas).</text:span></text:p>
      <text:p text:style-name="P269">6<text:span text:style-name="T270">.</text:span><text:s/>Žemėtvarkos skyrius<text:s/><text:span text:style-name="T271">pagal dokumentų perdavimo ir priėmimo aktą žemės reformos žemėtvarkos projekto autoriui, nurodytam Lietuvos Respublikos žemės reformos įstatymo 16 straipsnyje (toliau – projekto autorius),<text:s/></text:span>pateikia šiuos dokumentus:</text:p>
      <text:p text:style-name="P272"><text:span text:style-name="T273">6.1</text:span><text:span text:style-name="T274">.</text:span><text:s/>valstybės išperkamos ir neprivatizuojamos žemės plotų planus su tekstine dalimi;</text:p>
      <text:p text:style-name="P275"><text:span text:style-name="T276">6.2</text:span><text:span text:style-name="T277">.</text:span><text:s/>fizinių asmenų,<text:s/><text:span text:style-name="T278">kuriems asmeninio ūkio žemė suteikta pažeidžiant įstatymus arba kurie patys<text:s/></text:span>nenaudoja<text:span text:style-name="T279"><text:s/>jiems suteiktos žemės asmeninio ūkio poreikiams</text:span>, sąrašus;<text:span text:style-name="T280"><text:s/></text:span></text:p>
      <text:p text:style-name="P281"><text:span text:style-name="T282">6.3</text:span><text:span text:style-name="T283">.</text:span><text:s/>turėtų žemės valdų planus;</text:p>
      <text:p text:style-name="P284"><text:span text:style-name="T285">6.4</text:span><text:span text:style-name="T286">.</text:span><text:s/>specialiųjų žemės naudojimo sąlygų planus;</text:p>
      <text:p text:style-name="P287"><text:span text:style-name="T288">6.5</text:span><text:span text:style-name="T289">.</text:span><text:s/>žemės ūkio naudmenų įvertinimo planus;</text:p>
      <text:p text:style-name="P290"><text:span text:style-name="T291">6.6</text:span><text:span text:style-name="T292">.</text:span><text:s/>parengtas nuosavybės teisių atkūrimo bylas;</text:p>
      <text:p text:style-name="P293"><text:span text:style-name="T294">6.7</text:span><text:span text:style-name="T295">.</text:span><text:s/>asmenų prašymus<text:span text:style-name="T296"><text:s/>grąžinti natūra</text:span>, perduoti<text:s/><text:span text:style-name="T297">ar suteikti<text:s/></text:span>nuosavybėn neatlygintinai žemės, miško sklypus ar vandens telkinius, parduoti, išnuomoti ar perduoti<text:s/><text:span text:style-name="T298">neatlygintinai naudotis arba</text:span><text:s/>patikėjimo teise valstybinės žemės sklypus, taip pat prie prašymų pridedamus dokumentus;<text:s/></text:p>
      <text:p text:style-name="P299"><text:span text:style-name="T300">6.8</text:span><text:span text:style-name="T301">. Valstybės įmonės Valstybinių miškų urėdijos (toliau – VĮ Valstybinių<text:s/></text:span><text:span text:style-name="T302">miškų urėdija) prašymus suprojektuoti valstybinės reikšmės miškų plotams priskirtinus miško žemės sklypus, valstybinės miško žemės sklypus, perduotinus VĮ Valstybinių miškų urėdijai patikėjimo teise valstybinėms funkcijoms įgyvendinti, ir netinkamus naudot</text:span><text:span text:style-name="T303">i žemės ūkio veiklai laisvos valstybinės žemės fondo sklypus, numatomus apsodinti mišku, ir prie prašymų pridedamus dokumentus;</text:span><text:s/></text:p>
      <text:p text:style-name="P304">Punkto pakeitimai:</text:p>
      <text:p text:style-name="P305"><text:span text:style-name="T306">Nr.<text:s/></text:span><text:a xlink:href="https://www.e-tar.lt/portal/legalAct.html?documentId=6c1a8980a50811e8acb39f2e6db7935b" office:target-frame-name="_top" xlink:show="replace"><text:span text:style-name="T307">811</text:span></text:a><text:span text:style-name="T308">,<text:s/></text:span><text:span text:style-name="T309">2018-08-13, paskelbta TAR 2018-08-21, i. k. 2018-13241</text:span></text:p>
      <text:p text:style-name="Normal"/>
      <text:p text:style-name="P310"><text:span text:style-name="T311">6.9</text:span><text:span text:style-name="T312">.</text:span><text:s/>nusausintų ir drėkinamų žemės plotų planus;</text:p>
      <text:p text:style-name="P313">6.10. informaciją apie žemės sklypus, kuriuos nuo<text:s/><text:span text:style-name="T314">2004</text:span><text:s/><text:span text:style-name="T315">m. rugpjūčio 7</text:span><text:s/><text:span text:style-name="T316">d. naudoja valstybės paramos įsigyjant žemės ūkio paskirties žemę subjektai, atitinkantys Lietuvos Respublikos žemės ūkio paskirties žemės įsigijimo laikinojo įstatymo (Žin., 2003, Nr.<text:s/></text:span><text:a xlink:href="https://www.e-tar.lt/portal/lt/legalAct/TAR.7A932101FADA" office:target-frame-name="_blank" xlink:show="new"><text:span text:style-name="T317">15-600</text:span></text:a><text:span text:style-name="T318">; 2004, Nr. 124-4490)</text:span><text:s/><text:span text:style-name="T319">2 straipsnyje nurodytas sąlygas;</text:span></text:p>
      <text:p text:style-name="P320"><text:span text:style-name="T321">6.11</text:span><text:span text:style-name="T322">. turimą informaciją apie žemės reformos žemėtvarkos projektui rengti patvirtintoje teritorijoje parengtus ar pradėtus rengti teritorijų planavimo dokumentus ar žemės valdos</text:span><text:span text:style-name="T323"><text:s/>projektus.</text:span><text:s/></text:p>
      <text:p text:style-name="P324">Punkto pakeitimai:</text:p>
      <text:p text:style-name="P325"><text:span text:style-name="T326">Nr.<text:s/></text:span><text:a xlink:href="https://www.e-tar.lt/portal/legalAct.html?documentId=dcce8130cab111e3abbadadc93da7b71" office:target-frame-name="_top" xlink:show="replace"><text:span text:style-name="T327">357</text:span></text:a><text:span text:style-name="T328">, 2014-04-16, paskelbta TAR 2014-04-23, i. k. 2014-04664</text:span></text:p>
      <text:p text:style-name="Normal"/>
      <text:p text:style-name="P329">7<text:span text:style-name="T330">.</text:span><text:s/><text:span text:style-name="T331">Projekto autorius</text:span>:<text:s/></text:p>
      <text:p text:style-name="P332"><text:span text:style-name="T333">7.1</text:span><text:span text:style-name="T334">.</text:span><text:s/>valstybės išperkamos ir neprivatizuojamos žemės planuose pažymi nustatytus naujus ar pasikeitusius:</text:p>
      <text:p text:style-name="P335"><text:span text:style-name="T336">7.1.1</text:span><text:span text:style-name="T337">.</text:span><text:s/>neprivatizuojamų pagal Lietuvos Respublikos žemės reformos įstatymo 13 ir 14 straipsnius žemės, miško sklypų ir vandens telkinių plotus bei ribas;</text:p>
      <text:p text:style-name="P338"><text:span text:style-name="T339">7.1.2</text:span><text:span text:style-name="T340">.</text:span><text:s/>valstybės išperkamų pagal Lietuvos Respublikos piliečių nuosavybės teisių į išlikusį nekilnojamąjį turtą atkūrimo įstatymo (Žin., 1997, Nr.<text:s/><text:a xlink:href="https://www.e-tar.lt/portal/lt/legalAct/TAR.8A16A03D98D4" office:target-frame-name="_blank" xlink:show="new"><text:span text:style-name="T341">65-1558</text:span></text:a>) 12 ir 13 straipsnius žemės, miško<text:s/>sklypų ir vandens telkinių plotus bei ribas;</text:p>
      <text:p text:style-name="P342"><text:span text:style-name="T343">7.2</text:span><text:span text:style-name="T344">.</text:span><text:s/>pagal<text:s/><text:span text:style-name="T345">Nacionalinės žemės tarnybos vadovo arba jo įgalioto žemėtvarkos skyriaus vedėjo patvirtintą asmenų sąrašą<text:s/></text:span>žemės reformos žemėtvarkos projekte suprojektuoja:<text:s/></text:p>
      <text:p text:style-name="P346">7.2.1.<text:s/><text:span text:style-name="T347">grąžinamus natūra, perduoda</text:span><text:span text:style-name="T348">mus ar suteikiamus nuosavybėn neatlygintinai žemės, miško sklypus ar vandens telkinius bei parduodamus, išnuomojamus</text:span><text:s/>ar perduodamus<text:s/><text:span text:style-name="T349">neatlygintinai naudotis arba</text:span><text:s/>patikėjimo teise žemės sklypus;</text:p>
      <text:p text:style-name="P350"><text:span text:style-name="T351">7.2.2</text:span><text:span text:style-name="T352">.</text:span><text:s/>fiziniams asmenims suteiktus ir jų naudojamus asmeninio ūkio ir tarnybinių dalų žemės sklypus;</text:p>
      <text:p text:style-name="P353"><text:span text:style-name="T354">7.2.3</text:span><text:span text:style-name="T355">.</text:span><text:s/>valstybinės žemės sklypus, kuriuos nuo<text:s/><text:span text:style-name="T356">2004</text:span><text:s/><text:span text:style-name="T357">m. rugpjūčio 7</text:span><text:s/><text:span text:style-name="T358">d. naudoja valstybės paramos įsigyjant žemės ūkio paskirties žemę subjektai, atitinkantys Lietuvos Respublikos žemės ūkio paskirties žemės įsig</text:span><text:span text:style-name="T359">ijimo laikinojo įstatymo 2 straipsnyje nurodytas sąlygas</text:span>;</text:p>
      <text:p text:style-name="P360"><text:span text:style-name="T361">7.2.4</text:span><text:span text:style-name="T362">.</text:span><text:s/>valstiečio ūkiui suteiktus ir naudojamus žemės sklypus, kuriuos jų naudotojams pagal galiojusius teisės aktus buvo leista pirkti ir už juos sumokėta valstybės vienkartinėmis išmokomis iki<text:s/>1998<text:span text:style-name="T363"><text:s/></text:span>m. gruodžio 31<text:span text:style-name="T364"><text:s/></text:span>d. arba pinigais iki 2001<text:span text:style-name="T365"><text:s/></text:span>m. rugpjūčio 17<text:span text:style-name="T366"><text:s/></text:span>dienos;</text:p>
      <text:p text:style-name="P367"><text:span text:style-name="T368">7.2.5</text:span><text:span text:style-name="T369">.</text:span><text:s/>keliams eksploatuoti reikalingus žemės sklypus;</text:p>
      <text:p text:style-name="P370"><text:span text:style-name="T371">7.2.6</text:span><text:span text:style-name="T372">. valstybinės reikšmės miškų plotams priskirtinus miško žemės sklypus, valstybinės miško žemės sklypus, perduotinus V</text:span><text:span text:style-name="T373">Į Valstybinių miškų urėdijai patikėjimo teise valstybinėms funkcijoms įgyvendinti, ir laisvos valstybinės žemės fondo sklypus, numatomus apsodinti mišku;</text:span><text:s/></text:p>
      <text:p text:style-name="P374">Punkto pakeitimai:</text:p>
      <text:p text:style-name="P375"><text:span text:style-name="T376">Nr.<text:s/></text:span><text:a xlink:href="https://www.e-tar.lt/portal/legalAct.html?documentId=6c1a8980a50811e8acb39f2e6db7935b" office:target-frame-name="_top" xlink:show="replace"><text:span text:style-name="T377">811</text:span></text:a><text:span text:style-name="T378">, 2018-08-13, paskelbta TAR 2018-08-21, i. k. 2018-13241</text:span></text:p>
      <text:p text:style-name="Normal"/>
      <text:p text:style-name="P379"><text:span text:style-name="T380">7.3. žemės reformos žemėtvarkos projekte nurodo suprojektuotų žemės sklypų pagrindinę žemės naudojimo paskirtį ir naudojimo būdą (būdus), taikomas specialiąsias žemės<text:s/></text:span><text:span text:style-name="T381">naudojimo sąlygas, suprojektuoja žemės sklypams siūlomus servitutus.</text:span><text:s/></text:p>
      <text:p text:style-name="P382">Punkto pakeitimai:</text:p>
      <text:p text:style-name="P383"><text:span text:style-name="T384">Nr.<text:s/></text:span><text:a xlink:href="https://www.e-tar.lt/portal/legalAct.html?documentId=dcce8130cab111e3abbadadc93da7b71" office:target-frame-name="_top" xlink:show="replace"><text:span text:style-name="T385">357</text:span></text:a><text:span text:style-name="T386">, 2014-04-16, paskelbta TAR 2014-04-23, i. k. 2014-04664</text:span></text:p>
      <text:p text:style-name="Normal"/>
      <text:p text:style-name="P387"><text:span text:style-name="T388">8. Žemės, miško sklypai ir vandens telkiniai projektuojami pagal Žemės reformos žemėtvarkos projektų ir jiems prilyginamų žemės sklypų planų rengimo ir įgyvendinimo metodiką, patvirtintą Žemės ir miškų ūkio ministerijos 1998 m. balandžio 23 d. įsakymu Nr. </text:span><text:span text:style-name="T389">207 ,,Dėl Žemės reformos žemėtvarkos projektų ir jiems prilyginamų žemės sklypų planų rengimo ir įgyvendinimo metodikos patvirtinimo“ (toliau – Metodika).</text:span><text:s/></text:p>
      <text:p text:style-name="P390">Punkto pakeitimai:</text:p>
      <text:p text:style-name="P391"><text:span text:style-name="T392">Nr.<text:s/></text:span><text:a xlink:href="https://www.e-tar.lt/portal/legalAct.html?documentId=dcce8130cab111e3abbadadc93da7b71" office:target-frame-name="_top" xlink:show="replace"><text:span text:style-name="T393">357</text:span></text:a><text:span text:style-name="T394">, 2014-04-16, paskelbta TAR 2014-04-23, i. k. 2014-04664</text:span></text:p>
      <text:p text:style-name="Normal"/>
      <text:p text:style-name="P395"><text:span text:style-name="T396">9</text:span><text:span text:style-name="T397">.</text:span><text:s/>Žemės reformos žemėtvarkos projektuose projektuojamų žemės, miško sklypų ir vandens telkinių<text:s/>ribos ir vieta suderinamos su<text:s/><text:span text:style-name="T398">asmeniu</text:span>, pageidaujančiu atkurti nuosavybės teises į žemę, mišką, vandens telkinius, asmeniu, pageidaujančiu gauti žemę nuosavybėn neatlygintinai, ar asmeniu, pageidaujančiu pirkti, nuomoti, gauti neatlygintinai naudotis arba<text:s/>patikėjimo teise valstybinės žemės sklypą.<text:s/></text:p>
      <text:p text:style-name="P399">10. Žemės reformos žemėtvarkos projektuose numatomi grąžinti, perduoti arba suteikti nuosavybėn neatlygintinai, parduoti, gauti neatlygintinai naudotis arba patikėjimo teise žemės, miško sklypai turi turėti racionalias ribas, derinamas prie vietovės situacijos kontūrų; sklypų ribos turi sutapti su stabiliomis kraštovaizdžio kompleksų ir objektų ribomis, upių, ežerų, tvenkinių ir kitų vandens telkinių krantais ar viduriu, miškų, kitų aiškių naudmenų (pelkių), valstybinės ir vietinės reikšmės kelių ir geležinkelių žemės ribomis, senomis ežiomis, gretimų žemės sklypų ribomis. Žemės sklypų ribos ir dydžiai taip pat nustatomi atsižvelgiant į vietovės kraštovaizdžio<text:s/><text:soft-page-break/>ypatumus (atskirais sklypais gali būti projektuojami žemės plotai su natūraliomis žemės naudmenomis – pelkėmis, krūmais, šaltinynais, akmenynais ir kita), žemės dirbimo sąlygas (lygumose – tiesiomis linijomis, kalvotose vietovėse – atsižvelgiant į reljefo pobūdį), istorinį paveldą (atsižvelgiant į buvusių<text:s/>dvarų, jų parkų, palivarkų ribas) ir turi sudaryti palankias sąlygas naudoti žemės sklypus pagal paskirtį.</text:p>
      <text:p text:style-name="P400"><text:span text:style-name="T401">11</text:span><text:span text:style-name="T402">. G</text:span>rąžinami<text:span text:style-name="T403"><text:s/>natūra žemės, miško sklypai ar vandens telkiniai suprojektuojami žemės reformos žemėtvarkos projekte. Grąžinant žemės, miško sklypu</text:span><text:span text:style-name="T404">s ar vandens telkinius natūra buvusiose į vienkiemius išskirstytose teritorijose, nereikalaujama žemės reformos žemėtvarkos projektų patvirtinimo.<text:s/></text:span></text:p>
      <text:p text:style-name="P405"><text:span text:style-name="T406">12</text:span><text:span text:style-name="T407">.</text:span><text:s/>Kai grąžinamame natūra žemės ar miško sklype yra įsiterpęs žemės sklypas, naudojamas asmenų nuosavybės teise priklausantiems statiniams ir (ar) įrenginiams (statomiems ar pastatytiems), žemės reformos žemėtvarkos projekte atskiru žemės sklypu suprojektuojami šiems statiniams ir (ar) įrenginiams (statomiems ar pastatytiems) eksploatuoti reikalingi žemės sklypai.<text:s/></text:p>
      <text:p text:style-name="P408">13<text:span text:style-name="T409">.</text:span><text:s/>Asmeninio ūkio žemės sklypai paprastai projektuojami fizinių asmenų turėtoje žemės valdoje, jeigu ši yra asmeniniam ūkiui skirtoje teritorijoje.<text:s/></text:p>
      <text:p text:style-name="P410">14<text:span text:style-name="T411">.</text:span><text:s/>Rengiant žemės reformos žemėtvarkos projektą asmeniniam ūkiui skirtoje teritorijoje,<text:s/>sklypų vietos ir ribos gali būti keičiamos atsižvelgiant į asmeninio ūkio žemės sklypų naudotojų susirinkimo išvadas, nederinant su konkrečiais asmeninio ūkio žemės sklypų naudotojais, jeigu:</text:p>
      <text:p text:style-name="P412"><text:span text:style-name="T413">14.1</text:span><text:span text:style-name="T414">.</text:span><text:s/>prie vienkiemių jų savininkams suprojektuojami grąžinami<text:s/>natūra ne mažesni kaip 3 hektarų žemės ūkio naudmenų sklypai;</text:p>
      <text:p text:style-name="P415"><text:span text:style-name="T416">14.2</text:span><text:span text:style-name="T417">.</text:span><text:s/><text:span text:style-name="T418">Nacionalinės žemės tarnybos vadovo arba jo įgalioto žemėtvarkos skyriaus vedėjo sprendimu</text:span><text:s/>sumažinamas asmeniniam ūkiui naudojamas žemės sklypas piliečiams, kurie susigrąžina nuosavybėn daugiau kaip 3 hektarus žemės ūkio naudmenų toje kadastro vietovėje, kur yra jų naudojama asmeninio ūkio žemė;<text:span text:style-name="T419"><text:s/></text:span></text:p>
      <text:p text:style-name="P420"><text:span text:style-name="T421">14.3</text:span><text:span text:style-name="T422">. šie pakeitimai leis suprojektuoti stam</text:span><text:span text:style-name="T423">besnius toje teritorijoje projektuojamus žemės sklypus ar sumažinti nuotolį iki asmeninio ūkio žemės naudotojams nuosavybės teise priklausančių sodybų.<text:s/></text:span></text:p>
      <text:p text:style-name="P424"><text:span text:style-name="T425">15</text:span><text:span text:style-name="T426">. To paties asmens asmeninio ūkio žemės sklype esančių žemės ūkio naudmenų plotas kartu su namų</text:span><text:span text:style-name="T427"><text:s/>valdos žemės sklype esančių žemės ūkio naudmenų plotu negali būti didesnis už apylinkės tarybos sprendimu ar apskrities valdytojo arba apskrities viršininko įsakymu asmeniniam ūkiui suteiktą žemės plotą.<text:s/></text:span></text:p>
      <text:p text:style-name="P428"><text:span text:style-name="T429">16. Asmenys savo pretenzijas ir pasiūlymus dėl ž</text:span><text:span text:style-name="T430">emės reformos žemėtvarkos projekto sprendinių žemėtvarkos skyriui gali teikti raštu visą žemės reformos žemėtvarkos projekto rengimo laikotarpį iki viešo svarstymo ir jo metu.<text:s/></text:span></text:p>
      <text:p text:style-name="P431"><text:span text:style-name="T432">Visos gautos pretenzijos ir pasiūlymai žemėtvarkos skyriuje išnagrinėjami, įver</text:span><text:span text:style-name="T433">tinami ir dėl jų priimamas žemėtvarkos skyriaus vedėjo sprendimas. Asmenims atsakoma raštu ne vėliau kaip per 20 darbo dienų nuo pretenzijų ir pasiūlymų pateikimo. Atmetant pretenzijas ar pasiūlymus, nurodomi atmetimo motyvai. Žemėtvarkos skyriaus vedėjo s</text:span><text:span text:style-name="T434">prendimą atmesti pretenzijas ar pasiūlymus asmenys gali skųsti Nacionalinės žemės tarnybos vadovui ne vėliau kaip per 20 darbo dienų nuo jo gavimo.</text:span><text:s/></text:p>
      <text:p text:style-name="P435">Punkto pakeitimai:</text:p>
      <text:p text:style-name="P436"><text:span text:style-name="T437">Nr.<text:s/></text:span><text:a xlink:href="https://www.e-tar.lt/portal/legalAct.html?documentId=dcce8130cab111e3abbadadc93da7b71" office:target-frame-name="_top" xlink:show="replace"><text:span text:style-name="T438">357</text:span></text:a><text:span text:style-name="T439">, 2014-04-16, paskelbta TAR 2014-04-23, i. k. 2014-04664</text:span></text:p>
      <text:p text:style-name="Normal"/>
      <text:p text:style-name="P440"><text:span text:style-name="T441">17. Žemės reformos žemėtvarkos projektų viešą svarstymą organizuoja žemėtvarkos skyrius, dalyvaujant projekto autoriui, Metodikoje nustatyta tvarka.</text:span><text:s/></text:p>
      <text:p text:style-name="P442">Punkto pakeitimai:</text:p>
      <text:p text:style-name="P443"><text:span text:style-name="T444">Nr.<text:s/></text:span><text:a xlink:href="https://www.e-tar.lt/portal/legalAct.html?documentId=dcce8130cab111e3abbadadc93da7b71" office:target-frame-name="_top" xlink:show="replace"><text:span text:style-name="T445">357</text:span></text:a><text:span text:style-name="T446">, 2014-04-16, paskelbta TAR 2014-04-23, i. k. 2014-04664</text:span></text:p>
      <text:p text:style-name="Normal"/>
      <text:p text:style-name="P447"><text:span text:style-name="T448">18. Parengti žemės reformos žemėtvarkos projektai turi būti suderinti su:</text:span></text:p>
      <text:p text:style-name="P449"><text:span text:style-name="T450">18.1</text:span><text:span text:style-name="T451">. savivaldybės admini</text:span><text:span text:style-name="T452">stracijos direktoriumi pagal suprojektuotų žemės sklypų buvimo vietą;</text:span></text:p>
      <text:p text:style-name="P453"><text:span text:style-name="T454">18.2</text:span><text:span text:style-name="T455">. valstybinio parko, valstybinio rezervato ar biosferos rezervato direkcija (toliau – direkcija), kai suprojektuoti žemės sklypai (jų dalys) yra valstybiniame parke, valstybiniam</text:span><text:span text:style-name="T456">e rezervate, biosferos rezervate, rezervatinėje apyrubėje ar valstybiniame draustinyje, pagal Valstybinės saugomų teritorijų tarnybos prie Aplinkos ministerijos sprendimu nustatytą šių saugomų teritorijų priskyrimą direkcijoms;</text:span></text:p>
      <text:p text:style-name="P457"><text:span text:style-name="T458">18.3.</text:span><text:span text:style-name="T459"><text:s/>Neteko galios nuo 2018-08-22</text:span></text:p>
      <text:p text:style-name="P460">Punkto naikinimas:</text:p>
      <text:p text:style-name="P461"><text:span text:style-name="T462">Nr.<text:s/></text:span><text:a xlink:href="https://www.e-tar.lt/portal/legalAct.html?documentId=6c1a8980a50811e8acb39f2e6db7935b" office:target-frame-name="_top" xlink:show="replace"><text:span text:style-name="T463">811</text:span></text:a><text:span text:style-name="T464">, 2018-08-13, paskelbta TAR 2018-08-21, i. k. 2018-13241</text:span></text:p>
      <text:p text:style-name="Normal"/>
      <text:p text:style-name="P465"><text:span text:style-name="T466">18.4</text:span><text:span text:style-name="T467">. Kultūros paveldo departamentu prie</text:span><text:span text:style-name="T468"><text:s/>Kultūros ministerijos, kai suprojektuoti žemės sklypai (jų dalys) yra kultūros paveldo objektų ar vietovių, kurie nėra paskelbti saugomais savivaldybės, teritorijose ar jų apsaugos zonose;</text:span></text:p>
      <text:p text:style-name="P469"><text:span text:style-name="T470">18.5</text:span><text:span text:style-name="T471">. VĮ Valstybinių miškų urėdija pagal suprojektuotų žemės s</text:span><text:span text:style-name="T472">klypų buvimo vietą, kai suprojektuoti žemės sklypai ribojasi su valstybinės reikšmės miškais;</text:span><text:s/></text:p>
      <text:p text:style-name="P473">Punkto pakeitimai:</text:p>
      <text:p text:style-name="P474"><text:span text:style-name="T475">Nr.<text:s/></text:span><text:a xlink:href="https://www.e-tar.lt/portal/legalAct.html?documentId=6c1a8980a50811e8acb39f2e6db7935b" office:target-frame-name="_top" xlink:show="replace"><text:span text:style-name="T476">811</text:span></text:a><text:span text:style-name="T477">, 2018-08-13, paskelbta TAR 2018-08-2</text:span><text:span text:style-name="T478">1, i. k. 2018-13241</text:span></text:p>
      <text:p text:style-name="Normal"/>
      <text:p text:style-name="P479"><text:span text:style-name="T480">18.6</text:span><text:span text:style-name="T481">. Valstybės sienos apsaugos tarnyba prie Vidaus reikalų ministerijos, jeigu suprojektuoti žemės sklypai (jų dalys) yra:<text:s/></text:span></text:p>
      <text:p text:style-name="P482"><text:span text:style-name="T483">18.6.1</text:span><text:span text:style-name="T484">. Lietuvos Respublikos ir Baltarusijos Respublikos, Lietuvos Respublikos ir Rusijos Federacijos pa</text:span><text:span text:style-name="T485">sienio ruožo į Lietuvos Respublikos teritorijos gilumą 0,5 kilometro pločio juostoje nuo valstybės sienos linijos, kai valstybės siena eina sausuma, arba nuo vandens telkinio kranto, kai valstybės siena eina pasienio vandenimis;</text:span></text:p>
      <text:p text:style-name="P486"><text:span text:style-name="T487">18.6.2</text:span><text:span text:style-name="T488">. Lietuvos Respub</text:span><text:span text:style-name="T489">likos ir Latvijos Respublikos pasienio ruožo į Lietuvos Respublikos teritorijos gilumą 0,3 kilometro pločio juostoje nuo valstybės sienos linijos, kai valstybės siena eina sausuma, arba nuo vandens telkinio kranto, kai valstybės siena eina pasienio vandeni</text:span><text:span text:style-name="T490">mis;<text:s/></text:span></text:p>
      <text:p text:style-name="P491"><text:span text:style-name="T492">18.6.3</text:span><text:span text:style-name="T493">. Lietuvos Respublikos ir Lenkijos Respublikos pasienio ruožo dalyje – nuo valstybės sienos linijos iki pasienio rokadinio kelio;</text:span></text:p>
      <text:p text:style-name="P494"><text:span text:style-name="T495">18.7</text:span><text:span text:style-name="T496">. Lietuvos geologijos tarnyba prie Aplinkos ministerijos, jeigu suprojektuotuose žemės sklypuose yra</text:span><text:span text:style-name="T497"><text:s/>naudojamų ar išžvalgytų nenaudojamų naudingųjų iškasenų telkinių;</text:span></text:p>
      <text:p text:style-name="P498"><text:span text:style-name="T499">18.8</text:span><text:span text:style-name="T500">. Lietuvos automobilių kelių direkcija prie Susisiekimo ministerijos, jeigu suprojektuoti žemės sklypai (jų dalys) yra magistralinių, krašto, rajoninių kelių apsaugos zonose;</text:span></text:p>
      <text:p text:style-name="P501"><text:span text:style-name="T502">18.9</text:span><text:span text:style-name="T503">. Valstybės saugumo departamentu ar Lietuvos Respublikos vadovybės apsaugos tarnyba, kai suprojektuoti žemės sklypai (jų dalys) yra atitinkamai Valstybės saugumo departamento ar Vadovybės apsaugos tarnybos saugomų objektų apsaugos zonoje</text:span><text:span text:style-name="T504">.</text:span><text:s/></text:p>
      <text:p text:style-name="P505">Punkto<text:s/>pakeitimai:</text:p>
      <text:p text:style-name="P506"><text:span text:style-name="T507">Nr.<text:s/></text:span><text:a xlink:href="https://www.e-tar.lt/portal/legalAct.html?documentId=20cffc00b6a211eab9d9cd0c85e0b745" office:target-frame-name="_top" xlink:show="replace"><text:span text:style-name="T508">683</text:span></text:a><text:span text:style-name="T509">, 2020-06-17, paskelbta TAR 2020-06-25, i. k. 2020-13890</text:span></text:p>
      <text:p text:style-name="Normal"/>
      <text:p text:style-name="P510">Punkto pakeitimai:</text:p>
      <text:p text:style-name="P511"><text:span text:style-name="T512">Nr.<text:s/></text:span><text:a xlink:href="https://www.e-tar.lt/portal/legalAct.html?documentId=dcce8130cab111e3abbadadc93da7b71" office:target-frame-name="_top" xlink:show="replace"><text:span text:style-name="T513">357</text:span></text:a><text:span text:style-name="T514">, 2014-04-16, paskelbta TAR 2014-04-23, i. k. 2014-04664</text:span></text:p>
      <text:p text:style-name="Normal"/>
      <text:p text:style-name="P515">19<text:span text:style-name="T516">.</text:span><text:s/>Parengtus žemės reformos žemėtvarkos<text:span text:style-name="T517"><text:s/>projektus tvirtina Nacionalinės žemės tarnybos vadovas arba jo įgaliotas žemėtvarkos skyriaus vedėjas</text:span>.<text:span text:style-name="T518"><text:s/></text:span></text:p>
      <text:p text:style-name="P519"><text:span text:style-name="T520">Įsak</text:span><text:span text:style-name="T521">ymu, kuriuo tvirtinamas žemės reformos žemėtvarkos projektas, taip pat patvirtinamas asmenų, kuriems žemės reformos žemėtvarkos projekte suprojektuoti žemės sklypai, sąrašas (sąraše nurodomas fizinio ar juridinio asmens vardas, pavardė ar pavadinimas, supr</text:span><text:span text:style-name="T522">ojektuoto žemės sklypo numeris plane, plotas, nustatyta pagrindinė žemės naudojimo paskirtis ir naudojimo būdas (būdai), siūlomi servitutai ir taikomos specialiosios žemės naudojimo sąlygos, kiti teisės aktuose nustatyti apribojimai</text:span>).</text:p>
      <text:soft-page-break/>
      <text:p text:style-name="P523">Punkto pakeitimai:</text:p>
      <text:p text:style-name="P524"><text:span text:style-name="T525">Nr</text:span><text:span text:style-name="T526">.<text:s/></text:span><text:a xlink:href="https://www.e-tar.lt/portal/legalAct.html?documentId=dcce8130cab111e3abbadadc93da7b71" office:target-frame-name="_top" xlink:show="replace"><text:span text:style-name="T527">357</text:span></text:a><text:span text:style-name="T528">, 2014-04-16, paskelbta TAR 2014-04-23, i. k. 2014-04664</text:span></text:p>
      <text:p text:style-name="Normal"/>
      <text:p text:style-name="P529"><text:span text:style-name="T530">20.</text:span><text:span text:style-name="T531"><text:s/>Neteko galios nuo 2014-04-24</text:span></text:p>
      <text:p text:style-name="P532">Punkto naikinimas:</text:p>
      <text:p text:style-name="P533"><text:span text:style-name="T534">Nr.<text:s/></text:span><text:a xlink:href="https://www.e-tar.lt/portal/legalAct.html?documentId=dcce8130cab111e3abbadadc93da7b71" office:target-frame-name="_top" xlink:show="replace"><text:span text:style-name="T535">357</text:span></text:a><text:span text:style-name="T536">, 2014-04-16, paskelbta TAR 2014-04-23, i. k. 2014-04664</text:span></text:p>
      <text:p text:style-name="Normal"/>
      <text:p text:style-name="P537"><text:span text:style-name="T538">21. Žemės reformos žemėtvarkos projektai, kuriuose suprojektuoti žemės, miško sklypai ir vandens<text:s/></text:span><text:span text:style-name="T539">telkiniai pagal Lietuvos Respublikos žemės reformos įstatymo 10 straipsnyje nustatytą eilę, įgyvendinami Metodikoje nustatyta tvarka.</text:span><text:s/></text:p>
      <text:p text:style-name="P540">Punkto pakeitimai:</text:p>
      <text:p text:style-name="P541"><text:span text:style-name="T542">Nr.<text:s/></text:span><text:a xlink:href="https://www.e-tar.lt/portal/legalAct.html?documentId=dcce8130cab111e3abbadadc93da7b71" office:target-frame-name="_top" xlink:show="replace"><text:span text:style-name="T543">357</text:span></text:a><text:span text:style-name="T544">, 2014-04-16, paskelbta TAR 2014-04-23, i. k. 2014-04664</text:span></text:p>
      <text:p text:style-name="Normal"/>
      <text:p text:style-name="P545"><text:span text:style-name="T546">22</text:span><text:span text:style-name="T547">.</text:span><text:s/>Žemės reformos žemėtvarkos projektą valstybės lėšomis įgyvendina<text:s/><text:span text:style-name="T548">projekto autorius.<text:s/></text:span></text:p>
      <text:p text:style-name="P549"><text:span text:style-name="T550">Žemės reformos žemėtvarkos projektą asmenų lėšomis įgyvendina asmens, kuriam suprojektuotas žemės skly</text:span><text:span text:style-name="T551">pas, pasirinkimu projekto autorius arba kitas asmuo, nurodytas Lietuvos Respublikos nekilnojamojo turto kadastro įstatymo 11 straipsnio 1 dalyje</text:span>.<text:s/></text:p>
      <text:p text:style-name="P552">Punkto pakeitimai:</text:p>
      <text:p text:style-name="P553"><text:span text:style-name="T554">Nr.<text:s/></text:span><text:a xlink:href="https://www.e-tar.lt/portal/legalAct.html?documentId=dcce8130cab111e3abbadadc93da7b71" office:target-frame-name="_top" xlink:show="replace"><text:span text:style-name="T555">357</text:span></text:a><text:span text:style-name="T556">, 2014-04-16, paskelbta TAR 2014-04-23, i. k. 2014-04664</text:span></text:p>
      <text:p text:style-name="Normal"/>
      <text:p text:style-name="P557"><text:span text:style-name="T558">23</text:span><text:span text:style-name="T559">. Žemės reformos žemėtvarkos projekte pardavimui arba nuomai suprojektuoto žemės ūkio paskirties žemės sklypo (išskyrus asmeninio ūkio žemės sklypus) kadastro duomenų byla žemėt</text:span><text:span text:style-name="T560">varkos skyriui turi būti pateikta per 6 mėnesius nuo žemės reformos žemėtvarkos projekto patvirtinimo.<text:s/></text:span>Jeigu per nustatytą terminą kadastro duomenų byla nepateikiama,<text:s/><text:span text:style-name="T561">Nacionalinės žemės tarnybos vadovas arba jo įgaliotas<text:s/></text:span>žemėtvarkos skyriaus vedėjas priima<text:s/>naują sprendimą neparduoti valstybinės žemės sklypo ir išbraukti asmenį iš<text:s/><text:span text:style-name="T562">Nacionalinės žemės tarnybos vadovo<text:s/></text:span><text:soft-page-break/><text:span text:style-name="T563">arba jo įgalioto žemėtvarkos skyriaus vedėjo įsakymu patvirtinto</text:span><text:s/>asmenų, kuriems žemės reformos žemėtvarkos projekte suprojektuoti žemės sklypai,<text:s/>sąrašo.<text:s/></text:p>
      <text:p text:style-name="P564">_________________</text:p>
      <text:p text:style-name="P565">Priedo pakeitimai:</text:p>
      <text:p text:style-name="P566"><text:span text:style-name="T567">Nr.<text:s/></text:span><text:a xlink:href="https://www.e-tar.lt/portal/legalAct.html?documentId=TAR.5FD6A75B2900" office:target-frame-name="_top" xlink:show="replace"><text:span text:style-name="T568">564</text:span></text:a><text:span text:style-name="T569">, 2005-05-23, Žin., 2005, Nr. 66-2359 (2005-05-26), i. k. 1051100NUTA00000564</text:span></text:p>
      <text:p text:style-name="P570"><text:span text:style-name="T571">Nr.<text:s/></text:span><text:a xlink:href="https://www.e-tar.lt/portal/legalAct.html?documentId=TAR.F6301E38A7CB" office:target-frame-name="_top" xlink:show="replace"><text:span text:style-name="T572">915</text:span></text:a><text:span text:style-name="T573">, 2011-08-17, Žin., 2011, Nr. 105-4924 (2011-08-23), i. k. 1111100NUTA00000915</text:span></text:p>
      <text:p text:style-name="Normal"/>
      <text:p text:style-name="P574"/>
      <text:soft-page-break/>
      <text:p text:style-name="P575">Patvirtinta</text:p>
      <text:p text:style-name="P583">Lietuvos Respublikos Vyriausybės</text:p>
      <text:p text:style-name="P584">1998 m. balandžio 1 d. nutarimu Nr. 385</text:p>
      <text:p text:style-name="P585">(Lietuvos Respublikos Vyriausybės<text:s/></text:p>
      <text:p text:style-name="P586">2011 m. rugpjūčio 17 d. nutarimo Nr. 915</text:p>
      <text:p text:style-name="P587">redakcija)</text:p>
      <text:p text:style-name="P588"/>
      <text:p text:style-name="P589"><text:span text:style-name="T590">PRIVAČIOS ŽEMĖS, MIŠKO SKLYPO PLOTO</text:span><text:span text:style-name="T591"><text:s/>skirtumO</text:span><text:span text:style-name="T592"><text:s/>KOMPENSAVIMO TVARKOS APRAŠAS</text:span></text:p>
      <text:p text:style-name="P593"/>
      <text:p text:style-name="P594"><text:span text:style-name="T595">1</text:span><text:span text:style-name="T596">. Privačios žemės, miško sklypo ploto skirtumo kompensavimo tvarkos aprašas (toliau – Aprašas) reglamentuoja žemės, miško sklypo (toliau – žemės sklypas) savininkui žemės sklypo ploto skirtumo kompensavimą tais atvejais, kai, atlikus žemės sklypo kadastrin</text:span><text:span text:style-name="T597">ius matavimus, nustatant žemės sklypų ribų posūkio taškų ir riboženklių koordinates valstybinėje koordinačių sistemoje (toliau – kadastriniai matavimai), nustatoma, kad privačios žemės sklypo ploto skirtumas viršija leistiną matavimo tikslumą (toliau – plo</text:span><text:span text:style-name="T598">to skirtumas), nustatytą Lietuvos Respublikos nekilnojamojo turto kadastro nuostatuose, patvirtintuose Lietuvos Respublikos Vyriausybės 2002 m. balandžio 15 d. nutarimu Nr. 534 (Žin., 2002, Nr.<text:s/></text:span><text:a xlink:href="https://www.e-tar.lt/portal/lt/legalAct/TAR.ABFF44B31A81" office:target-frame-name="_blank" xlink:show="new"><text:span text:style-name="T599">41-1539</text:span></text:a><text:span text:style-name="T600">; 2005, Nr.<text:s/></text:span><text:a xlink:href="https://www.e-tar.lt/portal/lt/legalAct/TAR.079622A19C39" office:target-frame-name="_blank" xlink:show="new"><text:span text:style-name="T601">80-2899</text:span></text:a><text:span text:style-name="T602">) (toliau – Kadastro nuostatai).<text:s/></text:span></text:p>
      <text:p text:style-name="P603"><text:span text:style-name="T604">2</text:span><text:span text:style-name="T605">. Vietovėje<text:s/></text:span>grafiškai pagal naujausioje kartografinėje medžiagoje pažymėtas ribas<text:span text:style-name="T606"><text:s/>(</text:span><text:span text:style-name="T607">preliminariais matavimais) paženklintos privačios žemės sklypo ribos vėliau, atliekant kadastrinius matavimus, nekeičiamos.<text:s/></text:span></text:p>
      <text:p text:style-name="P608"><text:span text:style-name="T609">3</text:span><text:span text:style-name="T610">. Atlikus kadastrinius matavimus ir nustačius žemės sklypo ploto skirtumą, kai išmatuoto žemės sklypo plotas yra mažesnis, žem</text:span><text:span text:style-name="T611">ės sklypo savininkas Nacionalinės žemės tarnybos prie Žemės ūkio ministerijos (toliau – Nacionalinė žemės tarnyba) teritoriniam padaliniui (toliau –<text:s/></text:span><text:soft-page-break/><text:span text:style-name="T612">žemėtvarkos skyrius) pagal žemės sklypo buvimo vietą pateikia prašymą kompensuoti žemės sklypo ploto skirtu</text:span><text:span text:style-name="T613">mą Lietuvos Respublikos žemės reformos įstatyme (Žin., 1991, Nr.<text:s/></text:span><text:a xlink:href="https://www.e-tar.lt/portal/lt/legalAct/TAR.075D49C59279" office:target-frame-name="_blank" xlink:show="new"><text:span text:style-name="T614">24-635</text:span></text:a><text:span text:style-name="T615">; 1997, Nr.<text:s/></text:span><text:a xlink:href="https://www.e-tar.lt/portal/lt/legalAct/TAR.0EF9122D15BE" office:target-frame-name="_blank" xlink:show="new"><text:span text:style-name="T616">69-</text:span><text:span text:style-name="T617">1735</text:span></text:a><text:span text:style-name="T618">) numatytu būdu – pinigais. Pateikdamas šį</text:span><text:span text:style-name="T619"><text:s/></text:span><text:span text:style-name="T620">prašymą žemės sklypo savininkas nurodo banko sąskaitą, į kurią turi būti pervedami pinigai.</text:span><text:s/></text:p>
      <text:p text:style-name="P621">Punkto pakeitimai:</text:p>
      <text:p text:style-name="P622"><text:span text:style-name="T623">Nr.<text:s/></text:span><text:a xlink:href="https://www.e-tar.lt/portal/legalAct.html?documentId=TAR.F2D447DB47FD" office:target-frame-name="_top" xlink:show="replace"><text:span text:style-name="T624">176</text:span></text:a><text:span text:style-name="T625">,<text:s/></text:span><text:span text:style-name="T626">2013-02-27, Žin., 2013, Nr. 23-1118 (2013-03-02), i. k. 1131100NUTA00000176</text:span></text:p>
      <text:p text:style-name="Normal"/>
      <text:p text:style-name="P627"><text:span text:style-name="T628">4</text:span><text:span text:style-name="T629">. Žemės sklypo ploto skirtumas, kai išmatuoto žemės sklypo plotas yra mažesnis, šio žemės sklypo savininkui pinigais kompensuojamas šia tvarka:</text:span></text:p>
      <text:p text:style-name="P630">Punkto pakeitimai:</text:p>
      <text:p text:style-name="P631"><text:span text:style-name="T632">Nr.<text:s/></text:span><text:a xlink:href="https://www.e-tar.lt/portal/legalAct.html?documentId=TAR.F2D447DB47FD" office:target-frame-name="_top" xlink:show="replace"><text:span text:style-name="T633">176</text:span></text:a><text:span text:style-name="T634">, 2013-02-27, Žin., 2013, Nr. 23-1118 (2013-03-02), i. k. 1131100NUTA00000176</text:span></text:p>
      <text:p text:style-name="P635"><text:span text:style-name="T636">4.1</text:span><text:span text:style-name="T637">.</text:span><text:s/>Ž<text:span text:style-name="T638">emėtvarkos skyrius pagal Lietuvos Respublikos Vyriausybės 1999 m. vasario 24 d. nutarimo Nr.</text:span><text:span text:style-name="T639"><text:s/>205 „Dėl žemės įvertinimo tvarkos“ (Žin., 1999, Nr.<text:s/></text:span><text:a xlink:href="https://www.e-tar.lt/portal/lt/legalAct/TAR.AC2A82F8157F" office:target-frame-name="_blank" xlink:show="new"><text:span text:style-name="T640">21-597</text:span></text:a><text:span text:style-name="T641">; 2002, Nr.<text:s/></text:span><text:a xlink:href="https://www.e-tar.lt/portal/lt/legalAct/TAR.013C9C07363B" office:target-frame-name="_blank" xlink:show="new"><text:span text:style-name="T642">102-4574</text:span></text:a><text:span text:style-name="T643">) 5.9 p</text:span><text:span text:style-name="T644">unktą nustato žemės sklypo, kurio atlikti kadastriniai matavimai, vertę. Žemės sklypo ploto skirtumo vertė apskaičiuojama proporcingai viso žemės sklypo nustatytai vertei.</text:span></text:p>
      <text:p text:style-name="P645"><text:span text:style-name="T646">4.2</text:span><text:span text:style-name="T647">.<text:s/></text:span><text:span text:style-name="T648">Nacionalinės žemės tarnybos vadovas arba jo įgaliotas žemėtvarkos skyriaus<text:s/></text:span><text:span text:style-name="T649">vedėjas Kadastro nuostatų nustatyta tvarka įsakymu pakeičia privačios žemės sklypo kadastro duomenis. Šiame įsakyme nurodomas nustatyto žemės sklypo ploto skirtumo kompensavimo būdas – pinigais, taip pat žemės sklypo ploto skirtumo, kuris kompensuojamas že</text:span><text:span text:style-name="T650">mės sklypo savininkui, vertė.<text:s/></text:span></text:p>
      <text:p text:style-name="P651">Punkto pakeitimai:</text:p>
      <text:p text:style-name="P652"><text:span text:style-name="T653">Nr.<text:s/></text:span><text:a xlink:href="https://www.e-tar.lt/portal/legalAct.html?documentId=TAR.F2D447DB47FD" office:target-frame-name="_top" xlink:show="replace"><text:span text:style-name="T654">176</text:span></text:a><text:span text:style-name="T655">, 2013-02-27, Žin., 2013, Nr. 23-1118 (2013-03-02), i. k. 1131100NUTA00000176</text:span></text:p>
      <text:p text:style-name="Normal"/>
      <text:p text:style-name="P656"><text:span text:style-name="T657">5</text:span><text:span text:style-name="T658">. Priėmus sprendimą kompensuoti</text:span><text:span text:style-name="T659"><text:s/>pinigais žemės sklypo ploto skirtumą, kai išmatuoto žemės sklypo plotas yra mažesnis, žemėtvarkos skyrius žemės sklypo savininką įtraukia į kas ketvirtį (iki kito ketvirčio pirmojo mėnesio 15 dienos) sudaromą žemės sklypų savininkų, kuriems pinigais kompe</text:span><text:span text:style-name="T660">nsuojamas nustatytas privačios žemės sklypo ploto skirtumas, kai išmatuoto žemės sklypo<text:s/></text:span><text:soft-page-break/><text:span text:style-name="T661">plotas yra mažesnis, sąrašą. Sąraše nurodoma žemės sklypo savininko vardas ir pavardė arba pavadinimas, įsakymo dėl privačios žemės sklypo kadastro duomenų pakeitimo da</text:span><text:span text:style-name="T662">ta ir numeris, apskaičiuota žemės sklypo ploto skirtumo vertė. Sąrašas tvirtinamas žemėtvarkos skyriaus vedėjo įsakymu.</text:span><text:span text:style-name="T663"><text:s/></text:span></text:p>
      <text:p text:style-name="P664"><text:span text:style-name="T665">6</text:span><text:span text:style-name="T666">. Kompensacija pinigais išmokama kitais kalendoriniais metais, priėmus Nacionalinės žemės tarnybos vadovo arba jo įgalioto žemėtva</text:span><text:span text:style-name="T667">rkos skyriaus vedėjo įsakymą dėl privačios žemės sklypo ploto skirtumo, kai išmatuoto žemės sklypo plotas yra mažesnis, kompensavimo pinigais privačios žemės sklypo savininkui, per 40 kalendorinių dienų nuo lėšų pervedimo Nacionalinei žemės tarnybai. Žemėt</text:span><text:span text:style-name="T668">varkos skyrius pinigus perveda į asmens prašyme nurodytą banko sąskaitą.<text:s/></text:span></text:p>
      <text:p text:style-name="P669"><text:span text:style-name="T670">7.</text:span><text:span text:style-name="T671"><text:s/>Neteko galios nuo 2013-03-03</text:span></text:p>
      <text:p text:style-name="P672">Punkto naikinimas:</text:p>
      <text:p text:style-name="P673"><text:span text:style-name="T674">Nr.<text:s/></text:span><text:a xlink:href="https://www.e-tar.lt/portal/legalAct.html?documentId=TAR.F2D447DB47FD" office:target-frame-name="_top" xlink:show="replace"><text:span text:style-name="T675">176</text:span></text:a><text:span text:style-name="T676">, 2013-02-27, Žin. 2013, Nr. 23-1118<text:s/></text:span><text:span text:style-name="T677">(2013-03-02), i. k. 1131100NUTA00000176</text:span></text:p>
      <text:p text:style-name="Normal"/>
      <text:p text:style-name="P678"><text:span text:style-name="T679">8</text:span><text:span text:style-name="T680">. Už nustatytą žemės sklypo ploto skirtumą, kai išmatuoto žemės sklypo plotas yra mažesnis, žemės ar miško sklypas perduodamas šia tvarka:</text:span></text:p>
      <text:p text:style-name="P681"><text:span text:style-name="T682">8.1</text:span><text:span text:style-name="T683">.<text:s/></text:span><text:span text:style-name="T684">Nacionalinės žemės tarnybos vadovas arba jo įgaliotas žemėtvarko</text:span><text:span text:style-name="T685">s skyriaus vedėjas Kadastro nuostatų nustatyta tvarka įsakymu pakeičia privačios žemės sklypo kadastro duomenis</text:span><text:s/>ir nurodo<text:s/><text:span text:style-name="T686">nustatyto žemės sklypo ploto skirtumo<text:s/></text:span>kompensavimo<text:s/><text:span text:style-name="T687">būdą</text:span><text:s/>– kompensuoti nustatyto ploto skirtumo dydžio žemės ar miško sklypu<text:span text:style-name="T688">.</text:span></text:p>
      <text:p text:style-name="P689"><text:span text:style-name="T690">8.2</text:span><text:span text:style-name="T691">.<text:s/></text:span><text:span text:style-name="T692">Žemės sklypo savininkas įrašomas į kadastro vietovės, kurios teritorijoje yra privačios žemės sklypas, Nacionalinės žemės tarnybos vadovo arba jo įgalioto<text:s/></text:span>ž<text:span text:style-name="T693">emėtvarkos skyriaus vedėjo patvirtintą asmenų sąrašą, nurodytą šiuo nutarimu patvirtinto Žemės refor</text:span><text:span text:style-name="T694">mos žemėtvarkos projektų rengimo ir įgyvendinimo tvarkos aprašo 5 punkte.<text:s/></text:span>Žemės sklypo savininkas įrašomas į tą pačią eiliškumo grupę, kurioje buvo įrašyti asmenys, įsigyjantys žemės sklypą iš valstybės. Jeigu žemė ar miškas buvo grąžintas natūra, žemės sklypo savininkas įrašomas į pirmą eiliškumo grupę po piliečių, kuriems žemė numatoma grąžinti natūr<text:span text:style-name="T695">a.</text:span></text:p>
      <text:p text:style-name="P696">Kai pagal rengiamą žemės reformos žemėtvarkos projektą paaiškėja, kad žemės sklypo savininkui pagal Lietuvos Respublikos žemės reformos įstatyme nustatytą<text:s/>žemės įsigijimo eilę laisvos žemės fondo žemės nepakanka perduodamam žemės sklypui suformuoti arba likusi laisvos žemės fondo žemė yra pažeista, užimta medžių, krūmų želdinių ar pelkių, žemėtvarkos skyriaus vedėjas paaiškėjus, kad nepakanka laisvos žemės fondo žemės savininkui perduodamam žemės sklypui suprojektuoti arba likusi laisvos žemės fondo žemė yra pažeista, užimta medžių, krūmų želdinių ar pelkių, per 10 darbo dienų privalo žemės sklypo savininkui raštu (registruotu laišku) apie tai pranešti ir pasiūlyti rinktis žemės sklypą šios ar kitos savivaldybės seniūnijos kitos kadastro vietovės teritorijoje. Tokiu atveju žemės sklypo savininkas žemėtvarkos skyriui, kuriam pateiktas prašymas žemės sklypo ploto skirtumą kompensuoti nustatyto ploto skirtumo dydžio žemės ar miško sklypu, per 10 darbo dienų nuo pranešimo gavimo pateikia prašymą ir nurodo, kurios kitos kadastro vietovės teritorijoje pageidauja gauti žemės sklypą. Žemėtvarkos skyrius per 10 darbo dienų šį prašymą ir<text:s/><text:span text:style-name="T697">Nacionalinės žemės tarnybos vadov</text:span><text:span text:style-name="T698">o arba jo įgalioto žemėtvarkos skyriaus vedėjo<text:s/></text:span>(arba apskrities viršininko) įsakymą<text:s/><text:span text:style-name="T699">dėl privačios žemės sklypo kadastro duomenų<text:s/></text:span>pakeitimo<text:span text:style-name="T700">, kuriame nurodomas nustatyto sklypo ploto skirtumo kompensavimo būdas – kompensuoti žemės ar miško sklypu,</text:span><text:s/>persiunčia<text:s/>tam žemėtvarkos skyriui, kurio veiklos teritorijoje žemės sklypą savininkas pageidauja gauti.</text:p>
      <text:p text:style-name="P701"><text:span text:style-name="T702">8.3. Pagal Žemės reformos žemėtvarkos projektų ir jiems prilyginamų žemės sklypų planų rengimo ir įgyvendinimo metodiką, patvirtintą Žemės ir miškų ūkio ministe</text:span><text:span text:style-name="T703">rijos 1998 m. balandžio 23 d. įsakymu Nr. 207 ,,Dėl Žemės reformos žemėtvarkos projektų ir jiems prilyginamų žemės sklypų planų rengimo ir įgyvendinimo metodikos patvirtinimo“, žemės reformos žemėtvarkos projekte suprojektuojamas žemės arba miško sklypas.</text:span><text:s/></text:p>
      <text:p text:style-name="P704">Punkto pakeitimai:</text:p>
      <text:p text:style-name="P705"><text:span text:style-name="T706">Nr.<text:s/></text:span><text:a xlink:href="https://www.e-tar.lt/portal/legalAct.html?documentId=dcce8130cab111e3abbadadc93da7b71" office:target-frame-name="_top" xlink:show="replace"><text:span text:style-name="T707">357</text:span></text:a><text:span text:style-name="T708">, 2014-04-16, paskelbta TAR 2014-04-23, i. k. 2014-04664</text:span></text:p>
      <text:p text:style-name="Normal"/>
      <text:p text:style-name="P709"><text:span text:style-name="T710">8.4</text:span><text:span text:style-name="T711">.<text:s/></text:span><text:span text:style-name="T712">Žemės sklypą suformavus Kadastro nuostatų nustatyta tvarka, Naci</text:span><text:span text:style-name="T713">onalinės žemės tarnybos vadovas arba jo įgaliotas žemėtvarkos skyriaus vedėjas priima sprendimą dėl žemės sklypo ploto skirtumo, kai išmatuoto žemės sklypo plotas yra mažesnis, kompensavimo perduodant žemės sklypą.</text:span></text:p>
      <text:p text:style-name="P714"><text:span text:style-name="T715">9</text:span><text:span text:style-name="T716">. Jeigu atlikus žemės sklypo<text:s/></text:span><text:span text:style-name="T717">kadastrinius matavimus nustatoma, kad žemės sklypo ploto skirtumas viršija leistiną matavimo tikslumą ir išmatuoto žemės sklypo plotas yra didesnis, savininko pageidavimu už šį žemės sklypo ploto skirtumą savininkui gali būti perduodamas nuosavybėn neatlyg</text:span><text:span text:style-name="T718">intinai lygiavertis žemės plotas (jeigu žemės sklypo savininkas turi teisę atkurti nuosavybės teises į žemę) arba žemės sklypo savininkas žemės sklypo ploto skirtumą valstybei kompensuoja pinigais.</text:span></text:p>
      <text:p text:style-name="P719"><text:span text:style-name="T720">10</text:span><text:span text:style-name="T721">. Apie galimybę kompensuoti valstybei žemės sklypo p</text:span><text:span text:style-name="T722">loto skirtumą, kai išmatuoto žemės sklypo plotas yra didesnis, žemėtvarkos skyrius per 10 darbo dienų nuo kadastro<text:s/></text:span>duomenų bylos patikrinimo ir žemės sklypo plano<text:s/><text:span text:style-name="T723">suderinimo</text:span><text:s/>raštu (registruotu laišku)<text:s/><text:span text:style-name="T724">praneša žemės sklypo savininkui ir nurodo, kad šis per<text:s/></text:span><text:span text:style-name="T725">mėnesį nuo pranešimo gavimo raštu praneštų žemėtvarkos skyriui apie sutikimą žemės sklypo ploto skirtumo vertę kompensuoti valstybei pinigais arba kad žemės sklypo ploto skirtumo nepageidauja įsigyti nuosavybėn. Jeigu žemės sklypo savininkas turi teisę atk</text:span><text:span text:style-name="T726">urti nuosavybės teises į turėtą žemę, žemės sklypo ploto skirtumo vertę pasiūloma kompensuoti perduodant nuosavybėn neatlygintinai lygiavertį žemės ar miško plotą, o jeigu ne, – žemės sklypo ploto skirtumo vertę kompensuoti valstybei pinigais.<text:s/></text:span></text:p>
      <text:p text:style-name="P727"><text:span text:style-name="T728">11</text:span><text:span text:style-name="T729">. Žem</text:span><text:span text:style-name="T730">ės sklypo savininkui pateikus prašymą už žemės sklypo ploto skirtumą perduoti neatlygintinai nuosavybėn lygiavertį turėtajam žemės ar miško plotą, Nacionalinės žemės tarnybos vadovas arba jo įgaliotas žemėtvarkos skyriaus vedėjas priima sprendimą dėl nuosa</text:span><text:span text:style-name="T731">vybės teisių atkūrimo į žemę, perduodant nuosavybėn neatlygintinai lygiavertę žemės ar miško sklypo dalį.<text:s/></text:span></text:p>
      <text:p text:style-name="P732"><text:span text:style-name="T733">12</text:span><text:span text:style-name="T734">. Jeigu žemės sklypo savininkas pageidauja žemės sklypo ploto skirtumą, kai išmatuoto žemės sklypo plotas yra didesnis, kompensuoti valstybei p</text:span><text:span text:style-name="T735">inigais, kompensuojama šia tvarka:</text:span></text:p>
      <text:p text:style-name="P736"><text:span text:style-name="T737">12.1</text:span><text:span text:style-name="T738">.<text:s/></text:span>Ž<text:span text:style-name="T739">emėtvarkos skyrius Aprašo 4.1 punkte nustatyta tvarka apskaičiuoja žemės sklypo ploto skirtumo vertę ir parengia įsakymo dėl privačios žemės sklypo kadastro duomenų pakeitimo ir žemės sklypo ploto skirtumo, kai i</text:span><text:span text:style-name="T740">šmatuoto žemės sklypo plotas yra didesnis, kompensavimo valstybei pinigais projektą. Įsakymo projekte nurodoma žemės sklypo ploto skirtumo vertė ir 3 mėnesių terminas (pradedamas skaičiuoti nuo pranešimo apie mokėtiną sumą įteikimo), per kurį asmuo privalo</text:span><text:span text:style-name="T741"><text:s/>apmokėti įsakymo projekte nurodytą žemės sklypo ploto skirtumo vertę.<text:s/></text:span>Įsakymo projektas per 20 darbo dienų suderinamas<text:span text:style-name="T742"><text:s/>su žemės sklypo savininku,</text:span><text:s/>o šis raštu patvirtina, kad sutinka su apskaičiuota žemės sklypo ploto skirtumo verte ir kitomis įsakymo projekte išdėstytomis žemės sklypo<text:s/><text:span text:style-name="T743">ploto skirtumo<text:s/></text:span>kompensavimo valstybei sąlygomis.</text:p>
      <text:p text:style-name="P744"><text:span text:style-name="T745">12.2</text:span><text:span text:style-name="T746">.<text:s/></text:span><text:span text:style-name="T747">Žemėtvarkos skyriaus vedėjas<text:s/></text:span>žemės sklypo savininkui įteikia (pasirašytinai) arba siunčia registruotu laišku su įteikimu pranešimą, kuriame nurodoma pinigų suma, banko įstaiga (skyrius, filialas), sąskaitos, į kurią turi būti pervedama nurodyta pinigų suma, numeris. Pranešime nurodyta pinigų suma<text:span text:style-name="T748"><text:s/>turi būti sumokėta<text:s/></text:span>ne vėliau kaip per 3 mėnesius nuo pranešimo gavimo.</text:p>
      <text:p text:style-name="P749"><text:span text:style-name="T750">12.3</text:span><text:span text:style-name="T751">.<text:s/></text:span><text:span text:style-name="T752">Gavęs informaciją apie žemės sklypo savinin</text:span><text:span text:style-name="T753">ko sumokėtus pinigus, Nacionalinės žemės tarnybos vadovas arba jo įgaliotas žemėtvarkos skyriaus vedėjas Kadastro nuostatų nustatyta tvarka priima įsakymą dėl privačios žemės sklypo kadastro duomenų pakeitimo ir žemės sklypo ploto skirtumo, kai išmatuoto ž</text:span><text:span text:style-name="T754">emės sklypo plotas yra didesnis, kompensavimo valstybei pinigais.<text:s/></text:span></text:p>
      <text:p text:style-name="P755">13. Jeigu<text:s/><text:span text:style-name="T756">privačios žemės sklypo savininkas nesuderina (raštu nepatvirtina) įsakymo dėl privačios žemės sklypo kadastro duomenų pakeitimo ir žemės sklypo ploto skirtumo, kai išmatuoto</text:span><text:span text:style-name="T757"><text:s/>žemės sklypo plotas yra didesnis, kompensavimo valstybei pinigais projekto ar<text:s/></text:span>per 3 mėnesius nuo pranešimo sumokėti valstybei nustatytą sumą už žemės sklypo ploto skirtumą gavimo nesumoka nurodytos sumos arba<text:span text:style-name="T758"><text:s/>žemės sklypo savininkas nepageidauja kompensuo</text:span><text:span text:style-name="T759">ti valstybei žemės sklypo ploto skirtumo, Nacionalinės žemės tarnybos vadovas arba jo įgaliotas žemėtvarkos skyriaus vedėjas Kadastro nuostatų nustatyta tvarka priima įsakymą dėl privačios žemės sklypo kadastro duomenų pakeitimo ir valstybės bendrosios dal</text:span><text:span text:style-name="T760">inės nuosavybės teisės į žemės sklypo dalį, kurią sudaro nustatytas žemės sklypo ploto skirtumas, įregistravimo Nekilnojamojo turto registre.<text:s/></text:span>Už naudojimąsi valstybei nuosavybės teise priklausančia žemės sklypo<text:s/><text:span text:style-name="T761">dalimi asmuo<text:s/></text:span>Lietuvos Respublikos Vyriausybės<text:s/>2003<text:span text:style-name="T762"><text:s/></text:span>m. lapkričio 10<text:span text:style-name="T763"><text:s/></text:span>d. nutarimo Nr.<text:span text:style-name="T764"><text:s/></text:span>1387 „<text:span text:style-name="T765">Dėl žemės nuomos mokesčio už valstybinės žemės sklypų naudojimą“</text:span><text:s/>(Žin., 2003, Nr.<text:span text:style-name="T766"><text:s/></text:span><text:a xlink:href="https://www.e-tar.lt/portal/lt/legalAct/TAR.F2BECA531C11" office:target-frame-name="_blank" xlink:show="new"><text:span text:style-name="T767">106-4755</text:span></text:a>) nustatyta tvarka moka žemės nuomos<text:s/>mokestį<text:span text:style-name="T768">.</text:span><text:s/></text:p>
      <text:p text:style-name="Normal"/>
      <text:p text:style-name="P769">_________________</text:p>
      <text:p text:style-name="P770">Priedo pakeitimai:</text:p>
      <text:p text:style-name="P771"><text:span text:style-name="T772">Nr.<text:s/></text:span><text:a xlink:href="https://www.e-tar.lt/portal/legalAct.html?documentId=TAR.5FD6A75B2900" office:target-frame-name="_top" xlink:show="replace"><text:span text:style-name="T773">564</text:span></text:a><text:span text:style-name="T774">, 2005-05-23, Žin., 2005, Nr. 66-2359 (2005-05-26), i. k. 1051100NUTA00000564</text:span></text:p>
      <text:p text:style-name="P775"><text:span text:style-name="T776">Nr.<text:s/></text:span><text:a xlink:href="https://www.e-tar.lt/portal/legalAct.html?documentId=TAR.F6301E38A7CB" office:target-frame-name="_top" xlink:show="replace"><text:span text:style-name="T777">915</text:span></text:a><text:span text:style-name="T778">, 2011-08-17, Žin., 2011, Nr. 105-4924 (2011-08-23), i. k. 1111100NUTA00000915</text:span></text:p>
      <text:p text:style-name="Normal"/>
      <text:p text:style-name="P779"/>
      <text:p text:style-name="P780"/>
      <text:p text:style-name="P781"><text:span text:style-name="T782">Pakeitimai:</text:span></text:p>
      <text:p text:style-name="P783"/>
      <text:p text:style-name="P784"><text:span text:style-name="T785">1.</text:span></text:p>
      <text:p text:style-name="P786"><text:span text:style-name="T787">Lietuvos Respublikos Vyriausybė, Nutarimas</text:span></text:p>
      <text:p text:style-name="P788"><text:span text:style-name="T789">Nr.<text:s/></text:span><text:a xlink:href="https://www.e-tar.lt/portal/legalAct.html?documentId=TAR.5CD4368307C0" office:target-frame-name="_top" xlink:show="replace"><text:span text:style-name="T790">527</text:span></text:a><text:span text:style-name="T791">, 2002-04-15, Žin., 2002, Nr. 41-1532 (2002-04-19), i. k. 1021100NUTA00000527</text:span></text:p>
      <text:p text:style-name="P792"><text:span text:style-name="T793">Dėl Lietuvos Respublikos Vyriausybės 1998 m. balandžio 1 d. nutarimo Nr. 385 "Dėl žemės reformos vykdymo kaimo vietovėj</text:span><text:span text:style-name="T794">e" dalinio pakeitimo</text:span></text:p>
      <text:p text:style-name="P795"/>
      <text:p text:style-name="P796"><text:span text:style-name="T797">2.</text:span></text:p>
      <text:p text:style-name="P798"><text:span text:style-name="T799">Lietuvos Respublikos Vyriausybė, Nutarimas</text:span></text:p>
      <text:p text:style-name="P800"><text:span text:style-name="T801">Nr.<text:s/></text:span><text:a xlink:href="https://www.e-tar.lt/portal/legalAct.html?documentId=TAR.5FD6A75B2900" office:target-frame-name="_top" xlink:show="replace"><text:span text:style-name="T802">564</text:span></text:a><text:span text:style-name="T803">, 2005-05-23, Žin., 2005, Nr. 66-2359 (2005-05-26), i. k. 1051100NUTA00000564</text:span></text:p>
      <text:p text:style-name="P804"><text:span text:style-name="T805">Dėl Lietuvos Respubli</text:span><text:span text:style-name="T806">kos Vyriausybės 1998 m. balandžio 1 d. nutarimo Nr. 385 "Dėl žemės reformos vykdymo kaimo vietovėje" pakeitimo</text:span></text:p>
      <text:p text:style-name="P807"/>
      <text:p text:style-name="P808"><text:span text:style-name="T809">3.</text:span></text:p>
      <text:p text:style-name="P810"><text:span text:style-name="T811">Lietuvos Respublikos Vyriausybė, Nutarimas</text:span></text:p>
      <text:p text:style-name="P812"><text:span text:style-name="T813">Nr.<text:s/></text:span><text:a xlink:href="https://www.e-tar.lt/portal/legalAct.html?documentId=TAR.7D55E47BA2E7" office:target-frame-name="_top" xlink:show="replace"><text:span text:style-name="T814">879</text:span></text:a><text:span text:style-name="T815">,<text:s/></text:span><text:span text:style-name="T816">2006-09-12, Žin., 2006, Nr. 98-3809 (2006-09-16), i. k. 1061100NUTA00000879</text:span></text:p>
      <text:p text:style-name="P817"><text:span text:style-name="T818">Dėl Lietuvos Respublikos Vyriausybės 1998 m. balandžio 1 d. nutarimo Nr. 385 "Dėl žemės reformos vykdymo kaimo gyvenamojoje vietovėje" pakeitimo</text:span></text:p>
      <text:p text:style-name="P819"/>
      <text:p text:style-name="P820"><text:span text:style-name="T821">4.</text:span></text:p>
      <text:p text:style-name="P822"><text:span text:style-name="T823">Lietuvos Respublikos Vyriausybė</text:span><text:span text:style-name="T824">, Nutarimas</text:span></text:p>
      <text:p text:style-name="P825"><text:span text:style-name="T826">Nr.<text:s/></text:span><text:a xlink:href="https://www.e-tar.lt/portal/legalAct.html?documentId=TAR.C9A9DA368822" office:target-frame-name="_top" xlink:show="replace"><text:span text:style-name="T827">916</text:span></text:a><text:span text:style-name="T828">, 2007-08-29, Žin., 2007, Nr. 96-3885 (2007-09-11), i. k. 1071100NUTA00000916</text:span></text:p>
      <text:p text:style-name="P829"><text:span text:style-name="T830">Dėl Lietuvos Respublikos Vyriausybės 1998 m. balandžio 1 d. nutarimo Nr. 385<text:s/></text:span><text:span text:style-name="T831">"Dėl žemės reformos vykdymo kaimo gyvenamojoje vietovėje" pakeitimo</text:span></text:p>
      <text:p text:style-name="P832"/>
      <text:p text:style-name="P833"><text:span text:style-name="T834">5.</text:span></text:p>
      <text:p text:style-name="P835"><text:span text:style-name="T836">Lietuvos Respublikos Vyriausybė, Nutarimas</text:span></text:p>
      <text:p text:style-name="P837"><text:span text:style-name="T838">Nr.<text:s/></text:span><text:a xlink:href="https://www.e-tar.lt/portal/legalAct.html?documentId=TAR.F6301E38A7CB" office:target-frame-name="_top" xlink:show="replace"><text:span text:style-name="T839">915</text:span></text:a><text:span text:style-name="T840">, 2011-08-17, Žin., 2011, Nr. 105-4924 (2011-08-23),</text:span><text:span text:style-name="T841"><text:s/>i. k. 1111100NUTA00000915</text:span></text:p>
      <text:p text:style-name="P842"><text:span text:style-name="T843">Dėl Lietuvos Respublikos Vyriausybės 1998 m. balandžio 1 d. nutarimo Nr. 385 "Dėl žemės reformos vykdymo kaimo gyvenamojoje vietovėje" pakeitimo</text:span></text:p>
      <text:p text:style-name="P844"/>
      <text:p text:style-name="P845"><text:span text:style-name="T846">6.</text:span></text:p>
      <text:p text:style-name="P847"><text:span text:style-name="T848">Lietuvos Respublikos Vyriausybė, Nutarimas</text:span></text:p>
      <text:p text:style-name="P849"><text:span text:style-name="T850">Nr.<text:s/></text:span><text:a xlink:href="https://www.e-tar.lt/portal/legalAct.html?documentId=TAR.01604ADB398B" office:target-frame-name="_top" xlink:show="replace"><text:span text:style-name="T851">46</text:span></text:a><text:span text:style-name="T852">, 2012-01-11, Žin., 2012, Nr. 10-382 (2012-01-21), i. k. 1121100NUTA00000046</text:span></text:p>
      <text:p text:style-name="P853"><text:span text:style-name="T854">Dėl Lietuvos Respublikos Vyriausybės 1998 m. balandžio 1 d. nutarimo Nr. 385 ,,Dėl žemės reformos vykdymo kaimo gyvenamojoje vie</text:span><text:span text:style-name="T855">tovėje" pakeitimo</text:span></text:p>
      <text:p text:style-name="P856"/>
      <text:p text:style-name="P857"><text:span text:style-name="T858">7.</text:span></text:p>
      <text:p text:style-name="P859"><text:span text:style-name="T860">Lietuvos Respublikos Vyriausybė, Nutarimas</text:span></text:p>
      <text:p text:style-name="P861"><text:span text:style-name="T862">Nr.<text:s/></text:span><text:a xlink:href="https://www.e-tar.lt/portal/legalAct.html?documentId=TAR.F2D447DB47FD" office:target-frame-name="_top" xlink:show="replace"><text:span text:style-name="T863">176</text:span></text:a><text:span text:style-name="T864">, 2013-02-27, Žin., 2013, Nr. 23-1118 (2013-03-02), i. k. 1131100NUTA00000176</text:span></text:p>
      <text:p text:style-name="P865"><text:span text:style-name="T866">Dėl Lietuvos Respublikos</text:span><text:span text:style-name="T867"><text:s/>Vyriausybės 1998 m. balandžio 1 d. nutarimo Nr. 385 "Dėl žemės reformos vykdymo kaimo gyvenamojoje vietovėje" pakeitimo</text:span></text:p>
      <text:p text:style-name="P868"/>
      <text:p text:style-name="P869"><text:span text:style-name="T870">8.</text:span></text:p>
      <text:p text:style-name="P871"><text:span text:style-name="T872">Lietuvos Respublikos Vyriausybė, Nutarimas</text:span></text:p>
      <text:p text:style-name="P873"><text:span text:style-name="T874">Nr.<text:s/></text:span><text:a xlink:href="https://www.e-tar.lt/portal/legalAct.html?documentId=dcce8130cab111e3abbadadc93da7b71" office:target-frame-name="_top" xlink:show="replace"><text:span text:style-name="T875">357</text:span></text:a><text:span text:style-name="T876">, 2014-04-16, paskelbta TAR 2014-04-23, i. k. 2014-04664</text:span></text:p>
      <text:p text:style-name="P877"><text:span text:style-name="T878">Dėl Lietuvos Respublikos Vyriausybės 1998 m. balandžio 1 d. nutarimo Nr. 385 „Dėl žemės reformos vykdymo kaimo gyvenamojoje vietovėje“ pakeitimo  </text:span></text:p>
      <text:p text:style-name="P879"/>
      <text:p text:style-name="P880"><text:span text:style-name="T881">9.</text:span></text:p>
      <text:p text:style-name="P882"><text:span text:style-name="T883">Lietuvos Respublikos<text:s/></text:span><text:span text:style-name="T884">Vyriausybė, Nutarimas</text:span></text:p>
      <text:p text:style-name="P885"><text:span text:style-name="T886">Nr.<text:s/></text:span><text:a xlink:href="https://www.e-tar.lt/portal/legalAct.html?documentId=6c1a8980a50811e8acb39f2e6db7935b" office:target-frame-name="_top" xlink:show="replace"><text:span text:style-name="T887">811</text:span></text:a><text:span text:style-name="T888">, 2018-08-13, paskelbta TAR 2018-08-21, i. k. 2018-13241</text:span></text:p>
      <text:p text:style-name="P889"><text:span text:style-name="T890">Dėl Lietuvos Respublikos Vyriausybės 1998 m. balandžio 1 d. nutarimo Nr.</text:span><text:span text:style-name="T891"><text:s/>385 „Dėl žemės reformos vykdymo kaimo gyvenamojoje vietovėje“ pakeitimo</text:span></text:p>
      <text:p text:style-name="P892"/>
      <text:p text:style-name="P893"><text:span text:style-name="T894">10.</text:span></text:p>
      <text:p text:style-name="P895"><text:span text:style-name="T896">Lietuvos Respublikos Vyriausybė, Nutarimas</text:span></text:p>
      <text:p text:style-name="P897"><text:span text:style-name="T898">Nr.<text:s/></text:span><text:a xlink:href="https://www.e-tar.lt/portal/legalAct.html?documentId=20cffc00b6a211eab9d9cd0c85e0b745" office:target-frame-name="_top" xlink:show="replace"><text:span text:style-name="T899">683</text:span></text:a><text:span text:style-name="T900">, 2020-06-17, paskelbta TAR 20</text:span><text:span text:style-name="T901">20-06-25, i. k. 2020-13890</text:span></text:p>
      <text:p text:style-name="P902"><text:span text:style-name="T903">Dėl Lietuvos Respublikos Vyriausybės 1998 m. balandžio 1 d. nutarimo Nr. 385 „Dėl žemės reformos vykdymo kaimo gyvenamojoje vietovėje“ pakeitimo</text:span></text:p>
      <text:p text:style-name="P904"/>
      <text:p text:style-name="P9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72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Helvetica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HelveticaLT" fo:language="en" fo:country="U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9" style:parent-style-name="Normal" style:family="paragraph">
      <style:paragraph-properties>
        <style:tab-stops>
          <style:tab-stop style:type="center" style:position="2.884in"/>
          <style:tab-stop style:type="right" style:position="5.768in"/>
        </style:tab-stops>
      </style:paragraph-properties>
    </style:style>
    <style:style style:name="P2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2" style:parent-style-name="DefaultParagraphFont" style:family="text">
      <style:text-properties fo:language="en" fo:country="GB"/>
    </style:style>
    <style:style style:name="P213"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HelveticaLT" fo:language="en" fo:country="US"/>
    </style:style>
    <style:style style:name="P2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5"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HelveticaLT" fo:language="en" fo:country="U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6" style:parent-style-name="Normal" style:family="paragraph">
      <style:paragraph-properties>
        <style:tab-stops>
          <style:tab-stop style:type="center" style:position="2.884in"/>
          <style:tab-stop style:type="right" style:position="5.768in"/>
        </style:tab-stops>
      </style:paragraph-properties>
    </style:style>
    <style:style style:name="P5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9" style:parent-style-name="DefaultParagraphFont" style:family="text">
      <style:text-properties fo:language="en" fo:country="GB"/>
    </style:style>
    <style:style style:name="P580"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HelveticaLT" fo:language="en" fo:country="US"/>
    </style:style>
    <style:style style:name="P5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2"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Helvetica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10"><draw:frame draw:style-name="F211" text:anchor-type="paragraph" svg:y="0.0006in" draw:z-index="0"><draw:text-box fo:min-height="0in" fo:min-width="0in"><text:p text:style-name="P209"><text:span text:style-name="T212"><text:page-number text:fixed="false">4</text:page-number></text:span></text:p></draw:text-box></draw:frame></text:p>
      </style:header>
      <style:footer>
        <text:p text:style-name="P213"/>
      </style:footer>
    </style:master-page>
    <style:master-page style:next-style-name="MP1" style:name="MPF1" style:page-layout-name="PL1">
      <style:header>
        <text:p text:style-name="P214"/>
      </style:header>
      <style:footer>
        <text:p text:style-name="P215"/>
      </style:footer>
    </style:master-page>
    <style:master-page style:name="MP2" style:page-layout-name="PL2">
      <style:header>
        <text:p text:style-name="P577"><draw:frame draw:style-name="F578" text:anchor-type="paragraph" svg:y="0.0006in" draw:z-index="0"><draw:text-box fo:min-height="0in" fo:min-width="0in"><text:p text:style-name="P576"><text:span text:style-name="T579"><text:page-number text:fixed="false">4</text:page-number></text:span></text:p></draw:text-box></draw:frame></text:p>
      </style:header>
      <style:footer>
        <text:p text:style-name="P580"/>
      </style:footer>
    </style:master-page>
    <style:master-page style:next-style-name="MP2" style:name="MPF2" style:page-layout-name="PL2">
      <style:header>
        <text:p text:style-name="P581"/>
      </style:header>
      <style:footer>
        <text:p text:style-name="P5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7-01T12:28:00Z</meta:creation-date>
    <dc:date>2022-07-01T12:28:00Z</dc:date>
    <meta:template xlink:href="Normal.dotm" xlink:type="simple"/>
    <meta:editing-cycles>2</meta:editing-cycles>
    <meta:editing-duration>PT0S</meta:editing-duration>
    <meta:document-statistic meta:page-count="21" meta:paragraph-count="531" meta:word-count="6629" meta:character-count="49986" meta:row-count="1253" meta:non-whitespace-character-count="43888"/>
  </office:meta>
</office:document-meta>
</file>