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with-next="alway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center"/>
      <style:text-properties fo:font-weight="bold" style:font-weight-asian="bold" style:font-weight-complex="bold" style:letter-kerning="true"/>
    </style:style>
    <style:style style:name="P29" style:parent-style-name="Normal" style:family="paragraph">
      <style:paragraph-properties fo:text-align="center"/>
      <style:text-properties fo:font-weight="bold" style:font-weight-asian="bold" style:font-weight-complex="bold" style:letter-kerning="true"/>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weight-complex="bold" style:letter-kerning="true"/>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fo:color="#0000FF" style:text-underline-type="single" style:text-underline-style="solid" style:text-underline-width="auto" style:text-underline-mode="continuous"/>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fo:color="#0000FF" style:text-underline-type="single" style:text-underline-style="solid" style:text-underline-width="auto" style:text-underline-mode="continuous"/>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fo:color="#0000FF" style:text-underline-type="single" style:text-underline-style="solid" style:text-underline-width="auto" style:text-underline-mode="continuous"/>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fo:break-before="page" fo:margin-left="3.1493in">
        <style:tab-stops/>
      </style:paragraph-properties>
    </style:style>
    <style:style style:name="T191" style:parent-style-name="DefaultParagraphFont" style:family="text">
      <style:text-properties fo:text-transform="uppercase"/>
    </style:style>
    <style:style style:name="P192" style:parent-style-name="Normal" style:family="paragraph">
      <style:paragraph-properties fo:margin-left="3.1493in">
        <style:tab-stops/>
      </style:paragraph-properties>
    </style:style>
    <style:style style:name="P193" style:parent-style-name="Normal" style:family="paragraph">
      <style:paragraph-properties fo:margin-left="3.1493in">
        <style:tab-stops/>
      </style:paragraph-properties>
    </style:style>
    <style:style style:name="P194" style:parent-style-name="Normal" style:family="paragraph">
      <style:paragraph-properties fo:margin-left="3.1493in">
        <style:tab-stops/>
      </style:paragraph-properties>
      <style:text-properties style:font-weight-complex="bold"/>
    </style:style>
    <style:style style:name="P195" style:parent-style-name="Normal" style:family="paragraph">
      <style:paragraph-properties fo:margin-left="3.1493in">
        <style:tab-stops/>
      </style:paragraph-properties>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margin-left="3.1493in">
        <style:tab-stops/>
      </style:paragraph-properties>
      <style:text-properties style:font-weight-complex="bold"/>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indent="0.3937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indent="0.3937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fo:color="#0000FF" style:text-underline-type="single" style:text-underline-style="solid" style:text-underline-width="auto" style:text-underline-mode="continuous"/>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fo:font-style="italic" style:font-style-asian="italic"/>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fo:color="#0000FF" style:text-underline-type="single" style:text-underline-style="solid" style:text-underline-width="auto" style:text-underline-mode="continuous"/>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fo:background-color="#FFFFFF"/>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0.3937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style:font-style-complex="italic" fo:color="#0000FF" style:text-underline-type="single" style:text-underline-style="solid" style:text-underline-width="auto" style:text-underline-mode="continuous"/>
    </style:style>
    <style:style style:name="P419" style:parent-style-name="Normal" style:family="paragraph">
      <style:paragraph-properties fo:text-align="justify" fo:text-indent="0.3937in"/>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3937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3937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fo:color="#0000FF" style:text-underline-type="single" style:text-underline-style="solid" style:text-underline-width="auto" style:text-underline-mode="continuous"/>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fo:color="#0000FF" style:text-underline-type="single" style:text-underline-style="solid" style:text-underline-width="auto" style:text-underline-mode="continuous"/>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3937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center"/>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margin-left="3.1493in">
        <style:tab-stops/>
      </style:paragraph-properties>
    </style:style>
    <style:style style:name="P453" style:parent-style-name="Normal" style:family="paragraph">
      <style:paragraph-properties fo:break-before="page"/>
    </style:style>
    <style:style style:name="P454" style:parent-style-name="Normal" style:family="paragraph">
      <style:paragraph-properties fo:margin-left="3.1493in">
        <style:tab-stops/>
      </style:paragraph-properties>
      <style:text-properties fo:text-transform="uppercase"/>
    </style:style>
    <style:style style:name="P455" style:parent-style-name="Normal" style:family="paragraph">
      <style:paragraph-properties fo:margin-left="3.1493in">
        <style:tab-stops/>
      </style:paragraph-properties>
    </style:style>
    <style:style style:name="P456" style:parent-style-name="Normal" style:family="paragraph">
      <style:paragraph-properties fo:margin-left="3.1493in">
        <style:tab-stops/>
      </style:paragraph-properties>
    </style:style>
    <style:style style:name="P457" style:parent-style-name="Normal" style:family="paragraph">
      <style:paragraph-properties fo:margin-left="3.1493in">
        <style:tab-stops/>
      </style:paragraph-properties>
    </style:style>
    <style:style style:name="P458" style:parent-style-name="Normal" style:family="paragraph">
      <style:paragraph-properties fo:margin-left="3.1493in">
        <style:tab-stops/>
      </style:paragraph-properties>
    </style:style>
    <style:style style:name="P459" style:parent-style-name="Normal" style:family="paragraph">
      <style:paragraph-properties fo:margin-left="3.1493in">
        <style:tab-stops/>
      </style:paragraph-properties>
    </style:style>
    <style:style style:name="P460" style:parent-style-name="Normal" style:family="paragraph">
      <style:paragraph-properties fo:text-align="center"/>
      <style:text-properties style:font-weight-complex="bold"/>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fo:text-transform="uppercase"/>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center"/>
      <style:text-properties style:font-weight-complex="bold"/>
    </style:style>
    <style:style style:name="P467" style:parent-style-name="Normal" style:family="paragraph">
      <style:paragraph-properties fo:text-align="justify" fo:text-indent="0.3937in">
        <style:tab-stops>
          <style:tab-stop style:type="left" style:position="0.6888in"/>
          <style:tab-stop style:type="left" style:position="0.75in"/>
          <style:tab-stop style:type="left" style:position="1.2798in"/>
        </style:tab-stops>
      </style:paragraph-properties>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fo:color="#0000FF" style:text-underline-type="single" style:text-underline-style="solid" style:text-underline-width="auto" style:text-underline-mode="continuous"/>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fo:color="#0000FF" style:text-underline-type="single" style:text-underline-style="solid" style:text-underline-width="auto" style:text-underline-mode="continuous"/>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3937in">
        <style:tab-stops>
          <style:tab-stop style:type="left" style:position="0.6888in"/>
          <style:tab-stop style:type="left" style:position="0.75in"/>
          <style:tab-stop style:type="left" style:position="1.2798in"/>
        </style:tab-stops>
      </style:paragraph-properties>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style:font-weight-complex="bold"/>
    </style:style>
    <style:style style:name="P489"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3937in">
        <style:tab-stops>
          <style:tab-stop style:type="left" style:position="0.7875in"/>
          <style:tab-stop style:type="left" style:position="1.0833in"/>
          <style:tab-stop style:type="left" style:position="1.2798in"/>
        </style:tab-stops>
      </style:paragraph-properties>
    </style:style>
    <style:style style:name="T494" style:parent-style-name="DefaultParagraphFont" style:family="text">
      <style:text-properties style:font-weight-complex="bold" fo:color="#000000"/>
    </style:style>
    <style:style style:name="T495" style:parent-style-name="DefaultParagraphFont" style:family="text">
      <style:text-properties style:font-weight-complex="bold" fo:color="#000000"/>
    </style:style>
    <style:style style:name="T496" style:parent-style-name="DefaultParagraphFont" style:family="text">
      <style:text-properties style:font-weight-complex="bold"/>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style:font-weight-complex="bold"/>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3937in">
        <style:tab-stops>
          <style:tab-stop style:type="left" style:position="0.7875in"/>
          <style:tab-stop style:type="left" style:position="1.0833in"/>
          <style:tab-stop style:type="left" style:position="1.2798in"/>
        </style:tab-stops>
      </style:paragraph-properties>
    </style:style>
    <style:style style:name="T503" style:parent-style-name="DefaultParagraphFont" style:family="text">
      <style:text-properties style:font-weight-complex="bold" fo:color="#000000"/>
    </style:style>
    <style:style style:name="T504" style:parent-style-name="DefaultParagraphFont" style:family="text">
      <style:text-properties style:font-weight-complex="bold" fo:color="#000000"/>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514"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fo:color="#0000FF" style:text-underline-type="single" style:text-underline-style="solid" style:text-underline-width="auto" style:text-underline-mode="continuous"/>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fo:color="#0000FF" style:text-underline-type="single" style:text-underline-style="solid" style:text-underline-width="auto" style:text-underline-mode="continuous"/>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Normal" style:family="paragraph">
      <style:paragraph-properties fo:text-align="justify" fo:text-indent="0.3937in"/>
    </style:style>
    <style:style style:name="T536" style:parent-style-name="DefaultParagraphFont" style:family="text">
      <style:text-properties style:font-weight-complex="bold" fo:color="#000000"/>
    </style:style>
    <style:style style:name="T537" style:parent-style-name="DefaultParagraphFont" style:family="text">
      <style:text-properties style:font-weight-complex="bold" fo:color="#000000"/>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Normal" style:family="paragraph">
      <style:paragraph-properties fo:text-align="justify" fo:text-indent="0.3937in"/>
    </style:style>
    <style:style style:name="T543" style:parent-style-name="DefaultParagraphFont" style:family="text">
      <style:text-properties style:font-weight-complex="bold" fo:color="#000000"/>
    </style:style>
    <style:style style:name="T544" style:parent-style-name="DefaultParagraphFont" style:family="text">
      <style:text-properties style:font-weight-complex="bold" fo:color="#000000"/>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paragraph-properties fo:text-align="justify" fo:text-indent="0.3937in"/>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style:font-weight-complex="bold"/>
    </style:style>
    <style:style style:name="P561" style:parent-style-name="Normal" style:family="paragraph">
      <style:paragraph-properties fo:text-align="justify" fo:text-indent="0.3937in"/>
    </style:style>
    <style:style style:name="T562" style:parent-style-name="DefaultParagraphFont" style:family="text">
      <style:text-properties style:font-weight-complex="bold" fo:color="#000000"/>
    </style:style>
    <style:style style:name="T563" style:parent-style-name="DefaultParagraphFont" style:family="text">
      <style:text-properties style:font-weight-complex="bold" fo:color="#000000"/>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P566" style:parent-style-name="Normal" style:family="paragraph">
      <style:paragraph-properties fo:text-align="justify" fo:text-indent="0.3937in"/>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P571"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P579"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P584"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Normal" style:family="paragraph">
      <style:paragraph-properties fo:text-align="justify" fo:text-indent="0.3937in"/>
    </style:style>
    <style:style style:name="T588" style:parent-style-name="DefaultParagraphFont" style:family="text">
      <style:text-properties style:font-weight-complex="bold" fo:color="#000000"/>
    </style:style>
    <style:style style:name="T589" style:parent-style-name="DefaultParagraphFont" style:family="text">
      <style:text-properties style:font-weight-complex="bold" fo:color="#000000"/>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paragraph-properties fo:text-align="justify" fo:text-indent="0.3937in"/>
    </style:style>
    <style:style style:name="T597" style:parent-style-name="DefaultParagraphFont" style:family="text">
      <style:text-properties style:font-weight-complex="bold" fo:color="#000000"/>
    </style:style>
    <style:style style:name="T598" style:parent-style-name="DefaultParagraphFont" style:family="text">
      <style:text-properties style:font-weight-complex="bold" fo:color="#000000"/>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P601" style:parent-style-name="Normal" style:family="paragraph">
      <style:paragraph-properties fo:text-align="justify" fo:text-indent="0.3937in"/>
    </style:style>
    <style:style style:name="T602" style:parent-style-name="DefaultParagraphFont" style:family="text">
      <style:text-properties style:font-weight-complex="bold" fo:color="#000000"/>
    </style:style>
    <style:style style:name="T603" style:parent-style-name="DefaultParagraphFont" style:family="text">
      <style:text-properties style:font-weight-complex="bold" fo:color="#000000"/>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P607" style:parent-style-name="Normal" style:family="paragraph">
      <style:paragraph-properties fo:text-align="justify" fo:text-indent="0.3937in"/>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font-style="italic" style:font-style-asian="italic"/>
    </style:style>
    <style:style style:name="P621" style:parent-style-name="Normal" style:family="paragraph">
      <style:paragraph-properties fo:text-align="center"/>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widows="0" fo:orphans="0"/>
    </style:style>
  </office:automatic-styles>
  <office:body>
    <office:text text:use-soft-page-breaks="true">
      <text:p text:style-name="P1"><text:span text:style-name="T9">Suvestinė redakcija nuo 2012-01-22 iki 2013-03-02</text:span></text:p>
      <text:p text:style-name="P10"/>
      <text:p text:style-name="P11"><text:span text:style-name="T12">Nutarimas paskelbtas: Žin. 1998, Nr.<text:s/></text:span><text:a xlink:href="https://www.e-tar.lt/portal/legalAct.html?documentId=TAR.D5E4DC47054D" office:target-frame-name="_top" xlink:show="replace"><text:span text:style-name="T13">33-882</text:span></text:a><text:span text:style-name="T14">; Žin. 1998, Nr.</text:span><text:a xlink:href="https://www.e-tar.lt/portal/legalAct.html?documentId=TAR.D5E4DC47054D" office:target-frame-name="_top" xlink:show="replace"><text:span text:style-name="T15">34-0</text:span></text:a><text:span text:style-name="T16">, i. k. 0981100NUTA00000385</text:span></text:p>
      <text:p text:style-name="P17"/>
      <text:p text:style-name="P18">Nauja redakcija nuo 2011-08-24:</text:p>
      <text:p text:style-name="Normal"><text:span text:style-name="T19">Nr.<text:s/></text:span><text:a xlink:href="https://www.e-tar.lt/portal/legalAct.html?documentId=TAR.F6301E38A7CB" office:target-frame-name="_top" xlink:show="replace"><text:span text:style-name="T20">915</text:span></text:a><text:span text:style-name="T21">, 2011-08-17, Žin. 201</text:span><text:span text:style-name="T22">1, Nr. 105-4924 (2011-08-23), i. k. 1111100NUTA00000915</text:span></text:p>
      <text:p text:style-name="P23"/>
      <text:p text:style-name="P24">LIETUVOS RESPUBLIKOS VYRIAUSYBĖ</text:p>
      <text:p text:style-name="P25"/>
      <text:p text:style-name="P26"><text:span text:style-name="T27">nutarimas</text:span></text:p>
      <text:p text:style-name="P28">DĖL ŽEMĖS REFORMOS VYKDYMO KAIMO GYVENAMOJOJE VIETOVĖJE</text:p>
      <text:p text:style-name="P29"/>
      <text:p text:style-name="P30"><text:span text:style-name="T31">1998 m. balandžio 1 d. Nr. 385</text:span></text:p>
      <text:p text:style-name="P32">Vilnius</text:p>
      <text:p text:style-name="P33"/>
      <text:p text:style-name="P34">Vadovaudamasi Lietuvos Respublikos žemės reformos įstatymo<text:s/>(Žin., 1991, Nr.<text:s/><text:a xlink:href="https://www.e-tar.lt/portal/lt/legalAct/TAR.075D49C59279" office:target-frame-name="_blank" xlink:show="new"><text:span text:style-name="T35">24-635</text:span></text:a>; 1997, Nr. 69-1735; 2000, Nr.<text:s/><text:a xlink:href="https://www.e-tar.lt/portal/lt/legalAct/TAR.AE90D023124C" office:target-frame-name="_blank" xlink:show="new"><text:span text:style-name="T36">56-1649</text:span></text:a>; 2001, Nr.<text:s/><text:a xlink:href="https://www.e-tar.lt/portal/lt/legalAct/TAR.7A3423ED809B" office:target-frame-name="_blank" xlink:show="new"><text:span text:style-name="T37">71-2524</text:span></text:a>; 2002, Nr.<text:s/><text:a xlink:href="https://www.e-tar.lt/portal/lt/legalAct/TAR.0372FCB845EF" office:target-frame-name="_blank" xlink:show="new"><text:span text:style-name="T38">112-4974</text:span></text:a>, Nr.<text:s/><text:a xlink:href="https://www.e-tar.lt/portal/lt/legalAct/TAR.1943C0B5C98B" office:target-frame-name="_blank" xlink:show="new"><text:span text:style-name="T39">112-4975</text:span></text:a>; 2004, Nr.<text:s/><text:a xlink:href="https://www.e-tar.lt/portal/lt/legalAct/TAR.D526264326C5" office:target-frame-name="_blank" xlink:show="new"><text:span text:style-name="T40">117-4371</text:span></text:a><text:span text:style-name="T41">; 2009, Nr.</text:span><text:s/><text:a xlink:href="https://www.e-tar.lt/portal/lt/legalAct/TAR.015665144F7A" office:target-frame-name="_blank" xlink:show="new"><text:span text:style-name="T42">81-3358</text:span></text:a><text:span text:style-name="T43">; 2010, N</text:span><text:span text:style-name="T44">r.<text:s/></text:span><text:a xlink:href="https://www.e-tar.lt/portal/lt/legalAct/TAR.63FA09C265AB" office:target-frame-name="_blank" xlink:show="new"><text:span text:style-name="T45">72-3618</text:span></text:a>) 15, 19 ir 21 straipsniais, Lietuvos Respublikos Vyriausybė n u t a r i a :</text:p>
      <text:p text:style-name="P46">1. Patvirtinti pridedamus:</text:p>
      <text:p text:style-name="P47"><text:span text:style-name="T48">1.1</text:span><text:span text:style-name="T49">.</text:span><text:s/>Žemės reformos žemėtvarkos projektų rengimo ir<text:s/>įgyvendinimo tvarkos aprašą.</text:p>
      <text:p text:style-name="P50"><text:span text:style-name="T51">1.2</text:span><text:span text:style-name="T52">. Privačios žemės, miško sklypo ploto skirtumo kompensavimo tvarkos aprašą.</text:span></text:p>
      <text:p text:style-name="P53">2. Nustatyti, kad:<text:s/></text:p>
      <text:p text:style-name="P54">2.1. Šis nutarimas taikomas vykdant žemės reformą kaimo gyvenamosiose vietovėse ir miesto gyvenamosioms vietovėms po 1995 m. birželio 1 d. priskirtose teritorijose.</text:p>
      <text:p text:style-name="P55"><text:span text:style-name="T56">2.2</text:span><text:span text:style-name="T57">.<text:s/></text:span>Žemės reformos darbams priskiriami darbai ir paslaugos, susiję su žemės reformos žemėtvarkos projektų ir žemės sklypų planų, prilyginamų žemės reformos žemėtvarkos projektams (toliau – žemės reformos žemėtvarkos projektai)<text:span text:style-name="T58">,</text:span><text:s/>kuriuose projektuojami žemės, miško sklypai ir vandens telkiniai, numatomi grąžinti natūra, perduoti, suteikti nuosavybėn neatlygintinai, perduoti patikėjimo teise, parduoti<text:span text:style-name="T59">,</text:span><text:s/>išnuomoti<text:s/><text:span text:style-name="T60">ar perduoti neatlygintinai naudotis</text:span>, rengimu<text:s/>ir įgyvendinimu.</text:p>
      <text:p text:style-name="P61">2.3. Lietuvos Respublikos piliečių nuosavybės teisių į išlikusį nekilnojamąjį turtą atkūrimo įstatymo (Žin., 1997, Nr.<text:s/><text:a xlink:href="https://www.e-tar.lt/portal/lt/legalAct/TAR.8A16A03D98D4" office:target-frame-name="_blank" xlink:show="new"><text:span text:style-name="T62">65-1558</text:span></text:a>) 4 straipsnio 8 <text:s/>dalyje nustatytais atvejais piliečiams gali būti skiriamas didesnis žemės sklypo plotas iš laisvos žemės fondo. Piliečiai prašymus skirti didesnį žemės sklypo plotą iš laisvos žemės fondo<text:s/><text:span text:style-name="T63">Nacionalinės žemės tarnybos prie Žemės ūkio ministerijos (toliau – Nacion</text:span><text:span text:style-name="T64">alinė žemės tarnyba) teritoriniams padaliniams (toliau – žemėtvarkos skyriai) pagal žemės sklypų buvimo vietą</text:span><text:s/>pateikia kartu su prašymu suteikti lygiavertį žemės sklypą. S<text:span text:style-name="T65">prendimą dėl prašymo<text:s/></text:span>skirti didesnį žemės sklypo plotą iš laisvos žemės fondo<text:s/><text:span text:style-name="T66">Nacionalinės žemės tarnybos vadovas arba jo įgaliotas žemėtvarkos skyriaus vedėjas priima</text:span><text:s/>iki įsakymo, kuriuo nustatyta žemės reformos žemėtvarkos projekto rengimo pradžios data, priėmimo.</text:p>
      <text:p text:style-name="P67">2.4. Žemė, dėl kurios pateikti piliečių prašymai grąžinti ją natūra, tačiau šie piliečiai iki 2003 m. gruodžio 31 d. nepateikė nuosavybės teises bei giminystės ryšį su savininku patvirtinančių dokumentų ir iki 2003 m. gruodžio 31 d. nesikreipė į teismą dėl juridinę reikšmę turinčio fakto nustatymo, priskiriama laisvos<text:s/>žemės fondo žemei (išskyrus šio nutarimo 2.5 punkte nurodytus atvejus).</text:p>
      <text:p text:style-name="P68"><text:span text:style-name="T69">2.5</text:span><text:span text:style-name="T70">.</text:span><text:s/><text:span text:style-name="T71">Jeigu<text:s/></text:span>piliečių, kuriems teismo sprendimu atnaujinti praleisti terminai pateikti prašymus atkurti nuosavybės teises į žemę, mišką ir vandens telkinius ir (arba) pateikti nuosavybės teises ir giminystės ryšį su savininku patvirtinančius dokumentus,<text:s/><text:span text:style-name="T72">prašymai atkurti nuosavybės teises grąžinant žemę, mišką, vandens telkinius natūra ir (arba) nuosavybės teises ar giminystės ryšį su savininku patvirtinantys dokumentai pateikti jau p</text:span><text:span text:style-name="T73">riėmus Nacionalinės žemės tarnybos vadovui arba jo įgaliotam žemėtvarkos skyriaus vedėjui sprendimą dėl žemės reformos žemėtvarkos projektui rengti parinktos teritorijos ribų patvirtinimo (bet iki žemės reformos žemėtvarkos</text:span><text:span text:style-name="T74"><text:s/></text:span><text:span text:style-name="T75">projekto patvirtinimo), žemės sk</text:span><text:span text:style-name="T76">lypai projektuojami natūra grąžintinoje žemėje. Asmenims, kuriems rengiamame žemės reformos žemėtvarkos projekte šioje žemėje projektuojami (suprojektuoti)<text:s/></text:span><text:soft-page-break/><text:span text:style-name="T77">perduotini nuosavybėn neatlygintinai ar parduotini žemės sklypai, tokie sklypai projektuojami iš nau</text:span><text:span text:style-name="T78">jo šio<text:s/></text:span>žemės reformos žemėtvarkos<text:s/><text:span text:style-name="T79">projekto teritorijoje likusioje laisvoje valstybinėje žemėje, nekeičiant kitiems asmenims pagal Lietuvos Respublikos žemės reformos įstatymo 10 straipsnyje nustatytą eilę suprojektuotų žemės sklypų ribų.</text:span></text:p>
      <text:p text:style-name="P80">2.6.<text:s/><text:span text:style-name="T81">Laisvos ž</text:span><text:span text:style-name="T82">emės fondo žemė, dėl kurios nepateikti piliečių prašymai suprojektuoti žemės reformos žemėtvarkos projekte grąžinamus natūra žemės sklypus, perduodama arba suteikiama nuosavybėn neatlygintinai, taip pat parduodama asmenims arba nuomojama suformavus žemės s</text:span><text:span text:style-name="T83">klypus žemės reformos žemėtvarkos projekte.<text:s/></text:span></text:p>
      <text:p text:style-name="P84"><text:span text:style-name="T85">Teritorijose, kuriose pagal bendrojo teritorijų planavimo dokumentus žemė numatyta naudoti ne žemės ūkio veiklai, laisvos žemės fondo žemėje žemės ūkio paskirties žemės sklypai asmenims neperduodami, nesuteikiami nuosavybėn neatlygintinai, taip pat nepardu</text:span><text:span text:style-name="T86">odami (išskyrus<text:s/></text:span>žemės sklypus žemės ūkio paskirties statiniams eksploatuoti ir žemės sklypus, už kuriuos teisės aktų nustatyta tvarka sumokėtos įmokos pinigais arba valstybės vienkartinėmis išmokomis, taip pat žemės sklypus, kurie žemės reformos žemėtvarkos projektuose suprojektuoti iki 2011 m. rugpjūčio 24 d.)<text:span text:style-name="T87">. Ši žemė žemės ūkio veiklai nuomojama, kol jos prireikia kitoms reikmėms.</text:span></text:p>
      <text:p text:style-name="P88"><text:span text:style-name="T89">Teritorijose, kuriose<text:s/></text:span>yra religinių bendrijų, bendruomenių ir centrų, kurie veikė iki 1940 m. liepos 21 d., nuosavybės teise<text:s/>turėta žemė, kuri pagal TSRS (LTSR) įstatymus buvo nacionalizuota ar kitaip neteisėtai nusavinta,<text:s/><text:span text:style-name="T90">laisvos žemės fondo žemėje žemės sklypai<text:s/></text:span>asmenims<text:s/><text:span text:style-name="T91">neperduodami, nesuteikiami nuosavybėn neatlygintinai, taip pat neparduodami (išskyrus<text:s/></text:span>žemės sklypus, kurie teisės aktų nustatyta tvarka gali būti perleidžiami nuosavybėn šioms religinėms bendrijoms, bendruomenėms ir centrams, taip pat žemės sklypus žemės ūkio paskirties statiniams eksploatuoti ir žemės sklypus, už kuriuos teisės aktų nustatyta tvarka sumokėtos įmokos pinigais arba valstybės vienkartinėmis išmokomis)<text:span text:style-name="T92">.</text:span><text:s/></text:p>
      <text:p text:style-name="P93">Punkto pakeitimai:</text:p>
      <text:p text:style-name="P94"><text:span text:style-name="T95">TAR pastaba.</text:span><text:span text:style-name="T96"><text:s/>2.6 punkto trečiosios pastraipos nuostatos netaikomos, jeigu asmuo iki šio nutarimo įsigaliojimo Žemės reformos žemėtvarkos projektų rengimo ir įgyvendinimo metodikos</text:span><text:span text:style-name="T97">, patvirtintos Žemės ir miškų ūkio ministerijos 1998 m. balandžio 23 d. įsakymu Nr. 207 (Žin., 1998, Nr. 43-1189; 2008, Nr. 93-3690), nustatyta tvarka pretendentų susirinkimo metu pasirinko žemės sklypą teritorijoje, kurioje yra religinių bendrijų, bendruo</text:span><text:span text:style-name="T98">menių ir centrų, kurie veikė iki 1940 m. liepos 21 d., nuosavybės teise turėta žemė, kuri pagal TSRS (LTSR) įstatymus buvo nacionalizuota ar kitaip neteisėtai nusavinta, tai patvirtindamas parašu žemėtvarkos projekto svarstymo su pretendentais gauti žemės<text:s/></text:span><text:span text:style-name="T99">žiniaraštyje.</text:span></text:p>
      <text:p text:style-name="P100"><text:span text:style-name="T101">Nr.<text:s/></text:span><text:a xlink:href="https://www.e-tar.lt/portal/legalAct.html?documentId=TAR.01604ADB398B" office:target-frame-name="_top" xlink:show="replace"><text:span text:style-name="T102">46</text:span></text:a><text:span text:style-name="T103">, 2012-01-11, Žin., 2012, Nr. 10-382 (2012-01-21), i. k. 1121100NUTA00000046</text:span></text:p>
      <text:p text:style-name="Normal"/>
      <text:p text:style-name="P104"><text:span text:style-name="T105">2.7</text:span><text:span text:style-name="T106">. Žemėtvarkos skyrius kartu su žemės reformos žemėtvarkos projektus r</text:span><text:span text:style-name="T107">engiančiais asmenimis, nurodytais Lietuvos Respublikos žemės reformos įstatymo 16 straipsnio 3 dalyje, kasmet iki gegužės 31</text:span><text:s/><text:span text:style-name="T108">d. nustato, kuriems fiziniams asmenims asmeninio ūkio žemė suteikta pažeidžiant įstatymus, taip pat kurie fiziniai asmenys patys ne</text:span><text:span text:style-name="T109">naudoja jiems suteiktos žemės asmeninio ūkio poreikiams (žemės netvarko taip, kad ji būtų tinkama naudoti pagal pagrindinę žemės naudojimo paskirtį, arba jos patys nenaudoja), ir sudaro F</text:span>izinių asmenų,<text:s/><text:span text:style-name="T110">kuriems asmeninio ūkio žemė suteikta pažeidžiant įstat</text:span><text:span text:style-name="T111">ymus arba kurie patys<text:s/></text:span>nenaudoja<text:span text:style-name="T112"><text:s/>jiems suteiktos žemės asmeninio ūkio poreikiams</text:span>, sąrašą (toliau – Sąrašas)<text:span text:style-name="T113">. Jame nurodoma fizinio asmens vardas, pavardė, gyvenamoji vieta, apylinkės tarybos sprendimo ar apskrities valdytojo arba apskrities viršininko įsakymo, kuriuo buvo suteikta (arba patvirtinta) asmeninio ūkio žemė, data ir numeris, žemės ūkio naudmenų plot</text:span><text:span text:style-name="T114">as ir vieta. Į Sąrašą taip pat įrašomi fiziniai asmenys, žemėtvarkos skyriui pateikę prašymą, kuriuo atsisako jiems suteiktos asmeninio ūkio žemės.<text:s/></text:span></text:p>
      <text:p text:style-name="P115">Sąrašą tvirtina žemėtvarkos skyriaus vedėjas. Rengiant žemės reformos žemėtvarkos projektą, asmeninio ūkio<text:s/>žemės sklypai Sąraše nurodytiems fiziniams asmenims neprojektuojami.</text:p>
      <text:p text:style-name="P116"><text:span text:style-name="T117">Teritorijose, kuriose žemė pagal įstatymus buvo suteikta asmeninio ūkio poreikiams, žemės sklypai, suprojektuoti pagal žemės reformos žemėtvarkos projektą, gali būti perleidžiami privačio</text:span><text:span text:style-name="T118">n nuosavybėn ar nuomojami tik asmeninio ūkio poreikiams žemę naudojantiems piliečiams. Šiose teritorijose žemė gali būti parduodama, jeigu žemės sklypai<text:s/></text:span>žemės reformos žemėtvarkos projektuose<text:s/><text:span text:style-name="T119">buvo suprojektuoti iki 2011 m. rugpjūčio 24 d., grąžinama natūra</text:span><text:span text:style-name="T120">, perduodama, suteikiama nuosavybėn neatlygintinai arba išnuomojama (išskyrus</text:span><text:s/>šio nutarimo<text:span text:style-name="T121"><text:s/>2.6 punkto<text:s/></text:span><text:soft-page-break/><text:span text:style-name="T122">antrojoje pastraipoje nurodytus atvejus) kitiems asmenims tik žemės reformos žemėtvarkos projekte patikslinus asmeninio ūkio teritorijos ribas.<text:s/></text:span></text:p>
      <text:p text:style-name="P123">Punkto pakeitimai:</text:p>
      <text:p text:style-name="P124"><text:span text:style-name="T125">Nr.<text:s/></text:span><text:a xlink:href="https://www.e-tar.lt/portal/legalAct.html?documentId=TAR.01604ADB398B" office:target-frame-name="_top" xlink:show="replace"><text:span text:style-name="T126">46</text:span></text:a><text:span text:style-name="T127">, 2012-01-11, Žin., 2012, Nr. 10-382 (2012-01-21), i. k. 1121100NUTA00000046</text:span></text:p>
      <text:p text:style-name="Normal"/>
      <text:p text:style-name="P128"><text:span text:style-name="T129">2.8</text:span><text:span text:style-name="T130">. Jeigu asmuo iki 2011 m. rugpjūčio 24 d.<text:s/></text:span>Žemės reformos žemėtvarkos projektų rengimo ir įgyvendinimo metodikos, patvirtintos Žemės ir miškų ūkio ministerijos 1998 m. balandžio 23 d. įsakymu Nr. 207 (Žin., 1998, Nr.<text:s/><text:a xlink:href="https://www.e-tar.lt/portal/lt/legalAct/TAR.B9BFC3E65434" office:target-frame-name="_blank" xlink:show="new"><text:span text:style-name="T131">43-1189</text:span></text:a>; 2008, Nr.<text:s/><text:a xlink:href="https://www.e-tar.lt/portal/lt/legalAct/TAR.33729CAFA69B" office:target-frame-name="_blank" xlink:show="new"><text:span text:style-name="T132">93-3690</text:span></text:a>), nustatyta tvarka pretendentų susirinkimo metu pasirinko žemės sklypą<text:s/><text:span text:style-name="T133">teritorijoje, kurioje pagal bendrojo teritorijų planavimo dokumentus žemė numatyta naudoti ne žemės ū</text:span><text:span text:style-name="T134">kio veiklai, arba asmeniniam ūkiui skirtoje teritorijoje</text:span>, tai patvirtindamas parašu žemėtvarkos projekto svarstymo su pretendentais gauti žemės žiniaraštyje, laikoma, kad toks žemės sklypas suprojektuotas žemės reformos žemėtvarkos projekte.<text:s/></text:p>
      <text:p text:style-name="P135">Papildyta punktu:</text:p>
      <text:p text:style-name="P136"><text:span text:style-name="T137">Nr.<text:s/></text:span><text:a xlink:href="https://www.e-tar.lt/portal/legalAct.html?documentId=TAR.01604ADB398B" office:target-frame-name="_top" xlink:show="replace"><text:span text:style-name="T138">46</text:span></text:a><text:span text:style-name="T139">, 2012-01-11, Žin., 2012, Nr. 10-382 (2012-01-21), i. k. 1121100NUTA00000046</text:span></text:p>
      <text:p text:style-name="Normal"/>
      <text:p text:style-name="P140"><text:span text:style-name="T141">2.9</text:span><text:span text:style-name="T142">. Nacionalinė žemės tarnyba</text:span><text:s/><text:span text:style-name="T143">teikia<text:s/></text:span>Žemės ūkio ministerijai informaciją apie atliktus žemės reformos darbus Žemės ūkio ministerijos nustatyta tvarka ir terminais.</text:p>
      <text:p text:style-name="P144">Punkto numeracijos pakeitimas:</text:p>
      <text:p text:style-name="P145"><text:span text:style-name="T146">Nr.<text:s/></text:span><text:a xlink:href="https://www.e-tar.lt/portal/legalAct.html?documentId=TAR.01604ADB398B" office:target-frame-name="_top" xlink:show="replace"><text:span text:style-name="T147">46</text:span></text:a><text:span text:style-name="T148">, 2012-01-11, Žin., 2012, Nr. 10-382 (2012-01-21), i.</text:span><text:span text:style-name="T149"><text:s/>k. 1121100NUTA00000046</text:span></text:p>
      <text:p text:style-name="Normal"/>
      <text:p text:style-name="P150"><text:span text:style-name="T151">2.10</text:span><text:span text:style-name="T152">. Žemėtvarkos skyriai Nacionalinės žemės tarnybos</text:span><text:s/>interneto tinklalapyje skelbia informaciją apie laisvą valstybinę žemę ir rengiamus žemės reformos žemėtvarkos projektus.<text:s/></text:p>
      <text:p text:style-name="P153">Punkto numeracijos pakeitimas:</text:p>
      <text:p text:style-name="P154"><text:span text:style-name="T155">Nr.<text:s/></text:span><text:a xlink:href="https://www.e-tar.lt/portal/legalAct.html?documentId=TAR.01604ADB398B" office:target-frame-name="_top" xlink:show="replace"><text:span text:style-name="T156">46</text:span></text:a><text:span text:style-name="T157">, 2012-01-11, Žin., 2012, Nr. 10-382 (2012-01-21), i. k. 1121100NUTA00000046</text:span></text:p>
      <text:p text:style-name="Normal"/>
      <text:p text:style-name="P158">2.11. Vietovėje paženklintos privačios žemės, miško sklypų ribos, kurių posūkio taškų koordinatės nustatytos grafiškai pagal naujausią kartografinę medžiagą, vėliau atliekant kadastrinius matavimus nekeičiamos, o nustatytas žemės, miško sklypo ploto skirtumas, viršijantis<text:s/><text:span text:style-name="T159">Lietuvos Respublikos nekilnojamojo turto kadastro nuostatuose, patvirtintuo</text:span><text:span text:style-name="T160">se Lietuvos Respublikos Vyriausybės 2002 m. balandžio 15 d. nutarimu Nr. 534 (Žin., 2002, Nr.<text:s/></text:span><text:a xlink:href="https://www.e-tar.lt/portal/lt/legalAct/TAR.ABFF44B31A81" office:target-frame-name="_blank" xlink:show="new"><text:span text:style-name="T161">41-1539</text:span></text:a><text:span text:style-name="T162">; 2005, Nr.<text:s/></text:span><text:a xlink:href="https://www.e-tar.lt/portal/lt/legalAct/TAR.079622A19C39" office:target-frame-name="_blank" xlink:show="new"><text:span text:style-name="T163">80-2899</text:span></text:a><text:span text:style-name="T164">),</text:span><text:s/>nustatytą<text:s/><text:span text:style-name="T165">leistiną matavimo tikslumą,<text:s/></text:span>kai išmatuoto žemės ar miško sklypo plotas yra mažesnis, šio žemės ar miško sklypo savininkui gali būti kompensuojamas<text:span text:style-name="T166">:</text:span></text:p>
      <text:p text:style-name="P167">Punkto numeracijos pakeitimas:</text:p>
      <text:p text:style-name="P168"><text:span text:style-name="T169">Nr.<text:s/></text:span><text:a xlink:href="https://www.e-tar.lt/portal/legalAct.html?documentId=TAR.01604ADB398B" office:target-frame-name="_top" xlink:show="replace"><text:span text:style-name="T170">46</text:span></text:a><text:span text:style-name="T171">, 2012-01-11, Žin., 2012, Nr. 10-382 (2012-01-21), i. k. 1121100NUTA00000046</text:span></text:p>
      <text:p text:style-name="Normal"/>
      <text:p text:style-name="P172"><text:span text:style-name="T173">2.11.1</text:span><text:span text:style-name="T174">. pinigais arba vertybiniais popieriais;<text:s/></text:span></text:p>
      <text:p text:style-name="P175"><text:span text:style-name="T176">2.11.2</text:span><text:span text:style-name="T177">. perduodant atitinkamai nustatyto žemės ar miško sklypo<text:s/></text:span><text:span text:style-name="T178">ploto skirtumo, viršijančio leistiną matavimo tikslumą, dydžio žemės ar miško sklypą, jeigu žemės ar miško sklypo kadastriniai matavimai atlikti iki 2010 m. birželio 30 dienos. Nustatytas miškų ūkio paskirties žemės sklypo ploto skirtumas kompensuojamas pe</text:span><text:span text:style-name="T179">rduodant miškų ūkio paskirties žemės sklypą, kitais atvejais – žemės ūkio paskirties žemės sklypą. L</text:span>aikoma, kad žemės, miško sklypų kadastriniai matavimai atlikti iki<text:s/><text:span text:style-name="T180">2010 m. birželio 30 d., j</text:span>eigu valstybinėje koordinačių sistemoje nustatytos žemės, miško<text:s/>sklypų ribų posūkio taškų ir riboženklių koordinatės ir iki<text:s/><text:span text:style-name="T181">2010 m. birželio 30 d.<text:s/></text:span>parengta ir su lydraščiu pateikta žemėtvarkos skyriui kadastro duomenų byla.<text:s/></text:p>
      <text:p text:style-name="P182"/>
      <text:p text:style-name="P183"/>
      <text:p text:style-name="P184"/>
      <text:p text:style-name="P185">MINISTRAS PIRMININKAS<text:tab/>GEDIMINAS VAGNORIUS</text:p>
      <text:p text:style-name="P186"/>
      <text:p text:style-name="P187"/>
      <text:p text:style-name="P188"/>
      <text:p text:style-name="P189">ŽEMĖS IR MIŠKŲ ŪKIO MINISTRAS<text:tab/>EDVARDAS MAKELIS</text:p>
      <text:p text:style-name="Normal"/>
      <text:soft-page-break/>
      <text:p text:style-name="P190"><text:span text:style-name="T191">Patvirtinta</text:span></text:p>
      <text:p text:style-name="P192">Lietuvos Respublikos Vyriausybės</text:p>
      <text:p text:style-name="P193">1998 m. balandžio 1 d. nutarimu Nr. 385</text:p>
      <text:p text:style-name="P194">(Lietuvos Respublikos Vyriausybės<text:s/></text:p>
      <text:p text:style-name="P195"><text:span text:style-name="T196">2011 m.<text:s/></text:span>rugpjūčio<text:span text:style-name="T197"><text:s/>17 d. nutarimo Nr. 915<text:s/></text:span></text:p>
      <text:p text:style-name="P198">redakcija)</text:p>
      <text:p text:style-name="P199"/>
      <text:p text:style-name="P200"><text:span text:style-name="T201">ŽEMĖS REFORMOS ŽEMĖTVARKOS PROJEKTŲ RENGIMO IR ĮGYVENDINIMO TVARKOS<text:s/></text:span><text:span text:style-name="T202">APRAŠAS</text:span></text:p>
      <text:p text:style-name="P203"/>
      <text:p text:style-name="P204">1. Žemės reformos žemėtvarkos projektų rengimo ir įgyvendinimo tvarkos aprašas (toliau – Aprašas) reglamentuoja žemės reformos žemėtvarkos projektų turinį, sudėtį, rengimo, viešo svarstymo, derinimo, tvirtinimo ir įgyvendinimo tvarką, taip pat<text:s/>planavimo proceso dalyvių tarpusavio santykius šio proceso metu.</text:p>
      <text:p text:style-name="P205">2. Žemės reformos žemėtvarkos projektas pagal planuojamos teritorijos dydį ir sprendinių konkretizavimo lygį yra vietovės lygmens specialiojo teritorijų planavimo dokumentas.</text:p>
      <text:p text:style-name="P206">3. Teritorijų, kuriose bus rengiami žemės reformos žemėtvarkos projektai, ribas ir šių projektų parengimo terminus nustato ir tvirtina<text:span text:style-name="T207"><text:s/>Nacionalinės žemės tarnybos prie Žemės ūkio ministerijos (toliau – Nacionalinė žemės tarnyba) vadovas arba jo įgaliotas teritori</text:span><text:span text:style-name="T208">nio padalinio (toliau – žemėtvarkos skyrius) pagal žemės buvimo vietą vedėjas</text:span>.<text:s/></text:p>
      <text:p text:style-name="P209"><text:span text:style-name="T210">4</text:span><text:span text:style-name="T211">.<text:s/></text:span>Ž<text:span text:style-name="T212">emėtvarkos skyriaus vedėjas vietiniame laikraštyje, Nacionalinės žemės tarnybos interneto tinklalapyje ir seniūnijos, kurioje numatytas planavimas, skelbimų lentoje ske</text:span><text:span text:style-name="T213">lbia informaciją apie pradedamą rengti žemės reformos žemėtvarkos projektą.</text:span></text:p>
      <text:p text:style-name="P214"><text:span text:style-name="T215">Apie pradedamą rengti žemės reformos žemėtvarkos projektą raštu pranešama Aprašo 18.1–18.4 punktuose nurodytoms institucijoms. Jeigu teritorija (jos dalis), kurioje numatyta rengti</text:span><text:span text:style-name="T216"><text:s/>žemės reformos žemėtvarkos projektą, atitinka Aprašo 18.5–18.7 punktuose nurodytas sąlygas, pranešama ir šiuose punktuose nurodytoms institucijoms.</text:span></text:p>
      <text:p text:style-name="P217"><text:span text:style-name="T218">5</text:span><text:span text:style-name="T219">. Nacionalinės žemės tarnybos vadovas arba jo įgaliotas<text:s/></text:span>ž<text:span text:style-name="T220">emėtvarkos skyriaus vedėjas patvirtina pagal Lietuvos Respublikos žemės reformos įstatymo<text:s/></text:span>(Žin., 1991, Nr.<text:s/><text:a xlink:href="https://www.e-tar.lt/portal/lt/legalAct/TAR.075D49C59279" office:target-frame-name="_blank" xlink:show="new"><text:span text:style-name="T221">24-635</text:span></text:a>; 1997, Nr. 69-1735)<text:s/><text:span text:style-name="T222">10 straipsnyje nustatytą eilę sugrupu</text:span><text:span text:style-name="T223">otų asmenų, pateikusių prašymus grąžinti natūra, perduoti ar suteikti nuosavybėn neatlygintinai žemės, miško sklypus ar vandens telkinius, taip pat parduoti, išnuomoti,<text:s/></text:span>perduoti<text:span text:style-name="T224"><text:s/>neatlygintinai naudotis arba</text:span><text:s/>patikėjimo teise<text:s/><text:span text:style-name="T225">valstybinės</text:span><text:s/>žemės sklypus<text:span text:style-name="T226">, sąraš</text:span><text:span text:style-name="T227">ą (toliau – asmenų sąrašas).</text:span></text:p>
      <text:p text:style-name="P228">6<text:span text:style-name="T229">.</text:span><text:s/>Žemėtvarkos skyrius<text:s/><text:span text:style-name="T230">pagal dokumentų perdavimo ir priėmimo aktą žemės reformos žemėtvarkos projekto autoriui, nurodytam Lietuvos Respublikos žemės reformos įstatymo 16 straipsnyje (toliau – projekto autorius),<text:s/></text:span>pateikia šiuos dokumentus:</text:p>
      <text:p text:style-name="P231"><text:span text:style-name="T232">6.1</text:span><text:span text:style-name="T233">.</text:span><text:s/>valstybės išperkamos ir neprivatizuojamos žemės plotų planus su tekstine dalimi;</text:p>
      <text:p text:style-name="P234"><text:span text:style-name="T235">6.2</text:span><text:span text:style-name="T236">.</text:span><text:s/>fizinių asmenų,<text:s/><text:span text:style-name="T237">kuriems asmeninio ūkio žemė suteikta pažeidžiant įstatymus arba kurie patys<text:s/></text:span>nenaudoja<text:span text:style-name="T238"><text:s/>jiems suteiktos žemės asmeninio ūkio poreikiams</text:span>, sąrašus;<text:span text:style-name="T239"><text:s/></text:span></text:p>
      <text:p text:style-name="P240"><text:span text:style-name="T241">6.3</text:span><text:span text:style-name="T242">.</text:span><text:s/>turėtų žemės valdų planus;</text:p>
      <text:p text:style-name="P243"><text:span text:style-name="T244">6.4</text:span><text:span text:style-name="T245">.</text:span><text:s/>specialiųjų žemės naudojimo sąlygų planus;</text:p>
      <text:p text:style-name="P246"><text:span text:style-name="T247">6.5</text:span><text:span text:style-name="T248">.</text:span><text:s/>žemės ūkio naudmenų įvertinimo planus;</text:p>
      <text:p text:style-name="P249"><text:span text:style-name="T250">6.6</text:span><text:span text:style-name="T251">.</text:span><text:s/>parengtas nuosavybės teisių atkūrimo bylas;</text:p>
      <text:p text:style-name="P252"><text:span text:style-name="T253">6.7</text:span><text:span text:style-name="T254">.</text:span><text:s/>asmenų prašymus<text:span text:style-name="T255"><text:s/>grąžinti natūra</text:span>, perduoti<text:s/><text:span text:style-name="T256">ar suteikti<text:s/></text:span>nuosavybėn neatlygintinai žemės, miško sklypus ar vandens telkinius, parduoti, išnuomoti ar perduoti<text:s/><text:span text:style-name="T257">neatlygintinai naudotis arba</text:span><text:s/>patikėjimo teise valstybinės žemės sklypus, taip pat prie prašymų pridedamus dokumentus;<text:s/></text:p>
      <text:p text:style-name="P258">6.8. valstybės įmonių miškų urėdijų (toliau – miškų urėdijos) prašymus suprojektuoti valstybinės reikšmės miškų plotams priskirtinus miškų žemės sklypus, valstybinės reikšmės miškų, perduotinų miškų urėdijoms patikėjimo teise valstybinėms funkcijoms įgyvendinti, žemės sklypus ir laisvos žemės fondo plotuose, netinkamuose naudoti žemės ūkio veiklai, numatomus apsodinti mišku žemės sklypus ir prie prašymų pridedamus dokumentus;</text:p>
      <text:p text:style-name="P259"><text:span text:style-name="T260">6.9</text:span><text:span text:style-name="T261">.</text:span><text:s/>nusausintų ir drėkinamų žemės plotų planus;</text:p>
      <text:p text:style-name="P262">6.10. informaciją apie žemės sklypus, kuriuos nuo<text:s/><text:span text:style-name="T263">2004</text:span><text:s/><text:span text:style-name="T264">m. rugpjūčio 7</text:span><text:s/><text:span text:style-name="T265">d. naudoja valstybės paramos įsigyjant žemės ūkio paskirties žemę subjektai, atitinkantys Lietuvos Respublikos žemės ūkio paskirties žemės įsigijimo laikinojo įstatymo (Žin., 2003, Nr.<text:s/></text:span><text:a xlink:href="https://www.e-tar.lt/portal/lt/legalAct/TAR.7A932101FADA" office:target-frame-name="_blank" xlink:show="new"><text:span text:style-name="T266">15-600</text:span></text:a><text:span text:style-name="T267">; 2004, Nr. 124-4490)</text:span><text:s/><text:span text:style-name="T268">2 straipsnyje nurodytas sąlygas;</text:span></text:p>
      <text:p text:style-name="P269"><text:span text:style-name="T270">6.11</text:span><text:span text:style-name="T271">.</text:span><text:s/>turimą informaciją apie žemės reformos žemėtvarkos projektui rengti patvirtintoje teritorijoje parengtus ar pradėtus rengti detaliuosius planus arba kitus teritorijų planavimo dokumentus.</text:p>
      <text:p text:style-name="P272">7<text:span text:style-name="T273">.</text:span><text:s/><text:span text:style-name="T274">Projekto autorius</text:span>:<text:s/></text:p>
      <text:p text:style-name="P275"><text:span text:style-name="T276">7.1</text:span><text:span text:style-name="T277">.</text:span><text:s/>valstybės išperkamos ir neprivatizuojamos žemės planuose pažymi nustatytus naujus ar pasikeitusius:</text:p>
      <text:p text:style-name="P278"><text:span text:style-name="T279">7.1.1</text:span><text:span text:style-name="T280">.</text:span><text:s/>neprivatizuojamų pagal Lietuvos Respublikos žemės reformos įstatymo 13 ir 14 straipsnius žemės, miško sklypų ir vandens telkinių plotus bei ribas;</text:p>
      <text:p text:style-name="P281"><text:span text:style-name="T282">7.1.2</text:span><text:span text:style-name="T283">.</text:span><text:s/>valstybės išperkamų pagal Lietuvos Respublikos piliečių nuosavybės teisių į išlikusį nekilnojamąjį turtą atkūrimo įstatymo (Žin., 1997, Nr.<text:s/><text:a xlink:href="https://www.e-tar.lt/portal/lt/legalAct/TAR.8A16A03D98D4" office:target-frame-name="_blank" xlink:show="new"><text:span text:style-name="T284">65-1558</text:span></text:a>) 12 ir 13 straipsnius žemės, miško sklypų ir vandens telkinių plotus bei ribas;</text:p>
      <text:p text:style-name="P285"><text:span text:style-name="T286">7.2</text:span><text:span text:style-name="T287">.</text:span><text:s/>pagal<text:s/><text:span text:style-name="T288">Nacionalinės žemės tarn</text:span><text:span text:style-name="T289">ybos vadovo arba jo įgalioto žemėtvarkos skyriaus vedėjo patvirtintą asmenų sąrašą<text:s/></text:span>žemės reformos žemėtvarkos projekte suprojektuoja:<text:s/></text:p>
      <text:p text:style-name="P290">7.2.1.<text:s/><text:span text:style-name="T291">grąžinamus natūra, perduodamus ar suteikiamus nuosavybėn neatlygintinai žemės, miško sklypus ar vandens telkiniu</text:span><text:span text:style-name="T292">s bei parduodamus, išnuomojamus</text:span><text:s/>ar perduodamus<text:s/><text:span text:style-name="T293">neatlygintinai naudotis arba</text:span><text:s/>patikėjimo teise žemės sklypus;</text:p>
      <text:p text:style-name="P294"><text:span text:style-name="T295">7.2.2</text:span><text:span text:style-name="T296">.</text:span><text:s/>fiziniams asmenims suteiktus ir jų naudojamus asmeninio ūkio ir tarnybinių dalų žemės sklypus;</text:p>
      <text:p text:style-name="P297"><text:span text:style-name="T298">7.2.3</text:span><text:span text:style-name="T299">.</text:span><text:s/>valstybinės žemės sklypus, kuriuos nuo<text:s/><text:span text:style-name="T300">2004</text:span><text:s/><text:span text:style-name="T301">m. rugpjūčio 7</text:span><text:s/><text:span text:style-name="T302">d. naudoja valstybės paramos įsigyjant žemės ūkio paskirties žemę subjektai, atitinkantys Lietuvos Respublikos žemės ūkio paskirties žemės įsigijimo laikinojo įstatymo 2 straipsnyje nurodytas sąlygas</text:span>;</text:p>
      <text:p text:style-name="P303"><text:span text:style-name="T304">7.2.4</text:span><text:span text:style-name="T305">.</text:span><text:s/>valstiečio ūkiui<text:s/>suteiktus ir naudojamus žemės sklypus, kuriuos jų naudotojams pagal galiojusius teisės aktus buvo leista pirkti ir už juos sumokėta valstybės vienkartinėmis išmokomis iki 1998<text:span text:style-name="T306"><text:s/></text:span>m. gruodžio 31<text:span text:style-name="T307"><text:s/></text:span>d. arba pinigais iki 2001<text:span text:style-name="T308"><text:s/></text:span>m. rugpjūčio 17<text:span text:style-name="T309"><text:s/></text:span>dienos;</text:p>
      <text:p text:style-name="P310"><text:span text:style-name="T311">7.2.5</text:span><text:span text:style-name="T312">.</text:span><text:s/>keliams eksploatuoti reikalingus žemės sklypus;</text:p>
      <text:p text:style-name="P313"><text:span text:style-name="T314">7.2.6</text:span><text:span text:style-name="T315">.</text:span><text:s/>valstybinės reikšmės miškų plotams priskirtinus miškų žemės sklypus, valstybinės reikšmės miškų, perduotinų miškų urėdijoms patikėjimo teise valstybinėms funkcijoms įgyvendinti, žemės sklypus<text:span text:style-name="T316"><text:s/></text:span>ir laisvos žemės fondo plotuose, netinkamuose naudoti žemės ūkio veiklai, numatomus apsodinti mišku žemės sklypus;</text:p>
      <text:p text:style-name="P317"><text:span text:style-name="T318">7.3</text:span><text:span text:style-name="T319">.</text:span><text:s/>žemės reformos žemėtvarkos projekte nurodo suprojektuotų žemės sklypų pagrindinę žemės naudojimo paskirtį, žemės naudojimo būdą ir pobūdį,<text:s/>taikomas specialiąsias žemės naudojimo sąlygas, suprojektuoja žemės sklypams siūlomus servitutus.</text:p>
      <text:p text:style-name="P320"><text:span text:style-name="T321">8</text:span><text:span text:style-name="T322">.</text:span><text:s/>Žemės, miško sklypai ir vandens telkiniai projektuojami pagal Žemės reformos žemėtvarkos projektų rengimo ir įgyvendinimo metodiką, patvirtintą Žemės ir miškų ūkio ministerijos 1998 m. balandžio 23 d. įsakymu Nr. 207 (Žin., 1998, Nr.<text:s/><text:a xlink:href="https://www.e-tar.lt/portal/lt/legalAct/TAR.B9BFC3E65434" office:target-frame-name="_blank" xlink:show="new"><text:span text:style-name="T323">43-1189</text:span></text:a>; 2008,<text:s/><text:span text:style-name="T324">Nr.</text:span><text:s/><text:a xlink:href="https://www.e-tar.lt/portal/lt/legalAct/TAR.33729CAFA69B" office:target-frame-name="_blank" xlink:show="new"><text:span text:style-name="T325">93-3690</text:span></text:a><text:span text:style-name="T326">).</text:span></text:p>
      <text:p text:style-name="P327"><text:span text:style-name="T328">9</text:span><text:span text:style-name="T329">.</text:span><text:s/>Žemės reformos žemėtvarkos projektuose projektuojamų žemės, miško sklypų ir vandens telkinių ribos ir vieta suderinamos su<text:s/><text:span text:style-name="T330">asmeniu</text:span>, pageidaujančiu atkurti nuosavybės teises į žemę, mišką, vandens telkinius, asmeniu, pageidaujančiu gauti žemę nuosavybėn neatlygintinai, ar asmeniu, pageidaujančiu pirkti, nuomoti, gauti neatlygintinai naudotis arba patikėjimo teise valstybinės žemės sklypą.<text:s/></text:p>
      <text:p text:style-name="P331">10. Žemės reformos žemėtvarkos projektuose numatomi grąžinti, perduoti arba suteikti nuosavybėn neatlygintinai, parduoti, gauti neatlygintinai naudotis arba patikėjimo teise žemės, miško sklypai turi turėti racionalias ribas, derinamas prie vietovės situacijos kontūrų; sklypų ribos turi sutapti su stabiliomis kraštovaizdžio kompleksų ir objektų ribomis, upių, ežerų, tvenkinių ir kitų vandens telkinių krantais ar viduriu, miškų, kitų aiškių naudmenų (pelkių), valstybinės ir vietinės reikšmės kelių ir geležinkelių žemės ribomis, senomis ežiomis, gretimų žemės sklypų ribomis. Žemės sklypų ribos ir dydžiai taip pat nustatomi atsižvelgiant į vietovės kraštovaizdžio ypatumus<text:s/><text:soft-page-break/>(atskirais sklypais gali būti projektuojami žemės plotai su natūraliomis žemės naudmenomis – pelkėmis, krūmais, šaltinynais, akmenynais ir kita), žemės dirbimo sąlygas (lygumose – tiesiomis linijomis, kalvotose vietovėse – atsižvelgiant į reljefo pobūdį), istorinį paveldą (atsižvelgiant į buvusių dvarų, jų parkų, palivarkų ribas) ir turi sudaryti palankias sąlygas naudoti žemės sklypus pagal paskirtį.</text:p>
      <text:p text:style-name="P332"><text:span text:style-name="T333">11</text:span><text:span text:style-name="T334">. G</text:span>rąžinami<text:span text:style-name="T335"><text:s/>natūra žemės, miško sklypai ar vandens telkiniai suprojektuojami žemės reformos žemėtvarkos projekte. Grąžinant žemės, miško sklypus ar vandens telkinius natūra buvusiose į vienkiemius išskirstytose teritorijose, nereikalaujama žemės reformos žemėtvarkos<text:s/></text:span><text:span text:style-name="T336">projektų patvirtinimo.<text:s/></text:span></text:p>
      <text:p text:style-name="P337"><text:span text:style-name="T338">12</text:span><text:span text:style-name="T339">.</text:span><text:s/>Kai grąžinamame natūra žemės ar miško sklype yra įsiterpęs žemės sklypas, naudojamas asmenų nuosavybės teise priklausantiems statiniams ir (ar) įrenginiams (statomiems ar pastatytiems), žemės reformos žemėtvarkos projekte atskiru žemės sklypu suprojektuojami šiems statiniams ir (ar) įrenginiams (statomiems ar pastatytiems) eksploatuoti reikalingi žemės sklypai.<text:s/></text:p>
      <text:p text:style-name="P340">13<text:span text:style-name="T341">.</text:span><text:s/>Asmeninio ūkio žemės sklypai paprastai projektuojami fizinių asmenų turėtoje žemės valdoje, jeigu ši yra asmeniniam ūkiui skirtoje teritorijoje.<text:s/></text:p>
      <text:p text:style-name="P342">14<text:span text:style-name="T343">.</text:span><text:s/>Rengiant žemės reformos žemėtvarkos projektą asmeniniam ūkiui skirtoje teritorijoje, sklypų vietos ir ribos gali būti keičiamos atsižvelgiant į asmeninio ūkio žemės sklypų naudotojų susirinkimo išvadas, nederinant su konkrečiais asmeninio ūkio žemės sklypų naudotojais, jeigu:</text:p>
      <text:p text:style-name="P344"><text:span text:style-name="T345">14.1</text:span><text:span text:style-name="T346">.</text:span><text:s/>prie vienkiemių jų savininkams suprojektuojami grąžinami natūra ne mažesni kaip 3 hektarų žemės ūkio naudmenų sklypai;</text:p>
      <text:p text:style-name="P347"><text:span text:style-name="T348">14.2</text:span><text:span text:style-name="T349">.</text:span><text:s/><text:span text:style-name="T350">Nacionalinės žemės tarnybos vadovo arba jo įgalioto</text:span><text:span text:style-name="T351"><text:s/>žemėtvarkos skyriaus vedėjo sprendimu</text:span><text:s/>sumažinamas asmeniniam ūkiui naudojamas žemės sklypas piliečiams, kurie susigrąžina nuosavybėn daugiau kaip 3 hektarus žemės ūkio naudmenų toje kadastro vietovėje, kur yra jų naudojama asmeninio ūkio žemė;<text:span text:style-name="T352"><text:s/></text:span></text:p>
      <text:p text:style-name="P353"><text:span text:style-name="T354">14.3</text:span><text:span text:style-name="T355">.<text:s/></text:span><text:span text:style-name="T356">šie pakeitimai leis suprojektuoti stambesnius toje teritorijoje projektuojamus žemės sklypus ar sumažinti nuotolį iki asmeninio ūkio žemės naudotojams nuosavybės teise priklausančių sodybų.<text:s/></text:span></text:p>
      <text:p text:style-name="P357"><text:span text:style-name="T358">15</text:span><text:span text:style-name="T359">. To paties asmens asmeninio ūkio žemės sklype esančių že</text:span><text:span text:style-name="T360">mės ūkio naudmenų plotas kartu su namų valdos žemės sklype esančių žemės ūkio naudmenų plotu negali būti didesnis už apylinkės tarybos sprendimu ar apskrities valdytojo arba apskrities viršininko įsakymu asmeniniam ūkiui suteiktą žemės plotą.<text:s/></text:span></text:p>
      <text:p text:style-name="P361"><text:span text:style-name="T362">16</text:span><text:span text:style-name="T363">.</text:span><text:s/>Asmenys savo pretenzijas ir pasiūlymus dėl suprojektuotų žemės sklypų vietos ir ribų žemėtvarkos skyriui gali teikti raštu visą žemės reformos žemėtvarkos projekto rengimo laikotarpį<text:s/><text:span text:style-name="T364">iki viešo susirinkimo ir jo metu.</text:span><text:s/></text:p>
      <text:p text:style-name="P365">Visos gautos pretenzijos ir pasiūlymai<text:s/>žemėtvarkos skyriuje išnagrinėjami, įvertinami ir dėl jų priimamas žemėtvarkos skyriaus vedėjo sprendimas. Asmenims atsakoma raštu ne vėliau kaip per 20<text:span text:style-name="T366"><text:s/></text:span>darbo dienų nuo pretenzijų ir pasiūlymų pateikimo.<text:span text:style-name="T367"><text:s/></text:span>Atmetant pretenzijas ar pasiūlymus, nurodomi atmetimo motyvai. Žemėtvarkos skyriaus vedėjo sprendimą atmesti pretenzijas ar pasiūlymus asmenys gali skųsti Nacionalinės žemės tarnybos vadovui.</text:p>
      <text:p text:style-name="P368"><text:span text:style-name="T369">17</text:span><text:span text:style-name="T370">.</text:span><text:s/>Žemės reformos žemėtvarkos projektų viešą svarstymą Visuomenės informavimo ir dalyvavimo teritorijų planavimo procese nuostatų, patvirtintų Lietuvos Respublikos Vyriausybės 1996 m. rugsėjo 18 d. nutarimu Nr. 1079 (Žin., 1996, Nr.<text:s/><text:a xlink:href="https://www.e-tar.lt/portal/lt/legalAct/TAR.802893A37D00" office:target-frame-name="_blank" xlink:show="new"><text:span text:style-name="T371">90-2099</text:span></text:a>; 2007, Nr. 33-<text:span text:style-name="T372">1190</text:span>), nustatyta tvarka organizuoja žemėtvarkos skyrius dalyvaujant projekto autoriui.</text:p>
      <text:p text:style-name="P373">1<text:span text:style-name="T374">8</text:span><text:span text:style-name="T375">.</text:span><text:s/>Parengti žemės reformos žemėtvarkos projektai derinami su:</text:p>
      <text:p text:style-name="P376">18<text:span text:style-name="T377">.1</text:span><text:span text:style-name="T378">.</text:span><text:s/>Aplinkos ministerijos regiono aplinkos apsaugos departamentu pagal žemės buvimo vietą;</text:p>
      <text:p text:style-name="P379"><text:span text:style-name="T380">18.2</text:span><text:span text:style-name="T381">.</text:span><text:s/>Kultūros paveldo departamentu prie Kultūros ministerijos;</text:p>
      <text:p text:style-name="P382">18<text:span text:style-name="T383">.3</text:span><text:span text:style-name="T384">.</text:span><text:s/>savivaldybės administracijos direktoriumi pagal žemės buvimo vietą;</text:p>
      <text:p text:style-name="P385"><text:span text:style-name="T386">18.4</text:span><text:span text:style-name="T387">.</text:span><text:s/>miškų urėdija pagal žemės buvimo vietą;</text:p>
      <text:p text:style-name="P388"><text:span text:style-name="T389">18.5</text:span><text:span text:style-name="T390">.</text:span><text:s/>Valstybės sienos apsaugos tarnyba prie Vidaus reikalų ministerijos, jeigu suprojektuoti žemės sklypai yra:<text:s/></text:p>
      <text:p text:style-name="P391"><text:span text:style-name="T392">18.5.1</text:span><text:span text:style-name="T393">.</text:span><text:s/>Lietuvos Respublikos ir Baltarusijos Respublikos, Lietuvos Respublikos ir Rusijos Federacijos pasienio ruožo į Lietuvos Respublikos teritorijos gilumą 0,5 kilometro pločio juostoje nuo valstybės sienos linijos, kai valstybės siena eina sausuma, arba nuo vandens telkinio kranto, kai valstybės siena eina pasienio vandenimis;</text:p>
      <text:p text:style-name="P394"><text:span text:style-name="T395">18.5.2</text:span><text:span text:style-name="T396">.</text:span><text:s/>Lietuvos Respublikos ir Latvijos Respublikos pasienio ruožo į Lietuvos Respublikos teritorijos gilumą 0,3 kilometro pločio juostoje nuo valstybės sienos linijos, kai valstybės siena eina sausuma, arba nuo vandens telkinio kranto, kai valstybės siena eina pasienio vandenimis;<text:s/></text:p>
      <text:p text:style-name="P397"><text:span text:style-name="T398">18.5.3</text:span><text:span text:style-name="T399">.</text:span><text:s/>Lietuvos Respublikos ir Lenkijos Respublikos pasienio ruožo dalyje – nuo valstybės sienos linijos iki pasienio rokadinio kelio;</text:p>
      <text:p text:style-name="P400"><text:span text:style-name="T401">18.6</text:span><text:span text:style-name="T402">.</text:span><text:s/>Lietuvos geologijos tarnyba prie Aplinkos ministerijos, jeigu projektuojamoje teritorijoje yra naudojamų ar išžvalgytų nenaudojamų naudingųjų iškasenų telkinių;</text:p>
      <text:p text:style-name="P403"><text:span text:style-name="T404">18.7</text:span><text:span text:style-name="T405">.</text:span><text:s/>Lietuvos automobilių kelių direkcija prie Susisiekimo<text:s/>ministerijos, jeigu projektuojami grąžinami natūra, perduodami, suteikiami nuosavybėn neatlygintinai, parduodami ar nuomojami, perduodami neatlygintinai naudotis ar patikėjimo teise žemės, miško sklypai yra magistralinių, krašto, rajoninių kelių apsaugos<text:s/>zonose.</text:p>
      <text:p text:style-name="P406">19<text:span text:style-name="T407">.</text:span><text:s/>Parengtus žemės reformos žemėtvarkos<text:span text:style-name="T408"><text:s/>projektus tvirtina Nacionalinės žemės tarnybos vadovas arba jo įgaliotas žemėtvarkos skyriaus vedėjas</text:span>.<text:span text:style-name="T409"><text:s/></text:span></text:p>
      <text:p text:style-name="P410"><text:span text:style-name="T411">Įsakymu, kuriuo tvirtinamas žemės reformos žemėtvarkos projektas, taip pat patvirtinamas<text:s/></text:span>asmenų,<text:s/>kuriems žemės reformos žemėtvarkos projekte suprojektuoti žemės sklypai, sąrašas (sąraše nurodomas fizinio ar juridinio asmens vardas, pavardė ar pavadinimas, suprojektuoto žemės sklypo numeris plane, plotas, nustatyta pagrindinė žemės sklypo naudojimo paskirtis, žemės sklypo naudojimo būdas ir pobūdis, siūlomi servitutai ir taikomos specialiosios žemės naudojimo sąlygos, kiti teisės aktuose nustatyti apribojimai).</text:p>
      <text:p text:style-name="P412"><text:span text:style-name="T413">20</text:span><text:span text:style-name="T414">.</text:span><text:s/><text:span text:style-name="T415">Nacionalinės žemės tarnybos vadovo arba jo įgalioto žemėtvarkos skyriaus vedėjo<text:s/></text:span>patvirtinti žemės reformos žemėtvarkos projektai registruojami Lietuvos Respublikos teritorijų planavimo dokumentų registro nuostatų, patvirtintų Lietuvos Respublikos Vyriausybės 1996 m. birželio 19 d. nutarimu Nr. 721 (Žin., 1996, Nr.<text:s/><text:a xlink:href="https://www.e-tar.lt/portal/lt/legalAct/TAR.7278F9458211" office:target-frame-name="_blank" xlink:show="new"><text:span text:style-name="T416">60-1417</text:span></text:a>; 2010, Nr.<text:s/><text:a xlink:href="https://www.e-tar.lt/portal/lt/legalAct/TAR.6DC1177A2E5D" office:target-frame-name="_blank" xlink:show="new"><text:span text:style-name="T417">91-</text:span><text:span text:style-name="T418">4814</text:span></text:a>), nustatyta tvarka.</text:p>
      <text:p text:style-name="P419"><text:span text:style-name="T420">21</text:span><text:span text:style-name="T421">.</text:span><text:s/>Žemės reformos žemėtvarkos projektai, kuriuose suprojektuoti žemės, miško sklypai ir vandens telkiniai pagal Lietuvos Respublikos žemės reformos įstatymo 10 straipsnyje nustatytą eilę, įgyvendinami Žemės reformos žemėtvarkos projektų rengimo ir įgyvendinimo metodikos nustatyta tvarka.<text:s/></text:p>
      <text:p text:style-name="P422"><text:span text:style-name="T423">22</text:span><text:span text:style-name="T424">.</text:span><text:s/>Žemės reformos žemėtvarkos projektą valstybės lėšomis įgyvendina<text:s/><text:span text:style-name="T425">projekto autorius.<text:s/></text:span></text:p>
      <text:p text:style-name="P426">Žemės reformos žemėtvarkos projektą asmenų lėšomis įgyvendina<text:s/><text:span text:style-name="T427">asmens, kuriam suprojektuotas žemės sklypas, pasirinkimu projekto autorius arba kitas asmuo, nurodytas Lietuvos Respublikos ne</text:span><text:span text:style-name="T428">kilnojamojo turto kadastro įstatymo (Žin., 2000, Nr.</text:span><text:s/><text:a xlink:href="https://www.e-tar.lt/portal/lt/legalAct/TAR.72C31F8DD98E" office:target-frame-name="_blank" xlink:show="new"><text:span text:style-name="T429">58-1704</text:span></text:a><text:span text:style-name="T430">; 2003, Nr.</text:span><text:s/><text:a xlink:href="https://www.e-tar.lt/portal/lt/legalAct/TAR.DC19C1D16EDA" office:target-frame-name="_blank" xlink:show="new"><text:span text:style-name="T431">57-2530</text:span></text:a><text:span text:style-name="T432">) 11 st</text:span><text:span text:style-name="T433">raipsnio 1 ar 2 dalyje</text:span>.<text:s/></text:p>
      <text:p text:style-name="P434"><text:span text:style-name="T435">23</text:span><text:span text:style-name="T436">. Žemės reformos žemėtvarkos projekte pardavimui arba nuomai suprojektuoto žemės ūkio paskirties žemės sklypo (išskyrus asmeninio ūkio žemės sklypus) kadastro duomenų byla žemėtvarkos skyriui turi būti pateikta per 6 mėnesius nuo žemės reformos žemėtvarkos</text:span><text:span text:style-name="T437"><text:s/>projekto patvirtinimo.<text:s/></text:span>Jeigu per nustatytą terminą kadastro duomenų byla nepateikiama,<text:s/><text:span text:style-name="T438">Nacionalinės žemės tarnybos vadovas arba jo įgaliotas<text:s/></text:span>žemėtvarkos skyriaus vedėjas priima naują sprendimą neparduoti valstybinės žemės sklypo ir išbraukti asmenį iš<text:s/><text:span text:style-name="T439">Nac</text:span><text:span text:style-name="T440">ionalinės žemės tarnybos vadovo arba jo įgalioto žemėtvarkos skyriaus vedėjo įsakymu patvirtinto</text:span><text:s/>asmenų, kuriems žemės reformos žemėtvarkos projekte suprojektuoti žemės sklypai, sąrašo.<text:s/></text:p>
      <text:p text:style-name="P441">_________________</text:p>
      <text:p text:style-name="P442">Priedo pakeitimai:</text:p>
      <text:p text:style-name="P443"><text:span text:style-name="T444">Nr.<text:s/></text:span><text:a xlink:href="https://www.e-tar.lt/portal/legalAct.html?documentId=TAR.5FD6A75B2900" office:target-frame-name="_top" xlink:show="replace"><text:span text:style-name="T445">564</text:span></text:a><text:span text:style-name="T446">, 2005-05-23, Žin., 2005, Nr. 66-2359 (2005-05-26), i. k. 1051100NUTA00000564</text:span></text:p>
      <text:p text:style-name="P447"><text:span text:style-name="T448">Nr.<text:s/></text:span><text:a xlink:href="https://www.e-tar.lt/portal/legalAct.html?documentId=TAR.F6301E38A7CB" office:target-frame-name="_top" xlink:show="replace"><text:span text:style-name="T449">915</text:span></text:a><text:span text:style-name="T450">, 2011</text:span><text:span text:style-name="T451">-08-17, Žin., 2011, Nr. 105-4924 (2011-08-23), i. k. 1111100NUTA00000915</text:span></text:p>
      <text:p text:style-name="Normal"/>
      <text:p text:style-name="P452"/>
      <text:p text:style-name="P453"/>
      <text:soft-page-break/>
      <text:p text:style-name="P454">Patvirtinta</text:p>
      <text:p text:style-name="P455">Lietuvos Respublikos Vyriausybės</text:p>
      <text:p text:style-name="P456">1998 m. balandžio 1 d. nutarimu Nr. 385</text:p>
      <text:p text:style-name="P457">(Lietuvos Respublikos Vyriausybės<text:s/></text:p>
      <text:p text:style-name="P458">2011 m. rugpjūčio 17 d. nutarimo Nr. 915</text:p>
      <text:p text:style-name="P459">redakcija)</text:p>
      <text:p text:style-name="P460"/>
      <text:p text:style-name="P461"><text:span text:style-name="T462">PRIV</text:span><text:span text:style-name="T463">AČIOS ŽEMĖS, MIŠKO SKLYPO PLOTO</text:span><text:span text:style-name="T464"><text:s/>skirtumO</text:span><text:span text:style-name="T465"><text:s/>KOMPENSAVIMO TVARKOS APRAŠAS</text:span></text:p>
      <text:p text:style-name="P466"/>
      <text:p text:style-name="P467"><text:span text:style-name="T468">1</text:span><text:span text:style-name="T469">. Privačios žemės, miško sklypo ploto skirtumo kompensavimo tvarkos aprašas (toliau – Aprašas) reglamentuoja žemės, miško sklypo (toliau – žemės sklypas) savininkui žemės sklypo pl</text:span><text:span text:style-name="T470">oto skirtumo kompensavimą tais atvejais, kai, atlikus žemės sklypo kadastrinius matavimus, nustatant žemės sklypų ribų posūkio taškų ir riboženklių koordinates valstybinėje koordinačių sistemoje (toliau – kadastriniai matavimai), nustatoma, kad privačios ž</text:span><text:span text:style-name="T471">emės sklypo ploto skirtumas viršija leistiną matavimo tikslumą (toliau – ploto skirtumas), nustatytą Lietuvos Respublikos nekilnojamojo turto kadastro nuostatuose, patvirtintuose Lietuvos Respublikos Vyriausybės 2002 m. balandžio 15 d. nutarimu Nr. 534 (Ži</text:span><text:span text:style-name="T472">n., 2002, Nr.<text:s/></text:span><text:a xlink:href="https://www.e-tar.lt/portal/lt/legalAct/TAR.ABFF44B31A81" office:target-frame-name="_blank" xlink:show="new"><text:span text:style-name="T473">41-1539</text:span></text:a><text:span text:style-name="T474">; 2005, Nr.<text:s/></text:span><text:a xlink:href="https://www.e-tar.lt/portal/lt/legalAct/TAR.079622A19C39" office:target-frame-name="_blank" xlink:show="new"><text:span text:style-name="T475">80-2899</text:span></text:a><text:span text:style-name="T476">) (toliau – Kadastro nuostatai).<text:s/></text:span></text:p>
      <text:p text:style-name="P477"><text:span text:style-name="T478">2</text:span><text:span text:style-name="T479">. Vieto</text:span><text:span text:style-name="T480">vėje<text:s/></text:span>grafiškai pagal naujausioje kartografinėje medžiagoje pažymėtas ribas<text:span text:style-name="T481"><text:s/>(preliminariais matavimais) paženklintos privačios žemės sklypo ribos vėliau, atliekant kadastrinius matavimus, nekeičiamos.<text:s/></text:span></text:p>
      <text:p text:style-name="P482"><text:span text:style-name="T483">3</text:span><text:span text:style-name="T484">. Atlikus kadastrinius matavimus ir nustačius žemė</text:span><text:span text:style-name="T485">s sklypo ploto skirtumą, kai išmatuoto žemės sklypo plotas yra mažesnis, žemės sklypo savininkas Nacionalinės žemės tarnybos prie Žemės ūkio ministerijos (toliau – Nacionalinė žemės tarnyba) teritoriniam padaliniui (toliau – žemėtvarkos skyrius) pagal žemė</text:span><text:span text:style-name="T486">s sklypo buvimo vietą pateikia prašymą kompensuoti žemės sklypo ploto skirtumą jo pasirinktu Lietuvos Respublikos žemės reformos įstatyme<text:s/></text:span>(Žin., 1991, Nr.<text:s/><text:a xlink:href="https://www.e-tar.lt/portal/lt/legalAct/TAR.075D49C59279" office:target-frame-name="_blank" xlink:show="new"><text:span text:style-name="T487">24-635</text:span></text:a>; 1997, Nr. 69-1735) numatytu<text:s/><text:span text:style-name="T488">būdu. Pateikdamas prašymą kompensuoti pinigais sklypo ploto skirtumą, kai išmatuoto žemės sklypo plotas yra mažesnis, žemės sklypo savininkas nurodo banko sąskaitą, į kurią turi būti pervedami pinigai.</text:span></text:p>
      <text:p text:style-name="P489"><text:span text:style-name="T490">4</text:span><text:span text:style-name="T491">. Žemės sklypo plot</text:span><text:span text:style-name="T492">o skirtumas, kai išmatuoto žemės sklypo plotas yra mažesnis, šio žemės sklypo savininkui pinigais arba vertybiniais popieriais kompensuojamas šia tvarka:</text:span></text:p>
      <text:p text:style-name="P493"><text:span text:style-name="T494">4.1</text:span><text:span text:style-name="T495">.</text:span><text:s/>Ž<text:span text:style-name="T496">emėtvarkos skyrius pagal Lietuvos Respublikos Vyriausybės 1999 m. vasario 24 d. nutarimo Nr. 205 „Dėl žemės įvertinimo tvarkos“ (Žin., 1999, Nr.<text:s/></text:span><text:a xlink:href="https://www.e-tar.lt/portal/lt/legalAct/TAR.AC2A82F8157F" office:target-frame-name="_blank" xlink:show="new"><text:span text:style-name="T497">21-597</text:span></text:a><text:span text:style-name="T498">; 2002, Nr.<text:s/></text:span><text:a xlink:href="https://www.e-tar.lt/portal/lt/legalAct/TAR.013C9C07363B" office:target-frame-name="_blank" xlink:show="new"><text:span text:style-name="T499">102-4574</text:span></text:a><text:span text:style-name="T500">) 5.9 punktą nustato žemės sklypo, kurio atlikti kadastriniai matavimai, vertę. Žemės sklypo ploto skirtumo vertė apskaičiuojama proporcingai viso žemės sklypo nustatytai<text:s/></text:span><text:span text:style-name="T501">vertei.</text:span></text:p>
      <text:p text:style-name="P502"><text:span text:style-name="T503">4.2</text:span><text:span text:style-name="T504">.<text:s/></text:span><text:span text:style-name="T505">Nacionalinės žemės tarnybos vadovas arba jo įgaliotas žemėtvarkos skyriaus vedėjas Kadastro nuostatų nustatyta tvarka įsakymu pakeičia privačios žemės sklypo kadastro duomenis. Šiame įsakyme nurodomas nustatyto žemės sklypo ploto skirtumo<text:s/></text:span><text:span text:style-name="T506">kompensavimo būdas – pinigais arba vertybiniais popieriais, taip pat žemės sklypo ploto skirtumo, kuris kompensuojamas žemės sklypo savininkui, vertė.<text:s/></text:span></text:p>
      <text:p text:style-name="P507"><text:span text:style-name="T508">5</text:span><text:span text:style-name="T509">. Priėmus sprendimą kompensuoti pinigais žemės sklypo ploto skirtumą, kai išmatuoto žemės sklypo<text:s/></text:span><text:span text:style-name="T510">plotas yra mažesnis, žemėtvarkos skyrius žemės sklypo savininką įtraukia į kas ketvirtį (iki kito ketvirčio pirmojo mėnesio 15 dienos) sudaromą žemės sklypų savininkų, kuriems pinigais kompensuojamas nustatytas privačios žemės sklypo ploto skirtumas, kai i</text:span><text:span text:style-name="T511">šmatuoto žemės sklypo plotas yra mažesnis, sąrašą. Sąraše nurodoma žemės sklypo savininko vardas ir pavardė arba pavadinimas, įsakymo dėl privačios žemės sklypo kadastro duomenų pakeitimo data ir numeris, apskaičiuota žemės sklypo ploto skirtumo vertė. Sąr</text:span><text:span text:style-name="T512">ašas tvirtinamas žemėtvarkos skyriaus vedėjo įsakymu.</text:span><text:span text:style-name="T513"><text:s/></text:span></text:p>
      <text:p text:style-name="P514"><text:span text:style-name="T515">6</text:span><text:span text:style-name="T516">. Kompensacija pinigais išmokama kitais kalendoriniais metais, priėmus Nacionalinės žemės tarnybos vadovo arba jo įgalioto žemėtvarkos skyriaus vedėjo įsakymą dėl privačios žemės sklypo ploto skir</text:span><text:span text:style-name="T517">tumo, kai išmatuoto žemės sklypo plotas yra mažesnis, kompensavimo pinigais privačios<text:s/></text:span><text:soft-page-break/><text:span text:style-name="T518">žemės sklypo savininkui, per 40 kalendorinių dienų nuo lėšų pervedimo Nacionalinei žemės tarnybai. Žemėtvarkos skyrius pinigus perveda į asmens prašyme nurodytą banko sąs</text:span><text:span text:style-name="T519">kaitą.<text:s/></text:span></text:p>
      <text:p text:style-name="P520"><text:span text:style-name="T521">7</text:span><text:span text:style-name="T522">.<text:s/></text:span>Nacionalinė žemės tarnyba<text:s/><text:span text:style-name="T523">įsakymą dėl privačios žemės sklypo kadastro duomenų pakeitimo, kuriame nurodomas nustatyto žemės sklypo ploto skirtumo kompensavimo būdas – kompensuoti vertybiniais popieriais,<text:s/></text:span>per 5 darbo dienas nuo jo priėmimo išsiunčia valstybės įmonei<text:s/><text:span text:style-name="T524">Valstybės turto fondui ir apie tai raštu praneša žemės sklypo savininkui. Savininkas Atlyginimo piliečiams už valstybės išperkamą išlikusį nekilnojamąjį turtą, taip pat kompensavimo savininkams už suprojektuoto ir kadastriniais mata</text:span><text:span text:style-name="T525">vimais nustatyto žemės, miško sklypo plotų skirtumą, viršijantį leistiną matavimo tikslumą, valstybei nuosavybės teise priklausančiais vertybiniais popieriais (akcijomis) taisyklių, patvirtintų Lietuvos Respublikos Vyriausybės 2002 m. liepos 12 d. nutarimu</text:span><text:span text:style-name="T526"><text:s/>Nr. 1130 (Žin., 2002, Nr.<text:s/></text:span><text:a xlink:href="https://www.e-tar.lt/portal/lt/legalAct/TAR.323FD3884876" office:target-frame-name="_blank" xlink:show="new"><text:span text:style-name="T527">72-3078</text:span></text:a><text:span text:style-name="T528">; 2010, Nr.<text:s/></text:span><text:a xlink:href="https://www.e-tar.lt/portal/lt/legalAct/TAR.E0C6787E88FB" office:target-frame-name="_blank" xlink:show="new"><text:span text:style-name="T529">145-7446</text:span></text:a><text:span text:style-name="T530">), nustatyta tvarka kreipiasi į<text:s/></text:span>valstybės įmonę<text:s/><text:span text:style-name="T531">Valstybės turto fondą dėl žemės<text:s/></text:span>sklypo ploto skirtumo kompensavimo vertybiniais popieriais.<text:s/></text:p>
      <text:p text:style-name="P532"><text:span text:style-name="T533">8</text:span><text:span text:style-name="T534">. Už nustatytą žemės sklypo ploto skirtumą, kai išmatuoto žemės sklypo plotas yra mažesnis, žemės ar miško sklypas perduodamas šia tvarka:</text:span></text:p>
      <text:p text:style-name="P535"><text:span text:style-name="T536">8.1</text:span><text:span text:style-name="T537">.<text:s/></text:span><text:span text:style-name="T538">Nacionalinės žemės tarnybos vadovas arba jo įgaliotas žemėtvarkos skyriaus vedėjas Kadastro nuostatų nustatyta tvarka įsakymu pakeičia privačios žemės sklypo kadastro duomenis</text:span><text:s/>ir nurodo<text:s/><text:span text:style-name="T539">nustatyto žemės sklypo ploto skirtumo<text:s/></text:span>kompensavimo<text:s/><text:span text:style-name="T540">būdą</text:span><text:s/>– kompensuoti nustatyto ploto skirtumo dydžio žemės ar miško sklypu<text:span text:style-name="T541">.</text:span></text:p>
      <text:p text:style-name="P542"><text:span text:style-name="T543">8.2</text:span><text:span text:style-name="T544">.<text:s/></text:span><text:span text:style-name="T545">Žemės sklypo savininkas įrašomas į kadastro vietovės, kurios teritorijoje yra privačios žemės sklypas, Nacionalinės žemės tarnybos vadovo arba jo įgalioto<text:s/></text:span>ž<text:span text:style-name="T546">emėtvarkos skyriaus vedėjo patvirtintą asmenų sąrašą, nurodytą šiuo nutarimu patvirtinto Žemės reformos žemėtvarkos projektų rengimo ir įgyvendinimo tvarkos aprašo 5 punkte.<text:s/></text:span>Žemės sklypo savininkas įrašomas į tą pačią eiliškumo grupę, kurioje buvo įrašyti<text:s/>asmenys, įsigyjantys žemės sklypą iš valstybės. Jeigu žemė ar miškas buvo grąžintas natūra, žemės sklypo savininkas įrašomas į pirmą eiliškumo grupę po piliečių, kuriems žemė numatoma grąžinti natūr<text:span text:style-name="T547">a.</text:span></text:p>
      <text:p text:style-name="P548">Kai pagal rengiamą žemės reformos žemėtvarkos projektą<text:s/>paaiškėja, kad žemės sklypo savininkui pagal Lietuvos Respublikos žemės reformos įstatyme nustatytą žemės įsigijimo eilę laisvos žemės fondo žemės nepakanka perduodamam žemės sklypui suformuoti arba likusi laisvos žemės fondo žemė yra pažeista, užimta medžių, krūmų želdinių ar pelkių, žemėtvarkos skyriaus vedėjas paaiškėjus, kad nepakanka laisvos žemės fondo žemės savininkui perduodamam žemės sklypui suprojektuoti arba likusi laisvos žemės fondo žemė yra pažeista, užimta medžių, krūmų želdinių ar pelkių, per 10 darbo dienų privalo žemės sklypo savininkui raštu (registruotu laišku) apie tai pranešti ir pasiūlyti rinktis žemės sklypą šios ar kitos savivaldybės seniūnijos kitos kadastro vietovės teritorijoje. Tokiu atveju žemės sklypo savininkas žemėtvarkos skyriui, kuriam pateiktas prašymas žemės sklypo ploto skirtumą kompensuoti nustatyto ploto skirtumo dydžio žemės ar miško sklypu, per 10 darbo dienų nuo pranešimo gavimo pateikia prašymą ir nurodo, kurios kitos kadastro vietovės teritorijoje pageidauja gauti<text:s/>žemės sklypą. Žemėtvarkos skyrius per 10 darbo dienų šį prašymą ir<text:s/><text:span text:style-name="T549">Nacionalinės žemės tarnybos vadovo arba jo įgalioto žemėtvarkos skyriaus vedėjo<text:s/></text:span>(arba apskrities viršininko) įsakymą<text:s/><text:span text:style-name="T550">dėl privačios žemės sklypo kadastro duomenų<text:s/></text:span>pakeitimo<text:span text:style-name="T551">, kuriame nurodomas</text:span><text:span text:style-name="T552"><text:s/>nustatyto sklypo ploto skirtumo kompensavimo būdas – kompensuoti žemės ar miško sklypu,</text:span><text:s/>persiunčia tam žemėtvarkos skyriui, kurio veiklos teritorijoje žemės sklypą savininkas pageidauja gauti.</text:p>
      <text:p text:style-name="P553"><text:span text:style-name="T554">8.3</text:span><text:span text:style-name="T555">.<text:s/></text:span>Pagal Žemės reformos žemėtvarkos projektų rengimo ir<text:s/>įgyvendinimo metodiką, patvirtintą Žemės ir miškų ūkio ministerijos 1998<text:span text:style-name="T556"><text:s/></text:span>m. balandžio 23<text:span text:style-name="T557"><text:s/></text:span>d. įsakymu Nr. 207 (Žin., 1998, Nr.<text:s/><text:a xlink:href="https://www.e-tar.lt/portal/lt/legalAct/TAR.B9BFC3E65434" office:target-frame-name="_blank" xlink:show="new"><text:span text:style-name="T558">43-1189</text:span></text:a>; 2008, Nr.<text:s/><text:a xlink:href="https://www.e-tar.lt/portal/lt/legalAct/TAR.33729CAFA69B" office:target-frame-name="_blank" xlink:show="new"><text:span text:style-name="T559">93-3690</text:span></text:a>), žemės reformos žemėtvarkos<text:span text:style-name="T560"><text:s/></text:span>projekte suprojektuojamas žemės arba miško sklypas.</text:p>
      <text:p text:style-name="P561"><text:span text:style-name="T562">8.4</text:span><text:span text:style-name="T563">.<text:s/></text:span><text:span text:style-name="T564">Žemės sklypą suformavus Kadastro nuostatų nustatyta tvarka, Nacionalinės žemės tarnybos vadovas arba</text:span><text:span text:style-name="T565"><text:s/>jo įgaliotas žemėtvarkos skyriaus vedėjas priima sprendimą dėl žemės sklypo ploto skirtumo, kai išmatuoto žemės sklypo plotas yra mažesnis, kompensavimo perduodant žemės sklypą.</text:span></text:p>
      <text:p text:style-name="P566"><text:span text:style-name="T567">9</text:span><text:span text:style-name="T568">. Jeigu atlikus žemės sklypo kadastrinius matavimus nustatoma, kad žem</text:span><text:span text:style-name="T569">ės sklypo ploto skirtumas viršija leistiną matavimo tikslumą ir išmatuoto žemės sklypo plotas yra didesnis, savininko pageidavimu už šį žemės sklypo ploto skirtumą savininkui gali būti perduodamas nuosavybėn neatlygintinai lygiavertis žemės plotas (jeigu ž</text:span><text:span text:style-name="T570">emės sklypo savininkas turi teisę atkurti nuosavybės teises į žemę) arba žemės sklypo savininkas žemės sklypo ploto skirtumą valstybei kompensuoja pinigais.</text:span></text:p>
      <text:p text:style-name="P571"><text:span text:style-name="T572">10</text:span><text:span text:style-name="T573">. Apie galimybę kompensuoti valstybei žemės sklypo ploto skirtumą, kai išmatuoto žemės sklypo</text:span><text:span text:style-name="T574"><text:s/>plotas yra didesnis, žemėtvarkos skyrius per 10 darbo dienų nuo kadastro<text:s/></text:span>duomenų bylos patikrinimo ir žemės sklypo plano<text:s/><text:span text:style-name="T575">suderinimo</text:span><text:s/>raštu (registruotu laišku)<text:s/><text:span text:style-name="T576">praneša žemės sklypo savininkui ir nurodo, kad šis per mėnesį nuo pranešimo gavimo raštu pranešt</text:span><text:span text:style-name="T577">ų žemėtvarkos skyriui apie sutikimą žemės sklypo ploto skirtumo vertę kompensuoti valstybei pinigais arba kad žemės sklypo ploto skirtumo nepageidauja įsigyti nuosavybėn. Jeigu žemės sklypo savininkas turi teisę atkurti nuosavybės teises į turėtą žemę, žem</text:span><text:span text:style-name="T578">ės sklypo ploto skirtumo vertę pasiūloma kompensuoti perduodant nuosavybėn neatlygintinai lygiavertį žemės ar miško plotą, o jeigu ne, – žemės sklypo ploto skirtumo vertę kompensuoti valstybei pinigais.<text:s/></text:span></text:p>
      <text:p text:style-name="P579"><text:span text:style-name="T580">11</text:span><text:span text:style-name="T581">. Žemės sklypo savininkui pateikus prašymą už<text:s/></text:span><text:span text:style-name="T582">žemės sklypo ploto skirtumą perduoti neatlygintinai nuosavybėn lygiavertį turėtajam žemės ar miško plotą, Nacionalinės žemės tarnybos vadovas arba jo įgaliotas žemėtvarkos skyriaus vedėjas priima sprendimą dėl nuosavybės teisių atkūrimo į žemę, perduodant<text:s/></text:span><text:span text:style-name="T583">nuosavybėn neatlygintinai lygiavertę žemės ar miško sklypo dalį.<text:s/></text:span></text:p>
      <text:p text:style-name="P584"><text:span text:style-name="T585">12</text:span><text:span text:style-name="T586">. Jeigu žemės sklypo savininkas pageidauja žemės sklypo ploto skirtumą, kai išmatuoto žemės sklypo plotas yra didesnis, kompensuoti valstybei pinigais, kompensuojama šia tvarka:</text:span></text:p>
      <text:p text:style-name="P587"><text:span text:style-name="T588">12.1</text:span><text:span text:style-name="T589">.<text:s/></text:span>Ž<text:span text:style-name="T590">emėtvarkos skyrius Aprašo 4.1 punkte nustatyta tvarka apskaičiuoja žemės sklypo ploto skirtumo vertę ir parengia įsakymo dėl privačios žemės sklypo kadastro duomenų pakeitimo ir žemės sklypo ploto skirtumo, kai išmatuoto žemės sklypo plotas yra didesnis</text:span><text:span text:style-name="T591">, kompensavimo valstybei pinigais projektą. Įsakymo projekte nurodoma žemės sklypo ploto skirtumo vertė ir 3 mėnesių terminas (pradedamas skaičiuoti nuo pranešimo apie mokėtiną sumą įteikimo), per kurį asmuo privalo apmokėti įsakymo projekte nurodytą žemės</text:span><text:span text:style-name="T592"><text:s/>sklypo ploto skirtumo vertę.<text:s/></text:span>Įsakymo projektas per 20 darbo dienų suderinamas<text:span text:style-name="T593"><text:s/>su žemės sklypo savininku,</text:span><text:s/>o šis raštu patvirtina, kad sutinka su apskaičiuota žemės sklypo ploto skirtumo verte ir kitomis įsakymo projekte išdėstytomis žemės sklypo<text:s/><text:span text:style-name="T594">ploto skir</text:span><text:span text:style-name="T595">tumo<text:s/></text:span>kompensavimo valstybei sąlygomis.</text:p>
      <text:p text:style-name="P596"><text:span text:style-name="T597">12.2</text:span><text:span text:style-name="T598">.<text:s/></text:span><text:span text:style-name="T599">Žemėtvarkos skyriaus vedėjas<text:s/></text:span>žemės sklypo savininkui įteikia (pasirašytinai) arba siunčia registruotu laišku su įteikimu pranešimą, kuriame nurodoma pinigų suma, banko įstaiga (skyrius, filialas), sąskaitos,<text:s/>į kurią turi būti pervedama nurodyta pinigų suma, numeris. Pranešime nurodyta pinigų suma<text:span text:style-name="T600"><text:s/>turi būti sumokėta<text:s/></text:span>ne vėliau kaip per 3 mėnesius nuo pranešimo gavimo.</text:p>
      <text:p text:style-name="P601"><text:span text:style-name="T602">12.3</text:span><text:span text:style-name="T603">.<text:s/></text:span><text:span text:style-name="T604">Gavęs informaciją apie žemės sklypo savininko sumokėtus pinigus, Nacionalinės žemės<text:s/></text:span><text:span text:style-name="T605">tarnybos vadovas arba jo įgaliotas žemėtvarkos skyriaus vedėjas Kadastro nuostatų nustatyta tvarka priima įsakymą dėl privačios žemės sklypo kadastro duomenų pakeitimo ir žemės sklypo ploto skirtumo, kai išmatuoto žemės sklypo plotas yra didesnis, kompensa</text:span><text:span text:style-name="T606">vimo valstybei pinigais.<text:s/></text:span></text:p>
      <text:p text:style-name="P607">13. Jeigu<text:s/><text:span text:style-name="T608">privačios žemės sklypo savininkas nesuderina (raštu nepatvirtina) įsakymo dėl privačios žemės sklypo kadastro duomenų pakeitimo ir žemės sklypo ploto skirtumo, kai išmatuoto žemės sklypo plotas yra didesnis, kompen</text:span><text:span text:style-name="T609">savimo valstybei pinigais projekto ar<text:s/></text:span>per 3 mėnesius nuo pranešimo sumokėti valstybei nustatytą sumą už žemės sklypo ploto skirtumą gavimo nesumoka nurodytos sumos arba<text:span text:style-name="T610"><text:s/>žemės sklypo savininkas nepageidauja kompensuoti valstybei žemės sklypo ploto skirtumo,</text:span><text:span text:style-name="T611"><text:s/>Nacionalinės žemės tarnybos vadovas arba jo įgaliotas žemėtvarkos skyriaus vedėjas Kadastro nuostatų nustatyta tvarka priima įsakymą dėl privačios žemės sklypo kadastro duomenų pakeitimo ir valstybės bendrosios dalinės nuosavybės teisės į žemės sklypo dal</text:span><text:span text:style-name="T612">į, kurią sudaro nustatytas žemės sklypo ploto skirtumas, įregistravimo Nekilnojamojo turto registre.<text:s/></text:span>Už naudojimąsi valstybei nuosavybės teise priklausančia žemės sklypo<text:s/><text:span text:style-name="T613">dalimi asmuo<text:s/></text:span>Lietuvos Respublikos Vyriausybės 2003<text:span text:style-name="T614"><text:s/></text:span>m. lapkričio 10<text:span text:style-name="T615"><text:s/></text:span>d. nutarimo Nr.<text:span text:style-name="T616"><text:s/></text:span>1387 „<text:span text:style-name="T617">Dėl žemės nuomos mokesčio už valstybinės žemės sklypų naudojimą“</text:span><text:s/>(Žin., 2003, Nr.<text:span text:style-name="T618"><text:s/></text:span><text:a xlink:href="https://www.e-tar.lt/portal/lt/legalAct/TAR.F2BECA531C11" office:target-frame-name="_blank" xlink:show="new"><text:span text:style-name="T619">106-4755</text:span></text:a>) nustatyta tvarka moka žemės nuomos mokestį<text:span text:style-name="T620">.</text:span><text:s/></text:p>
      <text:p text:style-name="Normal"/>
      <text:p text:style-name="P621">_________________</text:p>
      <text:p text:style-name="P622">Priedo pakeitimai:</text:p>
      <text:p text:style-name="P623"><text:span text:style-name="T624">Nr.<text:s/></text:span><text:a xlink:href="https://www.e-tar.lt/portal/legalAct.html?documentId=TAR.5FD6A75B2900" office:target-frame-name="_top" xlink:show="replace"><text:span text:style-name="T625">564</text:span></text:a><text:span text:style-name="T626">, 2005-05-23, Žin., 2005, Nr. 66-2359 (2005-05-26), i. k. 1051100NUTA00000564</text:span></text:p>
      <text:p text:style-name="P627"><text:span text:style-name="T628">Nr.<text:s/></text:span><text:a xlink:href="https://www.e-tar.lt/portal/legalAct.html?documentId=TAR.F6301E38A7CB" office:target-frame-name="_top" xlink:show="replace"><text:span text:style-name="T629">915</text:span></text:a><text:span text:style-name="T630">, 2011-08-17, Žin., 2011, Nr. 105-4924 (2011-08-23), i. k. 1111100NUTA00000915</text:span></text:p>
      <text:p text:style-name="Normal"/>
      <text:p text:style-name="P631"/>
      <text:p text:style-name="P632"/>
      <text:p text:style-name="P633"><text:span text:style-name="T634">Pakeitimai:</text:span></text:p>
      <text:p text:style-name="P635"/>
      <text:p text:style-name="P636"><text:span text:style-name="T637">1.</text:span></text:p>
      <text:p text:style-name="P638"><text:span text:style-name="T639">Lietuvos Respublikos Vyriausybė, Nutarimas</text:span></text:p>
      <text:p text:style-name="P640"><text:span text:style-name="T641">Nr.<text:s/></text:span><text:a xlink:href="https://www.e-tar.lt/portal/legalAct.html?documentId=TAR.5CD4368307C0" office:target-frame-name="_top" xlink:show="replace"><text:span text:style-name="T642">527</text:span></text:a><text:span text:style-name="T643">, 2002-04-15, Žin., 2002, Nr. 41-1532 (2002-04-19), i. k. 1021100NUTA00000527</text:span></text:p>
      <text:p text:style-name="P644"><text:span text:style-name="T645">Dėl Lietuvos Respublikos Vyriausybės 1998 m. balandžio 1 d. nutarimo Nr. 385 "Dėl žemės reformo</text:span><text:span text:style-name="T646">s vykdymo kaimo vietovėje" dalinio pakeitimo</text:span></text:p>
      <text:p text:style-name="P647"/>
      <text:p text:style-name="P648"><text:span text:style-name="T649">2.</text:span></text:p>
      <text:p text:style-name="P650"><text:span text:style-name="T651">Lietuvos Respublikos Vyriausybė, Nutarimas</text:span></text:p>
      <text:p text:style-name="P652"><text:span text:style-name="T653">Nr.<text:s/></text:span><text:a xlink:href="https://www.e-tar.lt/portal/legalAct.html?documentId=TAR.5FD6A75B2900" office:target-frame-name="_top" xlink:show="replace"><text:span text:style-name="T654">564</text:span></text:a><text:span text:style-name="T655">, 2005-05-23, Žin., 2005, Nr. 66-2359 (2005-05-26), i. k. 1051100NUTA000005</text:span><text:span text:style-name="T656">64</text:span></text:p>
      <text:p text:style-name="P657"><text:span text:style-name="T658">Dėl Lietuvos Respublikos Vyriausybės 1998 m. balandžio 1 d. nutarimo Nr. 385 "Dėl žemės reformos vykdymo kaimo vietovėje" pakeitimo</text:span></text:p>
      <text:p text:style-name="P659"/>
      <text:p text:style-name="P660"><text:span text:style-name="T661">3.</text:span></text:p>
      <text:p text:style-name="P662"><text:span text:style-name="T663">Lietuvos Respublikos Vyriausybė, Nutarimas</text:span></text:p>
      <text:p text:style-name="P664"><text:span text:style-name="T665">Nr.<text:s/></text:span><text:a xlink:href="https://www.e-tar.lt/portal/legalAct.html?documentId=TAR.7D55E47BA2E7" office:target-frame-name="_top" xlink:show="replace"><text:span text:style-name="T666">879</text:span></text:a><text:span text:style-name="T667">, 2006-09-12, Žin., 2006, Nr. 98-3809 (2006-09-16), i. k. 1061100NUTA00000879</text:span></text:p>
      <text:p text:style-name="P668"><text:span text:style-name="T669">Dėl Lietuvos Respublikos Vyriausybės 1998 m. balandžio 1 d. nutarimo Nr. 385 "Dėl žemės reformos vykdymo kaimo gyvenamojoje vietovėje" pakeitimo</text:span></text:p>
      <text:p text:style-name="P670"/>
      <text:p text:style-name="P671"><text:span text:style-name="T672">4.</text:span></text:p>
      <text:p text:style-name="P673"><text:span text:style-name="T674">Lietuvos Respu</text:span><text:span text:style-name="T675">blikos Vyriausybė, Nutarimas</text:span></text:p>
      <text:p text:style-name="P676"><text:span text:style-name="T677">Nr.<text:s/></text:span><text:a xlink:href="https://www.e-tar.lt/portal/legalAct.html?documentId=TAR.C9A9DA368822" office:target-frame-name="_top" xlink:show="replace"><text:span text:style-name="T678">916</text:span></text:a><text:span text:style-name="T679">, 2007-08-29, Žin., 2007, Nr. 96-3885 (2007-09-11), i. k. 1071100NUTA00000916</text:span></text:p>
      <text:p text:style-name="P680"><text:span text:style-name="T681">Dėl Lietuvos Respublikos Vyriausybės 1998 m. balandžio 1 d.<text:s/></text:span><text:span text:style-name="T682">nutarimo Nr. 385 "Dėl žemės reformos vykdymo kaimo gyvenamojoje vietovėje" pakeitimo</text:span></text:p>
      <text:p text:style-name="P683"/>
      <text:p text:style-name="P684"><text:span text:style-name="T685">5.</text:span></text:p>
      <text:p text:style-name="P686"><text:span text:style-name="T687">Lietuvos Respublikos Vyriausybė, Nutarimas</text:span></text:p>
      <text:p text:style-name="P688"><text:span text:style-name="T689">Nr.<text:s/></text:span><text:a xlink:href="https://www.e-tar.lt/portal/legalAct.html?documentId=TAR.F6301E38A7CB" office:target-frame-name="_top" xlink:show="replace"><text:span text:style-name="T690">915</text:span></text:a><text:span text:style-name="T691">, 2011-08-17, Žin., 2011, Nr.<text:s/></text:span><text:span text:style-name="T692">105-4924 (2011-08-23), i. k. 1111100NUTA00000915</text:span></text:p>
      <text:p text:style-name="P693"><text:span text:style-name="T694">Dėl Lietuvos Respublikos Vyriausybės 1998 m. balandžio 1 d. nutarimo Nr. 385 "Dėl žemės reformos vykdymo kaimo gyvenamojoje vietovėje" pakeitimo</text:span></text:p>
      <text:p text:style-name="P695"/>
      <text:p text:style-name="P696"><text:span text:style-name="T697">6.</text:span></text:p>
      <text:p text:style-name="P698"><text:span text:style-name="T699">Lietuvos Respublikos Vyriausybė, Nutarimas</text:span></text:p>
      <text:p text:style-name="P700"><text:span text:style-name="T701">Nr.<text:s/></text:span><text:a xlink:href="https://www.e-tar.lt/portal/legalAct.html?documentId=TAR.01604ADB398B" office:target-frame-name="_top" xlink:show="replace"><text:span text:style-name="T702">46</text:span></text:a><text:span text:style-name="T703">, 2012-01-11, Žin., 2012, Nr. 10-382 (2012-01-21), i. k. 1121100NUTA00000046</text:span></text:p>
      <text:p text:style-name="P704"><text:span text:style-name="T705">Dėl Lietuvos Respublikos Vyriausybės 1998 m. balandžio 1 d. nutarimo Nr. 385 ,,Dėl žemės reformos</text:span><text:span text:style-name="T706"><text:s/>vykdymo kaimo gyvenamojoje vietovėje" pakeit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72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7T08:25:00Z</meta:creation-date>
    <dc:date>2017-03-17T08:25:00Z</dc:date>
    <meta:template xlink:href="Normal.dotm" xlink:type="simple"/>
    <meta:editing-cycles>2</meta:editing-cycles>
    <meta:editing-duration>PT0S</meta:editing-duration>
    <meta:document-statistic meta:page-count="11" meta:paragraph-count="622" meta:word-count="5114" meta:character-count="45463" meta:row-count="1365" meta:non-whitespace-character-count="40971"/>
  </office:meta>
</office:document-meta>
</file>