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6-04-29 iki 2006-11-30</text:span></text:p>
      <text:p text:style-name="P10"/>
      <text:p text:style-name="P11"><text:span text:style-name="T12">Įsakymas paskelbtas: Žin. 2005, Nr.<text:s/></text:span><text:a xlink:href="https://www.e-tar.lt/portal/legalAct.html?documentId=TAR.D61C8CC463B4" office:target-frame-name="_top" xlink:show="replace"><text:span text:style-name="T13">76-2781</text:span></text:a><text:span text:style-name="T14">, i. k. 1052230ISAK00A1-165</text:span></text:p>
      <text:p text:style-name="P15"/>
      <text:p text:style-name="P16"/>
      <text:p text:style-name="P17"><text:span text:style-name="T18"/><text:span text:style-name="T19">LIETUVOS RESPUBLIKOS SOCIALINĖS APSAUGOS IR DARBO MINISTRAS</text:span></text:p>
      <text:p text:style-name="P20"/>
      <text:p text:style-name="P21">Į S A K Y M A S</text:p>
      <text:p text:style-name="P22">DĖL TRANSPORTO IŠLAIDŲ KOMPENSACIJOS IR SPECIALIŲJŲ LENGVŲJŲ AUTOMOBILIŲ ĮSIGIJIMO, JŲ TECHNINIO PRITAIKYMO IŠLAIDŲ KOMPENSACIJOS MOKĖJIMO NEĮGALIESIEMS, TURINTIEMS SUTRIKUSIĄ JUDĖJIMO FUNKCIJĄ, TVARKOS APRAŠO PATVIRTINIMO</text:p>
      <text:p text:style-name="P23"/>
      <text:p text:style-name="P24">2005 m. birželio 14 d. Nr. A1-165</text:p>
      <text:p text:style-name="P25">Vilnius</text:p>
      <text:p text:style-name="P26"/>
      <text:p text:style-name="P27"/>
      <text:p text:style-name="P28"><text:span text:style-name="T29">Įgyvendindama Lietuvos Respublikos transporto lengvatų įstatymą (Žin., 2000, Nr.<text:s/></text:span><text:a xlink:href="https://www.e-tar.lt/portal/lt/legalAct/TAR.033D686E8F1B" office:target-frame-name="_blank" xlink:show="new"><text:span text:style-name="T30">32-890</text:span></text:a><text:span text:style-name="T31">; 2005, Nr.<text:s/></text:span><text:a xlink:href="https://www.e-tar.lt/portal/lt/legalAct/TAR.7E222042181E" office:target-frame-name="_blank" xlink:show="new"><text:span text:style-name="T32">67-2401</text:span></text:a><text:span text:style-name="T33">):</text:span></text:p>
      <text:p text:style-name="P34"><text:span text:style-name="T35">1</text:span><text:span text:style-name="T36">.<text:s/></text:span><text:span text:style-name="T37">Tvirtinu</text:span><text:span text:style-name="T38"><text:s/>Transporto išlaidų kompensacijos ir specialiųjų lengvųjų automobilių įsigijimo, jų techninio pritaikymo išlaidų kompensacijos mokėjimo neįgaliesiems, turintiems sutrikusią judėjimo funkciją, tvarkos aprašą (pridedama).</text:span></text:p>
      <text:p text:style-name="P39"><text:span text:style-name="T40">2</text:span><text:span text:style-name="T41">.<text:s/></text:span><text:span text:style-name="T42">Nustata</text:span><text:span text:style-name="T43">u, kad asmenims, kurie</text:span><text:span text:style-name="T44">ms nustatyta teisė gauti specialiųjų lengvųjų automobilių įsigijimo, jų techninio pritaikymo išlaidų kompensaciją iki 2005 m. liepos 1 d., ji išmokama pagal Lietuvos Respublikos socialinės apsaugos ir darbo ministrės 2000 m. spalio 20 d. įsakymo Nr. 92 „Dė</text:span><text:span text:style-name="T45">l Transporto išlaidų ir specialių lengvųjų automobilių 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46">96-3049</text:span></text:a><text:span text:style-name="T47">) nuostatas.</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Lietuvos Respublikos socialinės apsaugos ir darbo ministrės 2000 m. spalio 20 d. įsakymą Nr. 92 „Dėl Transporto išlaidų ir specialių lengvųjų automobilių<text:s/></text:span><text:span text:style-name="T56">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57">96-3049</text:span></text:a><text:span text:style-name="T58">);</text:span></text:p>
      <text:p text:style-name="P59"><text:span text:style-name="T60">3.2</text:span><text:span text:style-name="T61">.</text:span><text:span text:style-name="T62"><text:s/>Lietuvos Respublikos socialinės apsaugos ir darbo ministro 2001 m. lapkričio 22 d. įsakymą Nr. 158 „Dėl Transporto išlaidų ir specialių lengvųjų automobilių įsigijimo, jų techninio pritaikymo išlaidų kompensacijų mokėjimo sutrikusią judėjimo funkciją turi</text:span><text:span text:style-name="T63">ntiems asmenims tvarkos, patvirtintos socialinės apsaugos ir darbo ministro 2000 m. spalio 20 d. įsakymu Nr. 92, dalinio pakeitimo“(Žin., 2001, Nr.<text:s/></text:span><text:a xlink:href="https://www.e-tar.lt/portal/lt/legalAct/TAR.B3C61A814A59" office:target-frame-name="_blank" xlink:show="new"><text:span text:style-name="T64">101-3608</text:span></text:a><text:span text:style-name="T65">);</text:span></text:p>
      <text:p text:style-name="P66"><text:span text:style-name="T67">3.3</text:span><text:span text:style-name="T68">. Lie</text:span><text:span text:style-name="T69">tuvos Respublikos socialinės apsaugos ir darbo ministro 2002 m. liepos 16 d. įsakymą Nr. 99 „Dėl socialinės apsaugos ir darbo ministro 2000 m. spalio 20 d. įsakymo Nr. 92 „Dėl Transporto išlaidų ir specialių lengvųjų automobilių įsigijimo, jų techninio pri</text:span><text:span text:style-name="T70">taikymo išlaidų kompensacijų mokėjimo sutrikusią funkciją turintiems asmenims tvarkos patvirtinimo“ pakeitimo“ (Žin., 2002, Nr.<text:s/></text:span><text:a xlink:href="https://www.e-tar.lt/portal/lt/legalAct/TAR.BB01CEDD75DE" office:target-frame-name="_blank" xlink:show="new"><text:span text:style-name="T71">77-3302</text:span></text:a><text:span text:style-name="T72">);</text:span></text:p>
      <text:p text:style-name="P73"><text:span text:style-name="T74">3.4</text:span><text:span text:style-name="T75">. Lietuvos Respublikos soc</text:span><text:span text:style-name="T76">ialinės apsaugos ir darbo ministro 2003 m. vasario 14 d. įsakymą Nr. A1-27 „Dėl socialinės apsaugos ir darbo ministro 2000 m. spalio 20 d. įsakymo Nr. 92 „Dėl Transporto išlaidų ir specialių lengvųjų automobilių įsigijimo, jų techninio pritaikymo išlaidų k</text:span><text:span text:style-name="T77">ompensacijų mokėjimo sutrikusią judėjimo funkciją turintiems asmenims tvarkos patvirtinimo“ pakeitimo“ (Žin., 2003, Nr.<text:s/></text:span><text:a xlink:href="https://www.e-tar.lt/portal/lt/legalAct/TAR.FBD2505AA2A1" office:target-frame-name="_blank" xlink:show="new"><text:span text:style-name="T78">18-788</text:span></text:a><text:span text:style-name="T79">);</text:span></text:p>
      <text:p text:style-name="P80"><text:span text:style-name="T81">3.5</text:span><text:span text:style-name="T82">. Lietuvos Respublikos socialinės a</text:span><text:span text:style-name="T83">psaugos ir darbo ministro 2004 m. spalio 26 d. įsakymą Nr. A1-240 „Dėl socialinės apsaugos ir darbo ministro 2000 m. spalio 20 d. įsakymo Nr. 92 „Dėl Transporto išlaidų ir specialių lengvųjų automobilių įsigijimo, jų techninio pritaikymo išlaidų kompensaci</text:span><text:span text:style-name="T84">jų mokėjimo sutrikusią judėjimo funkciją turintiems asmenims tvarkos patvirtinimo“ pakeitimo“ (Žin., 2004, Nr.<text:s/></text:span><text:a xlink:href="https://www.e-tar.lt/portal/lt/legalAct/TAR.4F4A433FFC84" office:target-frame-name="_blank" xlink:show="new"><text:span text:style-name="T85">159-5810</text:span></text:a><text:span text:style-name="T86">);</text:span></text:p>
      <text:p text:style-name="P87"><text:span text:style-name="T88">3.6</text:span><text:span text:style-name="T89">. Lietuvos Respublikos socialinės apsaugos</text:span><text:span text:style-name="T90"><text:s/>ir darbo ministro 2004 m. gruodžio 17 d. įsakymą Nr. A1-282 „Dėl socialinės apsaugos ir darbo ministro 2000 m. spalio 20 d. įsakymo Nr. 92 „Dėl Transporto išlaidų ir specialių lengvųjų automobilių įsigijimo, jų techninio pritaikymo išlaidų kompensacijų mo</text:span><text:span text:style-name="T91">kėjimo sutrikusią judėjimo funkciją turintiems asmenims tvarkos patvirtinimo“ pakeitimo“ (Žin., 2004, Nr.<text:s/></text:span><text:a xlink:href="https://www.e-tar.lt/portal/lt/legalAct/TAR.E7E5CD52E92F" office:target-frame-name="_blank" xlink:show="new"><text:span text:style-name="T92">184-6810</text:span></text:a><text:span text:style-name="T93">).</text:span></text:p>
      <text:p text:style-name="P94"><text:span text:style-name="T95">4</text:span><text:span text:style-name="T96">. Šis įsakymas įsigalioja nuo 2005 m. liepos 1<text:s/></text:span><text:span text:style-name="T97">d.</text:span></text:p>
      <text:p text:style-name="P98"/>
      <text:p text:style-name="P99"/>
      <text:p text:style-name="P100"/>
      <text:p text:style-name="P101">SOCIALINĖS APSAUGOS IR DARBO MINISTRĖ<text:tab/>VILIJA BLINKEVIČIŪTĖ</text:p>
      <text:p text:style-name="P102"/>
      <text:soft-page-break/>
      <text:p text:style-name="P103">PATVIRTINTA</text:p>
      <text:p text:style-name="P104">Lietuvos Respublikos</text:p>
      <text:p text:style-name="P105">socialinės apsaugos ir darbo</text:p>
      <text:p text:style-name="P106">ministro 2005 m. birželio 14 d.</text:p>
      <text:p text:style-name="P107">įsakymu Nr. A1-165</text:p>
      <text:p text:style-name="P108"/>
      <text:p text:style-name="P109"><text:span text:style-name="T110">TRANSPORTO IŠLAIDŲ KOMPENSACIJOS IR SPECIALIŲJŲ LENGVŲJŲ AUTOMOBILIŲ<text:s/></text:span><text:span text:style-name="T111">ĮSIGIJIMO, JŲ TECHNINIO PRITAIKYMO IŠLAIDŲ KOMPENSACIJOS MOKĖJIMO NEĮGALIESIEMS, TURINTIEMS SUTRIKUSIĄ JUDĖJIMO FUNKCIJĄ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Transporto išlaidų kompensacijos ir specialiųjų lengvųjų automobilių įsigijimo, jų</text:span><text:span text:style-name="T121"><text:s/>techninio pritaikymo išlaidų kompensacijos mokėjimo neįgaliesiems, turintiems sutrikusią judėjimo funkciją, tvarkos aprašas (toliau – aprašas) numato sutrikusią judėjimo funkciją turintiems asmenims (toliau – asmenys) transporto išlaidų ir specialiųjų len</text:span><text:span text:style-name="T122">gvųjų automobilių įsigijimo, jų techninio pritaikymo išlaidų kompensacijų (toliau – kompensacijos) mokėjimą.</text:span></text:p>
      <text:p text:style-name="P123"><text:span text:style-name="T124">2</text:span><text:span text:style-name="T125">. Šias kompensacijas iš Lietuvos Respublikos valstybės biudžeto lėšų moka:</text:span></text:p>
      <text:p text:style-name="P126"><text:span text:style-name="T127">2.1</text:span><text:span text:style-name="T128">. asmenims, gaunantiems valstybines socialinio draudimo, nuken</text:span><text:span text:style-name="T129">tėjusių asmenų ar mokslininkų valstybines pensijas, – Valstybinio socialinio draudimo fondo valdybos teritoriniai skyriai (toliau – Fondo valdybos teritoriniai skyriai);</text:span></text:p>
      <text:p text:style-name="P130"><text:span text:style-name="T131">2.2</text:span><text:span text:style-name="T132">. kitiems asmenims – savivaldybių administracijos.</text:span></text:p>
      <text:p text:style-name="P133"><text:span text:style-name="T134">3</text:span><text:span text:style-name="T135">. Specialiojo transpo</text:span><text:span text:style-name="T136">rto išlaidų kompensacijos poreikį ir specialiojo lengvojo automobilio įsigijimo ir jo techninio pritaikymo išlaidų kompensacijos poreikį nustato ir atitinkamas pažymas išduoda:</text:span></text:p>
      <text:p text:style-name="P137">3.1. Neįgalumo ir darbingumo nustatymo tarnyba prie Socialinės apsaugos ir darbo ministerijos (toliau – NDNT) – asmenims iki senatvės pensijos amžiaus;<text:s/></text:p>
      <text:p text:style-name="P138">Punkto pakeitimai:</text:p>
      <text:p text:style-name="P139"><text:span text:style-name="T140">Nr.<text:s/></text:span><text:a xlink:href="https://www.e-tar.lt/portal/legalAct.html?documentId=TAR.8FC6A041AB52" office:target-frame-name="_top" xlink:show="replace"><text:span text:style-name="T141">A1-120</text:span></text:a><text:span text:style-name="T142">, 2006-04-25, Žin., 2006, Nr. 47-1692 (2006-04-28), i. k. 1062230ISAK</text:span><text:span text:style-name="T143">00A1-120</text:span></text:p>
      <text:p text:style-name="Normal"/>
      <text:p text:style-name="P144"><text:span text:style-name="T145">3.2</text:span><text:span text:style-name="T146">. asmens sveikatos priežiūros įstaigos, prie kurios asmuo yra prisirašęs, gydytojų konsultacinė komisija (toliau – GKK) – asmenims, sukakusiems senatvės pensijos amžiaus.</text:span></text:p>
      <text:p text:style-name="P147"><text:span text:style-name="T148">4</text:span><text:span text:style-name="T149">. Specialus lengvasis automobilis – techniškai pritaikytas<text:s/></text:span><text:span text:style-name="T150">lengvasis automobilis su rankiniu valdymu arba lengvasis automobilis su automatine pavarų dėže</text:span><text:s/></text:p>
      <text:p text:style-name="P151">Punkto pakeitimai:</text:p>
      <text:p text:style-name="P152"><text:span text:style-name="T153">Nr.<text:s/></text:span><text:a xlink:href="https://www.e-tar.lt/portal/legalAct.html?documentId=TAR.AB67A5E4CCE0" office:target-frame-name="_top" xlink:show="replace"><text:span text:style-name="T154">A1-268</text:span></text:a><text:span text:style-name="T155">, 2005-10-11, Žin., 2005, Nr. 123-4402 (2005-10-1</text:span><text:span text:style-name="T156">5), i. k. 1052230ISAK00A1-268</text:span></text:p>
      <text:p text:style-name="Normal"/>
      <text:p text:style-name="P157"><text:span text:style-name="T158">5</text:span><text:span text:style-name="T159">. Laikotarpiu, kai neįgalusis, turintis teisę gauti transporto išlaidų kompensaciją, atlieka bausmę laisvės atėmimo vietoje, ši kompensacija nemokama. Šis laikotarpis taip pat neįskaitomas specialiųjų lengvųjų automobili</text:span><text:span text:style-name="T160">ų įsigijimo ir jų techninio pritaikymo išlaidų kompensacijai gauti.</text:span></text:p>
      <text:p text:style-name="P161"/>
      <text:p text:style-name="P162"><text:span text:style-name="T163">II</text:span><text:span text:style-name="T164">.<text:s/></text:span><text:span text:style-name="T165">TRANSPORTO IŠLAIDŲ KOMPENSACIJŲ MOKĖJIMAS</text:span></text:p>
      <text:p text:style-name="P166"/>
      <text:p text:style-name="P167"><text:span text:style-name="T168">6</text:span><text:span text:style-name="T169">. Transporto išlaidų kompensacija sutrikusią judėjimo funkciją turintiems asmenims mokama kas mėnesį 25 procentų minimalaus gyven</text:span><text:span text:style-name="T170">imo lygio (MGL) dydžio. Ši kompensacija mokama už einamąjį mėnesį asmeniui arba jo tėvams arba globėjams (rūpintojams) ir naudojama pagal tikslinę paskirtį asmens transporto paslaugų poreikiui tenkinti. Transporto išlaidų kompensacija, negauta dėl asmens m</text:span><text:span text:style-name="T171">irties, neišmokama.</text:span></text:p>
      <text:p text:style-name="P172"><text:span text:style-name="T173">7</text:span><text:span text:style-name="T174">. Asmenys, kuriems nustatytas specialusis transporto išlaidų kompensacijos poreikis, gyvenamosios vietos Fondo valdybos teritoriniams skyriams arba savivaldybių administracijoms pateikia šiuos dokumentus:</text:span></text:p>
      <text:p text:style-name="P175"><text:span text:style-name="T176">7.1</text:span><text:span text:style-name="T177">. prašymą skirti tran</text:span><text:span text:style-name="T178">sporto išlaidų kompensaciją;</text:span></text:p>
      <text:p text:style-name="P179"><text:span text:style-name="T180">7.2</text:span><text:span text:style-name="T181">. Specialiojo transporto išlaidų kompensacijos poreikio nustatymo pažymą;</text:span></text:p>
      <text:p text:style-name="P182"><text:span text:style-name="T183">7.3</text:span><text:span text:style-name="T184">. asmens tapatybę patvirtinantį dokumentą (Lietuvos Respublikos piliečio pasą, Lietuvos Respublikos pasą arba asmens tapatybės kortelę, arb</text:span><text:span text:style-name="T185">a leidimą gyventi Lietuvos Respublikoje).</text:span></text:p>
      <text:p text:style-name="P186"><text:span text:style-name="T187">8</text:span><text:span text:style-name="T188">. Nepilnamečių asmenų, kitų neveiksnių ar ribotai veiksnių asmenų, kuriems nustatytas specialusis transporto išlaidų kompensacijos poreikis, vardu prašymą ir kitus dokumentus pateikia jų tėvai arba globėjai<text:s/></text:span><text:span text:style-name="T189">(rūpintojai).</text:span></text:p>
      <text:p text:style-name="P190"><text:span text:style-name="T191">9</text:span><text:span text:style-name="T192">. Fondo valdybos teritoriniai skyriai arba savivaldybių administracijos sprendimą dėl transporto išlaidų kompensacijos skyrimo priima ne vėliau kaip per 30 kalendorinių dienų nuo tvarkos aprašo 7 punkte nurodytų visų dokumentų pateikimo<text:s/></text:span><text:span text:style-name="T193">dienos.</text:span></text:p>
      <text:p text:style-name="P194"><text:span text:style-name="T195">10</text:span><text:span text:style-name="T196">. Transporto išlaidų kompensacija skiriama ir mokama nuo NDNT arba GKK specialiojo transporto išlaidų kompensacijos poreikio nustatymo dienos, tačiau ne daugiau kaip už 12 mėnesių, skaičiuojant nuo tvarkos aprašo 7 punkte nurodytų visų dokume</text:span><text:span text:style-name="T197">ntų pateikimo dienos.</text:span></text:p>
      <text:p text:style-name="P198"/>
      <text:p text:style-name="P199"><text:span text:style-name="T200">III</text:span><text:span text:style-name="T201">.<text:s/></text:span><text:span text:style-name="T202">SPECIALIŲJŲ LENGVŲJŲ AUTOMOBILIŲ ĮSIGIJIMO, JŲ TECHNINIO PRITAIKYMO IŠLAIDŲ KOMPENSACIJŲ MOKĖJIMO</text:span></text:p>
      <text:p text:style-name="P203"/>
      <text:p text:style-name="P204"><text:span text:style-name="T205">11</text:span><text:span text:style-name="T206">. Asmenims, kuriems nustatytas specialusis lengvojo automobilio įsigijimo ir jo techninio pritaikymo išlaidų kompensa</text:span><text:span text:style-name="T207">cijos poreikis, kartą per 6 metus mokamos iki 32 MGL dydžio specialiųjų lengvųjų automobilių įsigijimo, jų techninio pritaikymo išlaidų kompensacijos, jeigu šie asmenys patys gali vairuoti šiuos lengvuosius automobilius.</text:span></text:p>
      <text:p text:style-name="P208"><text:span text:style-name="T209">12</text:span><text:span text:style-name="T210">. Asmenys, pageidaujantys, ka</text:span><text:span text:style-name="T211">d jiems būtų išmokėtos specialiųjų lengvųjų automobilių įsigijimo, jų techninio pritaikymo išlaidų kompensacijos, pateikia Fondo valdybos teritoriniams skyriams arba savivaldybių administracijoms šiuos dokumentus:</text:span></text:p>
      <text:p text:style-name="P212"><text:span text:style-name="T213">12.1</text:span><text:span text:style-name="T214">. prašymą skirti specialiųjų lengvųj</text:span><text:span text:style-name="T215">ų automobilių įsigijimo, jų techninio pritaikymo išlaidų kompensaciją;</text:span></text:p>
      <text:p text:style-name="P216"><text:span text:style-name="T217">12.2</text:span><text:span text:style-name="T218">. Specialiojo lengvojo automobilio įsigijimo ir jo techninio pritaikymo išlaidų kompensacijos poreikio nustatymo pažymą;</text:span></text:p>
      <text:p text:style-name="P219"><text:span text:style-name="T220">12.3</text:span><text:span text:style-name="T221">. asmens sveikatos priežiūros įstaigų nustatytos</text:span><text:span text:style-name="T222"><text:s/>formos vairuotojų sveikatos patikrinimo medicininę pažymą (FNr. 083-1/a), kurioje nurodoma, kad asmuo gali vairuoti specialųjį lengvąjį automobilį;</text:span></text:p>
      <text:p text:style-name="P223"><text:span text:style-name="T224">12.4</text:span><text:span text:style-name="T225">. vairuotojo pažymėjimą;</text:span></text:p>
      <text:p text:style-name="P226"><text:span text:style-name="T227">12.5</text:span><text:span text:style-name="T228">. dokumentus, patvirtinančius specialaus lengvojo automobilio<text:s/></text:span><text:span text:style-name="T229">pirkimo ir (ar) lengvojo automobilio pritaikymo išlaidas:</text:span></text:p>
      <text:p text:style-name="P230"><text:span text:style-name="T231">12.5.1</text:span><text:span text:style-name="T232">. sąskaitą faktūrą ir pinigų sumokėjimą patvirtinantį dokumentą (t. y. kasos aparato kvitą arba kasos pajamų orderio antrąjį egzempliorių arba kasos pajamų orderio kvitą arba pinigų priėmimo</text:span><text:span text:style-name="T233"><text:s/>kvitą), jei automobilį pardavė įmonė ar organizacija. Tuo atveju, kai pateikiamas pinigų priėmimo kvitas, kuriame nurodyti parduodamos ar perkamos prekės pavadinimas, kiekis, matavimo vienetai ir vieneto kaina, pateikti sąskaitą faktūrą nebūtina;<text:s/></text:span></text:p>
      <text:p text:style-name="P234"><text:span text:style-name="T235">12.5.</text:span><text:span text:style-name="T236">2</text:span><text:span text:style-name="T237">. arba pirkimo-pardavimo sutarties kopiją, patvirtintą VĮ „Regitra“, jei automobilis perkamas iš fizinio asmens Lietuvoje;<text:s/></text:span></text:p>
      <text:p text:style-name="P238"><text:span text:style-name="T239">12.5.3</text:span><text:span text:style-name="T240">. arba pirkimo užsienio valstybėje dokumentą, patvirtintą VĮ „Regitra“, jei automobilis perkamas užsienyje;</text:span></text:p>
      <text:p text:style-name="P241"><text:span text:style-name="T242">12.5.4</text:span><text:span text:style-name="T243">.</text:span><text:span text:style-name="T244"><text:s/>arba pirkimo-pardavimo kvitą, jei automobilis perkamas iš asmens, turinčio verslo liudijimą;</text:span></text:p>
      <text:p text:style-name="P245"><text:span text:style-name="T246">12.5.5</text:span><text:span text:style-name="T247">. automobilio techninį pritaikymą atlikusios įmonės išduotą dokumentą (jei automobiliui reikalingas techninis pritaikymas).</text:span><text:s/></text:p>
      <text:p text:style-name="P248">Punkto pakeitimai:</text:p>
      <text:p text:style-name="P249"><text:span text:style-name="T250">Nr.<text:s/></text:span><text:a xlink:href="https://www.e-tar.lt/portal/legalAct.html?documentId=TAR.AB67A5E4CCE0" office:target-frame-name="_top" xlink:show="replace"><text:span text:style-name="T251">A1-268</text:span></text:a><text:span text:style-name="T252">, 2005-10-11, Žin., 2005, Nr. 123-4402 (2005-10-15), i. k. 1052230ISAK00A1-268</text:span></text:p>
      <text:p text:style-name="Normal"/>
      <text:p text:style-name="P253"><text:span text:style-name="T254">12.6</text:span><text:span text:style-name="T255">. transporto priemonės registracijos liudijimą (kai asmuo pageidauja gauti automob</text:span><text:span text:style-name="T256">ilio įsigijimo išlaidų kompensaciją);</text:span></text:p>
      <text:p text:style-name="P257"><text:span text:style-name="T258">12.7</text:span><text:span text:style-name="T259">. nepriklausomo turto vertintojo ataskaitą.</text:span></text:p>
      <text:p text:style-name="P260">Punkto numeracijos pakeitimas:</text:p>
      <text:soft-page-break/>
      <text:p text:style-name="P261"><text:span text:style-name="T262">Nr.<text:s/></text:span><text:a xlink:href="https://www.e-tar.lt/portal/legalAct.html?documentId=TAR.AB67A5E4CCE0" office:target-frame-name="_top" xlink:show="replace"><text:span text:style-name="T263">A1-268</text:span></text:a><text:span text:style-name="T264">, 2005-10-11, Žin., 2005, Nr. 123-4402 (200</text:span><text:span text:style-name="T265">5-10-15), i. k. 1052230ISAK00A1-268</text:span></text:p>
      <text:p text:style-name="Normal"/>
      <text:p text:style-name="P266"><text:span text:style-name="T267">13</text:span><text:span text:style-name="T268">. Pateikia aprašo 12.3, 12.4 ir 12.6 punktuose nurodytų dokumentų originalus, kurie turi būti grąžinami asmeniui, o kompensacijos byloje paliekami šių dokumentų nuorašai. 12.5 punkte nurodytų sąskaitų faktūrų, k</text:span><text:span text:style-name="T269">asos aparato kvitų, kasos pajamų orderių kvitų, pinigų priėmimo kvitų, pirkimo-pardavimo kvitų pateikiami originalai, kurie paliekami kompensacijos byloje.</text:span></text:p>
      <text:p text:style-name="P270">Punkto pakeitimai:</text:p>
      <text:p text:style-name="P271"><text:span text:style-name="T272">Nr.<text:s/></text:span><text:a xlink:href="https://www.e-tar.lt/portal/legalAct.html?documentId=TAR.AB67A5E4CCE0" office:target-frame-name="_top" xlink:show="replace"><text:span text:style-name="T273">A1-268</text:span></text:a><text:span text:style-name="T274">, 2005-10-11, Žin., 2005, Nr. 123-4402 (2005-10-15), i. k. 1052230ISAK00A1-268</text:span></text:p>
      <text:p text:style-name="Normal"/>
      <text:p text:style-name="P275"><text:span text:style-name="T276">14</text:span><text:span text:style-name="T277">. Fondo valdybos teritoriniai skyriai arba savivaldybių administracijos sprendimą dėl specialiųjų lengvųjų automobilių įsigijimo, jų techninio pritaikymo išlai</text:span><text:span text:style-name="T278">dų kompensacijos skyrimo priima ne vėliau kaip per 30 kalendorinių dienų nuo tvarkos aprašo 12 punkte nurodytų visų dokumentų pateikimo dienos.</text:span></text:p>
      <text:p text:style-name="P279"><text:span text:style-name="T280">15</text:span><text:span text:style-name="T281">. Tuo atveju, kai nepriklausomo turto vertintojo ataskaitoje pateikta automobilio rinkos vertė yra didesnė</text:span><text:span text:style-name="T282"><text:s/>už faktines specialiųjų lengvųjų automobilių įsigijimo, jų techninio pritaikymo išlaidas, kompensuojamos tik faktinės išlaidos.</text:span></text:p>
      <text:p text:style-name="P283"><text:span text:style-name="T284">16</text:span><text:span text:style-name="T285">. Tuo atveju, kai nepriklausomo turto vertintojo ataskaitoje pateikta automobilio rinkos vertė yra mažesnė už faktines sp</text:span><text:span text:style-name="T286">ecialiųjų lengvųjų automobilių įsigijimo, jų techninio pritaikymo išlaidas, kompensuojama specialiojo lengvojo automobilio rinkos vertė.</text:span></text:p>
      <text:p text:style-name="P287"><text:span text:style-name="T288">17</text:span><text:span text:style-name="T289">. Jeigu asmenys, kuriems nustatytas specialusis lengvojo automobilio įsigijimo ir jo techninio pritaikymo išlaidų</text:span><text:span text:style-name="T290"><text:s/>kompensacijos poreikis, jau turimuose savo automobiliuose įrengia rankinį valdymą, jiems išmokama kompensacija iki 32 MGL dydžio, bet ne didesnė už faktines išlaidas. Teisę į naują kompensaciją asmenys vėl įgyja po 6 metų, terminą skaičiuojant nuo paskuti</text:span><text:span text:style-name="T291">nio sprendimo dėl kompensacijos skyrimo dienos.</text:span></text:p>
      <text:p text:style-name="P292"><text:span text:style-name="T293">18</text:span><text:span text:style-name="T294">. Specialiųjų lengvųjų automobilių įsigijimo, jų techninio pritaikymo išlaidų kompensacijos išmokamos, jeigu dėl jų kreipiamasi ne vėliau kaip per 6 mėnesius nuo asmeniui specialiojo lengvojo automobili</text:span><text:span text:style-name="T295">o įsigijimo ir jo techninio pritaikymo išlaidų kompensacijos poreikio nustatymo dienos.</text:span></text:p>
      <text:p text:style-name="P296"/>
      <text:p text:style-name="P297"><text:span text:style-name="T298">IV</text:span><text:span text:style-name="T299">.<text:s/></text:span><text:span text:style-name="T300">BAIGIAMOSIOS NUOSTATOS</text:span></text:p>
      <text:p text:style-name="P301"/>
      <text:p text:style-name="P302"><text:span text:style-name="T303">19</text:span><text:span text:style-name="T304">. Kompensacijos mokamos iš valstybės biudžeto lėšų gautų iš Socialinės apsaugos ir darbo ministerijos pagal patvirtintą sąmatą.</text:span><text:span text:style-name="T305"><text:s/>Kompensacijos turi būti išmokamos mokančių institucijų nustatytais terminais, tačiau ne vėliau kaip per 30 kalendorinių dienų nuo priimto sprendimo skirti kompensacijas dienos.</text:span></text:p>
      <text:p text:style-name="P306"><text:span text:style-name="T307">20</text:span><text:span text:style-name="T308">. Sprendimai dėl kompensacijų skyrimo gali būti skundžiami įstatymų<text:s/></text:span><text:span text:style-name="T309">nustatyta tvarka.</text:span></text:p>
      <text:p text:style-name="P310"><text:span text:style-name="T311">21</text:span><text:span text:style-name="T312">. Neteisėtai gautos kompensacijos išieškomos įstatymų nustatyta tvarka.</text:span></text:p>
      <text:p text:style-name="P313"/>
      <text:p text:style-name="P314"><text:span text:style-name="T315">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ocialinės apsaugos ir darbo ministerija, Įsakymas</text:span></text:p>
      <text:p text:style-name="P325"><text:span text:style-name="T326">Nr.<text:s/></text:span><text:a xlink:href="https://www.e-tar.lt/portal/legalAct.html?documentId=TAR.AB67A5E4CCE0" office:target-frame-name="_top" xlink:show="replace"><text:span text:style-name="T327">A1-268</text:span></text:a><text:span text:style-name="T328">, 2005-10-11, Žin., 2005, Nr. 123-4402 (2005-10-15), i. k. 1052230ISAK00A1-268</text:span></text:p>
      <text:p text:style-name="P329"><text:span text:style-name="T330">Dėl socialinės apsaugos ir darbo ministro 2005 m. birželio 14 d. įsakymo Nr. A1-165 "Dėl Transporto išlaidų kompensacijos ir speciali</text:span><text:span text:style-name="T331">ųjų lengvųjų automobilių įsigijimo, jų techninio pritaikymo išlaidų kompensacijos mokėjimo neįgaliesiems, turintiems sutrikusią judėjimo funkciją, tvarkos aprašo patvirtinimo" pakeitimo</text:span></text:p>
      <text:p text:style-name="P332"/>
      <text:p text:style-name="P333"><text:span text:style-name="T334">2.</text:span></text:p>
      <text:p text:style-name="P335"><text:span text:style-name="T336">Lietuvos Respublikos socialinės apsaugos ir darbo ministerija, Įsa</text:span><text:span text:style-name="T337">kymas</text:span></text:p>
      <text:p text:style-name="P338"><text:span text:style-name="T339">Nr.<text:s/></text:span><text:a xlink:href="https://www.e-tar.lt/portal/legalAct.html?documentId=TAR.8FC6A041AB52" office:target-frame-name="_top" xlink:show="replace"><text:span text:style-name="T340">A1-120</text:span></text:a><text:span text:style-name="T341">, 2006-04-25, Žin., 2006, Nr. 47-1692 (2006-04-28), i. k. 1062230ISAK00A1-120</text:span></text:p>
      <text:p text:style-name="P342"><text:span text:style-name="T343">Dėl socialinės apsaugos ir darbo ministro 2005 m. birželio 14 d. įsakymo Nr. A1-</text:span><text:span text:style-name="T344">165 "Dėl Transporto išlaidų kompensacijos ir specialiųjų lengvųjų automobilių įsigijimo, jų techninio pritaikymo išlaidų kompensacijos mokėjimo neįgaliesiems, turintiems sutrikusią judėjimo funkciją,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2:43:00Z</meta:creation-date>
    <dc:date>2016-09-29T12:43:00Z</dc:date>
    <meta:template xlink:href="Normal" xlink:type="simple"/>
    <meta:editing-cycles>2</meta:editing-cycles>
    <meta:editing-duration>PT0S</meta:editing-duration>
    <meta:document-statistic meta:page-count="6" meta:paragraph-count="105" meta:word-count="1906" meta:character-count="15566" meta:row-count="362" meta:non-whitespace-character-count="13765"/>
  </office:meta>
</office:document-meta>
</file>