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asian="MS Mincho"/>
    </style:style>
    <style:style style:name="P2" style:parent-style-name="PlainText" style:family="paragraph">
      <style:text-properties style:font-name="Times New Roman" style:font-name-asian="MS Mincho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6" style:parent-style-name="Normal" style:family="paragraph">
      <style:paragraph-properties fo:text-indent="0.4923in"/>
      <style:text-properties fo:font-size="11pt" style:font-size-asian="11pt" style:font-size-complex="12pt"/>
    </style:style>
    <style:style style:name="P17" style:parent-style-name="BodyText" style:family="paragraph">
      <style:paragraph-properties fo:text-indent="0.5in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Hyperlink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Hyperlink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Hyperlink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letter-spacing="0.0555in"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3" style:parent-style-name="BodyTextIndent3" style:family="paragraph">
      <style:paragraph-properties fo:text-indent="0.4923in"/>
      <style:text-properties fo:font-size="11pt" style:font-size-asian="11pt" style:font-size-complex="12pt"/>
    </style:style>
    <style:style style:name="P44" style:parent-style-name="BodyTextIndent3" style:family="paragraph">
      <style:paragraph-properties fo:text-indent="0.4923in"/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PlainText" style:family="paragraph">
      <style:text-properties style:font-name="Times New Roman" style:font-name-asian="MS Mincho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P58" style:parent-style-name="PlainText" style:family="paragraph"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T60" style:parent-style-name="DefaultParagraphFont" style:family="text">
      <style:text-properties style:font-name="Times New Roman" style:font-name-asian="MS Mincho"/>
    </style:style>
    <style:style style:name="T61" style:parent-style-name="Hyperlink" style:family="text">
      <style:text-properties style:font-name="Times New Roman" style:font-name-asian="MS Mincho"/>
    </style:style>
    <style:style style:name="T62" style:parent-style-name="DefaultParagraphFont" style:family="text"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PlainText" style:family="paragraph">
      <style:text-properties style:font-name="Times New Roman" style:font-name-asian="MS Mincho"/>
    </style:style>
    <style:style style:name="P69" style:parent-style-name="PlainText" style:family="paragraph">
      <style:text-properties style:font-name="Times New Roman" style:font-name-asian="MS Mincho"/>
    </style:style>
    <style:style style:name="T70" style:parent-style-name="DefaultParagraphFont" style:family="text">
      <style:text-properties style:font-name="Times New Roman" style:font-name-asian="MS Mincho" style:font-name-complex="Times New Roman"/>
    </style:style>
    <style:style style:name="T71" style:parent-style-name="Hyperlink" style:family="text">
      <style:text-properties style:font-name="Times New Roman" style:font-name-asian="MS Mincho" style:font-name-complex="Times New Roman"/>
    </style:style>
    <style:style style:name="T72" style:parent-style-name="Hyperlink" style:family="text">
      <style:text-properties style:font-name="Times New Roman" style:font-name-asian="MS Mincho" style:font-name-complex="Times New Roman"/>
    </style:style>
    <style:style style:name="P73" style:parent-style-name="PlainText" style:family="paragraph">
      <style:text-properties style:font-name="Times New Roman" style:font-name-asian="MS Mincho"/>
    </style:style>
    <style:style style:name="P74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skelbtas: Žin., 2003, Nr.87-3929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p text:style-name="P6"/>
      <text:p text:style-name="P7">2003 m. rugsėjo 9 d. Nr. 1136</text:p>
      <text:p text:style-name="P8">Vilnius</text:p>
      <text:p text:style-name="P9"/>
      <text:p text:style-name="P10">Nauja nutarimo redakcija (natraštės pakeitimai):</text:p>
      <text:p text:style-name="PlainText"><text:span text:style-name="T11">Nr.<text:s/></text:span><text:a xlink:href="http://www3.lrs.lt/cgi-bin/preps2?a=319704&amp;b=" office:target-frame-name="_top" xlink:show="replace"><text:span text:style-name="T12">434</text:span></text:a><text:span text:style-name="T13">, 2008-04-29, Žin., 2008, Nr. 55-2072 (2008-05-15)</text:span></text:p>
      <text:p text:style-name="P14"><text:span text:style-name="T15">Dėl Ignalinos atominės elektrinės eksploatavimo nutraukimo koordinavimo komisijos sudarymo</text:span></text:p>
      <text:p text:style-name="P16"/>
      <text:p text:style-name="P17"><text:span text:style-name="T18">Vadovaudamasi Lietuvos Respublikos Vyriausybės įstatymo (Žin., 1994, Nr. </text:span><text:a xlink:href="http://www3.lrs.lt/cgi-bin/preps2?a=5807&amp;b=" office:target-frame-name="_top" xlink:show="replace"><text:span text:style-name="T19">43-772</text:span></text:a><text:span text:style-name="T20">; 1998, Nr. </text:span><text:a xlink:href="http://www3.lrs.lt/cgi-bin/preps2?a=55142&amp;b=" office:target-frame-name="_top" xlink:show="replace"><text:span text:style-name="T21">41(1)-1131</text:span></text:a><text:span text:style-name="T22">; 2000, Nr. </text:span><text:a xlink:href="http://www3.lrs.lt/cgi-bin/preps2?a=111835&amp;b=" office:target-frame-name="_top" xlink:show="replace"><text:span text:style-name="T23">92-2843</text:span></text:a><text:span text:style-name="T24">; 2007, Nr.<text:s/></text:span><text:a xlink:href="http://www3.lrs.lt/cgi-bin/preps2?a=300735&amp;b=" office:target-frame-name="_top" xlink:show="replace"><text:span text:style-name="T25">72-2831</text:span></text:a><text:span text:style-name="T26">) 22 straipsnio 15 punktu ir 27 straipsnio 1,<text:s/></text:span><text:span text:style-name="T27">4 ir 5 dalimis, Lietuvos Respublikos Vyriausybė</text:span><text:span text:style-name="T28"><text:s/>nutaria</text:span><text:span text:style-name="T29">:</text:span></text:p>
      <text:p text:style-name="P30">1. Sudaryti šią Ignalinos atominės elektrinės eksploatavimo nutraukimo koordinavimo komisiją (toliau vadinama – komisija):<text:s/></text:p>
      <text:p text:style-name="P31">Ūkio ministerijos sekretorius (komisijos pirmininkas);</text:p>
      <text:p text:style-name="P32">Ūkio ministerijos sekretorius (komisijos pirmininko pavaduotojas);</text:p>
      <text:p text:style-name="P33">Aplinkos ministerijos atstovas;</text:p>
      <text:p text:style-name="P34">Finansų ministerijos atstovas;</text:p>
      <text:p text:style-name="P35">Socialinės apsaugos ir darbo ministerijos atstovas;</text:p>
      <text:p text:style-name="P36">Teisingumo ministerijos atstovas;</text:p>
      <text:p text:style-name="P37">Vidaus reikalų ministerijos atstovas;</text:p>
      <text:p text:style-name="P38">Užsienio reikalų ministerijos atstovas;<text:s/></text:p>
      <text:p text:style-name="P39">Lietuvos Respublikos Vyriausybės kanceliarijos atstovas;<text:s/></text:p>
      <text:p text:style-name="P40">Valstybinės atominės energetikos saugos inspekcijos atstovas;<text:s/></text:p>
      <text:p text:style-name="P41">Radiacinės saugos centro atstovas;</text:p>
      <text:p text:style-name="P42">Utenos apskrities viršininko administracijos atstovas;</text:p>
      <text:p text:style-name="P43">Ignalinos atominės elektrinės regiono plėtros tarybos atstovas;</text:p>
      <text:p text:style-name="P44">Visagino savivaldybės mero pavaduotojas.</text:p>
      <text:p text:style-name="P45">2. Pavesti komisijai:</text:p>
      <text:p text:style-name="P46">2.1. svarstyti strateginius Ignalinos atominės elektrinės <text:s/>veiklos ir eksploatavimo nutraukimo klausimus;</text:p>
      <text:p text:style-name="P47">2.2. koordinuoti Valstybės įmonės Ignalinos atominės elektrinės pirmojo ir antrojo blokų eksploatavimo nutraukimo programos rengimą ir įgyvendinimą;</text:p>
      <text:p text:style-name="P48">2.3. koordinuoti Valstybės įmonės Ignalinos atominės elektrinės pirmojo ir antrojo blokų eksploatavimo nutraukimo programos įgyvendinimo priemonių plano rengimą ir įgyvendinimą;</text:p>
      <text:p text:style-name="P49">2.4. koordinuoti Europos Sąjungos ir kitų donorų finansinės paramos, skirtos Ignalinos atominės elektrinės galutinio sustabdymo pasekmėms įveikti, poreikio pagrindimą ir efektyvų naudojimą.</text:p>
      <text:p text:style-name="P50"><text:span text:style-name="T51">3. Pavesti ūkio ministrui patvirtinti komisi</text:span><text:span text:style-name="T52">jos personalinę sudėtį. Komisijos nariai turi eiti pareigas, ne žemesnes kaip ministerijos sekretoriaus, institucijos vadovo ar jo pavaduotojo.</text:span></text:p>
      <text:p text:style-name="P53"/>
      <text:p text:style-name="P54">––––––––––––––––</text:p>
      <text:p text:style-name="P55"/>
      <text:p text:style-name="P56">Pakeitimai:</text:p>
      <text:p text:style-name="P57"/>
      <text:p text:style-name="P58">1.</text:p>
      <text:p text:style-name="P59">Lietuvos Respublikos Vyriausybė, Nutarimas</text:p>
      <text:p text:style-name="PlainText"><text:span text:style-name="T60">Nr.<text:s/></text:span><text:a xlink:href="http://www3.lrs.lt/cgi-bin/preps2?a=319704&amp;b=" office:target-frame-name="_top" xlink:show="replace"><text:span text:style-name="T61">434</text:span></text:a><text:span text:style-name="T62">, 2008-04-29, Žin., 2008, Nr. 55-2072 (2008-05-15)</text:span></text:p>
      <text:p text:style-name="P63">DĖL LIETUVOS RESPUBLIKOS VYRIAUSYBĖS 2003 M. RUGSĖJO 9 D. NUTARIMO NR. 1136 "DĖL KOMISIJOS NACIONALINĖS ENERGETIKOS STRATEGIJOS NUOSTATŲ, SUSIJUSIŲ SU IGNALINOS ATOMINE<text:s/>ELEKTRINE, ĮGYVENDINIMUI KOORDINUOTI SUDARYMO IR JOS NUOSTATŲ PATVIRTINIMO" PAKEITIMO</text:p>
      <text:p text:style-name="P64">Nauja nutarimo redakcija (natraštės pakeitimai).</text:p>
      <text:p text:style-name="P65"/>
      <text:p text:style-name="P66">*** Pabaiga ***</text:p>
      <text:p text:style-name="P67"/>
      <text:p text:style-name="P68"/>
      <text:p text:style-name="P69">Redagavo: Aušra Bodin (2008-05-15)</text:p>
      <text:p text:style-name="PlainText"><text:span text:style-name="T70"><text:s text:c="18"/></text:span><text:a xlink:href="mailto:ausra.bodin@lrs.lt" office:target-frame-name="_top" xlink:show="replace"><text:span text:style-name="T71">ausra.b</text:span><text:span text:style-name="T72">odin@lrs.lt</text:span></text:a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18:40:00Z</meta:creation-date>
    <dc:date>2015-02-17T18:40:00Z</dc:date>
    <meta:print-date>2003-09-09T12:05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359" meta:character-count="3119" meta:row-count="75" meta:non-whitespace-character-count="2811"/>
  </office:meta>
</office:document-meta>
</file>