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38in" style:use-optimal-row-height="false"/>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fo:letter-spacing="-0.0013in"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min-row-height="0.0138in" style:use-optimal-row-height="false"/>
    </style:style>
    <style:style style:name="P523" style:parent-style-name="Normal" style:family="paragraph">
      <style:text-properties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Row542" style:family="table-row">
      <style:table-row-properties style:min-row-height="0.0138in" style:use-optimal-row-height="false"/>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style:use-optimal-row-height="false"/>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T566" style:parent-style-name="DefaultParagraphFont" style:family="text">
      <style:text-properties fo:font-size="11pt" style:font-size-asian="11pt"/>
    </style:style>
    <style:style style:name="T567" style:parent-style-name="DefaultParagraphFont" style:family="text">
      <style:text-properties fo:text-transform="uppercase"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style:use-optimal-row-height="false"/>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38in" style:use-optimal-row-height="false"/>
    </style:style>
    <style:style style:name="P596" style:parent-style-name="Normal" style:family="paragraph">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style>
    <style:style style:name="P606" style:parent-style-name="Normal" style:master-page-name="MPF3" style:family="paragraph">
      <style:paragraph-properties fo:break-before="page" fo:margin-left="6.1034in" style:page-number="1">
        <style:tab-stops/>
      </style:paragraph-properties>
    </style:style>
    <style:style style:name="P609" style:parent-style-name="Normal" style:family="paragraph">
      <style:paragraph-properties fo:margin-left="6.1034in">
        <style:tab-stops/>
      </style:paragraph-properties>
    </style:style>
    <style:style style:name="P610" style:parent-style-name="Normal" style:family="paragraph">
      <style:paragraph-properties fo:text-align="justify"/>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text-transform="uppercase"/>
    </style:style>
    <style:style style:name="T613" style:parent-style-name="DefaultParagraphFont" style:family="text">
      <style:text-properties fo:font-weight="bold" style:font-weight-asian="bold" fo:text-transform="uppercase"/>
    </style:style>
    <style:style style:name="P614" style:parent-style-name="Normal" style:family="paragraph">
      <style:text-properties style:font-weight-complex="bold"/>
    </style:style>
    <style:style style:name="TableColumn616" style:family="table-column">
      <style:table-column-properties style:column-width="1.8118in" style:use-optimal-column-width="false"/>
    </style:style>
    <style:style style:name="TableColumn617" style:family="table-column">
      <style:table-column-properties style:column-width="3.4451in" style:use-optimal-column-width="false"/>
    </style:style>
    <style:style style:name="TableColumn618" style:family="table-column">
      <style:table-column-properties style:column-width="3.2486in" style:use-optimal-column-width="false"/>
    </style:style>
    <style:style style:name="TableColumn619" style:family="table-column">
      <style:table-column-properties style:column-width="0.7875in" style:use-optimal-column-width="false"/>
    </style:style>
    <style:style style:name="TableColumn620" style:family="table-column">
      <style:table-column-properties style:column-width="0.9444in" style:use-optimal-column-width="false"/>
    </style:style>
    <style:style style:name="Table615" style:family="table">
      <style:table-properties style:width="10.2375in" fo:margin-left="0in" table:align="lef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min-row-height="0.0138in" style:use-optimal-row-height="false" fo:keep-together="always"/>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38in" style:use-optimal-row-height="false" fo:keep-together="always"/>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38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38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text-align="center"/>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fo:text-align="center"/>
      <style:text-properties fo:font-size="11pt" style:font-size-asian="11pt"/>
    </style:style>
    <style:style style:name="TableRow705" style:family="table-row">
      <style:table-row-properties style:min-row-height="0.0138in" style:use-optimal-row-height="false" fo:keep-together="always"/>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38in" style:use-optimal-row-height="false" fo:keep-together="always"/>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style:use-optimal-row-height="false" fo:keep-together="always"/>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T838" style:parent-style-name="DefaultParagraphFont" style:family="text">
      <style:text-properties fo:letter-spacing="-0.0027in" fo:font-size="11pt" style:font-size-asian="11pt"/>
    </style:style>
    <style:style style:name="T839" style:parent-style-name="DefaultParagraphFont" style:family="text">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38in" style:use-optimal-row-height="false" fo:keep-together="always"/>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38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38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T892" style:parent-style-name="DefaultParagraphFont" style:family="text">
      <style:text-properties fo:font-size="11pt" style:font-size-asian="11pt"/>
    </style:style>
    <style:style style:name="T893" style:parent-style-name="DefaultParagraphFont" style:family="text">
      <style:text-properties fo:color="#FF0000"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38in" style:use-optimal-row-height="false" fo:keep-together="always"/>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P921" style:parent-style-name="Normal" style:family="paragraph">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38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38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38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38in" style:use-optimal-row-height="false" fo:keep-together="always"/>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38in" style:use-optimal-row-height="false" fo:keep-together="always"/>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38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38in" style:use-optimal-row-height="false" fo:keep-together="always"/>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38in" style:use-optimal-row-height="false" fo:keep-together="always"/>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38in" style:use-optimal-row-height="false" fo:keep-together="always"/>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P1065" style:parent-style-name="Normal" style:master-page-name="MPF4" style:family="paragraph">
      <style:paragraph-properties fo:break-before="page" fo:margin-left="6.1034in" style:page-number="1">
        <style:tab-stops/>
      </style:paragraph-properties>
    </style:style>
    <style:style style:name="P1068" style:parent-style-name="Normal" style:family="paragraph">
      <style:paragraph-properties fo:margin-left="6.1034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fo:text-transform="uppercase"/>
    </style:style>
    <style:style style:name="P1073" style:parent-style-name="Normal" style:family="paragraph">
      <style:text-properties style:font-weight-complex="bold"/>
    </style:style>
    <style:style style:name="TableColumn1075" style:family="table-column">
      <style:table-column-properties style:column-width="2.0243in" style:use-optimal-column-width="false"/>
    </style:style>
    <style:style style:name="TableColumn1076" style:family="table-column">
      <style:table-column-properties style:column-width="3.3312in" style:use-optimal-column-width="false"/>
    </style:style>
    <style:style style:name="TableColumn1077" style:family="table-column">
      <style:table-column-properties style:column-width="3.1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9444in" style:use-optimal-column-width="false"/>
    </style:style>
    <style:style style:name="Table1074" style:family="table">
      <style:table-properties style:width="10.2375in" fo:margin-left="0in" table:align="lef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38in" style:use-optimal-row-height="false" fo:keep-together="always"/>
    </style:style>
    <style:style style:name="P1105" style:parent-style-name="Normal" style:family="paragraph">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38in" style:use-optimal-row-height="false" fo:keep-together="always"/>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38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38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keep-with-next="always"/>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keep-with-next="always"/>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keep-with-next="always"/>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text-align="center"/>
      <style:text-properties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text-align="center"/>
      <style:text-properties fo:font-size="11pt" style:font-size-asian="11pt"/>
    </style:style>
    <style:style style:name="TableRow1165" style:family="table-row">
      <style:table-row-properties style:min-row-height="0.0138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38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38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38in" style:use-optimal-row-height="false" fo:keep-together="always"/>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38in" style:use-optimal-row-height="false" fo:keep-together="always"/>
    </style:style>
    <style:style style:name="P1278" style:parent-style-name="Normal" style:family="paragraph">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38in" style:use-optimal-row-height="false" fo:keep-together="always"/>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Row1327" style:family="table-row">
      <style:table-row-properties style:min-row-height="0.0138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0138in" style:use-optimal-row-height="false" fo:keep-together="always"/>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T1351" style:parent-style-name="DefaultParagraphFont" style:family="text">
      <style:text-properties fo:font-size="11pt" style:font-size-asian="11pt"/>
    </style:style>
    <style:style style:name="T1352" style:parent-style-name="DefaultParagraphFont" style:family="text">
      <style:text-properties fo:color="#FF0000"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38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38in" style:use-optimal-row-height="false" fo:keep-together="always"/>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38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fo:keep-together="always"/>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7">Suvestinė redakcija nuo 2009-09-15 iki 2010-06-30</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 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 gyveno<text:s/>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text:s/>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 baigė<text:s/>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text:s/>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text:s/>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text:s/>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 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 Kretingos Viešpaties Apreiškimo Švč. Mergelei Marijai (pranciškonų bernardinų)<text:s/>bažnyčia ir vienuolynas, statyti apie 1605–1617 metus.</text:p>
      <text:p text:style-name="P178">12.15. Garsaus kunigo pranciškono, mokslininko, lituanisto Jurgio Ambraziejaus Pabrėžos OFM kapas senosiose Kretingos kapinėse, lankomas maldininkų ir garsėjantis malonėmis. Ant jo kapo 1912 metais<text:s/>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 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 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 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text:s/>bandė steigti Kuršo vyskupiją, kurios centras turėjo būti Palanga. Šalia Birutės kalno archeologinių tyrinėjimų metu aptiktose krikščionių kapavietėse buvo rasta krikščioniškų ženklų (pvz., įkapių segė su įrašu „Ave Maria“), liudijančių, jog ten palaidoti<text:s/>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 krikšto apie 1484 metus. Nuo to meto veikė parapija. Jau tada Krekenavos<text:s/>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text:s/>1475 metus, dabartinė – 1793 metais), senoji klebonija (špitolė). Lietuvos didysis kunigaikštis Vytautas Žemaičių vyskupui užrašė Alsėdžių ir Gardų žemes. Alsėdžiuose XV amžiuje buvo 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text:s/>vyskupas Jurgis Tiškevičius Garduose (dabar Žemaičių Kalvarija) įkūrė pirmąjį Kryžiaus kelią Lietuvos Didžiojoje Kunigaikštystėje. Globoti Kryžiaus kelią ir puoselėti maldingumo praktiką jis pavedė vienuoliams dominikonams. Žemaičių Kalvarija nuo to meto<text:s/>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text:s/>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text:s/>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text:s/>tapo piligriminiu tikinčiųjų centru.</text:p>
      <text:p text:style-name="P220">12.37. Viduklės Šv. Kryžiaus bažnyčia (pirmoji statyta Žemaičių krikšto laikotarpiu apie 1416 metus Lietuvos didžiojo kunigaikščio Vytauto, 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 Mergelės Marijos Apsilankymo bažnyčia. Karaliaus Mindaugo laikais Tverai buvo stiprus krikščionybės opozicijos centras. XVII amžiuje Tverai tapo svarbia Švč. Mergelės Marijos kulto vieta. Tverų Švč. Mergelės Marijos Apsilankymo bažnyčia plačiai žinoma dėl 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 amžiuje. Tuo metu Apuolės pilyje įsikūrusius kuršius užpuolė švedų vikingai,<text:s/>tarp kurių buvo ir Šv. vyskupas Ansgaras. Švedų vikingams nepavyko įsiveržti į kuršių pilį, tada jie pradėjo melstis savo pagoniškiesiems dievams. Iš jų pagalbos nesulaukę, švedų vikingai kreipėsi į Šv. vyskupo Ansgaro skelbtąjį krikščionių Dievą. Po šios<text:s/>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text:s/>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 1988–2000 metais).</text:p>
      <text:p text:style-name="P241">12.44. Girdiškės Švč. Marijos Snieginės bažnyčia. Ši<text:s/>bažnyčia garsėja unikaliais iš šakotų ąžuolų kamienų suręstais šoniniais altoriais, kurių meninis apipavidalinimas siejasi su toje pat Girdiškės parapijoje, Bijotų kaime, esančiais 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 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 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 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 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text:s/>bažnyčia (pirmoji statyta apie 1507 metus, dabartinė – 1904 metais). Prie pirmosios bažnyčios XVI amžiaus pirmojoje pusėje veikė viena iš pirmųjų parapinių mokyklų.</text:p>
      <text:p text:style-name="P254">12.50. Skaudvilės Šv. Kryžiaus bažnyčia (statyta 1797 metais) – medinė. Tai liaudiškos<text:s/>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 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 Lietuvos didžiojo kunigaikščio Vytauto, skirta jo globėjo Šv. vyskupo kankinio<text:s/>Aleksandro garbei. Dabartinė statyta 1770 metais, sovietmečiu paversta baldų parduotuve, 1995 metais restauruota ir gražinta tikintiesiems.</text:p>
      <text:p text:style-name="P261">12.54. Varnių Šv. apaštalų Petro ir Pauliaus bažnyčia (pirmoji statyta Lietuvos didžiojo kunigaikščio Vytauto apie 1417–1421 metus, dabartinė – 1691 metais; Žemaičių vyskupystės katedra 1417–1864 metais). Joje dirbo daug garsių Žemaičių vyskupų, kanauninkų, jų žemiškieji palaikai ilsisi kriptose po dabartinės bažnyčios grindimis arba kalnelyje aplink buvusios Varnių<text:s/>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text:s/>Valančių, Antaną Strazdą, Antaną Vienažindį, Antaną Baranauską ir daugelį kitų.</text:p>
      <text:p text:style-name="P263">12.56. Vyskupo Motiejaus Valančiaus namas Varniuose, kuriame 1850–1864 metais gyveno didysis Žemaičių vyskupas. Šiuo metu pastatas tuščias ir apleistas.</text:p>
      <text:p text:style-name="P264">12.57. Pirmasis<text:s/>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text:s/>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text:s/>(spėjama, kad pirmoji bažnyčia statyta Lietuvos didžiojo kunigaikščio Vytauto apie 1416 metus).</text:p>
      <text:p text:style-name="P268">13. 2013 metais sukaks 600 metų nuo Žemaičių krikšto, o 2017 metais –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 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 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 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 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text:s/>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text:s/>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 Žemaičių krikštu, Žemaičių vyskupystės istorija susijusių objektų ir<text:s/>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text:s/>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 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 programos įgyvendinimo priemonės bus vykdomos trimis etapais:</text:p>
      <text:p text:style-name="P325">20.1. pirmasis<text:s/>etapas – 2009–2011 metai;</text:p>
      <text:p text:style-name="P326">20.2. antrasis etapas – 2012–2014 metai;</text:p>
      <text:p text:style-name="P327">20.3. trečiasis etapas – 2015–2017 metai.</text:p>
      <text:p text:style-name="P328">21. Šios programos įgyvendinimo priemonės pateikiamos 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text:s/></text:span><text:span text:style-name="T344">(20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text:span><text:span text:style-name="T366"><text:s/>ir 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text:s/>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text:s/>krikštu, 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text:s/>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text:s/>rajono 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text:s/>rajono 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text:s/>objektų ir vietų tvarkybos, statybos darbus</text:p>
          </table:table-cell>
          <table:table-cell table:style-name="TableCell492">
            <text:p text:style-name="P493">4.1. Parengti Telšių Šv. Antano Paduviečio katedros stogo, fasadų, langų, vitražų, durų, interjero, baldų ir vargonų tvarkybos darbų projektus ir atlikti tvarkybos darbus</text:p>
          </table:table-cell>
          <table:table-cell table:style-name="TableCell494">
            <text:p text:style-name="P495">Telšių vyskupijos kurija, Telšių rajono savivaldybė, Kultūros paveldo departamentas</text:p>
          </table:table-cell>
          <table:table-cell table:style-name="TableCell496">
            <text:p text:style-name="P497">2009–2011</text:p>
          </table:table-cell>
          <table:table-cell table:style-name="TableCell498">
            <text:p text:style-name="P499">4000</text:p>
          </table:table-cell>
        </table:table-row>
        <table:table-row table:style-name="TableRow500">
          <table:covered-table-cell>
            <text:p text:style-name="P501"/>
          </table:covered-table-cell>
          <table:table-cell table:style-name="TableCell502">
            <text:p text:style-name="Normal"><text:span text:style-name="T503">4.2. Parengti Telšių Vyskupo Vincento Borisevičiaus</text:span><text:span text:style-name="T504"><text:s/>kunigų seminarijos pastato (vienuolyno namas) tvarkybos darbų ir pastato (kunigų seminarija) stogo ir langų tvarkybos darbų projektus ir atlikti tvarkybos darbus</text:span></text:p>
          </table:table-cell>
          <table:table-cell table:style-name="TableCell505">
            <text:p text:style-name="P506">Telšių vyskupijos kurija, Telšių rajono savivaldybė, Kultūros paveldo departamentas</text:p>
          </table:table-cell>
          <table:table-cell table:style-name="TableCell507">
            <text:p text:style-name="P508">2009–2011</text:p>
          </table:table-cell>
          <table:table-cell table:style-name="TableCell509">
            <text:p text:style-name="P510">2500</text:p>
          </table:table-cell>
        </table:table-row>
        <table:table-row table:style-name="TableRow511">
          <table:table-cell table:style-name="TableCell512" table:number-rows-spanned="5">
            <text:p text:style-name="P513"/>
          </table:table-cell>
          <table:table-cell table:style-name="TableCell514">
            <text:p text:style-name="P515">4.3. Parengti Varnių Šv. apaštalų Petro ir Pauliaus bažnyčios (buvusios katedros) langų, požemio patalpų, grindų ir vargonų tvarkybos darbų projektus ir atlikti tvarkybos darbus</text:p>
          </table:table-cell>
          <table:table-cell table:style-name="TableCell516">
            <text:p text:style-name="P517">Telšių vyskupijos kurija, Kultūros paveldo departamentas, Telšių<text:s/>rajono savivaldybė</text:p>
          </table:table-cell>
          <table:table-cell table:style-name="TableCell518">
            <text:p text:style-name="P519">2009–2011</text:p>
          </table:table-cell>
          <table:table-cell table:style-name="TableCell520">
            <text:p text:style-name="P521">2200</text:p>
          </table:table-cell>
        </table:table-row>
        <table:table-row table:style-name="TableRow522">
          <table:covered-table-cell>
            <text:p text:style-name="P523"/>
          </table:covered-table-cell>
          <table:table-cell table:style-name="TableCell524">
            <text:p text:style-name="P525">4.4. Vykdyti Kražių Švč. Mergelės Marijos Nekaltojo Prasidėjimo bažnyčios stogo ir fasadų tvarkybos darbus</text:p>
          </table:table-cell>
          <table:table-cell table:style-name="TableCell526">
            <text:p text:style-name="P527">Šiaulių vyskupijos kurija, Kultūros paveldo departamentas, Kelmės rajono savivaldybė</text:p>
          </table:table-cell>
          <table:table-cell table:style-name="TableCell528">
            <text:p text:style-name="P529">2009–2011</text:p>
          </table:table-cell>
          <table:table-cell table:style-name="TableCell530">
            <text:p text:style-name="P531">2500</text:p>
          </table:table-cell>
        </table:table-row>
        <table:table-row table:style-name="TableRow532">
          <table:covered-table-cell>
            <text:p text:style-name="P533"/>
          </table:covered-table-cell>
          <table:table-cell table:style-name="TableCell534">
            <text:p text:style-name="P535">4.5.<text:s/>Parengti Alsėdžių Švč. Mergelės Marijos Nekaltojo Prasidėjimo bažnyčios tvarkybos darbų projektą ir atlikti tvarkybos darbus</text:p>
          </table:table-cell>
          <table:table-cell table:style-name="TableCell536">
            <text:p text:style-name="P537">Telšių vyskupijos kurija, Kultūros paveldo departamentas, Plungės rajono savivaldybė</text:p>
          </table:table-cell>
          <table:table-cell table:style-name="TableCell538">
            <text:p text:style-name="P539">2009–2010</text:p>
          </table:table-cell>
          <table:table-cell table:style-name="TableCell540">
            <text:p text:style-name="P541">700</text:p>
          </table:table-cell>
        </table:table-row>
        <table:table-row table:style-name="TableRow542">
          <table:covered-table-cell>
            <text:p text:style-name="P543"/>
          </table:covered-table-cell>
          <table:table-cell table:style-name="TableCell544">
            <text:p text:style-name="P545">4.6. Parengti Žemaičių vyskupo<text:s/>Motiejaus Valančiaus namo Varniuose, S. Daukanto g. 10A, tvarkybos darbų projektą, atlikti tvarkybos darbus, įrengti jame muziejinę ekspoziciją, pastatą pažymėti atminimo lenta</text:p>
          </table:table-cell>
          <table:table-cell table:style-name="TableCell546">
            <text:p text:style-name="P547">Telšių rajono savivaldybė, Telšių vyskupijos kurija, Lietuvos nacionalinis muziejus, Žemaičių vyskupystės muziejus</text:p>
          </table:table-cell>
          <table:table-cell table:style-name="TableCell548">
            <text:p text:style-name="P549">2009–2010</text:p>
          </table:table-cell>
          <table:table-cell table:style-name="TableCell550">
            <text:p text:style-name="P551">1000</text:p>
          </table:table-cell>
        </table:table-row>
        <table:table-row table:style-name="TableRow552">
          <table:covered-table-cell>
            <text:p text:style-name="P553"/>
          </table:covered-table-cell>
          <table:table-cell table:style-name="TableCell554">
            <text:p text:style-name="P555">4.7. Parengti Telšių vyskupo Justino Staugaičio namo Telšiuose, Kalno g. 5, remonto darbų, taip pat teritorijos prie jo tvarkymo darbų projektus, atlikti darbus, įrengti jame muziejinę ekspoziciją,<text:s/>pastatą pažymėti atminimo lenta</text:p>
          </table:table-cell>
          <table:table-cell table:style-name="TableCell556">
            <text:p text:style-name="P557">Telšių vyskupijos kurija, Telšių rajono savivaldybė, Lietuvos nacionalinis muziejus</text:p>
          </table:table-cell>
          <table:table-cell table:style-name="TableCell558">
            <text:p text:style-name="P559">2009–2011</text:p>
          </table:table-cell>
          <table:table-cell table:style-name="TableCell560">
            <text:p text:style-name="P561">700</text:p>
          </table:table-cell>
        </table:table-row>
        <table:table-row table:style-name="TableRow562">
          <table:table-cell table:style-name="TableCell563" table:number-rows-spanned="4">
            <text:p text:style-name="P564">5. Įrengti viešąją infrastruktūrą – sudaryti būtinas sąlygas pažinti ir lankyti svarbiausius su Žemaičių krikštu, Žemaičių vyskupystės istorija susijusius objektus ir vietas</text:p>
          </table:table-cell>
          <table:table-cell table:style-name="TableCell565">
            <text:p text:style-name="Normal"><text:span text:style-name="T566">5.1. Parengti teritorijos prie Žemaičių vyskupo Motiejaus Valančiaus namo Varniuose, S. Daukanto g. 10</text:span><text:span text:style-name="T567">a</text:span><text:span text:style-name="T568">, sutvarkymo ir pritaikymo piligrimų ir turizmo reikmėms projektą ir atlikti darbus</text:span></text:p>
          </table:table-cell>
          <table:table-cell table:style-name="TableCell569">
            <text:p text:style-name="P570">Telšių rajono savivaldybė, Telšių vyskupijos kurija</text:p>
          </table:table-cell>
          <table:table-cell table:style-name="TableCell571">
            <text:p text:style-name="P572">2010–2011</text:p>
          </table:table-cell>
          <table:table-cell table:style-name="TableCell573">
            <text:p text:style-name="P574">500</text:p>
          </table:table-cell>
        </table:table-row>
        <table:table-row table:style-name="TableRow575">
          <table:covered-table-cell>
            <text:p text:style-name="P576"/>
          </table:covered-table-cell>
          <table:table-cell table:style-name="TableCell577">
            <text:p text:style-name="P578">5.2. Parengti teritorijos prie Alsėdžių Švč. Mergelės Marijos Nekaltojo Prasidėjimo bažnyčios sutvarkymo ir pritaikymo piligrimų ir turizmo reikmėms projektą ir atlikti darbus</text:p>
          </table:table-cell>
          <table:table-cell table:style-name="TableCell579">
            <text:p text:style-name="P580">Plungės rajono savivaldybė,<text:s/>Telšių vyskupijos kurija</text:p>
          </table:table-cell>
          <table:table-cell table:style-name="TableCell581">
            <text:p text:style-name="P582">2010–2011</text:p>
          </table:table-cell>
          <table:table-cell table:style-name="TableCell583">
            <text:p text:style-name="P584">200</text:p>
          </table:table-cell>
        </table:table-row>
        <table:table-row table:style-name="TableRow585">
          <table:covered-table-cell>
            <text:p text:style-name="P586"/>
          </table:covered-table-cell>
          <table:table-cell table:style-name="TableCell587">
            <text:p text:style-name="P588">5.3. Parengti Kęstaičių istorinės vietos sutvarkymo ir pritaikymo piligrimų ir turizmo reikmėms galimybių studiją</text:p>
          </table:table-cell>
          <table:table-cell table:style-name="TableCell589">
            <text:p text:style-name="P590">Telšių rajono savivaldybė, Telšių vyskupijos kurija</text:p>
          </table:table-cell>
          <table:table-cell table:style-name="TableCell591">
            <text:p text:style-name="P592">2011</text:p>
          </table:table-cell>
          <table:table-cell table:style-name="TableCell593">
            <text:p text:style-name="P594">50</text:p>
          </table:table-cell>
        </table:table-row>
        <table:table-row table:style-name="TableRow595">
          <table:covered-table-cell>
            <text:p text:style-name="P596"/>
          </table:covered-table-cell>
          <table:table-cell table:style-name="TableCell597">
            <text:p text:style-name="P598">5.4. Įrengti liftą Telšių Vyskupo<text:s/>Vincento Borisevičiaus kunigų seminarijos pastate (kunigų seminarija)</text:p>
          </table:table-cell>
          <table:table-cell table:style-name="TableCell599">
            <text:p text:style-name="P600">Telšių vyskupijos kurija</text:p>
          </table:table-cell>
          <table:table-cell table:style-name="TableCell601">
            <text:p text:style-name="P602">2011</text:p>
          </table:table-cell>
          <table:table-cell table:style-name="TableCell603">
            <text:p text:style-name="P604">400</text:p>
          </table:table-cell>
        </table:table-row>
      </table:table>
      <text:p text:style-name="Normal"/>
      <text:p text:style-name="P605">_________________</text:p>
      <text:soft-page-break/>
      <text:p text:style-name="P606">Žemaičių krikšto ir Žemaičių vyskupystės įsteigimo 600 metų jubiliejaus minėjimo 2009–2017 metų programos<text:s/></text:p>
      <text:p text:style-name="P609">2<text:s/>priedas</text:p>
      <text:p text:style-name="P610"/>
      <text:p text:style-name="P611"><text:span text:style-name="T612">ŽEMAIČIŲ KRIKŠTO IR ŽEMAIČIŲ VYSKUPYSTĖS ĮSTEIGIMO 600 METŲ JUBILIEJAUS MINĖJIMO 2009–2017 METŲ PROGRAMOS ĮGYVENDINIMO ANTROJO ETAPO<text:s/></text:span><text:span text:style-name="T613">(2012–2014 METAI) PRIEMONĖ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Uždaviniai</text:p>
            </table:table-cell>
            <table:table-cell table:style-name="TableCell624">
              <text:p text:style-name="P625">Priemonės pavadinimas</text:p>
            </table:table-cell>
            <table:table-cell table:style-name="TableCell626">
              <text:p text:style-name="P627">Atsakingi vykdytojai</text:p>
            </table:table-cell>
            <table:table-cell table:style-name="TableCell628">
              <text:p text:style-name="P629"><text:span text:style-name="T630">Įvykdymo terminas (metai)</text:span></text:p>
            </table:table-cell>
            <table:table-cell table:style-name="TableCell631">
              <text:p text:style-name="P632">Preliminarus lėšų poreikis (tūkst. litų)</text:p>
            </table:table-cell>
          </table:table-row>
        </table:table-header-rows>
        <table:table-row table:style-name="TableRow633">
          <table:table-cell table:style-name="TableCell634" table:number-rows-spanned="6">
            <text:p text:style-name="P635">1. Įamžinti svarbiausius su Žemaičių krikštu, Žemaičių vyskupystės istorija susijusius objektus, vietas<text:s/>ir asmenybes</text:p>
          </table:table-cell>
          <table:table-cell table:style-name="TableCell636">
            <text:p text:style-name="P637">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38">
            <text:p text:style-name="P639">Valstybinė saugomų teritorijų<text:s/>tarnyba prie Aplinkos ministerijos, Kultūros paveldo departamentas prie Kultūros ministerijos (toliau vadinama – Kultūros paveldo departamentas), Plungės rajono savivaldybė</text:p>
          </table:table-cell>
          <table:table-cell table:style-name="TableCell640">
            <text:p text:style-name="P641">2012</text:p>
          </table:table-cell>
          <table:table-cell table:style-name="TableCell642">
            <text:p text:style-name="P643">–</text:p>
          </table:table-cell>
        </table:table-row>
        <table:table-row table:style-name="TableRow644">
          <table:covered-table-cell>
            <text:p text:style-name="P645"/>
          </table:covered-table-cell>
          <table:table-cell table:style-name="TableCell646">
            <text:p text:style-name="P647">1.2. Parengti paminklo „Žemaičių krikštas“ Telšių Šv. Antano Paduviečio<text:s/>katedros kiemelyje projektą ir atlikti statybos darbus</text:p>
          </table:table-cell>
          <table:table-cell table:style-name="TableCell648">
            <text:p text:style-name="P649">Telšių rajono savivaldybė, Telšių vyskupijos kurija</text:p>
          </table:table-cell>
          <table:table-cell table:style-name="TableCell650">
            <text:p text:style-name="P651">2012–2013</text:p>
          </table:table-cell>
          <table:table-cell table:style-name="TableCell652">
            <text:p text:style-name="P653">500</text:p>
          </table:table-cell>
        </table:table-row>
        <table:table-row table:style-name="TableRow654">
          <table:covered-table-cell>
            <text:p text:style-name="P655"/>
          </table:covered-table-cell>
          <table:table-cell table:style-name="TableCell656">
            <text:p text:style-name="P657">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658">
            <text:p text:style-name="P659">Telšių vyskupijos kurija, Kauno arkivyskupijos kurija, Šiaulių vyskupijos kurija</text:p>
          </table:table-cell>
          <table:table-cell table:style-name="TableCell660">
            <text:p text:style-name="P661">2012–2013</text:p>
          </table:table-cell>
          <table:table-cell table:style-name="TableCell662">
            <text:p text:style-name="P663">100</text:p>
          </table:table-cell>
        </table:table-row>
        <table:table-row table:style-name="TableRow664">
          <table:covered-table-cell>
            <text:p text:style-name="P665"/>
          </table:covered-table-cell>
          <table:table-cell table:style-name="TableCell666">
            <text:p text:style-name="P667">1.4. Parengti Apuolės piliakalnio paženklinimo<text:s/>jubiliejiniu meniniu akcentu projektą ir atlikti darbus</text:p>
          </table:table-cell>
          <table:table-cell table:style-name="TableCell668">
            <text:p text:style-name="P669">Skuodo rajono savivaldybė</text:p>
          </table:table-cell>
          <table:table-cell table:style-name="TableCell670">
            <text:p text:style-name="P671">2012–2013</text:p>
          </table:table-cell>
          <table:table-cell table:style-name="TableCell672">
            <text:p text:style-name="P673">100</text:p>
          </table:table-cell>
        </table:table-row>
        <table:table-row table:style-name="TableRow674">
          <table:covered-table-cell>
            <text:p text:style-name="P675"/>
          </table:covered-table-cell>
          <table:table-cell table:style-name="TableCell676">
            <text:p text:style-name="P677">1.5. Rinkti bažnytinio paveldo objektus, susijusius su Žemaičių krikštu ir Žemaičių vyskupystės istorija, vykdyti jų restauravimo ir konservavimo darbus</text:p>
          </table:table-cell>
          <table:table-cell table:style-name="TableCell678">
            <text:p text:style-name="P679">Telšių vyskupijos kurija, Kauno arkivyskupijos kurija, Panevėžio vyskupijos kurija, Šiaulių vyskupijos kurija</text:p>
          </table:table-cell>
          <table:table-cell table:style-name="TableCell680">
            <text:p text:style-name="P681">2012–2014</text:p>
          </table:table-cell>
          <table:table-cell table:style-name="TableCell682">
            <text:p text:style-name="P683">150</text:p>
          </table:table-cell>
        </table:table-row>
        <table:table-row table:style-name="TableRow684">
          <table:covered-table-cell>
            <text:p text:style-name="P685"/>
          </table:covered-table-cell>
          <table:table-cell table:style-name="TableCell686">
            <text:p text:style-name="P687">1.6. Parengti teritorijų planavimo dokumentą ir koplyčios Kęstaičiuose statybos projektą ir atlikti statybos darbus</text:p>
          </table:table-cell>
          <table:table-cell table:style-name="TableCell688">
            <text:p text:style-name="P689">Telšių vyskupijos<text:s/>kurija, Telšių rajono savivaldybė</text:p>
          </table:table-cell>
          <table:table-cell table:style-name="TableCell690">
            <text:p text:style-name="P691">2012–2014</text:p>
          </table:table-cell>
          <table:table-cell table:style-name="TableCell692">
            <text:p text:style-name="P693">500</text:p>
          </table:table-cell>
        </table:table-row>
        <text:soft-page-break/>
        <table:table-row table:style-name="TableRow694">
          <table:table-cell table:style-name="TableCell695" table:number-rows-spanned="17">
            <text:p text:style-name="P696">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697">
            <text:p text:style-name="P698">2.1. Atlikti Žemaičių krikšto 1413 metais įvykių istoriografijos analizę ir išleisti jos medžiagą</text:p>
          </table:table-cell>
          <table:table-cell table:style-name="TableCell699">
            <text:p text:style-name="P700">Lietuvos istorijos institutas, Lietuvių katalikų mokslo akademija</text:p>
          </table:table-cell>
          <table:table-cell table:style-name="TableCell701">
            <text:p text:style-name="P702">2012</text:p>
          </table:table-cell>
          <table:table-cell table:style-name="TableCell703">
            <text:p text:style-name="P704">30</text:p>
          </table:table-cell>
        </table:table-row>
        <table:table-row table:style-name="TableRow705">
          <table:covered-table-cell>
            <text:p text:style-name="P706"/>
          </table:covered-table-cell>
          <table:table-cell table:style-name="TableCell707">
            <text:p text:style-name="P708">2.2. Parengti ir išleisti (100 000 egzempliorių tiražu) liturginį maldyną, skirtą Žemaičių krikšto ir Žemaičių vyskupystės įsteigimo 600 metų jubiliejui<text:s/></text:p>
          </table:table-cell>
          <table:table-cell table:style-name="TableCell709">
            <text:p text:style-name="P710">Telšių vyskupijos kurija, Vilniaus dailės akademija</text:p>
          </table:table-cell>
          <table:table-cell table:style-name="TableCell711">
            <text:p text:style-name="P712">2012–2013</text:p>
          </table:table-cell>
          <table:table-cell table:style-name="TableCell713">
            <text:p text:style-name="P714">200</text:p>
          </table:table-cell>
        </table:table-row>
        <table:table-row table:style-name="TableRow715">
          <table:covered-table-cell>
            <text:p text:style-name="P716"/>
          </table:covered-table-cell>
          <table:table-cell table:style-name="TableCell717">
            <text:p text:style-name="P718">2.3. Parengti ir<text:s/>įgyvendinti Lietuvos mokykloms skirtą edukacinę programą apie Žemaičių krikštą (išleisti ir kompaktinį diską)</text:p>
          </table:table-cell>
          <table:table-cell table:style-name="TableCell719">
            <text:p text:style-name="P720">Švietimo ir mokslo ministerija, Telšių vyskupijos kurija, Lietuvių katalikų mokslo akademija</text:p>
          </table:table-cell>
          <table:table-cell table:style-name="TableCell721">
            <text:p text:style-name="P722">2012–2014</text:p>
          </table:table-cell>
          <table:table-cell table:style-name="TableCell723">
            <text:p text:style-name="P724">200</text:p>
          </table:table-cell>
        </table:table-row>
        <table:table-row table:style-name="TableRow725">
          <table:covered-table-cell>
            <text:p text:style-name="P726"/>
          </table:covered-table-cell>
          <table:table-cell table:style-name="TableCell727">
            <text:p text:style-name="P728">2.4. Parengti ir išleisti proginius atvirukus, skirtus Žemaičių krikšto ir Žemaičių vyskupystės įsteigimo 600 metų jubiliejui</text:p>
          </table:table-cell>
          <table:table-cell table:style-name="TableCell729">
            <text:p text:style-name="P730">Telšių vyskupijos kurija, Telšių rajono savivaldybė, Vilniaus dailės akademija</text:p>
          </table:table-cell>
          <table:table-cell table:style-name="TableCell731">
            <text:p text:style-name="P732">2012–2013</text:p>
          </table:table-cell>
          <table:table-cell table:style-name="TableCell733">
            <text:p text:style-name="P734">50</text:p>
          </table:table-cell>
        </table:table-row>
        <table:table-row table:style-name="TableRow735">
          <table:covered-table-cell>
            <text:p text:style-name="P736"/>
          </table:covered-table-cell>
          <table:table-cell table:style-name="TableCell737">
            <text:p text:style-name="P738">2.5. Sukurti ir pagaminti proginius suvenyrus, skirtus Žemaičių krikšto<text:s/>ir Žemaičių vyskupystės įsteigimo 600 metų jubiliejui</text:p>
          </table:table-cell>
          <table:table-cell table:style-name="TableCell739">
            <text:p text:style-name="P740">Telšių rajono savivaldybė, Telšių vyskupijos kurija, Vilniaus dailės akademija</text:p>
          </table:table-cell>
          <table:table-cell table:style-name="TableCell741">
            <text:p text:style-name="P742">2012–2013</text:p>
          </table:table-cell>
          <table:table-cell table:style-name="TableCell743">
            <text:p text:style-name="P744">200</text:p>
          </table:table-cell>
        </table:table-row>
        <table:table-row table:style-name="TableRow745">
          <table:covered-table-cell>
            <text:p text:style-name="P746"/>
          </table:covered-table-cell>
          <table:table-cell table:style-name="TableCell747">
            <text:p text:style-name="P748">2.6. Surengti Lietuvos nacionaliniame muziejuje parodą, skirtą Žemaičių krikšto ir Žemaičių vyskupystės įsteigimo 600 metų jubiliejui (eksponuoti ir Žemaičių vyskupų portretų kolekciją)</text:p>
          </table:table-cell>
          <table:table-cell table:style-name="TableCell749">
            <text:p text:style-name="P750">Lietuvos nacionalinis muziejus, Telšių vyskupijos kurija, Kauno arkivyskupijos kurija, Vytauto Didžiojo karo muziejus</text:p>
          </table:table-cell>
          <table:table-cell table:style-name="TableCell751">
            <text:p text:style-name="P752">2012</text:p>
          </table:table-cell>
          <table:table-cell table:style-name="TableCell753">
            <text:p text:style-name="P754">70</text:p>
          </table:table-cell>
        </table:table-row>
        <table:table-row table:style-name="TableRow755">
          <table:covered-table-cell>
            <text:p text:style-name="P756"/>
          </table:covered-table-cell>
          <table:table-cell table:style-name="TableCell757">
            <text:p text:style-name="P758">2.7. Įrengti Žemaičių vyskupystės muziejuje<text:s/>ekspoziciją, skirtą Žemaičių krikšto ir Žemaičių vyskupystės įsteigimo 600 metų jubiliejui (eksponuoti ir Žemaičių vyskupų portretų kolekciją)</text:p>
          </table:table-cell>
          <table:table-cell table:style-name="TableCell759">
            <text:p text:style-name="P760">Telšių vyskupijos kurija, Lietuvos nacionalinis muziejus, Žemaičių vyskupystės muziejus, Kauno arkivyskupijos kurija, Vytauto Didžiojo karo muziejus, Lietuvių katalikų mokslo akademija</text:p>
          </table:table-cell>
          <table:table-cell table:style-name="TableCell761">
            <text:p text:style-name="P762">2013</text:p>
          </table:table-cell>
          <table:table-cell table:style-name="TableCell763">
            <text:p text:style-name="P764">250</text:p>
          </table:table-cell>
        </table:table-row>
        <table:table-row table:style-name="TableRow765">
          <table:covered-table-cell>
            <text:p text:style-name="P766"/>
          </table:covered-table-cell>
          <table:table-cell table:style-name="TableCell767">
            <text:p text:style-name="P768">2.8. Išleisti proginę monetą</text:p>
          </table:table-cell>
          <table:table-cell table:style-name="TableCell769">
            <text:p text:style-name="P770">Lietuvos bankas</text:p>
          </table:table-cell>
          <table:table-cell table:style-name="TableCell771">
            <text:p text:style-name="P772">2013</text:p>
          </table:table-cell>
          <table:table-cell table:style-name="TableCell773">
            <text:p text:style-name="P774">–</text:p>
          </table:table-cell>
        </table:table-row>
        <table:table-row table:style-name="TableRow775">
          <table:covered-table-cell>
            <text:p text:style-name="P776"/>
          </table:covered-table-cell>
          <table:table-cell table:style-name="TableCell777">
            <text:p text:style-name="P778">2.9. Parengti ir išleisti proginį pašto ženklą, meninį voką ir proginį antspaudą, skirtus Žemaičių krikšto ir Žemaičių<text:s/>vyskupystės įsteigimo 600 metų jubiliejui</text:p>
          </table:table-cell>
          <table:table-cell table:style-name="TableCell779">
            <text:p text:style-name="P780">akcinė bendrovė Lietuvos paštas, Telšių vyskupijos kurija</text:p>
          </table:table-cell>
          <table:table-cell table:style-name="TableCell781">
            <text:p text:style-name="P782">2013</text:p>
          </table:table-cell>
          <table:table-cell table:style-name="TableCell783">
            <text:p text:style-name="P784">–</text:p>
          </table:table-cell>
        </table:table-row>
        <table:table-row table:style-name="TableRow785">
          <table:covered-table-cell>
            <text:p text:style-name="P786"/>
          </table:covered-table-cell>
          <table:table-cell table:style-name="TableCell787">
            <text:p text:style-name="P788">2.10. Parengti ir išleisti (5000 egzempliorių tiražu) reprezentacinį leidinį su kompaktiniu disku „Žemaičių vyskupystė“ (istorija, asmenybės, menas, architektūra, žemėlapiai ir kita)</text:p>
          </table:table-cell>
          <table:table-cell table:style-name="TableCell789">
            <text:p text:style-name="P790">Telšių vyskupijos kurija, Vilniaus universitetas, Vilniaus dailės akademija, Lietuvos istorijos institutas, Lietuvių katalikų mokslo akademija, Telšių rajono savivaldybė</text:p>
          </table:table-cell>
          <table:table-cell table:style-name="TableCell791">
            <text:p text:style-name="P792">2012–2014</text:p>
          </table:table-cell>
          <table:table-cell table:style-name="TableCell793">
            <text:p text:style-name="P794">300</text:p>
          </table:table-cell>
        </table:table-row>
        <table:table-row table:style-name="TableRow795">
          <table:covered-table-cell>
            <text:p text:style-name="P796"/>
          </table:covered-table-cell>
          <table:table-cell table:style-name="TableCell797">
            <text:p text:style-name="P798">2.11. Parengti ir išleisti<text:s/>mokslinio leidinio „Žemaičių vyskupystės istorijos šaltiniai“ pirmąjį tomą</text:p>
          </table:table-cell>
          <table:table-cell table:style-name="TableCell799">
            <text:p text:style-name="P800">Lietuvių katalikų mokslų akademija, Telšių vyskupijos kurija, Vilniaus universitetas, Klaipėdos universitetas, Vilniaus dailės akademija, Lietuvos istorijos institutas</text:p>
          </table:table-cell>
          <table:table-cell table:style-name="TableCell801">
            <text:p text:style-name="P802">2012–2014</text:p>
          </table:table-cell>
          <table:table-cell table:style-name="TableCell803">
            <text:p text:style-name="P804">150</text:p>
          </table:table-cell>
        </table:table-row>
        <table:table-row table:style-name="TableRow805">
          <table:covered-table-cell>
            <text:p text:style-name="P806"/>
          </table:covered-table-cell>
          <table:table-cell table:style-name="TableCell807">
            <text:p text:style-name="P808">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09">
            <text:p text:style-name="P81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11">
            <text:p text:style-name="P812">2012–2014</text:p>
          </table:table-cell>
          <table:table-cell table:style-name="TableCell813">
            <text:p text:style-name="P814">50</text:p>
          </table:table-cell>
        </table:table-row>
        <table:table-row table:style-name="TableRow815">
          <table:covered-table-cell>
            <text:p text:style-name="P816"/>
          </table:covered-table-cell>
          <table:table-cell table:style-name="TableCell817">
            <text:p text:style-name="P818">2.13. Populiarinti Žemaičių krikšto ir Žemaičių vyskupystės įsteigimo 600 metų jubiliejaus minėjimą užsienyje</text:p>
          </table:table-cell>
          <table:table-cell table:style-name="TableCell819">
            <text:p text:style-name="P820">Užsienio reikalų ministerija, Telšių vyskupijos kurija</text:p>
          </table:table-cell>
          <table:table-cell table:style-name="TableCell821">
            <text:p text:style-name="P822">2012–2014</text:p>
          </table:table-cell>
          <table:table-cell table:style-name="TableCell823">
            <text:p text:style-name="P824">50</text:p>
          </table:table-cell>
        </table:table-row>
        <table:table-row table:style-name="TableRow825">
          <table:covered-table-cell>
            <text:p text:style-name="P826"/>
          </table:covered-table-cell>
          <table:table-cell table:style-name="TableCell827">
            <text:p text:style-name="P828">2.14. Išleisti<text:s/>4 kalbomis informacinį lankstinuką (su žemėlapiu), pristatantį svarbiausius su Žemaičių krikštu, Žemaičių vyskupystės istorija susijusius objektus ir vietas</text:p>
          </table:table-cell>
          <table:table-cell table:style-name="TableCell829">
            <text:p text:style-name="P830">Ūkio ministerija, Valstybinis turizmo departamentas, Kultūros paveldo departamentas, Kauno arkivyskupijos kurija, Telšių vyskupijos kurija, Šiaulių vyskupijos kurija, Panevėžio vyskupijos kurija</text:p>
          </table:table-cell>
          <table:table-cell table:style-name="TableCell831">
            <text:p text:style-name="P832">2012–2014</text:p>
          </table:table-cell>
          <table:table-cell table:style-name="TableCell833">
            <text:p text:style-name="P834">250</text:p>
          </table:table-cell>
        </table:table-row>
        <table:table-row table:style-name="TableRow835">
          <table:covered-table-cell>
            <text:p text:style-name="P836"/>
          </table:covered-table-cell>
          <table:table-cell table:style-name="TableCell837">
            <text:p text:style-name="Normal"><text:span text:style-name="T838">2.15. Sukurti Alsėdžių Švč. Mergelės Marijos Nekaltojo</text:span><text:span text:style-name="T839"><text:s/>Prasidėjimo bažnyčios ir Varnių Šv. apaštalų Petro ir Pauliaus bažnyčios (buvusios katedros) interneto svetaines</text:span></text:p>
          </table:table-cell>
          <table:table-cell table:style-name="TableCell840">
            <text:p text:style-name="P841">Telšių vyskupijos kurija, Valstybinis turizmo departamentas, Kultūros paveldo departamentas</text:p>
          </table:table-cell>
          <table:table-cell table:style-name="TableCell842">
            <text:p text:style-name="P843">2012–2014</text:p>
          </table:table-cell>
          <table:table-cell table:style-name="TableCell844">
            <text:p text:style-name="P845">20</text:p>
          </table:table-cell>
        </table:table-row>
        <table:table-row table:style-name="TableRow846">
          <table:covered-table-cell>
            <text:p text:style-name="P847"/>
          </table:covered-table-cell>
          <table:table-cell table:style-name="TableCell848">
            <text:p text:style-name="P849">2.16. Sukurti Veliuonos Švč. Mergelės Marijos Ėmimo į dangų bažnyčios ir Viduklės Šv. Kryžiaus bažnyčios interneto svetaines</text:p>
          </table:table-cell>
          <table:table-cell table:style-name="TableCell850">
            <text:p text:style-name="P851">Kauno arkivyskupijos kurija, Valstybinis turizmo departamentas, Kultūros paveldo departamentas</text:p>
          </table:table-cell>
          <table:table-cell table:style-name="TableCell852">
            <text:p text:style-name="P853">2012–2014</text:p>
          </table:table-cell>
          <table:table-cell table:style-name="TableCell854">
            <text:p text:style-name="P855">20</text:p>
          </table:table-cell>
        </table:table-row>
        <table:table-row table:style-name="TableRow856">
          <table:covered-table-cell>
            <text:p text:style-name="P857"/>
          </table:covered-table-cell>
          <table:table-cell table:style-name="TableCell858">
            <text:p text:style-name="P859">2.17. Sukurti Kražių Švč. Mergelės Marijos Nekaltojo<text:s/>Prasidėjimo bažnyčios interneto svetainę</text:p>
          </table:table-cell>
          <table:table-cell table:style-name="TableCell860">
            <text:p text:style-name="P861">Šiaulių vyskupijos kurija, Valstybinis turizmo departamentas, Kultūros paveldo departamentas</text:p>
          </table:table-cell>
          <table:table-cell table:style-name="TableCell862">
            <text:p text:style-name="P863">2012–2014</text:p>
          </table:table-cell>
          <table:table-cell table:style-name="TableCell864">
            <text:p text:style-name="P865">10</text:p>
          </table:table-cell>
        </table:table-row>
        <table:table-row table:style-name="TableRow866">
          <table:table-cell table:style-name="TableCell867" table:number-rows-spanned="3">
            <text:p text:style-name="P868">3. Organizuoti renginius, skirtus Žemaičių krikšto ir Žemaičių vyskupystės įsteigimo 600 metų jubiliejui paminėti</text:p>
          </table:table-cell>
          <table:table-cell table:style-name="TableCell869">
            <text:p text:style-name="P870">3.1. Surengti Žemaičių krikšto ir Žemaičių vyskupystės įsteigimo 600 metų jubiliejui skirtą tarptautinę mokslinę konferenciją Telšiuose ir išleisti jos medžiagą</text:p>
          </table:table-cell>
          <table:table-cell table:style-name="TableCell871">
            <text:p text:style-name="P872">Telšių rajono savivaldybė, Telšių vyskupijos kurija, Vilniaus universitetas, Klaipėdos universitetas, Vilniaus dailės akademija, Lietuvos istorijos institutas, Lietuvių katalikų mokslo akademija</text:p>
          </table:table-cell>
          <table:table-cell table:style-name="TableCell873">
            <text:p text:style-name="P874">2013</text:p>
          </table:table-cell>
          <table:table-cell table:style-name="TableCell875">
            <text:p text:style-name="P876">100</text:p>
          </table:table-cell>
        </table:table-row>
        <table:table-row table:style-name="TableRow877">
          <table:covered-table-cell>
            <text:p text:style-name="P878"/>
          </table:covered-table-cell>
          <table:table-cell table:style-name="TableCell879">
            <text:p text:style-name="P880">3.2. Surengti Žemaičių vyskupui Jurgiui Tiškevičiui skirtą minėjimą Žemaičių Kalvarijoje</text:p>
          </table:table-cell>
          <table:table-cell table:style-name="TableCell881">
            <text:p text:style-name="P882">Plungės rajono savivaldybė, Telšių vyskupijos<text:s/>kurija</text:p>
          </table:table-cell>
          <table:table-cell table:style-name="TableCell883">
            <text:p text:style-name="P884">2013</text:p>
          </table:table-cell>
          <table:table-cell table:style-name="TableCell885">
            <text:p text:style-name="P886">10</text:p>
          </table:table-cell>
        </table:table-row>
        <table:table-row table:style-name="TableRow887">
          <table:covered-table-cell>
            <text:p text:style-name="P888"/>
          </table:covered-table-cell>
          <table:table-cell table:style-name="TableCell889">
            <text:p text:style-name="P890">3.3. Surengti iškilmingą Žemaičių krikšto ir Žemaičių vyskupystės įsteigimo 600 metų jubiliejaus minėjimą Telšiuose</text:p>
          </table:table-cell>
          <table:table-cell table:style-name="TableCell891">
            <text:p text:style-name="Normal"><text:span text:style-name="T892">Telšių rajono savivaldybė, Telšių vyskupijos kurija, Kultūros ministerija, Užsienio reikalų ministerija, viešoji įstaiga</text:span><text:span text:style-name="T893"><text:s/></text:span><text:span text:style-name="T894">Lietuvos nacionalinis radijas ir televizija</text:span></text:p>
          </table:table-cell>
          <table:table-cell table:style-name="TableCell895">
            <text:p text:style-name="P896">2013</text:p>
          </table:table-cell>
          <table:table-cell table:style-name="TableCell897">
            <text:p text:style-name="P898">200</text:p>
          </table:table-cell>
        </table:table-row>
        <table:table-row table:style-name="TableRow899">
          <table:table-cell table:style-name="TableCell900" table:number-rows-spanned="11">
            <text:p text:style-name="P901">4. Atlikti svarbiausių su Žemaičių krikštu, Žemaičių vyskupystės istorija susijusių objektų, vietų tvarkybos ir statybos darbus</text:p>
          </table:table-cell>
          <table:table-cell table:style-name="TableCell902">
            <text:p text:style-name="P903">4.1. Parengti Telšių Šv. Antano Paduviečio katedros altorių ir sakyklos<text:s/>tvarkybos darbų projektą ir atlikti tvarkybos darbus</text:p>
          </table:table-cell>
          <table:table-cell table:style-name="TableCell904">
            <text:p text:style-name="P905">Telšių vyskupijos kurija, Telšių rajono savivaldybė, Kultūros paveldo departamentas</text:p>
          </table:table-cell>
          <table:table-cell table:style-name="TableCell906">
            <text:p text:style-name="P907">2012–2013</text:p>
          </table:table-cell>
          <table:table-cell table:style-name="TableCell908">
            <text:p text:style-name="P909">1000</text:p>
          </table:table-cell>
        </table:table-row>
        <table:table-row table:style-name="TableRow910">
          <table:covered-table-cell>
            <text:p text:style-name="P911"/>
          </table:covered-table-cell>
          <table:table-cell table:style-name="TableCell912">
            <text:p text:style-name="P913">4.2. Parengti Varnių Šv. apaštalų Petro ir Pauliaus bažnyčios (buvusios katedros) interjero tvarkybos<text:s/>darbų projektą ir atlikti tvarkybos darbus</text:p>
          </table:table-cell>
          <table:table-cell table:style-name="TableCell914">
            <text:p text:style-name="P915">Telšių vyskupijos kurija, Kultūros paveldo departamentas, Telšių rajono savivaldybė</text:p>
          </table:table-cell>
          <table:table-cell table:style-name="TableCell916">
            <text:p text:style-name="P917">2012–2014</text:p>
          </table:table-cell>
          <table:table-cell table:style-name="TableCell918">
            <text:p text:style-name="P919">1000</text:p>
          </table:table-cell>
        </table:table-row>
        <table:table-row table:style-name="TableRow920">
          <table:covered-table-cell>
            <text:p text:style-name="P921"/>
          </table:covered-table-cell>
          <table:table-cell table:style-name="TableCell922">
            <text:p text:style-name="P923">4.3. Parengti Varnių Šv. Aleksandro bažnyčios tvarkybos darbų ir šventoriaus sutvarkymo projektus ir atlikti<text:s/>darbus</text:p>
          </table:table-cell>
          <table:table-cell table:style-name="TableCell924">
            <text:p text:style-name="P925">Telšių vyskupijos kurija, Kultūros paveldo departamentas, Telšių rajono savivaldybė</text:p>
          </table:table-cell>
          <table:table-cell table:style-name="TableCell926">
            <text:p text:style-name="P927">2012–2014</text:p>
          </table:table-cell>
          <table:table-cell table:style-name="TableCell928">
            <text:p text:style-name="P929">250</text:p>
          </table:table-cell>
        </table:table-row>
        <table:table-row table:style-name="TableRow930">
          <table:covered-table-cell>
            <text:p text:style-name="P931"/>
          </table:covered-table-cell>
          <table:table-cell table:style-name="TableCell932">
            <text:p text:style-name="P933">4.4. Parengti Luokės Visų Šventųjų bažnyčios tvarkybos darbų projektą ir atlikti tvarkybos darbus</text:p>
          </table:table-cell>
          <table:table-cell table:style-name="TableCell934">
            <text:p text:style-name="P935">Telšių vyskupijos kurija, Kultūros paveldo departamentas, Telšių rajono savivaldybė</text:p>
          </table:table-cell>
          <table:table-cell table:style-name="TableCell936">
            <text:p text:style-name="P937">2012–2014</text:p>
          </table:table-cell>
          <table:table-cell table:style-name="TableCell938">
            <text:p text:style-name="P939">250</text:p>
          </table:table-cell>
        </table:table-row>
        <table:table-row table:style-name="TableRow940">
          <table:covered-table-cell>
            <text:p text:style-name="P941"/>
          </table:covered-table-cell>
          <table:table-cell table:style-name="TableCell942">
            <text:p text:style-name="P943">4.5. Parengti Raseinių Švč. Mergelės Marijos Ėmimo į Dangų bažnyčios vidaus remonto ir šventoriaus sutvarkymo darbų projektus ir atlikti darbus</text:p>
          </table:table-cell>
          <table:table-cell table:style-name="TableCell944">
            <text:p text:style-name="P945">Kauno arkivyskupijos kurija, Kultūros paveldo departamentas,<text:s/>Raseinių rajono savivaldybė</text:p>
          </table:table-cell>
          <table:table-cell table:style-name="TableCell946">
            <text:p text:style-name="P947">2012–2014</text:p>
          </table:table-cell>
          <table:table-cell table:style-name="TableCell948">
            <text:p text:style-name="P949">250</text:p>
          </table:table-cell>
        </table:table-row>
        <table:table-row table:style-name="TableRow950">
          <table:covered-table-cell>
            <text:p text:style-name="P951"/>
          </table:covered-table-cell>
          <table:table-cell table:style-name="TableCell952">
            <text:p text:style-name="P953">4.6. Vykdyti Veliuonos Švč. Mergelės Marijos Ėmimo į dangų bažnyčios tvarkybos darbus</text:p>
          </table:table-cell>
          <table:table-cell table:style-name="TableCell954">
            <text:p text:style-name="P955">Kauno arkivyskupijos kurija, Kultūros paveldo departamentas</text:p>
          </table:table-cell>
          <table:table-cell table:style-name="TableCell956">
            <text:p text:style-name="P957">2012–2014</text:p>
          </table:table-cell>
          <table:table-cell table:style-name="TableCell958">
            <text:p text:style-name="P959">1500</text:p>
          </table:table-cell>
        </table:table-row>
        <table:table-row table:style-name="TableRow960">
          <table:covered-table-cell>
            <text:p text:style-name="P961"/>
          </table:covered-table-cell>
          <table:table-cell table:style-name="TableCell962">
            <text:p text:style-name="P963">4.7. Atlikti Viduklės Šv. Kryžiaus bažnyčios<text:s/>stogo tvarkybos darbus</text:p>
          </table:table-cell>
          <table:table-cell table:style-name="TableCell964">
            <text:p text:style-name="P965">Kauno arkivyskupijos kurija, Kultūros paveldo departamentas</text:p>
          </table:table-cell>
          <table:table-cell table:style-name="TableCell966">
            <text:p text:style-name="P967">2012–2014</text:p>
          </table:table-cell>
          <table:table-cell table:style-name="TableCell968">
            <text:p text:style-name="P969">400</text:p>
          </table:table-cell>
        </table:table-row>
        <table:table-row table:style-name="TableRow970">
          <table:covered-table-cell>
            <text:p text:style-name="P971"/>
          </table:covered-table-cell>
          <table:table-cell table:style-name="TableCell972">
            <text:p text:style-name="P973">4.8. Užbaigti Kražių Švč. Mergelės Marijos Nekaltojo Prasidėjimo bažnyčios stogo ir fasadų tvarkybos darbus</text:p>
          </table:table-cell>
          <table:table-cell table:style-name="TableCell974">
            <text:p text:style-name="P975">Šiaulių vyskupijos kurija, Kultūros paveldo departamentas, Kelmės rajono savivaldybė</text:p>
          </table:table-cell>
          <table:table-cell table:style-name="TableCell976">
            <text:p text:style-name="P977">2012–2014</text:p>
          </table:table-cell>
          <table:table-cell table:style-name="TableCell978">
            <text:p text:style-name="P979">2000</text:p>
          </table:table-cell>
        </table:table-row>
        <table:table-row table:style-name="TableRow980">
          <table:covered-table-cell>
            <text:p text:style-name="P981"/>
          </table:covered-table-cell>
          <table:table-cell table:style-name="TableCell982">
            <text:p text:style-name="P983">4.9. Parengti Kražių Švč. Mergelės Marijos Nekaltojo Prasidėjimo bažnyčios lietaus nutekamosios sistemos remonto ir šventoriaus tvarkybos darbų projektus ir atlikti darbus</text:p>
          </table:table-cell>
          <table:table-cell table:style-name="TableCell984">
            <text:p text:style-name="P985">Šiaulių vyskupijos kurija,<text:s/>Kultūros paveldo departamentas, Kelmės rajono savivaldybė</text:p>
          </table:table-cell>
          <table:table-cell table:style-name="TableCell986">
            <text:p text:style-name="P987">2012–2014</text:p>
          </table:table-cell>
          <table:table-cell table:style-name="TableCell988">
            <text:p text:style-name="P989">500</text:p>
          </table:table-cell>
        </table:table-row>
        <table:table-row table:style-name="TableRow990">
          <table:covered-table-cell>
            <text:p text:style-name="P991"/>
          </table:covered-table-cell>
          <table:table-cell table:style-name="TableCell992">
            <text:p text:style-name="P993">4.10. Parengti Alsėdžių Žemaičių vyskupų rezidencijos ansamblio pastatų sutvarkymo projektą ir atlikti darbus</text:p>
          </table:table-cell>
          <table:table-cell table:style-name="TableCell994">
            <text:p text:style-name="P995">Plungės rajono savivaldybė, Kultūros paveldo departamentas, Telšių vyskupijos kurija</text:p>
          </table:table-cell>
          <table:table-cell table:style-name="TableCell996">
            <text:p text:style-name="P997">2012–2014</text:p>
          </table:table-cell>
          <table:table-cell table:style-name="TableCell998">
            <text:p text:style-name="P999">1000</text:p>
          </table:table-cell>
        </table:table-row>
        <table:table-row table:style-name="TableRow1000">
          <table:covered-table-cell>
            <text:p text:style-name="P1001"/>
          </table:covered-table-cell>
          <table:table-cell table:style-name="TableCell1002">
            <text:p text:style-name="P1003">4.11. Parengti Žemaitijos nacionalinio parko, Kuršių nerijos nacionalinio parko, Varnių regioninio parko, Salantų regioninio parko, Pajūrio regioninio parko, Nemuno deltos regioninio parko, Pagramančio regioninio parko,<text:s/>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04">
            <text:p text:style-name="P1005">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06">
            <text:p text:style-name="P1007">2012–2014</text:p>
          </table:table-cell>
          <table:table-cell table:style-name="TableCell1008">
            <text:p text:style-name="P1009">750</text:p>
          </table:table-cell>
        </table:table-row>
        <table:table-row table:style-name="TableRow1010">
          <table:table-cell table:style-name="TableCell1011" table:number-rows-spanned="5">
            <text:p text:style-name="P1012">5. Įrengti viešąją infrastruktūrą – sudaryti būtinas sąlygas pažinti ir lankyti svarbiausius su Žemaičių krikštu, Žemaičių vyskupystės istorija susijusius<text:s/>objektus ir vietas</text:p>
          </table:table-cell>
          <table:table-cell table:style-name="TableCell1013">
            <text:p text:style-name="P1014">5.1. Parengti teritorijos prie Telšių Šv. Antano Paduviečio katedros sutvarkymo ir pritaikymo piligrimų ir turizmo reikmėms projektą ir atlikti darbus</text:p>
          </table:table-cell>
          <table:table-cell table:style-name="TableCell1015">
            <text:p text:style-name="P1016">Telšių rajono savivaldybė, Telšių vyskupijos kurija</text:p>
          </table:table-cell>
          <table:table-cell table:style-name="TableCell1017">
            <text:p text:style-name="P1018">2012</text:p>
          </table:table-cell>
          <table:table-cell table:style-name="TableCell1019">
            <text:p text:style-name="P1020">800</text:p>
          </table:table-cell>
        </table:table-row>
        <table:table-row table:style-name="TableRow1021">
          <table:covered-table-cell>
            <text:p text:style-name="P1022"/>
          </table:covered-table-cell>
          <table:table-cell table:style-name="TableCell1023">
            <text:p text:style-name="Normal"><text:span text:style-name="T1024">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25">34-1238</text:span></text:a><text:span text:style-name="T1026">),<text:s/></text:span><text:span text:style-name="T1027">įgyvendinimo priemonę Nr. 1.1, parengti teritorijos prie Žemaičių vyskupystės muziejaus pastato Varniuose, S. Daukanto g. 6, sutvarkymo ir pritaikymo piligrimų ir turizmo reikmėms projektą ir atlikti darbus</text:span></text:p>
          </table:table-cell>
          <table:table-cell table:style-name="TableCell1028">
            <text:p text:style-name="P1029">Telšių rajono savivaldybė, Telšių vyskupijos kurija, Žemaičių vyskupystės muziejus</text:p>
          </table:table-cell>
          <table:table-cell table:style-name="TableCell1030">
            <text:p text:style-name="P1031">2012–2013</text:p>
          </table:table-cell>
          <table:table-cell table:style-name="TableCell1032">
            <text:p text:style-name="P1033">500</text:p>
          </table:table-cell>
        </table:table-row>
        <table:table-row table:style-name="TableRow1034">
          <table:covered-table-cell>
            <text:p text:style-name="P1035"/>
          </table:covered-table-cell>
          <table:table-cell table:style-name="TableCell1036">
            <text:p text:style-name="P1037">5.3. Parengti teritorijos prie Varnių Šv. apaštalų Petro ir Pauliaus bažnyčios (buvusios katedros) sutvarkymo ir pritaikymo piligrimų ir turizmo reikmėms projektą</text:p>
          </table:table-cell>
          <table:table-cell table:style-name="TableCell1038">
            <text:p text:style-name="P1039">Telšių rajono savivaldybė, Telšių<text:s/>vyskupijos kurija</text:p>
          </table:table-cell>
          <table:table-cell table:style-name="TableCell1040">
            <text:p text:style-name="P1041">2014</text:p>
          </table:table-cell>
          <table:table-cell table:style-name="TableCell1042">
            <text:p text:style-name="P1043">50</text:p>
          </table:table-cell>
        </table:table-row>
        <table:table-row table:style-name="TableRow1044">
          <table:covered-table-cell>
            <text:p text:style-name="P1045"/>
          </table:covered-table-cell>
          <table:table-cell table:style-name="TableCell1046">
            <text:p text:style-name="P1047">5.4. Parengti viešųjų tualetų įrengimo Kražių Švč. Mergelės Marijos Nekaltojo Prasidėjimo bažnyčioje projektą ir juos įrengti<text:s/></text:p>
          </table:table-cell>
          <table:table-cell table:style-name="TableCell1048">
            <text:p text:style-name="P1049">Šiaulių vyskupijos kurija, Kelmės rajono savivaldybė</text:p>
          </table:table-cell>
          <table:table-cell table:style-name="TableCell1050">
            <text:p text:style-name="P1051">2012–2014</text:p>
          </table:table-cell>
          <table:table-cell table:style-name="TableCell1052">
            <text:p text:style-name="P1053">20</text:p>
          </table:table-cell>
        </table:table-row>
        <table:table-row table:style-name="TableRow1054">
          <table:covered-table-cell>
            <text:p text:style-name="P1055"/>
          </table:covered-table-cell>
          <table:table-cell table:style-name="TableCell1056">
            <text:p text:style-name="P1057">5.5. Išasfaltuoti valstybinės<text:s/>reikšmės rajoniniame kelyje Nr. 4603 Telšiai–Alsėdžiai–Barstyčiai–Skuodas kelio Telšiai–Kęstaičiai–Alsėdžiai atkarpą nuo 6,7 iki 8,8 kilometro</text:p>
          </table:table-cell>
          <table:table-cell table:style-name="TableCell1058">
            <text:p text:style-name="P1059">Susisiekimo ministerija</text:p>
          </table:table-cell>
          <table:table-cell table:style-name="TableCell1060">
            <text:p text:style-name="P1061">2012–2014</text:p>
          </table:table-cell>
          <table:table-cell table:style-name="TableCell1062">
            <text:p text:style-name="P1063">2100</text:p>
          </table:table-cell>
        </table:table-row>
      </table:table>
      <text:p text:style-name="Normal"/>
      <text:p text:style-name="P1064">_________________</text:p>
      <text:soft-page-break/>
      <text:p text:style-name="P1065">Žemaičių krikšto ir Žemaičių vyskupystės įsteigimo 600 metų jubiliejaus minėjimo 2009–2017 metų programos<text:s/></text:p>
      <text:p text:style-name="P1068">3<text:s/>priedas</text:p>
      <text:p text:style-name="P1069"/>
      <text:p text:style-name="P1070"><text:span text:style-name="T1071">ŽEMAIČIŲ KRIKŠTO IR ŽEMAIČIŲ VYSKUPYSTĖS ĮSTEIGIMO 600 METŲ JUBILIEJAUS MINĖJIMO 2009–2017 METŲ PROGRAMOS ĮGYVENDINIMO TREČIOJO ETAPO (2</text:span><text:span text:style-name="T1072">015–2017 METAI) PRIEMONĖ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Uždaviniai</text:p>
            </table:table-cell>
            <table:table-cell table:style-name="TableCell1083">
              <text:p text:style-name="P1084">Priemonės pavadinimas</text:p>
            </table:table-cell>
            <table:table-cell table:style-name="TableCell1085">
              <text:p text:style-name="P1086">Atsakingi vykdytojai</text:p>
            </table:table-cell>
            <table:table-cell table:style-name="TableCell1087">
              <text:p text:style-name="P1088">Įvykdymo terminas (metai)</text:p>
            </table:table-cell>
            <table:table-cell table:style-name="TableCell1089">
              <text:p text:style-name="P1090">Preliminarus lėšų poreikis (tūkst. litų)</text:p>
            </table:table-cell>
          </table:table-row>
        </table:table-header-rows>
        <table:table-row table:style-name="TableRow1091">
          <table:table-cell table:style-name="TableCell1092" table:number-rows-spanned="6">
            <text:p text:style-name="Normal"><text:span text:style-name="T1093">1. Į</text:span><text:span text:style-name="T1094">amžinti svarbiausius su Žemaičių krikštu, Žemaičių vyskupystės istorija susijusius objektus, vietas<text:s/></text:span><text:span text:style-name="T1095">ir asmenybes</text:span></text:p>
          </table:table-cell>
          <table:table-cell table:style-name="TableCell1096">
            <text:p text:style-name="P1097">1.1. Parengti Žemaičių vyskupystės jubiliejinio ženklo projektą ir atlikti Telšių vyskupijos bažnyčių ženklinimo darbus</text:p>
          </table:table-cell>
          <table:table-cell table:style-name="TableCell1098">
            <text:p text:style-name="P1099">Telšių vyskupijos kurija</text:p>
          </table:table-cell>
          <table:table-cell table:style-name="TableCell1100">
            <text:p text:style-name="P1101">2016–2017</text:p>
          </table:table-cell>
          <table:table-cell table:style-name="TableCell1102">
            <text:p text:style-name="P1103">300</text:p>
          </table:table-cell>
        </table:table-row>
        <table:table-row table:style-name="TableRow1104">
          <table:covered-table-cell>
            <text:p text:style-name="P1105"/>
          </table:covered-table-cell>
          <table:table-cell table:style-name="TableCell1106">
            <text:p text:style-name="P1107">1.2. Parengti paminklo Žemaičių vyskupui Jurgiui Tiškevičiui Žemaičių Kalvarijoje<text:s/>projektą ir atlikti statybos darbus</text:p>
          </table:table-cell>
          <table:table-cell table:style-name="TableCell1108">
            <text:p text:style-name="P1109">Plungės rajono savivaldybė, Telšių vyskupijos kurija</text:p>
          </table:table-cell>
          <table:table-cell table:style-name="TableCell1110">
            <text:p text:style-name="P1111">2015–2016</text:p>
          </table:table-cell>
          <table:table-cell table:style-name="TableCell1112">
            <text:p text:style-name="P1113">250</text:p>
          </table:table-cell>
        </table:table-row>
        <table:table-row table:style-name="TableRow1114">
          <table:covered-table-cell>
            <text:p text:style-name="P1115"/>
          </table:covered-table-cell>
          <table:table-cell table:style-name="TableCell1116">
            <text:p text:style-name="P1117">1.3. Parengti paminklinės lentos, skirtos Žemaičių vyskupui Motiejui Valančiui, prie Kalnalio Šv. Lauryno bažnyčios projektą ir atlikti ženklinimo<text:s/>darbus</text:p>
          </table:table-cell>
          <table:table-cell table:style-name="TableCell1118">
            <text:p text:style-name="P1119">Telšių vyskupijos kurija, Kretingos rajono savivaldybė</text:p>
          </table:table-cell>
          <table:table-cell table:style-name="TableCell1120">
            <text:p text:style-name="P1121">2017</text:p>
          </table:table-cell>
          <table:table-cell table:style-name="TableCell1122">
            <text:p text:style-name="P1123">50</text:p>
          </table:table-cell>
        </table:table-row>
        <table:table-row table:style-name="TableRow1124">
          <table:covered-table-cell>
            <text:p text:style-name="P1125"/>
          </table:covered-table-cell>
          <table:table-cell table:style-name="TableCell1126">
            <text:p text:style-name="P1127">1.4. Parengti teritorijų planavimo dokumentą ir koplyčios, skirtos Telšių vyskupui Vincentui Borisevičiui, prie Telšių Šv. Antano Paduviečio katedros statybos darbų projektą ir atlikti<text:s/>darbus</text:p>
          </table:table-cell>
          <table:table-cell table:style-name="TableCell1128">
            <text:p text:style-name="P1129">Telšių vyskupijos kurija, Telšių rajono savivaldybė</text:p>
          </table:table-cell>
          <table:table-cell table:style-name="TableCell1130">
            <text:p text:style-name="P1131">2015–2017</text:p>
          </table:table-cell>
          <table:table-cell table:style-name="TableCell1132">
            <text:p text:style-name="P1133">3000</text:p>
          </table:table-cell>
        </table:table-row>
        <table:table-row table:style-name="TableRow1134">
          <table:covered-table-cell>
            <text:p text:style-name="P1135"/>
          </table:covered-table-cell>
          <table:table-cell table:style-name="TableCell1136">
            <text:p text:style-name="P1137">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38">
            <text:p text:style-name="P1139">Telšių vyskupijos kurija, Kauno arkivyskupijos kurija, Panevėžio vyskupijos kurija, Šiaulių vyskupijos kurija, Lietuvos nacionalinis muziejus, Žemaičių vyskupystės muziejus</text:p>
          </table:table-cell>
          <table:table-cell table:style-name="TableCell1140">
            <text:p text:style-name="P1141">2015–2017</text:p>
          </table:table-cell>
          <table:table-cell table:style-name="TableCell1142">
            <text:p text:style-name="P1143">150</text:p>
          </table:table-cell>
        </table:table-row>
        <table:table-row table:style-name="TableRow1144">
          <table:covered-table-cell>
            <text:p text:style-name="P1145"/>
          </table:covered-table-cell>
          <table:table-cell table:style-name="TableCell1146">
            <text:p text:style-name="P1147">1.6. Parengti represuotų Žemaičių<text:s/>vyskupystės, Telšių vyskupijos vyskupų ir kunigų įamžinimo prie Telšių Šv. Antano Paduviečio katedros projektą ir atlikti darbus</text:p>
          </table:table-cell>
          <table:table-cell table:style-name="TableCell1148">
            <text:p text:style-name="P1149">Telšių vyskupijos kurija, Lietuvos gyventojų genocido ir rezistencijos tyrimo centras, Telšių rajono savivaldybė</text:p>
          </table:table-cell>
          <table:table-cell table:style-name="TableCell1150">
            <text:p text:style-name="P1151">2015–2017</text:p>
          </table:table-cell>
          <table:table-cell table:style-name="TableCell1152">
            <text:p text:style-name="P1153">300</text:p>
          </table:table-cell>
        </table:table-row>
        <text:soft-page-break/>
        <table:table-row table:style-name="TableRow1154">
          <table:table-cell table:style-name="TableCell1155" table:number-rows-spanned="7">
            <text:p text:style-name="P1156">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57">
            <text:p text:style-name="P1158">2.1. Parengti ir išleisti mokslinio leidinio „Žemaičių vyskupystės istorijos šaltiniai“ antrąjį ir trečiąjį tomus</text:p>
          </table:table-cell>
          <table:table-cell table:style-name="TableCell1159">
            <text:p text:style-name="P1160">Lietuvių katalikų mokslų akademija, Telšių vyskupijos kurija, Vilniaus universitetas, Klaipėdos<text:s/>universitetas, Vilniaus dailės akademija, Lietuvos istorijos institutas</text:p>
          </table:table-cell>
          <table:table-cell table:style-name="TableCell1161">
            <text:p text:style-name="P1162">2015–2017</text:p>
          </table:table-cell>
          <table:table-cell table:style-name="TableCell1163">
            <text:p text:style-name="P1164">200</text:p>
          </table:table-cell>
        </table:table-row>
        <table:table-row table:style-name="TableRow1165">
          <table:covered-table-cell>
            <text:p text:style-name="P1166"/>
          </table:covered-table-cell>
          <table:table-cell table:style-name="TableCell1167">
            <text:p text:style-name="P1168">2.2. Parengti ir išleisti (5000 egzempliorių tiražu) reprezentacinį leidinį su kompaktiniu disku apie krikščionybės sklaidą Lietuvoje nuo Lietuvos ir Žemaičių krikšto<text:s/>iki šių dienų</text:p>
          </table:table-cell>
          <table:table-cell table:style-name="TableCell1169">
            <text:p text:style-name="P1170">Lietuvos Vyskupų Konferencija, Lietuvių katalikų mokslų akademija, Vilniaus universitetas</text:p>
          </table:table-cell>
          <table:table-cell table:style-name="TableCell1171">
            <text:p text:style-name="P1172">2015–2017</text:p>
          </table:table-cell>
          <table:table-cell table:style-name="TableCell1173">
            <text:p text:style-name="P1174">300</text:p>
          </table:table-cell>
        </table:table-row>
        <table:table-row table:style-name="TableRow1175">
          <table:covered-table-cell>
            <text:p text:style-name="P1176"/>
          </table:covered-table-cell>
          <table:table-cell table:style-name="TableCell1177">
            <text:p text:style-name="P1178">2.3. Parengti ir įgyvendinti Lietuvos mokykloms skirtą edukacinę programą apie Lietuvos krikštą (išleisti ir kompaktinį diską)</text:p>
          </table:table-cell>
          <table:table-cell table:style-name="TableCell1179">
            <text:p text:style-name="P1180">Švietimo<text:s/>ir mokslo ministerija, Lietuvos Vyskupų Konferencija, Lietuvių katalikų mokslo akademija</text:p>
          </table:table-cell>
          <table:table-cell table:style-name="TableCell1181">
            <text:p text:style-name="P1182">2015–2017</text:p>
          </table:table-cell>
          <table:table-cell table:style-name="TableCell1183">
            <text:p text:style-name="P1184">200</text:p>
          </table:table-cell>
        </table:table-row>
        <table:table-row table:style-name="TableRow1185">
          <table:covered-table-cell>
            <text:p text:style-name="P1186"/>
          </table:covered-table-cell>
          <table:table-cell table:style-name="TableCell1187">
            <text:p text:style-name="P1188">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189">
            <text:p text:style-name="P119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191">
            <text:p text:style-name="P1192">2015–2017</text:p>
          </table:table-cell>
          <table:table-cell table:style-name="TableCell1193">
            <text:p text:style-name="P1194">50</text:p>
          </table:table-cell>
        </table:table-row>
        <table:table-row table:style-name="TableRow1195">
          <table:covered-table-cell>
            <text:p text:style-name="P1196"/>
          </table:covered-table-cell>
          <table:table-cell table:style-name="TableCell1197">
            <text:p text:style-name="P1198">2.5. Populiarinti Žemaičių krikšto ir Žemaičių vyskupystės įsteigimo 600 metų jubiliejaus<text:s/>minėjimą užsienyje</text:p>
          </table:table-cell>
          <table:table-cell table:style-name="TableCell1199">
            <text:p text:style-name="P1200">Užsienio reikalų ministerija, Telšių vyskupijos kurija</text:p>
          </table:table-cell>
          <table:table-cell table:style-name="TableCell1201">
            <text:p text:style-name="P1202">2015–2017</text:p>
          </table:table-cell>
          <table:table-cell table:style-name="TableCell1203">
            <text:p text:style-name="P1204">50</text:p>
          </table:table-cell>
        </table:table-row>
        <table:table-row table:style-name="TableRow1205">
          <table:covered-table-cell>
            <text:p text:style-name="P1206"/>
          </table:covered-table-cell>
          <table:table-cell table:style-name="TableCell1207">
            <text:p text:style-name="P1208">2.6. Išleisti 4 kalbomis informacinį lankstinuką (su žemėlapiu), pristatantį svarbiausius su Žemaičių krikštu, Žemaičių vyskupystės istorija susijusius objektus ir<text:s/>vietas</text:p>
          </table:table-cell>
          <table:table-cell table:style-name="TableCell1209">
            <text:p text:style-name="P1210">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11">
            <text:p text:style-name="P1212">2015–2017</text:p>
          </table:table-cell>
          <table:table-cell table:style-name="TableCell1213">
            <text:p text:style-name="P1214">250</text:p>
          </table:table-cell>
        </table:table-row>
        <table:table-row table:style-name="TableRow1215">
          <table:covered-table-cell>
            <text:p text:style-name="P1216"/>
          </table:covered-table-cell>
          <table:table-cell table:style-name="TableCell1217">
            <text:p text:style-name="P1218">2.7. Sukurti interneto svetainę, pristatančią istorinės Žemaičių vyskupystės teritorijoje esančias medines bažnyčias ir koplyčias</text:p>
          </table:table-cell>
          <table:table-cell table:style-name="TableCell1219">
            <text:p text:style-name="P1220">Telšių vyskupijos kurija, Kauno arkivyskupijos kurija, Šiaulių vyskupijos kurija,<text:s/>Panevėžio vyskupijos kurija</text:p>
          </table:table-cell>
          <table:table-cell table:style-name="TableCell1221">
            <text:p text:style-name="P1222">2015–2017</text:p>
          </table:table-cell>
          <table:table-cell table:style-name="TableCell1223">
            <text:p text:style-name="P1224">100</text:p>
          </table:table-cell>
        </table:table-row>
        <text:soft-page-break/>
        <table:table-row table:style-name="TableRow1225">
          <table:table-cell table:style-name="TableCell1226" table:number-rows-spanned="4">
            <text:p text:style-name="P1227">3. Organizuoti renginius, skirtus Žemaičių krikšto ir Žemaičių vyskupystės įsteigimo 600 metų jubiliejui paminėti</text:p>
          </table:table-cell>
          <table:table-cell table:style-name="TableCell1228">
            <text:p text:style-name="P1229">3.1. Surengti Žemaičių krikšto ir Žemaičių vyskupystės įsteigimo 600 metų jubiliejui skirtą tarptautinę mokslinę konferenciją Varniuose ir išleisti jos medžiagą</text:p>
          </table:table-cell>
          <table:table-cell table:style-name="TableCell1230">
            <text:p text:style-name="P1231">Telšių vyskupijos kurija, Telšių rajono savivaldybė, Vilniaus universitetas, Klaipėdos universitetas, Vilniaus dailės akademija, Lietuvos istorijos institutas, Lietuvių katalikų mokslo akademija</text:p>
          </table:table-cell>
          <table:table-cell table:style-name="TableCell1232">
            <text:p text:style-name="P1233">2015</text:p>
          </table:table-cell>
          <table:table-cell table:style-name="TableCell1234">
            <text:p text:style-name="P1235">80</text:p>
          </table:table-cell>
        </table:table-row>
        <table:table-row table:style-name="TableRow1236">
          <table:covered-table-cell>
            <text:p text:style-name="P1237"/>
          </table:covered-table-cell>
          <table:table-cell table:style-name="TableCell1238">
            <text:p text:style-name="P1239">3.2. Surengti Žemaičių krikšto ir Žemaičių vyskupystės įsteigimo 600 metų jubiliejui skirtą tarptautinę mokslinę konferenciją Vilniuje ir išleisti jos medžiagą</text:p>
          </table:table-cell>
          <table:table-cell table:style-name="TableCell1240">
            <text:p text:style-name="P1241">Lietuvos Vyskupų Konferencija, Vilniaus universitetas, Klaipėdos universitetas,<text:s/>Vilniaus dailės akademija, Lietuvos istorijos institutas, Lietuvių katalikų mokslo akademija</text:p>
          </table:table-cell>
          <table:table-cell table:style-name="TableCell1242">
            <text:p text:style-name="P1243">2017</text:p>
          </table:table-cell>
          <table:table-cell table:style-name="TableCell1244">
            <text:p text:style-name="P1245">100</text:p>
          </table:table-cell>
        </table:table-row>
        <table:table-row table:style-name="TableRow1246">
          <table:covered-table-cell>
            <text:p text:style-name="P1247"/>
          </table:covered-table-cell>
          <table:table-cell table:style-name="TableCell1248">
            <text:p text:style-name="P1249">3.3. Surengti iškilmingą Žemaičių krikšto ir Žemaičių vyskupystės įsteigimo 600 metų jubiliejaus minėjimą Telšiuose ir Varniuose</text:p>
          </table:table-cell>
          <table:table-cell table:style-name="TableCell1250">
            <text:p text:style-name="P1251">Telšių rajono<text:s/>savivaldybė, Telšių vyskupijos kurija, Kultūros ministerija, Užsienio reikalų ministerija, viešoji įstaiga Lietuvos nacionalinis radijas ir televizija</text:p>
          </table:table-cell>
          <table:table-cell table:style-name="TableCell1252">
            <text:p text:style-name="P1253">2017</text:p>
          </table:table-cell>
          <table:table-cell table:style-name="TableCell1254">
            <text:p text:style-name="P1255">200</text:p>
          </table:table-cell>
        </table:table-row>
        <table:table-row table:style-name="TableRow1256">
          <table:covered-table-cell>
            <text:p text:style-name="P1257"/>
          </table:covered-table-cell>
          <table:table-cell table:style-name="TableCell1258">
            <text:p text:style-name="P1259">3.4. Surengti iškilmingą Lietuvos krikšto 630 metų, Žemaičių krikšto ir Žemaičių vyskupystės įsteigimo 600 metų jubiliejų minėjimą Vilniuje</text:p>
          </table:table-cell>
          <table:table-cell table:style-name="TableCell1260">
            <text:p text:style-name="P1261">Lietuvos Vyskupų Konferencija, Kultūros ministerija, Užsienio reikalų ministerija, Telšių rajono savivaldybė, viešoji įstaiga Lietuvos nacionalinis radijas ir televizija</text:p>
          </table:table-cell>
          <table:table-cell table:style-name="TableCell1262">
            <text:p text:style-name="P1263">2017</text:p>
          </table:table-cell>
          <table:table-cell table:style-name="TableCell1264">
            <text:p text:style-name="P1265">250</text:p>
          </table:table-cell>
        </table:table-row>
        <table:table-row table:style-name="TableRow1266">
          <table:table-cell table:style-name="TableCell1267" table:number-rows-spanned="8">
            <text:p text:style-name="P1268">4. Atlikti svarbiausių su<text:s/>Žemaičių krikštu, Žemaičių vyskupystės istorija susijusių objektų ir vietų tvarkybos, statybos darbus</text:p>
          </table:table-cell>
          <table:table-cell table:style-name="TableCell1269">
            <text:p text:style-name="P1270">4.1. Parengti Kalnalio Šv. Lauryno bažnyčios ir varpinės tvarkybos darbų projektą ir atlikti tvarkybos darbus</text:p>
          </table:table-cell>
          <table:table-cell table:style-name="TableCell1271">
            <text:p text:style-name="P1272">Telšių vyskupijos kurija, Kultūros paveldo departamentas, Kretingos rajono savivaldybė</text:p>
          </table:table-cell>
          <table:table-cell table:style-name="TableCell1273">
            <text:p text:style-name="P1274">2015–2016</text:p>
          </table:table-cell>
          <table:table-cell table:style-name="TableCell1275">
            <text:p text:style-name="P1276">700</text:p>
          </table:table-cell>
        </table:table-row>
        <table:table-row table:style-name="TableRow1277">
          <table:covered-table-cell>
            <text:p text:style-name="P1278"/>
          </table:covered-table-cell>
          <table:table-cell table:style-name="TableCell1279">
            <text:p text:style-name="P1280">4.2. Parengti Tverų Švč. Mergelės Marijos Apsilankymo bažnyčios altoriaus tvarkybos darbų projektą ir atlikti tvarkybos darbus</text:p>
          </table:table-cell>
          <table:table-cell table:style-name="TableCell1281">
            <text:p text:style-name="P1282">Telšių vyskupijos kurija, Kultūros paveldo departamentas, Rietavo<text:s/>savivaldybė</text:p>
          </table:table-cell>
          <table:table-cell table:style-name="TableCell1283">
            <text:p text:style-name="P1284">2015–2017</text:p>
          </table:table-cell>
          <table:table-cell table:style-name="TableCell1285">
            <text:p text:style-name="P1286">300</text:p>
          </table:table-cell>
        </table:table-row>
        <table:table-row table:style-name="TableRow1287">
          <table:covered-table-cell>
            <text:p text:style-name="P1288"/>
          </table:covered-table-cell>
          <table:table-cell table:style-name="TableCell1289">
            <text:p text:style-name="P1290">4.3. Parengti Platelių Šv. apaštalų Petro ir Pauliaus bažnyčios vargonų tvarkybos darbų projektą ir atlikti tvarkybos darbus</text:p>
          </table:table-cell>
          <table:table-cell table:style-name="TableCell1291">
            <text:p text:style-name="P1292">Telšių vyskupijos kurija, Kultūros paveldo departamentas, Plungės rajono savivaldybė</text:p>
          </table:table-cell>
          <table:table-cell table:style-name="TableCell1293">
            <text:p text:style-name="P1294">2015–2017</text:p>
          </table:table-cell>
          <table:table-cell table:style-name="TableCell1295">
            <text:p text:style-name="P1296">500</text:p>
          </table:table-cell>
        </table:table-row>
        <table:table-row table:style-name="TableRow1297">
          <table:covered-table-cell>
            <text:p text:style-name="P1298"/>
          </table:covered-table-cell>
          <table:table-cell table:style-name="TableCell1299">
            <text:p text:style-name="P1300">4.4. Parengti Kelmės Švč. Mergelės Marijos Ėmimo į dangų bažnyčios tvarkybos darbų projektą ir atlikti tvarkybos darbus</text:p>
          </table:table-cell>
          <table:table-cell table:style-name="TableCell1301">
            <text:p text:style-name="P1302">Šiaulių vyskupijos kurija, Kultūros paveldo departamentas, Kelmės rajono savivaldybė</text:p>
          </table:table-cell>
          <table:table-cell table:style-name="TableCell1303">
            <text:p text:style-name="P1304">2015–2017</text:p>
          </table:table-cell>
          <table:table-cell table:style-name="TableCell1305">
            <text:p text:style-name="P1306">1000</text:p>
          </table:table-cell>
        </table:table-row>
        <table:table-row table:style-name="TableRow1307">
          <table:covered-table-cell>
            <text:p text:style-name="P1308"/>
          </table:covered-table-cell>
          <table:table-cell table:style-name="TableCell1309">
            <text:p text:style-name="P1310">4.5. Užbaigti Veliuonos Švč.<text:s/>Mergelės Marijos Ėmimo į dangų bažnyčios tvarkybos darbus</text:p>
          </table:table-cell>
          <table:table-cell table:style-name="TableCell1311">
            <text:p text:style-name="P1312">Kauno arkivyskupijos kurija, Kultūros paveldo departamentas</text:p>
          </table:table-cell>
          <table:table-cell table:style-name="TableCell1313">
            <text:p text:style-name="P1314">2015–2017</text:p>
          </table:table-cell>
          <table:table-cell table:style-name="TableCell1315">
            <text:p text:style-name="P1316">1512</text:p>
          </table:table-cell>
        </table:table-row>
        <table:table-row table:style-name="TableRow1317">
          <table:covered-table-cell>
            <text:p text:style-name="P1318"/>
          </table:covered-table-cell>
          <table:table-cell table:style-name="TableCell1319">
            <text:p text:style-name="P1320">4.6. Parengti Rusnės evangelikų liuteronų bažnyčios tvarkybos darbų projektą ir atlikti tvarkybos darbus</text:p>
          </table:table-cell>
          <table:table-cell table:style-name="TableCell1321">
            <text:p text:style-name="P1322">Lietuvos<text:s/>evangelikų liuteronų Bažnyčios Konsistorija, Kultūros paveldo departamentas, Šilutės rajono savivaldybė</text:p>
          </table:table-cell>
          <table:table-cell table:style-name="TableCell1323">
            <text:p text:style-name="P1324">2015–2017</text:p>
          </table:table-cell>
          <table:table-cell table:style-name="TableCell1325">
            <text:p text:style-name="P1326">500</text:p>
          </table:table-cell>
        </table:table-row>
        <table:table-row table:style-name="TableRow1327">
          <table:covered-table-cell>
            <text:p text:style-name="P1328"/>
          </table:covered-table-cell>
          <table:table-cell table:style-name="TableCell1329">
            <text:p text:style-name="P1330">4.7. Užbaigti Žemaitijos nacionalinio parko, Kuršių nerijos nacionalinio parko, Varnių regioninio parko, Salantų regioninio parko,<text:s/>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31">
            <text:p text:style-name="P1332">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33">
            <text:p text:style-name="P1334">2015–2017</text:p>
          </table:table-cell>
          <table:table-cell table:style-name="TableCell1335">
            <text:p text:style-name="P1336">750</text:p>
          </table:table-cell>
        </table:table-row>
        <table:table-row table:style-name="TableRow1337">
          <table:covered-table-cell>
            <text:p text:style-name="P1338"/>
          </table:covered-table-cell>
          <table:table-cell table:style-name="TableCell1339">
            <text:p text:style-name="P1340">4.8. Parengti Žemaičių vyskupo Motiejaus Valančiaus namo Nasrėnų kaime tvarkybos darbų projektą ir atlikti darbus</text:p>
          </table:table-cell>
          <table:table-cell table:style-name="TableCell1341">
            <text:p text:style-name="P1342">Kretingos rajono savivaldybė, Kultūros paveldo departamentas</text:p>
          </table:table-cell>
          <table:table-cell table:style-name="TableCell1343">
            <text:p text:style-name="P1344">2015–2016</text:p>
          </table:table-cell>
          <table:table-cell table:style-name="TableCell1345">
            <text:p text:style-name="P1346">500</text:p>
          </table:table-cell>
        </table:table-row>
        <table:table-row table:style-name="TableRow1347">
          <table:table-cell table:style-name="TableCell1348" table:number-rows-spanned="6">
            <text:p text:style-name="P1349">5. Įrengti viešąją infrastruktūrą – sudaryti būtinas sąlygas pažinti ir lankyti svarbiausius su Žemaičių krikštu, Žemaičių vyskupystės istorija susijusius<text:s/>objektus ir vietas</text:p>
          </table:table-cell>
          <table:table-cell table:style-name="TableCell1350">
            <text:p text:style-name="Normal"><text:span text:style-name="T1351">5.1. Atlikti teritorijos prie Varnių Šv. apaštalų</text:span><text:span text:style-name="T1352"><text:s/></text:span><text:span text:style-name="T1353">Petro ir Pauliaus bažnyčios (buvusios katedros) sutvarkymo ir pritaikymo piligrimų ir turizmo reikmėms darbus</text:span></text:p>
          </table:table-cell>
          <table:table-cell table:style-name="TableCell1354">
            <text:p text:style-name="P1355">Telšių rajono savivaldybė, Telšių vyskupijos kurija</text:p>
          </table:table-cell>
          <table:table-cell table:style-name="TableCell1356">
            <text:p text:style-name="P1357">2015</text:p>
          </table:table-cell>
          <table:table-cell table:style-name="TableCell1358">
            <text:p text:style-name="P1359">250</text:p>
          </table:table-cell>
        </table:table-row>
        <table:table-row table:style-name="TableRow1360">
          <table:covered-table-cell>
            <text:p text:style-name="P1361"/>
          </table:covered-table-cell>
          <table:table-cell table:style-name="TableCell1362">
            <text:p text:style-name="P1363">5.2. Parengti<text:s/>teritorijos prie Žemaičių vyskupo Motiejaus Valančiaus namo Nasrėnų kaime sutvarkymo ir pritaikymo piligrimų ir turizmo reikmėms projektą ir atlikti darbus</text:p>
          </table:table-cell>
          <table:table-cell table:style-name="TableCell1364">
            <text:p text:style-name="P1365">Kretingos rajono savivaldybė</text:p>
          </table:table-cell>
          <table:table-cell table:style-name="TableCell1366">
            <text:p text:style-name="P1367">2016–2017</text:p>
          </table:table-cell>
          <table:table-cell table:style-name="TableCell1368">
            <text:p text:style-name="P1369">100</text:p>
          </table:table-cell>
        </table:table-row>
        <table:table-row table:style-name="TableRow1370">
          <table:covered-table-cell>
            <text:p text:style-name="P1371"/>
          </table:covered-table-cell>
          <table:table-cell table:style-name="TableCell1372">
            <text:p text:style-name="P1373">5.3. Parengti teritorijos prie Alsėdžių Žemaičių<text:s/>vyskupų rezidencijos ansamblio pastatų sutvarkymo ir pritaikymo piligrimų, turizmo ir visuomenės reikmėms projektą ir atlikti darbus</text:p>
          </table:table-cell>
          <table:table-cell table:style-name="TableCell1374">
            <text:p text:style-name="P1375">Plungės rajono savivaldybė, Kultūros paveldo departamentas, Telšių vyskupijos kurija</text:p>
          </table:table-cell>
          <table:table-cell table:style-name="TableCell1376">
            <text:p text:style-name="P1377">2015–2017</text:p>
          </table:table-cell>
          <table:table-cell table:style-name="TableCell1378">
            <text:p text:style-name="P1379">1500</text:p>
          </table:table-cell>
        </table:table-row>
        <table:table-row table:style-name="TableRow1380">
          <table:covered-table-cell>
            <text:p text:style-name="P1381"/>
          </table:covered-table-cell>
          <table:table-cell table:style-name="TableCell1382">
            <text:p text:style-name="P1383">5.4. Atlikti teritorijos prie Viduklės Šv. Kryžiaus bažnyčios sutvarkymo ir pritaikymo piligrimų ir turizmo reikmėms darbus</text:p>
          </table:table-cell>
          <table:table-cell table:style-name="TableCell1384">
            <text:p text:style-name="P1385">Kauno arkivyskupijos kurija</text:p>
          </table:table-cell>
          <table:table-cell table:style-name="TableCell1386">
            <text:p text:style-name="P1387">2015–2017</text:p>
          </table:table-cell>
          <table:table-cell table:style-name="TableCell1388">
            <text:p text:style-name="P1389">435</text:p>
          </table:table-cell>
        </table:table-row>
        <table:table-row table:style-name="TableRow1390">
          <table:covered-table-cell>
            <text:p text:style-name="P1391"/>
          </table:covered-table-cell>
          <table:table-cell table:style-name="TableCell1392">
            <text:p text:style-name="P1393">5.5. Įrengti automobilių stovėjimo aikštelę Kęstaičiuose</text:p>
          </table:table-cell>
          <table:table-cell table:style-name="TableCell1394">
            <text:p text:style-name="P1395">Susisiekimo ministerija, Telšių rajono savivaldybė</text:p>
          </table:table-cell>
          <table:table-cell table:style-name="TableCell1396">
            <text:p text:style-name="P1397">2015–2017</text:p>
          </table:table-cell>
          <table:table-cell table:style-name="TableCell1398">
            <text:p text:style-name="P1399">100</text:p>
          </table:table-cell>
        </table:table-row>
        <table:table-row table:style-name="TableRow1400">
          <table:covered-table-cell>
            <text:p text:style-name="P1401"/>
          </table:covered-table-cell>
          <table:table-cell table:style-name="TableCell1402">
            <text:p text:style-name="P1403">5.6. Išasfaltuoti valstybinės reikšmės rajoniniame kelyje Nr. 4603 Telšiai–Alsėdžiai–Barstyčiai–Skuodas kelio Telšiai–Kęstaičiai–Alsėdžiai atkarpą nuo 8,8 iki 13,1 kilometro</text:p>
          </table:table-cell>
          <table:table-cell table:style-name="TableCell1404">
            <text:p text:style-name="P1405">Susisiekimo ministerija</text:p>
          </table:table-cell>
          <table:table-cell table:style-name="TableCell1406">
            <text:p text:style-name="P1407">2015–2017</text:p>
          </table:table-cell>
          <table:table-cell table:style-name="TableCell1408">
            <text:p text:style-name="P1409">4300</text:p>
          </table:table-cell>
        </table:table-row>
      </table:table>
      <text:p text:style-name="Normal"/>
      <text:p text:style-name="P1410">_________________</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Vyriausybė, Nutarimas</text:span></text:p>
      <text:p text:style-name="P1420"><text:span text:style-name="T1421">Nr.<text:s/></text:span><text:a xlink:href="https://www.e-tar.lt/portal/legalAct.html?documentId=TAR.BD7D3B5A548E" office:target-frame-name="_top" xlink:show="replace"><text:span text:style-name="T1422">819</text:span></text:a><text:span text:style-name="T1423">, 2009-07-22, Žin., 2009, Nr. 90-3889 (2009-07-30), i. k. 1091100NUTA00000819</text:span></text:p>
      <text:p text:style-name="P1424"><text:span text:style-name="T1425">Dėl Lietuvos Respublikos Vyria</text:span><text:span text:style-name="T1426">usybės 2008 m. rugsėjo 10 d. nutarimo Nr. 940 "Dėl Žemaičių krikšto ir Žemaičių vyskupystės įsteigimo 600 metų jubiliejaus minėjimo 2009–2017 metų programos patvirtinimo ir šios programos priežiūros komisijos sudarymo" pakeitimo</text:span></text:p>
      <text:p text:style-name="P1427"/>
      <text:p text:style-name="P1428"><text:span text:style-name="T1429">2.</text:span></text:p>
      <text:p text:style-name="P1430"><text:span text:style-name="T1431">Lietuvos Respublikos<text:s/></text:span><text:span text:style-name="T1432">Vyriausybė, Nutarimas</text:span></text:p>
      <text:p text:style-name="P1433"><text:span text:style-name="T1434">Nr.<text:s/></text:span><text:a xlink:href="https://www.e-tar.lt/portal/legalAct.html?documentId=TAR.BCE9C7BB52D0" office:target-frame-name="_top" xlink:show="replace"><text:span text:style-name="T1435">1049</text:span></text:a><text:span text:style-name="T1436">, 2009-09-09, Žin., 2009, Nr. 109-4636 (2009-09-11), i. k. 1091100NUTA00001049</text:span></text:p>
      <text:p text:style-name="P1437"><text:span text:style-name="T1438">Dėl Lietuvos Respublikos Vyriausybės 2008 m. rugsėjo 10 d. nutari</text:span><text:span text:style-name="T1439">mo Nr. 940 "Dėl Žemaičių krikšto ir Žemaičių vyskupystės įsteigimo 600 metų jubiliejaus minėjimo 2009–2017 metų programos patvirtinimo ir šios programos priežiūros komisijos sudary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1p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1 priedas)</text:p>
      </style:header>
    </style:master-page>
    <style:master-page style:next-style-name="MP1" style:name="MPF1" style:page-layout-name="PL1">
      <style:header>
        <text:p text:style-name="P94"/>
      </style:head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2 priedas)</text:p>
      </style:header>
    </style:master-page>
    <style:master-page style:next-style-name="MP2" style:name="MPF2" style:page-layout-name="PL2">
      <style:header>
        <text:p text:style-name="P339"/>
      </style:header>
    </style:master-page>
    <style:master-page style:name="MP3" style:page-layout-name="PL3">
      <style:header>
        <text:p text:style-name="P607"/>
      </style:header>
    </style:master-page>
    <style:master-page style:next-style-name="MP3" style:name="MPF3" style:page-layout-name="PL3">
      <style:header>
        <text:p text:style-name="P608"/>
      </style:header>
    </style:master-page>
    <style:master-page style:name="MP4" style:page-layout-name="PL4">
      <style:header>
        <text:p text:style-name="P1066"/>
      </style:header>
    </style:master-page>
    <style:master-page style:next-style-name="MP4" style:name="MPF4" style:page-layout-name="PL4">
      <style:header>
        <text:p text:style-name="P10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4:00Z</meta:creation-date>
    <dc:date>2017-07-11T11:54:00Z</dc:date>
    <meta:print-date>2008-09-26T11:47:00Z</meta:print-date>
    <meta:template xlink:href="Normal.dotm" xlink:type="simple"/>
    <meta:editing-cycles>2</meta:editing-cycles>
    <meta:editing-duration>PT0S</meta:editing-duration>
    <meta:document-statistic meta:page-count="26" meta:paragraph-count="748" meta:word-count="8147" meta:character-count="65897" meta:row-count="1949" meta:non-whitespace-character-count="58498"/>
  </office:meta>
</office:document-meta>
</file>