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per 66.6%"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6.6%"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font-weight="bold" style:font-weight-asian="bold" style:font-weight-complex="bold"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color="#000000"/>
    </style:style>
    <style:style style:name="P561" style:parent-style-name="Normal" style:family="paragraph">
      <style:paragraph-properties fo:break-before="page"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4" style:parent-style-name="Normal" style:family="paragraph">
      <style:paragraph-properties fo:text-align="justify"/>
    </style:style>
    <style:style style:name="T575" style:parent-style-name="DefaultParagraphFont" style:family="text">
      <style:text-properties style:text-underline-type="single" style:text-underline-style="solid" style:text-underline-width="auto" style:text-underline-mode="continuous"/>
    </style:style>
    <style:style style:name="T576" style:parent-style-name="DefaultParagraphFont" style:family="text">
      <style:text-properties fo:font-style="italic" style:font-style-asian="italic" style:text-underline-type="single" style:text-underline-style="solid" style:text-underline-width="auto" style:text-underline-mode="continuous"/>
    </style:style>
    <style:style style:name="T577" style:parent-style-name="DefaultParagraphFont" style:family="text">
      <style:text-properties style:text-underline-type="single" style:text-underline-style="solid" style:text-underline-width="auto" style:text-underline-mode="continuous"/>
    </style:style>
    <style:style style:name="P578" style:parent-style-name="Normal" style:family="paragraph">
      <style:paragraph-properties fo:text-align="justify">
        <style:tab-stops>
          <style:tab-stop style:type="right" style:leader-style="dotted" style:leader-text="." style:position="6.3in"/>
        </style:tab-stops>
      </style:paragraph-properties>
    </style:style>
    <style:style style:name="P579" style:parent-style-name="Normal" style:family="paragraph">
      <style:paragraph-properties fo:text-align="justify">
        <style:tab-stops>
          <style:tab-stop style:type="right" style:leader-style="dotted" style:leader-text="." style:position="6.3in"/>
        </style:tab-stops>
      </style:paragraph-properties>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fo:language="fr" fo:country="FR"/>
    </style:style>
    <style:style style:name="P592" style:parent-style-name="Normal" style:family="paragraph">
      <style:paragraph-properties fo:text-align="justify">
        <style:tab-stops>
          <style:tab-stop style:type="right" style:leader-style="dotted" style:leader-text="." style:position="6.3in"/>
        </style:tab-stops>
      </style:paragraph-properties>
    </style:style>
    <style:style style:name="P593" style:parent-style-name="Normal" style:family="paragraph">
      <style:paragraph-properties fo:text-align="justify">
        <style:tab-stops>
          <style:tab-stop style:type="right" style:leader-style="dotted" style:leader-text="." style:position="6.3in"/>
        </style:tab-stops>
      </style:paragraph-properties>
    </style:style>
    <style:style style:name="P594" style:parent-style-name="Normal" style:family="paragraph">
      <style:paragraph-properties fo:text-align="justify">
        <style:tab-stops>
          <style:tab-stop style:type="right" style:leader-style="dotted" style:leader-text="." style:position="6.3in"/>
        </style:tab-stops>
      </style:paragraph-properties>
    </style:style>
    <style:style style:name="P595" style:parent-style-name="Normal" style:family="paragraph">
      <style:paragraph-properties fo:text-align="justify">
        <style:tab-stops>
          <style:tab-stop style:type="right" style:leader-style="dotted" style:leader-text="." style:position="6.3in"/>
        </style:tab-stops>
      </style:paragraph-properties>
    </style:style>
    <style:style style:name="P596" style:parent-style-name="Normal" style:family="paragraph">
      <style:paragraph-properties fo:text-align="justify">
        <style:tab-stops>
          <style:tab-stop style:type="right" style:leader-style="dotted" style:leader-text="." style:position="6.3in"/>
        </style:tab-stops>
      </style:paragraph-properties>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text-underline-type="single" style:text-underline-style="solid" style:text-underline-width="auto" style:text-underline-mode="continuous"/>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style>
    <style:style style:name="T604" style:parent-style-name="DefaultParagraphFont" style:family="text">
      <style:text-properties style:text-underline-type="single" style:text-underline-style="solid" style:text-underline-width="auto" style:text-underline-mode="continuous"/>
    </style:style>
    <style:style style:name="T605" style:parent-style-name="DefaultParagraphFont" style:family="text">
      <style:text-properties fo:font-style="italic" style:font-style-asian="italic" style:text-underline-type="single" style:text-underline-style="solid" style:text-underline-width="auto" style:text-underline-mode="continuous"/>
    </style:style>
    <style:style style:name="T606" style:parent-style-name="DefaultParagraphFont" style:family="text">
      <style:text-properties style:text-underline-type="single" style:text-underline-style="solid" style:text-underline-width="auto" style:text-underline-mode="continuous"/>
    </style:style>
    <style:style style:name="P607" style:parent-style-name="Normal" style:family="paragraph">
      <style:paragraph-properties fo:text-align="center" fo:text-indent="0.2166in"/>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P610" style:parent-style-name="Normal" style:family="paragraph">
      <style:paragraph-properties fo:text-align="center" fo:text-indent="0.2166in"/>
    </style:style>
    <style:style style:name="P611" style:parent-style-name="Normal" style:family="paragraph">
      <style:paragraph-properties fo:text-align="justify"/>
    </style:style>
    <style:style style:name="P612" style:parent-style-name="Normal" style:family="paragraph">
      <style:paragraph-properties>
        <style:tab-stops>
          <style:tab-stop style:type="right" style:leader-style="dotted" style:leader-text="." style:position="6.3in"/>
        </style:tab-stops>
      </style:paragraph-properties>
    </style:style>
    <style:style style:name="T613" style:parent-style-name="DefaultParagraphFont" style:family="text">
      <style:text-properties fo:font-weight="bold" style:font-weight-asian="bold"/>
    </style:style>
    <style:style style:name="P614" style:parent-style-name="Normal" style:family="paragraph">
      <style:paragraph-properties>
        <style:tab-stops>
          <style:tab-stop style:type="right" style:leader-style="dotted" style:leader-text="." style:position="6.3in"/>
        </style:tab-stops>
      </style:paragraph-properties>
    </style:style>
    <style:style style:name="P615" style:parent-style-name="Normal" style:family="paragraph">
      <style:paragraph-properties>
        <style:tab-stops>
          <style:tab-stop style:type="right" style:leader-style="dotted" style:leader-text="." style:position="6.3in"/>
        </style:tab-stops>
      </style:paragraph-properties>
    </style:style>
    <style:style style:name="P616" style:parent-style-name="Normal" style:family="paragraph">
      <style:paragraph-properties>
        <style:tab-stops>
          <style:tab-stop style:type="right" style:leader-style="dotted" style:leader-text="." style:position="6.3in"/>
        </style:tab-stops>
      </style:paragraph-properties>
    </style:style>
    <style:style style:name="P617" style:parent-style-name="Normal" style:family="paragraph">
      <style:paragraph-properties>
        <style:tab-stops>
          <style:tab-stop style:type="right" style:leader-style="dotted" style:leader-text="." style:position="6.3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style:tab-stops>
          <style:tab-stop style:type="right" style:leader-style="dotted" style:leader-text="." style:position="6.3in"/>
        </style:tab-stops>
      </style:paragraph-properties>
    </style:style>
    <style:style style:name="P621" style:parent-style-name="Normal" style:family="paragraph">
      <style:paragraph-properties>
        <style:tab-stops>
          <style:tab-stop style:type="right" style:leader-style="dotted" style:leader-text="." style:position="6.3in"/>
        </style:tab-stops>
      </style:paragraph-properties>
    </style:style>
    <style:style style:name="P622" style:parent-style-name="Normal" style:family="paragraph">
      <style:paragraph-properties>
        <style:tab-stops>
          <style:tab-stop style:type="right" style:leader-style="dotted" style:leader-text="." style:position="6.3in"/>
        </style:tab-stops>
      </style:paragraph-properties>
    </style:style>
    <style:style style:name="P623" style:parent-style-name="Normal" style:family="paragraph">
      <style:paragraph-properties>
        <style:tab-stops>
          <style:tab-stop style:type="right" style:leader-style="dotted" style:leader-text="." style:position="6.3in"/>
        </style:tab-stops>
      </style:paragraph-properties>
    </style:style>
    <style:style style:name="P624" style:parent-style-name="Normal" style:family="paragraph">
      <style:paragraph-properties>
        <style:tab-stops>
          <style:tab-stop style:type="right" style:leader-style="dotted" style:leader-text="." style:position="6.3in"/>
        </style:tab-stops>
      </style:paragraph-properties>
    </style:style>
    <style:style style:name="P625" style:parent-style-name="Normal" style:family="paragraph">
      <style:paragraph-properties>
        <style:tab-stops>
          <style:tab-stop style:type="right" style:leader-style="dotted" style:leader-text="." style:position="6.3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style:tab-stops>
          <style:tab-stop style:type="right" style:leader-style="dotted" style:leader-text="." style:position="6.3in"/>
        </style:tab-stops>
      </style:paragraph-properties>
    </style:style>
    <style:style style:name="P628" style:parent-style-name="Normal" style:family="paragraph">
      <style:paragraph-properties fo:line-height="115%">
        <style:tab-stops>
          <style:tab-stop style:type="right" style:leader-style="dotted" style:leader-text="." style:position="6.3in"/>
        </style:tab-stops>
      </style:paragraph-properties>
    </style:style>
    <style:style style:name="T629" style:parent-style-name="DefaultParagraphFont" style:family="text">
      <style:text-properties style:font-name="Palemona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line-height="115%">
        <style:tab-stops>
          <style:tab-stop style:type="right" style:leader-style="dotted" style:leader-text="." style:position="6.3in"/>
        </style:tab-stops>
      </style:paragraph-properties>
    </style:style>
    <style:style style:name="P632" style:parent-style-name="Normal" style:family="paragraph">
      <style:paragraph-properties>
        <style:tab-stops>
          <style:tab-stop style:type="right" style:leader-style="dotted" style:leader-text="." style:position="6.3in"/>
        </style:tab-stops>
      </style:paragraph-properties>
    </style:style>
    <style:style style:name="P633" style:parent-style-name="Normal" style:family="paragraph">
      <style:paragraph-properties>
        <style:tab-stops>
          <style:tab-stop style:type="right" style:leader-style="dotted" style:leader-text="." style:position="6.3in"/>
        </style:tab-stops>
      </style:paragraph-properties>
    </style:style>
    <style:style style:name="P634" style:parent-style-name="Normal" style:family="paragraph">
      <style:paragraph-properties>
        <style:tab-stops>
          <style:tab-stop style:type="right" style:leader-style="dotted" style:leader-text="." style:position="6.3in"/>
        </style:tab-stops>
      </style:paragraph-properties>
    </style:style>
    <style:style style:name="P635" style:parent-style-name="Normal" style:family="paragraph">
      <style:paragraph-properties fo:line-height="115%">
        <style:tab-stops>
          <style:tab-stop style:type="right" style:leader-style="dotted" style:leader-text="." style:position="6.3in"/>
        </style:tab-stops>
      </style:paragraph-properties>
    </style:style>
    <style:style style:name="P636" style:parent-style-name="Normal" style:family="paragraph">
      <style:paragraph-properties>
        <style:tab-stops>
          <style:tab-stop style:type="right" style:leader-style="dotted" style:leader-text="." style:position="6.3in"/>
        </style:tab-stops>
      </style:paragraph-properties>
    </style:style>
    <style:style style:name="P637" style:parent-style-name="Normal" style:family="paragraph">
      <style:paragraph-properties>
        <style:tab-stops>
          <style:tab-stop style:type="right" style:leader-style="dotted" style:leader-text="." style:position="6.3in"/>
        </style:tab-stops>
      </style:paragraph-properties>
    </style:style>
    <style:style style:name="P638" style:parent-style-name="Normal" style:family="paragraph">
      <style:paragraph-properties>
        <style:tab-stops>
          <style:tab-stop style:type="right" style:leader-style="dotted" style:leader-text="." style:position="6.3in"/>
        </style:tab-stops>
      </style:paragraph-properties>
    </style:style>
    <style:style style:name="P639" style:parent-style-name="Normal" style:family="paragraph">
      <style:paragraph-properties>
        <style:tab-stops>
          <style:tab-stop style:type="right" style:leader-style="dotted" style:leader-text="." style:position="6.3in"/>
        </style:tab-stops>
      </style:paragraph-properties>
    </style:style>
    <style:style style:name="P640" style:parent-style-name="Normal" style:family="paragraph">
      <style:paragraph-properties>
        <style:tab-stops>
          <style:tab-stop style:type="right" style:leader-style="dotted" style:leader-text="." style:position="6.3in"/>
        </style:tab-stops>
      </style:paragraph-properties>
    </style:style>
    <style:style style:name="P641" style:parent-style-name="Normal" style:family="paragraph">
      <style:paragraph-properties>
        <style:tab-stops>
          <style:tab-stop style:type="right" style:leader-style="dotted" style:leader-text="." style:position="6.3in"/>
        </style:tab-stops>
      </style:paragraph-properties>
    </style:style>
    <style:style style:name="P642" style:parent-style-name="Normal" style:family="paragraph">
      <style:paragraph-properties>
        <style:tab-stops>
          <style:tab-stop style:type="right" style:leader-style="dotted" style:leader-text="." style:position="6.3in"/>
        </style:tab-stops>
      </style:paragraph-properties>
    </style:style>
    <style:style style:name="P643" style:parent-style-name="Normal" style:family="paragraph">
      <style:paragraph-properties>
        <style:tab-stops>
          <style:tab-stop style:type="right" style:leader-style="dotted" style:leader-text="." style:position="6.3in"/>
        </style:tab-stops>
      </style:paragraph-properties>
    </style:style>
    <style:style style:name="P644" style:parent-style-name="Normal" style:family="paragraph">
      <style:paragraph-properties>
        <style:tab-stops>
          <style:tab-stop style:type="right" style:leader-style="dotted" style:leader-text="." style:position="6.3in"/>
        </style:tab-stops>
      </style:paragraph-properties>
    </style:style>
    <style:style style:name="T645" style:parent-style-name="DefaultParagraphFont" style:family="text">
      <style:text-properties style:font-name="Palemona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style:tab-stops>
          <style:tab-stop style:type="right" style:leader-style="dotted" style:leader-text="." style:position="6.3in"/>
        </style:tab-stops>
      </style:paragraph-properties>
    </style:style>
    <style:style style:name="P648" style:parent-style-name="Normal" style:family="paragraph">
      <style:paragraph-properties>
        <style:tab-stops>
          <style:tab-stop style:type="right" style:leader-style="dotted" style:leader-text="." style:position="6.3in"/>
        </style:tab-stops>
      </style:paragraph-properties>
    </style:style>
    <style:style style:name="P649" style:parent-style-name="Normal" style:family="paragraph">
      <style:paragraph-properties>
        <style:tab-stops>
          <style:tab-stop style:type="right" style:leader-style="dotted" style:leader-text="." style:position="6.3in"/>
        </style:tab-stops>
      </style:paragraph-properties>
    </style:style>
    <style:style style:name="T650" style:parent-style-name="DefaultParagraphFont" style:family="text">
      <style:text-properties style:font-name="Palemona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style:tab-stops>
          <style:tab-stop style:type="right" style:leader-style="dotted" style:leader-text="." style:position="6.3in"/>
        </style:tab-stops>
      </style:paragraph-properties>
    </style:style>
    <style:style style:name="P653" style:parent-style-name="Normal" style:family="paragraph">
      <style:paragraph-properties>
        <style:tab-stops>
          <style:tab-stop style:type="right" style:leader-style="dotted" style:leader-text="." style:position="6.3in"/>
        </style:tab-stops>
      </style:paragraph-properties>
    </style:style>
    <style:style style:name="P654" style:parent-style-name="Normal" style:family="paragraph">
      <style:paragraph-properties>
        <style:tab-stops>
          <style:tab-stop style:type="right" style:leader-style="dotted" style:leader-text="." style:position="6.3in"/>
        </style:tab-stops>
      </style:paragraph-properties>
    </style:style>
    <style:style style:name="P655" style:parent-style-name="Normal" style:family="paragraph">
      <style:paragraph-properties>
        <style:tab-stops>
          <style:tab-stop style:type="right" style:leader-style="dotted" style:leader-text="." style:position="6.3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style:tab-stops>
          <style:tab-stop style:type="right" style:leader-style="dotted" style:leader-text="." style:position="6.3in"/>
        </style:tab-stops>
      </style:paragraph-properties>
    </style:style>
    <style:style style:name="P658" style:parent-style-name="Normal" style:family="paragraph">
      <style:paragraph-properties>
        <style:tab-stops>
          <style:tab-stop style:type="right" style:leader-style="dotted" style:leader-text="." style:position="6.3in"/>
        </style:tab-stops>
      </style:paragraph-properties>
    </style:style>
    <style:style style:name="P659" style:parent-style-name="Normal" style:family="paragraph">
      <style:paragraph-properties>
        <style:tab-stops>
          <style:tab-stop style:type="right" style:leader-style="dotted" style:leader-text="." style:position="6.3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style:tab-stops>
          <style:tab-stop style:type="right" style:leader-style="dotted" style:leader-text="." style:position="6.3in"/>
        </style:tab-stops>
      </style:paragraph-properties>
    </style:style>
    <style:style style:name="P663" style:parent-style-name="Normal" style:family="paragraph">
      <style:paragraph-properties>
        <style:tab-stops>
          <style:tab-stop style:type="right" style:leader-style="dotted" style:leader-text="." style:position="6.3in"/>
        </style:tab-stops>
      </style:paragraph-properties>
    </style:style>
    <style:style style:name="P664" style:parent-style-name="Normal" style:family="paragraph">
      <style:paragraph-properties>
        <style:tab-stops>
          <style:tab-stop style:type="right" style:leader-style="dotted" style:leader-text="." style:position="6.3in"/>
        </style:tab-stops>
      </style:paragraph-properties>
    </style:style>
    <style:style style:name="P665" style:parent-style-name="Normal" style:family="paragraph">
      <style:paragraph-properties>
        <style:tab-stops>
          <style:tab-stop style:type="right" style:leader-style="dotted" style:leader-text="." style:position="6.3in"/>
        </style:tab-stops>
      </style:paragraph-properties>
    </style:style>
    <style:style style:name="P666" style:parent-style-name="Normal" style:family="paragraph">
      <style:paragraph-properties fo:text-align="justify">
        <style:tab-stops>
          <style:tab-stop style:type="right" style:leader-style="dotted" style:leader-text="." style:position="6.3in"/>
        </style:tab-stops>
      </style:paragraph-properties>
    </style:style>
    <style:style style:name="P667" style:parent-style-name="Normal" style:family="paragraph">
      <style:paragraph-properties fo:text-align="justify">
        <style:tab-stops>
          <style:tab-stop style:type="right" style:leader-style="dotted" style:leader-text="." style:position="6.3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style:tab-stops>
          <style:tab-stop style:type="right" style:leader-style="dotted" style:leader-text="." style:position="6.3in"/>
        </style:tab-stops>
      </style:paragraph-properties>
    </style:style>
    <style:style style:name="P670" style:parent-style-name="Normal" style:family="paragraph">
      <style:paragraph-properties>
        <style:tab-stops>
          <style:tab-stop style:type="right" style:leader-style="dotted" style:leader-text="." style:position="6.3in"/>
        </style:tab-stops>
      </style:paragraph-properties>
    </style:style>
    <style:style style:name="P671" style:parent-style-name="Normal" style:family="paragraph">
      <style:paragraph-properties>
        <style:tab-stops>
          <style:tab-stop style:type="right" style:leader-style="dotted" style:leader-text="." style:position="6.3in"/>
        </style:tab-stops>
      </style:paragraph-properties>
    </style:style>
    <style:style style:name="P672" style:parent-style-name="Normal" style:family="paragraph">
      <style:paragraph-properties>
        <style:tab-stops>
          <style:tab-stop style:type="right" style:leader-style="dotted" style:leader-text="." style:position="6.3in"/>
        </style:tab-stops>
      </style:paragraph-properties>
    </style:style>
    <style:style style:name="P673" style:parent-style-name="Normal" style:family="paragraph">
      <style:paragraph-properties fo:text-align="justify">
        <style:tab-stops>
          <style:tab-stop style:type="right" style:leader-style="dotted" style:leader-text="." style:position="6.3in"/>
        </style:tab-stops>
      </style:paragraph-properties>
    </style:style>
    <style:style style:name="P674" style:parent-style-name="Normal" style:family="paragraph">
      <style:paragraph-properties>
        <style:tab-stops>
          <style:tab-stop style:type="right" style:leader-style="dotted" style:leader-text="." style:position="6.3in"/>
        </style:tab-stops>
      </style:paragraph-properties>
    </style:style>
    <style:style style:name="P675" style:parent-style-name="Normal" style:family="paragraph">
      <style:paragraph-properties fo:text-align="justify">
        <style:tab-stops>
          <style:tab-stop style:type="right" style:leader-style="dotted" style:leader-text="." style:position="6.3in"/>
        </style:tab-stops>
      </style:paragraph-properties>
    </style:style>
    <style:style style:name="P676" style:parent-style-name="Normal" style:family="paragraph">
      <style:paragraph-properties>
        <style:tab-stops>
          <style:tab-stop style:type="right" style:leader-style="dotted" style:leader-text="." style:position="6.3in"/>
        </style:tab-stops>
      </style:paragraph-properties>
    </style:style>
    <style:style style:name="P677" style:parent-style-name="Normal" style:family="paragraph">
      <style:paragraph-properties fo:text-align="justify">
        <style:tab-stops>
          <style:tab-stop style:type="right" style:leader-style="dotted" style:leader-text="." style:position="6.3in"/>
        </style:tab-stops>
      </style:paragraph-properties>
    </style:style>
    <style:style style:name="P678" style:parent-style-name="Normal" style:family="paragraph">
      <style:paragraph-properties>
        <style:tab-stops>
          <style:tab-stop style:type="right" style:leader-style="dotted" style:leader-text="." style:position="6.3in"/>
        </style:tab-stops>
      </style:paragraph-properties>
    </style:style>
    <style:style style:name="P679" style:parent-style-name="Normal" style:family="paragraph">
      <style:paragraph-properties fo:text-align="justify">
        <style:tab-stops>
          <style:tab-stop style:type="right" style:leader-style="dotted" style:leader-text="." style:position="6.3in"/>
        </style:tab-stops>
      </style:paragraph-properties>
    </style:style>
    <style:style style:name="P680" style:parent-style-name="Normal" style:family="paragraph">
      <style:paragraph-properties>
        <style:tab-stops>
          <style:tab-stop style:type="right" style:leader-style="dotted" style:leader-text="." style:position="6.3in"/>
        </style:tab-stops>
      </style:paragraph-properties>
    </style:style>
    <style:style style:name="P681" style:parent-style-name="Normal" style:family="paragraph">
      <style:paragraph-properties fo:text-align="center"/>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7">Suvestinė redakcija nuo 2014-05-09 iki 2014-12-31</text:span></text:p>
      <text:p text:style-name="P8"/>
      <text:p text:style-name="P9"><text:span text:style-name="T10">Įsakymas paskelbtas: Žin. 2012, Nr.<text:s/></text:span><text:a xlink:href="https://www.e-tar.lt/portal/legalAct.html?documentId=TAR.D642E05B0A8D" office:target-frame-name="_top" xlink:show="replace"><text:span text:style-name="T11">27-1234</text:span></text:a><text:span text:style-name="T12">, i. k. 1122250ISAK000V-164</text:span></text:p>
      <text:p text:style-name="P13"/>
      <text:p text:style-name="P14"><text:span text:style-name="T15"/><text:span text:style-name="T16">LIETUVOS RESPUBLIKOS SVEIKATOS APSAUGOS MINISTRO</text:span></text:p>
      <text:p text:style-name="P17">Į S A K Y M A S</text:p>
      <text:p text:style-name="P18"/>
      <text:p text:style-name="P19">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0"/>
      <text:p text:style-name="P21">2012 m. vasario 29 d. Nr. V-164</text:p>
      <text:p text:style-name="P22">Vilnius</text:p>
      <text:p text:style-name="P23"/>
      <text:p text:style-name="P24"><text:span text:style-name="T25">Vadovaudamasis Lietuvos Respublikos sveikatos dra</text:span><text:span text:style-name="T26">udimo įstatymo (Žin., 1996, Nr. </text:span><text:a xlink:href="https://www.e-tar.lt/portal/lt/legalAct/TAR.94F6B680E8B8" office:target-frame-name="_blank" xlink:show="new"><text:span text:style-name="T27">55-1287</text:span></text:a><text:span text:style-name="T28">; 2002, Nr. </text:span><text:a xlink:href="https://www.e-tar.lt/portal/lt/legalAct/TAR.8AC83320B76A" office:target-frame-name="_blank" xlink:show="new"><text:span text:style-name="T29">123-5512</text:span></text:a><text:span text:style-name="T30">) 9 straipsnio 3 dalies 2 p</text:span><text:span text:style-name="T31">unktu ir įvertinęs Privalomojo sveikatos draudimo tarybos 2012 m. sausio 24 d. nutarimą Nr. DT-2/3:</text:span></text:p>
      <text:p text:style-name="P32"><text:span text:style-name="T33">1</text:span><text:span text:style-name="T34">.<text:s/></text:span><text:span text:style-name="T35">Tvirtin</text:span><text:span text:style-name="T36">u:</text:span></text:p>
      <text:p text:style-name="P37"><text:span text:style-name="T38">1.1</text:span><text:span text:style-name="T39">. Kochlearinio implanto, BAHA įsriegiamojo kaulinio implanto, vidurinės ausies klausos sistemos ir atsarginio šių medicinos pagalbos<text:s/></text:span><text:span text:style-name="T40">priemonių procesoriaus įsigijimo išlaidų kompensavimo Privalomojo sveikatos draudimo fondo biudžeto lėšomis tvarkos aprašą (pridedama);</text:span></text:p>
      <text:p text:style-name="P41"><text:span text:style-name="T42">1.2</text:span><text:span text:style-name="T43">. I tipo kochlearinio implanto bazinę kainą – 88 000,00 litų (įskaitant pridėtinės vertės mokestį);</text:span></text:p>
      <text:p text:style-name="P44"><text:span text:style-name="T45">1.3</text:span><text:span text:style-name="T46">. II t</text:span><text:span text:style-name="T47">ipo kochlearinio implanto bazinę kainą – 75 772,00 litų (įskaitant pridėtinės vertės mokestį);</text:span></text:p>
      <text:p text:style-name="P48"><text:span text:style-name="T49">1.4</text:span><text:span text:style-name="T50">. BAHA įsriegiamojo kaulinio implanto bazinę kainą – 22 000,00 litų (įskaitant pridėtinės vertės mokestį);</text:span></text:p>
      <text:p text:style-name="P51"><text:span text:style-name="T52">1.5</text:span><text:span text:style-name="T53">. vidurinės ausies klausos sistemos „Vib</text:span><text:span text:style-name="T54">rant Soundbridge“ bazinę kainą – 39 900,00 litų (įskaitant pridėtinės vertės mokestį);</text:span></text:p>
      <text:p text:style-name="P55"><text:span text:style-name="T56">1.6</text:span><text:span text:style-name="T57">. kochlearinio implanto atsarginio procesoriaus bazinę kainą – 29 000,00 litų (įskaitant pridėtinės vertės mokestį);</text:span></text:p>
      <text:p text:style-name="P58"><text:span text:style-name="T59">1.7</text:span><text:span text:style-name="T60">. BAHA įsriegiamojo kaulinio implanto<text:s/></text:span><text:span text:style-name="T61">atsarginio procesoriaus bazinę kainą – 18 000,00 litų (įskaitant pridėtinės vertės mokestį);</text:span></text:p>
      <text:p text:style-name="P62"><text:span text:style-name="T63">1.8</text:span><text:span text:style-name="T64">. vidurinės ausies klausos sistemos „Vibrant Soundbridge“ atsarginio procesoriaus bazinę kainą – 16 000,00 litų (įskaitant pridėtinės vertės mokestį).</text:span></text:p>
      <text:p text:style-name="P65"><text:span text:style-name="T66">2</text:span><text:span text:style-name="T67">. P r i p a ž į s t u netekusiais galios:</text:span></text:p>
      <text:p text:style-name="P68"><text:span text:style-name="T69">2.1</text:span><text:span text:style-name="T70">. Lietuvos Respublikos sveikatos apsaugos ministro 2009 m. gruodžio 24 d. įsakymą Nr. V-1069 „Dėl Kochlearinio implanto, BAHA įsriegiamojo kaulinio implanto, vidurinės ausies klausos sistemos ir atsarginio k</text:span><text:span text:style-name="T71">ochlearinio implanto procesoriaus įsigijimo išlaidų kompensavimo Privalomojo sveikatos draudimo fondo biudžeto lėšomis tvarkos aprašo ir šių medicinos pagalbos priemonių bazinių kainų tvirtinimo“ (Žin., 2010, Nr. </text:span><text:a xlink:href="https://www.e-tar.lt/portal/lt/legalAct/TAR.6E06EC6D3ECD" office:target-frame-name="_blank" xlink:show="new"><text:span text:style-name="T72">1-47</text:span></text:a><text:span text:style-name="T73">);</text:span></text:p>
      <text:p text:style-name="P74"><text:span text:style-name="T75">2.2</text:span><text:span text:style-name="T76">. Lietuvos Respublikos sveikatos apsaugos ministro 2010 m. lapkričio 29 d. įsakymą Nr. V-1025 „Dėl Lietuvos Respublikos sveikatos apsaugos ministro 2009 m. gruodžio 24 d. įsakymo Nr. V-1069 „Dėl Kochl</text:span><text:span text:style-name="T77">earinio implanto, BAHA įsriegiamojo kaulinio implanto, vidurinės ausies klausos sistemos ir atsarginio kochlearinio implanto procesoriaus įsigijimo išlaidų kompensavimo Privalomojo sveikatos draudimo fondo biudžeto lėšomis tvarkos aprašo ir šių medicinos p</text:span><text:span text:style-name="T78">agalbos priemonių bazinių kainų tvirtinimo“ pakeitimo“ (Žin., 2010, Nr. </text:span><text:a xlink:href="https://www.e-tar.lt/portal/lt/legalAct/TAR.41DB6EA99806" office:target-frame-name="_blank" xlink:show="new"><text:span text:style-name="T79">142-7309</text:span></text:a><text:span text:style-name="T80">).</text:span></text:p>
      <text:p text:style-name="P81"><text:span text:style-name="T82">3</text:span><text:span text:style-name="T83">. Pavedu įsakymo vykdymą kontroliuoti viceministrui pagal administravimo sritį.</text:span></text:p>
      <text:p text:style-name="P84"/>
      <text:p text:style-name="P85"/>
      <text:p text:style-name="P86"><text:span text:style-name="T87">SVEIKATOS APSAUGOS MINISTRAS</text:span><text:span text:style-name="T88"><text:tab/>RAIMONDAS ŠUKYS</text:span></text:p>
      <text:soft-page-break/>
      <text:p text:style-name="P89">PATVIRTINTA</text:p>
      <text:p text:style-name="P95">Lietuvos Respublikos<text:s/></text:p>
      <text:p text:style-name="P96">sveikatos apsaugos ministro<text:s/></text:p>
      <text:p text:style-name="P97">2012 m. vasario<text:s/>29 d. įsakymu Nr. V-164</text:p>
      <text:p text:style-name="P98"/>
      <text:p text:style-name="P99"><text:span text:style-name="T100">KOCHLEARINIO IMPLANTO, BAHA ĮSRIEGIAMOJO KAULINIO IMPLANTO, VIDURINĖS AUSIES KLAUSOS SISTEMOS IR ATSARGINIO ŠIŲ MEDICINOS PAGALBOS PRIEMONIŲ PROCESORIAUS ĮSIGIJIMO IŠLAIDŲ KOMPENSAVIMO PRIVALOMOJO SVEIKATOS DRAUDIMO FONDO BIUDŽETO<text:s/></text:span><text:span text:style-name="T101">LĖŠOMIS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Kochlearinio implanto, BAHA įsriegiamojo kaulinio implanto, vidurinės ausies klausos sistemos ir atsarginio šių medicinos pagalbos priemonių procesoriaus įsigijimo išlaidų kompensavimo Privalomoj</text:span><text:span text:style-name="T111">o sveikatos draudimo fondo biudžeto lėšomis tvarkos aprašas (toliau – Aprašas) nustato kochlearinio implanto, BAHA įsriegiamojo kaulinio implanto (toliau – BAHA implanto), vidurinės ausies klausos sistemos (toliau – klausos sistema) ir atsarginio šių medic</text:span><text:span text:style-name="T112">inos pagalbos priemonių procesoriaus (toliau – atsarginis procesorius) įsigijimo organizavimo principus bei įsigijimo išlaidų kompensavimo iš Privalomojo sveikatos draudimo fondo (toliau – PSDF) biudžeto tvarką.</text:span></text:p>
      <text:p text:style-name="P113"><text:span text:style-name="T114">2</text:span><text:span text:style-name="T115">. Kochlearinio implanto, BAHA implanto,</text:span><text:span text:style-name="T116"><text:s/>klausos sistemos ir atsarginio procesoriaus įsigijimo išlaidos kompensuojamos tik į Valstybinės ligonių kasos prie Sveikatos apsaugos ministerijos (toliau – VLK) eilę įrašytiems pacientams, apdraustiems privalomuoju sveikatos draudimu (toliau – pacientai)</text:span><text:span text:style-name="T117">.</text:span></text:p>
      <text:p text:style-name="P118"><text:span text:style-name="T119">3</text:span><text:span text:style-name="T120">. Aprašu privalo vadovautis:</text:span></text:p>
      <text:p text:style-name="P121"><text:span text:style-name="T122">3.1</text:span><text:span text:style-name="T123">. VLK;</text:span></text:p>
      <text:p text:style-name="P124"><text:span text:style-name="T125">3.2</text:span><text:span text:style-name="T126">. įmonės, sudariusios sutartis su VLK dėl pacientų aprūpinimo kochleariniais implantais, BAHA implantais, vidurinės ausies klausos sistemomis ir atsarginiais procesoriais;</text:span></text:p>
      <text:p text:style-name="P127"><text:span text:style-name="T128">3.3</text:span><text:span text:style-name="T129">. gydantieji gydytojai</text:span><text:span text:style-name="T130">, rekomenduojantys pacientui kochlearinį implantą, BAHA implantą, vidurinės ausies klausos sistemą ar atsarginį procesorių;</text:span></text:p>
      <text:p text:style-name="P131"><text:span text:style-name="T132">3.4</text:span><text:span text:style-name="T133">. asmens sveikatos priežiūros įstaigos (toliau – ASPĮ), atliekančios kochlearinio implanto, BAHA implanto, klausos sistemos a</text:span><text:span text:style-name="T134">r atsarginio procesoriaus implantavimo operacijas.</text:span></text:p>
      <text:p text:style-name="P135"><text:span text:style-name="T136">4</text:span><text:span text:style-name="T137">. Apraše vartojamos sąvokos:</text:span></text:p>
      <text:p text:style-name="P138"><text:span text:style-name="T139">Kochlearinis implantas</text:span><text:span text:style-name="T140"><text:s/>(pirmojo ir antrojo tipo) – tai elektroninis klausos reabilitacijos įrenginys, chirurginiu būdu įsriegiamas į vidinę ausį ir veikiantis klausos nervą elektriniais impulsais. Jis skiriamas asmenims, kuriems nustatytas sunkus arba labai sunkus klausos pažei</text:span><text:span text:style-name="T141">dimas, jei kitos klausos reabilitacijos priemonės yra neveiksmingos. Kochlearinis implantas susideda iš vidinės ir išorinės dalies. Vidinė implanto dalis keičia koduotus signalus į elektrinius impulsus, o šie siunčiami elektrodais ir stimuliuoja gyvybingas</text:span><text:span text:style-name="T142"><text:s/>klausos nervo skaidulas. Išorinė dalis yra kalbos procesorius, analizuojantis garsus ir verčiantis juos koduotais elektriniais signalais.</text:span></text:p>
      <text:p text:style-name="P143"><text:span text:style-name="T144">BAHA</text:span><text:span text:style-name="T145"><text:s/>(angl.<text:s/></text:span><text:span text:style-name="T146">bone anchored hearing aid</text:span><text:span text:style-name="T147">)<text:s/></text:span><text:span text:style-name="T148">implantas</text:span><text:span text:style-name="T149"> – tai klausos reabilitacijos įrenginys, perduodantis virpesius per u</text:span><text:span text:style-name="T150">žausio srities kaulą į vidinę ausį. Įrenginys susideda iš mažo titaninio implanto, operacijos metu įsriegiamo į užausio kaulą, ir prie jo tvirtinamos skaitmeninio signalo apdorojimo sistemos procesoriaus. BAHA sistema grąžina klausą pacientams, kurių išori</text:span><text:span text:style-name="T151">nė ausies landa nesusiformavusi bei pažeista ir (arba) kuriems yra nustatyta vidurinės ausies patologija. Mažesniems nei 4–5 metų vaikams, kurių užausio kaulas nesutvirtėjęs ir negalima patikimai įsriegti titaninio implanto, BAHA procesorius tvirtinamas pr</text:span><text:span text:style-name="T152">ie specialios apjuosiančios galvą juostos.</text:span></text:p>
      <text:soft-page-break/>
      <text:p text:style-name="P153"><text:span text:style-name="T154">Vidurinės ausies klausos sistema<text:s/></text:span><text:span text:style-name="T155">(toliau – klausos sistema) – tai klausos įrenginys, mikrochirurginės operacijos metu įsodinamas į vidurinės ausies būgninę ertmę ir sudarantis sąlygas virpesiams pasiekti vidinės a</text:span><text:span text:style-name="T156">usies struktūras.</text:span></text:p>
      <text:p text:style-name="P157"><text:span text:style-name="T158">Atsarginis procesorius</text:span><text:span text:style-name="T159"><text:s/>(kochlearinio implanto, BAHA implanto, klausos sistemos) – periodiškai (ne anksčiau kaip kas 5 metus) keičiama kochlearinio implanto, BAHA implanto ir klausos sistemos išorinė dalis.</text:span></text:p>
      <text:p text:style-name="P160"><text:span text:style-name="T161">Pacientai</text:span><text:span text:style-name="T162"> – Lietuvos Respublikos</text:span><text:span text:style-name="T163"><text:s/>sveikatos draudimo įstatymo (Žin., 1996, Nr. </text:span><text:a xlink:href="https://www.e-tar.lt/portal/lt/legalAct/TAR.94F6B680E8B8" office:target-frame-name="_blank" xlink:show="new"><text:span text:style-name="T164">55-1287</text:span></text:a><text:span text:style-name="T165">; 2002, Nr. </text:span><text:a xlink:href="https://www.e-tar.lt/portal/lt/legalAct/TAR.8AC83320B76A" office:target-frame-name="_blank" xlink:show="new"><text:span text:style-name="T166">123-5512</text:span></text:a><text:span text:style-name="T167">) nustatyta t</text:span><text:span text:style-name="T168">varka privalomuoju sveikatos draudimu apdrausti asmenys.</text:span></text:p>
      <text:p text:style-name="P169"><text:span text:style-name="T170">Bazinės kochlearinio implanto, BAHA implanto, klausos sistemos ir atsarginio procesoriaus kainos</text:span><text:span text:style-name="T171"> – sveikatos apsaugos ministro patvirtintos kochlearinio implanto, BAHA implanto, klausos sistemos ir a</text:span><text:span text:style-name="T172">tsarginio procesoriaus kainos, pagal kurias pacientams kompensuojamos jų įsigijimo išlaidos.</text:span></text:p>
      <text:p text:style-name="P173"><text:span text:style-name="T174">Įmonė</text:span><text:span text:style-name="T175"> – teisės aktų nustatyta tvarka veikiantis juridinis asmuo, aprūpinantis apdraustuosius privalomuoju sveikatos draudimu kochleariniais implantais, BAHA implan</text:span><text:span text:style-name="T176">tais, klausos sistemomis ir atsarginiais procesoriais bei sudaręs sutartį su VLK.</text:span></text:p>
      <text:p text:style-name="P177"><text:span text:style-name="T178">Garantinis raštas</text:span><text:span text:style-name="T179"> – VLK raštas, laiduojantis kochlearinio implanto, BAHA implanto, klausos sistemos ir atsarginio procesoriaus įsigijimo išlaidų kompensavimą pagal bazines ši</text:span><text:span text:style-name="T180">ų medicinos pagalbos priemonių kainas iki kalendorinių metų pabaigos.</text:span></text:p>
      <text:p text:style-name="P181"><text:span text:style-name="T182">5</text:span><text:span text:style-name="T183">. Rengiant Aprašą, vadovautasi šiais Lietuvos Respublikos įstatymais ir kitais teisės aktais:</text:span></text:p>
      <text:p text:style-name="P184"><text:span text:style-name="T185">5.1</text:span><text:span text:style-name="T186">. Lietuvos Respublikos sveikatos draudimo įstatymu;</text:span></text:p>
      <text:p text:style-name="P187"><text:span text:style-name="T188">5.2</text:span><text:span text:style-name="T189">. Lietuvos Respublikos<text:s/></text:span><text:span text:style-name="T190">sveikatos sistemos įstatymu (Žin., 1994, Nr. </text:span><text:a xlink:href="https://www.e-tar.lt/portal/lt/legalAct/TAR.E2B2957B9182" office:target-frame-name="_blank" xlink:show="new"><text:span text:style-name="T191">63-1231</text:span></text:a><text:span text:style-name="T192">; 1998, Nr. </text:span><text:a xlink:href="https://www.e-tar.lt/portal/lt/legalAct/TAR.E964CE7A637A" office:target-frame-name="_blank" xlink:show="new"><text:span text:style-name="T193">112-3099</text:span></text:a><text:span text:style-name="T194">);</text:span></text:p>
      <text:p text:style-name="P195"><text:span text:style-name="T196">5.3</text:span><text:span text:style-name="T197">. Li</text:span><text:span text:style-name="T198">etuvos Respublikos sveikatos priežiūros įstaigų įstatymu (Žin., 1996, Nr. </text:span><text:a xlink:href="https://www.e-tar.lt/portal/lt/legalAct/TAR.C81BD50A27C6" office:target-frame-name="_blank" xlink:show="new"><text:span text:style-name="T199">66-1572</text:span></text:a><text:span text:style-name="T200">; 1998, Nr. </text:span><text:a xlink:href="https://www.e-tar.lt/portal/lt/legalAct/TAR.2E6CC51EA4ED" office:target-frame-name="_blank" xlink:show="new"><text:span text:style-name="T201">109-2995</text:span></text:a><text:span text:style-name="T202">);</text:span></text:p>
      <text:p text:style-name="P203"><text:span text:style-name="T204">5.4</text:span><text:span text:style-name="T205">. Lietuvos Respublikos</text:span><text:span text:style-name="T206"><text:s/></text:span><text:span text:style-name="T207">pacientų teisių ir žalos sveikatai atlyginimo įstatymu (Žin., 1996, Nr. </text:span><text:a xlink:href="https://www.e-tar.lt/portal/lt/legalAct/TAR.C6E4170DB704" office:target-frame-name="_blank" xlink:show="new"><text:span text:style-name="T208">102-2317</text:span></text:a><text:span text:style-name="T209">; 2009, Nr. 145-6425).</text:span></text:p>
      <text:p text:style-name="P210"/>
      <text:p text:style-name="P211"><text:span text:style-name="T212">II</text:span><text:span text:style-name="T213">.<text:s/></text:span><text:span text:style-name="T214">KOCHLEARINIO IMPLANTO, BAHA IMPLANTO, KLAUSOS SISTEMOS IR ATSARGINIO PROCESORIAUS SKYRIMO BEI PRAŠYMŲ KOMPENSUOTI JŲ ĮSIGIJIMO IŠLAIDAS PATEIKIMO TVARKA</text:span></text:p>
      <text:p text:style-name="P215"/>
      <text:p text:style-name="P216"><text:span text:style-name="T217">6</text:span><text:span text:style-name="T218">. Kochlearinio implanto, BAHA implanto, klausos sistemos ir atsarginio procesoriaus įsigijimo išl</text:span><text:span text:style-name="T219">aidos kompensuojamos iš PSDF biudžeto pagal sveikatos apsaugos ministro patvirtintas bazines kainas, neviršijant einamiesiems metams šioms išlaidoms padengti numatytų lėšų.</text:span></text:p>
      <text:p text:style-name="P220"><text:span text:style-name="T221">7</text:span><text:span text:style-name="T222">. Kochlearinis implantas, BAHA įsriegiamasis kaulinis implantas ar vidurinės a</text:span><text:span text:style-name="T223">usies klausos sistema skiriami tik vienai ausiai, o jų įsigijimo išlaidos pacientui kompensuojamos tik vieną kartą eilės tvarka pagal prašymo pateikimo datą. Atsarginio<text:s/></text:span><text:span text:style-name="T224">šių medicinos pagalbos priemonių<text:s/></text:span><text:span text:style-name="T225">procesoriaus įsigijimo išlaidos kompensuojamos ne dažn</text:span><text:span text:style-name="T226">iau kaip kas 5 metus. Apdraustiesiems, kurie atitinka 11 ir 11</text:span><text:span text:style-name="T227">1<text:s/></text:span><text:span text:style-name="T228">punktuose nurodytus kriterijus, gali būti kompensuojamos ir antrojo kochlearinio implanto įsigijimo išlaidos.<text:s/></text:span></text:p>
      <text:p text:style-name="P229">Punkto pakeitimai:</text:p>
      <text:p text:style-name="P230"><text:span text:style-name="T231">Nr.<text:s/></text:span><text:a xlink:href="https://www.e-tar.lt/portal/legalAct.html?documentId=1f86e100d5ef11e3bb00c40fca124f97" office:target-frame-name="_top" xlink:show="replace"><text:span text:style-name="T232">V-535</text:span></text:a><text:span text:style-name="T233">, 2014-05-05, paskelbta TAR 2014-05-08, i. k. 2014-05234</text:span></text:p>
      <text:p text:style-name="Normal"/>
      <text:p text:style-name="P234"><text:span text:style-name="T235">8</text:span><text:span text:style-name="T236">. Įmonė, ketinanti sudaryti sutartį su VLK (sutartis sudaroma vieneriems kalendoriniams metams), turi laikytis šių reikalavimų:</text:span></text:p>
      <text:p text:style-name="P237"><text:span text:style-name="T238">8.1</text:span><text:span text:style-name="T239">. paraiškas pat</text:span><text:span text:style-name="T240">eikti iki einamųjų metų sausio 10 d.;</text:span></text:p>
      <text:p text:style-name="P241"><text:span text:style-name="T242">8.2</text:span><text:span text:style-name="T243">. būti įregistruota teisės aktų nustatyta tvarka;</text:span></text:p>
      <text:p text:style-name="P244"><text:span text:style-name="T245">8.3</text:span><text:span text:style-name="T246">. privalo turėti Europos Bendrijos notifikuotos įstaigos išduotą medicinos pagalbos priemonės atitikties sertifikatą;</text:span></text:p>
      <text:p text:style-name="P247"><text:span text:style-name="T248">8.4</text:span><text:span text:style-name="T249">. privalo užtikrinti, kad<text:s/></text:span><text:span text:style-name="T250">pacientas, pageidaujantis įsigyti kochlearinį implantą, BAHA<text:s/></text:span><text:soft-page-break/><text:span text:style-name="T251">implantą, klausos sistemą ar atsarginį procesorių, galėtų pasirinkti tokią priemonę, už kurią nereikėtų primokėti, t. y. kurios kaina atitiktų bazinę kainą;</text:span></text:p>
      <text:p text:style-name="P252"><text:span text:style-name="T253">8.5</text:span><text:span text:style-name="T254">. privalo užtikrinti, kad pacie</text:span><text:span text:style-name="T255">nto pasirinkta medicinos pagalbos priemonė – kochlearinis implantas, BAHA implantas, klausos sistema ar atsarginis procesorius – būtų laiku nugabenta į VšĮ Vilniaus universiteto ligoninės Santariškių klinikas (toliau – Santariškių klinikos) arba į Lietuvos</text:span><text:span text:style-name="T256"><text:s/>sveikatos mokslų universiteto ligoninės VšĮ Kauno klinikas (toliau – Kauno klinikos), kuriose atliekamos kochlearinių implantų, BAHA implantų ir klausos sistemų implantavimo operacijos bei pritaikomi atsarginiai procesoriai.</text:span></text:p>
      <text:p text:style-name="P257"><text:span text:style-name="T258">9</text:span><text:span text:style-name="T259">. VLK ir įmonė privalo<text:s/></text:span><text:span text:style-name="T260">sudaryti sutartį ne vėliau kaip per 1 mėnesį nuo PSDF biudžeto patvirtinimo. Siekiant užtikrinti nenutrūkstamą kochlearinių implantų, BAHA implantų, klausos sistemų ir atsarginių procesorių tiekimą bei atsižvelgiant į einamųjų metų PSDF biudžeto išlaidas š</text:span><text:span text:style-name="T261">ioms medicinos pagalbos priemonėms, sutarčių galiojimas gali būti pratęsiamas ir kitiems kalendoriniams metams.</text:span></text:p>
      <text:p text:style-name="P262"><text:span text:style-name="T263">10</text:span><text:span text:style-name="T264">. Kochlearinio implanto, BAHA implanto ir klausos sistemos implantavimo operacijos bei atsarginio procesoriaus skyrimo būtinumą nustato Sa</text:span><text:span text:style-name="T265">ntariškių klinikų arba Kauno klinikų gydytojų konsiliumas (toliau – gydytojų konsiliumas), kuriame turi dalyvauti trys gydytojai otorinolaringologai. Siuntimą konsultuotis Santariškių klinikose arba Kauno klinikose pacientui išduoda asmens sveikatos prieži</text:span><text:span text:style-name="T266">ūros įstaigos, prie kurios pacientas yra prisirašęs, šeimos (arba vaikų ligų ar vidaus ligų) gydytojas arba gydytojas otorinolaringologas.</text:span></text:p>
      <text:p text:style-name="P267"><text:span text:style-name="T268">11</text:span><text:span text:style-name="T269">. Kochleariniai implantai skiriami vaikams ir suaugusiesiems, kurių sveikatos būklė atitinka visus šiuos bendru</text:span><text:span text:style-name="T270">osius kriterijus:</text:span></text:p>
      <text:p text:style-name="P271"><text:span text:style-name="T272">11.1</text:span><text:span text:style-name="T273">. klausos pažeidimas yra sunkus arba labai sunkus;</text:span></text:p>
      <text:p text:style-name="P274"><text:span text:style-name="T275">11.2</text:span><text:span text:style-name="T276">. reabilitacija, taikant klausos aparatus, yra neefektyvi, t. y. toninės audiometrijos tyrimu nustatoma, kad klausos slenksčių vidurkis kalbinių dažnių diapazone (vaikų – 50</text:span><text:span text:style-name="T277">0–4000 Hz, ir girdėjusių, bet staiga netekusių klausos abiem ausimis suaugusiųjų, – 500–2000 Hz) su klausos aparatais laisvame lauke nesiekia 55 dB;</text:span></text:p>
      <text:p text:style-name="P278"><text:span text:style-name="T279">11.3</text:span><text:span text:style-name="T280">. nėra medicininių chirurginio gydymo kontraindikacijų;</text:span></text:p>
      <text:p text:style-name="P281"><text:span text:style-name="T282">11.4</text:span><text:span text:style-name="T283">. numatomas geras klausos reabilita</text:span><text:span text:style-name="T284">cijos, taikant kochlearinį implantą, BAHA implantą ar klausos sistemą, rezultatas;</text:span></text:p>
      <text:p text:style-name="P285"><text:span text:style-name="T286">11.5</text:span><text:span text:style-name="T287">. yra lavinimo ir reabilitacinės priežiūros galimybė.</text:span></text:p>
      <text:p text:style-name="P288"><text:span text:style-name="T289">11</text:span><text:span text:style-name="T290">1</text:span><text:span text:style-name="T291">. Antrojo kochlearinio implanto skyrimo kriterijai:</text:span></text:p>
      <text:p text:style-name="P292"><text:span text:style-name="T293">11</text:span><text:span text:style-name="T294">1</text:span><text:span text:style-name="T295">.1</text:span><text:span text:style-name="T296">. Abiem ausims iš karto kochleariniai impla</text:span><text:span text:style-name="T297">ntai gydytojų konsiliumo sprendimu gali būti skiriami tik pagal šias indikacijas ir šiomis sąlygomis (jų įsigijimo išlaidos pacientui kompensuojamos vieną kartą):</text:span></text:p>
      <text:p text:style-name="P298"><text:span text:style-name="T299">11</text:span><text:span text:style-name="T300">1</text:span><text:span text:style-name="T301">.1.1</text:span><text:span text:style-name="T302">. vaikams iki 3 metų, kuriems diagnozuotas abipusis sunkus, labai sunkus klausos sut</text:span><text:span text:style-name="T303">rikimas arba kurtumas ir nėra kitų raidos sutrikimų;</text:span></text:p>
      <text:p text:style-name="P304"><text:span text:style-name="T305">11</text:span><text:span text:style-name="T306">1</text:span><text:span text:style-name="T307">.1.2</text:span><text:span text:style-name="T308">. vaikams iki 18 metų, jei abipusį kurtumą sukėlė meningitas.<text:s/></text:span></text:p>
      <text:p text:style-name="P309"><text:span text:style-name="T310">11</text:span><text:span text:style-name="T311">1</text:span><text:span text:style-name="T312">.2</text:span><text:span text:style-name="T313">. Tais atvejais, kai vienos ausies kochlearinė implantacija jau atlikta, kitai ausiai kochlearinis implantas skiriamas</text:span><text:span text:style-name="T314"><text:s/>tik pagal šias indikacijas ir šiomis sąlygomis:</text:span></text:p>
      <text:p text:style-name="P315"><text:span text:style-name="T316">11</text:span><text:span text:style-name="T317">1</text:span><text:span text:style-name="T318">.2.1</text:span><text:span text:style-name="T319">. vaikams iki 6 metų, kuriems diagnozuotas įgimtas abipusis sunkus, labai sunkus klausos sutrikimas arba kurtumas ir kurių kalbos įgūdžių ir klausos formavimosi rezultatai po vienos ausies<text:s/></text:span><text:span text:style-name="T320">kochlearinės implantacijos yra geri;</text:span></text:p>
      <text:p text:style-name="P321"><text:span text:style-name="T322">11</text:span><text:span text:style-name="T323">1</text:span><text:span text:style-name="T324">.2.2</text:span><text:span text:style-name="T325">. vaikams iki 18 metų, kurie gimė girdintys, turėjo gerus kalbos įgūdžius ir kuriems, progresuojant prikurtimui, ilgainiui pasireiškė abipusis sunkus ar labai sunkus klausos sutrikimas, arba kurtumas, bet po<text:s/></text:span><text:span text:style-name="T326">vienos ausies kochlearinės implantacijos buvo pasiekti geri kalbos įgūdžių atkūrimo rezultatai;</text:span></text:p>
      <text:p text:style-name="P327"><text:span text:style-name="T328">11</text:span><text:span text:style-name="T329">1</text:span><text:span text:style-name="T330">.2.3</text:span><text:span text:style-name="T331">. vaikams iki 6 metų, kuriems diagnozuotas įgimtas abipusis sunkus, labai sunkus klausos sutrikimas arba kurtumas, ir vaikams iki 18 metų, kurie gimė</text:span><text:span text:style-name="T332"><text:s/>girdintys ir kuriems, progresuojant prikurtimui, ilgainiui pasireiškė abipusis sunkus ar labai sunkus klausos sutrikimas, arba kurtumas, jei jiems yra nustatyta ir kitų sveikatos sutrikimų (regos ar pusiausvyros).</text:span></text:p>
      <text:soft-page-break/>
      <text:p text:style-name="P333">Papildyta punktu:</text:p>
      <text:p text:style-name="P334"><text:span text:style-name="T335">Nr.<text:s/></text:span><text:a xlink:href="https://www.e-tar.lt/portal/legalAct.html?documentId=1f86e100d5ef11e3bb00c40fca124f97" office:target-frame-name="_top" xlink:show="replace"><text:span text:style-name="T336">V-535</text:span></text:a><text:span text:style-name="T337">, 2014-05-05, paskelbta TAR 2014-05-08, i. k. 2014-05234</text:span></text:p>
      <text:p text:style-name="Normal"/>
      <text:p text:style-name="P338"><text:span text:style-name="T339">12</text:span><text:span text:style-name="T340">. Gydytojų konsiliumas įvertina, ar paciento būklė atitinka Aprašo 11 punkte nurodytus kriterijus, ir nu</text:span><text:span text:style-name="T341">stato jam taikytinos kompensuojamųjų kochlearinių implantų sistemos tipą pagal audiometrinių tyrimų duomenis, vaiko kalbos ir klausos gebėjimų vertinimo rezultatus (surdopedagogo išvada) ir vaiko raidos vertinimo rezultatus (pedagoginės-psichologinės tarny</text:span><text:span text:style-name="T342">bos specialistų arba specialistų, teikiančių vaikų raidos sutrikimų ankstyvosios reabilitacijos tretinio lygio paslaugas, išvados):</text:span></text:p>
      <text:p text:style-name="P343"><text:span text:style-name="T344">12.1</text:span><text:span text:style-name="T345">. pirmojo tipo kochlearinių implantų sistema skiriama:</text:span></text:p>
      <text:p text:style-name="P346"><text:span text:style-name="T347">12.1.1</text:span><text:span text:style-name="T348">. vaikams iki 3 metų, kurių klausos atkūrimo ir kalbos<text:s/></text:span><text:span text:style-name="T349">reabilitacijos galimybės yra geros ir kurie galėtų ateityje lankyti bendrojo lavinimo mokyklą (kai nėra sunkių raidos sutrikimų ar sunkių gretutinių ligų, dėl kurių klausos ir kalbos gebėjimų formavimasis būtų ribotas),</text:span></text:p>
      <text:p text:style-name="P350"><text:span text:style-name="T351">12.1.2</text:span><text:span text:style-name="T352">. vaikams nuo 3 iki 18 met</text:span><text:span text:style-name="T353">ų, kurių klausos atkūrimo ir kalbos reabilitacijos galimybės yra geros ir kurie galėtų lankyti bendrojo lavinimo mokyklą (kai klausos pažeidimas progresuoja, nors klausą bandoma atkurti klausos aparatais ir yra susiformavę adekvatūs kalbos įgūdžiai, t. y.<text:s/></text:span><text:span text:style-name="T354">kai klausos reabilitacija, taikant klausos aparatus, nepakankamai veiksminga, kai nėra sunkių raidos sutrikimų),</text:span></text:p>
      <text:p text:style-name="P355"><text:span text:style-name="T356">12.1.3</text:span><text:span text:style-name="T357">. specialiosiose ir aukštosiose mokyklose besimokantiems asmenims iki 24 metų, kurie praranda klausą studijų metu;</text:span></text:p>
      <text:p text:style-name="P358"><text:span text:style-name="T359">12.2</text:span><text:span text:style-name="T360">.<text:s/></text:span><text:span text:style-name="T361">antrojo tipo kochlearinių implantų sistema skiriama:</text:span></text:p>
      <text:p text:style-name="P362"><text:span text:style-name="T363">12.2.1</text:span><text:span text:style-name="T364">. 18 metų ir vyresniems asmenims, kuriems nustatytas abipusis postlingvinis neurosensorinis klausos pažeidimas, jei jų klausos reabilitacija, taikant klausos aparatus, nepakankamai veiksminga;</text:span></text:p>
      <text:p text:style-name="P365"><text:span text:style-name="T366">12.2.2</text:span><text:span text:style-name="T367">. vaikams nuo 3 iki 18 metų, kurių klausos atkūrimo ir kalbos reabilitacijos galimybės yra ribotos, o klausos ir kalbos gebėjimų nepakanka bendrojo lavinimo mokyklai lankyti (kai nepakankamai veiksmingos klausos reabilitacijos paslaugos, gautos iki</text:span><text:span text:style-name="T368"><text:s/>implantacijos, kai yra nepakankamai geri kalbos įgūdžiai, sunkus raidos sutrikimas ar sunkios gretutinės ligos).</text:span></text:p>
      <text:p text:style-name="P369"><text:span text:style-name="T370">13</text:span><text:span text:style-name="T371">. BAHA implantai arba klausos sistemos skiriami pacientams, kuriems nustatytas sunkus kondukcinio tipo klausos pažeidimas, t. y. jei</text:span><text:span text:style-name="T372"><text:s/>toninės audiometrijos tyrimu nustatoma, kad orinio laidumo klausos slenksčių vidurkis kalbos dažnių diapazone nuo 500 iki 4000 Hz siekia 60&gt;dB, išliekant gerai percepcinei (suvokimo) klausos nervo funkcijai, bet dėl anatominių išorinės ir vidurinės ausies</text:span><text:span text:style-name="T373"><text:s/>dalių defektų yra negalima klausos reabilitacija taikant įprastus klausos aparatus.</text:span></text:p>
      <text:p text:style-name="P374"><text:span text:style-name="T375">14</text:span><text:span text:style-name="T376">. Konsiliume dalyvaujantys gydytojai užpildo kitą prašymo kompensuoti kochlearinio implanto, BAHA implanto, klausos sistemos ar atsarginio procesoriaus įsigijimo išl</text:span><text:span text:style-name="T377">aidas (toliau – prašymas) dalį, kurioje pateikiamos konsiliumo išvados (Aprašo priedas). Konsiliumo išvados galioja vienus metus.</text:span></text:p>
      <text:p text:style-name="P378"><text:span text:style-name="T379">15</text:span><text:span text:style-name="T380">. Gydytojų konsiliumo išvadose turi būti nurodyta:</text:span></text:p>
      <text:p text:style-name="P381"><text:span text:style-name="T382">15.1</text:span><text:span text:style-name="T383">. paciento, kuriam rekomenduojamas pirmojo ar antrojo tipo koch</text:span><text:span text:style-name="T384">learinis implantas, BAHA implantas ar klausos sistema, klinikinė diagnozė, jos nustatymo data ir kodas pagal Tarptautinės statistinės ligų ir sveikatos sutrikimų klasifikacijos dešimtąjį pataisytą ir papildytą leidimą (Australijos modifikaciją);</text:span></text:p>
      <text:p text:style-name="P385"><text:span text:style-name="T386">15.2</text:span><text:span text:style-name="T387">.<text:s/></text:span><text:span text:style-name="T388">paciento, kuriam rekomenduojamas pirmojo ar antrojo tipo kochlearinis implantas, BAHA implantas ar klausos sistema, diagnostinių tyrimų duomenys ir gydytojų specialistų konsultacijų išvados (audiologinių tyrimų, rezultatai bei reabilitacijos, taikant klaus</text:span><text:span text:style-name="T389">os aparatus, efektyvumo įvertinimas, gydytojų specialistų – vaikų ligų gydytojo ar vidaus ligų gydytojo, gydytojo neurologo ar gydytojo vaikų neurologo konsultacijų išvados bei radiologinio, vaiko raidos vertinimo patikrinimų rezultatai), patvirtinantys li</text:span><text:span text:style-name="T390">gą ar būklę, bei indikacijos, pagal kurias rekomenduojamas pirmojo ar antrojo tipo kochlearinis implantas, BAHA implantas ar klausos sistema, diagnostinių tyrimų atlikimo data;</text:span></text:p>
      <text:p text:style-name="P391"><text:span text:style-name="T392">15.3</text:span><text:span text:style-name="T393">. pirmojo ar antrojo tipo kochlearinio implanto, BAHA implanto ar klaus</text:span><text:span text:style-name="T394">os sistemos implantavimo operacijos bei atsarginio procesoriaus skyrimo (jei yra praėję 5 metai nuo implantavimo operacijos) tikslingumas.</text:span></text:p>
      <text:p text:style-name="P395"><text:span text:style-name="T396">16</text:span><text:span text:style-name="T397">. Gydytojų konsiliumo išvados turi būti patvirtintos konsiliume dalyvavusių gydytojų parašais ir spaudais.</text:span></text:p>
      <text:p text:style-name="P398"><text:span text:style-name="T399">17</text:span><text:span text:style-name="T400">. Gydytojų konsiliumui nustatyta tvarka rekomendavus kochlearinį implantą (pirmojo ar antrojo tipo), BAHA implantą, klausos sistemą ar atsarginį procesorių, pacientas (tėvai, globėjai) užpildo nustatytos formos prašymo kompensuoti kochlearinio implanto</text:span><text:span text:style-name="T401">, BAHA implanto, klausos sistemos ar atsarginio procesoriaus įsigijimo išlaidas blanko (Aprašo priedas) dalį, kurioje pateikiami paciento asmens duomenys.</text:span></text:p>
      <text:p text:style-name="P402"><text:span text:style-name="T403">18</text:span><text:span text:style-name="T404">. Pacientas (tėvai, globėjai) užpildytą prašymą pateikia asmens sveikatos priežiūros įstaigai,<text:s/></text:span><text:span text:style-name="T405">kurioje planuojama atlikti implantavimo operaciją, o ši įstaiga persiunčia dokumentus VLK, vadovaudamasi Asmenų prašymų nagrinėjimo ir jų aptarnavimo viešojo administravimo institucijose, įstaigose ir kituose viešojo administravimo subjektuose taisyklėmis,</text:span><text:span text:style-name="T406"><text:s/>patvirtintomis Lietuvos Respublikos Vyriausybės 2007 m. rugpjūčio 22 d. nutarimu Nr. 875 (Žin., 2007, Nr. </text:span><text:a xlink:href="https://www.e-tar.lt/portal/lt/legalAct/TAR.6565D97B9AA2" office:target-frame-name="_blank" xlink:show="new"><text:span text:style-name="T407">94-3779</text:span></text:a><text:span text:style-name="T408">).</text:span></text:p>
      <text:p text:style-name="P409"><text:span text:style-name="T410">19</text:span><text:span text:style-name="T411">. Gauti prašymai registruojami VLK kanceliarijoj</text:span><text:span text:style-name="T412">e bendra tvarka,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413">88-4230</text:span></text:a><text:span text:style-name="T414">).</text:span></text:p>
      <text:p text:style-name="P415"><text:span text:style-name="T416">20</text:span><text:span text:style-name="T417">. Prašymai, neatitinkantys Apraše nurodytų reikalavimų, grąžinami asmens sveikatos priežiūros įstaigai, kurioje planuojama atlikti implantavimo operaciją, nurodant grąžinimo priežastį.</text:span><text:span text:style-name="T418"><text:s/></text:span><text:span text:style-name="T419">Kopija pateikiama pacientui (tėvams, globėjams).</text:span></text:p>
      <text:p text:style-name="P420"/>
      <text:p text:style-name="P421"><text:span text:style-name="T422">III</text:span><text:span text:style-name="T423">.<text:s/></text:span><text:span text:style-name="T424">KOCHLEARINIO IMPLANTO, BAHA IMPLANTO, KLAUSOS SISTEMOS IR ATSARGINIO PROCESORIAUS ĮSIGIJIMO IŠLAIDŲ KOMPENSAVIMO PROCEDŪRA</text:span></text:p>
      <text:p text:style-name="P425"/>
      <text:p text:style-name="P426"><text:span text:style-name="T427">21</text:span><text:span text:style-name="T428">. VLK vertina pacientų prašymus, konsiliumo išvadas bei priima sprendimą kompensuoti kochlearinio implanto, BAHA<text:s/></text:span><text:span text:style-name="T429">įsriegiamojo kaulinio implanto, vidurinės ausies klausos sistemos ir atsarginio procesoriaus įsigijimo išlaidas šių medicinos pagalbos priemonių bazinėmis kainomis.</text:span></text:p>
      <text:p text:style-name="P430"><text:span text:style-name="T431">22</text:span><text:span text:style-name="T432">. VLK, gavusi paciento (tėvų, globėjų) prašymą, per 20 darbo dienų išduoda garantinį<text:s/></text:span><text:span text:style-name="T433">raštą ASPĮ, o kopiją – pacientui (tėvams, globėjams), jei prašyme pateikiami duomenys atitinka Apraše nustatytus reikalavimus.</text:span></text:p>
      <text:p text:style-name="P434"><text:span text:style-name="T435">23</text:span><text:span text:style-name="T436">. Garantinis raštas išduodamas ne ilgesniam kaip kalendorinių metų laikotarpiui, tačiau pacientas per 3 mėnesius nuo garant</text:span><text:span text:style-name="T437">inio rašto gavimo dienos turi kreiptis į ASPĮ, kuriai išduotas garantinis raštas. Jei dėl tam tikrų priežasčių (pvz., ligos) nebuvo atlikta implantavimo operacija, turi būti pakartotinai įvertintas kochlearinio implanto, BAHA implanto ar klausos sistemos i</text:span><text:span text:style-name="T438">mplantavimo tikslingumas Aprašo nustatyta tvarka. Jei dėl objektyvių priežasčių kalendorinių metų laikotarpiu nebuvo atlikta operacija ir baigėsi garantinio rašto galiojimo laikotarpis, pacientas gali kreiptis į ASPĮ, dėl naujo garantinio rašto išdavimo vi</text:span><text:span text:style-name="T439">są konsiliumo išvados galiojimo laiką, o šiems pasibaigus – turi būti pateiktos naujos konsiliumo išvados.</text:span></text:p>
      <text:p text:style-name="P440"><text:span text:style-name="T441">24</text:span><text:span text:style-name="T442">. Garantiniame rašte nurodoma:</text:span></text:p>
      <text:p text:style-name="P443"><text:span text:style-name="T444">24.1</text:span><text:span text:style-name="T445">. paciento asmens duomenys;</text:span></text:p>
      <text:p text:style-name="P446"><text:span text:style-name="T447">24.2</text:span><text:span text:style-name="T448">. pirmojo ar antrojo tipo kochlearinio implanto, BAHA implanto, klauso</text:span><text:span text:style-name="T449">s sistemos ar atsarginio procesoriaus bazinė kaina;</text:span></text:p>
      <text:p text:style-name="P450"><text:span text:style-name="T451">24.3</text:span><text:span text:style-name="T452">. kompensavimo laikotarpis;</text:span></text:p>
      <text:p text:style-name="P453"><text:span text:style-name="T454">24.4</text:span><text:span text:style-name="T455">. asmens sveikatos priežiūros įstaigos, kuriose atliekamos pirmojo ar antrojo tipo kochlearinio implanto, BAHA implanto, klausos sistemos implantavimo operacijo</text:span><text:span text:style-name="T456">s ar pritaikomi atsarginiai procesoriai;</text:span></text:p>
      <text:p text:style-name="P457"><text:span text:style-name="T458">24.5</text:span><text:span text:style-name="T459">. įmonių, sudariusių sutartis su VLK dėl pacientų aprūpinimo pirmojo ar antrojo<text:s/></text:span><text:soft-page-break/><text:span text:style-name="T460">tipo kochleariniais implantais, BAHA implantais, klausos sistemomis ir atsarginiais procesoriais, adresai, telefono numeriai;</text:span></text:p>
      <text:p text:style-name="P461"><text:span text:style-name="T462">24.6</text:span><text:span text:style-name="T463">. prašymo registracijos numeris;</text:span></text:p>
      <text:p text:style-name="P464"><text:span text:style-name="T465">24.7</text:span><text:span text:style-name="T466">. garantinio rašto galiojimo laikotarpis.</text:span></text:p>
      <text:p text:style-name="P467"><text:span text:style-name="T468">25</text:span><text:span text:style-name="T469">. Pacientas (tėvai, globėjai) privalo informuoti VLK, jei atsisako implantavimo operacijos garantiniame rašte nurodytoje asmens sveikatos priežiūros įstaigoje</text:span></text:p>
      <text:p text:style-name="P470"><text:span text:style-name="T471">26</text:span><text:span text:style-name="T472">. Įmonė rūpinasi kochlearinio implanto, BAHA implanto, klausos sistemos ir atsarginio procesoriaus priežiūra visą garantinį laikotarpį.</text:span></text:p>
      <text:p text:style-name="P473"><text:span text:style-name="T474">27</text:span><text:span text:style-name="T475">. Kochlearinio implanto, BAHA implanto, klausos sistemos ir atsarginio procesoriaus įsigijimo išlaidos neko</text:span><text:span text:style-name="T476">mpensuojamos, jei:</text:span></text:p>
      <text:p text:style-name="P477"><text:span text:style-name="T478">27.1</text:span><text:span text:style-name="T479">. įmonė, tiekianti kochlearinius implantus, BAHA implantus, klausos sistemas ir atsarginius procesorius, nėra sudariusi sutarties su VLK;</text:span></text:p>
      <text:p text:style-name="P480"><text:span text:style-name="T481">27.2</text:span><text:span text:style-name="T482">. pacientui, negavusiam VLK garantinio rašto, implantuojamas kochlearinis implantas,<text:s/></text:span><text:span text:style-name="T483">BAHA implantas ar klausos sistema arba pritaikomas atsarginis procesorius;</text:span></text:p>
      <text:p text:style-name="P484"><text:span text:style-name="T485">27.3</text:span><text:span text:style-name="T486">. įmonė sutinka paciento pasirinktą kochlearinį implantą, BAHA implantą, klausos sistemą ir atsarginį procesorių pristatyti į asmens sveikatos priežiūros įstaigą pasibaigus<text:s/></text:span><text:span text:style-name="T487">pacientui (tėvams, globėjams) išduoto garantinio rašto galiojimo laikotarpiui.</text:span></text:p>
      <text:p text:style-name="P488"><text:span text:style-name="T489">28</text:span><text:span text:style-name="T490">. Pacientui atlikus implantavimo operaciją, įmonė VLK pateikia šiuos dokumentus:</text:span></text:p>
      <text:p text:style-name="P491"><text:span text:style-name="T492">28.1</text:span><text:span text:style-name="T493">. sąskaitą faktūrą;</text:span></text:p>
      <text:p text:style-name="P494"><text:span text:style-name="T495">28.2</text:span><text:span text:style-name="T496">. kochlearinio implanto, BAHA implanto, klausos sistem</text:span><text:span text:style-name="T497">os ar atsarginio procesoriaus pristatymą į asmens sveikatos priežiūros įstaigą patvirtinančius dokumentus (perdavimo–priėmimo aktą) ir medicinos dokumentų išrašą apie atliktą operaciją.</text:span></text:p>
      <text:p text:style-name="P498"><text:span text:style-name="T499">29</text:span><text:span text:style-name="T500">. VLK, gavusi reikiamus dokumentus (PVM sąskaitą faktūrą, perd</text:span><text:span text:style-name="T501">avimo–priėmimo aktą, medicinos dokumentų išrašą apie atliktą operaciją), ne vėliau kaip per 60 dienų atsiskaito su įmone.</text:span></text:p>
      <text:p text:style-name="P502"/>
      <text:p text:style-name="P503"><text:span text:style-name="T504">IV</text:span><text:span text:style-name="T505">.<text:s/></text:span><text:span text:style-name="T506">PRIEMOKOS UŽ KOCHLEARINIŲ IMPLANTŲ, BAHA IMPLANTŲ, KLAUSOS SISTEMOS IR ATSARGINIO PROCESORIAUS TECHNOLOGINIUS YPATUMUS MOKĖ</text:span><text:span text:style-name="T507">JIMO TVARKA</text:span></text:p>
      <text:p text:style-name="P508"/>
      <text:p text:style-name="P509"><text:span text:style-name="T510">30</text:span><text:span text:style-name="T511">. Pacientas (tėvai, globėjai), savo iniciatyva pasirenkantis kochlearinį implantą, BAHA implantą, klausos sistemą ar atsarginį procesorių, kurių kainos dėl technologinių ypatumų yra didesnės nei sveikatos apsaugos ministro patvirtintos m</text:span><text:span text:style-name="T512">inėtų implantų, klausos sistemos ir atsarginio procesoriaus bazinės kainos, šių kainų skirtumą sumoka įmonei. Priemoka nekompensuojama PSDF biudžeto lėšomis.</text:span></text:p>
      <text:p text:style-name="P513"><text:span text:style-name="T514">31</text:span><text:span text:style-name="T515">. Pacientas, pageidaujantis kitokio – brangesnio nei VLK kompensuojamo – kochlearinio<text:s/></text:span><text:span text:style-name="T516">implanto, BAHA implanto, klausos sistemos ar atsarginio procesoriaus, užpildo asmens sveikatos priežiūros įstaigos, kurioje jam numatoma atlikti implantavimo operaciją ar pritaikyti atsarginį procesorių, pateiktą prašymo implantuoti jo pageidaujamą kochlea</text:span><text:span text:style-name="T517">rinį implantą, BAHA implantą ar klausos sistemą arba pritaikyti atsarginį procesorių blanką. Šio prašymo blanko formą tvirtina ASPĮ vadovas. Paciento užpildytas ir pasirašytas prašymas įsegamas į paciento asmens sveikatos istoriją.</text:span></text:p>
      <text:p text:style-name="P518"><text:span text:style-name="T519">32</text:span><text:span text:style-name="T520">. Užpildydamas ir<text:s/></text:span><text:span text:style-name="T521">pasirašydamas Aprašo 31 punkte nurodytą prašymą pacientas patvirtina, kad:</text:span></text:p>
      <text:p text:style-name="P522"><text:span text:style-name="T523">32.1</text:span><text:span text:style-name="T524">. yra informuotas apie galimybę gauti nemokamą kochlearinį implantą, BAHA implantą, klausos sistemą ar atsarginį procesorių, kuriems priemoka netaikoma;</text:span></text:p>
      <text:p text:style-name="P525"><text:span text:style-name="T526">32.2</text:span><text:span text:style-name="T527">. atsisako Apr</text:span><text:span text:style-name="T528">ašo 32.1 punkte nurodytos nemokamos priemonės ir renkasi pageidaujamą, brangiau kainuojantį kochlearinį implantą, BAHA implantą, klausos sistemą ar atsarginį procesorių;</text:span></text:p>
      <text:p text:style-name="P529"><text:span text:style-name="T530">32.3</text:span><text:span text:style-name="T531">. yra informuotas, kad priemoka už jo pasirinktą kochlearinį implantą, BAHA im</text:span><text:span text:style-name="T532">plantą, klausos sistemą ar atsarginį procesorių nekompensuojama PSDF biudžeto lėšomis ir apie šios priemokos mokėjimo tvarką.</text:span></text:p>
      <text:p text:style-name="P533"><text:span text:style-name="T534">33</text:span><text:span text:style-name="T535">. Pacientui pasirinkus brangiau kainuojantį kochlearinį implantą, BAHA implantą, klausos sistemą ar atsarginį procesorių,<text:s/></text:span><text:span text:style-name="T536">įmonė privalo pateikti išsamų jų funkcijų ir techninį aprašymą, apskaičiuoti paciento (tėvų, globėjų) pasirinkto brangesnio kochlearinio implanto, BAHA implanto, klausos sistemos ar atsarginio procesoriaus kainos ir bazinės kainos skirtumą ir pasirašytinai</text:span><text:span text:style-name="T537"><text:s/>supažindinti pacientą (tėvus, globėjus) su šia informacija.</text:span></text:p>
      <text:p text:style-name="P538"/>
      <text:p text:style-name="P539"><text:span text:style-name="T540">V</text:span><text:span text:style-name="T541">.<text:s/></text:span><text:span text:style-name="T542">BAIGIAMOSIOS NUOSTATOS</text:span></text:p>
      <text:p text:style-name="P543"/>
      <text:p text:style-name="P544"><text:span text:style-name="T545">34</text:span><text:span text:style-name="T546">. Draudžiama perduoti kochlearinį implantą, BAHA implantą, klausos sistemą ar atsarginį procesorių tretiesiems asmenims.</text:span></text:p>
      <text:p text:style-name="P547"><text:span text:style-name="T548">35</text:span><text:span text:style-name="T549">. Įmonės ir paciento (tėvų,<text:s/></text:span><text:span text:style-name="T550">globėjų) ginčai dėl kochlearinio implanto, BAHA implanto, klausos sistemos ir atsarginio procesoriaus išdavimo nagrinėjami Lietuvos Respublikos teisės aktų nustatyta tvarka.</text:span></text:p>
      <text:p text:style-name="P551"><text:span text:style-name="T552">36</text:span><text:span text:style-name="T553">. Paciento ir VLK ginčai nagrinėjami Lietuvos Respublikos teisės aktų<text:s/></text:span><text:span text:style-name="T554">nustatyta tvarka.</text:span></text:p>
      <text:p text:style-name="P555"><text:span text:style-name="T556">37</text:span><text:span text:style-name="T557">. Įmonės ir VLK ginčai nagrinėjami sutartyje numatyta tvarka.</text:span></text:p>
      <text:p text:style-name="P558"/>
      <text:p text:style-name="P559"><text:span text:style-name="T560">_________________</text:span></text:p>
      <text:p text:style-name="Normal"/>
      <text:soft-page-break/>
      <text:p text:style-name="P561">Kochlearinio implanto, BAHA įsriegiamojo<text:s/></text:p>
      <text:p text:style-name="P562">kaulinio implanto, vidurinės ausies klausos<text:s/></text:p>
      <text:p text:style-name="P563">sistemos ir atsarginio šių medicinos pagalbos<text:s/></text:p>
      <text:p text:style-name="P564">priemonių procesoriaus įsigijimo išlaidų<text:s/></text:p>
      <text:p text:style-name="P565">kompensavimo Privalomojo sveikatos<text:s/></text:p>
      <text:p text:style-name="P566">draudimo fondo biudžeto lėšomis tvarkos aprašo</text:p>
      <text:p text:style-name="P567">priedas</text:p>
      <text:p text:style-name="P568"/>
      <text:p text:style-name="P569"><text:span text:style-name="T570">(Prašymo kompensuoti kochlearinio implanto, BAHA įsriegiamojo kaulinio implanto, vidurinės ausies klausos sistemos ir atsarginio<text:s/></text:span><text:span text:style-name="T571">šių medicinos pagalbos priemonių procesoriaus įsigijimo išlaidas formos pavyzdys)</text:span></text:p>
      <text:p text:style-name="P572"/>
      <text:p text:style-name="P573">Valstybinės ligonių kasos prie Sveikatos apsaugos ministerijos direktoriui</text:p>
      <text:p text:style-name="P574">Europos aikštė 1, LT-03505 Vilnius<text:s/></text:p>
      <text:p text:style-name="Normal"><text:span text:style-name="T575">(</text:span><text:span text:style-name="T576">pildo pacientas</text:span><text:span text:style-name="T577">)</text:span></text:p>
      <text:p text:style-name="P578">VARDAS, PAVARDĖ<text:s/><text:tab/></text:p>
      <text:p text:style-name="P579">Asmens kodas <text:s text:c="2"/><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p>
      <text:p text:style-name="P592"/>
      <text:p text:style-name="P593">Adresas<text:s/><text:tab/></text:p>
      <text:p text:style-name="P594"/>
      <text:p text:style-name="P595">Telefonas<text:s/><text:tab/></text:p>
      <text:p text:style-name="P596"/>
      <text:p text:style-name="P597"><text:span text:style-name="T598">PRAŠYMAS KOMPENSUOTI KOCHLEARINIO IMPLANTO, BAHA ĮSRIEGIAMOJO KAULINIO IMPLANTO, VIDURINĖS AUSIES KLAUSOS SISTEMOS IR ATSARGINIO ŠIŲ MEDICINOS PAGALBOS PRIEMONIŲ PROCESORIAUS ĮSIGIJIMO IŠLAIDAS</text:span></text:p>
      <text:p text:style-name="P599">20__m.__________d. __________</text:p>
      <text:p text:style-name="P600">(pildymo data ir vieta)</text:p>
      <text:p text:style-name="P601"/>
      <text:p text:style-name="P602">Prašau kompensuoti (pirmojo/antrojo tipo) kochlearinio implanto, BAHA įsriegiamojo kaulinio implanto, vidurinės ausies klausos sistemos, kochlearinio implanto atsarginio procesoriaus, BAHA įsriegiamojo kaulinio<text:s/>implanto atsarginio procesoriaus ar vidurinės ausies klausos sistemos atsarginio procesoriaus<text:s/><text:span text:style-name="T603">(kas reikalinga, pabraukti)</text:span><text:s/>įsigijimo išlaidas. Su Kochlearinio implanto, BAHA įsriegiamojo kaulinio implanto, vidurinės ausies klausos sistemos ir atsarginio šių<text:s/>medicinos pagalbos priemonių procesoriaus įsigijimo išlaidų kompensavimo Privalomojo sveikatos draudimo fondo biudžeto lėšomis tvarkos aprašu esu susipažinęs (-usi).</text:p>
      <text:p text:style-name="Normal"/>
      <text:p text:style-name="Normal">Paciento parašas (arba vieno iš tėvų, globėjų vardas, pavardė ir parašas) __________</text:p>
      <text:p text:style-name="Normal"/>
      <text:p text:style-name="Normal"/>
      <text:p text:style-name="Normal"><text:span text:style-name="T604">(</text:span><text:span text:style-name="T605">pildo gydytojų konsiliumas</text:span><text:span text:style-name="T606">)</text:span></text:p>
      <text:p text:style-name="P607"><text:span text:style-name="T608">GYDYTOJŲ <text:s/>KONSILIUMO <text:s/>IŠVADOS</text:span></text:p>
      <text:p text:style-name="P609">20__m.________mėn.__d. ____________</text:p>
      <text:p text:style-name="P610">(pildymo data ir vieta)</text:p>
      <text:p text:style-name="P611"/>
      <text:p text:style-name="P612"><text:span text:style-name="T613">Klinikinė diagnozė</text:span><text:s/>(nustatymo data ir kodas pagal Tarptautinės statistinės ligų ir sveikatos sutrikimų klasifikacijos dešimtąjį pataisytą ir papildytą leidimą (Australijos modifikaciją):<text:s/></text:p>
      <text:p text:style-name="P614">...<text:tab/></text:p>
      <text:p text:style-name="P615">...<text:tab/></text:p>
      <text:p text:style-name="P616">...<text:tab/></text:p>
      <text:p text:style-name="P617"><text:span text:style-name="T618">Diagnostinių tyrimų (įskaitant radiologinius) rezultatai ir jų atliki</text:span><text:span text:style-name="T619">mo data:</text:span></text:p>
      <text:p text:style-name="P620">...<text:tab/></text:p>
      <text:p text:style-name="P621">...<text:tab/></text:p>
      <text:p text:style-name="P622">...<text:tab/></text:p>
      <text:p text:style-name="P623">...<text:tab/></text:p>
      <text:p text:style-name="P624"/>
      <text:p text:style-name="P625"><text:span text:style-name="T626">Gydytojų specialistų konsultacijų išvados:</text:span></text:p>
      <text:p text:style-name="P627"/>
      <text:p text:style-name="P628"><text:span text:style-name="T629">•</text:span><text:span text:style-name="T630"><text:s/>gydytojų otorinolaringologų:</text:span></text:p>
      <text:p text:style-name="P631">audiometrijos rezultatų įvertinimas:<text:s/></text:p>
      <text:p text:style-name="P632">...<text:tab/></text:p>
      <text:p text:style-name="P633">...<text:tab/></text:p>
      <text:p text:style-name="P634">...<text:tab/></text:p>
      <text:p text:style-name="P635"/>
      <text:p text:style-name="P636">reabilitacijos, taikant klausos aparatus, efektyvumo įvertinimas:<text:s/></text:p>
      <text:p text:style-name="P637">...<text:tab/></text:p>
      <text:p text:style-name="P638">...<text:tab/></text:p>
      <text:p text:style-name="P639">...<text:tab/></text:p>
      <text:p text:style-name="P640">...<text:tab/></text:p>
      <text:p text:style-name="P641">...<text:tab/></text:p>
      <text:p text:style-name="P642">...<text:tab/></text:p>
      <text:p text:style-name="P643"/>
      <text:p text:style-name="P644"><text:span text:style-name="T645">•</text:span><text:span text:style-name="T646"><text:s/>vaikų ligų gydytojo ar vidaus ligų gydytojo:</text:span></text:p>
      <text:p text:style-name="P647">...<text:tab/></text:p>
      <text:p text:style-name="P648">...<text:tab/></text:p>
      <text:p text:style-name="P649"><text:span text:style-name="T650">•</text:span><text:span text:style-name="T651"><text:s/>gydytojo neurologo ar gydytojo vaikų neurologo:</text:span></text:p>
      <text:p text:style-name="P652">...<text:tab/></text:p>
      <text:p text:style-name="P653">...<text:tab/></text:p>
      <text:p text:style-name="P654">...<text:tab/></text:p>
      <text:p text:style-name="P655"><text:span text:style-name="T656">Vaiko raidos vertinimo patikrinimo rezultatai:</text:span><text:s/>...<text:tab/></text:p>
      <text:p text:style-name="P657">...<text:tab/></text:p>
      <text:p text:style-name="P658">...<text:tab/></text:p>
      <text:p text:style-name="P659"><text:span text:style-name="T660">Indikacijos, pagal kurias rekomenduojamas pirmojo<text:s/></text:span><text:span text:style-name="T661">ar antrojo tipo implantas:</text:span></text:p>
      <text:p text:style-name="P662">...<text:tab/></text:p>
      <text:p text:style-name="P663">...<text:tab/></text:p>
      <text:p text:style-name="P664">...<text:tab/></text:p>
      <text:p text:style-name="P665">...<text:tab/></text:p>
      <text:p text:style-name="P666"/>
      <text:p text:style-name="P667"><text:span text:style-name="T668">Gydytojų konsiliumo išvados:</text:span></text:p>
      <text:p text:style-name="P669">...<text:tab/></text:p>
      <text:p text:style-name="P670">...<text:tab/></text:p>
      <text:p text:style-name="P671">...<text:tab/></text:p>
      <text:p text:style-name="P672">...<text:tab/></text:p>
      <text:p text:style-name="P673">gydytojo otorinolaringologo vardas, pavardė, spaudas ir parašas:</text:p>
      <text:p text:style-name="P674">...<text:tab/></text:p>
      <text:p text:style-name="P675">gydytojo otorinolaringologo vardas, pavardė, spaudas ir parašas:</text:p>
      <text:p text:style-name="P676">...<text:tab/></text:p>
      <text:p text:style-name="P677">gydytojo<text:s/>otorinolaringologo vardas, pavardė, spaudas ir parašas:</text:p>
      <text:p text:style-name="P678">...<text:tab/></text:p>
      <text:p text:style-name="P679">administracijos atstovo/padalinio vadovo vardas, pavardė, spaudas ir parašas:</text:p>
      <text:p text:style-name="P680">...<text:tab/></text:p>
      <text:p text:style-name="P681">_________________</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veikatos apsaugos ministerija, Įsakymas</text:span></text:p>
      <text:p text:style-name="P691"><text:span text:style-name="T692">Nr.<text:s/></text:span><text:a xlink:href="https://www.e-tar.lt/portal/legalAct.html?documentId=1f86e100d5ef11e3bb00c40fca124f97" office:target-frame-name="_top" xlink:show="replace"><text:span text:style-name="T693">V-535</text:span></text:a><text:span text:style-name="T694">, 2014-05-05, paskelbta TAR 2014-05-08, i. k. 2014-05234</text:span></text:p>
      <text:p text:style-name="P695"><text:span text:style-name="T696">Dėl Lietuvos Respublikos sveikatos apsaugos ministro 2012 m. vasario 29 d. įsakymo NR. V-164 "Dėl koch</text:span><text:span text:style-name="T697">learinio implanto, BAHA įsriegiamojo kaulinio implanto, vidurinės ausies klausos sistemos ir atsarginio šių medicinos pagalbos priemonių procesoriaus įsigijimo išlaidų kompensavimo privalomojo sveikatos draudimo fondo <text:s/>biudžeto lėšomis tvarkos aprašo bei š</text:span><text:span text:style-name="T698">ių medicinos pagalbos priemonių bazinių kainų 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10</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9T11:30:00Z</meta:creation-date>
    <dc:date>2020-04-09T11:30:00Z</dc:date>
    <meta:template xlink:href="Normal.dotm" xlink:type="simple"/>
    <meta:editing-cycles>2</meta:editing-cycles>
    <meta:editing-duration>PT0S</meta:editing-duration>
    <meta:document-statistic meta:page-count="12" meta:paragraph-count="279" meta:word-count="3496" meta:character-count="30766" meta:row-count="765" meta:non-whitespace-character-count="27549"/>
  </office:meta>
</office:document-meta>
</file>