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6.6%"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6.6%"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font-weight="bold" style:font-weight-asian="bold" style:font-weight-complex="bold"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color="#000000"/>
    </style:style>
    <style:style style:name="P635" style:parent-style-name="Normal" style:family="paragraph">
      <style:paragraph-properties fo:break-before="page"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margin-left="3.1493in">
        <style:tab-stops/>
      </style:paragraph-properties>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8" style:parent-style-name="Normal" style:family="paragraph">
      <style:paragraph-properties fo:text-align="justify"/>
    </style:style>
    <style:style style:name="T649" style:parent-style-name="DefaultParagraphFont" style:family="text">
      <style:text-properties style:text-underline-type="single" style:text-underline-style="solid" style:text-underline-width="auto" style:text-underline-mode="continuous"/>
    </style:style>
    <style:style style:name="T650" style:parent-style-name="DefaultParagraphFont" style:family="text">
      <style:text-properties fo:font-style="italic" style:font-style-asian="italic" style:text-underline-type="single" style:text-underline-style="solid" style:text-underline-width="auto" style:text-underline-mode="continuous"/>
    </style:style>
    <style:style style:name="T651" style:parent-style-name="DefaultParagraphFont" style:family="text">
      <style:text-properties style:text-underline-type="single" style:text-underline-style="solid" style:text-underline-width="auto" style:text-underline-mode="continuous"/>
    </style:style>
    <style:style style:name="P652" style:parent-style-name="Normal" style:family="paragraph">
      <style:paragraph-properties fo:text-align="justify">
        <style:tab-stops>
          <style:tab-stop style:type="right" style:leader-style="dotted" style:leader-text="." style:position="6.3in"/>
        </style:tab-stops>
      </style:paragraph-properties>
    </style:style>
    <style:style style:name="P653" style:parent-style-name="Normal" style:family="paragraph">
      <style:paragraph-properties fo:text-align="justify">
        <style:tab-stops>
          <style:tab-stop style:type="right" style:leader-style="dotted" style:leader-text="." style:position="6.3in"/>
        </style:tab-stops>
      </style:paragraph-properties>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fo:language="fr" fo:country="FR"/>
    </style:style>
    <style:style style:name="T666" style:parent-style-name="DefaultParagraphFont" style:family="text">
      <style:text-properties text:display="none" fo:language="fr" fo:country="FR"/>
    </style:style>
    <style:style style:name="P667" style:parent-style-name="Normal" style:family="paragraph">
      <style:paragraph-properties fo:text-align="justify">
        <style:tab-stops>
          <style:tab-stop style:type="right" style:leader-style="dotted" style:leader-text="." style:position="6.3in"/>
        </style:tab-stops>
      </style:paragraph-properties>
    </style:style>
    <style:style style:name="P668" style:parent-style-name="Normal" style:family="paragraph">
      <style:paragraph-properties fo:text-align="justify">
        <style:tab-stops>
          <style:tab-stop style:type="right" style:leader-style="dotted" style:leader-text="." style:position="6.3in"/>
        </style:tab-stops>
      </style:paragraph-properties>
    </style:style>
    <style:style style:name="P669" style:parent-style-name="Normal" style:family="paragraph">
      <style:paragraph-properties fo:text-align="justify">
        <style:tab-stops>
          <style:tab-stop style:type="right" style:leader-style="dotted" style:leader-text="." style:position="6.3in"/>
        </style:tab-stops>
      </style:paragraph-properties>
    </style:style>
    <style:style style:name="P670" style:parent-style-name="Normal" style:family="paragraph">
      <style:paragraph-properties fo:text-align="justify">
        <style:tab-stops>
          <style:tab-stop style:type="right" style:leader-style="dotted" style:leader-text="." style:position="6.3in"/>
        </style:tab-stops>
      </style:paragraph-properties>
    </style:style>
    <style:style style:name="P671" style:parent-style-name="Normal" style:family="paragraph">
      <style:paragraph-properties fo:text-align="justify">
        <style:tab-stops>
          <style:tab-stop style:type="right" style:leader-style="dotted" style:leader-text="." style:position="6.3in"/>
        </style:tab-stops>
      </style:paragraph-properties>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text-underline-type="single" style:text-underline-style="solid" style:text-underline-width="auto" style:text-underline-mode="continuous"/>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style>
    <style:style style:name="T679" style:parent-style-name="DefaultParagraphFont" style:family="text">
      <style:text-properties style:text-underline-type="single" style:text-underline-style="solid" style:text-underline-width="auto" style:text-underline-mode="continuous"/>
    </style:style>
    <style:style style:name="T680" style:parent-style-name="DefaultParagraphFont" style:family="text">
      <style:text-properties fo:font-style="italic" style:font-style-asian="italic" style:text-underline-type="single" style:text-underline-style="solid" style:text-underline-width="auto" style:text-underline-mode="continuous"/>
    </style:style>
    <style:style style:name="T681" style:parent-style-name="DefaultParagraphFont" style:family="text">
      <style:text-properties fo:font-style="italic" style:font-style-asian="italic" style:text-underline-type="single" style:text-underline-style="solid" style:text-underline-width="auto" style:text-underline-mode="continuous"/>
    </style:style>
    <style:style style:name="T682" style:parent-style-name="DefaultParagraphFont" style:family="text">
      <style:text-properties style:text-underline-type="single" style:text-underline-style="solid" style:text-underline-width="auto" style:text-underline-mode="continuous"/>
    </style:style>
    <style:style style:name="P683" style:parent-style-name="Normal" style:family="paragraph">
      <style:paragraph-properties fo:text-align="center" fo:text-indent="0.2166in"/>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fo:text-indent="0.2166in"/>
    </style:style>
    <style:style style:name="P687" style:parent-style-name="Normal" style:family="paragraph">
      <style:paragraph-properties fo:text-align="justify"/>
    </style:style>
    <style:style style:name="P688" style:parent-style-name="Normal" style:family="paragraph">
      <style:paragraph-properties>
        <style:tab-stops>
          <style:tab-stop style:type="right" style:leader-style="dotted" style:leader-text="." style:position="6.3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style:tab-stops>
          <style:tab-stop style:type="right" style:leader-style="dotted" style:leader-text="." style:position="6.3in"/>
        </style:tab-stops>
      </style:paragraph-properties>
    </style:style>
    <style:style style:name="P691" style:parent-style-name="Normal" style:family="paragraph">
      <style:paragraph-properties>
        <style:tab-stops>
          <style:tab-stop style:type="right" style:leader-style="dotted" style:leader-text="." style:position="6.3in"/>
        </style:tab-stops>
      </style:paragraph-properties>
    </style:style>
    <style:style style:name="P692" style:parent-style-name="Normal" style:family="paragraph">
      <style:paragraph-properties>
        <style:tab-stops>
          <style:tab-stop style:type="right" style:leader-style="dotted" style:leader-text="." style:position="6.3in"/>
        </style:tab-stops>
      </style:paragraph-properties>
    </style:style>
    <style:style style:name="P693" style:parent-style-name="Normal" style:family="paragraph">
      <style:paragraph-properties>
        <style:tab-stops>
          <style:tab-stop style:type="right" style:leader-style="dotted" style:leader-text="." style:position="6.3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style:tab-stops>
          <style:tab-stop style:type="right" style:leader-style="dotted" style:leader-text="." style:position="6.3in"/>
        </style:tab-stops>
      </style:paragraph-properties>
    </style:style>
    <style:style style:name="P696" style:parent-style-name="Normal" style:family="paragraph">
      <style:paragraph-properties>
        <style:tab-stops>
          <style:tab-stop style:type="right" style:leader-style="dotted" style:leader-text="." style:position="6.3in"/>
        </style:tab-stops>
      </style:paragraph-properties>
    </style:style>
    <style:style style:name="P697" style:parent-style-name="Normal" style:family="paragraph">
      <style:paragraph-properties>
        <style:tab-stops>
          <style:tab-stop style:type="right" style:leader-style="dotted" style:leader-text="." style:position="6.3in"/>
        </style:tab-stops>
      </style:paragraph-properties>
    </style:style>
    <style:style style:name="P698" style:parent-style-name="Normal" style:family="paragraph">
      <style:paragraph-properties>
        <style:tab-stops>
          <style:tab-stop style:type="right" style:leader-style="dotted" style:leader-text="." style:position="6.3in"/>
        </style:tab-stops>
      </style:paragraph-properties>
    </style:style>
    <style:style style:name="P699" style:parent-style-name="Normal" style:family="paragraph">
      <style:paragraph-properties>
        <style:tab-stops>
          <style:tab-stop style:type="right" style:leader-style="dotted" style:leader-text="." style:position="6.3in"/>
        </style:tab-stops>
      </style:paragraph-properties>
    </style:style>
    <style:style style:name="P700" style:parent-style-name="Normal" style:family="paragraph">
      <style:paragraph-properties>
        <style:tab-stops>
          <style:tab-stop style:type="right" style:leader-style="dotted" style:leader-text="." style:position="6.3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style:tab-stops>
          <style:tab-stop style:type="right" style:leader-style="dotted" style:leader-text="." style:position="6.3in"/>
        </style:tab-stops>
      </style:paragraph-properties>
    </style:style>
    <style:style style:name="P703" style:parent-style-name="Normal" style:family="paragraph">
      <style:paragraph-properties fo:line-height="115%">
        <style:tab-stops>
          <style:tab-stop style:type="right" style:leader-style="dotted" style:leader-text="." style:position="6.3in"/>
        </style:tab-stops>
      </style:paragraph-properties>
    </style:style>
    <style:style style:name="T704" style:parent-style-name="DefaultParagraphFont" style:family="text">
      <style:text-properties style:font-name="Palemona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line-height="115%">
        <style:tab-stops>
          <style:tab-stop style:type="right" style:leader-style="dotted" style:leader-text="." style:position="6.3in"/>
        </style:tab-stops>
      </style:paragraph-properties>
    </style:style>
    <style:style style:name="P707" style:parent-style-name="Normal" style:family="paragraph">
      <style:paragraph-properties>
        <style:tab-stops>
          <style:tab-stop style:type="right" style:leader-style="dotted" style:leader-text="." style:position="6.3in"/>
        </style:tab-stops>
      </style:paragraph-properties>
    </style:style>
    <style:style style:name="P708" style:parent-style-name="Normal" style:family="paragraph">
      <style:paragraph-properties>
        <style:tab-stops>
          <style:tab-stop style:type="right" style:leader-style="dotted" style:leader-text="." style:position="6.3in"/>
        </style:tab-stops>
      </style:paragraph-properties>
    </style:style>
    <style:style style:name="P709" style:parent-style-name="Normal" style:family="paragraph">
      <style:paragraph-properties>
        <style:tab-stops>
          <style:tab-stop style:type="right" style:leader-style="dotted" style:leader-text="." style:position="6.3in"/>
        </style:tab-stops>
      </style:paragraph-properties>
    </style:style>
    <style:style style:name="P710" style:parent-style-name="Normal" style:family="paragraph">
      <style:paragraph-properties fo:line-height="115%">
        <style:tab-stops>
          <style:tab-stop style:type="right" style:leader-style="dotted" style:leader-text="." style:position="6.3in"/>
        </style:tab-stops>
      </style:paragraph-properties>
    </style:style>
    <style:style style:name="P711" style:parent-style-name="Normal" style:family="paragraph">
      <style:paragraph-properties>
        <style:tab-stops>
          <style:tab-stop style:type="right" style:leader-style="dotted" style:leader-text="." style:position="6.3in"/>
        </style:tab-stops>
      </style:paragraph-properties>
    </style:style>
    <style:style style:name="P712" style:parent-style-name="Normal" style:family="paragraph">
      <style:paragraph-properties>
        <style:tab-stops>
          <style:tab-stop style:type="right" style:leader-style="dotted" style:leader-text="." style:position="6.3in"/>
        </style:tab-stops>
      </style:paragraph-properties>
    </style:style>
    <style:style style:name="P713" style:parent-style-name="Normal" style:family="paragraph">
      <style:paragraph-properties>
        <style:tab-stops>
          <style:tab-stop style:type="right" style:leader-style="dotted" style:leader-text="." style:position="6.3in"/>
        </style:tab-stops>
      </style:paragraph-properties>
    </style:style>
    <style:style style:name="P714" style:parent-style-name="Normal" style:family="paragraph">
      <style:paragraph-properties>
        <style:tab-stops>
          <style:tab-stop style:type="right" style:leader-style="dotted" style:leader-text="." style:position="6.3in"/>
        </style:tab-stops>
      </style:paragraph-properties>
    </style:style>
    <style:style style:name="P715" style:parent-style-name="Normal" style:family="paragraph">
      <style:paragraph-properties>
        <style:tab-stops>
          <style:tab-stop style:type="right" style:leader-style="dotted" style:leader-text="." style:position="6.3in"/>
        </style:tab-stops>
      </style:paragraph-properties>
    </style:style>
    <style:style style:name="P716" style:parent-style-name="Normal" style:family="paragraph">
      <style:paragraph-properties>
        <style:tab-stops>
          <style:tab-stop style:type="right" style:leader-style="dotted" style:leader-text="." style:position="6.3in"/>
        </style:tab-stops>
      </style:paragraph-properties>
    </style:style>
    <style:style style:name="P717" style:parent-style-name="Normal" style:family="paragraph">
      <style:paragraph-properties>
        <style:tab-stops>
          <style:tab-stop style:type="right" style:leader-style="dotted" style:leader-text="." style:position="6.3in"/>
        </style:tab-stops>
      </style:paragraph-properties>
    </style:style>
    <style:style style:name="P718" style:parent-style-name="Normal" style:family="paragraph">
      <style:paragraph-properties>
        <style:tab-stops>
          <style:tab-stop style:type="right" style:leader-style="dotted" style:leader-text="." style:position="6.3in"/>
        </style:tab-stops>
      </style:paragraph-properties>
    </style:style>
    <style:style style:name="P719" style:parent-style-name="Normal" style:family="paragraph">
      <style:paragraph-properties>
        <style:tab-stops>
          <style:tab-stop style:type="right" style:leader-style="dotted" style:leader-text="." style:position="6.3in"/>
        </style:tab-stops>
      </style:paragraph-properties>
    </style:style>
    <style:style style:name="T720" style:parent-style-name="DefaultParagraphFont" style:family="text">
      <style:text-properties style:font-name="Palemona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style:tab-stops>
          <style:tab-stop style:type="right" style:leader-style="dotted" style:leader-text="." style:position="6.3in"/>
        </style:tab-stops>
      </style:paragraph-properties>
    </style:style>
    <style:style style:name="P723" style:parent-style-name="Normal" style:family="paragraph">
      <style:paragraph-properties>
        <style:tab-stops>
          <style:tab-stop style:type="right" style:leader-style="dotted" style:leader-text="." style:position="6.3in"/>
        </style:tab-stops>
      </style:paragraph-properties>
    </style:style>
    <style:style style:name="P724" style:parent-style-name="Normal" style:family="paragraph">
      <style:paragraph-properties>
        <style:tab-stops>
          <style:tab-stop style:type="right" style:leader-style="dotted" style:leader-text="." style:position="6.3in"/>
        </style:tab-stops>
      </style:paragraph-properties>
    </style:style>
    <style:style style:name="T725" style:parent-style-name="DefaultParagraphFont" style:family="text">
      <style:text-properties style:font-name="Palemona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style:tab-stops>
          <style:tab-stop style:type="right" style:leader-style="dotted" style:leader-text="." style:position="6.3in"/>
        </style:tab-stops>
      </style:paragraph-properties>
    </style:style>
    <style:style style:name="P728" style:parent-style-name="Normal" style:family="paragraph">
      <style:paragraph-properties>
        <style:tab-stops>
          <style:tab-stop style:type="right" style:leader-style="dotted" style:leader-text="." style:position="6.3in"/>
        </style:tab-stops>
      </style:paragraph-properties>
    </style:style>
    <style:style style:name="P729" style:parent-style-name="Normal" style:family="paragraph">
      <style:paragraph-properties>
        <style:tab-stops>
          <style:tab-stop style:type="right" style:leader-style="dotted" style:leader-text="." style:position="6.3in"/>
        </style:tab-stops>
      </style:paragraph-properties>
    </style:style>
    <style:style style:name="P730" style:parent-style-name="Normal" style:family="paragraph">
      <style:paragraph-properties>
        <style:tab-stops>
          <style:tab-stop style:type="right" style:leader-style="dotted" style:leader-text="." style:position="6.3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style:tab-stops>
          <style:tab-stop style:type="right" style:leader-style="dotted" style:leader-text="." style:position="6.3in"/>
        </style:tab-stops>
      </style:paragraph-properties>
    </style:style>
    <style:style style:name="P733" style:parent-style-name="Normal" style:family="paragraph">
      <style:paragraph-properties>
        <style:tab-stops>
          <style:tab-stop style:type="right" style:leader-style="dotted" style:leader-text="." style:position="6.3in"/>
        </style:tab-stops>
      </style:paragraph-properties>
    </style:style>
    <style:style style:name="P734" style:parent-style-name="Normal" style:family="paragraph">
      <style:paragraph-properties>
        <style:tab-stops>
          <style:tab-stop style:type="right" style:leader-style="dotted" style:leader-text="." style:position="6.3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style:tab-stops>
          <style:tab-stop style:type="right" style:leader-style="dotted" style:leader-text="." style:position="6.3in"/>
        </style:tab-stops>
      </style:paragraph-properties>
    </style:style>
    <style:style style:name="P737" style:parent-style-name="Normal" style:family="paragraph">
      <style:paragraph-properties>
        <style:tab-stops>
          <style:tab-stop style:type="right" style:leader-style="dotted" style:leader-text="." style:position="6.3in"/>
        </style:tab-stops>
      </style:paragraph-properties>
    </style:style>
    <style:style style:name="P738" style:parent-style-name="Normal" style:family="paragraph">
      <style:paragraph-properties>
        <style:tab-stops>
          <style:tab-stop style:type="right" style:leader-style="dotted" style:leader-text="." style:position="6.3in"/>
        </style:tab-stops>
      </style:paragraph-properties>
    </style:style>
    <style:style style:name="P739" style:parent-style-name="Normal" style:family="paragraph">
      <style:paragraph-properties>
        <style:tab-stops>
          <style:tab-stop style:type="right" style:leader-style="dotted" style:leader-text="." style:position="6.3in"/>
        </style:tab-stops>
      </style:paragraph-properties>
    </style:style>
    <style:style style:name="P740" style:parent-style-name="Normal" style:family="paragraph">
      <style:paragraph-properties fo:text-align="justify">
        <style:tab-stops>
          <style:tab-stop style:type="right" style:leader-style="dotted" style:leader-text="." style:position="6.3in"/>
        </style:tab-stops>
      </style:paragraph-properties>
    </style:style>
    <style:style style:name="P741" style:parent-style-name="Normal" style:family="paragraph">
      <style:paragraph-properties fo:text-align="justify">
        <style:tab-stops>
          <style:tab-stop style:type="right" style:leader-style="dotted" style:leader-text="." style:position="6.3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style:tab-stops>
          <style:tab-stop style:type="right" style:leader-style="dotted" style:leader-text="." style:position="6.3in"/>
        </style:tab-stops>
      </style:paragraph-properties>
    </style:style>
    <style:style style:name="P744" style:parent-style-name="Normal" style:family="paragraph">
      <style:paragraph-properties>
        <style:tab-stops>
          <style:tab-stop style:type="right" style:leader-style="dotted" style:leader-text="." style:position="6.3in"/>
        </style:tab-stops>
      </style:paragraph-properties>
    </style:style>
    <style:style style:name="P745" style:parent-style-name="Normal" style:family="paragraph">
      <style:paragraph-properties>
        <style:tab-stops>
          <style:tab-stop style:type="right" style:leader-style="dotted" style:leader-text="." style:position="6.3in"/>
        </style:tab-stops>
      </style:paragraph-properties>
    </style:style>
    <style:style style:name="P746" style:parent-style-name="Normal" style:family="paragraph">
      <style:paragraph-properties>
        <style:tab-stops>
          <style:tab-stop style:type="right" style:leader-style="dotted" style:leader-text="." style:position="6.3in"/>
        </style:tab-stops>
      </style:paragraph-properties>
    </style:style>
    <style:style style:name="P747" style:parent-style-name="Normal" style:family="paragraph">
      <style:paragraph-properties fo:text-align="justify">
        <style:tab-stops>
          <style:tab-stop style:type="right" style:leader-style="dotted" style:leader-text="." style:position="6.3in"/>
        </style:tab-stops>
      </style:paragraph-properties>
    </style:style>
    <style:style style:name="P748" style:parent-style-name="Normal" style:family="paragraph">
      <style:paragraph-properties>
        <style:tab-stops>
          <style:tab-stop style:type="right" style:leader-style="dotted" style:leader-text="." style:position="6.3in"/>
        </style:tab-stops>
      </style:paragraph-properties>
    </style:style>
    <style:style style:name="P749" style:parent-style-name="Normal" style:family="paragraph">
      <style:paragraph-properties fo:text-align="justify">
        <style:tab-stops>
          <style:tab-stop style:type="right" style:leader-style="dotted" style:leader-text="." style:position="6.3in"/>
        </style:tab-stops>
      </style:paragraph-properties>
    </style:style>
    <style:style style:name="P750" style:parent-style-name="Normal" style:family="paragraph">
      <style:paragraph-properties>
        <style:tab-stops>
          <style:tab-stop style:type="right" style:leader-style="dotted" style:leader-text="." style:position="6.3in"/>
        </style:tab-stops>
      </style:paragraph-properties>
    </style:style>
    <style:style style:name="P751" style:parent-style-name="Normal" style:family="paragraph">
      <style:paragraph-properties fo:text-align="justify">
        <style:tab-stops>
          <style:tab-stop style:type="right" style:leader-style="dotted" style:leader-text="." style:position="6.3in"/>
        </style:tab-stops>
      </style:paragraph-properties>
    </style:style>
    <style:style style:name="P752" style:parent-style-name="Normal" style:family="paragraph">
      <style:paragraph-properties>
        <style:tab-stops>
          <style:tab-stop style:type="right" style:leader-style="dotted" style:leader-text="." style:position="6.3in"/>
        </style:tab-stops>
      </style:paragraph-properties>
    </style:style>
    <style:style style:name="P753" style:parent-style-name="Normal" style:family="paragraph">
      <style:paragraph-properties fo:text-align="justify">
        <style:tab-stops>
          <style:tab-stop style:type="right" style:leader-style="dotted" style:leader-text="." style:position="6.3in"/>
        </style:tab-stops>
      </style:paragraph-properties>
    </style:style>
    <style:style style:name="P754" style:parent-style-name="Normal" style:family="paragraph">
      <style:paragraph-properties>
        <style:tab-stops>
          <style:tab-stop style:type="right" style:leader-style="dotted" style:leader-text="." style:position="6.3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7">Suvestinė redakcija nuo 2016-07-12 iki 2016-09-21</text:span></text:p>
      <text:p text:style-name="P8"/>
      <text:p text:style-name="P9"><text:span text:style-name="T10">Įsakymas paskelbtas: Žin. 2012, Nr.<text:s/></text:span><text:a xlink:href="https://www.e-tar.lt/portal/legalAct.html?documentId=TAR.D642E05B0A8D" office:target-frame-name="_top" xlink:show="replace"><text:span text:style-name="T11">27-1234</text:span></text:a><text:span text:style-name="T12">, i. k. 1122250ISAK000V-164</text:span></text:p>
      <text:p text:style-name="P13"/>
      <text:p text:style-name="P14"><text:span text:style-name="T15"/><text:span text:style-name="T16">LIETUVOS RESPUBLIKOS SVEIKATOS APSAUGOS MINISTRO</text:span></text:p>
      <text:p text:style-name="P17">Į S A K Y M A S</text:p>
      <text:p text:style-name="P18"/>
      <text:p text:style-name="P19">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0"/>
      <text:p text:style-name="P21">2012 m. vasario 29 d. Nr. V-164</text:p>
      <text:p text:style-name="P22">Vilnius</text:p>
      <text:p text:style-name="P23"/>
      <text:p text:style-name="P24"><text:span text:style-name="T25">Vadovaudamasis Lietuvos Respublikos sveikatos dra</text:span><text:span text:style-name="T26">udimo įstatymo (Žin., 1996, Nr. </text:span><text:a xlink:href="https://www.e-tar.lt/portal/lt/legalAct/TAR.94F6B680E8B8" office:target-frame-name="_blank" xlink:show="new"><text:span text:style-name="T27">55-1287</text:span></text:a><text:span text:style-name="T28">; 2002, Nr. </text:span><text:a xlink:href="https://www.e-tar.lt/portal/lt/legalAct/TAR.8AC83320B76A" office:target-frame-name="_blank" xlink:show="new"><text:span text:style-name="T29">123-5512</text:span></text:a><text:span text:style-name="T30">) 9 straipsnio 3 dalies 2 p</text:span><text:span text:style-name="T31">unktu ir įvertinęs Privalomojo sveikatos draudimo tarybos 2012 m. sausio 24 d. nutarimą Nr. DT-2/3:</text:span></text:p>
      <text:p text:style-name="P32"><text:span text:style-name="T33">1</text:span><text:span text:style-name="T34">.<text:s/></text:span><text:span text:style-name="T35">Tvirtin</text:span><text:span text:style-name="T36">u:</text:span></text:p>
      <text:p text:style-name="P37"><text:span text:style-name="T38">1.1</text:span><text:span text:style-name="T39">. Kochlearinio implanto, BAHA įsriegiamojo kaulinio implanto, vidurinės ausies klausos sistemos ir atsarginio šių medicinos pagalbos<text:s/></text:span><text:span text:style-name="T40">priemonių procesoriaus įsigijimo išlaidų kompensavimo Privalomojo sveikatos draudimo fondo biudžeto lėšomis tvarkos aprašą (pridedama);</text:span></text:p>
      <text:p text:style-name="P41"><text:span text:style-name="T42">1.2</text:span><text:span text:style-name="T43">. I tipo kochlearinio implanto bazinę kainą – 25 486,56 euro (įskaitant pridėtinės vertės mokestį);</text:span><text:s/></text:p>
      <text:p text:style-name="P44">Punkto pakeitimai:</text:p>
      <text:p text:style-name="P45"><text:span text:style-name="T46">Nr.<text:s/></text:span><text:a xlink:href="https://www.e-tar.lt/portal/legalAct.html?documentId=3bbbe8b04ec211e49cf986e1802f1de9" office:target-frame-name="_top" xlink:show="replace"><text:span text:style-name="T47">V-1002</text:span></text:a><text:span text:style-name="T48">, 2014-09-29, paskelbta TAR 2014-10-08, i. k. 2014-13843</text:span></text:p>
      <text:p text:style-name="Normal"/>
      <text:p text:style-name="P49"><text:span text:style-name="T50">1.3</text:span><text:span text:style-name="T51">.<text:s/></text:span><text:span text:style-name="T52">II tipo kochlearinio implanto bazinę kainą – 21 945,09 euro (įskaitant pri</text:span><text:span text:style-name="T53">dėtinės vertės mokestį);</text:span><text:s/></text:p>
      <text:p text:style-name="P54">Punkto pakeitimai:</text:p>
      <text:p text:style-name="P55"><text:span text:style-name="T56">Nr.<text:s/></text:span><text:a xlink:href="https://www.e-tar.lt/portal/legalAct.html?documentId=3bbbe8b04ec211e49cf986e1802f1de9" office:target-frame-name="_top" xlink:show="replace"><text:span text:style-name="T57">V-1002</text:span></text:a><text:span text:style-name="T58">, 2014-09-29, paskelbta TAR 2014-10-08, i. k. 2014-13843</text:span></text:p>
      <text:p text:style-name="Normal"/>
      <text:p text:style-name="P59"><text:span text:style-name="T60">1.4</text:span><text:span text:style-name="T61">. BAHA įsriegiamojo kaulinio implanto<text:s/></text:span><text:span text:style-name="T62">bazinę kainą – 6371,64 euro (įskaitant pridėtinės vertės mokestį);</text:span><text:s/></text:p>
      <text:p text:style-name="P63">Punkto pakeitimai:</text:p>
      <text:p text:style-name="P64"><text:span text:style-name="T65">Nr.<text:s/></text:span><text:a xlink:href="https://www.e-tar.lt/portal/legalAct.html?documentId=3bbbe8b04ec211e49cf986e1802f1de9" office:target-frame-name="_top" xlink:show="replace"><text:span text:style-name="T66">V-1002</text:span></text:a><text:span text:style-name="T67">, 2014-09-29, paskelbta TAR 2014-10-08, i. k. 2014-13843</text:span></text:p>
      <text:p text:style-name="Normal"/>
      <text:p text:style-name="P68"><text:span text:style-name="T69">1</text:span><text:span text:style-name="T70">.5</text:span><text:span text:style-name="T71">. vidurinės ausies klausos sistemos „Vibrant Soundbridge“ bazinę kainą – 11 555,84 euro (įskaitant pridėtinės vertės mokestį);</text:span><text:s/></text:p>
      <text:p text:style-name="P72">Punkto pakeitimai:</text:p>
      <text:p text:style-name="P73"><text:span text:style-name="T74">Nr.<text:s/></text:span><text:a xlink:href="https://www.e-tar.lt/portal/legalAct.html?documentId=3bbbe8b04ec211e49cf986e1802f1de9" office:target-frame-name="_top" xlink:show="replace"><text:span text:style-name="T75">V-1002</text:span></text:a><text:span text:style-name="T76">, 2014-09-29, paskelbta TAR 2014-10-08, i. k. 2014-13843</text:span></text:p>
      <text:p text:style-name="Normal"/>
      <text:p text:style-name="P77"><text:span text:style-name="T78">1.6</text:span><text:span text:style-name="T79">. kochlearinio implanto atsarginio procesoriaus bazinę kainą – 8398,98 euro (įskaitant pridėtinės vertės mokestį);</text:span><text:s/></text:p>
      <text:p text:style-name="P80">Punkto pakeitimai:</text:p>
      <text:p text:style-name="P81"><text:span text:style-name="T82">Nr.<text:s/></text:span><text:a xlink:href="https://www.e-tar.lt/portal/legalAct.html?documentId=3bbbe8b04ec211e49cf986e1802f1de9" office:target-frame-name="_top" xlink:show="replace"><text:span text:style-name="T83">V-1002</text:span></text:a><text:span text:style-name="T84">, 2014-09-29, paskelbta TAR 2014-10-08, i. k. 2014-13843</text:span></text:p>
      <text:p text:style-name="Normal"/>
      <text:p text:style-name="P85"><text:span text:style-name="T86">1.7</text:span><text:span text:style-name="T87">. BAHA įsriegiamojo kaulinio implanto atsarginio procesoriaus bazinę kainą – 5213,16 euro (įskaitant pridėtinės vertės mokestį);</text:span><text:s/></text:p>
      <text:p text:style-name="P88">Punkto pakeitimai:</text:p>
      <text:p text:style-name="P89"><text:span text:style-name="T90">Nr.<text:s/></text:span><text:a xlink:href="https://www.e-tar.lt/portal/legalAct.html?documentId=3bbbe8b04ec211e49cf986e1802f1de9" office:target-frame-name="_top" xlink:show="replace"><text:span text:style-name="T91">V-1002</text:span></text:a><text:span text:style-name="T92">, 2014-09-29, paskelbta TAR 2014-10-08, i. k. 2014-13843</text:span></text:p>
      <text:p text:style-name="Normal"/>
      <text:p text:style-name="P93"><text:span text:style-name="T94">1.8</text:span><text:span text:style-name="T95">. vidurinės ausies klausos sistemos „Vibrant Soundbridge“ atsargini</text:span><text:span text:style-name="T96">o procesoriaus bazinę kainą – 4633,92 euro (įskaitant pridėtinės vertės mokestį).</text:span><text:s/></text:p>
      <text:p text:style-name="P97">Punkto pakeitimai:</text:p>
      <text:p text:style-name="P98"><text:span text:style-name="T99">Nr.<text:s/></text:span><text:a xlink:href="https://www.e-tar.lt/portal/legalAct.html?documentId=3bbbe8b04ec211e49cf986e1802f1de9" office:target-frame-name="_top" xlink:show="replace"><text:span text:style-name="T100">V-1002</text:span></text:a><text:span text:style-name="T101">, 2014-09-29, paskelbta TAR 2014-10-08, i. k.<text:s/></text:span><text:span text:style-name="T102">2014-13843</text:span></text:p>
      <text:p text:style-name="Normal"/>
      <text:p text:style-name="P103"><text:span text:style-name="T104">2</text:span><text:span text:style-name="T105">. P r i p a ž į s t u netekusiais galios:</text:span></text:p>
      <text:p text:style-name="P106"><text:span text:style-name="T107">2.1</text:span><text:span text:style-name="T108">. Lietuvos Respublikos sveikatos apsaugos ministro 2009 m. gruodžio 24 d. įsakymą Nr. V-1069 „Dėl Kochlearinio implanto, BAHA įsriegiamojo kaulinio implanto, vidurinės ausies klausos<text:s/></text:span><text:span text:style-name="T109">sistemos ir atsarginio kochlearinio implanto procesoriaus įsigijimo išlaidų kompensavimo Privalomojo sveikatos draudimo fondo biudžeto lėšomis tvarkos aprašo ir šių medicinos pagalbos priemonių bazinių kainų tvirtinimo“ (Žin., 2010, Nr. </text:span><text:a xlink:href="https://www.e-tar.lt/portal/lt/legalAct/TAR.6E06EC6D3ECD" office:target-frame-name="_blank" xlink:show="new"><text:span text:style-name="T110">1-47</text:span></text:a><text:span text:style-name="T111">);</text:span></text:p>
      <text:p text:style-name="P112"><text:span text:style-name="T113">2.2</text:span><text:span text:style-name="T114">. Lietuvos Respublikos sveikatos apsaugos ministro 2010 m. lapkričio 29 d. įsakymą Nr. V-1025 „Dėl Lietuvos Respublikos sveikatos apsaugos ministro 2009 m. gruodžio 24 d. įsaky</text:span><text:span text:style-name="T115">mo Nr. V-1069 „Dėl Kochlearinio implanto, BAHA įsriegiamojo kaulinio implanto, vidurinės ausies klausos sistemos ir atsarginio kochlearinio implanto procesoriaus įsigijimo išlaidų kompensavimo Privalomojo sveikatos draudimo fondo biudžeto lėšomis tvarkos a</text:span><text:span text:style-name="T116">prašo ir šių medicinos pagalbos priemonių bazinių kainų tvirtinimo“ pakeitimo“ (Žin., 2010, Nr. </text:span><text:a xlink:href="https://www.e-tar.lt/portal/lt/legalAct/TAR.41DB6EA99806" office:target-frame-name="_blank" xlink:show="new"><text:span text:style-name="T117">142-7309</text:span></text:a><text:span text:style-name="T118">).</text:span></text:p>
      <text:p text:style-name="P119"><text:span text:style-name="T120">3</text:span><text:span text:style-name="T121">. Pavedu įsakymo vykdymą kontroliuoti viceministrui pagal</text:span><text:span text:style-name="T122"><text:s/>administravimo sritį.</text:span></text:p>
      <text:p text:style-name="P123"/>
      <text:p text:style-name="P124"/>
      <text:p text:style-name="P125"><text:span text:style-name="T126">SVEIKATOS APSAUGOS MINISTRAS</text:span><text:span text:style-name="T127"><text:tab/>RAIMONDAS ŠUKYS</text:span></text:p>
      <text:soft-page-break/>
      <text:p text:style-name="P128">PATVIRTINTA</text:p>
      <text:p text:style-name="P134">Lietuvos Respublikos<text:s/></text:p>
      <text:p text:style-name="P135">sveikatos apsaugos ministro<text:s/></text:p>
      <text:p text:style-name="P136">2012 m. vasario 29 d. įsakymu Nr. V-164</text:p>
      <text:p text:style-name="P137"/>
      <text:p text:style-name="P138"><text:span text:style-name="T139">KOCHLEARINIO IMPLANTO, BAHA ĮSRIEGIAMOJO KAULINIO IMPLANTO, VIDURINĖS AUSIES KLAUSOS SISTEMOS IR ATSARGINIO ŠIŲ MEDICINOS PAGALBOS PRIEMONIŲ PROCESORIAUS ĮSIGIJIMO IŠLAIDŲ KOMPENSAVIMO<text:s/></text:span><text:span text:style-name="T140">PRIVALOMOJO SVEIKATOS DRAUDIMO FONDO BIUDŽETO LĖŠOMIS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Kochlearinio implanto, BAHA įsriegiamojo kaulinio implanto, vidurinės ausies klausos sistemos ir atsarginio šių medicinos pagalbos priemonių procesor</text:span><text:span text:style-name="T150">iaus įsigijimo išlaidų kompensavimo Privalomojo sveikatos draudimo fondo biudžeto lėšomis tvarkos aprašas (toliau – Aprašas) nustato kochlearinio implanto, BAHA įsriegiamojo kaulinio implanto (toliau – BAHA implanto), vidurinės ausies klausos sistemos (tol</text:span><text:span text:style-name="T151">iau – klausos sistema) ir atsarginio šių medicinos pagalbos priemonių procesoriaus (toliau – atsarginis procesorius) įsigijimo organizavimo principus bei įsigijimo išlaidų kompensavimo iš Privalomojo sveikatos draudimo fondo (toliau – PSDF) biudžeto tvarką</text:span><text:span text:style-name="T152">.</text:span></text:p>
      <text:p text:style-name="P153"><text:span text:style-name="T154">2</text:span><text:span text:style-name="T155">. Kochlearinio implanto, BAHA implanto, klausos sistemos ir atsarginio procesoriaus įsigijimo išlaidos kompensuojamos tik į Valstybinės ligonių kasos prie Sveikatos apsaugos ministerijos (toliau – VLK) eilę įrašytiems pacientams, apdraustiems prival</text:span><text:span text:style-name="T156">omuoju sveikatos draudimu (toliau – pacientai).</text:span></text:p>
      <text:p text:style-name="P157"><text:span text:style-name="T158">3</text:span><text:span text:style-name="T159">. Aprašu privalo vadovautis:</text:span></text:p>
      <text:p text:style-name="P160"><text:span text:style-name="T161">3.1</text:span><text:span text:style-name="T162">. VLK;</text:span></text:p>
      <text:p text:style-name="P163"><text:span text:style-name="T164">3.2</text:span><text:span text:style-name="T165">. įmonės, sudariusios sutartis su VLK dėl pacientų aprūpinimo kochleariniais implantais, BAHA implantais, vidurinės ausies klausos sistemomis ir<text:s/></text:span><text:span text:style-name="T166">atsarginiais procesoriais;</text:span></text:p>
      <text:p text:style-name="P167"><text:span text:style-name="T168">3.3</text:span><text:span text:style-name="T169">. gydantieji gydytojai, rekomenduojantys pacientui kochlearinį implantą, BAHA implantą, vidurinės ausies klausos sistemą ar atsarginį procesorių;</text:span></text:p>
      <text:p text:style-name="P170"><text:span text:style-name="T171">3.4</text:span><text:span text:style-name="T172">. asmens sveikatos priežiūros įstaigos (toliau – ASPĮ), atliekančios<text:s/></text:span><text:span text:style-name="T173">kochlearinio implanto, BAHA implanto, klausos sistemos ar atsarginio procesoriaus implantavimo operacijas.</text:span></text:p>
      <text:p text:style-name="P174"><text:span text:style-name="T175">4</text:span><text:span text:style-name="T176">. Apraše vartojamos sąvokos:</text:span></text:p>
      <text:p text:style-name="P177"><text:span text:style-name="T178">Kochlearinis implantas</text:span><text:span text:style-name="T179"><text:s/>(pirmojo ir antrojo tipo) – tai elektroninis klausos reabilitacijos įrenginys, chirurginiu</text:span><text:span text:style-name="T180"><text:s/>būdu įsriegiamas į vidinę ausį ir veikiantis klausos nervą elektriniais impulsais. Jis skiriamas asmenims, kuriems nustatytas sunkus arba labai sunkus klausos pažeidimas, jei kitos klausos reabilitacijos priemonės yra neveiksmingos. Kochlearinis implantas</text:span><text:span text:style-name="T181"><text:s/>susideda iš vidinės ir išorinės dalies. Vidinė implanto dalis keičia koduotus signalus į elektrinius impulsus, o šie siunčiami elektrodais ir stimuliuoja gyvybingas klausos nervo skaidulas. Išorinė dalis yra kalbos procesorius, analizuojantis garsus ir ve</text:span><text:span text:style-name="T182">rčiantis juos koduotais elektriniais signalais.</text:span></text:p>
      <text:p text:style-name="P183"><text:span text:style-name="T184">BAHA</text:span><text:span text:style-name="T185"><text:s/>(angl.<text:s/></text:span><text:span text:style-name="T186">bone anchored hearing aid</text:span><text:span text:style-name="T187">)<text:s/></text:span><text:span text:style-name="T188">implantas</text:span><text:span text:style-name="T189"> – tai klausos reabilitacijos įrenginys, perduodantis virpesius per užausio srities kaulą į vidinę ausį. Įrenginys susideda iš mažo titaninio implanto, operacij</text:span><text:span text:style-name="T190">os metu įsriegiamo į užausio kaulą, ir prie jo tvirtinamos skaitmeninio signalo apdorojimo sistemos procesoriaus. BAHA sistema grąžina klausą pacientams, kurių išorinė ausies landa nesusiformavusi bei pažeista ir (arba) kuriems yra nustatyta vidurinės ausi</text:span><text:span text:style-name="T191">es patologija. Mažesniems nei 4–5 metų vaikams, kurių užausio kaulas nesutvirtėjęs ir negalima patikimai įsriegti titaninio implanto, BAHA procesorius tvirtinamas prie specialios apjuosiančios galvą juostos.</text:span></text:p>
      <text:soft-page-break/>
      <text:p text:style-name="P192"><text:span text:style-name="T193">Vidurinės ausies klausos sistema<text:s/></text:span><text:span text:style-name="T194">(toliau – klaus</text:span><text:span text:style-name="T195">os sistema) – tai klausos įrenginys, mikrochirurginės operacijos metu įsodinamas į vidurinės ausies būgninę ertmę ir sudarantis sąlygas virpesiams pasiekti vidinės ausies struktūras.</text:span></text:p>
      <text:p text:style-name="P196"><text:span text:style-name="T197">Atsarginis procesorius</text:span><text:span text:style-name="T198"><text:s/>(kochlearinio implanto, BAHA implanto, klausos sis</text:span><text:span text:style-name="T199">temos) – periodiškai (ne anksčiau kaip kas 5 metus) keičiama kochlearinio implanto, BAHA implanto ir klausos sistemos išorinė dalis.</text:span></text:p>
      <text:p text:style-name="P200"><text:span text:style-name="T201">Pacientai</text:span><text:span text:style-name="T202"> – Lietuvos Respublikos sveikatos draudimo įstatymo (Žin., 1996, Nr. </text:span><text:a xlink:href="https://www.e-tar.lt/portal/lt/legalAct/TAR.94F6B680E8B8" office:target-frame-name="_blank" xlink:show="new"><text:span text:style-name="T203">55-1287</text:span></text:a><text:span text:style-name="T204">; 2002, Nr. </text:span><text:a xlink:href="https://www.e-tar.lt/portal/lt/legalAct/TAR.8AC83320B76A" office:target-frame-name="_blank" xlink:show="new"><text:span text:style-name="T205">123-5512</text:span></text:a><text:span text:style-name="T206">) nustatyta tvarka privalomuoju sveikatos draudimu apdrausti asmenys.</text:span></text:p>
      <text:p text:style-name="P207"><text:span text:style-name="T208">Bazinės kochlearinio implanto, BAH</text:span><text:span text:style-name="T209">A implanto, klausos sistemos ir atsarginio procesoriaus kainos</text:span><text:span text:style-name="T210"> – sveikatos apsaugos ministro patvirtintos kochlearinio implanto, BAHA implanto, klausos sistemos ir atsarginio procesoriaus kainos, pagal kurias pacientams kompensuojamos jų įsigijimo išlaidos</text:span><text:span text:style-name="T211">.</text:span></text:p>
      <text:p text:style-name="P212"><text:span text:style-name="T213">Įmonė</text:span><text:span text:style-name="T214"> – teisės aktų nustatyta tvarka veikiantis juridinis asmuo, aprūpinantis apdraustuosius privalomuoju sveikatos draudimu kochleariniais implantais, BAHA implantais, klausos sistemomis ir atsarginiais procesoriais bei sudaręs sutartį su VLK.</text:span></text:p>
      <text:p text:style-name="P215"><text:span text:style-name="T216">Garantini</text:span><text:span text:style-name="T217">s raštas</text:span><text:span text:style-name="T218"> – VLK raštas, laiduojantis kochlearinio implanto, BAHA implanto, klausos sistemos ir atsarginio procesoriaus įsigijimo išlaidų kompensavimą pagal bazines šių medicinos pagalbos priemonių kainas iki kalendorinių metų pabaigos.</text:span></text:p>
      <text:p text:style-name="P219"><text:span text:style-name="T220">5</text:span><text:span text:style-name="T221">. Rengiant Apraš</text:span><text:span text:style-name="T222">ą, vadovautasi šiais Lietuvos Respublikos įstatymais ir kitais teisės aktais:</text:span></text:p>
      <text:p text:style-name="P223"><text:span text:style-name="T224">5.1</text:span><text:span text:style-name="T225">. Lietuvos Respublikos sveikatos draudimo įstatymu;</text:span></text:p>
      <text:p text:style-name="P226"><text:span text:style-name="T227">5.2</text:span><text:span text:style-name="T228">. Lietuvos Respublikos sveikatos sistemos įstatymu (Žin., 1994, Nr. </text:span><text:a xlink:href="https://www.e-tar.lt/portal/lt/legalAct/TAR.E2B2957B9182" office:target-frame-name="_blank" xlink:show="new"><text:span text:style-name="T229">63-1231</text:span></text:a><text:span text:style-name="T230">; 1998, Nr. </text:span><text:a xlink:href="https://www.e-tar.lt/portal/lt/legalAct/TAR.E964CE7A637A" office:target-frame-name="_blank" xlink:show="new"><text:span text:style-name="T231">112-3099</text:span></text:a><text:span text:style-name="T232">);</text:span></text:p>
      <text:p text:style-name="P233"><text:span text:style-name="T234">5.3</text:span><text:span text:style-name="T235">. Lietuvos Respublikos sveikatos priežiūros įstaigų</text:span><text:span text:style-name="T236"><text:s/>įstatymu (Žin., 1996, Nr. </text:span><text:a xlink:href="https://www.e-tar.lt/portal/lt/legalAct/TAR.C81BD50A27C6" office:target-frame-name="_blank" xlink:show="new"><text:span text:style-name="T237">66-1572</text:span></text:a><text:span text:style-name="T238">; 1998, Nr. </text:span><text:a xlink:href="https://www.e-tar.lt/portal/lt/legalAct/TAR.2E6CC51EA4ED" office:target-frame-name="_blank" xlink:show="new"><text:span text:style-name="T239">109-2995</text:span></text:a><text:span text:style-name="T240">);</text:span></text:p>
      <text:p text:style-name="P241"><text:span text:style-name="T242">5.4</text:span><text:span text:style-name="T243">. Lietuvos Respublikos</text:span><text:span text:style-name="T244"><text:s/></text:span><text:span text:style-name="T245">pacientų teisių ir žalos sveikatai atlyginimo įstatymu (Žin., 1996, Nr. </text:span><text:a xlink:href="https://www.e-tar.lt/portal/lt/legalAct/TAR.C6E4170DB704" office:target-frame-name="_blank" xlink:show="new"><text:span text:style-name="T246">102-2317</text:span></text:a><text:span text:style-name="T247">; 2009, Nr. 145-6425).</text:span></text:p>
      <text:p text:style-name="P248"/>
      <text:p text:style-name="P249"><text:span text:style-name="T250">II</text:span><text:span text:style-name="T251">.<text:s/></text:span><text:span text:style-name="T252">KOCHLEARINIO IMPLANTO, BAHA IMPLANTO, KLAUSOS SISTEMOS</text:span><text:span text:style-name="T253"><text:s/>IR ATSARGINIO PROCESORIAUS SKYRIMO BEI PRAŠYMŲ KOMPENSUOTI JŲ ĮSIGIJIMO IŠLAIDAS PATEIKIMO TVARKA</text:span></text:p>
      <text:p text:style-name="P254"/>
      <text:p text:style-name="P255"><text:span text:style-name="T256">6</text:span><text:span text:style-name="T257">. Kochlearinio implanto, BAHA implanto, klausos sistemos ir atsarginio procesoriaus įsigijimo išlaidos kompensuojamos iš PSDF biudžeto pagal sveikatos<text:s/></text:span><text:span text:style-name="T258">apsaugos ministro patvirtintas bazines kainas, neviršijant einamiesiems metams šioms išlaidoms padengti numatytų lėšų.</text:span></text:p>
      <text:p text:style-name="P259"><text:span text:style-name="T260">7</text:span><text:span text:style-name="T261">. Kochlearinis implantas, BAHA įsriegiamasis kaulinis implantas ar vidurinės ausies klausos sistema skiriami tik vienai ausiai, o jų</text:span><text:span text:style-name="T262"><text:s/>įsigijimo išlaidos pacientui kompensuojamos tik vieną kartą eilės tvarka pagal prašymo pateikimo datą. Atsarginio<text:s/></text:span><text:span text:style-name="T263">šių medicinos pagalbos priemonių<text:s/></text:span><text:span text:style-name="T264">procesoriaus įsigijimo išlaidos kompensuojamos ne dažniau kaip kas 5 metus. Apdraustiesiems, kurie atitinka<text:s/></text:span><text:span text:style-name="T265">11 ir 11</text:span><text:span text:style-name="T266">1<text:s/></text:span><text:span text:style-name="T267">punktuose nurodytus kriterijus, gali būti kompensuojamos ir antrojo kochlearinio implanto įsigijimo išlaidos.<text:s/></text:span></text:p>
      <text:p text:style-name="P268">Punkto pakeitimai:</text:p>
      <text:p text:style-name="P269"><text:span text:style-name="T270">Nr.<text:s/></text:span><text:a xlink:href="https://www.e-tar.lt/portal/legalAct.html?documentId=1f86e100d5ef11e3bb00c40fca124f97" office:target-frame-name="_top" xlink:show="replace"><text:span text:style-name="T271">V-535</text:span></text:a><text:span text:style-name="T272">,<text:s/></text:span><text:span text:style-name="T273">2014-05-05, paskelbta TAR 2014-05-08, i. k. 2014-05234</text:span></text:p>
      <text:p text:style-name="Normal"/>
      <text:p text:style-name="P274"><text:span text:style-name="T275">8</text:span><text:span text:style-name="T276">. Įmonė, ketinanti sudaryti sutartį su VLK (sutartis sudaroma vieneriems kalendoriniams metams), turi laikytis šių reikalavimų:</text:span></text:p>
      <text:p text:style-name="P277"><text:span text:style-name="T278">8.1</text:span><text:span text:style-name="T279">. paraiškas pateikti iki einamųjų metų sausio 10 d.;</text:span></text:p>
      <text:p text:style-name="P280"><text:span text:style-name="T281">8.2</text:span><text:span text:style-name="T282">.<text:s/></text:span><text:span text:style-name="T283">būti įregistruota teisės aktų nustatyta tvarka;</text:span></text:p>
      <text:p text:style-name="P284"><text:span text:style-name="T285">8.3</text:span><text:span text:style-name="T286">. privalo turėti Europos Bendrijos notifikuotos įstaigos išduotą medicinos pagalbos priemonės atitikties sertifikatą;</text:span></text:p>
      <text:p text:style-name="P287"><text:span text:style-name="T288">8.4</text:span><text:span text:style-name="T289">. privalo užtikrinti, kad pacientas, pageidaujantis įsigyti kochlearinį impl</text:span><text:span text:style-name="T290">antą, BAHA<text:s/></text:span><text:soft-page-break/><text:span text:style-name="T291">implantą, klausos sistemą ar atsarginį procesorių, galėtų pasirinkti tokią priemonę, už kurią nereikėtų primokėti, t. y. kurios kaina atitiktų bazinę kainą;</text:span></text:p>
      <text:p text:style-name="P292"><text:span text:style-name="T293">8.5</text:span><text:span text:style-name="T294">. privalo užtikrinti, kad paciento pasirinkta medicinos pagalbos priemonė – kochl</text:span><text:span text:style-name="T295">earinis implantas, BAHA implantas, klausos sistema ar atsarginis procesorius – būtų laiku nugabenta į VšĮ Vilniaus universiteto ligoninės Santariškių klinikas (toliau – Santariškių klinikos) arba į Lietuvos sveikatos mokslų universiteto ligoninės VšĮ Kauno</text:span><text:span text:style-name="T296"><text:s/>klinikas (toliau – Kauno klinikos), kuriose atliekamos kochlearinių implantų, BAHA implantų ir klausos sistemų implantavimo operacijos bei pritaikomi atsarginiai procesoriai.</text:span></text:p>
      <text:p text:style-name="P297"><text:span text:style-name="T298">9</text:span><text:span text:style-name="T299">. VLK ir įmonė privalo sudaryti sutartį ne vėliau kaip per 1 mėnesį nuo P</text:span><text:span text:style-name="T300">SDF biudžeto patvirtinimo. Siekiant užtikrinti nenutrūkstamą kochlearinių implantų, BAHA implantų, klausos sistemų ir atsarginių procesorių tiekimą bei atsižvelgiant į einamųjų metų PSDF biudžeto išlaidas šioms medicinos pagalbos priemonėms, sutarčių galio</text:span><text:span text:style-name="T301">jimas gali būti pratęsiamas ir kitiems kalendoriniams metams.</text:span></text:p>
      <text:p text:style-name="P302"><text:span text:style-name="T303">10</text:span><text:span text:style-name="T304">. Kochlearinio implanto, BAHA implanto ir klausos sistemos implantavimo operacijos bei atsarginio procesoriaus skyrimo būtinumą nustato Santariškių klinikų arba Kauno klinikų gydytojų kons</text:span><text:span text:style-name="T305">iliumas (toliau – gydytojų konsiliumas), kuriame turi dalyvauti trys gydytojai otorinolaringologai. Siuntimą konsultuotis Santariškių klinikose arba Kauno klinikose pacientui išduoda asmens sveikatos priežiūros įstaigos, prie kurios pacientas yra prisirašę</text:span><text:span text:style-name="T306">s, šeimos (arba vaikų ligų ar vidaus ligų) gydytojas arba gydytojas otorinolaringologas.</text:span></text:p>
      <text:p text:style-name="P307"><text:span text:style-name="T308">11</text:span><text:span text:style-name="T309">. Kochleariniai implantai skiriami vaikams ir suaugusiesiems, kurių sveikatos būklė atitinka visus šiuos bendruosius kriterijus:</text:span></text:p>
      <text:p text:style-name="P310"><text:span text:style-name="T311">11.1</text:span><text:span text:style-name="T312">. klausos pažeidimas yra s</text:span><text:span text:style-name="T313">unkus arba labai sunkus;</text:span></text:p>
      <text:p text:style-name="P314"><text:span text:style-name="T315">11.2</text:span><text:span text:style-name="T316">. reabilitacija, taikant klausos aparatus, yra neefektyvi, t. y. toninės audiometrijos tyrimu nustatoma, kad klausos slenksčių vidurkis kalbinių dažnių diapazone (vaikų – 500–4000 Hz, ir girdėjusių, bet staiga netekusių kla</text:span><text:span text:style-name="T317">usos abiem ausimis suaugusiųjų, – 500–2000 Hz) su klausos aparatais laisvame lauke nesiekia 55 dB;</text:span></text:p>
      <text:p text:style-name="P318"><text:span text:style-name="T319">11.3</text:span><text:span text:style-name="T320">. nėra medicininių chirurginio gydymo kontraindikacijų;</text:span></text:p>
      <text:p text:style-name="P321"><text:span text:style-name="T322">11.4</text:span><text:span text:style-name="T323">. numatomas geras klausos reabilitacijos, taikant kochlearinį implantą, BAHA implantą</text:span><text:span text:style-name="T324"><text:s/>ar klausos sistemą, rezultatas;</text:span></text:p>
      <text:p text:style-name="P325"><text:span text:style-name="T326">11.5</text:span><text:span text:style-name="T327">. yra lavinimo ir reabilitacinės priežiūros galimybė.</text:span></text:p>
      <text:p text:style-name="P328"><text:span text:style-name="T329">11</text:span><text:span text:style-name="T330">1</text:span><text:span text:style-name="T331">. Antrojo kochlearinio implanto skyrimo kriterijai:</text:span></text:p>
      <text:p text:style-name="P332"><text:span text:style-name="T333">11</text:span><text:span text:style-name="T334">1</text:span><text:span text:style-name="T335">.1</text:span><text:span text:style-name="T336">. Abiem ausims iš karto kochleariniai implantai gydytojų konsiliumo sprendimu gali būti<text:s/></text:span><text:span text:style-name="T337">skiriami tik pagal šias indikacijas ir šiomis sąlygomis (jų įsigijimo išlaidos pacientui kompensuojamos vieną kartą):</text:span></text:p>
      <text:p text:style-name="P338"><text:span text:style-name="T339">11</text:span><text:span text:style-name="T340">1</text:span><text:span text:style-name="T341">.1.1</text:span><text:span text:style-name="T342">. vaikams iki 3 metų, kuriems diagnozuotas abipusis sunkus, labai sunkus klausos sutrikimas arba kurtumas ir nėra kitų raidos sut</text:span><text:span text:style-name="T343">rikimų;</text:span></text:p>
      <text:p text:style-name="P344"><text:span text:style-name="T345">11</text:span><text:span text:style-name="T346">1</text:span><text:span text:style-name="T347">.1.2</text:span><text:span text:style-name="T348">. vaikams iki 18 metų, jei abipusį kurtumą sukėlė meningitas.<text:s/></text:span></text:p>
      <text:p text:style-name="P349"><text:span text:style-name="T350">11</text:span><text:span text:style-name="T351">1</text:span><text:span text:style-name="T352">.2</text:span><text:span text:style-name="T353">. Tais atvejais, kai vienos ausies kochlearinė implantacija jau atlikta, kitai ausiai kochlearinis implantas skiriamas tik pagal šias indikacijas ir šiomis sąlygom</text:span><text:span text:style-name="T354">is:</text:span></text:p>
      <text:p text:style-name="P355"><text:span text:style-name="T356">11</text:span><text:span text:style-name="T357">1</text:span><text:span text:style-name="T358">.2.1</text:span><text:span text:style-name="T359">. vaikams iki 6 metų, kuriems diagnozuotas įgimtas abipusis sunkus, labai sunkus klausos sutrikimas arba kurtumas ir kurių kalbos įgūdžių ir klausos formavimosi rezultatai po vienos ausies kochlearinės implantacijos yra geri;</text:span></text:p>
      <text:p text:style-name="P360"><text:span text:style-name="T361">11</text:span><text:span text:style-name="T362">1</text:span><text:span text:style-name="T363">.2.2</text:span><text:span text:style-name="T364">.<text:s/></text:span><text:span text:style-name="T365">vaikams iki 18 metų, kurie gimė girdintys, turėjo gerus kalbos įgūdžius ir kuriems, progresuojant prikurtimui, ilgainiui pasireiškė abipusis sunkus ar labai sunkus klausos sutrikimas, arba kurtumas, bet po vienos ausies kochlearinės implantacijos buvo pasi</text:span><text:span text:style-name="T366">ekti geri kalbos įgūdžių atkūrimo rezultatai;</text:span></text:p>
      <text:p text:style-name="P367"><text:span text:style-name="T368">11</text:span><text:span text:style-name="T369">1</text:span><text:span text:style-name="T370">.2.3</text:span><text:span text:style-name="T371">. vaikams iki 6 metų, kuriems diagnozuotas įgimtas abipusis sunkus, labai sunkus klausos sutrikimas arba kurtumas, ir vaikams iki 18 metų, kurie gimė girdintys ir kuriems, progresuojant prikurtimui,<text:s/></text:span><text:span text:style-name="T372">ilgainiui pasireiškė abipusis sunkus ar labai sunkus klausos sutrikimas, arba kurtumas, jei jiems yra nustatyta ir kitų sveikatos sutrikimų (regos ar pusiausvyros).</text:span></text:p>
      <text:soft-page-break/>
      <text:p text:style-name="P373">Papildyta punktu:</text:p>
      <text:p text:style-name="P374"><text:span text:style-name="T375">Nr.<text:s/></text:span><text:a xlink:href="https://www.e-tar.lt/portal/legalAct.html?documentId=1f86e100d5ef11e3bb00c40fca124f97" office:target-frame-name="_top" xlink:show="replace"><text:span text:style-name="T376">V-535</text:span></text:a><text:span text:style-name="T377">, 2014-05-05, paskelbta TAR 2014-05-08, i. k. 2014-05234</text:span></text:p>
      <text:p text:style-name="Normal"/>
      <text:p text:style-name="P378"><text:span text:style-name="T379">12</text:span><text:span text:style-name="T380">. Gydytojų konsiliumas įvertina, ar paciento būklė atitinka Aprašo 11 punkte nurodytus kriterijus, ir nustato jam taikytinos kompensuojamųjų kochlearinių<text:s/></text:span><text:span text:style-name="T381">implantų sistemos tipą pagal audiometrinių tyrimų duomenis, vaiko kalbos ir klausos gebėjimų vertinimo rezultatus (surdopedagogo išvada) ir vaiko raidos vertinimo rezultatus (pedagoginės-psichologinės tarnybos specialistų arba specialistų, teikiančių vaikų</text:span><text:span text:style-name="T382"><text:s/>raidos sutrikimų ankstyvosios reabilitacijos tretinio lygio paslaugas, išvados):</text:span></text:p>
      <text:p text:style-name="P383"><text:span text:style-name="T384">12.1</text:span><text:span text:style-name="T385">. pirmojo tipo kochlearinių implantų sistema skiriama:</text:span></text:p>
      <text:p text:style-name="P386"><text:span text:style-name="T387">12.1.1</text:span><text:span text:style-name="T388">. vaikams iki 3 metų, kurių klausos atkūrimo ir kalbos reabilitacijos galimybės yra geros ir kurie galėtų</text:span><text:span text:style-name="T389"><text:s/>ateityje lankyti bendrojo lavinimo mokyklą (kai nėra sunkių raidos sutrikimų ar sunkių gretutinių ligų, dėl kurių klausos ir kalbos gebėjimų formavimasis būtų ribotas),</text:span></text:p>
      <text:p text:style-name="P390"><text:span text:style-name="T391">12.1.2</text:span><text:span text:style-name="T392">. vaikams nuo 3 iki 18 metų, kurių klausos atkūrimo ir kalbos reabilitacijos</text:span><text:span text:style-name="T393"><text:s/>galimybės yra geros ir kurie galėtų lankyti bendrojo lavinimo mokyklą (kai klausos pažeidimas progresuoja, nors klausą bandoma atkurti klausos aparatais ir yra susiformavę adekvatūs kalbos įgūdžiai, t. y. kai klausos reabilitacija, taikant klausos aparatu</text:span><text:span text:style-name="T394">s, nepakankamai veiksminga, kai nėra sunkių raidos sutrikimų),</text:span></text:p>
      <text:p text:style-name="P395"><text:span text:style-name="T396">12.1.3</text:span><text:span text:style-name="T397">. specialiosiose ir aukštosiose mokyklose besimokantiems asmenims iki 24 metų, kurie praranda klausą studijų metu;</text:span></text:p>
      <text:p text:style-name="P398"><text:span text:style-name="T399">12.2</text:span><text:span text:style-name="T400">. antrojo tipo kochlearinių implantų sistema skiriama:</text:span></text:p>
      <text:p text:style-name="P401"><text:span text:style-name="T402">12.</text:span><text:span text:style-name="T403">2.1</text:span><text:span text:style-name="T404">. 18 metų ir vyresniems asmenims, kuriems nustatytas abipusis postlingvinis neurosensorinis klausos pažeidimas, jei jų klausos reabilitacija, taikant klausos aparatus, nepakankamai veiksminga;</text:span></text:p>
      <text:p text:style-name="P405"><text:span text:style-name="T406">12.2.2</text:span><text:span text:style-name="T407">. vaikams nuo 3 iki 18 metų, kurių klausos atkūr</text:span><text:span text:style-name="T408">imo ir kalbos reabilitacijos galimybės yra ribotos, o klausos ir kalbos gebėjimų nepakanka bendrojo lavinimo mokyklai lankyti (kai nepakankamai veiksmingos klausos reabilitacijos paslaugos, gautos iki implantacijos, kai yra nepakankamai geri kalbos įgūdžia</text:span><text:span text:style-name="T409">i, sunkus raidos sutrikimas ar sunkios gretutinės ligos).</text:span></text:p>
      <text:p text:style-name="P410"><text:span text:style-name="T411">13</text:span><text:span text:style-name="T412">. BAHA implantai arba klausos sistemos skiriami pacientams, kuriems nustatytas sunkus kondukcinio tipo klausos pažeidimas, t. y. jei toninės audiometrijos tyrimu nustatoma, kad orinio laid</text:span><text:span text:style-name="T413">umo klausos slenksčių vidurkis kalbos dažnių diapazone nuo 500 iki 4000 Hz siekia 60&gt;dB, išliekant gerai percepcinei (suvokimo) klausos nervo funkcijai, bet dėl anatominių išorinės ir vidurinės ausies dalių defektų yra negalima klausos reabilitacija taikan</text:span><text:span text:style-name="T414">t įprastus klausos aparatus.</text:span></text:p>
      <text:p text:style-name="P415"><text:span text:style-name="T416">13</text:span><text:span text:style-name="T417">1</text:span><text:span text:style-name="T418">. BAHA implantas arba vidurinės ausies klausos sistema skiriami vaikams iki 18 metų, kuriems nustatytas vienpusis kondukcinis klausos pažeidimas, laikantis visų šių sąlygų:</text:span></text:p>
      <text:p text:style-name="P419"><text:span text:style-name="T420">13</text:span><text:span text:style-name="T421">1</text:span><text:span text:style-name="T422">.1</text:span><text:span text:style-name="T423">. pažeistos ausies klausos slenkstis yra</text:span><text:span text:style-name="T424"><text:s/>&gt; 50 dB;</text:span></text:p>
      <text:p text:style-name="P425"><text:span text:style-name="T426">13</text:span><text:span text:style-name="T427">1</text:span><text:span text:style-name="T428">.2</text:span><text:span text:style-name="T429">. abiejų ausų klausos nervo funkcija yra gera (kiekvienos ausies kaulinio laidumo vidurkis yra ne didesnis kaip 25 dB);</text:span></text:p>
      <text:p text:style-name="P430"><text:span text:style-name="T431">13</text:span><text:span text:style-name="T432">1</text:span><text:span text:style-name="T433">.3</text:span><text:span text:style-name="T434">. kondukcinį prikurtimą pacientui sukėlė išorinės ausies atrezija, vidurinės ausies vystymosi anomalijos, ka</text:span><text:span text:style-name="T435">i timpanosklerozės ar lėtinio vidurinės ausies uždegimo chirurginis gydymas nėra efektyvus arba negali būti efektyvus. <text:s/></text:span></text:p>
      <text:p text:style-name="P436">Papildyta punktu:</text:p>
      <text:p text:style-name="P437"><text:span text:style-name="T438">Nr.<text:s/></text:span><text:a xlink:href="https://www.e-tar.lt/portal/legalAct.html?documentId=f0de6860474211e6bd3bfefc575ccac4" office:target-frame-name="_top" xlink:show="replace"><text:span text:style-name="T439">V-921</text:span></text:a><text:span text:style-name="T440">,<text:s/></text:span><text:span text:style-name="T441">2016-07-11, paskelbta TAR 2016-07-11, i. k. 2016-19761</text:span></text:p>
      <text:p text:style-name="Normal"/>
      <text:p text:style-name="P442"><text:span text:style-name="T443">14</text:span><text:span text:style-name="T444">. Konsiliume dalyvaujantys gydytojai užpildo kitą prašymo kompensuoti kochlearinio implanto, BAHA implanto, klausos sistemos ar atsarginio procesoriaus įsigijimo išlaidas (toliau – prašymas) dal</text:span><text:span text:style-name="T445">į, kurioje pateikiamos konsiliumo išvados (Aprašo priedas). Konsiliumo išvados galioja vienus metus.</text:span></text:p>
      <text:p text:style-name="P446"><text:span text:style-name="T447">15</text:span><text:span text:style-name="T448">. Gydytojų konsiliumo išvadose turi būti nurodyta:</text:span></text:p>
      <text:p text:style-name="P449"><text:span text:style-name="T450">15.1</text:span><text:span text:style-name="T451">. paciento, kuriam rekomenduojamas pirmojo ar antrojo tipo kochlearinis implantas,<text:s/></text:span><text:soft-page-break/><text:span text:style-name="T452">BAHA impl</text:span><text:span text:style-name="T453">antas ar klausos sistema, klinikinė diagnozė, jos nustatymo data ir kodas pagal Tarptautinės statistinės ligų ir sveikatos sutrikimų klasifikacijos dešimtąjį pataisytą ir papildytą leidimą (Australijos modifikaciją);</text:span></text:p>
      <text:p text:style-name="P454"><text:span text:style-name="T455">15.2</text:span><text:span text:style-name="T456">. paciento, kuriam rekomenduoja</text:span><text:span text:style-name="T457">mas pirmojo ar antrojo tipo kochlearinis implantas, BAHA implantas ar klausos sistema, diagnostinių tyrimų duomenys ir gydytojų specialistų konsultacijų išvados (audiologinių tyrimų, rezultatai bei reabilitacijos, taikant klausos aparatus, efektyvumo įvert</text:span><text:span text:style-name="T458">inimas, gydytojų specialistų – vaikų ligų gydytojo ar vidaus ligų gydytojo, gydytojo neurologo ar gydytojo vaikų neurologo konsultacijų išvados bei radiologinio, vaiko raidos vertinimo patikrinimų rezultatai), patvirtinantys ligą ar būklę, bei indikacijos,</text:span><text:span text:style-name="T459"><text:s/>pagal kurias rekomenduojamas pirmojo ar antrojo tipo kochlearinis implantas, BAHA implantas ar klausos sistema, diagnostinių tyrimų atlikimo data;</text:span></text:p>
      <text:p text:style-name="P460"><text:span text:style-name="T461">15.3</text:span><text:span text:style-name="T462">. pirmojo ar antrojo tipo kochlearinio implanto, BAHA implanto ar klausos sistemos implantavimo oper</text:span><text:span text:style-name="T463">acijos bei atsarginio procesoriaus skyrimo (jei yra praėję 5 metai nuo implantavimo operacijos) tikslingumas.</text:span></text:p>
      <text:p text:style-name="P464"><text:span text:style-name="T465">16</text:span><text:span text:style-name="T466">. Gydytojų konsiliumo išvados turi būti patvirtintos konsiliume dalyvavusių gydytojų parašais ir spaudais.</text:span></text:p>
      <text:p text:style-name="P467"><text:span text:style-name="T468">17</text:span><text:span text:style-name="T469">. Gydytojų konsiliumui<text:s/></text:span><text:span text:style-name="T470">nustatyta tvarka rekomendavus kochlearinį implantą (pirmojo ar antrojo tipo), BAHA implantą, klausos sistemą ar atsarginį procesorių, pacientas (tėvai, globėjai) užpildo nustatytos formos prašymo kompensuoti kochlearinio implanto, BAHA implanto, klausos si</text:span><text:span text:style-name="T471">stemos ar atsarginio procesoriaus įsigijimo išlaidas blanko (Aprašo priedas) dalį, kurioje pateikiami paciento asmens duomenys.</text:span></text:p>
      <text:p text:style-name="P472"><text:span text:style-name="T473">18</text:span><text:span text:style-name="T474">. Pacientas (tėvai, globėjai) užpildytą prašymą pateikia asmens sveikatos priežiūros įstaigai, kurioje planuojama atlikti<text:s/></text:span><text:span text:style-name="T475">implantavimo operaciją, o ši įstaiga persiunčia dokumentus VLK, vadovaudamasi Asmenų prašymų nagrinėjimo ir jų aptarnavimo viešojo administravimo institucijose, įstaigose ir kituose viešojo administravimo subjektuose taisyklėmis, patvirtintomis Lietuvos Re</text:span><text:span text:style-name="T476">spublikos Vyriausybės 2007 m. rugpjūčio 22 d. nutarimu Nr. 875 (Žin., 2007, Nr. </text:span><text:a xlink:href="https://www.e-tar.lt/portal/lt/legalAct/TAR.6565D97B9AA2" office:target-frame-name="_blank" xlink:show="new"><text:span text:style-name="T477">94-3779</text:span></text:a><text:span text:style-name="T478">).</text:span></text:p>
      <text:p text:style-name="P479"><text:span text:style-name="T480">19</text:span><text:span text:style-name="T481">. Gauti prašymai registruojami VLK kanceliarijoje bendra tvarka, vadovaujan</text:span><text:span text:style-name="T482">tis Dokumentų tvarkymo ir apskaitos taisyklėmis, patvirtintomis Lietuvos vyriausiojo archyvaro 2011 m. liepos 4 d. įsakymu Nr. V-118 (Žin., 2011, Nr. </text:span><text:a xlink:href="https://www.e-tar.lt/portal/lt/legalAct/TAR.C21AD42B2592" office:target-frame-name="_blank" xlink:show="new"><text:span text:style-name="T483">88-4230</text:span></text:a><text:span text:style-name="T484">).</text:span></text:p>
      <text:p text:style-name="P485"><text:span text:style-name="T486">20</text:span><text:span text:style-name="T487">. Pra</text:span><text:span text:style-name="T488">šymai, neatitinkantys Apraše nurodytų reikalavimų, grąžinami asmens sveikatos priežiūros įstaigai, kurioje planuojama atlikti implantavimo operaciją, nurodant grąžinimo priežastį.</text:span><text:span text:style-name="T489"><text:s/></text:span><text:span text:style-name="T490">Kopija pateikiama pacientui (tėvams, globėjams).</text:span></text:p>
      <text:p text:style-name="P491"/>
      <text:p text:style-name="P492"><text:span text:style-name="T493">III</text:span><text:span text:style-name="T494">.<text:s/></text:span><text:span text:style-name="T495">KOCHLEARINIO<text:s/></text:span><text:span text:style-name="T496">IMPLANTO, BAHA IMPLANTO, KLAUSOS SISTEMOS IR ATSARGINIO PROCESORIAUS ĮSIGIJIMO IŠLAIDŲ KOMPENSAVIMO PROCEDŪRA</text:span></text:p>
      <text:p text:style-name="P497"/>
      <text:p text:style-name="P498"><text:span text:style-name="T499">21</text:span><text:span text:style-name="T500">. VLK vertina pacientų prašymus, konsiliumo išvadas bei priima sprendimą kompensuoti kochlearinio implanto, BAHA įsriegiamojo kaulinio impl</text:span><text:span text:style-name="T501">anto, vidurinės ausies klausos sistemos ir atsarginio procesoriaus įsigijimo išlaidas šių medicinos pagalbos priemonių bazinėmis kainomis.</text:span></text:p>
      <text:p text:style-name="P502"><text:span text:style-name="T503">22</text:span><text:span text:style-name="T504">. VLK, gavusi paciento (tėvų, globėjų) prašymą, per 20 darbo dienų išduoda garantinį raštą ASPĮ, o kopiją – pac</text:span><text:span text:style-name="T505">ientui (tėvams, globėjams), jei prašyme pateikiami duomenys atitinka Apraše nustatytus reikalavimus.</text:span></text:p>
      <text:p text:style-name="P506"><text:span text:style-name="T507">23</text:span><text:span text:style-name="T508">. Garantinis raštas išduodamas ne ilgesniam kaip kalendorinių metų laikotarpiui, tačiau pacientas per 3 mėnesius nuo garantinio rašto gavimo dienos t</text:span><text:span text:style-name="T509">uri kreiptis į ASPĮ, kuriai išduotas garantinis raštas. Jei dėl tam tikrų priežasčių (pvz., ligos) nebuvo atlikta implantavimo operacija, turi būti pakartotinai įvertintas kochlearinio implanto, BAHA implanto ar klausos sistemos implantavimo tikslingumas A</text:span><text:span text:style-name="T510">prašo nustatyta tvarka. Jei dėl objektyvių priežasčių kalendorinių metų laikotarpiu nebuvo atlikta operacija ir baigėsi garantinio rašto galiojimo laikotarpis, pacientas gali kreiptis į ASPĮ, dėl naujo garantinio rašto<text:s/></text:span><text:soft-page-break/><text:span text:style-name="T511">išdavimo visą konsiliumo išvados gali</text:span><text:span text:style-name="T512">ojimo laiką, o šiems pasibaigus – turi būti pateiktos naujos konsiliumo išvados.</text:span></text:p>
      <text:p text:style-name="P513"><text:span text:style-name="T514">24</text:span><text:span text:style-name="T515">. Garantiniame rašte nurodoma:</text:span></text:p>
      <text:p text:style-name="P516"><text:span text:style-name="T517">24.1</text:span><text:span text:style-name="T518">. paciento asmens duomenys;</text:span></text:p>
      <text:p text:style-name="P519"><text:span text:style-name="T520">24.2</text:span><text:span text:style-name="T521">. pirmojo ar antrojo tipo kochlearinio implanto, BAHA implanto, klausos sistemos ar atsarginio p</text:span><text:span text:style-name="T522">rocesoriaus bazinė kaina;</text:span></text:p>
      <text:p text:style-name="P523"><text:span text:style-name="T524">24.3</text:span><text:span text:style-name="T525">. kompensavimo laikotarpis;</text:span></text:p>
      <text:p text:style-name="P526"><text:span text:style-name="T527">24.4</text:span><text:span text:style-name="T528">. asmens sveikatos priežiūros įstaigos, kuriose atliekamos pirmojo ar antrojo tipo kochlearinio implanto, BAHA implanto, klausos sistemos implantavimo operacijos ar pritaikomi atsarginia</text:span><text:span text:style-name="T529">i procesoriai;</text:span></text:p>
      <text:p text:style-name="P530"><text:span text:style-name="T531">24.5</text:span><text:span text:style-name="T532">. įmonių, sudariusių sutartis su VLK dėl pacientų aprūpinimo pirmojo ar antrojo tipo kochleariniais implantais, BAHA implantais, klausos sistemomis ir atsarginiais procesoriais, adresai, telefono numeriai;</text:span></text:p>
      <text:p text:style-name="P533"><text:span text:style-name="T534">24.6</text:span><text:span text:style-name="T535">. prašymo registrac</text:span><text:span text:style-name="T536">ijos numeris;</text:span></text:p>
      <text:p text:style-name="P537"><text:span text:style-name="T538">24.7</text:span><text:span text:style-name="T539">. garantinio rašto galiojimo laikotarpis.</text:span></text:p>
      <text:p text:style-name="P540"><text:span text:style-name="T541">25</text:span><text:span text:style-name="T542">. Pacientas (tėvai, globėjai) privalo informuoti VLK, jei atsisako implantavimo operacijos garantiniame rašte nurodytoje asmens sveikatos priežiūros įstaigoje</text:span></text:p>
      <text:p text:style-name="P543"><text:span text:style-name="T544">26</text:span><text:span text:style-name="T545">. Įmonė rūpinasi ko</text:span><text:span text:style-name="T546">chlearinio implanto, BAHA implanto, klausos sistemos ir atsarginio procesoriaus priežiūra visą garantinį laikotarpį.</text:span></text:p>
      <text:p text:style-name="P547"><text:span text:style-name="T548">27</text:span><text:span text:style-name="T549">. Kochlearinio implanto, BAHA implanto, klausos sistemos ir atsarginio procesoriaus įsigijimo išlaidos nekompensuojamos, jei:</text:span></text:p>
      <text:p text:style-name="P550"><text:span text:style-name="T551">27.1</text:span><text:span text:style-name="T552">.</text:span><text:span text:style-name="T553"><text:s/>įmonė, tiekianti kochlearinius implantus, BAHA implantus, klausos sistemas ir atsarginius procesorius, nėra sudariusi sutarties su VLK;</text:span></text:p>
      <text:p text:style-name="P554"><text:span text:style-name="T555">27.2</text:span><text:span text:style-name="T556">. pacientui, negavusiam VLK garantinio rašto, implantuojamas kochlearinis implantas, BAHA implantas ar klausos<text:s/></text:span><text:span text:style-name="T557">sistema arba pritaikomas atsarginis procesorius;</text:span></text:p>
      <text:p text:style-name="P558"><text:span text:style-name="T559">27.3</text:span><text:span text:style-name="T560">. įmonė sutinka paciento pasirinktą kochlearinį implantą, BAHA implantą, klausos sistemą ir atsarginį procesorių pristatyti į asmens sveikatos priežiūros įstaigą pasibaigus pacientui (tėvams,<text:s/></text:span><text:span text:style-name="T561">globėjams) išduoto garantinio rašto galiojimo laikotarpiui.</text:span></text:p>
      <text:p text:style-name="P562"><text:span text:style-name="T563">28</text:span><text:span text:style-name="T564">. Pacientui atlikus implantavimo operaciją, įmonė VLK pateikia šiuos dokumentus:</text:span></text:p>
      <text:p text:style-name="P565"><text:span text:style-name="T566">28.1</text:span><text:span text:style-name="T567">. sąskaitą faktūrą;</text:span></text:p>
      <text:p text:style-name="P568"><text:span text:style-name="T569">28.2</text:span><text:span text:style-name="T570">. kochlearinio implanto, BAHA implanto, klausos sistemos ar atsarginio<text:s/></text:span><text:span text:style-name="T571">procesoriaus pristatymą į asmens sveikatos priežiūros įstaigą patvirtinančius dokumentus (perdavimo–priėmimo aktą) ir medicinos dokumentų išrašą apie atliktą operaciją.</text:span></text:p>
      <text:p text:style-name="P572"><text:span text:style-name="T573">29</text:span><text:span text:style-name="T574">. VLK, gavusi reikiamus dokumentus (PVM sąskaitą faktūrą, perdavimo–priėmimo ak</text:span><text:span text:style-name="T575">tą, medicinos dokumentų išrašą apie atliktą operaciją), ne vėliau kaip per 60 dienų atsiskaito su įmone.</text:span></text:p>
      <text:p text:style-name="P576"/>
      <text:p text:style-name="P577"><text:span text:style-name="T578">IV</text:span><text:span text:style-name="T579">.<text:s/></text:span><text:span text:style-name="T580">PRIEMOKOS UŽ KOCHLEARINIŲ IMPLANTŲ, BAHA IMPLANTŲ, KLAUSOS SISTEMOS IR ATSARGINIO PROCESORIAUS TECHNOLOGINIUS YPATUMUS MOKĖJIMO TVARKA</text:span></text:p>
      <text:p text:style-name="P581"/>
      <text:p text:style-name="P582"><text:span text:style-name="T583">30</text:span><text:span text:style-name="T584">. Pacientas (tėvai, globėjai), savo iniciatyva pasirenkantis kochlearinį implantą, BAHA implantą, klausos sistemą ar atsarginį procesorių, kurių kainos dėl technologinių ypatumų yra didesnės nei sveikatos apsaugos ministro patvirtintos minėtų implantų, k</text:span><text:span text:style-name="T585">lausos sistemos ir atsarginio procesoriaus bazinės kainos, šių kainų skirtumą sumoka įmonei. Priemoka nekompensuojama PSDF biudžeto lėšomis.</text:span></text:p>
      <text:p text:style-name="P586"><text:span text:style-name="T587">31</text:span><text:span text:style-name="T588">. Pacientas, pageidaujantis kitokio – brangesnio nei VLK kompensuojamo – kochlearinio implanto, BAHA implanto</text:span><text:span text:style-name="T589">, klausos sistemos ar atsarginio procesoriaus, užpildo asmens sveikatos priežiūros įstaigos, kurioje jam numatoma atlikti implantavimo operaciją ar pritaikyti atsarginį procesorių, pateiktą prašymo implantuoti jo pageidaujamą kochlearinį implantą, BAHA imp</text:span><text:span text:style-name="T590">lantą ar klausos sistemą arba pritaikyti atsarginį procesorių blanką. Šio prašymo blanko formą tvirtina ASPĮ vadovas. Paciento užpildytas ir pasirašytas prašymas<text:s/></text:span><text:soft-page-break/><text:span text:style-name="T591">įsegamas į paciento asmens sveikatos istoriją.</text:span></text:p>
      <text:p text:style-name="P592"><text:span text:style-name="T593">32</text:span><text:span text:style-name="T594">. Užpildydamas ir pasirašydamas Aprašo 31</text:span><text:span text:style-name="T595"> punkte nurodytą prašymą pacientas patvirtina, kad:</text:span></text:p>
      <text:p text:style-name="P596"><text:span text:style-name="T597">32.1</text:span><text:span text:style-name="T598">. yra informuotas apie galimybę gauti nemokamą kochlearinį implantą, BAHA implantą, klausos sistemą ar atsarginį procesorių, kuriems priemoka netaikoma;</text:span></text:p>
      <text:p text:style-name="P599"><text:span text:style-name="T600">32.2</text:span><text:span text:style-name="T601">. atsisako Aprašo 32.1 punkte nurodyt</text:span><text:span text:style-name="T602">os nemokamos priemonės ir renkasi pageidaujamą, brangiau kainuojantį kochlearinį implantą, BAHA implantą, klausos sistemą ar atsarginį procesorių;</text:span></text:p>
      <text:p text:style-name="P603"><text:span text:style-name="T604">32.3</text:span><text:span text:style-name="T605">. yra informuotas, kad priemoka už jo pasirinktą kochlearinį implantą, BAHA implantą, klausos sistemą</text:span><text:span text:style-name="T606"><text:s/>ar atsarginį procesorių nekompensuojama PSDF biudžeto lėšomis ir apie šios priemokos mokėjimo tvarką.</text:span></text:p>
      <text:p text:style-name="P607"><text:span text:style-name="T608">33</text:span><text:span text:style-name="T609">. Pacientui pasirinkus brangiau kainuojantį kochlearinį implantą, BAHA implantą, klausos sistemą ar atsarginį procesorių, įmonė privalo pateikti<text:s/></text:span><text:span text:style-name="T610">išsamų jų funkcijų ir techninį aprašymą, apskaičiuoti paciento (tėvų, globėjų) pasirinkto brangesnio kochlearinio implanto, BAHA implanto, klausos sistemos ar atsarginio procesoriaus kainos ir bazinės kainos skirtumą ir pasirašytinai supažindinti pacientą<text:s/></text:span><text:span text:style-name="T611">(tėvus, globėjus) su šia informacija.</text:span></text:p>
      <text:p text:style-name="P612"/>
      <text:p text:style-name="P613"><text:span text:style-name="T614">V</text:span><text:span text:style-name="T615">.<text:s/></text:span><text:span text:style-name="T616">BAIGIAMOSIOS NUOSTATOS</text:span></text:p>
      <text:p text:style-name="P617"/>
      <text:p text:style-name="P618"><text:span text:style-name="T619">34</text:span><text:span text:style-name="T620">. Draudžiama perduoti kochlearinį implantą, BAHA implantą, klausos sistemą ar atsarginį procesorių tretiesiems asmenims.</text:span></text:p>
      <text:p text:style-name="P621"><text:span text:style-name="T622">35</text:span><text:span text:style-name="T623">. Įmonės ir paciento (tėvų, globėjų) ginčai dėl koc</text:span><text:span text:style-name="T624">hlearinio implanto, BAHA implanto, klausos sistemos ir atsarginio procesoriaus išdavimo nagrinėjami Lietuvos Respublikos teisės aktų nustatyta tvarka.</text:span></text:p>
      <text:p text:style-name="P625"><text:span text:style-name="T626">36</text:span><text:span text:style-name="T627">. Paciento ir VLK ginčai nagrinėjami Lietuvos Respublikos teisės aktų nustatyta tvarka.</text:span></text:p>
      <text:p text:style-name="P628"><text:span text:style-name="T629">37</text:span><text:span text:style-name="T630">.<text:s/></text:span><text:span text:style-name="T631">Įmonės ir VLK ginčai nagrinėjami sutartyje numatyta tvarka.</text:span></text:p>
      <text:p text:style-name="P632"/>
      <text:p text:style-name="P633"><text:span text:style-name="T634">_________________</text:span></text:p>
      <text:p text:style-name="Normal"/>
      <text:soft-page-break/>
      <text:p text:style-name="P635">Kochlearinio implanto, BAHA įsriegiamojo<text:s/></text:p>
      <text:p text:style-name="P636">kaulinio implanto, vidurinės ausies klausos<text:s/></text:p>
      <text:p text:style-name="P637">sistemos ir atsarginio šių medicinos pagalbos<text:s/></text:p>
      <text:p text:style-name="P638">priemonių procesoriaus įsigijimo<text:s/>išlaidų<text:s/></text:p>
      <text:p text:style-name="P639">kompensavimo Privalomojo sveikatos<text:s/></text:p>
      <text:p text:style-name="P640">draudimo fondo biudžeto lėšomis tvarkos aprašo</text:p>
      <text:p text:style-name="P641">priedas</text:p>
      <text:p text:style-name="P642"/>
      <text:p text:style-name="P643"><text:span text:style-name="T644">(Prašymo kompensuoti kochlearinio implanto, BAHA įsriegiamojo kaulinio implanto, vidurinės ausies klausos sistemos ir atsarginio šių medicinos pagalbos<text:s/></text:span><text:span text:style-name="T645">priemonių procesoriaus įsigijimo išlaidas formos pavyzdys)</text:span></text:p>
      <text:p text:style-name="P646"/>
      <text:p text:style-name="P647">Valstybinės ligonių kasos prie Sveikatos apsaugos ministerijos direktoriui</text:p>
      <text:p text:style-name="P648">Europos aikštė 1, LT-03505 Vilnius<text:s/></text:p>
      <text:p text:style-name="Normal"><text:span text:style-name="T649">(</text:span><text:span text:style-name="T650">pildo pacientas</text:span><text:span text:style-name="T651">)</text:span></text:p>
      <text:p text:style-name="P652">VARDAS, PAVARDĖ<text:s/><text:tab/></text:p>
      <text:p text:style-name="P653">Asmens kodas <text:s text:c="2"/><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p>
      <text:p text:style-name="P667"/>
      <text:p text:style-name="P668">Adresas<text:s/><text:tab/></text:p>
      <text:p text:style-name="P669"/>
      <text:p text:style-name="P670">Telefonas<text:s/><text:tab/></text:p>
      <text:p text:style-name="P671"/>
      <text:p text:style-name="P672"><text:span text:style-name="T673">PRAŠYMAS KOMPENSUOTI KOCHLEARINIO IMPLANTO, BAHA ĮSRIEGIAMOJO KAULINIO IMPLANTO, VIDURINĖS AUSIES KLAUSOS SISTEMOS IR ATSARGINIO ŠIŲ MEDICINOS PAGALBOS PRIEMONIŲ PROCESORIAUS ĮSIGIJIMO IŠLAIDAS</text:span></text:p>
      <text:p text:style-name="P674">20__m.__________d. __________</text:p>
      <text:p text:style-name="P675">(pildymo data ir vieta)</text:p>
      <text:p text:style-name="P676"/>
      <text:p text:style-name="P677">Prašau kompensuoti (pirmojo/antrojo tipo) kochlearinio implanto, BAHA įsriegiamojo kaulinio implanto, vidurinės ausies klausos sistemos, kochlearinio implanto atsarginio procesoriaus, BAHA įsriegiamojo kaulinio implanto atsarginio procesoriaus ar vidurinės ausies klausos sistemos atsarginio procesoriaus<text:s/><text:span text:style-name="T678">(kas reikalinga, pabraukti)</text:span><text:s/>įsigijimo išlaidas. Su Kochlearinio implanto, BAHA įsriegiamojo kaulinio implanto, vidurinės ausies klausos sistemos ir atsarginio šių medicinos pagalbos priemonių procesoriaus įsigijimo išlaidų kompensavimo Privalomojo sveikatos draudimo fondo biudžeto lėšomis tvarkos aprašu esu susipažinęs (-usi).</text:p>
      <text:p text:style-name="Normal"/>
      <text:p text:style-name="Normal">Paciento parašas (arba vieno iš tėvų, globėjų vardas, pavardė ir parašas) __________</text:p>
      <text:p text:style-name="Normal"/>
      <text:p text:style-name="Normal"/>
      <text:p text:style-name="Normal"><text:span text:style-name="T679">(</text:span><text:span text:style-name="T680">pildo gydytojų<text:s/></text:span><text:span text:style-name="T681">konsiliumas</text:span><text:span text:style-name="T682">)</text:span></text:p>
      <text:p text:style-name="P683"><text:span text:style-name="T684">GYDYTOJŲ <text:s/>KONSILIUMO <text:s/>IŠVADOS</text:span></text:p>
      <text:p text:style-name="P685">20__m.________mėn.__d. ____________</text:p>
      <text:p text:style-name="P686">(pildymo data ir vieta)</text:p>
      <text:p text:style-name="P687"/>
      <text:p text:style-name="P688"><text:span text:style-name="T689">Klinikinė diagnozė</text:span><text:s/>(nustatymo data ir kodas pagal Tarptautinės statistinės ligų ir sveikatos sutrikimų klasifikacijos dešimtąjį pataisytą ir papildytą leidimą (Australijos modifikaciją):<text:s/></text:p>
      <text:p text:style-name="P690">...<text:tab/></text:p>
      <text:p text:style-name="P691">...<text:tab/></text:p>
      <text:p text:style-name="P692">...<text:tab/></text:p>
      <text:p text:style-name="P693"><text:span text:style-name="T694">Diagnostinių tyrimų (įskaitant radiologinius) rezultatai ir jų atlikimo data:</text:span></text:p>
      <text:p text:style-name="P695">...<text:tab/></text:p>
      <text:p text:style-name="P696">...<text:tab/></text:p>
      <text:p text:style-name="P697">...<text:tab/></text:p>
      <text:p text:style-name="P698">...<text:tab/></text:p>
      <text:p text:style-name="P699"/>
      <text:p text:style-name="P700"><text:span text:style-name="T701">Gydytojų specialistų konsultacijų išvados:</text:span></text:p>
      <text:p text:style-name="P702"/>
      <text:p text:style-name="P703"><text:span text:style-name="T704">•</text:span><text:span text:style-name="T705"><text:s/>gydytojų otorinolaringologų:</text:span></text:p>
      <text:p text:style-name="P706">audiometrijos rezultatų įvertinimas:<text:s/></text:p>
      <text:p text:style-name="P707">...<text:tab/></text:p>
      <text:p text:style-name="P708">...<text:tab/></text:p>
      <text:p text:style-name="P709">...<text:tab/></text:p>
      <text:p text:style-name="P710"/>
      <text:p text:style-name="P711">reabilitacijos, taikant klausos aparatus, efektyvumo įvertinimas:<text:s/></text:p>
      <text:p text:style-name="P712">...<text:tab/></text:p>
      <text:p text:style-name="P713">...<text:tab/></text:p>
      <text:p text:style-name="P714">...<text:tab/></text:p>
      <text:p text:style-name="P715">...<text:tab/></text:p>
      <text:p text:style-name="P716">...<text:tab/></text:p>
      <text:p text:style-name="P717">...<text:tab/></text:p>
      <text:p text:style-name="P718"/>
      <text:p text:style-name="P719"><text:span text:style-name="T720">•</text:span><text:span text:style-name="T721"><text:s/>vaikų ligų gydytojo ar vidaus ligų gydytojo:</text:span></text:p>
      <text:p text:style-name="P722">...<text:tab/></text:p>
      <text:p text:style-name="P723">...<text:tab/></text:p>
      <text:p text:style-name="P724"><text:span text:style-name="T725">•</text:span><text:span text:style-name="T726"><text:s/>gydytojo neurologo ar gydytojo vaikų neurologo:</text:span></text:p>
      <text:p text:style-name="P727">...<text:tab/></text:p>
      <text:p text:style-name="P728">...<text:tab/></text:p>
      <text:p text:style-name="P729">...<text:tab/></text:p>
      <text:p text:style-name="P730"><text:span text:style-name="T731">Vaiko raidos vertinimo patikrinimo rezultatai:</text:span><text:s/>...<text:tab/></text:p>
      <text:p text:style-name="P732">...<text:tab/></text:p>
      <text:p text:style-name="P733">...<text:tab/></text:p>
      <text:p text:style-name="P734"><text:span text:style-name="T735">Indikacijos, pagal kurias rekomenduojamas pirmojo ar antrojo tipo implantas:</text:span></text:p>
      <text:p text:style-name="P736">...<text:tab/></text:p>
      <text:p text:style-name="P737">...<text:tab/></text:p>
      <text:p text:style-name="P738">...<text:tab/></text:p>
      <text:p text:style-name="P739">...<text:tab/></text:p>
      <text:p text:style-name="P740"/>
      <text:p text:style-name="P741"><text:span text:style-name="T742">Gydytojų konsiliumo išvados:</text:span></text:p>
      <text:p text:style-name="P743">...<text:tab/></text:p>
      <text:p text:style-name="P744">...<text:tab/></text:p>
      <text:p text:style-name="P745">...<text:tab/></text:p>
      <text:p text:style-name="P746">...<text:tab/></text:p>
      <text:p text:style-name="P747">gydytojo otorinolaringologo<text:s/>vardas, pavardė, spaudas ir parašas:</text:p>
      <text:p text:style-name="P748">...<text:tab/></text:p>
      <text:p text:style-name="P749">gydytojo otorinolaringologo vardas, pavardė, spaudas ir parašas:</text:p>
      <text:p text:style-name="P750">...<text:tab/></text:p>
      <text:p text:style-name="P751">gydytojo otorinolaringologo vardas, pavardė, spaudas ir parašas:</text:p>
      <text:p text:style-name="P752">...<text:tab/></text:p>
      <text:p text:style-name="P753">administracijos atstovo/padalinio vadovo vardas, pavardė, spaudas ir parašas:</text:p>
      <text:p text:style-name="P754">...<text:tab/></text:p>
      <text:p text:style-name="P755">_________________</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veikatos apsaugos ministerija, Įsakymas</text:span></text:p>
      <text:p text:style-name="P765"><text:span text:style-name="T766">Nr.<text:s/></text:span><text:a xlink:href="https://www.e-tar.lt/portal/legalAct.html?documentId=1f86e100d5ef11e3bb00c40fca124f97" office:target-frame-name="_top" xlink:show="replace"><text:span text:style-name="T767">V-535</text:span></text:a><text:span text:style-name="T768">, 2014-05-05, paskelbta TAR 2014-05-08</text:span><text:span text:style-name="T769">, i. k. 2014-05234</text:span></text:p>
      <text:p text:style-name="P770"><text:span text:style-name="T771">Dėl Lietuvos Respublikos sveikatos apsaugos ministro 2012 m. vasario 29 d. įsakymo NR. V-164 "Dėl kochlearinio implanto, BAHA įsriegiamojo kaulinio implanto, vidurinės ausies klausos sistemos ir atsarginio šių medicinos pagalbos priemoni</text:span><text:span text:style-name="T772">ų procesoriaus įsigijimo išlaidų kompensavimo privalomojo sveikatos draudimo fondo <text:s/>biudžeto lėšomis tvarkos aprašo bei šių medicinos pagalbos priemonių bazinių kainų tvirtinimo" pakeitimo</text:span></text:p>
      <text:p text:style-name="P773"/>
      <text:p text:style-name="P774"><text:span text:style-name="T775">2.</text:span></text:p>
      <text:p text:style-name="P776"><text:span text:style-name="T777">Lietuvos Respublikos sveikatos apsaugos ministerija, Įsakymas</text:span></text:p>
      <text:p text:style-name="P778"><text:span text:style-name="T779">Nr.<text:s/></text:span><text:a xlink:href="https://www.e-tar.lt/portal/legalAct.html?documentId=3bbbe8b04ec211e49cf986e1802f1de9" office:target-frame-name="_top" xlink:show="replace"><text:span text:style-name="T780">V-1002</text:span></text:a><text:span text:style-name="T781">, 2014-09-29, paskelbta TAR 2014-10-08, i. k. 2014-13843</text:span></text:p>
      <text:p text:style-name="P782"><text:span text:style-name="T783">Dėl Lietuvos Respublikos sveikatos apsaugos ministro 2012 m. vasario 29 d. įsakymo Nr. V-16</text:span><text:span text:style-name="T784">4 "Dėl Kochlearinio implanto, BAHA įsriegiamojo kaulinio implanto, vidurinės ausies klausos sistemos ir atsarginio šių medicinos pagalbos priemonių procesoriaus įsigijimo išlaidų kompensavimo Privalomojo sveikatos draudimo fondo biudžeto lėšomis tvarkos ap</text:span><text:span text:style-name="T785">rašo bei šių medicinos pagalbos priemonių bazinių kainų tvirtinimo" pakeitimo</text:span></text:p>
      <text:p text:style-name="P786"/>
      <text:p text:style-name="P787"><text:span text:style-name="T788">3.</text:span></text:p>
      <text:p text:style-name="P789"><text:span text:style-name="T790">Lietuvos Respublikos sveikatos apsaugos ministerija, Įsakymas</text:span></text:p>
      <text:p text:style-name="P791"><text:span text:style-name="T792">Nr.<text:s/></text:span><text:a xlink:href="https://www.e-tar.lt/portal/legalAct.html?documentId=f0de6860474211e6bd3bfefc575ccac4" office:target-frame-name="_top" xlink:show="replace"><text:span text:style-name="T793">V-921</text:span></text:a><text:span text:style-name="T794">,<text:s/></text:span><text:span text:style-name="T795">2016-07-11, paskelbta TAR 2016-07-11, i. k. 2016-19761</text:span></text:p>
      <text:p text:style-name="P796"><text:span text:style-name="T797">Dėl Lietuvos Respublikos sveikatos apsaugos ministro 2012 m. vasario 29 d. įsakymo Nr. V-164 ,,Dėl Kochlearinio implanto, BAHA įsriegiamojo kaulinio implanto, vidurinės ausies klausos sistemos ir atsar</text:span><text:span text:style-name="T798">ginio šių medicinos pagalbos priemonių procesoriaus įsigijimo išlaidų kompensavimo Privalomojo sveikatos draudimo fondo biudžeto lėšomis tvarkos aprašo bei šių medicinos pagalbos priemonių bazinių kainų 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10</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9T11:34:00Z</meta:creation-date>
    <dc:date>2020-04-09T11:34:00Z</dc:date>
    <meta:template xlink:href="Normal.dotm" xlink:type="simple"/>
    <meta:editing-cycles>2</meta:editing-cycles>
    <meta:editing-duration>PT0S</meta:editing-duration>
    <meta:document-statistic meta:page-count="12" meta:paragraph-count="299" meta:word-count="4184" meta:character-count="34141" meta:row-count="864" meta:non-whitespace-character-count="30256"/>
  </office:meta>
</office:document-meta>
</file>