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361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style:tab-stops>
          <style:tab-stop style:type="right" style:position="6.2993in"/>
        </style:tab-stops>
      </style:paragraph-properties>
    </style:style>
    <style:style style:name="P156" style:parent-style-name="Normal" style:family="paragraph">
      <style:paragraph-properties fo:widows="0" fo:orphans="0">
        <style:tab-stops>
          <style:tab-stop style:type="right" style:position="6.2993in"/>
        </style:tab-stops>
      </style:paragraph-properties>
    </style:style>
    <style:style style:name="P157" style:parent-style-name="Normal" style:family="paragraph">
      <style:paragraph-properties fo:widows="0" fo:orphans="0">
        <style:tab-stops>
          <style:tab-stop style:type="right" style:position="6.2993in"/>
        </style:tab-stops>
      </style:paragraph-properties>
    </style:style>
    <style:style style:name="T158" style:parent-style-name="DefaultParagraphFont" style:family="text">
      <style:text-properties fo:text-transform="uppercase" fo:color="#000000"/>
    </style:style>
    <style:style style:name="T159" style:parent-style-name="DefaultParagraphFont" style:family="text">
      <style:text-properties fo:text-transform="uppercase" fo:color="#000000"/>
    </style:style>
    <style:style style:name="T160" style:parent-style-name="DefaultParagraphFont" style:family="text">
      <style:text-properties fo:text-transform="uppercase" fo:color="#000000"/>
    </style:style>
    <style:style style:name="P161"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style:style>
    <style:style style:name="P16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17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17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172" style:parent-style-name="Normal" style:family="paragraph">
      <style:paragraph-properties fo:widows="0" fo:orphans="0" fo:text-align="justify" fo:text-indent="0.5in"/>
      <style:text-properties fo:color="#000000" style:font-size-complex="12pt" style:language-asian="lt" style:country-asian="LT"/>
    </style:style>
    <style:style style:name="P173" style:parent-style-name="Normal" style:family="paragraph">
      <style:paragraph-properties fo:widows="0" fo:orphans="0" fo:text-align="justify" fo:text-indent="0.5in"/>
      <style:text-properties fo:color="#000000" style:font-size-complex="12pt" style:language-asian="lt" style:country-asian="LT"/>
    </style:style>
    <style:style style:name="P174" style:parent-style-name="Normal" style:family="paragraph">
      <style:paragraph-properties fo:widows="0" fo:orphans="0" fo:text-align="justify" fo:text-indent="0.5in"/>
      <style:text-properties fo:color="#000000" style:font-size-complex="12pt"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justify" fo:text-indent="0.5in"/>
      <style:text-properties fo:color="#000000"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5in"/>
      <style:text-properties fo:color="#000000"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tab-stops>
          <style:tab-stop style:type="left" style:position="0.689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widows="0" fo:orphans="0" fo:text-align="justify" fo:text-indent="0.5in"/>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justify" fo:text-indent="0.5in"/>
      <style:text-properties fo:color="#000000"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center"/>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2" style:parent-style-name="Normal" style:family="paragraph">
      <style:paragraph-properties fo:widows="0" fo:orphans="0" fo:text-align="justify" fo:text-indent="0.5in"/>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master-page-name="MPF2" style:family="paragraph">
      <style:paragraph-properties fo:break-before="page" fo:margin-left="3.2486in" style:page-number="1">
        <style:tab-stops/>
      </style:paragraph-properties>
      <style:text-properties style:font-size-complex="12pt"/>
    </style:style>
    <style:style style:name="P642" style:parent-style-name="Normal" style:family="paragraph">
      <style:paragraph-properties fo:margin-left="3.2486in">
        <style:tab-stops/>
      </style:paragraph-properties>
      <style:text-properties style:font-size-complex="12pt"/>
    </style:style>
    <style:style style:name="P643" style:parent-style-name="Normal" style:family="paragraph">
      <style:paragraph-properties fo:margin-left="3.2486in">
        <style:tab-stops/>
      </style:paragraph-properties>
      <style:text-properties style:font-size-complex="12pt"/>
    </style:style>
    <style:style style:name="P644" style:parent-style-name="Normal" style:family="paragraph">
      <style:paragraph-properties fo:margin-left="3.2486in">
        <style:tab-stops/>
      </style:paragraph-properties>
      <style:text-properties style:font-size-complex="12pt"/>
    </style:style>
    <style:style style:name="P645" style:parent-style-name="Normal" style:family="paragraph">
      <style:paragraph-properties fo:margin-left="3.2486in">
        <style:tab-stops/>
      </style:paragraph-properties>
      <style:text-properties style:font-size-complex="12pt"/>
    </style:style>
    <style:style style:name="P646" style:parent-style-name="Normal" style:family="paragraph">
      <style:paragraph-properties fo:margin-left="3.2486in">
        <style:tab-stops/>
      </style:paragraph-properties>
      <style:text-properties style:font-size-complex="12pt"/>
    </style:style>
    <style:style style:name="P647" style:parent-style-name="Normal" style:family="paragraph">
      <style:paragraph-properties fo:margin-left="3.2486in">
        <style:tab-stops/>
      </style:paragraph-properties>
      <style:text-properties style:font-size-complex="12pt"/>
    </style:style>
    <style:style style:name="P648" style:parent-style-name="Normal" style:family="paragraph">
      <style:paragraph-properties fo:widows="0" fo:orphans="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widows="0" fo:orphans="0"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4"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5" style:parent-style-name="Normal" style:family="paragraph">
      <style:paragraph-properties fo:widows="0" fo:orphans="0" fo:text-align="justify"/>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659" style:parent-style-name="Normal" style:family="paragraph">
      <style:paragraph-properties fo:widows="0" fo:orphans="0"/>
    </style:style>
    <style:style style:name="T660" style:parent-style-name="DefaultParagraphFont" style:family="text">
      <style:text-properties style:font-size-complex="12pt" style:text-underline-type="single" style:text-underline-style="solid" style:text-underline-width="auto" style:text-underline-mode="continuous"/>
    </style:style>
    <style:style style:name="T66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62" style:parent-style-name="DefaultParagraphFont" style:family="text">
      <style:text-properties style:font-size-complex="12pt" style:text-underline-type="single" style:text-underline-style="solid" style:text-underline-width="auto" style:text-underline-mode="continuous"/>
    </style:style>
    <style:style style:name="P663" style:parent-style-name="Normal" style:family="paragraph">
      <style:paragraph-properties fo:widows="0" fo:orphans="0" fo:text-align="justify">
        <style:tab-stops>
          <style:tab-stop style:type="right" style:leader-style="dotted" style:leader-text="." style:position="6.4972in"/>
        </style:tab-stops>
      </style:paragraph-properties>
      <style:text-properties style:font-size-complex="12pt"/>
    </style:style>
    <style:style style:name="P664" style:parent-style-name="Normal" style:family="paragraph">
      <style:paragraph-properties fo:widows="0" fo:orphans="0" fo:text-align="justify">
        <style:tab-stops>
          <style:tab-stop style:type="left" style:position="1.25in"/>
          <style:tab-stop style:type="right" style:leader-style="dotted" style:leader-text="." style:position="6.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ize="26pt" style:font-size-asian="26pt" style:font-size-complex="26pt"/>
    </style:style>
    <style:style style:name="P668" style:parent-style-name="Normal" style:family="paragraph">
      <style:paragraph-properties fo:widows="0" fo:orphans="0" fo:text-align="justify">
        <style:tab-stops>
          <style:tab-stop style:type="right" style:leader-style="dotted" style:leader-text="." style:position="6.4972in"/>
        </style:tab-stops>
      </style:paragraph-properties>
      <style:text-properties style:font-size-complex="12pt"/>
    </style:style>
    <style:style style:name="P669" style:parent-style-name="Normal" style:family="paragraph">
      <style:paragraph-properties fo:widows="0" fo:orphans="0" fo:text-align="justify">
        <style:tab-stops>
          <style:tab-stop style:type="right" style:leader-style="dotted" style:leader-text="." style:position="6.4972in"/>
        </style:tab-stops>
      </style:paragraph-properties>
      <style:text-properties style:font-size-complex="12pt"/>
    </style:style>
    <style:style style:name="P670" style:parent-style-name="Normal" style:family="paragraph">
      <style:paragraph-properties fo:widows="0" fo:orphans="0" fo:text-align="justify">
        <style:tab-stops>
          <style:tab-stop style:type="right" style:leader-style="dotted" style:leader-text="." style:position="6.4972in"/>
        </style:tab-stops>
      </style:paragraph-properties>
      <style:text-properties style:font-size-complex="12pt"/>
    </style:style>
    <style:style style:name="P671"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style:font-size-complex="12pt"/>
    </style:style>
    <style:style style:name="P672" style:parent-style-name="Normal" style:family="paragraph">
      <style:paragraph-properties fo:widows="0" fo:orphans="0" style:snap-to-layout-grid="false" fo:text-align="center"/>
      <style:text-properties fo:font-weight="bold" style:font-weight-asian="bold" style:font-size-complex="12pt"/>
    </style:style>
    <style:style style:name="P673" style:parent-style-name="Normal" style:family="paragraph">
      <style:paragraph-properties fo:widows="0" fo:orphans="0" fo:text-align="center"/>
      <style:text-properties style:font-size-complex="12pt"/>
    </style:style>
    <style:style style:name="P674" style:parent-style-name="Normal" style:family="paragraph">
      <style:paragraph-properties fo:widows="0" fo:orphans="0" fo:text-align="center"/>
      <style:text-properties style:font-size-complex="12pt"/>
    </style:style>
    <style:style style:name="P675" style:parent-style-name="Normal" style:family="paragraph">
      <style:paragraph-properties fo:widows="0" fo:orphans="0">
        <style:tab-stops>
          <style:tab-stop style:type="center" style:position="3.5in"/>
        </style:tab-stops>
      </style:paragraph-properties>
      <style:text-properties style:font-size-complex="12pt"/>
    </style:style>
    <style:style style:name="P676" style:parent-style-name="Normal" style:family="paragraph">
      <style:paragraph-properties fo:widows="0" fo:orphans="0" fo:text-align="center"/>
      <style:text-properties style:font-size-complex="12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in"/>
      <style:text-properties style:font-size-complex="12pt"/>
    </style:style>
    <style:style style:name="P684" style:parent-style-name="Normal" style:family="paragraph">
      <style:paragraph-properties fo:widows="0" fo:orphans="0" fo:text-align="justify" fo:text-indent="0.5in"/>
      <style:text-properties style:font-size-complex="12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font-size="26pt" style:font-size-asian="26pt" style:font-size-complex="26pt"/>
    </style:style>
    <style:style style:name="T687" style:parent-style-name="DefaultParagraphFont" style:family="text">
      <style:text-properties style:font-size-complex="12pt"/>
    </style:style>
    <style:style style:name="T688" style:parent-style-name="DefaultParagraphFont" style:family="text">
      <style:text-properties fo:font-size="26pt" style:font-size-asian="26pt" style:font-size-complex="26pt"/>
    </style:style>
    <style:style style:name="T689" style:parent-style-name="DefaultParagraphFont" style:family="text">
      <style:text-properties style:font-size-complex="12pt"/>
    </style:style>
    <style:style style:name="T690" style:parent-style-name="DefaultParagraphFont" style:family="text">
      <style:text-properties fo:font-size="26pt" style:font-size-asian="26pt" style:font-size-complex="26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P693" style:parent-style-name="Normal" style:family="paragraph">
      <style:paragraph-properties fo:widows="0" fo:orphans="0" fo:text-align="justify" fo:text-indent="0.5in"/>
      <style:text-properties style:font-size-complex="12pt"/>
    </style:style>
    <style:style style:name="P694" style:parent-style-name="Normal" style:family="paragraph">
      <style:paragraph-properties fo:widows="0" fo:orphans="0" fo:text-align="justify" fo:text-indent="0.5in"/>
      <style:text-properties style:font-size-complex="12pt"/>
    </style:style>
    <style:style style:name="P695" style:parent-style-name="Normal" style:family="paragraph">
      <style:paragraph-properties fo:widows="0" fo:orphans="0" fo:text-align="justify" fo:text-indent="0.5in"/>
      <style:text-properties style:font-size-complex="12pt"/>
    </style:style>
    <style:style style:name="P696" style:parent-style-name="Normal" style:family="paragraph">
      <style:paragraph-properties fo:widows="0" fo:orphans="0" fo:text-indent="0.5in"/>
      <style:text-properties style:font-size-complex="12pt"/>
    </style:style>
    <style:style style:name="P697" style:parent-style-name="Normal" style:family="paragraph">
      <style:paragraph-properties fo:widows="0" fo:orphans="0"/>
      <style:text-properties style:font-size-complex="12pt"/>
    </style:style>
    <style:style style:name="P698" style:parent-style-name="Normal" style:family="paragraph">
      <style:paragraph-properties fo:widows="0" fo:orphans="0" fo:break-before="page" fo:text-indent="0.5in"/>
    </style:style>
    <style:style style:name="T699" style:parent-style-name="DefaultParagraphFont" style:family="text">
      <style:text-properties style:font-size-complex="12pt" style:text-underline-type="single" style:text-underline-style="solid" style:text-underline-width="auto" style:text-underline-mode="continuous"/>
    </style:style>
    <style:style style:name="T70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01" style:parent-style-name="DefaultParagraphFont" style:family="text">
      <style:text-properties style:font-size-complex="12pt" style:text-underline-type="single" style:text-underline-style="solid" style:text-underline-width="auto" style:text-underline-mode="continuous"/>
    </style:style>
    <style:style style:name="P702" style:parent-style-name="Normal" style:family="paragraph">
      <style:paragraph-properties fo:widows="0" fo:orphans="0" fo:text-align="center"/>
      <style:text-properties fo:font-weight="bold" style:font-weight-asian="bold" style:font-size-complex="12pt"/>
    </style:style>
    <style:style style:name="P703" style:parent-style-name="Normal" style:family="paragraph">
      <style:paragraph-properties fo:widows="0" fo:orphans="0" fo:text-align="center"/>
      <style:text-properties style:font-size-complex="12pt"/>
    </style:style>
    <style:style style:name="P704" style:parent-style-name="Normal" style:family="paragraph">
      <style:paragraph-properties fo:widows="0" fo:orphans="0" fo:text-align="center"/>
      <style:text-properties style:font-size-complex="12pt"/>
    </style:style>
    <style:style style:name="P70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706"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707"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08"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09"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10" style:parent-style-name="Normal" style:family="paragraph">
      <style:paragraph-properties fo:widows="0" fo:orphans="0">
        <style:tab-stops>
          <style:tab-stop style:type="right" style:leader-style="dotted" style:leader-text="." style:position="6.3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14"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15"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16"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17"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718"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71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720"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21"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22"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2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724"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25"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26"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27" style:parent-style-name="Normal" style:family="paragraph">
      <style:paragraph-properties fo:widows="0" fo:orphans="0">
        <style:tab-stops>
          <style:tab-stop style:type="right" style:leader-style="dotted" style:leader-text="." style:position="6.3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31"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3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733"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34"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35"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36" style:parent-style-name="Normal" style:family="paragraph">
      <style:paragraph-properties fo:widows="0" fo:orphans="0">
        <style:tab-stops>
          <style:tab-stop style:type="right" style:leader-style="dotted" style:leader-text="." style:position="6.3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39"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40" style:parent-style-name="Normal" style:family="paragraph">
      <style:paragraph-properties fo:widows="0" fo:orphans="0">
        <style:tab-stops>
          <style:tab-stop style:type="right" style:leader-style="dotted" style:leader-text="." style:position="6.3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43"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44"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45"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size-complex="12pt"/>
    </style:style>
    <style:style style:name="P746"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47"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48"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4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750"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5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752"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5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754" style:parent-style-name="Normal" style:family="paragraph">
      <style:paragraph-properties fo:widows="0" fo:orphans="0">
        <style:tab-stops>
          <style:tab-stop style:type="right" style:leader-style="dotted" style:leader-text="." style:position="6.4972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T758" style:parent-style-name="DefaultParagraphFont" style:family="text">
      <style:text-properties fo:font-weight="bold" style:font-weight-asian="bold" style:font-weight-complex="bold"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office:automatic-styles>
  <office:body>
    <office:text text:use-soft-page-breaks="true">
      <text:p text:style-name="P1"><text:span text:style-name="T9">Suvestinė redakcija nuo 2024-07-01</text:span></text:p>
      <text:p text:style-name="P10"/>
      <text:p text:style-name="P11"><text:span text:style-name="T12">Įsakymas paskelbtas: Žin. 2012, Nr.<text:s/></text:span><text:a xlink:href="https://www.e-tar.lt/portal/legalAct.html?documentId=TAR.D642E05B0A8D" office:target-frame-name="_top" xlink:show="replace"><text:span text:style-name="T13">27-1234</text:span></text:a><text:span text:style-name="T14">, i. k. 1122250ISAK000V-164</text:span></text:p>
      <text:p text:style-name="P15"/>
      <text:p text:style-name="P16"><text:span text:style-name="T17"/><text:span text:style-name="T18">LIETUVOS RESPUBLIKOS SVEIKATOS APSAUGOS MINISTRO</text:span></text:p>
      <text:p text:style-name="P19">Į S A K Y M A S</text:p>
      <text:p text:style-name="P20"/>
      <text:p text:style-name="P21">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text:p>
      <text:p text:style-name="P22"/>
      <text:p text:style-name="P23">2012 m. vasario 29 d. Nr. V-164</text:p>
      <text:p text:style-name="P24">Vilnius</text:p>
      <text:p text:style-name="P25"/>
      <text:p text:style-name="P26"><text:span text:style-name="T27">Vadovaudamasis Lietuvos Respublikos sveikatos dra</text:span><text:span text:style-name="T28">udimo įstatymo 12 straipsniu ir Lietuvos Respublikos sveikatos apsaugos ministro 2007 m. kovo 2 d. įsakymu Nr. V-136 „Dėl Centralizuotai apmokamų vaistinių preparatų ir medicinos pagalbos priemonių sąrašo sudarymo ir keitimo, šių preparatų ir priemonių įsi</text:span><text:span text:style-name="T29">gijimo ir asmens sveikatos priežiūros įstaigų aprūpinimo šiais preparatais ir priemonėmis tvarkos aprašo patvirtinimo“:</text:span></text:p>
      <text:p text:style-name="P30">Preambulės pakeitimai:</text:p>
      <text:p text:style-name="P31"><text:span text:style-name="T32">Nr.<text:s/></text:span><text:a xlink:href="https://www.e-tar.lt/portal/legalAct.html?documentId=9285b9f0243a11e78397ae072f58c508" office:target-frame-name="_top" xlink:show="replace"><text:span text:style-name="T33">V-422</text:span></text:a><text:span text:style-name="T34">, 2017</text:span><text:span text:style-name="T35">-04-13, paskelbta TAR 2017-04-19, i. k. 2017-06553</text:span></text:p>
      <text:p text:style-name="P36"><text:span text:style-name="T37">Nr.<text:s/></text:span><text:a xlink:href="https://www.e-tar.lt/portal/legalAct.html?documentId=45b36450202711ebb0038a8cd8ff585f" office:target-frame-name="_top" xlink:show="replace"><text:span text:style-name="T38">V-2516</text:span></text:a><text:span text:style-name="T39">, 2020-11-06, paskelbta TAR 2020-11-06, i. k. 2020-23362</text:span></text:p>
      <text:p text:style-name="Normal"/>
      <text:p text:style-name="P40"><text:span text:style-name="T41">1</text:span><text:span text:style-name="T42">.<text:s/></text:span><text:span text:style-name="T43">Tvirtin</text:span><text:span text:style-name="T44">u:</text:span></text:p>
      <text:p text:style-name="P45"><text:span text:style-name="T46">1.1</text:span><text:span text:style-name="T47">. Kochlearinio<text:s/></text:span><text:span text:style-name="T48">implanto, BAHA įsriegiamojo kaulinio implanto, vidurinės ausies klausos sistemos ir atsarginio šių medicinos pagalbos priemonių procesoriaus įsigijimo išlaidų kompensavimo Privalomojo sveikatos draudimo fondo biudžeto lėšomis tvarkos aprašą (pridedama);</text:span></text:p>
      <text:p text:style-name="P49"><text:span text:style-name="T50">1.2</text:span><text:span text:style-name="T51">. I tipo kochlearinio implanto bazinę kainą – 25 486,56 euro (įskaitant pridėtinės vertės mokestį);</text:span><text:s/></text:p>
      <text:p text:style-name="P52">Punkto pakeitimai:</text:p>
      <text:p text:style-name="P53"><text:span text:style-name="T54">Nr.<text:s/></text:span><text:a xlink:href="https://www.e-tar.lt/portal/legalAct.html?documentId=3bbbe8b04ec211e49cf986e1802f1de9" office:target-frame-name="_top" xlink:show="replace"><text:span text:style-name="T55">V-1002</text:span></text:a><text:span text:style-name="T56">, 2014-09-29, paskelbta</text:span><text:span text:style-name="T57"><text:s/>TAR 2014-10-08, i. k. 2014-13843</text:span></text:p>
      <text:p text:style-name="Normal"/>
      <text:p text:style-name="P58"><text:span text:style-name="T59">1.3</text:span><text:span text:style-name="T60">.<text:s/></text:span><text:span text:style-name="T61">II tipo kochlearinio implanto bazinę kainą – 21 945,09 euro (įskaitant pridėtinės vertės mokestį);</text:span><text:s/></text:p>
      <text:p text:style-name="P62">Punkto pakeitimai:</text:p>
      <text:p text:style-name="P63"><text:span text:style-name="T64">Nr.<text:s/></text:span><text:a xlink:href="https://www.e-tar.lt/portal/legalAct.html?documentId=3bbbe8b04ec211e49cf986e1802f1de9" office:target-frame-name="_top" xlink:show="replace"><text:span text:style-name="T65">V-1002</text:span></text:a><text:span text:style-name="T66">, 2014-09-29, paskelbta TAR 2014-10-08, i. k. 2014-13843</text:span></text:p>
      <text:p text:style-name="Normal"/>
      <text:p text:style-name="P67"><text:span text:style-name="T68">1.4</text:span><text:span text:style-name="T69">. BAHA įsriegiamojo kaulinio implanto bazinę kainą – 6690,00 euro (įskaitant pridėtinės v</text:span><text:span text:style-name="T70">ertės mokestį);</text:span><text:s/></text:p>
      <text:p text:style-name="P71">Punkto pakeitimai:</text:p>
      <text:p text:style-name="P72"><text:span text:style-name="T73">Nr.<text:s/></text:span><text:a xlink:href="https://www.e-tar.lt/portal/legalAct.html?documentId=3bbbe8b04ec211e49cf986e1802f1de9" office:target-frame-name="_top" xlink:show="replace"><text:span text:style-name="T74">V-1002</text:span></text:a><text:span text:style-name="T75">, 2014-09-29, paskelbta TAR 2014-10-08, i. k. 2014-13843</text:span></text:p>
      <text:p text:style-name="P76"><text:span text:style-name="T77">Nr.<text:s/></text:span><text:a xlink:href="https://www.e-tar.lt/portal/legalAct.html?documentId=9285b9f0243a11e78397ae072f58c508" office:target-frame-name="_top" xlink:show="replace"><text:span text:style-name="T78">V-422</text:span></text:a><text:span text:style-name="T79">, 2017-04-13, paskelbta TAR 2017-04-19, i. k. 2017-06553</text:span></text:p>
      <text:p text:style-name="Normal"/>
      <text:p text:style-name="P80"><text:span text:style-name="T81">1.5</text:span><text:span text:style-name="T82">. vidurinės ausies klausos sistemos bazinę kainą – 12 200,00 euro (įskaitant pridėtinės ve</text:span><text:span text:style-name="T83">rtės mokestį);</text:span><text:s/></text:p>
      <text:p text:style-name="P84">Punkto pakeitimai:</text:p>
      <text:p text:style-name="P85"><text:span text:style-name="T86">Nr.<text:s/></text:span><text:a xlink:href="https://www.e-tar.lt/portal/legalAct.html?documentId=3bbbe8b04ec211e49cf986e1802f1de9" office:target-frame-name="_top" xlink:show="replace"><text:span text:style-name="T87">V-1002</text:span></text:a><text:span text:style-name="T88">, 2014-09-29, paskelbta TAR 2014-10-08, i. k. 2014-13843</text:span></text:p>
      <text:p text:style-name="P89"><text:span text:style-name="T90">Nr.<text:s/></text:span><text:a xlink:href="https://www.e-tar.lt/portal/legalAct.html?documentId=9285b9f0243a11e78397ae072f58c508" office:target-frame-name="_top" xlink:show="replace"><text:span text:style-name="T91">V-422</text:span></text:a><text:span text:style-name="T92">, 2017-04-13, paskelbta TAR 2017-04-19, i. k. 2017-06553</text:span></text:p>
      <text:p text:style-name="P93"><text:span text:style-name="T94">Nr.<text:s/></text:span><text:a xlink:href="https://www.e-tar.lt/portal/legalAct.html?documentId=7f0a8270f11011ee9f5b8ffa077f9188" office:target-frame-name="_top" xlink:show="replace"><text:span text:style-name="T95">V-360</text:span></text:a><text:span text:style-name="T96">, 2024-04-02, paskelbta TAR 2024-04-02, i</text:span><text:span text:style-name="T97">. k. 2024-06138</text:span></text:p>
      <text:p text:style-name="Normal"/>
      <text:p text:style-name="P98"><text:span text:style-name="T99">1.6</text:span><text:span text:style-name="T100">. kochlearinio implanto atsarginio procesoriaus bazinę kainą – 8398,98 euro (įskaitant pridėtinės vertės mokestį);</text:span><text:s/></text:p>
      <text:p text:style-name="P101">Punkto pakeitimai:</text:p>
      <text:p text:style-name="P102"><text:span text:style-name="T103">Nr.<text:s/></text:span><text:a xlink:href="https://www.e-tar.lt/portal/legalAct.html?documentId=3bbbe8b04ec211e49cf986e1802f1de9" office:target-frame-name="_top" xlink:show="replace"><text:span text:style-name="T104">V-1002</text:span></text:a><text:span text:style-name="T105">, 2014-09-29, paskelbta TAR 2014-10-08, i. k. 2014-13843</text:span></text:p>
      <text:p text:style-name="Normal"/>
      <text:p text:style-name="P106"><text:span text:style-name="T107">1.7</text:span><text:span text:style-name="T108">. BAHA įsriegiamojo kaulinio implanto atsarginio procesoriaus bazinę kainą – 5370,00 euro (įskaitant pridėtinės vertės mokestį);</text:span><text:s/></text:p>
      <text:p text:style-name="P109">Punkto pakeitimai:</text:p>
      <text:p text:style-name="P110"><text:span text:style-name="T111">Nr.<text:s/></text:span><text:a xlink:href="https://www.e-tar.lt/portal/legalAct.html?documentId=3bbbe8b04ec211e49cf986e1802f1de9" office:target-frame-name="_top" xlink:show="replace"><text:span text:style-name="T112">V-1002</text:span></text:a><text:span text:style-name="T113">, 2014-09-29, paskelbta TAR 2014-10-08, i. k. 2014-13843</text:span></text:p>
      <text:p text:style-name="P114"><text:span text:style-name="T115">Nr.<text:s/></text:span><text:a xlink:href="https://www.e-tar.lt/portal/legalAct.html?documentId=9285b9f0243a11e78397ae072f58c508" office:target-frame-name="_top" xlink:show="replace"><text:span text:style-name="T116">V-422</text:span></text:a><text:span text:style-name="T117">, 2017-04-13,<text:s/></text:span><text:span text:style-name="T118">paskelbta TAR 2017-04-19, i. k. 2017-06553</text:span></text:p>
      <text:p text:style-name="Normal"/>
      <text:p text:style-name="P119"><text:span text:style-name="T120">1.8</text:span><text:span text:style-name="T121">. vidurinės ausies klausos sistemos atsarginio procesoriaus bazinę kainą – 5 240,00 euro (įskaitant pridėtinės vertės mokestį).</text:span><text:s/></text:p>
      <text:p text:style-name="P122">Punkto pakeitimai:</text:p>
      <text:p text:style-name="P123"><text:span text:style-name="T124">Nr.<text:s/></text:span><text:a xlink:href="https://www.e-tar.lt/portal/legalAct.html?documentId=3bbbe8b04ec211e49cf986e1802f1de9" office:target-frame-name="_top" xlink:show="replace"><text:span text:style-name="T125">V-1002</text:span></text:a><text:span text:style-name="T126">, 2014-09-29, paskelbta TAR 2014-10-08, i. k. 2014-13843</text:span></text:p>
      <text:p text:style-name="P127"><text:span text:style-name="T128">Nr.<text:s/></text:span><text:a xlink:href="https://www.e-tar.lt/portal/legalAct.html?documentId=9285b9f0243a11e78397ae072f58c508" office:target-frame-name="_top" xlink:show="replace"><text:span text:style-name="T129">V-422</text:span></text:a><text:span text:style-name="T130">, 2017-04-13, paskelbta TAR 2017-04-19, i. k. 2017-06553</text:span></text:p>
      <text:p text:style-name="P131"><text:span text:style-name="T132">Nr.<text:s/></text:span><text:a xlink:href="https://www.e-tar.lt/portal/legalAct.html?documentId=7f0a8270f11011ee9f5b8ffa077f9188" office:target-frame-name="_top" xlink:show="replace"><text:span text:style-name="T133">V-360</text:span></text:a><text:span text:style-name="T134">, 2024-04-02, paskelbta TAR 2024-04-02, i. k. 2024-06138</text:span></text:p>
      <text:p text:style-name="Normal"/>
      <text:p text:style-name="P135"><text:span text:style-name="T136">2</text:span><text:span text:style-name="T137">. P r i p a ž į s</text:span><text:span text:style-name="T138"><text:s/>t u netekusiais galios:</text:span></text:p>
      <text:p text:style-name="P139"><text:span text:style-name="T140">2.1</text:span><text:span text:style-name="T141">. Lietuvos Respublikos sveikatos apsaugos ministro 2009 m. gruodžio 24 d. įsakymą Nr. V-1069 „Dėl Kochlearinio implanto, BAHA įsriegiamojo kaulinio implanto, vidurinės ausies klausos sistemos ir atsarginio kochlearinio implant</text:span><text:span text:style-name="T142">o procesoriaus įsigijimo išlaidų kompensavimo Privalomojo sveikatos draudimo fondo biudžeto lėšomis tvarkos aprašo ir šių medicinos pagalbos priemonių bazinių kainų tvirtinimo“ (Žin., 2010, Nr. </text:span><text:a xlink:href="https://www.e-tar.lt/portal/lt/legalAct/TAR.6E06EC6D3ECD" office:target-frame-name="_blank" xlink:show="new"><text:span text:style-name="T143">1-47</text:span></text:a><text:span text:style-name="T144">);</text:span></text:p>
      <text:p text:style-name="P145"><text:span text:style-name="T146">2.2</text:span><text:span text:style-name="T147">. Lietuvos Respublikos sveikatos apsaugos ministro 2010 m. lapkričio 29 d. įsakymą Nr. V-1025 „Dėl Lietuvos Respublikos sveikatos apsaugos ministro 2009 m. gruodžio 24 d. įsakymo Nr. V-1069 „Dėl Kochlearinio implanto, B</text:span><text:span text:style-name="T148">AHA įsriegiamojo kaulinio implanto, vidurinės ausies klausos sistemos ir atsarginio kochlearinio implanto procesoriaus įsigijimo išlaidų kompensavimo Privalomojo sveikatos draudimo fondo biudžeto lėšomis tvarkos aprašo ir šių medicinos pagalbos priemonių b</text:span><text:span text:style-name="T149">azinių kainų tvirtinimo“ pakeitimo“ (Žin., 2010, Nr. </text:span><text:a xlink:href="https://www.e-tar.lt/portal/lt/legalAct/TAR.41DB6EA99806" office:target-frame-name="_blank" xlink:show="new"><text:span text:style-name="T150">142-7309</text:span></text:a><text:span text:style-name="T151">).</text:span></text:p>
      <text:p text:style-name="P152"><text:span text:style-name="T153">3</text:span><text:span text:style-name="T154">. Pavedu įsakymo vykdymą kontroliuoti viceministrui pagal administravimo sritį.</text:span></text:p>
      <text:p text:style-name="P155"/>
      <text:p text:style-name="P156"/>
      <text:p text:style-name="P157"><text:span text:style-name="T158">SVEIKATOS<text:s/></text:span><text:span text:style-name="T159">APSAUGOS MINISTRAS</text:span><text:span text:style-name="T160"><text:tab/>RAIMONDAS ŠUKYS</text:span></text:p>
      <text:p text:style-name="P161">PATVIRTINTA</text:p>
      <text:p text:style-name="P169">Lietuvos Respublikos sveikatos apsaugos</text:p>
      <text:p text:style-name="P170">ministro 2012 m. vasario 29 d. įsakymu Nr. V-164 (Lietuvos Respublikos sveikatos apsaugos ministro 2020 m. <text:s/>lapkričio 6 <text:s/>d.<text:s/></text:p>
      <text:p text:style-name="P171">įsakymo Nr. V-2516 redakcija)</text:p>
      <text:p text:style-name="P172"/>
      <text:p text:style-name="P173"/>
      <text:p text:style-name="P174"/>
      <text:p text:style-name="P175"><text:span text:style-name="T176">KOCHLEARINIO IMPLANTO, BAHA ĮSRIEGIAMOJO KAULINIO IMPLANTO, VIDURINĖS AUSIES KLAUSOS SISTEMOS IR A</text:span><text:span text:style-name="T177">TSARGINIO ŠIŲ MEDICINOS PAGALBOS PRIEMONIŲ PROCESORIAUS ĮSIGIJIMO IŠLAIDŲ KOMPENSAVIMO PRIVALOMOJO SVEIKATOS DRAUDIMO FONDO BIUDŽETO LĖŠOMIS TVARKOS APRAŠAS</text:span></text:p>
      <text:p text:style-name="P178"/>
      <text:p text:style-name="P179"><text:span text:style-name="T180">I</text:span><text:span text:style-name="T181"><text:s/>SKYRIUS</text:span></text:p>
      <text:p text:style-name="P182"><text:span text:style-name="T183">BENDROSIOS NUOSTATOS</text:span></text:p>
      <text:p text:style-name="P184"/>
      <text:p text:style-name="P185"><text:span text:style-name="T186">1</text:span><text:span text:style-name="T187">. Kochlearinio implanto, BAHA įsriegiamojo kaulinio impla</text:span><text:span text:style-name="T188">nto, vidurinės ausies klausos sistemos ir atsarginio šių medicinos pagalbos priemonių procesoriaus įsigijimo išlaidų kompensavimo Privalomojo sveikatos draudimo fondo biudžeto lėšomis tvarkos aprašas (toliau – Aprašas) nustato kochlearinio implanto, BAHA į</text:span><text:span text:style-name="T189">sriegiamojo kaulinio implanto (toliau – BAHA implantas), vidurinės ausies klausos sistemos (toliau – klausos sistema) ir atsarginio šių medicinos pagalbos priemonių procesoriaus (toliau – atsarginis procesorius) įsigijimo organizavimo principus bei įsigiji</text:span><text:span text:style-name="T190">mo išlaidų kompensavimo iš Privalomojo sveikatos draudimo fondo (toliau – PSDF) biudžeto tvarką.</text:span></text:p>
      <text:p text:style-name="P191"><text:span text:style-name="T192">2</text:span><text:span text:style-name="T193">. Kochlearinio implanto, BAHA implanto, klausos sistemos ir atsarginio procesoriaus įsigijimo išlaidos kompensuojamos tik pacientams, apdraustiems privalo</text:span><text:span text:style-name="T194">muoju sveikatos draudimu (toliau – pacientai).</text:span></text:p>
      <text:p text:style-name="P195"><text:span text:style-name="T196">3</text:span><text:span text:style-name="T197">. Aprašu privalo vadovautis:</text:span></text:p>
      <text:p text:style-name="P198"><text:span text:style-name="T199">3.1</text:span><text:span text:style-name="T200">. Valstybinė ligonių kasa prie Sveikatos apsaugos ministerijos (toliau – VLK);</text:span></text:p>
      <text:p text:style-name="P201"><text:span text:style-name="T202">3.2</text:span><text:span text:style-name="T203">. įmonės, sudariusios sutartis su VLK dėl pacientų aprūpinimo kochleariniais<text:s/></text:span><text:span text:style-name="T204">implantais, BAHA implantais, klausos sistemomis ir atsarginiais procesoriais;</text:span></text:p>
      <text:p text:style-name="P205"><text:span text:style-name="T206">3.3</text:span><text:span text:style-name="T207">. gydantieji gydytojai, rekomenduojantys pacientui kochlearinį implantą, BAHA implantą, klausos sistemą ar atsarginį procesorių;</text:span></text:p>
      <text:p text:style-name="P208"><text:span text:style-name="T209">3.4</text:span><text:span text:style-name="T210">. asmens sveikatos priežiūros įstai</text:span><text:span text:style-name="T211">gos, atliekančios kochlearinio implanto, BAHA implanto, klausos sistemos ar atsarginio procesoriaus implantavimo operacijas (toliau – ASPĮ).</text:span></text:p>
      <text:p text:style-name="P212"><text:span text:style-name="T213">4</text:span><text:span text:style-name="T214">. Apraše vartojamos sąvokos:</text:span></text:p>
      <text:p text:style-name="P215"><text:span text:style-name="T216">4.1</text:span><text:span text:style-name="T217">.</text:span><text:span text:style-name="T218"><text:s/>Atsarginis procesorius</text:span><text:span text:style-name="T219"><text:s/>– periodiškai (ne anksčiau kaip kas 5 metus) keič</text:span><text:span text:style-name="T220">iama kochlearinio implanto, BAHA implanto ir klausos sistemos išorinė dalis.</text:span></text:p>
      <text:p text:style-name="P221"><text:span text:style-name="T222">4.2</text:span><text:span text:style-name="T223">.<text:s/></text:span><text:span text:style-name="T224">BAHA</text:span><text:span text:style-name="T225"><text:s/>(angl.<text:s/></text:span><text:span text:style-name="T226">bone anchored hearing aid</text:span><text:span text:style-name="T227">)<text:s/></text:span><text:span text:style-name="T228">implantas</text:span><text:span text:style-name="T229"><text:s/>– klausos reabilitacijos įrenginys, perduodantis virpesius per užausio srities kaulą į vidinę ausį. Įrenginys susideda iš</text:span><text:span text:style-name="T230"><text:s/>mažo titaninio implanto, operacijos metu įsriegiamo į užausio kaulą, ir prie jo tvirtinamos skaitmeninio signalo apdorojimo sistemos procesoriaus. BAHA sistema grąžina klausą pacientams, kurių išorinė ausies landa nesusiformavusi ir pažeista ir (arba) kur</text:span><text:span text:style-name="T231">iems yra nustatyta vidurinės ausies patologija. Mažesniems nei 4–5 metų vaikams, kurių užausio kaulas nesutvirtėjęs ir negalima patikimai įsriegti titaninio implanto, BAHA procesorius tvirtinamas prie specialios apjuosiančios galvą juostos.</text:span></text:p>
      <text:p text:style-name="P232"><text:span text:style-name="T233">4.3</text:span><text:span text:style-name="T234">.<text:s/></text:span><text:span text:style-name="T235">Bazinė</text:span><text:span text:style-name="T236">s klausos implanto ir atsarginio procesoriaus kainos</text:span><text:span text:style-name="T237"><text:s/>– sveikatos apsaugos ministro patvirtintos klausos implanto ir atsarginio procesoriaus kainos, pagal kurias pacientams kompensuojamos šių priemonių įsigijimo išlaidos.</text:span></text:p>
      <text:p text:style-name="P238"><text:span text:style-name="T239">4.4</text:span><text:span text:style-name="T240">.<text:s/></text:span><text:span text:style-name="T241">Įmonė</text:span><text:span text:style-name="T242"><text:s/>– teisės aktų nustat</text:span><text:span text:style-name="T243">yta tvarka veikiantis juridinis asmuo, aprūpinantis pacientus klausos implantais ir atsarginiais procesoriais bei sudaręs sutartį su VLK.</text:span></text:p>
      <text:p text:style-name="P244"><text:span text:style-name="T245">4.5</text:span><text:span text:style-name="T246">.<text:s/></text:span><text:span text:style-name="T247">Klausos implantas</text:span><text:span text:style-name="T248"><text:s/>– kochlearinis implantas, BAHA implantas ir<text:s/></text:span><text:span text:style-name="T249">klausos sistema.</text:span></text:p>
      <text:p text:style-name="P250"><text:span text:style-name="T251">4.6</text:span><text:span text:style-name="T252">.<text:s/></text:span><text:span text:style-name="T253">Kochlearinis<text:s/></text:span><text:span text:style-name="T254">implantas</text:span><text:span text:style-name="T255"><text:s/>(pirmojo ir antrojo tipo) – elektroninis klausos reabilitacijos įrenginys, chirurginiu būdu įsriegiamas į vidinę ausį ir veikiantis klausos nervą elektriniais impulsais. Jis skiriamas asmenims, kuriems nustatytas sunkus arba labai sunkus klausos<text:s/></text:span><text:span text:style-name="T256">pažeidimas, jei kitos klausos reabilitacijos priemonės yra neveiksmingos. Kochlearinis implantas susideda iš vidinės ir išorinės dalies. Vidinė implanto dalis keičia koduotus signalus į elektrinius impulsus, o šie siunčiami elektrodais ir stimuliuoja gyvyb</text:span><text:span text:style-name="T257">ingas klausos nervo skaidulas. Išorinė dalis yra kalbos procesorius, analizuojantis garsus ir verčiantis juos koduotais elektriniais signalais.</text:span></text:p>
      <text:p text:style-name="P258"><text:span text:style-name="T259">4.7</text:span><text:span text:style-name="T260">.</text:span><text:span text:style-name="T261"><text:s/>Klausos sistema<text:s/></text:span><text:span text:style-name="T262">– tai klausos įrenginys, mikrochirurginės operacijos metu įsodinamas į vidurinės ausies</text:span><text:span text:style-name="T263"><text:s/>būgninę ertmę ir sudarantis sąlygas virpesiams pasiekti vidinės ausies struktūras.</text:span></text:p>
      <text:p text:style-name="P264"/>
      <text:p text:style-name="P265"><text:span text:style-name="T266">II</text:span><text:span text:style-name="T267"><text:s/>SKYRIUS</text:span></text:p>
      <text:p text:style-name="P268"><text:span text:style-name="T269">KOCHLEARINIO IMPLANTO, BAHA IMPLANTO, KLAUSOS SISTEMOS IR ATSARGINIO PROCESORIAUS SKYRIMO KRITERIJAI BEI PRAŠYMŲ KOMPENSUOTI JŲ ĮSIGIJIMO IŠLAIDAS PATEI</text:span><text:span text:style-name="T270">KIMO TVARKA</text:span></text:p>
      <text:p text:style-name="P271"/>
      <text:p text:style-name="P272"><text:span text:style-name="T273">5</text:span><text:span text:style-name="T274">. Klausos implanto ir atsarginio procesoriaus įsigijimo išlaidos kompensuojamos iš PSDF biudžeto pagal sveikatos apsaugos ministro patvirtintas bazines kainas.</text:span></text:p>
      <text:p text:style-name="P275"><text:span text:style-name="T276">6</text:span><text:span text:style-name="T277">. Kiekvienai ausiai skirto klausos implanto įsigijimo išlaidos pacientui<text:s/></text:span><text:span text:style-name="T278">kompensuojamos tik vieną kartą, laikantis Apraše nustatytų sąlygų. Atsarginio šių medicinos pagalbos priemonių procesoriaus įsigijimo išlaidos kompensuojamos ne anksčiau nei po 5 metų nuo klausos implanto implantavimo arba ankstesniojo atsarginio procesori</text:span><text:span text:style-name="T279">aus keitimo dienos. Pacientams dėl medicininių priežasčių pašalinus klausos implantą, gali būti kompensuojamas kitai ausiai skirtas klausos implantas. Iš viso asmeniui gali būti skiriami ne daugiau kaip du klausos implantai.</text:span><text:s/></text:p>
      <text:p text:style-name="P280">Punkto pakeitimai:</text:p>
      <text:p text:style-name="P281"><text:span text:style-name="T282">Nr.<text:s/></text:span><text:a xlink:href="https://www.e-tar.lt/portal/legalAct.html?documentId=7f0a8270f11011ee9f5b8ffa077f9188" office:target-frame-name="_top" xlink:show="replace"><text:span text:style-name="T283">V-360</text:span></text:a><text:span text:style-name="T284">, 2024-04-02, paskelbta TAR 2024-04-02, i. k. 2024-06138</text:span></text:p>
      <text:p text:style-name="Normal"/>
      <text:p text:style-name="P285"><text:span text:style-name="T286">7</text:span><text:span text:style-name="T287">. Kochleariniai implantai skiriami vaikams ir suaugusiesiems, kurių sveikatos būklė atitinka<text:s/></text:span><text:span text:style-name="T288">visus šiuos bendruosius kriterijus:</text:span></text:p>
      <text:p text:style-name="P289"><text:span text:style-name="T290">7.1</text:span><text:span text:style-name="T291">. klausos pažeidimas yra sunkus arba labai sunkus;</text:span></text:p>
      <text:p text:style-name="P292"><text:span text:style-name="T293">7.2</text:span><text:span text:style-name="T294">. reabilitacija, taikant klausos aparatus, yra neefektyvi, t. y. toninės audiometrijos tyrimu nustatoma, kad klausos slenksčių vidurkis kalbinių dažnių diapa</text:span><text:span text:style-name="T295">zone (vaikų – 500–4 000 Hz, o girdėjusių, bet netekusių klausos abiem ausimis suaugusiųjų (t. y. postlingvinio klausos netekimo atvejai, kai žmogus turi gerus kalbos įgūdžius (</text:span><text:span text:style-name="T296">kalbos suvokimo ir kalbėjimo)</text:span><text:span text:style-name="T297">) – 500–4 000 Hz) su klausos aparatais laisvame lau</text:span><text:span text:style-name="T298">ke yra 55 dB ir daugiau;</text:span><text:s/></text:p>
      <text:p text:style-name="P299">Papunkčio pakeitimai:</text:p>
      <text:p text:style-name="P300"><text:span text:style-name="T301">Nr.<text:s/></text:span><text:a xlink:href="https://www.e-tar.lt/portal/legalAct.html?documentId=7ff3c5b0056911ec9f09e7df20500045" office:target-frame-name="_top" xlink:show="replace"><text:span text:style-name="T302">V-1932</text:span></text:a><text:span text:style-name="T303">, 2021-08-25, paskelbta TAR 2021-08-25, i. k. 2021-17882</text:span></text:p>
      <text:p text:style-name="Normal"/>
      <text:p text:style-name="P304"><text:span text:style-name="T305">7.3</text:span><text:span text:style-name="T306">. nėra medicininių chirurginio<text:s/></text:span><text:span text:style-name="T307">gydymo kontraindikacijų;</text:span></text:p>
      <text:p text:style-name="P308"><text:span text:style-name="T309">7.4</text:span><text:span text:style-name="T310">. numatomas geras klausos reabilitacijos, taikant klausos implantą, rezultatas;</text:span></text:p>
      <text:p text:style-name="P311"><text:span text:style-name="T312">7.5</text:span><text:span text:style-name="T313">. yra lavinimo ir reabilitacinės priežiūros galimybė.</text:span></text:p>
      <text:p text:style-name="P314"><text:span text:style-name="T315">8</text:span><text:span text:style-name="T316">. Antrojo kochlearinio implanto skyrimo kriterijai:</text:span></text:p>
      <text:p text:style-name="P317"><text:span text:style-name="T318">8.1</text:span><text:span text:style-name="T319">. Abiem ausims iš k</text:span><text:span text:style-name="T320">arto kochleariniai implantai gydytojų konsiliumo sprendimu gali būti skiriami tik pagal šias indikacijas ir šiomis sąlygomis (jų įsigijimo išlaidos pacientui kompensuojamos vieną kartą):</text:span></text:p>
      <text:p text:style-name="P321"><text:span text:style-name="T322">8.1.1</text:span><text:span text:style-name="T323">. vaikams iki 3 metų, kuriems diagnozuotas abipusis sunkus, la</text:span><text:span text:style-name="T324">bai sunkus klausos sutrikimas arba kurtumas ir nėra kitų raidos sutrikimų;</text:span></text:p>
      <text:p text:style-name="P325"><text:span text:style-name="T326">8.1.2</text:span><text:span text:style-name="T327">. vaikams iki 18 metų, jei abipusį kurtumą sukėlė meningitas (TLK-10-AM kodai: A17.0, A32.1, A39.0, A87, B00.3, B01.0, B02.1, B26.1, B37.5, B38.4, G00, G01, G02, G03, G04).<text:s/></text:span></text:p>
      <text:p text:style-name="P328"><text:span text:style-name="T329">8.2</text:span><text:span text:style-name="T330">. Tais atvejais, kai vienos ausies kochlearinė implantacija jau atlikta,<text:s/></text:span><text:span text:style-name="T331">kitai ausiai kochlearinis implantas skiriamas tik pagal šias indikacijas ir šiomis sąlygomis:</text:span></text:p>
      <text:p text:style-name="P332"><text:span text:style-name="T333">8.2.1</text:span><text:span text:style-name="T334">. vaikams iki 6 metų, kuriems diagnozuotas įgimtas abipusis sunkus, labai sunkus klausos sutrikimas arba kurtumas ir kurių kalbos įgūdžių ir klausos formav</text:span><text:span text:style-name="T335">imosi rezultatai po vienos ausies kochlearinės implantacijos yra geri;</text:span></text:p>
      <text:p text:style-name="P336"><text:span text:style-name="T337">8.2.2</text:span><text:span text:style-name="T338">.<text:s/></text:span><text:span text:style-name="T339">vaikams <text:s/>ir asmenims iki 24 metų (imtinai), besimokantiems bendrojo ugdymo mokyklose, taip pat mokyklose, skirtose specialiųjų ugdymosi poreikių turintiems mokiniams, profesi</text:span><text:span text:style-name="T340">nio mokymo įstaigose bei aukštosiose mokyklose, kurie gimė girdintys, turėjo gerus kalbos įgūdžius ir kuriems, progresuojant prikurtimui, ilgainiui pasireiškė abipusis sunkus arba labai sunkus klausos sutrikimas, arba kurtumas, bet po vienos ausies kochlea</text:span><text:span text:style-name="T341">rinės implantacijos buvo pasiekti geri kalbos įgūdžių atkūrimo rezultatai</text:span><text:span text:style-name="T342">.</text:span></text:p>
      <text:p text:style-name="P343"><text:span text:style-name="T344">9</text:span><text:span text:style-name="T345">. Kochleariniai implantai skiriami:</text:span></text:p>
      <text:p text:style-name="P346"><text:span text:style-name="T347">9.1</text:span><text:span text:style-name="T348">. pirmojo tipo kochlearinių implantų sistema skiriama:</text:span></text:p>
      <text:p text:style-name="P349"><text:span text:style-name="T350">9.1.1</text:span><text:span text:style-name="T351">.<text:s/></text:span><text:span text:style-name="T352">vaikams iki 3 metų, kurių klausos atkūrimo ir kalbos reabilitacijos</text:span><text:span text:style-name="T353"><text:s/>galimybės yra geros</text:span><text:span text:style-name="T354">;</text:span><text:s/></text:p>
      <text:p text:style-name="P355">Papunkčio pakeitimai:</text:p>
      <text:p text:style-name="P356"><text:span text:style-name="T357">Nr.<text:s/></text:span><text:a xlink:href="https://www.e-tar.lt/portal/legalAct.html?documentId=7ff3c5b0056911ec9f09e7df20500045" office:target-frame-name="_top" xlink:show="replace"><text:span text:style-name="T358">V-1932</text:span></text:a><text:span text:style-name="T359">, 2021-08-25, paskelbta TAR 2021-08-25, i. k. 2021-17882</text:span></text:p>
      <text:p text:style-name="Normal"/>
      <text:p text:style-name="P360"><text:span text:style-name="T361">9.1.2</text:span><text:span text:style-name="T362">.<text:s/></text:span><text:span text:style-name="T363">vaikams nuo 3 iki 18 metų, kurių k</text:span><text:span text:style-name="T364">lausos atkūrimo ir kalbos reabilitacijos galimybės yra geros ir kuriems yra susiformavę adekvatūs kalbos įgūdžiai, bet klausos pažeidimas progresuoja, <text:s/>t. y. kai klausos reabilitacija, taikant klausos aparatus, yra nepakankamai veiksminga, nors nėra sunkių</text:span><text:span text:style-name="T365"><text:s/>raidos sutrikimų</text:span><text:span text:style-name="T366">;</text:span></text:p>
      <text:p text:style-name="P367"><text:span text:style-name="T368">9.1.3</text:span><text:span text:style-name="T369">.<text:s/></text:span><text:span text:style-name="T370">klausą praradusiems asmenims iki 24 metų (imtinai), besimokantiems bendrojo ugdymo mokyklose, taip pat mokyklose, skirtose specialiųjų ugdymosi poreikių turintiems mokiniams, profesinio mokymo įstaigose ir aukštosiose<text:s/></text:span><text:span text:style-name="T371">mokyklose</text:span><text:span text:style-name="T372">;</text:span></text:p>
      <text:p text:style-name="P373"><text:span text:style-name="T374">9.2</text:span><text:span text:style-name="T375">. antrojo tipo kochlearinių implantų sistema skiriama 18 metų ir vyresniems asmenims, kuriems nustatytas abipusis postlingvinis neurosensorinis klausos pažeidimas, jei jų klausos reabilitacija, taikant klausos aparatus, nepakankamai vei</text:span><text:span text:style-name="T376">ksminga.</text:span><text:s/></text:p>
      <text:p text:style-name="P377">Papunkčio pakeitimai:</text:p>
      <text:p text:style-name="P378"><text:span text:style-name="T379">Nr.<text:s/></text:span><text:a xlink:href="https://www.e-tar.lt/portal/legalAct.html?documentId=7ff3c5b0056911ec9f09e7df20500045" office:target-frame-name="_top" xlink:show="replace"><text:span text:style-name="T380">V-1932</text:span></text:a><text:span text:style-name="T381">, 2021-08-25, paskelbta TAR 2021-08-25, i. k. 2021-17882</text:span></text:p>
      <text:p text:style-name="Normal"/>
      <text:p text:style-name="P382"><text:span text:style-name="T383">10</text:span><text:span text:style-name="T384">. BAHA implantai arba klausos sistemos skiriami<text:s/></text:span><text:span text:style-name="T385">pacientams, kuriems nustatytas abipusis sunkus kondukcinio ar mišraus tipo klausos pažeidimas, t. y. jei toninės audiometrijos tyrimu nustatoma, kad orinio laidumo klausos slenksčių vidurkis kalbos dažnių diapazone nuo 500 iki 4 000 Hz yra 55</text:span><text:span text:style-name="T386"><text:s/></text:span><text:span text:style-name="T387">dB ir daugiau</text:span><text:span text:style-name="T388">, išliekant gerai percepcinei (suvokimo) klausos nervo funkcijai, bet dėl anatominių išorinės ir vidurinės ausies dalių defektų yra negalima klausos reabilitacija taikant įprastus klausos aparatus.</text:span><text:s/></text:p>
      <text:p text:style-name="P389">Punkto pakeitimai:</text:p>
      <text:p text:style-name="P390"><text:span text:style-name="T391">Nr.<text:s/></text:span><text:a xlink:href="https://www.e-tar.lt/portal/legalAct.html?documentId=7ff3c5b0056911ec9f09e7df20500045" office:target-frame-name="_top" xlink:show="replace"><text:span text:style-name="T392">V-1932</text:span></text:a><text:span text:style-name="T393">, 2021-08-25, paskelbta TAR 2021-08-25, i. k. 2021-17882</text:span></text:p>
      <text:p text:style-name="Normal"/>
      <text:p text:style-name="P394"><text:span text:style-name="T395">11</text:span><text:span text:style-name="T396">. BAHA implantas arba klausos sistema skiriami vaikams iki 18 metų, kuriems nustatytas vienpusis kondukcinis ar mišraus ti</text:span><text:span text:style-name="T397">po klausos pažeidimas, atsižvelgiant į visas šias sąlygas:</text:span></text:p>
      <text:p text:style-name="P398"><text:span text:style-name="T399">11.1</text:span><text:span text:style-name="T400">.<text:s/></text:span><text:span text:style-name="T401">pažeistos ausies klausos slenkstis yra<text:s/></text:span><text:span text:style-name="T402">55</text:span><text:span text:style-name="T403"><text:s/></text:span><text:span text:style-name="T404">dB ir daugiau;</text:span></text:p>
      <text:p text:style-name="P405"><text:span text:style-name="T406">1</text:span><text:span text:style-name="T407">1.2</text:span><text:span text:style-name="T408">. abiejų ausų klausos nervo funkcija yra gera (kiekvienos ausies kaulinio laidumo vidurkis yra ne didesnis kaip 25 dB);</text:span></text:p>
      <text:p text:style-name="P409"><text:span text:style-name="T410">11.3</text:span><text:span text:style-name="T411">. kondukcinį ar mišraus tipo</text:span><text:span text:style-name="T412"><text:s/></text:span><text:span text:style-name="T413">prikurtimą pacientui sukėlė išorinės ausies atrezija, vidurinės ausies vystymosi anomalijos, kai timpanosklerozės ar lėtinio vidurinės ausies uždegimo chirurginis gydymas nėra efektyvus arba negali būti efektyvus.</text:span><text:s/></text:p>
      <text:p text:style-name="P414">Punkto pakeitimai:</text:p>
      <text:p text:style-name="P415"><text:span text:style-name="T416">Nr.<text:s/></text:span><text:a xlink:href="https://www.e-tar.lt/portal/legalAct.html?documentId=7ff3c5b0056911ec9f09e7df20500045" office:target-frame-name="_top" xlink:show="replace"><text:span text:style-name="T417">V-1932</text:span></text:a><text:span text:style-name="T418">, 2021-08-25, paskelbta TAR 2021-08-25, i. k. 2021-17882</text:span></text:p>
      <text:p text:style-name="Normal"/>
      <text:p text:style-name="P419"><text:span text:style-name="T420">12</text:span><text:span text:style-name="T421">. Klausos implanto implantavimo operacijos ir atsarginio procesoriaus</text:span><text:span text:style-name="T422"><text:s/>skyrimo būtinumą nustato universiteto ligoninės gydytojų konsiliumas (toliau – gydytojų konsiliumas), kuriame turi dalyvauti trys gydytojai otorinolaringologai. Gydytojų konsiliumas įvertina, ar paciento būklė atitinka Apraše nurodytus klausos implanto sk</text:span><text:span text:style-name="T423">yrimo kriterijus, ir nustato jam taikytinos klausos implantų sistemos tipą pagal audiometrinių tyrimų duomenis, vaiko kalbos ir klausos gebėjimų vertinimo rezultatus (surdopedagogo išvada) ir vaiko raidos vertinimo rezultatus (pedagoginės-psichologinės tar</text:span><text:span text:style-name="T424">nybos specialistų arba specialistų, teikiančių vaikų raidos sutrikimų ankstyvosios reabilitacijos tretinio lygio paslaugas, išvados).</text:span></text:p>
      <text:p text:style-name="P425"><text:span text:style-name="T426">13</text:span><text:span text:style-name="T427">. Konsiliume dalyvaujantys gydytojai užpildo prašymo kompensuoti klausos implanto ar atsarginio procesoriaus įsigiji</text:span><text:span text:style-name="T428">mo išlaidas (toliau – prašymas) dalį, kurioje pateikiamos konsiliumo išvados (Aprašo priedas). Konsiliumo išvados galioja vienus metus.</text:span></text:p>
      <text:p text:style-name="P429"><text:span text:style-name="T430">14</text:span><text:span text:style-name="T431">. Gydytojų konsiliumo išvadose turi būti nurodyta paciento, kuriam rekomenduojamas klausos implantas:</text:span></text:p>
      <text:p text:style-name="P432"><text:span text:style-name="T433">14.1</text:span><text:span text:style-name="T434">. klin</text:span><text:span text:style-name="T435">ikinė diagnozė, jos nustatymo data ir kodas pagal Tarptautinės statistinės ligų ir sveikatos sutrikimų klasifikacijos dešimtąjį pataisytą ir papildytą leidimą (Australijos modifikaciją), patvirtintą<text:s/></text:span><text:span text:style-name="T436">Lietuvos Respublikos sveikatos apsaugos ministro 2011 m.<text:s/></text:span><text:span text:style-name="T437">vasario 23 d. įsakymu Nr. V-164 „Dėl Tarptautinės statistinės ligų ir susijusių sveikatos sutrikimų klasifikacijos dešimtojo pataisyto ir papildyto leidimo „Sisteminis ligų sąrašas“ (Australijos modifikacija, TLK-10-AM) diegimo“</text:span><text:span text:style-name="T438">;</text:span></text:p>
      <text:p text:style-name="P439"><text:span text:style-name="T440">14.2</text:span><text:span text:style-name="T441">. diagnostinių tyr</text:span><text:span text:style-name="T442">imų duomenys ir gydytojų specialistų konsultacijų išvados (audiologinių tyrimų rezultatai ir reabilitacijos, taikant klausos aparatus, efektyvumo įvertinimas, gydytojų specialistų – vaikų ligų gydytojo ar vidaus ligų gydytojo, gydytojo neurologo ar gydytoj</text:span><text:span text:style-name="T443">o vaikų neurologo – konsultacijų išvados bei radiologinio, vaiko raidos vertinimo patikrinimų rezultatai), patvirtinančios ligą ar būklę, bei indikacijos, pagal kurias rekomenduojamas klausos implantas, <text:s/>diagnostinių tyrimų atlikimo data;</text:span></text:p>
      <text:p text:style-name="P444"><text:span text:style-name="T445">14.3</text:span><text:span text:style-name="T446">. klausos</text:span><text:span text:style-name="T447"><text:s/>implanto ir atsarginio procesoriaus skyrimo (jei yra praėję 5 metai nuo implantavimo operacijos) pagrindimas.</text:span></text:p>
      <text:p text:style-name="P448"><text:span text:style-name="T449">15</text:span><text:span text:style-name="T450">. Gydytojų konsiliumo išvados turi būti patvirtintos konsiliume dalyvavusių gydytojų parašais ir spaudais.</text:span></text:p>
      <text:p text:style-name="P451"><text:span text:style-name="T452">16</text:span><text:span text:style-name="T453">. Gydytojų konsiliumui n</text:span><text:span text:style-name="T454">ustatyta tvarka rekomendavus klausos implantą ar atsarginį procesorių, ASPĮ užpildytas prašymas kompensuoti minėtų priemonių įsigijimo išlaidas (Aprašo priedas) teikiamas VLK per Eilių ir atsargų valdymo informacinę sistemą. ASPĮ prašymą sudaro paciento (t</text:span><text:span text:style-name="T455">ėvų, globėjų) pildoma dalis ir gydytojų konsiliumo išvadų dalis. Paciento (tėvų, globėjų) pildomoje prašymo dalyje nurodoma:</text:span></text:p>
      <text:p text:style-name="P456"><text:span text:style-name="T457">16.1</text:span><text:span text:style-name="T458">. paciento asmens duomenys (vardas, pavardė, asmens kodas, korespondencijos adresas, mobiliojo telefono numeris ir elektronin</text:span><text:span text:style-name="T459">io pašto adresas);</text:span></text:p>
      <text:p text:style-name="P460"><text:span text:style-name="T461">16.2</text:span><text:span text:style-name="T462">. reikiamo klausos implanto ir (arba) atsarginio procesoriaus tipas;</text:span></text:p>
      <text:p text:style-name="P463"><text:span text:style-name="T464">16.3</text:span><text:span text:style-name="T465">. paciento prašymas gauti informaciją jo nurodytu būdu apie Apraše nustatytų paslaugų teikimą.</text:span><text:s/></text:p>
      <text:p text:style-name="P466">Punkto pakeitimai:</text:p>
      <text:p text:style-name="P467"><text:span text:style-name="T468">Nr.<text:s/></text:span><text:a xlink:href="https://www.e-tar.lt/portal/legalAct.html?documentId=7f0a8270f11011ee9f5b8ffa077f9188" office:target-frame-name="_top" xlink:show="replace"><text:span text:style-name="T469">V-360</text:span></text:a><text:span text:style-name="T470">, 2024-04-02, paskelbta TAR 2024-04-02, i. k. 2024-06138</text:span></text:p>
      <text:p text:style-name="Normal"/>
      <text:p text:style-name="P471"><text:span text:style-name="T472">17</text:span><text:span text:style-name="T473">. ASPĮ<text:s/></text:span><text:span text:style-name="T474">prašymai, neatitinkantys Apraše nurodytų reikalavimų, grąžinami per Eilių ir atsargų valdymo informacinę sistemą ASPĮ tikslinti,<text:s/></text:span>nurodant tikslinimo priežastį. Prašymo tikslinimo<text:s/><text:span text:style-name="T475">laikas neįskaičiuojamas į prašymo nagrinėjimo laiką.</text:span><text:s/></text:p>
      <text:p text:style-name="P476">Punkto pakeitimai:</text:p>
      <text:p text:style-name="P477"><text:span text:style-name="T478">Nr.<text:s/></text:span><text:a xlink:href="https://www.e-tar.lt/portal/legalAct.html?documentId=7f0a8270f11011ee9f5b8ffa077f9188" office:target-frame-name="_top" xlink:show="replace"><text:span text:style-name="T479">V-360</text:span></text:a><text:span text:style-name="T480">, 2024-04-02, paskelbta TAR 2024-04-02, i. k. 2024-06138</text:span></text:p>
      <text:p text:style-name="Normal"/>
      <text:p text:style-name="P481"><text:span text:style-name="T482">III</text:span><text:span text:style-name="T483"><text:s/>SKYRIUS</text:span></text:p>
      <text:p text:style-name="P484"><text:span text:style-name="T485">KLAUSOS IMPLANTO IR ATSARGINIO PROCESORIAUS ĮSIGIJIMO IŠLAIDŲ KOMPENSAVIMO<text:s/></text:span><text:span text:style-name="T486">PROCEDŪRA</text:span></text:p>
      <text:p text:style-name="P487"/>
      <text:p text:style-name="P488"><text:span text:style-name="T489">18</text:span><text:span text:style-name="T490">. VLK, per Eilių ir atsargų valdymo informacinę sistemą gavusi ASPĮ prašymą, priima sprendimą dėl klausos implanto ir atsarginio procesoriaus įsigijimo išlaidų kompensavimo šių medicinos pagalbos priemonių bazinėmis kainomis ir per 20 darb</text:span><text:span text:style-name="T491">o dienų per Eilių ir atsargų valdymo informacinę sistemą pateikia atsakymą ASPĮ bei apie priimtą sprendimą informuoja pacientą jo prašyme nurodytu būdu (trumpąja žinute arba elektroniniu laišku). Jei nėra galimybės pranešimus siųsti elektroninio ryšio prie</text:span><text:span text:style-name="T492">monėmis, jie siunčiami prašyme nurodytu korespondencijos adresu registruotu laišku.</text:span><text:s/></text:p>
      <text:p text:style-name="P493">Punkto pakeitimai:</text:p>
      <text:p text:style-name="P494"><text:span text:style-name="T495">Nr.<text:s/></text:span><text:a xlink:href="https://www.e-tar.lt/portal/legalAct.html?documentId=7f0a8270f11011ee9f5b8ffa077f9188" office:target-frame-name="_top" xlink:show="replace"><text:span text:style-name="T496">V-360</text:span></text:a><text:span text:style-name="T497">, 2024-04-02, paskelbta TAR 2024-04-02, i. k.</text:span><text:span text:style-name="T498"><text:s/>2024-06138</text:span></text:p>
      <text:p text:style-name="Normal"/>
      <text:p text:style-name="P499"><text:span text:style-name="T500">19</text:span><text:span text:style-name="T501">. Pacientas, gavęs pranešimą apie klausos implanto ar atsarginio procesoriaus įsigijimo išlaidų kompensavimą, per 3 mėnesius nuo jo gavimo dienos turi kreiptis į prašymą pateikusią ASPĮ dėl klausos implanto implantavimo ar atsarginio pro</text:span><text:span text:style-name="T502">cesoriaus išdavimo.</text:span></text:p>
      <text:p text:style-name="P503"><text:span text:style-name="T504">20</text:span><text:span text:style-name="T505">. Klausos implanto ar atsarginio procesoriaus įsigijimo išlaidų kompensavimo patvirtinimas galioja ne ilgiau kaip 12 mėnesių. Jei per 12 mėnesių nebuvo atlikta implantavimo operacija, turi būti pakartotinai įvertintas klausos impl</text:span><text:span text:style-name="T506">anto implantavimo tikslingumas Aprašo nustatyta tvarka.</text:span></text:p>
      <text:p text:style-name="P507"><text:span text:style-name="T508">21</text:span><text:span text:style-name="T509">.<text:s/></text:span><text:span text:style-name="T510">Pacientas (tėvai, globėjai) privalo raštu informuoti VLK, jei atsisako implantavimo operacijos prašymą pateikusioje ASPĮ. Tokiu atveju ASPĮ, kurioje pacientas (tėvai, globėjai) pageidauja atli</text:span><text:span text:style-name="T511">kti implantavimo operaciją, VLK turi pateikti prašymą Aprašo nustatyta tvarka.</text:span></text:p>
      <text:p text:style-name="P512"><text:span text:style-name="T513">22</text:span><text:span text:style-name="T514">. Įmonių, sudariusių sutartis su VLK dėl pacientų aprūpinimo klausos implantais ir atsarginiais procesoriais, sąrašas skelbiamas VLK interneto svetainėje adresu<text:s/></text:span><text:span text:style-name="T515">www.vlk.lt</text:span><text:span text:style-name="T516">.<text:s/></text:span></text:p>
      <text:p text:style-name="P517"><text:span text:style-name="T518">23</text:span><text:span text:style-name="T519">. Klausos implanto ir atsarginio procesoriaus įsigijimo išlaidos nekompensuojamos, jei:</text:span></text:p>
      <text:p text:style-name="P520"><text:span text:style-name="T521">23.1</text:span><text:span text:style-name="T522">. įmonė, tiekianti klausos implantus ir atsarginius procesorius, nėra sudariusi sutarties su VLK;</text:span></text:p>
      <text:p text:style-name="P523"><text:span text:style-name="T524">23.2</text:span><text:span text:style-name="T525">. pacientui implantuojamas klausos implantas ar</text:span><text:span text:style-name="T526">ba pritaikomas atsarginis procesorius, nors jų įsigijimo išlaidų kompensavimas nepatvirtinamas;</text:span></text:p>
      <text:p text:style-name="P527"><text:span text:style-name="T528">23.3</text:span><text:span text:style-name="T529">. įmonė sutinka paciento pasirinktą klausos implantą ar atsarginį procesorių pristatyti į ASPĮ pasibaigus klausos implanto ar atsarginio procesoriaus įs</text:span><text:span text:style-name="T530">igijimo išlaidų kompensavimo patvirtinimo galiojimo laikotarpiui.</text:span></text:p>
      <text:p text:style-name="P531"><text:span text:style-name="T532">24</text:span><text:span text:style-name="T533">. Pacientui atlikus implantavimo operaciją, įmonė VLK pateikia PVM sąskaitą faktūrą.<text:s/></text:span></text:p>
      <text:p text:style-name="P534"><text:span text:style-name="T535">25</text:span><text:span text:style-name="T536">. ASPĮ ne vėliau kaip per 5 darbo dienas nuo implantavimo operacijos atlikimo dienos per E</text:span><text:span text:style-name="T537">ilių ir atsargų valdymo informacinę sistemą pateikia VLK informaciją apie pacientui atliktą implantavimo operaciją ar išduotą atsarginį procesorių.</text:span></text:p>
      <text:p text:style-name="P538"><text:span text:style-name="T539">26</text:span><text:span text:style-name="T540">. VLK, gavusi reikiamus dokumentus (įmonės išrašytą PVM sąskaitą faktūrą, perdavimo–priėmimo aktą ir A</text:span><text:span text:style-name="T541">SPĮ patvirtinimą, kad pacientui buvo atlikta implantavimo operacija ar išduotas atsarginis procesorius), ne vėliau kaip per 30 dienų atsiskaito su įmone.</text:span></text:p>
      <text:p text:style-name="P542"/>
      <text:p text:style-name="P543"><text:span text:style-name="T544">IV</text:span><text:span text:style-name="T545"><text:s/>SKYRIUS</text:span></text:p>
      <text:p text:style-name="P546"><text:span text:style-name="T547">sutarčių dėl klausos implantų ir atsarginių procesorių tiekimo SUDARYMO ir PRIEMOKų<text:s/></text:span><text:span text:style-name="T548">UŽ šių medicinos pagalbos priemonių TECHNOLOGINIUS YPATUMUS MOKĖJIMO TVARKA</text:span></text:p>
      <text:p text:style-name="P549"/>
      <text:p text:style-name="P550"><text:span text:style-name="T551">27</text:span><text:span text:style-name="T552">. Įmonė, ketinanti sudaryti sutartį su VLK, turi atitikti šiuos kriterijus:</text:span></text:p>
      <text:p text:style-name="P553"><text:span text:style-name="T554">27.1</text:span><text:span text:style-name="T555">. būti įregistruota teisės aktų nustatyta tvarka;</text:span></text:p>
      <text:p text:style-name="P556"><text:span text:style-name="T557">27.2</text:span><text:span text:style-name="T558">.<text:s/></text:span><text:span text:style-name="T559">pateikti VLK paraišką ne vėliau</text:span><text:span text:style-name="T560"><text:s/>kaip prieš 1 mėnesį iki einamųjų metų ketvirčio, nuo kurio norima sudaryti sutartį, pradžios</text:span><text:span text:style-name="T561">;</text:span></text:p>
      <text:p text:style-name="P562"><text:span text:style-name="T563">27.3</text:span><text:span text:style-name="T564">. privalo turėti Europos Bendrijos notifikuotos įstaigos išduotą medicinos pagalbos priemonės atitikties sertifikatą;</text:span></text:p>
      <text:p text:style-name="P565"><text:span text:style-name="T566">27.4</text:span><text:span text:style-name="T567">. privalo užtikrinti, kad p</text:span><text:span text:style-name="T568">acientas, pageidaujantis įsigyti kochlearinį implantą, BAHA implantą, klausos sistemą ar atsarginį procesorių, galėtų pasirinkti tokią priemonę nemokėdamas priemokos, t. y. galėtų pasirinkti priemonę, kurios kaina atitiktų bazinę kainą;</text:span></text:p>
      <text:p text:style-name="P569"><text:span text:style-name="T570">27.5</text:span><text:span text:style-name="T571">. privalo<text:s/></text:span><text:span text:style-name="T572">užtikrinti, kad paciento pasirinkta medicinos pagalbos priemonė – klausos implantas ar atsarginis procesorius – būtų laiku pristatyta į ASPĮ, kuriose atliekamos implantavimo operacijos ir pritaikomi atsarginiai procesoriai, t. y. į universiteto ligoninę.</text:span></text:p>
      <text:p text:style-name="P573"><text:span text:style-name="T574">28</text:span><text:span text:style-name="T575">. Pacientas (tėvai, globėjai), savo iniciatyva pasirenkantis klausos implantą ar atsarginį procesorių, kurių kainos dėl technologinių ypatumų yra didesnės nei sveikatos apsaugos ministro patvirtintos klausos implantų ir atsarginio procesoriaus bazin</text:span><text:span text:style-name="T576">ės kainos, šių kainų skirtumą sumoka įmonei. Priemoka nekompensuojama PSDF biudžeto lėšomis.</text:span></text:p>
      <text:p text:style-name="P577"><text:span text:style-name="T578">29</text:span><text:span text:style-name="T579">. Pacientas, pageidaujantis kitokio – brangesnio, nei VLK kompensuoja – klausos implanto ar atsarginio procesoriaus, užpildo ir pasirašo ASPĮ, kurioje jam nu</text:span><text:span text:style-name="T580">matoma atlikti implantavimo operaciją ar pritaikyti atsarginį procesorių, pateiktą prašymo implantuoti jo pageidaujamą klausos implantą arba pritaikyti atsarginį procesorių blanką. Šio prašymo blanko formą tvirtina ASPĮ vadovas. Paciento užpildytas ir pasi</text:span><text:span text:style-name="T581">rašytas prašymas įsegamas į paciento asmens sveikatos istoriją.</text:span></text:p>
      <text:p text:style-name="P582"><text:span text:style-name="T583">30</text:span><text:span text:style-name="T584">. Užpildydamas ir pasirašydamas Aprašo 29 punkte nurodytą prašymą pacientas patvirtina, kad:</text:span></text:p>
      <text:p text:style-name="P585"><text:span text:style-name="T586">30.1</text:span><text:span text:style-name="T587">. yra informuotas apie galimybę gauti PSDF biudžeto lėšomis kompensuojamą klausos impla</text:span><text:span text:style-name="T588">ntą ar atsarginį procesorių, kuriems priemoka netaikoma;</text:span></text:p>
      <text:p text:style-name="P589"><text:span text:style-name="T590">30.2</text:span><text:span text:style-name="T591">. atsisako PSDF biudžeto lėšomis kompensuojamo klausos implanto ar atsarginio procesoriaus ir renkasi pageidaujamą brangesnį klausos implantą ar atsarginį procesorių;</text:span><text:s/></text:p>
      <text:p text:style-name="P592">Papunkčio pakeitimai:</text:p>
      <text:p text:style-name="P593"><text:span text:style-name="T594">N</text:span><text:span text:style-name="T595">r.<text:s/></text:span><text:a xlink:href="https://www.e-tar.lt/portal/legalAct.html?documentId=7f0a8270f11011ee9f5b8ffa077f9188" office:target-frame-name="_top" xlink:show="replace"><text:span text:style-name="T596">V-360</text:span></text:a><text:span text:style-name="T597">, 2024-04-02, paskelbta TAR 2024-04-02, i. k. 2024-06138</text:span></text:p>
      <text:p text:style-name="Normal"/>
      <text:p text:style-name="P598"><text:span text:style-name="T599">30.3</text:span><text:span text:style-name="T600">. yra informuotas apie tai, kad priemoka už jo pasirinktą klausos implantą ar atsarg</text:span><text:span text:style-name="T601">inį procesorių nekompensuojama PSDF biudžeto lėšomis, ir apie šios priemokos mokėjimo tvarką.</text:span></text:p>
      <text:p text:style-name="P602"><text:span text:style-name="T603">31</text:span><text:span text:style-name="T604">. Pacientui pasirinkus brangiau kainuojantį klausos implantą ar atsarginį procesorių, įmonė privalo pateikti išsamų jų funkcijų ir techninį aprašymą, apsk</text:span><text:span text:style-name="T605">aičiuoti paciento (tėvų, globėjų) pasirinkto brangesnio klausos implanto ar atsarginio procesoriaus kainos ir bazinės kainos skirtumą ir pasirašytinai supažindinti pacientą (tėvus, globėjus) su šia informacija.</text:span></text:p>
      <text:p text:style-name="P606"/>
      <text:p text:style-name="P607"><text:span text:style-name="T608">V</text:span><text:span text:style-name="T609"><text:s/>SKYRIUS</text:span></text:p>
      <text:p text:style-name="P610"><text:span text:style-name="T611">BAIGIAMOSIOS NUOSTATOS</text:span></text:p>
      <text:p text:style-name="P612"/>
      <text:p text:style-name="P613"><text:span text:style-name="T614">32</text:span><text:span text:style-name="T615">. Įmonės ir VLK ginčai nagrinėjami sutartyje numatyta tvarka.</text:span></text:p>
      <text:p text:style-name="P616"><text:span text:style-name="T617">33</text:span><text:span text:style-name="T618">. ASPĮ atsako už savo informacijos, pateiktos VLK, teisingumą.</text:span></text:p>
      <text:p text:style-name="P619"><text:span text:style-name="T620">34</text:span><text:span text:style-name="T621">. Duomenys apie pacientų prašymus kompensuoti kochlearinio implanto, BAHA įsriegiamojo kaulinio implanto, vidurinės a</text:span><text:span text:style-name="T622">usies klausos sistemos ir atsarginio šių medicinos pagalbos priemonių procesoriaus įsigijimo išlaidas saugomi VLK Eilių ir atsargų valdymo informacinėje sistemoje. Šios informacinės sistemos duomenų teikimo ir naudojimo tvarką, šių duomenų saugojimo tvarką</text:span><text:span text:style-name="T623"><text:s/>(saugos reikalavimus) bei saugojimo terminus, taip pat šių duomenų naikinimo tvarką nustato Eilių ir atsargų valdymo informacinės sistemos nuostatai bei šios informacinės sistemos duomenų saugos nuostatai, tvirtinami VLK direktoriaus įsakymu.</text:span><text:s/></text:p>
      <text:p text:style-name="P624">Papildyta punktu:</text:p>
      <text:p text:style-name="P625"><text:span text:style-name="T626">Nr.<text:s/></text:span><text:a xlink:href="https://www.e-tar.lt/portal/legalAct.html?documentId=7f0a8270f11011ee9f5b8ffa077f9188" office:target-frame-name="_top" xlink:show="replace"><text:span text:style-name="T627">V-360</text:span></text:a><text:span text:style-name="T628">, 2024-04-02, paskelbta TAR 2024-04-02, i. k. 2024-06138</text:span></text:p>
      <text:p text:style-name="Normal"/>
      <text:p text:style-name="P629">Priedo pakeitimai:</text:p>
      <text:p text:style-name="P630"><text:span text:style-name="T631">Nr.<text:s/></text:span><text:a xlink:href="https://www.e-tar.lt/portal/legalAct.html?documentId=45b36450202711ebb0038a8cd8ff585f" office:target-frame-name="_top" xlink:show="replace"><text:span text:style-name="T632">V-2516</text:span></text:a><text:span text:style-name="T633">, 2020-11-06, paskelbta TAR 2020-11-06, i. k. 2020-23362</text:span></text:p>
      <text:p text:style-name="Normal"/>
      <text:p text:style-name="P634">Kochlearinio implanto, BAHA įsriegiamojo<text:s/></text:p>
      <text:p text:style-name="P642">kaulinio implanto, vidurinės ausies klausos<text:s/></text:p>
      <text:p text:style-name="P643">sistemos ir atsarginio šių medicinos pagalbos<text:s/></text:p>
      <text:p text:style-name="P644">priemonių procesoriaus įsigijimo išlaidų<text:s/></text:p>
      <text:p text:style-name="P645">kompensavimo Privalomojo sveikatos draudimo<text:s/></text:p>
      <text:p text:style-name="P646">fondo biudžeto lėšomis tvarkos aprašo</text:p>
      <text:p text:style-name="P647">priedas</text:p>
      <text:p text:style-name="P648"/>
      <text:p text:style-name="P649"><text:span text:style-name="T650">(Prašymo kompensuoti kochleari</text:span><text:span text:style-name="T651">nio implanto, BAHA įsriegiamojo kaulinio implanto, vidurinės ausies klausos sistemos ir atsarginio šių medicinos pagalbos priemonių procesoriaus įsigijimo išlaidas forma)</text:span></text:p>
      <text:p text:style-name="P652"/>
      <text:p text:style-name="P653">Valstybinės ligonių kasos<text:s/></text:p>
      <text:p text:style-name="P654">prie Sveikatos apsaugos ministerijos direktoriui</text:p>
      <text:p text:style-name="P655"><text:span text:style-name="T656">Europo</text:span><text:span text:style-name="T657">s aikštė 1, LT-03505 Vilnius<text:s/></text:span></text:p>
      <text:p text:style-name="P658"/>
      <text:p text:style-name="P659"><text:span text:style-name="T660">(</text:span><text:span text:style-name="T661">Pildo pacientas</text:span><text:span text:style-name="T662">)</text:span></text:p>
      <text:p text:style-name="P663">VARDAS, PAVARDĖ<text:s/><text:tab/></text:p>
      <text:p text:style-name="P664"><text:span text:style-name="T665">Asmens kodas</text:span><text:span text:style-name="T666"><text:tab/></text:span><text:span text:style-name="T667">□□□□□□□□□□□</text:span></text:p>
      <text:p text:style-name="P668">Korespondencijos adresas<text:s/><text:tab/></text:p>
      <text:p text:style-name="P669">Mobiliojo telefono numeris<text:s/><text:tab/></text:p>
      <text:p text:style-name="P670">Elektroninio pašto adresas<text:s/><text:tab/></text:p>
      <text:p text:style-name="P671"/>
      <text:p text:style-name="P672">PRAŠYMAS KOMPENSUOTI KOCHLEARINIO IMPLANTO, BAHA ĮSRIEGIAMOJO KAULINIO<text:s/>IMPLANTO, VIDURINĖS AUSIES KLAUSOS SISTEMOS IR ATSARGINIO ŠIŲ MEDICINOS PAGALBOS PRIEMONIŲ PROCESORIAUS ĮSIGIJIMO IŠLAIDAS</text:p>
      <text:p text:style-name="P673"/>
      <text:p text:style-name="P674">20__m.__________d. __________</text:p>
      <text:p text:style-name="P675"><text:tab/>(Pildymo data ir vieta)</text:p>
      <text:p text:style-name="P676"/>
      <text:p text:style-name="P677"><text:span text:style-name="T678">Prašau kompensuoti (pirmojo / antrojo tipo) kochlearinio implanto, BAHA įsri</text:span><text:span text:style-name="T679">egiamojo kaulinio implanto, vidurinės ausies klausos sistemos, kochlearinio implanto atsarginio procesoriaus, BAHA įsriegiamojo kaulinio implanto atsarginio procesoriaus ar vidurinės ausies klausos sistemos atsarginio procesoriaus<text:s/></text:span><text:span text:style-name="T680">(kas reikalinga, pabraukt</text:span><text:span text:style-name="T681">i)</text:span><text:span text:style-name="T682"><text:s/>įsigijimo išlaidas.<text:s/></text:span></text:p>
      <text:p text:style-name="P683"/>
      <text:p text:style-name="P684">Pageidauju visą informaciją apie priimtą sprendimą gauti:</text:p>
      <text:p text:style-name="P685"><text:span text:style-name="T686">□</text:span><text:span text:style-name="T687">elektroniniu paštu arba<text:s/></text:span><text:span text:style-name="T688">□</text:span><text:span text:style-name="T689">trumpąja žinute, arba<text:s/></text:span><text:span text:style-name="T690">□</text:span><text:span text:style-name="T691">korespondencijos adresu<text:s/></text:span><text:span text:style-name="T692">(pažymėti tik vieną variantą).<text:s/></text:span></text:p>
      <text:p text:style-name="P693"/>
      <text:p text:style-name="P694">Su Kochlearinio implanto, BAHA įsriegiamojo kaulinio implanto, vidurinės ausies klausos sistemos ir atsarginio šių medicinos pagalbos priemonių procesoriaus įsigijimo išlaidų kompensavimo Privalomojo sveikatos draudimo fondo biudžeto lėšomis tvarkos aprašu esu susipažinęs (-usi).</text:p>
      <text:p text:style-name="P695">Esu informuotas (-a) apie duomenų subjektų<text:s/>teises ir šių teisių įgyvendinimo tvarką Valstybinėje ligonių kasoje prie Sveikatos apsaugos ministerijos (toliau – VLK), skelbiamą VLK interneto svetainėje.<text:s/></text:p>
      <text:p text:style-name="P696"/>
      <text:p text:style-name="P697">Paciento parašas (arba vieno iš tėvų, globėjų vardas, pavardė ir parašas) ____________________</text:p>
      <text:p text:style-name="P698"><text:span text:style-name="T699">(</text:span><text:span text:style-name="T700">Pildo gydytojų konsiliumas</text:span><text:span text:style-name="T701">)</text:span></text:p>
      <text:p text:style-name="P702">GYDYTOJŲ KONSILIUMO IŠVADOS</text:p>
      <text:p text:style-name="P703">20__m.________mėn.__d. ____________</text:p>
      <text:p text:style-name="P704">(Pildymo data ir vieta)</text:p>
      <text:p text:style-name="P705"/>
      <text:p text:style-name="P706">Klinikinė diagnozė (nustatymo data ir kodas):</text:p>
      <text:p text:style-name="P707">...<text:tab/></text:p>
      <text:p text:style-name="P708">...<text:tab/></text:p>
      <text:p text:style-name="P709">...<text:tab/></text:p>
      <text:p text:style-name="P710"><text:span text:style-name="T711">Diagnostinių tyrimų (įskaitant radiologinius) rezultatai ir jų atlikimo<text:s/></text:span><text:span text:style-name="T712">data:</text:span></text:p>
      <text:p text:style-name="P713">...<text:tab/></text:p>
      <text:p text:style-name="P714">...<text:tab/></text:p>
      <text:p text:style-name="P715">...<text:tab/></text:p>
      <text:p text:style-name="P716">...<text:tab/></text:p>
      <text:p text:style-name="P717">Gydytojų specialistų konsultacijų išvados:</text:p>
      <text:p text:style-name="P718">• gydytojų otorinolaringologų:</text:p>
      <text:p text:style-name="P719">audiometrijos rezultatų įvertinimas:<text:s/></text:p>
      <text:p text:style-name="P720">...<text:tab/></text:p>
      <text:p text:style-name="P721">...<text:tab/></text:p>
      <text:p text:style-name="P722">...<text:tab/></text:p>
      <text:p text:style-name="P723">reabilitacijos, taikant klausos aparatus, efektyvumo įvertinimas:<text:s/></text:p>
      <text:p text:style-name="P724">...<text:tab/></text:p>
      <text:p text:style-name="P725">...<text:tab/></text:p>
      <text:p text:style-name="P726">...<text:tab/></text:p>
      <text:p text:style-name="P727"><text:span text:style-name="T728">• vaikų ligų gydytojo</text:span><text:span text:style-name="T729"><text:s/>ar vidaus ligų gydytojo:</text:span></text:p>
      <text:p text:style-name="P730">...<text:tab/></text:p>
      <text:p text:style-name="P731">...<text:tab/></text:p>
      <text:p text:style-name="P732">• gydytojo neurologo ar gydytojo vaikų neurologo:</text:p>
      <text:p text:style-name="P733">...<text:tab/></text:p>
      <text:p text:style-name="P734">...<text:tab/></text:p>
      <text:p text:style-name="P735">...<text:tab/></text:p>
      <text:p text:style-name="P736"><text:span text:style-name="T737">Vaiko raidos vertinimo rezultatai:</text:span></text:p>
      <text:p text:style-name="P738">...<text:tab/></text:p>
      <text:p text:style-name="P739">...<text:tab/></text:p>
      <text:p text:style-name="P740"><text:span text:style-name="T741">Indikacijos, pagal kurias rekomenduojamas pirmojo ar antrojo tipo implantas:</text:span></text:p>
      <text:p text:style-name="P742">...<text:tab/></text:p>
      <text:p text:style-name="P743">...<text:tab/></text:p>
      <text:p text:style-name="P744">...<text:tab/></text:p>
      <text:p text:style-name="P745">Gydytojų<text:s/>konsiliumo išvados:</text:p>
      <text:p text:style-name="P746">...<text:tab/></text:p>
      <text:p text:style-name="P747">...<text:tab/></text:p>
      <text:p text:style-name="P748">...<text:tab/></text:p>
      <text:p text:style-name="P749">Gydytojo otorinolaringologo vardas, pavardė, spaudas ir parašas:</text:p>
      <text:p text:style-name="P750">...<text:tab/></text:p>
      <text:p text:style-name="P751">Gydytojo otorinolaringologo vardas, pavardė, spaudas ir parašas:</text:p>
      <text:p text:style-name="P752">...<text:tab/></text:p>
      <text:p text:style-name="P753">Gydytojo otorinolaringologo vardas, pavardė, spaudas ir parašas:</text:p>
      <text:p text:style-name="P754"><text:span text:style-name="T755">...</text:span><text:span text:style-name="T756"><text:tab/></text:span></text:p>
      <text:p text:style-name="P757"><text:span text:style-name="T758">Pastaba.</text:span><text:span text:style-name="T759"><text:s/>Klinikinės diagnozės kodas įrašomas pagal Tarptautinės statistinės ligų ir sveikatos sutrikimų klasifikacijos dešimtąjį pataisytą ir papildytą leidimą „Sisteminis ligų sąrašas“ (Australijos modifikacija, TLK-10-AM), įdiegtą Lietuvos Respublikos sveikatos<text:s/></text:span><text:span text:style-name="T760">apsaugos ministro 2011 m. vasario 23 d. įsakymu Nr. V-164 „Dėl Tarptautinės statistinės ligų ir sveikatos sutrikimų klasifikacijos dešimtojo pataisyto ir papildyto leidimo „Sisteminis ligų sąrašas“ (Australijos modifikacija, TLK-10-AM) įdiegimo“.<text:s/></text:span></text:p>
      <text:p text:style-name="P761">Priedo pakeitimai:</text:p>
      <text:p text:style-name="P762"><text:span text:style-name="T763">Nr.<text:s/></text:span><text:a xlink:href="https://www.e-tar.lt/portal/legalAct.html?documentId=45b36450202711ebb0038a8cd8ff585f" office:target-frame-name="_top" xlink:show="replace"><text:span text:style-name="T764">V-2516</text:span></text:a><text:span text:style-name="T765">, 2020-11-06, paskelbta TAR 2020-11-06, i. k. 2020-23362</text:span></text:p>
      <text:p text:style-name="P766"><text:span text:style-name="T767">Nr.<text:s/></text:span><text:a xlink:href="https://www.e-tar.lt/portal/legalAct.html?documentId=7f0a8270f11011ee9f5b8ffa077f9188" office:target-frame-name="_top" xlink:show="replace"><text:span text:style-name="T768">V-360</text:span></text:a><text:span text:style-name="T769">, 2024-04-02, paskelbta TAR 2024-04-02, i. k. 2024-06138</text:span></text:p>
      <text:p text:style-name="Normal"/>
      <text:p text:style-name="P770"/>
      <text:p text:style-name="P771"/>
      <text:p text:style-name="P772"><text:span text:style-name="T773">Pakeitimai:</text:span></text:p>
      <text:p text:style-name="P774"/>
      <text:p text:style-name="P775"><text:span text:style-name="T776">1.</text:span></text:p>
      <text:p text:style-name="P777"><text:span text:style-name="T778">Lietuvos Respublikos sveikatos apsaugos ministerija, Įsakymas</text:span></text:p>
      <text:p text:style-name="P779"><text:span text:style-name="T780">Nr.<text:s/></text:span><text:a xlink:href="https://www.e-tar.lt/portal/legalAct.html?documentId=1f86e100d5ef11e3bb00c40fca124f97" office:target-frame-name="_top" xlink:show="replace"><text:span text:style-name="T781">V-535</text:span></text:a><text:span text:style-name="T782">, 2014-05-05, paskelbta TAR 2014-05-08, i. k. 2014-05234</text:span></text:p>
      <text:p text:style-name="P783"><text:span text:style-name="T784">Dėl Lietuvos Respublikos sveikatos apsaugos ministro 2012 m. vasario 29 d. įsakymo NR. V-164 "Dėl<text:s/></text:span><text:span text:style-name="T785">kochlearinio implanto, BAHA įsriegiamojo kaulinio implanto, vidurinės ausies klausos sistemos ir atsarginio šių medicinos pagalbos priemonių procesoriaus įsigijimo išlaidų kompensavimo privalomojo sveikatos draudimo fondo <text:s/>biudžeto lėšomis tvarkos aprašo b</text:span><text:span text:style-name="T786">ei šių medicinos pagalbos priemonių bazinių kainų tvirtinimo" pakeitimo</text:span></text:p>
      <text:p text:style-name="P787"/>
      <text:p text:style-name="P788"><text:span text:style-name="T789">2.</text:span></text:p>
      <text:p text:style-name="P790"><text:span text:style-name="T791">Lietuvos Respublikos sveikatos apsaugos ministerija, Įsakymas</text:span></text:p>
      <text:p text:style-name="P792"><text:span text:style-name="T793">Nr.<text:s/></text:span><text:a xlink:href="https://www.e-tar.lt/portal/legalAct.html?documentId=3bbbe8b04ec211e49cf986e1802f1de9" office:target-frame-name="_top" xlink:show="replace"><text:span text:style-name="T794">V-1002</text:span></text:a><text:span text:style-name="T795">, 2014-09-</text:span><text:span text:style-name="T796">29, paskelbta TAR 2014-10-08, i. k. 2014-13843</text:span></text:p>
      <text:p text:style-name="P797"><text:span text:style-name="T798">Dėl Lietuvos Respublikos sveikatos apsaugos ministro 2012 m. vasario 29 d. įsakymo Nr. V-164 "Dėl Kochlearinio implanto, BAHA įsriegiamojo kaulinio implanto, vidurinės ausies klausos sistemos ir atsarginio šių</text:span><text:span text:style-name="T799"><text:s/>medicinos pagalbos priemonių procesoriaus įsigijimo išlaidų kompensavimo Privalomojo sveikatos draudimo fondo biudžeto lėšomis tvarkos aprašo bei šių medicinos pagalbos priemonių bazinių kainų tvirtinimo" pakeitimo</text:span></text:p>
      <text:p text:style-name="P800"/>
      <text:p text:style-name="P801"><text:span text:style-name="T802">3.</text:span></text:p>
      <text:p text:style-name="P803"><text:span text:style-name="T804">Lietuvos Respublikos sveikatos apsau</text:span><text:span text:style-name="T805">gos ministerija, Įsakymas</text:span></text:p>
      <text:p text:style-name="P806"><text:span text:style-name="T807">Nr.<text:s/></text:span><text:a xlink:href="https://www.e-tar.lt/portal/legalAct.html?documentId=f0de6860474211e6bd3bfefc575ccac4" office:target-frame-name="_top" xlink:show="replace"><text:span text:style-name="T808">V-921</text:span></text:a><text:span text:style-name="T809">, 2016-07-11, paskelbta TAR 2016-07-11, i. k. 2016-19761</text:span></text:p>
      <text:p text:style-name="P810"><text:span text:style-name="T811">Dėl Lietuvos Respublikos sveikatos apsaugos ministro 2012 m. vasar</text:span><text:span text:style-name="T812">io 29 d. įsakymo Nr. V-164 ,,Dėl Kochlearinio implanto, BAHA įsriegiamojo kaulinio implanto, vidurinės ausies klausos sistemos ir atsarginio šių medicinos pagalbos priemonių procesoriaus įsigijimo išlaidų kompensavimo Privalomojo sveikatos draudimo fondo b</text:span><text:span text:style-name="T813">iudžeto lėšomis tvarkos aprašo bei šių medicinos pagalbos priemonių bazinių kainų tvirtinimo“ pakeitimo</text:span></text:p>
      <text:p text:style-name="P814"/>
      <text:p text:style-name="P815"><text:span text:style-name="T816">4.</text:span></text:p>
      <text:p text:style-name="P817"><text:span text:style-name="T818">Lietuvos Respublikos sveikatos apsaugos ministerija, Įsakymas</text:span></text:p>
      <text:p text:style-name="P819"><text:span text:style-name="T820">Nr.<text:s/></text:span><text:a xlink:href="https://www.e-tar.lt/portal/legalAct.html?documentId=ed7de0607ffa11e6b969d7ae07280e89" office:target-frame-name="_top" xlink:show="replace"><text:span text:style-name="T821">V-1091</text:span></text:a><text:span text:style-name="T822">, 2016-09-16, paskelbta TAR 2016-09-21, i. k. 2016-23857</text:span></text:p>
      <text:p text:style-name="P823"><text:span text:style-name="T824">Dėl Lietuvos Respublikos sveikatos apsaugos ministro 2012 m. vasario 29 d. įsakymo Nr. V-164 ,,Dėl Kochlearinio implanto, BAHA įsriegiamojo kaulinio implanto, vidurinės ausies k</text:span><text:span text:style-name="T825">lausos sistemos ir atsarginio šių medicinos pagalbos priemonių procesoriaus įsigijimo išlaidų kompensavimo Privalomojo sveikatos draudimo fondo biudžeto lėšomis tvarkos aprašo bei šių medicinos pagalbos priemonių bazinių kainų tvirtinimo“ pakeitimo</text:span></text:p>
      <text:p text:style-name="P826"/>
      <text:p text:style-name="P827"><text:span text:style-name="T828">5.</text:span></text:p>
      <text:p text:style-name="P829"><text:span text:style-name="T830">Lietuvos Respublikos sveikatos apsaugos ministerija, Įsakymas</text:span></text:p>
      <text:p text:style-name="P831"><text:span text:style-name="T832">Nr.<text:s/></text:span><text:a xlink:href="https://www.e-tar.lt/portal/legalAct.html?documentId=9285b9f0243a11e78397ae072f58c508" office:target-frame-name="_top" xlink:show="replace"><text:span text:style-name="T833">V-422</text:span></text:a><text:span text:style-name="T834">, 2017-04-13, paskelbta TAR 2017-04-19, i. k. 2017-06553</text:span></text:p>
      <text:p text:style-name="P835"><text:span text:style-name="T836">Dėl Lietuvos Respublikos sveik</text:span><text:span text:style-name="T837">atos apsaugos ministro 2012 m. vasario 29 d. įsakymo Nr. V-164 ,,Dėl Kochlearinio implanto, BAHA įsriegiamojo kaulinio implanto, vidurinės ausies klausos sistemos ir atsarginio šių medicinos pagalbos priemonių procesoriaus įsigijimo išlaidų kompensavimo Pr</text:span><text:span text:style-name="T838">ivalomojo sveikatos draudimo fondo biudžeto lėšomis tvarkos aprašo bei šių medicinos pagalbos priemonių bazinių kainų tvirtinimo“ pakeitimo</text:span></text:p>
      <text:p text:style-name="P839"/>
      <text:p text:style-name="P840"><text:span text:style-name="T841">6.</text:span></text:p>
      <text:p text:style-name="P842"><text:span text:style-name="T843">Lietuvos Respublikos sveikatos apsaugos ministerija, Įsakymas</text:span></text:p>
      <text:p text:style-name="P844"><text:span text:style-name="T845">Nr.<text:s/></text:span><text:a xlink:href="https://www.e-tar.lt/portal/legalAct.html?documentId=e175ab10796e11eab005936df725feed" office:target-frame-name="_top" xlink:show="replace"><text:span text:style-name="T846">V-747</text:span></text:a><text:span text:style-name="T847">, 2020-04-07, paskelbta TAR 2020-04-08, i. k. 2020-07324</text:span></text:p>
      <text:p text:style-name="P848"><text:span text:style-name="T849">Dėl Lietuvos Respublikos sveikatos apsaugos ministro 2012 m. vasario 29 d. įsakymo Nr. V-164 „Dėl Kochlearinio implanto, BAHA įsriegiamojo kau</text:span><text:span text:style-name="T850">linio implanto, vidurinės ausies klausos sistemos ir atsarginio šių medicinos pagalbos priemonių procesoriaus įsigijimo išlaidų kompensavimo Privalomojo sveikatos draudimo fondo biudžeto lėšomis tvarkos aprašo bei šių medicinos pagalbos priemonių bazinių k</text:span><text:span text:style-name="T851">ainų tvirtinimo“ pakeitimo</text:span></text:p>
      <text:p text:style-name="P852"/>
      <text:p text:style-name="P853"><text:span text:style-name="T854">7.</text:span></text:p>
      <text:p text:style-name="P855"><text:span text:style-name="T856">Lietuvos Respublikos sveikatos apsaugos ministerija, Įsakymas</text:span></text:p>
      <text:p text:style-name="P857"><text:span text:style-name="T858">Nr.<text:s/></text:span><text:a xlink:href="https://www.e-tar.lt/portal/legalAct.html?documentId=45b36450202711ebb0038a8cd8ff585f" office:target-frame-name="_top" xlink:show="replace"><text:span text:style-name="T859">V-2516</text:span></text:a><text:span text:style-name="T860">, 2020-11-06, paskelbta TAR 2020-11-06, i. k.<text:s/></text:span><text:span text:style-name="T861">2020-23362</text:span></text:p>
      <text:p text:style-name="P862"><text:span text:style-name="T863">Dėl Lietuvos Respublikos sveikatos apsaugos ministro 2012 m. vasario 29 d. įsakymo Nr. V-164 „Dėl Kochlearinio implanto, BAHA įsriegiamojo kaulinio implanto, vidurinės ausies klausos sistemos ir atsarginio šių medicinos pagalbos priemonių proces</text:span><text:span text:style-name="T864">oriaus įsigijimo išlaidų kompensavimo Privalomojo sveikatos draudimo fondo biudžeto lėšomis tvarkos aprašo bei šių medicinos pagalbos priemonių bazinių kainų tvirtinimo“ pakeitimo</text:span></text:p>
      <text:p text:style-name="P865"/>
      <text:p text:style-name="P866"><text:span text:style-name="T867">8.</text:span></text:p>
      <text:p text:style-name="P868"><text:span text:style-name="T869">Lietuvos Respublikos sveikatos apsaugos ministerija, Įsakymas</text:span></text:p>
      <text:p text:style-name="P870"><text:span text:style-name="T871">Nr.<text:s/></text:span><text:a xlink:href="https://www.e-tar.lt/portal/legalAct.html?documentId=7ff3c5b0056911ec9f09e7df20500045" office:target-frame-name="_top" xlink:show="replace"><text:span text:style-name="T872">V-1932</text:span></text:a><text:span text:style-name="T873">, 2021-08-25, paskelbta TAR 2021-08-25, i. k. 2021-17882</text:span></text:p>
      <text:p text:style-name="P874"><text:span text:style-name="T875">Dėl Lietuvos Respublikos sveikatos apsaugos ministro 2012 m. vasario 29 d. įsakymo Nr. V-164 „Dėl Koc</text:span><text:span text:style-name="T876">hlearinio implanto, BAHA įsriegiamojo kaulinio implanto, vidurinės ausies klausos sistemos ir atsarginio šių medicinos pagalbos priemonių procesoriaus įsigijimo išlaidų kompensavimo privalomojo sveikatos draudimo fondo biudžeto lėšomis tvarkos aprašo bei š</text:span><text:span text:style-name="T877">ių medicinos pagalbos priemonių bazinių kainų tvirtinimo“ pakeitimo</text:span></text:p>
      <text:p text:style-name="P878"/>
      <text:p text:style-name="P879"><text:span text:style-name="T880">9.</text:span></text:p>
      <text:p text:style-name="P881"><text:span text:style-name="T882">Lietuvos Respublikos sveikatos apsaugos ministerija, Įsakymas</text:span></text:p>
      <text:p text:style-name="P883"><text:span text:style-name="T884">Nr.<text:s/></text:span><text:a xlink:href="https://www.e-tar.lt/portal/legalAct.html?documentId=7f0a8270f11011ee9f5b8ffa077f9188" office:target-frame-name="_top" xlink:show="replace"><text:span text:style-name="T885">V-360</text:span></text:a><text:span text:style-name="T886">, 2024-04-02, p</text:span><text:span text:style-name="T887">askelbta TAR 2024-04-02, i. k. 2024-06138</text:span></text:p>
      <text:p text:style-name="P888"><text:span text:style-name="T889">Dėl Lietuvos Respublikos sveikatos apsaugos ministro 2012 m. vasario 29 d. įsakymo Nr. V-164 „Dėl Kochlearinio implanto, BAHA įsriegiamojo kaulinio implanto, vidurinės ausies klausos sistemos ir atsarginio šių medi</text:span><text:span text:style-name="T890">cinos pagalbos priemonių procesoriaus įsigijimo išlaidų kompensavimo Privalomojo sveikatos draudimo fondo biudžeto lėšomis tvarkos aprašo bei šių medicinos pagalbos priemonių bazinių kainų tvirtini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6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widows="0" fo:orphans="0">
        <style:tab-stops>
          <style:tab-stop style:type="center" style:position="3.3465in"/>
          <style:tab-stop style:type="right" style:position="6.693in"/>
        </style:tab-stops>
      </style:paragraph-properties>
    </style:style>
    <style:style style:name="P63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4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3"><draw:frame draw:style-name="F164" text:anchor-type="paragraph" svg:y="0.0006in" draw:z-index="0"><draw:text-box fo:min-height="0in" fo:min-width="0in"><text:p text:style-name="P162"><text:span text:style-name="T165"><text:page-number text:fixed="false">3</text:page-number></text:span></text:p></draw:text-box></draw:frame></text:p>
      </style:header>
      <style:footer>
        <text:p text:style-name="P166"/>
      </style:footer>
    </style:master-page>
    <style:master-page style:next-style-name="MP1" style:name="MPF1" style:page-layout-name="PL1">
      <style:header>
        <text:p text:style-name="P167"/>
      </style:header>
      <style:footer>
        <text:p text:style-name="P168"/>
      </style:footer>
    </style:master-page>
    <style:master-page style:name="MP2" style:page-layout-name="PL2">
      <style:header>
        <text:p text:style-name="P636"><draw:frame draw:style-name="F637" text:anchor-type="paragraph" svg:y="0.0006in" draw:z-index="0"><draw:text-box fo:min-height="0in" fo:min-width="0in"><text:p text:style-name="P635"><text:span text:style-name="T638"><text:page-number text:fixed="false">3</text:page-number></text:span></text:p></draw:text-box></draw:frame></text:p>
      </style:header>
      <style:footer>
        <text:p text:style-name="P639"/>
      </style:footer>
    </style:master-page>
    <style:master-page style:next-style-name="MP2" style:name="MPF2" style:page-layout-name="PL2">
      <style:header>
        <text:p text:style-name="P640"/>
      </style:header>
      <style:footer>
        <text:p text:style-name="P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4-05T12:54:00Z</meta:creation-date>
    <dc:date>2024-04-05T12:54:00Z</dc:date>
    <meta:template xlink:href="Normal.dotm" xlink:type="simple"/>
    <meta:editing-cycles>2</meta:editing-cycles>
    <meta:editing-duration>PT0S</meta:editing-duration>
    <meta:document-statistic meta:page-count="3" meta:paragraph-count="841" meta:word-count="5287" meta:character-count="37021" meta:row-count="1206" meta:non-whitespace-character-count="32575"/>
  </office:meta>
</office:document-meta>
</file>