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in"/>
          <style:tab-stop style:type="left" style:position="4.4618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justify" fo:text-indent="0.3937in"/>
      <style:text-properties fo:font-weight="bold" style:font-weight-asian="bold" style:font-size-complex="12pt"/>
    </style:style>
    <style:style style:name="P120"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66"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69"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70"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71"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72"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73"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fo:text-indent="0.3937in"/>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fo:text-indent="0.3937in"/>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2958in"/>
        </style:tab-stops>
      </style:paragraph-properties>
    </style:style>
    <style:style style:name="P284" style:parent-style-name="Normal" style:family="paragraph">
      <style:paragraph-properties fo:text-align="justify" fo:text-indent="0.3937in"/>
      <style:text-properties fo:font-weight="bold" style:font-weight-asian="bold" fo:font-style="italic" style:font-style-asian="italic" style:font-size-complex="12pt" fo:background-color="#00FFFF"/>
    </style:style>
    <style:style style:name="P285" style:parent-style-name="Normal" style:family="paragraph">
      <style:paragraph-properties fo:text-align="justify" fo:text-indent="0.3937in"/>
      <style:text-properties fo:font-weight="bold" style:font-weight-asian="bold"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tab-stops>
          <style:tab-stop style:type="left" style:position="0.2958in"/>
        </style:tab-stops>
      </style:paragraph-properties>
    </style:style>
    <style:style style:name="P288" style:parent-style-name="Normal" style:family="paragraph">
      <style:paragraph-properties fo:text-align="justify" fo:text-indent="0.3937in">
        <style:tab-stops>
          <style:tab-stop style:type="left" style:position="0.2958in"/>
        </style:tab-stops>
      </style:paragraph-properties>
    </style:style>
    <style:style style:name="P289" style:parent-style-name="Normal" style:family="paragraph">
      <style:paragraph-properties fo:text-align="justify" fo:text-indent="0.3937in">
        <style:tab-stops>
          <style:tab-stop style:type="left" style:position="0.2958in"/>
        </style:tab-stops>
      </style:paragraph-properties>
    </style:style>
    <style:style style:name="P290" style:parent-style-name="Normal" style:family="paragraph">
      <style:paragraph-properties fo:text-align="justify" fo:text-indent="0.3937in">
        <style:tab-stops>
          <style:tab-stop style:type="left" style:position="0.2958in"/>
        </style:tab-stops>
      </style:paragraph-properties>
    </style:style>
    <style:style style:name="P291" style:parent-style-name="Normal" style:family="paragraph">
      <style:paragraph-properties fo:text-align="justify" fo:text-indent="0.3937in">
        <style:tab-stops>
          <style:tab-stop style:type="left" style:position="0.2958in"/>
        </style:tab-stops>
      </style:paragraph-properties>
    </style:style>
    <style:style style:name="P292" style:parent-style-name="Normal" style:family="paragraph">
      <style:paragraph-properties fo:text-align="justify" fo:text-indent="0.3937in">
        <style:tab-stops>
          <style:tab-stop style:type="left" style:position="0.2958in"/>
        </style:tab-stops>
      </style:paragraph-properties>
    </style:style>
    <style:style style:name="P293" style:parent-style-name="Normal" style:family="paragraph">
      <style:paragraph-properties fo:text-align="justify" fo:text-indent="0.3937in">
        <style:tab-stops>
          <style:tab-stop style:type="left" style:position="0.2958in"/>
        </style:tab-stops>
      </style:paragraph-properties>
    </style:style>
    <style:style style:name="P294" style:parent-style-name="Normal" style:family="paragraph">
      <style:paragraph-properties fo:text-align="justify" fo:text-indent="0.3937in">
        <style:tab-stops>
          <style:tab-stop style:type="left" style:position="0.2958in"/>
        </style:tab-stops>
      </style:paragraph-properties>
    </style:style>
    <style:style style:name="P295" style:parent-style-name="Normal" style:family="paragraph">
      <style:paragraph-properties fo:text-align="justify" fo:text-indent="0.3937in">
        <style:tab-stops>
          <style:tab-stop style:type="left" style:position="0.2958in"/>
        </style:tab-stops>
      </style:paragraph-properties>
    </style:style>
    <style:style style:name="T296" style:parent-style-name="DefaultParagraphFont" style:family="text">
      <style:text-properties fo:font-style="italic" style:font-style-asian="italic"/>
    </style:style>
    <style:style style:name="T297" style:parent-style-name="DefaultParagraphFont" style:family="text">
      <style:text-properties style:text-position="sub 66.6%"/>
    </style:style>
    <style:style style:name="P298" style:parent-style-name="Normal" style:family="paragraph">
      <style:paragraph-properties fo:text-align="justify" fo:text-indent="0.3937in">
        <style:tab-stops>
          <style:tab-stop style:type="left" style:position="0.2958in"/>
        </style:tab-stops>
      </style:paragraph-properties>
    </style:style>
    <style:style style:name="P299" style:parent-style-name="Normal" style:family="paragraph">
      <style:paragraph-properties fo:text-align="justify" fo:text-indent="0.3937in">
        <style:tab-stops>
          <style:tab-stop style:type="left" style:position="0.2958in"/>
        </style:tab-stops>
      </style:paragraph-properties>
    </style:style>
    <style:style style:name="T300" style:parent-style-name="DefaultParagraphFont" style:family="text">
      <style:text-properties style:text-position="-140% 100%"/>
    </style:style>
    <style:style style:name="T301" style:parent-style-name="DefaultParagraphFont" style:family="text">
      <style:text-properties text:display="none"/>
    </style:style>
    <style:style style:name="P302" style:parent-style-name="Normal" style:family="paragraph">
      <style:paragraph-properties fo:text-align="justify" fo:text-indent="0.3937in">
        <style:tab-stops>
          <style:tab-stop style:type="left" style:position="0.2958in"/>
        </style:tab-stops>
      </style:paragraph-properties>
    </style:style>
    <style:style style:name="T303" style:parent-style-name="DefaultParagraphFont" style:family="text">
      <style:text-properties fo:font-style="italic" style:font-style-asian="italic"/>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tab-stops>
          <style:tab-stop style:type="left" style:position="0.2958in"/>
        </style:tab-stops>
      </style:paragraph-properties>
    </style:style>
    <style:style style:name="P306" style:parent-style-name="Normal" style:family="paragraph">
      <style:paragraph-properties fo:text-align="justify" fo:text-indent="0.3937in">
        <style:tab-stops>
          <style:tab-stop style:type="left" style:position="0.2958in"/>
        </style:tab-stops>
      </style:paragraph-properties>
    </style:style>
    <style:style style:name="T307" style:parent-style-name="DefaultParagraphFont" style:family="text">
      <style:text-properties style:text-position="-140% 100%"/>
    </style:style>
    <style:style style:name="T308" style:parent-style-name="DefaultParagraphFont" style:family="text">
      <style:text-properties text:display="none"/>
    </style:style>
    <style:style style:name="P309" style:parent-style-name="Normal" style:family="paragraph">
      <style:paragraph-properties fo:text-align="justify" fo:text-indent="0.3937in">
        <style:tab-stops>
          <style:tab-stop style:type="left" style:position="0.2958in"/>
        </style:tab-stops>
      </style:paragraph-properties>
    </style:style>
    <style:style style:name="T310" style:parent-style-name="DefaultParagraphFont" style:family="text">
      <style:text-properties style:text-position="sub 66.6%"/>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style:text-position="sub 66.6%"/>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text-position="sub 66.6%"/>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tab-stops>
          <style:tab-stop style:type="left" style:position="0.2958in"/>
        </style:tab-stops>
      </style:paragraph-properties>
    </style:style>
    <style:style style:name="P319" style:parent-style-name="Normal" style:family="paragraph">
      <style:paragraph-properties fo:text-align="justify" fo:text-indent="0.3937in">
        <style:tab-stops>
          <style:tab-stop style:type="left" style:position="0.2958in"/>
        </style:tab-stops>
      </style:paragraph-properties>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text-position="sub 66.6%"/>
    </style:style>
    <style:style style:name="P324" style:parent-style-name="Normal" style:family="paragraph">
      <style:paragraph-properties fo:text-align="justify" fo:text-indent="0.3937in">
        <style:tab-stops>
          <style:tab-stop style:type="left" style:position="0.2958in"/>
        </style:tab-stops>
      </style:paragraph-properties>
    </style:style>
    <style:style style:name="P325" style:parent-style-name="Normal" style:family="paragraph">
      <style:paragraph-properties fo:text-align="justify" fo:text-indent="0.3937in">
        <style:tab-stops>
          <style:tab-stop style:type="left" style:position="0.2958in"/>
        </style:tab-stops>
      </style:paragraph-properties>
    </style:style>
    <style:style style:name="T326" style:parent-style-name="DefaultParagraphFont" style:family="text">
      <style:text-properties style:text-position="sub 66.6%"/>
    </style:style>
    <style:style style:name="T327" style:parent-style-name="DefaultParagraphFont" style:family="text">
      <style:text-properties fo:font-style="italic" style:font-style-asian="italic"/>
    </style:style>
    <style:style style:name="T328" style:parent-style-name="DefaultParagraphFont" style:family="text">
      <style:text-properties style:text-position="sub 66.6%"/>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position="sub 66.6%"/>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tab-stops>
          <style:tab-stop style:type="left" style:position="0.2958in"/>
        </style:tab-stops>
      </style:paragraph-properties>
    </style:style>
    <style:style style:name="P334" style:parent-style-name="Normal" style:family="paragraph">
      <style:paragraph-properties fo:text-align="justify" fo:text-indent="0.3937in">
        <style:tab-stops>
          <style:tab-stop style:type="left" style:position="0.2958in"/>
        </style:tab-stops>
      </style:paragraph-properties>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text-position="sub 66.6%"/>
    </style:style>
    <style:style style:name="P339" style:parent-style-name="Normal" style:family="paragraph">
      <style:paragraph-properties fo:text-align="justify" fo:text-indent="0.3937in">
        <style:tab-stops>
          <style:tab-stop style:type="left" style:position="0.2958in"/>
        </style:tab-stops>
      </style:paragraph-properties>
    </style:style>
    <style:style style:name="P340" style:parent-style-name="Normal" style:family="paragraph">
      <style:paragraph-properties fo:text-align="justify" fo:text-indent="0.3937in">
        <style:tab-stops>
          <style:tab-stop style:type="left" style:position="0.2958in"/>
        </style:tab-stops>
      </style:paragraph-properties>
    </style:style>
    <style:style style:name="P341" style:parent-style-name="Normal" style:family="paragraph">
      <style:paragraph-properties fo:text-align="justify" fo:text-indent="0.3937in"/>
      <style:text-properties style:font-weight-complex="bold" fo:text-transform="uppercase" style:font-size-complex="12pt"/>
    </style:style>
    <style:style style:name="P342" style:parent-style-name="Normal" style:family="paragraph">
      <style:paragraph-properties fo:text-align="justify" fo:text-indent="0.3937in"/>
      <style:text-properties fo:font-weight="bold" style:font-weight-asian="bold"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3937in">
        <style:tab-stops>
          <style:tab-stop style:type="left" style:position="0.2958in"/>
        </style:tab-stops>
      </style:paragraph-propertie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style>
    <style:style style:name="P350" style:parent-style-name="Normal" style:family="paragraph">
      <style:paragraph-properties fo:keep-with-next="always" fo:text-align="en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TableColumn355" style:family="table-column">
      <style:table-column-properties style:column-width="0.4673in" style:use-optimal-column-width="false"/>
    </style:style>
    <style:style style:name="TableColumn356" style:family="table-column">
      <style:table-column-properties style:column-width="2.0687in" style:use-optimal-column-width="false"/>
    </style:style>
    <style:style style:name="TableColumn357" style:family="table-column">
      <style:table-column-properties style:column-width="1.5736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7763in" style:use-optimal-column-width="false"/>
    </style:style>
    <style:style style:name="TableColumn360" style:family="table-column">
      <style:table-column-properties style:column-width="0.9166in" style:use-optimal-column-width="false"/>
    </style:style>
    <style:style style:name="Table354" style:family="table">
      <style:table-properties style:width="6.4916in" fo:margin-left="0in" table:align="lef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text-align="center"/>
      <style:text-properties fo:letter-spacing="-0.0027in"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text-align="center"/>
      <style:text-properties fo:font-size="11pt" style:font-size-asian="11pt"/>
    </style:style>
    <style:style style:name="P368" style:parent-style-name="Normal" style:family="paragraph">
      <style:paragraph-properties fo:keep-with-next="always" fo:text-align="center"/>
    </style:style>
    <style:style style:name="T369" style:parent-style-name="DefaultParagraphFont" style:family="text">
      <style:text-properties style:font-weight-complex="bold"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text-align="center">
        <style:tab-stops>
          <style:tab-stop style:type="left" style:position="0.1388in"/>
        </style:tab-stops>
      </style:paragraph-properties>
      <style:text-properties fo:font-size="11pt" style:font-size-asian="11pt"/>
    </style:style>
    <style:style style:name="P374" style:parent-style-name="Normal" style:family="paragraph">
      <style:paragraph-properties fo:keep-with-next="always" fo:text-align="center">
        <style:tab-stops>
          <style:tab-stop style:type="left" style:position="0.1388in"/>
        </style:tab-stops>
      </style:paragraph-properties>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text-align="center"/>
      <style:text-properties fo:font-size="11pt" style:font-size-asian="11pt"/>
    </style:style>
    <style:style style:name="P377" style:parent-style-name="Normal" style:family="paragraph">
      <style:paragraph-properties fo:keep-with-next="always" fo:text-align="center"/>
      <style:text-properties fo:font-style="italic" style:font-style-asian="italic"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1pt" style:font-size-asian="11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1pt" style:font-size-asian="11pt"/>
    </style:style>
    <style:style style:name="T396" style:parent-style-name="DefaultParagraphFont" style:family="text">
      <style:text-properties fo:font-style="italic" style:font-style-asian="italic" fo:font-size="11pt" style:font-size-asian="11pt"/>
    </style:style>
    <style:style style:name="T397" style:parent-style-name="DefaultParagraphFont" style:family="text">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tyle="italic" style:font-style-asian="italic"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tyle="italic" style:font-style-asian="italic"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tyle="italic" style:font-style-asian="italic"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tyle="italic" style:font-style-asian="italic"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tyle="italic" style:font-style-asian="italic"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tyle="italic" style:font-style-asian="italic" fo:font-size="11pt" style:font-size-asian="11pt"/>
    </style:style>
    <style:style style:name="T470" style:parent-style-name="DefaultParagraphFont" style:family="text">
      <style:text-properties fo:font-style="italic" style:font-style-asian="italic"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tyle="italic" style:font-style-asian="italic"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tyle="italic" style:font-style-asian="italic"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fo:font-size="11pt" style:font-size-asian="11pt"/>
    </style:style>
    <style:style style:name="T509" style:parent-style-name="DefaultParagraphFont" style:family="text">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tyle="italic" style:font-style-asian="italic"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tyle="italic" style:font-style-asian="italic"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tyle="italic" style:font-style-asian="italic"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tyle="italic" style:font-style-asian="italic"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tyle="italic" style:font-style-asian="italic" fo:font-size="11pt" style:font-size-asian="11pt"/>
    </style:style>
    <style:style style:name="T569" style:parent-style-name="DefaultParagraphFont" style:family="text">
      <style:text-properties fo:font-style="italic" style:font-style-asian="italic"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tyle="italic" style:font-style-asian="italic"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tyle="italic" style:font-style-asian="italic"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tyle="italic" style:font-style-asian="italic"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tyle="italic" style:font-style-asian="italic"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tyle="italic" style:font-style-asian="italic"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tyle="italic" style:font-style-asian="italic"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tyle="italic" style:font-style-asian="italic" fo:font-size="11pt" style:font-size-asian="11pt"/>
    </style:style>
    <style:style style:name="T668" style:parent-style-name="DefaultParagraphFont" style:family="text">
      <style:text-properties fo:font-style="italic" style:font-style-asian="italic"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tyle="italic" style:font-style-asian="italic"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tyle="italic" style:font-style-asian="italic"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tyle="italic" style:font-style-asian="italic"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tyle="italic" style:font-style-asian="italic"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in"/>
          <style:tab-stop style:type="left" style:position="4.461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tyle="italic" style:font-style-asian="italic"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tyle="italic" style:font-style-asian="italic"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tyle="italic" style:font-style-asian="italic"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tyle="italic" style:font-style-asian="italic"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tyle="italic" style:font-style-asian="italic"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tyle="italic" style:font-style-asian="italic"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fo:font-size="11pt" style:font-size-asian="11pt"/>
    </style:style>
    <style:style style:name="T832" style:parent-style-name="DefaultParagraphFont" style:family="text">
      <style:text-properties fo:font-style="italic" style:font-style-asian="italic"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tyle="italic" style:font-style-asian="italic"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tyle="italic" style:font-style-asian="italic"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fo:font-size="11pt" style:font-size-asian="11pt"/>
    </style:style>
    <style:style style:name="T861" style:parent-style-name="DefaultParagraphFont" style:family="text">
      <style:text-properties fo:font-style="italic" style:font-style-asian="italic"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tyle="italic" style:font-style-asian="italic"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tyle="italic" style:font-style-asian="italic"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1pt" style:font-size-asian="11pt"/>
    </style:style>
    <style:style style:name="T890" style:parent-style-name="DefaultParagraphFont" style:family="text">
      <style:text-properties fo:font-style="italic" style:font-style-asian="italic"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tyle="italic" style:font-style-asian="italic"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1pt" style:font-size-asian="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tyle="italic" style:font-style-asian="italic"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tyle="italic" style:font-style-asian="italic"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tyle="italic" style:font-style-asian="italic"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letter-spacing="-0.0013in" fo:font-size="11pt" style:font-size-asian="11pt"/>
    </style:style>
    <style:style style:name="T993" style:parent-style-name="DefaultParagraphFont" style:family="text">
      <style:text-properties fo:font-style="italic" style:font-style-asian="italic" fo:letter-spacing="-0.0013in" fo:font-size="11pt" style:font-size-asian="11pt"/>
    </style:style>
    <style:style style:name="T994" style:parent-style-name="DefaultParagraphFont" style:family="text">
      <style:text-properties fo:font-style="italic" style:font-style-asian="italic" fo:font-size="11pt" style:font-size-asian="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tyle="italic" style:font-style-asian="italic" fo:font-size="11pt" style:font-size-asian="11pt"/>
    </style:style>
    <style:style style:name="T997" style:parent-style-name="DefaultParagraphFont" style:family="text">
      <style:text-properties fo:font-style="italic" style:font-style-asian="italic"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tab-stops>
          <style:tab-stop style:type="left" style:position="0.2958in"/>
        </style:tab-stops>
      </style:paragraph-properties>
    </style:style>
    <style:style style:name="P1013" style:parent-style-name="Normal" style:family="paragraph">
      <style:paragraph-properties fo:text-align="justify" fo:text-indent="0.3937in">
        <style:tab-stops>
          <style:tab-stop style:type="left" style:position="0.2958in"/>
        </style:tab-stops>
      </style:paragraph-properties>
    </style:style>
    <style:style style:name="P1014" style:parent-style-name="Normal" style:family="paragraph">
      <style:paragraph-properties fo:text-align="justify" fo:text-indent="0.3937in">
        <style:tab-stops>
          <style:tab-stop style:type="left" style:position="0.2958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style:font-size-complex="12pt"/>
    </style:style>
    <style:style style:name="T1022" style:parent-style-name="DefaultParagraphFont" style:family="text">
      <style:text-properties fo:font-weight="bold" style:font-weight-asian="bold" style:font-weight-complex="bold" fo:text-transform="uppercase" style:font-size-complex="12pt"/>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justify" fo:text-indent="0.2166in"/>
      <style:text-properties style:font-size-complex="12pt"/>
    </style:style>
    <style:style style:name="P10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P1067" style:parent-style-name="Normal" style:family="paragraph">
      <style:paragraph-properties fo:break-before="page" fo:margin-left="3.5in" fo:text-indent="0.043in">
        <style:tab-stops/>
      </style:paragraph-properties>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margin-right="-0.1034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margin-right="-0.1034in"/>
    </style:style>
    <style:style style:name="TableColumn1079" style:family="table-column">
      <style:table-column-properties style:column-width="0.6437in"/>
    </style:style>
    <style:style style:name="TableColumn1080" style:family="table-column">
      <style:table-column-properties style:column-width="2.6694in"/>
    </style:style>
    <style:style style:name="TableColumn1081" style:family="table-column">
      <style:table-column-properties style:column-width="3.1368in"/>
    </style:style>
    <style:style style:name="Table1078" style:family="table">
      <style:table-properties style:width="6.45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1pt" style:font-size-asian="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weight-complex="bold" fo:color="#000000" fo:font-size="11pt" style:font-size-asian="11pt"/>
    </style:style>
    <style:style style:name="T1094" style:parent-style-name="DefaultParagraphFont" style:family="text">
      <style:text-properties style:font-weight-complex="bold"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style:font-weight-complex="bold" fo:color="#000000" fo:font-size="11pt" style:font-size-asian="11pt"/>
    </style:style>
    <style:style style:name="T1097" style:parent-style-name="DefaultParagraphFont" style:family="text">
      <style:text-properties style:font-weight-complex="bold" fo:color="#000000" fo:font-size="11pt" style:font-size-asian="11pt"/>
    </style:style>
    <style:style style:name="T1098" style:parent-style-name="DefaultParagraphFont" style:family="text">
      <style:text-properties style:font-weight-complex="bold" fo:color="#000000" fo:font-size="11pt" style:font-size-asian="11pt"/>
    </style:style>
    <style:style style:name="T1099" style:parent-style-name="DefaultParagraphFont" style:family="text">
      <style:text-properties style:font-weight-complex="bold" fo:color="#000000" fo:font-size="11pt" style:font-size-asian="11pt"/>
    </style:style>
    <style:style style:name="T1100" style:parent-style-name="DefaultParagraphFont" style:family="text">
      <style:text-properties style:font-weight-complex="bold" fo:color="#000000" fo:font-size="11pt" style:font-size-asian="11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fo:font-style="italic" style:font-style-asian="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fo:font-size="11pt" style:font-size-asian="11pt"/>
    </style:style>
    <style:style style:name="T1108" style:parent-style-name="DefaultParagraphFont" style:family="text">
      <style:text-properties fo:font-style="italic" style:font-style-asian="italic" fo:font-size="11pt" style:font-size-asian="11pt"/>
    </style:style>
    <style:style style:name="T1109" style:parent-style-name="DefaultParagraphFont" style:family="text">
      <style:text-properties fo:font-size="11pt" style:font-size-asian="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fo:font-size="11pt" style:font-size-asian="11pt"/>
    </style:style>
    <style:style style:name="T1123" style:parent-style-name="DefaultParagraphFont" style:family="text">
      <style:text-properties fo:font-style="italic" style:font-style-asian="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letter-spacing="-0.0013in" fo:font-size="11pt" style:font-size-asian="11pt"/>
    </style:style>
    <style:style style:name="T1129" style:parent-style-name="DefaultParagraphFont" style:family="text">
      <style:text-properties fo:font-style="italic" style:font-style-asian="italic" fo:letter-spacing="-0.0013in" fo:font-size="11pt" style:font-size-asian="11pt"/>
    </style:style>
    <style:style style:name="T1130" style:parent-style-name="DefaultParagraphFont" style:family="text">
      <style:text-properties fo:letter-spacing="-0.0013in" fo:font-size="11pt" style:font-size-asian="11pt"/>
    </style:style>
    <style:style style:name="T1131" style:parent-style-name="DefaultParagraphFont" style:family="text">
      <style:text-properties fo:letter-spacing="-0.0013in" fo:font-size="11pt" style:font-size-asian="11pt"/>
    </style:style>
    <style:style style:name="T1132" style:parent-style-name="DefaultParagraphFont" style:family="text">
      <style:text-properties fo:letter-spacing="-0.0013in" fo:font-size="11pt" style:font-size-asian="11pt"/>
    </style:style>
    <style:style style:name="T1133" style:parent-style-name="DefaultParagraphFont" style:family="text">
      <style:text-properties fo:letter-spacing="-0.0013in" fo:font-size="11pt" style:font-size-asian="11pt"/>
    </style:style>
    <style:style style:name="TableRow1134" style:family="table-row">
      <style:table-row-properties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1pt" style:font-size-asian="11pt"/>
    </style:style>
    <style:style style:name="T1139" style:parent-style-name="DefaultParagraphFont" style:family="text">
      <style:text-properties style:font-weight-complex="bold" fo:color="#000000" fo:font-size="11pt" style:font-size-asian="11pt"/>
    </style:style>
    <style:style style:name="T1140" style:parent-style-name="DefaultParagraphFont" style:family="text">
      <style:text-properties style:font-weight-complex="bold" fo:color="#000000"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fo:font-size="11pt" style:font-size-asian="11pt"/>
    </style:style>
    <style:style style:name="T1147" style:parent-style-name="DefaultParagraphFont" style:family="text">
      <style:text-properties fo:font-style="italic" style:font-style-asian="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ableRow1152" style:family="table-row">
      <style:table-row-properties style:min-row-height="0.4159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left="-0.5409in" fo:margin-right="-0.1034in" fo:text-indent="0.5909in">
        <style:tab-stops/>
      </style:paragraph-properties>
    </style:style>
    <style:style style:name="T1155" style:parent-style-name="DefaultParagraphFont" style:family="text">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fo:font-size="11pt" style:font-size-asian="11pt"/>
    </style:style>
    <style:style style:name="T1165" style:parent-style-name="DefaultParagraphFont" style:family="text">
      <style:text-properties fo:font-style="italic" style:font-style-asian="italic"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1pt" style:font-size-asian="11pt"/>
    </style:style>
    <style:style style:name="T1175" style:parent-style-name="DefaultParagraphFont" style:family="text">
      <style:text-properties fo:letter-spacing="-0.0041in" fo:font-size="11pt" style:font-size-asian="11pt"/>
    </style:style>
    <style:style style:name="T1176" style:parent-style-name="DefaultParagraphFont" style:family="text">
      <style:text-properties fo:font-style="italic" style:font-style-asian="italic" fo:letter-spacing="-0.0041in" fo:font-size="11pt" style:font-size-asian="11pt"/>
    </style:style>
    <style:style style:name="T1177" style:parent-style-name="DefaultParagraphFont" style:family="text">
      <style:text-properties fo:font-style="italic" style:font-style-asian="italic" fo:letter-spacing="-0.0041in" fo:font-size="11pt" style:font-size-asian="11pt"/>
    </style:style>
    <style:style style:name="T1178" style:parent-style-name="DefaultParagraphFont" style:family="text">
      <style:text-properties fo:letter-spacing="-0.0041in" fo:font-size="11pt" style:font-size-asian="11pt"/>
    </style:style>
    <style:style style:name="T1179" style:parent-style-name="DefaultParagraphFont" style:family="text">
      <style:text-properties fo:font-style="italic" style:font-style-asian="italic" fo:letter-spacing="-0.0041in" fo:font-size="11pt" style:font-size-asian="11pt"/>
    </style:style>
    <style:style style:name="T1180" style:parent-style-name="DefaultParagraphFont" style:family="text">
      <style:text-properties fo:font-style="italic" style:font-style-asian="italic" fo:font-size="11pt" style:font-size-asian="11pt"/>
    </style:style>
    <style:style style:name="T1181" style:parent-style-name="DefaultParagraphFont" style:family="text">
      <style:text-properties fo:font-style="italic" style:font-style-asian="italic" fo:letter-spacing="-0.0027in" fo:font-size="11pt" style:font-size-asian="11pt"/>
    </style:style>
    <style:style style:name="T1182" style:parent-style-name="DefaultParagraphFont" style:family="text">
      <style:text-properties fo:letter-spacing="-0.0027in" fo:font-size="11pt" style:font-size-asian="11pt"/>
    </style:style>
    <style:style style:name="T1183" style:parent-style-name="DefaultParagraphFont" style:family="text">
      <style:text-properties fo:letter-spacing="-0.0027in" fo:font-size="11pt" style:font-size-asian="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style>
    <style:style style:name="P1194" style:parent-style-name="Normal" style:family="paragraph">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fo:font-size="11pt" style:font-size-asian="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letter-spacing="-0.0027in" fo:font-size="11pt" style:font-size-asian="11pt"/>
    </style:style>
    <style:style style:name="T1208" style:parent-style-name="DefaultParagraphFont" style:family="text">
      <style:text-properties fo:letter-spacing="-0.0027in"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4pt" style:font-size-asian="4pt" style:font-size-complex="4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tyle="italic" style:font-style-asian="italic" fo:font-size="11pt" style:font-size-asian="11p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fo:font-size="11pt" style:font-size-asian="11pt"/>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tyle="italic" style:font-style-asian="italic" fo:font-size="11pt" style:font-size-asian="11pt"/>
    </style:style>
    <style:style style:name="TableRow1226" style:family="table-row">
      <style:table-row-properties style:min-row-height="2.007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fo:font-size="11pt" style:font-size-asian="11pt"/>
    </style:style>
    <style:style style:name="T1233" style:parent-style-name="DefaultParagraphFont" style:family="text">
      <style:text-properties fo:font-style="italic" style:font-style-asian="italic" fo:font-size="11pt" style:font-size-asian="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tyle="italic" style:font-style-asian="italic" fo:font-size="11pt" style:font-size-asian="11pt" style:font-size-complex="12pt"/>
    </style:style>
    <style:style style:name="P1238" style:parent-style-name="Normal" style:family="paragraph">
      <style:paragraph-properties fo:text-align="justify"/>
    </style:style>
    <style:style style:name="P123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3937in"/>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justify" fo:text-indent="0.3937in"/>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text-indent="0.3937in"/>
    </style:style>
    <style:style style:name="P1250" style:parent-style-name="Normal" style:family="paragraph">
      <style:text-properties style:font-name="Arial" style:font-name-complex="Arial" fo:font-size="10pt" style:font-size-asian="10pt"/>
    </style:style>
    <style:style style:name="P1251" style:parent-style-name="Normal" style:family="paragraph">
      <style:paragraph-properties fo:text-align="justify" fo:text-indent="0.3937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P1258" style:parent-style-name="Normal" style:family="paragraph">
      <style:paragraph-properties fo:break-before="page" fo:margin-left="3.5in" fo:text-indent="0.043in">
        <style:tab-stops/>
      </style:paragraph-properties>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align="justify">
        <style:tab-stops>
          <style:tab-stop style:type="left" style:position="0.5in"/>
          <style:tab-stop style:type="left" style:position="4.4618in"/>
        </style:tab-stops>
      </style:paragraph-properties>
    </style:style>
    <style:style style:name="P1263" style:parent-style-name="Normal" style:family="paragraph">
      <style:paragraph-properties fo:text-align="center">
        <style:tab-stops>
          <style:tab-stop style:type="left" style:position="0.5in"/>
          <style:tab-stop style:type="left" style:position="4.4618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tab-stops>
          <style:tab-stop style:type="left" style:position="0.5in"/>
          <style:tab-stop style:type="left" style:position="4.4618in"/>
        </style:tab-stops>
      </style:paragraph-properties>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style>
    <style:style style:name="P1269" style:parent-style-name="Normal" style:family="paragraph">
      <style:paragraph-properties fo:text-align="justify" fo:text-indent="0.3937in">
        <style:tab-stops>
          <style:tab-stop style:type="left" style:position="0.5in"/>
          <style:tab-stop style:type="left" style:position="4.4618in"/>
        </style:tab-stops>
      </style:paragraph-properties>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fo:letter-spacing="-0.0027in"/>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align="en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ableColumn1281" style:family="table-column">
      <style:table-column-properties style:column-width="0.3944in"/>
    </style:style>
    <style:style style:name="TableColumn1282" style:family="table-column">
      <style:table-column-properties style:column-width="2.7319in"/>
    </style:style>
    <style:style style:name="TableColumn1283" style:family="table-column">
      <style:table-column-properties style:column-width="3.3236in"/>
    </style:style>
    <style:style style:name="Table1280" style:family="table">
      <style:table-properties style:width="6.45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tyle="italic" style:font-style-asian="italic" fo:font-size="11pt" style:font-size-asian="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tyle="italic" style:font-style-asian="italic" fo:font-size="11pt" style:font-size-asian="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tyle="italic" style:font-style-asian="italic" fo:font-size="11pt" style:font-size-asian="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P1321" style:parent-style-name="Normal" style:family="paragraph">
      <style:paragraph-properties fo:text-align="en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ableColumn1325" style:family="table-column">
      <style:table-column-properties style:column-width="0.3986in"/>
    </style:style>
    <style:style style:name="TableColumn1326" style:family="table-column">
      <style:table-column-properties style:column-width="2.325in"/>
    </style:style>
    <style:style style:name="TableColumn1327" style:family="table-column">
      <style:table-column-properties style:column-width="1.3034in"/>
    </style:style>
    <style:style style:name="TableColumn1328" style:family="table-column">
      <style:table-column-properties style:column-width="1.3034in"/>
    </style:style>
    <style:style style:name="TableColumn1329" style:family="table-column">
      <style:table-column-properties style:column-width="1.143in"/>
    </style:style>
    <style:style style:name="Table1324" style:family="table">
      <style:table-properties style:width="6.4736in" fo:margin-left="-0.0236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tyle="italic" style:font-style-asian="italic" fo:font-size="11pt" style:font-size-asian="11pt"/>
    </style:style>
    <style:style style:name="T1339" style:parent-style-name="DefaultParagraphFont" style:family="text">
      <style:text-properties fo:font-weight="bold" style:font-weight-asian="bold"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T1355" style:parent-style-name="DefaultParagraphFont" style:family="text">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1pt" style:font-size-asian="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1pt" style:font-size-asian="11pt"/>
    </style:style>
    <style:style style:name="T1367" style:parent-style-name="DefaultParagraphFont" style:family="text">
      <style:text-properties fo:font-style="italic" style:font-style-asian="italic"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1pt" style:font-size-asian="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1pt" style:font-size-asian="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5in"/>
          <style:tab-stop style:type="left" style:position="4.4618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tyle="italic" style:font-style-asian="italic"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1pt" style:font-size-asian="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4.4618in"/>
        </style:tab-stops>
      </style:paragraph-properties>
      <style:text-properties fo:font-size="11pt" style:font-size-asian="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1pt" style:font-size-asian="11pt"/>
    </style:style>
    <style:style style:name="T1412" style:parent-style-name="DefaultParagraphFont" style:family="text">
      <style:text-properties style:text-position="sub 63.6%" fo:font-size="11pt" style:font-size-asian="11pt"/>
    </style:style>
    <style:style style:name="T1413" style:parent-style-name="DefaultParagraphFont" style:family="text">
      <style:text-properties fo:font-style="italic" style:font-style-asian="italic" style:text-position="sub 63.6%" fo:font-size="11pt" style:font-size-asian="11pt"/>
    </style:style>
    <style:style style:name="T1414" style:parent-style-name="DefaultParagraphFont" style:family="text">
      <style:text-properties fo:font-style="italic" style:font-style-asian="italic"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1pt" style:font-size-asian="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style>
    <style:style style:name="T1427" style:parent-style-name="DefaultParagraphFont" style:family="text">
      <style:text-properties style:text-position="sub 63.6%"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font-size="11pt" style:font-size-asian="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b 63.6%" fo:font-size="11pt" style:font-size-asian="11pt"/>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1pt" style:font-size-asian="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1pt" style:font-size-asian="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1pt" style:font-size-asian="11pt"/>
    </style:style>
    <style:style style:name="P1473" style:parent-style-name="Normal" style:family="paragraph">
      <style:paragraph-properties fo:text-align="center">
        <style:tab-stops>
          <style:tab-stop style:type="left" style:position="0.3937in"/>
          <style:tab-stop style:type="left" style:position="0.4722in"/>
          <style:tab-stop style:type="left" style:position="0.5in"/>
          <style:tab-stop style:type="left" style:position="4.4618in"/>
        </style:tab-stops>
      </style:paragraph-properties>
    </style:style>
    <style:style style:name="T1474" style:parent-style-name="DefaultParagraphFont" style:family="text">
      <style:text-properties fo:font-weight="bold" style:font-weight-asian="bold"/>
    </style:style>
    <style:style style:name="P1475"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P1476" style:parent-style-name="Normal" style:family="paragraph">
      <style:paragraph-properties fo:text-align="end">
        <style:tab-stops>
          <style:tab-stop style:type="left" style:position="0.3937in"/>
          <style:tab-stop style:type="left" style:position="0.4722in"/>
          <style:tab-stop style:type="left" style:position="0.5in"/>
          <style:tab-stop style:type="left" style:position="4.4618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style:tab-stops>
          <style:tab-stop style:type="left" style:position="0.3937in"/>
          <style:tab-stop style:type="left" style:position="0.4722in"/>
          <style:tab-stop style:type="left" style:position="0.5in"/>
          <style:tab-stop style:type="left" style:position="4.4618in"/>
        </style:tab-stops>
      </style:paragraph-properties>
    </style:style>
    <style:style style:name="TableColumn1481" style:family="table-column">
      <style:table-column-properties style:column-width="0.3951in"/>
    </style:style>
    <style:style style:name="TableColumn1482" style:family="table-column">
      <style:table-column-properties style:column-width="2.5131in"/>
    </style:style>
    <style:style style:name="TableColumn1483" style:family="table-column">
      <style:table-column-properties style:column-width="3.5409in"/>
    </style:style>
    <style:style style:name="Table1480" style:family="table">
      <style:table-properties style:width="6.4493in" fo:margin-left="0in" table:align="lef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style>
    <style:style style:name="TableRow1491" style:family="table-row">
      <style:table-row-properties style:min-row-height="0.0138in"/>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fo:font-size="11pt" style:font-size-asian="11pt"/>
    </style:style>
    <style:style style:name="T1499" style:parent-style-name="DefaultParagraphFont" style:family="text">
      <style:text-properties fo:font-style="italic" style:font-style-asian="italic" fo:font-size="11pt" style:font-size-asian="11pt"/>
    </style:style>
    <style:style style:name="TableRow1500" style:family="table-row">
      <style:table-row-properties style:min-row-height="0.0138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TableRow1507" style:family="table-row">
      <style:table-row-properties style:min-row-height="0.0138in"/>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text-properties fo:font-style="italic" style:font-style-asian="italic" fo:font-size="11pt" style:font-size-asian="11pt"/>
    </style:style>
    <style:style style:name="P1517" style:parent-style-name="Normal" style:family="paragraph">
      <style:text-properties fo:font-style="italic" style:font-style-asian="italic" fo:font-size="11pt" style:font-size-asian="11pt"/>
    </style:style>
    <style:style style:name="TableRow1518" style:family="table-row">
      <style:table-row-properties style:min-row-height="0.0138in"/>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ize="11pt" style:font-size-asian="11pt"/>
    </style:style>
    <style:style style:name="TableRow1528" style:family="table-row">
      <style:table-row-properties style:min-row-height="0.0138in"/>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3937in"/>
          <style:tab-stop style:type="left" style:position="0.5in"/>
          <style:tab-stop style:type="left" style:position="4.4618in"/>
        </style:tab-stops>
      </style:paragraph-properties>
      <style:text-properties fo:font-size="11pt" style:font-size-asian="11pt"/>
    </style:style>
    <style:style style:name="TableRow1535" style:family="table-row">
      <style:table-row-properties style:min-row-height="0.0138in"/>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ize="11pt" style:font-size-asian="11pt"/>
    </style:style>
    <style:style style:name="P1546"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547" style:parent-style-name="DefaultParagraphFont" style:family="text">
      <style:text-properties fo:font-style="italic" style:font-style-asian="italic" fo:font-size="11pt" style:font-size-asian="11pt"/>
    </style:style>
    <style:style style:name="T1548" style:parent-style-name="DefaultParagraphFont" style:family="text">
      <style:text-properties fo:font-style="italic" style:font-style-asian="italic"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1pt" style:font-size-asian="11pt"/>
    </style:style>
    <style:style style:name="T1551" style:parent-style-name="DefaultParagraphFont" style:family="text">
      <style:text-properties fo:font-style="italic" style:font-style-asian="italic" fo:font-size="11pt" style:font-size-asian="11pt"/>
    </style:style>
    <style:style style:name="TableRow1552" style:family="table-row">
      <style:table-row-properties style:min-row-height="0.0138in"/>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fo:font-size="11pt" style:font-size-asian="11pt"/>
    </style:style>
    <style:style style:name="TableRow1561" style:family="table-row">
      <style:table-row-properties style:min-row-height="0.0138in"/>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ize="11pt" style:font-size-asian="11pt"/>
    </style:style>
    <style:style style:name="P1568"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ize="11pt" style:font-size-asian="11pt"/>
    </style:style>
    <style:style style:name="TableRow1569" style:family="table-row">
      <style:table-row-properties style:min-row-height="0.0138in"/>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ableRow1577" style:family="table-row">
      <style:table-row-properties style:min-row-height="0.0138in"/>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3937in"/>
          <style:tab-stop style:type="left" style:position="0.5in"/>
          <style:tab-stop style:type="left" style:position="4.4618in"/>
        </style:tab-stops>
      </style:paragraph-properties>
      <style:text-properties fo:font-size="11pt" style:font-size-asian="11p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tyle="italic" style:font-style-asian="italic" fo:font-size="11pt" style:font-size-asian="11pt"/>
    </style:style>
    <style:style style:name="P1594"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595" style:parent-style-name="DefaultParagraphFont" style:family="text">
      <style:text-properties fo:font-style="italic" style:font-style-asian="italic" fo:letter-spacing="-0.0027in" fo:font-size="11pt" style:font-size-asian="11pt"/>
    </style:style>
    <style:style style:name="T1596" style:parent-style-name="DefaultParagraphFont" style:family="text">
      <style:text-properties fo:font-style="italic" style:font-style-asian="italic" fo:letter-spacing="-0.0027in" fo:font-size="11pt" style:font-size-asian="11pt"/>
    </style:style>
    <style:style style:name="T1597" style:parent-style-name="DefaultParagraphFont" style:family="text">
      <style:text-properties fo:font-style="italic" style:font-style-asian="italic" fo:letter-spacing="-0.0027in" fo:font-size="11pt" style:font-size-asian="11pt"/>
    </style:style>
    <style:style style:name="T1598" style:parent-style-name="DefaultParagraphFont" style:family="text">
      <style:text-properties fo:letter-spacing="-0.0027in" fo:font-size="11pt" style:font-size-asian="11pt"/>
    </style:style>
    <style:style style:name="T1599" style:parent-style-name="DefaultParagraphFont" style:family="text">
      <style:text-properties fo:font-style="italic" style:font-style-asian="italic" fo:letter-spacing="-0.0027in" fo:font-size="11pt" style:font-size-asian="11pt"/>
    </style:style>
    <style:style style:name="T1600" style:parent-style-name="DefaultParagraphFont" style:family="text">
      <style:text-properties fo:font-style="italic" style:font-style-asian="italic" fo:letter-spacing="-0.0027in" fo:font-size="11pt" style:font-size-asian="11pt"/>
    </style:style>
    <style:style style:name="TableRow1601" style:family="table-row">
      <style:table-row-properties style:min-row-height="0.0138in"/>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tyle="italic" style:font-style-asian="italic" fo:font-size="11pt" style:font-size-asian="11pt"/>
    </style:style>
    <style:style style:name="TableRow1612" style:family="table-row">
      <style:table-row-properties style:min-row-height="0.0138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tyle="italic" style:font-style-asian="italic" fo:font-size="11pt" style:font-size-asian="11pt"/>
    </style:style>
    <style:style style:name="TableRow1624" style:family="table-row">
      <style:table-row-properties style:min-row-height="0.0138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4923in"/>
          <style:tab-stop style:type="left" style:position="4.4618in"/>
        </style:tab-stops>
      </style:paragraph-properties>
      <style:text-properties fo:font-style="italic" style:font-style-asian="italic" fo:font-size="11pt" style:font-size-asian="11pt"/>
    </style:style>
    <style:style style:name="P1631"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tyle="italic" style:font-style-asian="italic"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Arial Unicode MS" fo:font-size="11pt" style:font-size-asian="11pt"/>
    </style:style>
    <style:style style:name="P1637"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tyle="italic" style:font-style-asian="italic" fo:font-size="11pt" style:font-size-asian="11pt" fo:background-color="#FF00FF"/>
    </style:style>
    <style:style style:name="P1638" style:parent-style-name="Normal" style:family="paragraph">
      <style:paragraph-properties>
        <style:tab-stops>
          <style:tab-stop style:type="left" style:position="0.4722in"/>
          <style:tab-stop style:type="left" style:position="0.4923in"/>
          <style:tab-stop style:type="left" style:position="4.4618in"/>
        </style:tab-stops>
      </style:paragraph-properties>
      <style:text-properties fo:font-style="italic" style:font-style-asian="italic" fo:font-size="11pt" style:font-size-asian="11pt"/>
    </style:style>
    <style:style style:name="P1639"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ize="11pt" style:font-size-asian="11pt"/>
    </style:style>
    <style:style style:name="TableRow1640" style:family="table-row">
      <style:table-row-properties style:min-row-height="0.0138in"/>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3937in"/>
          <style:tab-stop style:type="left" style:position="0.4722in"/>
          <style:tab-stop style:type="left" style:position="0.5in"/>
          <style:tab-stop style:type="left" style:position="4.4618in"/>
        </style:tab-stops>
      </style:paragraph-properties>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ize="11pt" style:font-size-asian="11pt"/>
    </style:style>
    <style:style style:name="TableRow1651" style:family="table-row">
      <style:table-row-properties style:min-row-height="0.0138in"/>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3937in"/>
          <style:tab-stop style:type="left" style:position="0.5in"/>
          <style:tab-stop style:type="left" style:position="4.4618in"/>
        </style:tab-stops>
      </style:paragraph-properties>
      <style:text-properties fo:font-style="italic" style:font-style-asian="italic" fo:font-size="11pt" style:font-size-asian="11pt"/>
    </style:style>
    <style:style style:name="P1658" style:parent-style-name="Normal" style:family="paragraph">
      <style:paragraph-properties>
        <style:tab-stops>
          <style:tab-stop style:type="left" style:position="0.3937in"/>
          <style:tab-stop style:type="left" style:position="0.5in"/>
          <style:tab-stop style:type="left" style:position="4.4618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tyle="italic" style:font-style-asian="italic"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center"/>
    </style:style>
    <style:style style:name="P1665" style:parent-style-name="Normal" style:family="paragraph">
      <style:paragraph-properties fo:break-before="page" fo:margin-left="3.543in">
        <style:tab-stops/>
      </style:paragraph-properties>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center"/>
      <style:text-properties fo:font-weight="bold" style:font-weight-asian="bold" style:font-weight-complex="bold"/>
    </style:style>
    <style:style style:name="P1678" style:parent-style-name="Normal" style:family="paragraph">
      <style:paragraph-properties fo:text-align="justify"/>
    </style:style>
    <style:style style:name="P1679" style:parent-style-name="Normal" style:family="paragraph">
      <style:paragraph-properties fo:text-align="justify">
        <style:tab-stops>
          <style:tab-stop style:type="center" style:position="1.75in"/>
        </style:tab-stops>
      </style:paragraph-properties>
      <style:text-properties fo:font-size="11pt" style:font-size-asian="11pt"/>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fo:background-color="#FFFFFF"/>
    </style:style>
    <style:style style:name="P1686" style:parent-style-name="Normal" style:family="paragraph">
      <style:paragraph-properties fo:text-align="center" fo:background-color="#FFFFFF"/>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margin-left="2.4166in" fo:background-color="#FFFFFF">
        <style:tab-stops/>
      </style:paragraph-properties>
      <style:text-properties style:font-weight-complex="bold" fo:font-size="11pt" style:font-size-asian="11pt"/>
    </style:style>
    <style:style style:name="P1689" style:parent-style-name="Normal" style:family="paragraph">
      <style:paragraph-properties fo:text-align="center" fo:background-color="#FFFFFF"/>
      <style:text-properties style:font-weight-complex="bold"/>
    </style:style>
    <style:style style:name="P1690" style:parent-style-name="Normal" style:family="paragraph">
      <style:paragraph-properties fo:text-align="center" fo:background-color="#FFFFFF"/>
      <style:text-properties style:font-weight-complex="bold" fo:font-size="11pt" style:font-size-asian="11pt"/>
    </style:style>
    <style:style style:name="TableColumn1692" style:family="table-column">
      <style:table-column-properties style:column-width="3.2076in" style:use-optimal-column-width="false"/>
    </style:style>
    <style:style style:name="TableColumn1693" style:family="table-column">
      <style:table-column-properties style:column-width="3.1368in" style:use-optimal-column-width="false"/>
    </style:style>
    <style:style style:name="Table1691" style:family="table">
      <style:table-properties style:width="6.3444in" fo:margin-left="0in" table:align="left"/>
    </style:style>
    <style:style style:name="TableRow1694" style:family="table-row">
      <style:table-row-properties style:min-row-height="0.5222in"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fo:font-size="11pt" style:font-size-asian="11pt"/>
    </style:style>
    <style:style style:name="T1698" style:parent-style-name="DefaultParagraphFont" style:family="text">
      <style:text-properties fo:font-style="italic" style:font-style-asian="italic" fo:font-size="11pt" style:font-size-asian="11pt"/>
    </style:style>
    <style:style style:name="P1699" style:parent-style-name="Normal" style:family="paragraph">
      <style:text-properties fo:font-style="italic" style:font-style-asian="italic"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style>
    <style:style style:name="TableRow1702" style:family="table-row">
      <style:table-row-properties style:min-row-height="0.5222in" style:use-optimal-row-height="false"/>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fo:font-size="11pt" style:font-size-asian="11pt"/>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style>
    <style:style style:name="TableRow1709" style:family="table-row">
      <style:table-row-properties style:min-row-height="0.354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1pt" style:font-size-asian="11pt"/>
    </style:style>
    <style:style style:name="TableRow1715" style:family="table-row">
      <style:table-row-properties style:min-row-height="0.3444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TableRow1721" style:family="table-row">
      <style:table-row-properties style:min-row-height="0.3444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style>
    <style:style style:name="TableRow1727" style:family="table-row">
      <style:table-row-properties style:min-row-height="0.3652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1pt" style:font-size-asian="11pt"/>
    </style:style>
    <style:style style:name="P1733" style:parent-style-name="Normal" style:family="paragraph">
      <style:paragraph-properties fo:text-align="justify"/>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fo:font-style="italic" style:font-style-asian="italic"/>
    </style:style>
    <style:style style:name="P1737" style:parent-style-name="Normal" style:family="paragraph">
      <style:paragraph-properties fo:text-align="justify" fo:text-indent="0.3937in"/>
    </style:style>
    <style:style style:name="P1738" style:parent-style-name="Normal" style:family="paragraph">
      <style:paragraph-properties fo:text-align="justify"/>
    </style:style>
    <style:style style:name="P1739" style:parent-style-name="Normal" style:family="paragraph">
      <style:paragraph-properties fo:text-align="justify" fo:text-indent="0.3937in"/>
    </style:style>
    <style:style style:name="P1740" style:parent-style-name="Normal" style:family="paragraph">
      <style:paragraph-properties fo:text-align="end">
        <style:tab-stops>
          <style:tab-stop style:type="left" style:position="0.2958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style:tab-stops>
          <style:tab-stop style:type="left" style:position="0.2958in"/>
        </style:tab-stops>
      </style:paragraph-properties>
    </style:style>
    <style:style style:name="TableColumn1745" style:family="table-column">
      <style:table-column-properties style:column-width="0.4673in" style:use-optimal-column-width="false"/>
    </style:style>
    <style:style style:name="TableColumn1746" style:family="table-column">
      <style:table-column-properties style:column-width="2.2645in" style:use-optimal-column-width="false"/>
    </style:style>
    <style:style style:name="TableColumn1747" style:family="table-column">
      <style:table-column-properties style:column-width="1.6722in" style:use-optimal-column-width="false"/>
    </style:style>
    <style:style style:name="TableColumn1748" style:family="table-column">
      <style:table-column-properties style:column-width="0.7875in" style:use-optimal-column-width="false"/>
    </style:style>
    <style:style style:name="TableColumn1749" style:family="table-column">
      <style:table-column-properties style:column-width="1.1333in" style:use-optimal-column-width="false"/>
    </style:style>
    <style:style style:name="Table1744" style:family="table">
      <style:table-properties style:width="6.325in" fo:margin-left="0in" table:align="lef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letter-spacing="-0.0027in" fo:font-size="11pt" style:font-size-asian="11pt"/>
    </style:style>
    <style:style style:name="T1756" style:parent-style-name="DefaultParagraphFont" style:family="text">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style:font-weight-complex="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1388in"/>
        </style:tab-stops>
      </style:paragraph-properties>
      <style:text-properties fo:font-size="11pt" style:font-size-asian="11pt"/>
    </style:style>
    <style:style style:name="P1765" style:parent-style-name="Normal" style:family="paragraph">
      <style:paragraph-properties fo:text-align="center">
        <style:tab-stops>
          <style:tab-stop style:type="left" style:position="0.1388in"/>
        </style:tab-stops>
      </style:paragraph-properties>
      <style:text-properties fo:font-size="11pt" style:font-size-asian="11pt"/>
    </style:style>
    <style:style style:name="P1766" style:parent-style-name="Normal" style:family="paragraph">
      <style:paragraph-properties fo:text-align="center">
        <style:tab-stops>
          <style:tab-stop style:type="left" style:position="0.1388in"/>
        </style:tab-stops>
      </style:paragraph-properties>
      <style:text-properties fo:font-size="11pt" style:font-size-asian="11pt"/>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tyle="italic" style:font-style-asian="italic"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tyle="italic" style:font-style-asian="italic"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tyle="italic" style:font-style-asian="italic"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tyle="italic" style:font-style-asian="italic"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tyle="italic" style:font-style-asian="italic" fo:font-size="11pt" style:font-size-asian="11pt"/>
    </style:style>
    <style:style style:name="T1826" style:parent-style-name="DefaultParagraphFont" style:family="text">
      <style:text-properties fo:font-style="italic" style:font-style-asian="italic"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tyle="italic" style:font-style-asian="italic"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tyle="italic" style:font-style-asian="italic"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tyle="italic" style:font-style-asian="italic"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tyle="italic" style:font-style-asian="italic"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tyle="italic" style:font-style-asian="italic"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tyle="italic" style:font-style-asian="italic"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tyle="italic" style:font-style-asian="italic"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tyle="italic" style:font-style-asian="italic"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tyle="italic" style:font-style-asian="italic"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tyle="italic" style:font-style-asian="italic"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tyle="italic" style:font-style-asian="italic"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fo:font-size="11pt" style:font-size-asian="11pt"/>
    </style:style>
    <style:style style:name="T1966" style:parent-style-name="DefaultParagraphFont" style:family="text">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tyle="italic" style:font-style-asian="italic"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tyle="italic" style:font-style-asian="italic"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tyle="italic" style:font-style-asian="italic"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tyle="italic" style:font-style-asian="italic"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tyle="italic" style:font-style-asian="italic"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tyle="italic" style:font-style-asian="italic"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style="italic" style:font-style-asian="italic"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tyle="italic" style:font-style-asian="italic"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5in"/>
          <style:tab-stop style:type="left" style:position="4.4618in"/>
        </style:tab-stops>
      </style:paragraph-properties>
    </style:style>
    <style:style style:name="T2060" style:parent-style-name="DefaultParagraphFont" style:family="text">
      <style:text-properties fo:font-size="11pt" style:font-size-asian="11pt"/>
    </style:style>
    <style:style style:name="T2061" style:parent-style-name="DefaultParagraphFont" style:family="text">
      <style:text-properties fo:font-style="italic" style:font-style-asian="italic" fo:font-size="11pt" style:font-size-asian="11pt"/>
    </style:style>
    <style:style style:name="T2062" style:parent-style-name="DefaultParagraphFont" style:family="text">
      <style:text-properties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tyle="italic" style:font-style-asian="italic"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tyle="italic" style:font-style-asian="italic"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tyle="italic" style:font-style-asian="italic"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fo:font-size="11pt" style:font-size-asian="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tyle="italic" style:font-style-asian="italic"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tyle="italic" style:font-style-asian="italic"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fo:font-size="11pt" style:font-size-asian="11p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tyle="italic" style:font-style-asian="italic"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tyle="italic" style:font-style-asian="italic"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1pt" style:font-size-asian="11pt"/>
    </style:style>
    <style:style style:name="T2249" style:parent-style-name="DefaultParagraphFont" style:family="text">
      <style:text-properties fo:font-style="italic" style:font-style-asian="italic"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fo:font-size="11pt" style:font-size-asian="11pt"/>
    </style:style>
    <style:style style:name="T2262" style:parent-style-name="DefaultParagraphFont" style:family="text">
      <style:text-properties fo:font-style="italic" style:font-style-asian="italic"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1pt" style:font-size-asian="11pt"/>
    </style:style>
    <style:style style:name="T2286" style:parent-style-name="DefaultParagraphFont" style:family="text">
      <style:text-properties fo:font-style="italic" style:font-style-asian="italic" fo:font-size="11pt" style:font-size-asian="11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tyle="italic" style:font-style-asian="italic"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P2293" style:parent-style-name="Normal" style:family="paragraph">
      <style:paragraph-properties>
        <style:tab-stops>
          <style:tab-stop style:type="left" style:position="0.2958in"/>
        </style:tab-stops>
      </style:paragraph-properties>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tab-stops>
          <style:tab-stop style:type="left" style:position="0.2958in"/>
        </style:tab-stops>
      </style:paragraph-properties>
    </style:style>
    <style:style style:name="T2300" style:parent-style-name="DefaultParagraphFont" style:family="text">
      <style:text-properties fo:font-style="italic" style:font-style-asian="italic"/>
    </style:style>
    <style:style style:name="T2301" style:parent-style-name="DefaultParagraphFont" style:family="text">
      <style:text-properties fo:font-style="italic" style:font-style-asian="italic"/>
    </style:style>
    <style:style style:name="P2302" style:parent-style-name="Normal" style:family="paragraph">
      <style:paragraph-properties fo:text-align="justify" fo:text-indent="0.3937in">
        <style:tab-stops>
          <style:tab-stop style:type="left" style:position="0.2958in"/>
        </style:tab-stops>
      </style:paragraph-properties>
    </style:style>
    <style:style style:name="P2303" style:parent-style-name="Normal" style:family="paragraph">
      <style:paragraph-properties fo:text-align="justify" fo:text-indent="0.3937in">
        <style:tab-stops>
          <style:tab-stop style:type="left" style:position="0.2958in"/>
        </style:tab-stops>
      </style:paragraph-properties>
    </style:style>
    <style:style style:name="P2304" style:parent-style-name="Normal" style:family="paragraph">
      <style:paragraph-properties fo:text-align="justify" fo:text-indent="0.3937in">
        <style:tab-stops>
          <style:tab-stop style:type="left" style:position="0.2958in"/>
        </style:tab-stops>
      </style:paragraph-properties>
    </style:style>
    <style:style style:name="P2305" style:parent-style-name="Normal" style:family="paragraph">
      <style:paragraph-properties fo:text-align="justify" fo:text-indent="0.3937in">
        <style:tab-stops>
          <style:tab-stop style:type="left" style:position="0.2958in"/>
        </style:tab-stops>
      </style:paragraph-properties>
    </style:style>
    <style:style style:name="P2306" style:parent-style-name="Normal" style:family="paragraph">
      <style:paragraph-properties fo:text-align="justify" fo:text-indent="0.3937in">
        <style:tab-stops>
          <style:tab-stop style:type="left" style:position="0.2958in"/>
        </style:tab-stops>
      </style:paragraph-properties>
    </style:style>
    <style:style style:name="P2307" style:parent-style-name="Normal" style:family="paragraph">
      <style:paragraph-properties fo:text-align="justify" fo:text-indent="0.3937in">
        <style:tab-stops>
          <style:tab-stop style:type="left" style:position="0.2958in"/>
        </style:tab-stops>
      </style:paragraph-properties>
    </style:style>
    <style:style style:name="P2308" style:parent-style-name="Normal" style:family="paragraph">
      <style:paragraph-properties fo:text-align="end">
        <style:tab-stops>
          <style:tab-stop style:type="left" style:position="0.2958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style:tab-stops>
          <style:tab-stop style:type="left" style:position="0.2958in"/>
        </style:tab-stops>
      </style:paragraph-properties>
    </style:style>
    <style:style style:name="TableColumn2313" style:family="table-column">
      <style:table-column-properties style:column-width="0.4673in" style:use-optimal-column-width="false"/>
    </style:style>
    <style:style style:name="TableColumn2314" style:family="table-column">
      <style:table-column-properties style:column-width="2.3625in" style:use-optimal-column-width="false"/>
    </style:style>
    <style:style style:name="TableColumn2315" style:family="table-column">
      <style:table-column-properties style:column-width="2.1652in" style:use-optimal-column-width="false"/>
    </style:style>
    <style:style style:name="TableColumn2316" style:family="table-column">
      <style:table-column-properties style:column-width="1.4131in" style:use-optimal-column-width="false"/>
    </style:style>
    <style:style style:name="Table2312" style:family="table">
      <style:table-properties style:width="6.4083in" fo:margin-left="0in" table:align="lef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letter-spacing="-0.0027in"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1pt" style:font-size-asian="11pt"/>
    </style:style>
    <style:style style:name="T2335" style:parent-style-name="DefaultParagraphFont" style:family="text">
      <style:text-properties fo:font-style="italic" style:font-style-asian="italic"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1pt" style:font-size-asian="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margin-left="0.0027in" fo:text-indent="0.0027in">
        <style:tab-stops>
          <style:tab-stop style:type="left" style:position="0.293in"/>
          <style:tab-stop style:type="left" style:position="0.4201in"/>
        </style:tab-stops>
      </style:paragraph-properties>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ize="11pt" style:font-size-asian="11pt"/>
    </style:style>
    <style:style style:name="T2345" style:parent-style-name="DefaultParagraphFont" style:family="text">
      <style:text-properties fo:font-style="italic" style:font-style-asian="italic"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2958in"/>
        </style:tab-stops>
      </style:paragraph-properties>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027in" fo:text-indent="0.0027in">
        <style:tab-stops>
          <style:tab-stop style:type="left" style:position="0.293in"/>
          <style:tab-stop style:type="left" style:position="0.4201in"/>
        </style:tab-stops>
      </style:paragraph-properties>
      <style:text-properties fo:font-size="11pt" style:font-size-asian="11pt"/>
    </style:style>
    <style:style style:name="T2362" style:parent-style-name="DefaultParagraphFont" style:family="text">
      <style:text-properties fo:font-style="italic" style:font-style-asian="italic"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weight="bold" style:font-weight-asian="bold"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weight="bold" style:font-weight-asian="bold" fo:font-size="11pt" style:font-size-asian="11pt"/>
    </style:style>
    <style:style style:name="P2372" style:parent-style-name="Normal" style:family="paragraph">
      <style:paragraph-properties fo:text-align="end">
        <style:tab-stops>
          <style:tab-stop style:type="left" style:position="0.2958in"/>
        </style:tab-stops>
      </style:paragraph-properties>
      <style:text-properties fo:font-weight="bold" style:font-weight-asian="bold"/>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tab-stops>
          <style:tab-stop style:type="left" style:position="0.2958in"/>
        </style:tab-stops>
      </style:paragraph-properties>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style>
    <style:style style:name="T2381" style:parent-style-name="DefaultParagraphFont" style:family="text">
      <style:text-properties fo:font-style="italic" style:font-style-asian="italic"/>
    </style:style>
    <style:style style:name="T2382" style:parent-style-name="DefaultParagraphFont" style:family="text">
      <style:text-properties fo:font-style="italic" style:font-style-asian="italic"/>
    </style:style>
    <style:style style:name="P2383" style:parent-style-name="Normal" style:family="paragraph">
      <style:paragraph-properties fo:text-align="justify" fo:text-indent="0.3937in">
        <style:tab-stops>
          <style:tab-stop style:type="left" style:position="0.2958in"/>
        </style:tab-stops>
      </style:paragraph-properties>
    </style:style>
    <style:style style:name="P23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85" style:parent-style-name="DefaultParagraphFont" style:family="text">
      <style:text-properties fo:color="#000000"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style:style>
    <style:style style:name="TableColumn2397" style:family="table-column">
      <style:table-column-properties style:column-width="0.4409in" style:use-optimal-column-width="false"/>
    </style:style>
    <style:style style:name="TableColumn2398" style:family="table-column">
      <style:table-column-properties style:column-width="4.2618in" style:use-optimal-column-width="false"/>
    </style:style>
    <style:style style:name="TableColumn2399" style:family="table-column">
      <style:table-column-properties style:column-width="1.7229in" style:use-optimal-column-width="false"/>
    </style:style>
    <style:style style:name="Table2396" style:family="table">
      <style:table-properties style:width="6.4256in" fo:margin-left="0in" table:align="left"/>
    </style:style>
    <style:style style:name="TableRow2400" style:family="table-row">
      <style:table-row-properties style:min-row-height="0.3097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min-row-height="0.1597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pt" style:font-size-asian="11pt"/>
    </style:style>
    <style:style style:name="TableRow2415" style:family="table-row">
      <style:table-row-properties style:min-row-height="0.15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fo:language="en" fo:country="GB"/>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style>
    <style:style style:name="TableRow2422" style:family="table-row">
      <style:table-row-properties style:min-row-height="0.1597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style>
    <style:style style:name="P2429" style:parent-style-name="Normal" style:family="paragraph">
      <style:paragraph-properties fo:text-align="justify"/>
    </style:style>
    <style:style style:name="P2430" style:parent-style-name="Normal" style:family="paragraph">
      <style:paragraph-properties fo:text-align="justify" fo:text-indent="0.3937in">
        <style:tab-stops>
          <style:tab-stop style:type="left" style:position="6.5694in"/>
        </style:tab-stops>
      </style:paragraph-properties>
    </style:style>
    <style:style style:name="T2431" style:parent-style-name="DefaultParagraphFont" style:family="text">
      <style:text-properties fo:font-style="italic" style:font-style-asian="italic"/>
    </style:style>
    <style:style style:name="P24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3" style:parent-style-name="Normal" style:family="paragraph">
      <style:paragraph-properties fo:text-align="justify">
        <style:tab-stops>
          <style:tab-stop style:type="right" style:leader-style="solid" style:leader-text="_" style:position="6.2993in"/>
        </style:tab-stops>
      </style:paragraph-properties>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style>
    <style:style style:name="P2437" style:parent-style-name="Normal" style:family="paragraph">
      <style:paragraph-properties fo:text-align="justify" fo:text-indent="0.3937in"/>
    </style:style>
    <style:style style:name="P2438" style:parent-style-name="Normal" style:family="paragraph">
      <style:paragraph-properties fo:text-align="justify"/>
    </style:style>
    <style:style style:name="P2439" style:parent-style-name="Normal" style:family="paragraph">
      <style:paragraph-properties fo:text-align="justify"/>
    </style:style>
    <style:style style:name="TableColumn2441" style:family="table-column">
      <style:table-column-properties style:column-width="2.2805in" style:use-optimal-column-width="false"/>
    </style:style>
    <style:style style:name="TableColumn2442" style:family="table-column">
      <style:table-column-properties style:column-width="0.4194in" style:use-optimal-column-width="false"/>
    </style:style>
    <style:style style:name="TableColumn2443" style:family="table-column">
      <style:table-column-properties style:column-width="1.375in" style:use-optimal-column-width="false"/>
    </style:style>
    <style:style style:name="TableColumn2444" style:family="table-column">
      <style:table-column-properties style:column-width="0.4868in" style:use-optimal-column-width="false"/>
    </style:style>
    <style:style style:name="TableColumn2445" style:family="table-column">
      <style:table-column-properties style:column-width="1.8131in" style:use-optimal-column-width="false"/>
    </style:style>
    <style:style style:name="Table2440" style:family="table">
      <style:table-properties style:width="6.375in" fo:margin-left="0in" table:align="left"/>
    </style:style>
    <style:style style:name="TableRow2446" style:family="table-row">
      <style:table-row-properties style:min-row-height="0.1291in" style:use-optimal-row-height="false"/>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paragraph-properties fo:text-align="center"/>
      <style:text-properties style:text-position="27.2% 100%" fo:font-size="11pt" style:font-size-asian="11pt"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text-position="30% 100%" fo:font-size="11pt" style:font-size-asian="11pt"/>
    </style:style>
    <style:style style:name="T2454" style:parent-style-name="DefaultParagraphFont" style:family="text">
      <style:text-properties fo:font-style="italic" style:font-style-asian="italic"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text-position="30% 100%" fo:font-size="11pt" style:font-size-asian="11pt"/>
    </style:style>
    <style:style style:name="T2460" style:parent-style-name="DefaultParagraphFont" style:family="text">
      <style:text-properties fo:font-style="italic" style:font-style-asian="italic" fo:font-size="11pt" style:font-size-asian="11pt"/>
    </style:style>
    <style:style style:name="P2461" style:parent-style-name="Normal" style:family="paragraph">
      <style:paragraph-properties fo:text-align="justify"/>
      <style:text-properties fo:font-size="11pt" style:font-size-asian="11pt" style:font-size-complex="11pt"/>
    </style:style>
    <style:style style:name="P2462" style:parent-style-name="Normal" style:family="paragraph">
      <style:paragraph-properties fo:text-align="justify"/>
    </style:style>
    <style:style style:name="P2463" style:parent-style-name="Normal" style:family="paragraph">
      <style:paragraph-properties fo:text-align="justify" fo:text-indent="0.5909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style>
    <style:style style:name="P2469" style:parent-style-name="Normal" style:family="paragraph">
      <style:paragraph-properties fo:text-align="center"/>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8-02-03:</text:span></text:p>
      <text:p text:style-name="P3"><text:span text:style-name="T4">Viešųjų pirkimų tarnyba, Įsakymas</text:span></text:p>
      <text:p text:style-name="P5"><text:span text:style-name="T6">Nr.<text:s/></text:span><text:a xlink:href="https://www.e-tar.lt/portal/legalAct.html?documentId=5c1bc9e0076011e8a5fc9d9b3a58917b" office:target-frame-name="_top" xlink:show="replace"><text:span text:style-name="T7">1S-19</text:span></text:a><text:span text:style-name="T8">, 2018-02-01, paskelbta TAR 2018-02-02, i. k. 2018-01652</text:span></text:p>
      <text:p text:style-name="P9"><text:span text:style-name="T10">Dėl teisės aktų<text:s/></text:span><text:span text:style-name="T11">pripažinimo netekusiais galios</text:span></text:p>
      <text:p text:style-name="P12"/>
      <text:p text:style-name="P13"><text:span text:style-name="T14">Suvestinė redakcija nuo 2015-01-01 iki 2018-02-02</text:span></text:p>
      <text:p text:style-name="P15"/>
      <text:p text:style-name="P16"><text:span text:style-name="T17">Įsakymas paskelbtas: Žin. 2010, Nr.<text:s/></text:span><text:a xlink:href="https://www.e-tar.lt/portal/legalAct.html?documentId=TAR.D648421D333E" office:target-frame-name="_top" xlink:show="replace"><text:span text:style-name="T18">3-154</text:span></text:a><text:span text:style-name="T19">, i. k. 109110CISAK001S-132</text:span></text:p>
      <text:p text:style-name="P20"/>
      <text:p text:style-name="P21"><text:span text:style-name="T22"/><text:span text:style-name="T23">VIEŠŲJŲ PIRKIMŲ TARNYBOS<text:s/></text:span></text:p>
      <text:p text:style-name="P24">PRIE LIETUVOS RESPUBLIKOS VYRIAUSYBĖS DIREKTORIAUS</text:p>
      <text:p text:style-name="P25">ĮSAKYMAS</text:p>
      <text:p text:style-name="P26"/>
      <text:p text:style-name="P27">DĖL VIEŠOJO FIKSUOTO TELEFONO RYŠIO PASLAUGŲ VIEŠOJO PIRKIMO DOKUMENTŲ RENGIMO REKOMENDACIJŲ PATVIRTINIMO</text:p>
      <text:p text:style-name="P28"/>
      <text:p text:style-name="P29">2009 m. gruodžio 31 d.<text:s/>Nr. 1S-132</text:p>
      <text:p text:style-name="P30">Vilnius</text:p>
      <text:p text:style-name="P31"/>
      <text:p text:style-name="P32"/>
      <text:p text:style-name="P33"><text:span text:style-name="T34">Vadovaudamasis Lietuvos Respublikos viešųjų pirkimų įstatymo (Žin., 1996, Nr.<text:s/></text:span><text:a xlink:href="https://www.e-tar.lt/portal/lt/legalAct/TAR.C54AFFAA7622" office:target-frame-name="_blank" xlink:show="new"><text:span text:style-name="T35">84-2000</text:span></text:a><text:span text:style-name="T36">; 2006, Nr.<text:s/></text:span><text:a xlink:href="https://www.e-tar.lt/portal/lt/legalAct/TAR.C0DE35FFA738" office:target-frame-name="_blank" xlink:show="new"><text:span text:style-name="T37">4-102</text:span></text:a><text:span text:style-name="T38">; 2008, Nr.<text:s/></text:span><text:a xlink:href="https://www.e-tar.lt/portal/lt/legalAct/TAR.81433CB2B6DF" office:target-frame-name="_blank" xlink:show="new"><text:span text:style-name="T39">81-3179</text:span></text:a><text:span text:style-name="T40">) 8 straipsnio 2 dalies 4 punktu,</text:span></text:p>
      <text:p text:style-name="P41"><text:span text:style-name="T42">tvirtinu</text:span><text:span text:style-name="T43"><text:s/>Viešojo fiksuoto telefono ryšio paslaugų viešojo pirkimo dokumentų ren</text:span><text:span text:style-name="T44">gimo rekomendacijas (pridedama).</text:span></text:p>
      <text:p text:style-name="P45"/>
      <text:p text:style-name="P46"/>
      <text:p text:style-name="P47"/>
      <text:p text:style-name="P48"><text:span text:style-name="T49">Direktorius<text:s/></text:span><text:span text:style-name="T50"><text:tab/>Rimgaudas Vaičiulis</text:span></text:p>
      <text:soft-page-break/>
      <text:p text:style-name="P51"><text:span text:style-name="T52">PATVIRTINTA</text:span></text:p>
      <text:p text:style-name="P53">Viešųjų pirkimų tarnybos prie Lietuvos<text:s/></text:p>
      <text:p text:style-name="P54">Respublikos Vyriausybės direktoriaus<text:s/></text:p>
      <text:p text:style-name="P55">2009 m. gruodžio 31 d.<text:s/></text:p>
      <text:p text:style-name="P56">įsakymu Nr. 1S-132</text:p>
      <text:p text:style-name="P57"/>
      <text:p text:style-name="P58"><text:span text:style-name="T59">Viešojo fiksuoto telefono RYŠIO PASLAUGŲ<text:s/></text:span><text:span text:style-name="T60">viešojo PIRKIMo dokumentų rengimo rekomendacijos</text:span></text:p>
      <text:p text:style-name="P61"/>
      <text:p text:style-name="P62"><text:span text:style-name="T63">I.<text:s/></text:span><text:span text:style-name="T64">BENDROJI DALIS</text:span></text:p>
      <text:p text:style-name="P65"/>
      <text:p text:style-name="P66"><text:span text:style-name="T67">1</text:span><text:span text:style-name="T68">. Viešojo fiksuoto telefono ryšio paslaugų viešojo pirkimo dokumentų rengimo rekomendacijų (toliau – Rekomendacijos) tikslas – padėti perkančiosioms organizacijoms organizuoti ir v</text:span><text:span text:style-name="T69">ykdyti viešojo fiksuoto telefono ryšio paslaugų viešuosius pirkimus (toliau – pirkimas), reglamentuojamus Lietuvos Respublikos viešųjų pirkimų įstatymo (toliau – Viešųjų pirkimų įstatymas).</text:span><text:s/></text:p>
      <text:p text:style-name="P70">Punkto pakeitimai:</text:p>
      <text:p text:style-name="P71"><text:span text:style-name="T72">Nr.<text:s/></text:span><text:a xlink:href="https://www.e-tar.lt/portal/legalAct.html?documentId=a9b0d7b0604011e4bad5c03f56793630" office:target-frame-name="_top" xlink:show="replace"><text:span text:style-name="T73">1S-201</text:span></text:a><text:span text:style-name="T74">, 2014-10-30, paskelbta TAR 2014-10-31, i. k. 2014-15294</text:span></text:p>
      <text:p text:style-name="Normal"/>
      <text:p text:style-name="P75"><text:span text:style-name="T76">2</text:span><text:span text:style-name="T77">. Rekomendacijų taikymas nėra privalomas, jos skirtos perkančiosios organizacijos sudarytos</text:span><text:span text:style-name="T78"><text:s/>pirkimo komisijos nariams ir kitiems specialistams, rengiantiems viešojo fiksuoto telefono ryšio paslaugų pirkimo dokumentus. Jos turėtų būti naudingos ir tiekėjų specialistams, rengiantiems pasiūlymus.</text:span></text:p>
      <text:p text:style-name="P79"><text:span text:style-name="T80">3</text:span><text:span text:style-name="T81">. Rekomendacijose vartojamos pagrindinės sąvoko</text:span><text:span text:style-name="T82">s atitinka Viešųjų pirkimų įstatyme ir Lietuvos Respublikos elektroninių ryšių įstatyme nustatytas sąvokas.</text:span><text:s/></text:p>
      <text:p text:style-name="P83">Punkto pakeitimai:</text:p>
      <text:p text:style-name="P84"><text:span text:style-name="T85">Nr.<text:s/></text:span><text:a xlink:href="https://www.e-tar.lt/portal/legalAct.html?documentId=a9b0d7b0604011e4bad5c03f56793630" office:target-frame-name="_top" xlink:show="replace"><text:span text:style-name="T86">1S-201</text:span></text:a><text:span text:style-name="T87">, 2014-10-30, paskel</text:span><text:span text:style-name="T88">bta TAR 2014-10-31, i. k. 2014-15294</text:span></text:p>
      <text:p text:style-name="Normal"/>
      <text:p text:style-name="P89"><text:span text:style-name="T90">4</text:span><text:span text:style-name="T91">. Perkančioji organizacija, rengdama pirkimo dokumentus, gali vadovautis Viešųjų pirkimų tarnybos prie Lietuvos Respublikos Vyriausybės direktoriaus 2003 m. gruodžio 31 d. įsakymu Nr. 1S-121 „Dėl standartinių<text:s/></text:span><text:span text:style-name="T92">pirkimo dokumentų patvirtinimo“ patvirtintais standartiniais pirkimo dokumentais.</text:span><text:s/></text:p>
      <text:p text:style-name="P93">Punkto pakeitimai:</text:p>
      <text:p text:style-name="P94"><text:span text:style-name="T95">Nr.<text:s/></text:span><text:a xlink:href="https://www.e-tar.lt/portal/legalAct.html?documentId=a9b0d7b0604011e4bad5c03f56793630" office:target-frame-name="_top" xlink:show="replace"><text:span text:style-name="T96">1S-201</text:span></text:a><text:span text:style-name="T97">, 2014-10-30, paskelbta TAR 2014-10-31, i. k.<text:s/></text:span><text:span text:style-name="T98">2014-15294</text:span></text:p>
      <text:p text:style-name="Normal"/>
      <text:p text:style-name="P99"><text:span text:style-name="T100">5</text:span><text:span text:style-name="T101">. Perkančioji organizacija, rengdama pirkimo dokumentus, turi:</text:span></text:p>
      <text:p text:style-name="P102"><text:span text:style-name="T103">5.1</text:span><text:span text:style-name="T104">. laikytis Viešųjų pirkimų įstatymo 3 straipsnyje nustatytų pirkimų pagrindinių principų ir siekti nustatyto pirkimų tikslo;</text:span></text:p>
      <text:p text:style-name="P105"><text:span text:style-name="T106">5.2</text:span><text:span text:style-name="T107">. ekonomiškai naudoti pirkimo procedūro</text:span><text:span text:style-name="T108">ms skirtą laiką, lėšas ir kitus išteklius;</text:span></text:p>
      <text:p text:style-name="P109"><text:span text:style-name="T110">5.3</text:span><text:span text:style-name="T111">. pateikti pirkimo dokumentuose visą informaciją, nurodytą Viešųjų pirkimų įstatymo 24 straipsnio 2 dalyje, o supaprastintų pirkimų atveju – visą privalomą informaciją, nurodytą perkančiosios organizacijos<text:s/></text:span><text:span text:style-name="T112">pasitvirtintose supaprastintų pirkimų taisyklėse. Informacija turi būti pakankama tiekėjo pasiūlymui parengti.</text:span></text:p>
      <text:p text:style-name="P113">6. Rekomendacijose pateikiami siūlymai, kaip tiksliau apibūdinti pirkimo objektą (parengti techninę specifikaciją), suformuluoti kvalifikacijos reikalavimus, nustatyti pasiūlymų vertinimo kriterijus ir sąlygas, viešojo fiksuoto telefono ryšio paslaugų viešojo pirkimo–pardavimo sutarties (toliau – pirkimo sutartis) svarbiausias nuostatas. Rekomenduojama naudotis Tiekėjų kvalifikacijos reikalavimų pavyzdžiu (1 priedas), Techninės specifikacijos pavyzdžiu (2 priedas) ir Pasiūlymo dėl viešojo fiksuoto telefono ryšio paslaugų pirkimo formos pavyzdžiu (3 priedas).</text:p>
      <text:p text:style-name="P114"/>
      <text:p text:style-name="P115"><text:span text:style-name="T116">II</text:span><text:span text:style-name="T117">.<text:s/></text:span><text:span text:style-name="T118">REKOMENDACIJOS DĖL PIRKIMO OBJEKTO APIBŪDINIMO IR APMOKĖJIMO SĄLYGŲ</text:span></text:p>
      <text:p text:style-name="P119"/>
      <text:p text:style-name="P120">7.<text:s/>Rekomendacijų 2 priede pateikiamas Techninės specifikacijos pavyzdys, kuriuo rekomenduojama naudotis apibūdinant pirkimo objektą (rengiant techninę specifikaciją). Techninės specifikacijos pavyzdys yra pritaikytas tam atvejui, kai perkančioji organizacija<text:s/>viešojo fiksuoto telefono ryšio paslaugų pirkimo metu naudojasi šiomis paslaugomis bei turi elektroninių ryšių tinklą, kuris nėra teikiamas viešai, su telefono ryšio stotele (-ėmis) arba ketina tokį tinklą įsigyti.</text:p>
      <text:p text:style-name="P121"><text:span text:style-name="T122">8</text:span><text:span text:style-name="T123">. Pirkimo objekto apibūdinimas turi</text:span><text:span text:style-name="T124"><text:s/>užtikrinti sąžiningą konkurenciją ir nediskriminuoti tiekėjų, todėl perkančioji organizacija pirkimo dokumentuose turi kuo tiksliau apibūdinti perkamas paslaugas. Pirkimo objekto apibūdinimas gali skirtis priklausomai nuo to, ar perkančioji organizacija n</text:span><text:span text:style-name="T125">audojasi viešojo fiksuoto telefono ryšio paslaugomis, kokią turi elektroninių ryšių įrangą, ar perkamos tik viešojo fiksuoto ryšio paslaugos, ar perkamos ne tik viešojo fiksuoto ryšio paslaugos, bet ir telefono ryšio stotelė bei jos įrengimo paslaugos ir p</text:span><text:span text:style-name="T126">an. Perkančioji organizacija pirkimo dokumentuose gali nurodyti:</text:span></text:p>
      <text:p text:style-name="P127"><text:span text:style-name="T128">8.1</text:span><text:span text:style-name="T129">. informaciją apie tai, kokios viešojo fiksuoto ryšio paslaugos privalo būti teikiamos (galimybė siųsti (gauti) skambučius į (iš) visus (-ų) viešojo telefono ryšio tinklus (-ų) Lietuvoje</text:span><text:span text:style-name="T130"><text:s/>tiek fiksuoto, tiek judriojo (mobilaus) telefono ryšio tinklus (-ų); galimybė siųsti (gauti) skambučius į (iš) užsienio telefono ryšio operatorių tinklus (-ų); galimybė siųsti (gauti) faksimiles; ar bus reikalinga įrengti perkančiosios organizacijos elekt</text:span><text:span text:style-name="T131">roninių ryšių tinklą, kuris nėra teikiamas viešai; galimybė blokuoti skambučius tam tikromis kryptimis (pavyzdžiui, padidinto tarifo numeriais, tarptautinius skambučius) ir kt.);</text:span></text:p>
      <text:p text:style-name="P132"><text:span text:style-name="T133">8.2</text:span><text:span text:style-name="T134">. numatomą naudoti preliminarų naujų telefono ryšio numerių skaičių be</text:span><text:span text:style-name="T135">i preliminarų būsimą faktinių paslaugų naudotojų skaičių. Jeigu perkamų telefono ryšio numerių skaičius atitinka faktinių paslaugų naudotojų skaičių, tai perkančioji organizacija nurodo tik telefono ryšio numerių skaičių. Būsimas faktinių paslaugų naudotoj</text:span><text:span text:style-name="T136">ų skaičius atitinka telefono, fakso aparatų bei kitų atitinkamas funkcijas atliekančių įrenginių, kiekvienas iš kurių naudoja bent vieną telefono ryšio numerį bei yra prijungtas prie perkančiosios organizacijos elektroninių ryšių tinklo, kuris nėra teikiam</text:span><text:span text:style-name="T137">as viešai (jeigu toks yra arba bus įrengtas) arba tiesiogiai prie viešojo fiksuoto telefono ryšio tinklo, skaičių;</text:span></text:p>
      <text:p text:style-name="P138"><text:span text:style-name="T139">8.3</text:span><text:span text:style-name="T140">. informaciją apie perkančiosios organizacijos poreikį palaikyti tam tikrą skaičių išorinių skambučių vienu metu (tuo atveju, kai perk</text:span><text:span text:style-name="T141">ančioji organizacija naudojasi arba ketina naudotis savo turimu elektroninių ryšių tinklu su telefono ryšio stotele);</text:span></text:p>
      <text:p text:style-name="P142"><text:span text:style-name="T143">8.4</text:span><text:span text:style-name="T144">. kiek įmanoma tikslesnę informaciją apie perkančiosios organizacijos turimą elektroninių ryšių įrangą ir jos buvimo vietą įskaitan</text:span><text:span text:style-name="T145">t ir informaciją apie viešojo fiksuoto telefono ryšio galinius įrenginius ir jų buvimo vietą;</text:span></text:p>
      <text:p text:style-name="P146"><text:span text:style-name="T147">8.5</text:span><text:span text:style-name="T148">. tais atvejais, kai perkančioji organizacija ketina pirkti elektroninių ryšių tinklą, kuris nebus teikiamas viešai, su telefono ryšio stotele ar kitą papi</text:span><text:span text:style-name="T149">ldomą elektroninių ryšių įrangą, ar modernizuoti esamą, ši informacija (šių paslaugų, prekių kaina turi būti vertinama ir įtraukiama į bendrą pasiūlymo kainą);</text:span></text:p>
      <text:p text:style-name="P150"><text:span text:style-name="T151">8.6</text:span><text:span text:style-name="T152">. jeigu reikia, informaciją apie specialius viešųjų fiksuoto telefono ryšio paslaugų saug</text:span><text:span text:style-name="T153">umo reikalavimus. Tokia informacija yra pateikiama tais atvejais, kai perkančioji organizacija reikalauja užtikrinti griežtesnius saugumo reikalavimus, nei yra nustatyta Lietuvos Respublikos teisės aktuose. Rekomenduojama perkančiosioms organizacijoms pagr</text:span><text:span text:style-name="T154">įsti minėtų reikalavimų poreikį bei apibrėžti pageidaujamą techninę schemą ar modelį.</text:span></text:p>
      <text:p text:style-name="P155"><text:span text:style-name="T156">9</text:span><text:span text:style-name="T157">. Perkančioji organizacija turėtų nurodyti kiek įmanoma tikslesnį numatomų naudoti telefono ryšio numerių bei faktinių paslaugų naudotojų skaičių. Rekomenduojama<text:s/></text:span><text:span text:style-name="T158">nustatyti, kad perkančioji organizacija pirkimo sutarties galiojimo metu gali keisti (didinti arba mažinti) telefono ryšio numerių ir faktinių paslaugų naudotojų skaičių, taip pat rekomenduojama nurodyti šio skaičiaus keitimo ribas. Siūloma nustatyti, kad<text:s/></text:span><text:span text:style-name="T159">padidinus naudojamų telefono ryšio numerių skaičių bei naujai prijungtiems faktiniams paslaugų naudotojams taikomi pirkimo sutartyje ir pasiūlyme nurodyti įkainiai.</text:span></text:p>
      <text:p text:style-name="P160"><text:span text:style-name="T161">10</text:span><text:span text:style-name="T162">. Jeigu perkančioji organizacija viešojo fiksuoto telefono ryšio paslaugų pirkimo met</text:span><text:span text:style-name="T163">u naudojasi šiomis paslaugomis, tai rengdama pirkimo dokumentus, ji gali nustatyti, kad naudojami telefono ryšio numeriai turi išlikti nepakitę. Tokiu atveju esamų telefono ryšio numerių sąrašą iki pirkimo sutarties pasirašymo perkančioji organizacija turi</text:span><text:span text:style-name="T164"><text:s/>pateikti tiekėjui, kurio pasiūlymas pripažintas laimėjusiu, kaip pirkimo sutarties dalį (priedą).<text:s/></text:span></text:p>
      <text:p text:style-name="P165">11. Perkančiajai organizacijai rekomenduojama pirkimo dokumentuose ar sutarties projekte nustatyti kiek įmanoma detalesnes apmokėjimo už perkamas paslaugas sąlygas. Perkančioji organizacija taip pat gali nustatyti sąlygas dėl:</text:p>
      <text:p text:style-name="P166">11.1. Paslaugos bendro minimalaus prakalbamo mėnesinio mokesčio, apimančio skambučius visomis kryptimis. Šis mokestis turėtų būti konkretus arba ne didesnis nei pirkimo dokumentuose nurodytas perkančiosios organizacijos, atitinkamai pagal Rekomendacijų 20 punktą. Siūloma nurodyti, kad tuo atveju, kai atitinkamas mokestis yra viršijamas, perkančioji organizacija už suteiktas paslaugas apmoka pirkimo sutartyje nurodytais įkainiais<text:span text:style-name="T167">.</text:span><text:s/>Tuo atveju, jeigu neišnaudojamas bendras minimalus prakalbamas mėnesinis mokestis, perkančioji organizacija privalo jį sumokėti tiekėjui;</text:p>
      <text:p text:style-name="P168">11.2. Šių paslaugų fiksuotų mokesčių:</text:p>
      <text:p text:style-name="P169">11.2.1. Paslaugos fiksuoto (neprakalbamo) abonentinio mokesčio kiekvienam telefono ryšio numeriui. Šis mokestis nustatomas mokėtinu lėšų dydžiu, reikalingu palaikyti telefono ryšio numerį tiekėjo viešojo fiksuoto telefono ryšio tinkle ir perkančiosios organizacijos elektroninių ryšių tinkle, kuris nėra teikiamas viešai;</text:p>
      <text:p text:style-name="P170">11.2.2. Fiksuoto mėnesinio (neprakalbamo) abonentinio mokesčio už kiekvieną viešojo fiksuoto telefono ryšio faktinį paslaugų naudotoją, naudojantį bent vieną telefono ryšio numerį. Šis mokestis nustatomas mokėtinu lėšų dydžiu, reikalingu palaikyti užtikrinti galimybę naudotis kokybiškomis paslaugomis, įskaitant galimybę be papildomo užmokesčio gauti į tiekėjo elektroninių ryšių tinklą, kuris nėra teikiamas viešai, persiunčiamus skambučius;</text:p>
      <text:p text:style-name="P171">11.3. Perkančiosios organizacijos turimo elektroninių ryšių tinklo,<text:s/>kuris nėra teikiamas viešai, ir (ar) elektroninių ryšių įrangos aptarnavimo (priežiūros) paslaugų teikimo mokesčio (jeigu perkančioji organizacija perka minėtas paslaugas). Šio mokesčio dydį turėtų nurodyti tiekėjas. Siūloma nurodyti, kad skaičiuojant bendrą pasiūlymo bazinę mėnesinę kainą, šis mokestis dalijamas iš numatytos paslaugų teikimo trukmės, skaičiuojamos mėnesiais. Apskaičiuotas mėnesinis šio mokesčio dydis yra mokamas kas mėnesį lygiomis dalimis per visą paslaugų teikimo laikotarpį. Šis mokestis neapima perkančiosios organizacijos elektroninių ryšių tinklo, kuris nėra teikiamas viešai, elektroninių ryšių įrangos ar jos atskirų dalių taisymo, įsigijimo ir (ar) keitimo;</text:p>
      <text:p text:style-name="P172">11.4. Paslaugų įdiegimo (įrengimo) mokesčio. Siūloma nurodyti, kad skaičiuojant bendrą pasiūlymo bazinę mėnesinę kainą šis mokestis dalijamas iš numatytos paslaugų teikimo trukmės, skaičiuojamos mėnesiais. Apskaičiuotas mėnesinis šio mokesčio dydis yra mokamas kas mėnesį lygiomis dalimis per visą paslaugų teikimo laikotarpį. Jeigu perkančioji organizacija kartu ketina įsigyti naują ar papildomą elektroninių ryšių įrangą arba modernizuoti esamą, ji nurodo, jog atitinkami tiekėjo kaštai įskaitomi į paslaugų įdiegimo (įrengimo) mokestį.</text:p>
      <text:p text:style-name="P173"/>
      <text:p text:style-name="P174"><text:span text:style-name="T175">III</text:span><text:span text:style-name="T176">.<text:s/></text:span><text:span text:style-name="T177">REKOMENDACIJOS DĖL REIKALAVIMŲ T</text:span><text:span text:style-name="T178">IEKĖJŲ KVALIFIKACIJAI NUSTATYMO</text:span></text:p>
      <text:p text:style-name="P179"/>
      <text:p text:style-name="P180"><text:span text:style-name="T181">12</text:span><text:span text:style-name="T182">. Perkančioji organizacija, atsižvelgdama į pirkimo objekto vertę ir sudėtingumą, nustato minimalius tiekėjų kvalifikacijos reikalavimus (Rekomendacijų 1 priedas). Šie reikalavimai turi būti konkretūs, aiškūs, jie neg</text:span><text:span text:style-name="T183">ali dirbtinai riboti konkurencijos ir diskriminuoti tiekėjų.</text:span></text:p>
      <text:p text:style-name="P184"><text:span text:style-name="T185">13</text:span><text:span text:style-name="T186">. Nustatydama tiekėjų kvalifikacijos reikalavimus, perkančioji organizacija gali vadovautis Viešųjų pirkimų tarnybos prie Lietuvos Respublikos Vyriausybės direktoriaus<text:s/></text:span><text:soft-page-break/><text:span text:style-name="T187">2003 m. spalio 20 d.<text:s/></text:span><text:span text:style-name="T188">įsakymu Nr. 1S-100 „Dėl Tiekėjų kvalifikacijos vertinimo metodinių rekomendacijų patvirtinimo“ patvirtintomis Tiekėjų kvalifikacijos rekomendacijomis.<text:s/></text:span></text:p>
      <text:p text:style-name="P189">Punkto pakeitimai:</text:p>
      <text:p text:style-name="P190"><text:span text:style-name="T191">Nr.<text:s/></text:span><text:a xlink:href="https://www.e-tar.lt/portal/legalAct.html?documentId=a9b0d7b0604011e4bad5c03f56793630" office:target-frame-name="_top" xlink:show="replace"><text:span text:style-name="T192">1S-201</text:span></text:a><text:span text:style-name="T193">, 2014-10-30, paskelbta TAR 2014-10-31, i. k. 2014-15294</text:span></text:p>
      <text:p text:style-name="Normal"/>
      <text:p text:style-name="P194"><text:span text:style-name="T195">14</text:span><text:span text:style-name="T196">. Viešųjų pirkimų įstatymo 33 straipsnio 1 dalyje nurodytus kvalifikacijos reikalavimus perkančioji organizacija privalo nustatyti konkurso sąlygose visais atvejais, kai</text:span><text:span text:style-name="T197"><text:s/>yra tikrinama tiekėjo kvalifikacija (1 priedo 1 punkte nurodyti kvalifikacijos reikalavimai). Rekomenduojama perkančiajai organizacijai visais atvejais tikrinti tiekėjų kvalifikaciją, nustatant reikalavimą verstis viešojo fiksuoto telefono ryšio paslaugų<text:s/></text:span><text:span text:style-name="T198">teikimo veikla (1 priedo 6 punkte nurodytas reikalavimas). Kitų, šių Rekomendacijų 1 priede nurodytų, kvalifikacijos reikalavimų kiekvieno pirkimo atveju nustatyti neprivaloma.</text:span></text:p>
      <text:p text:style-name="P199"><text:span text:style-name="T200">15</text:span><text:span text:style-name="T201">. Rekomenduojama pirkimo dokumentuose nurodyti, kad tiekėjas, įrašytas į<text:s/></text:span><text:span text:style-name="T202">oficialius patvirtintų tiekėjų sąrašus, turi teisę perkančiajai organizacijai pateikti Viešųjų pirkimų tarnybos pažymos dėl tiekėjo įrašymo į oficialius patvirtintų tiekėjų sąrašus kopiją, patvirtintą tiekėjo ar jo įgalioto atstovo. Tokiu atveju perkančioj</text:span><text:span text:style-name="T203">i organizacija turi nurodyti, kokių pirkimo dokumentuose nurodytų kvalifikacijos reikalavimų atitiktį patvirtina minėtos pažymos kopija.</text:span></text:p>
      <text:p text:style-name="P204"><text:span text:style-name="T205">16</text:span><text:span text:style-name="T206">. Nerekomenduojama pirkimo dokumentuose nustatyti tokių tiekėjų kvalifikacijos reikalavimų, kaip reikalavimai tur</text:span><text:span text:style-name="T207">ėti grynojo pelno (nuostolių) rodiklio teigiamą reikšmę per atitinkamą laikotarpį, taikyti kokybės vadybos priemones.</text:span></text:p>
      <text:p text:style-name="P208"><text:span text:style-name="T209">17</text:span><text:span text:style-name="T210">. Nustatant minimalius tiekėjų kvalifikacijos reikalavimus ūkio subjektų grupei, rekomenduojama nurodyti, kad Rekomendacijų 1 priedo</text:span><text:span text:style-name="T211"><text:s/>1, 2, 3, 4, 5 ir 7 punktuose nustatytus kvalifikacijos reikalavimus turi atitikti ir pateikti nurodytus dokumentus kiekvienas ūkio subjektų grupės narys atskirai, o Rekomendacijų 1 priedo 6, 8 ir 9 punktuose nustatytus kvalifikacijos reikalavimus turi ati</text:span><text:span text:style-name="T212">tikti ir pateikti nurodytus dokumentus bent vienas ūkio subjektų grupės narys arba visi ūkio subjektų grupės nariai kartu.</text:span></text:p>
      <text:p text:style-name="P213"/>
      <text:p text:style-name="P214"><text:span text:style-name="T215">IV</text:span><text:span text:style-name="T216">.<text:s/></text:span><text:span text:style-name="T217">REKOMENDACIJOS DĖL PASIŪLYMO RENGIMO REIKALAVIMŲ</text:span></text:p>
      <text:p text:style-name="P218"/>
      <text:p text:style-name="P219"><text:span text:style-name="T220">18</text:span><text:span text:style-name="T221">. Pirkimo dokumentuose perkančioji organizacija privalo nustatyti<text:s/></text:span><text:span text:style-name="T222">reikalavimus pasiūlymo rengimui. Rekomenduojama pirkimo dokumentuose nustatyti, kad tiekėjas gali pateikti tik vieną pasiūlymą.</text:span></text:p>
      <text:p text:style-name="P223"><text:span text:style-name="T224">19</text:span><text:span text:style-name="T225">. Perkančioji organizacija turi nurodyti, kaip tiekėjas savo pasiūlyme turi apskaičiuoti ir išreikšti viešojo fiksuoto ryš</text:span><text:span text:style-name="T226">io paslaugų kainą. Todėl pateikiamoje pasiūlymo formoje rekomenduojama nurodyti:</text:span></text:p>
      <text:p text:style-name="P227"><text:span text:style-name="T228">19.1</text:span><text:span text:style-name="T229">. paslaugų, kurių kainas turėtų pateikti tiekėjas, pavadinimus;</text:span></text:p>
      <text:p text:style-name="P230"><text:span text:style-name="T231">19.2</text:span><text:span text:style-name="T232">. pokalbio kainos sudedamąsias dalis (rekomenduojama nurodyti, kad skambučio trukmės apmokestinim</text:span><text:span text:style-name="T233">o tarifas nurodomas už vieną pokalbio minutę bei gali būti numatomas skambučio sujungimo mokestis);</text:span></text:p>
      <text:p text:style-name="P234"><text:span text:style-name="T235">19.3</text:span><text:span text:style-name="T236">. preliminarų skambučių ir minučių skaičių į įvairius tinklus Lietuvoje pagal perkančiosios organizacijos poreikį per mėnesį (perkančioji organizaci</text:span><text:span text:style-name="T237">ja skambučių ir minučių skaičių į kiekvieną tinklą turėtų nustatyti atsižvelgdama į objektyvius kriterijus, pavyzdžiui, į praeitų metų faktiškai prakalbėtų minučių skaičių, apskaičiuotą pagal pateiktas pokalbių išklotines);</text:span></text:p>
      <text:p text:style-name="P238"><text:span text:style-name="T239">19.4</text:span><text:span text:style-name="T240">. preliminarų skambučių</text:span><text:span text:style-name="T241"><text:s/></text:span><text:span text:style-name="T242">ir minučių skaičių į užsienio šalies operatorių tinklus pagal perkančiosios organizacijos poreikį per mėnesį (rekomenduojama nurodyti konkrečias valstybes, į kurias bus skambinama, taip pat, esant galimybei, nurodyti skambučius atskirai į fiksuoto telefono</text:span><text:span text:style-name="T243"><text:s/>ryšio bei judriojo (mobilaus) telefono ryšio tinklus);</text:span></text:p>
      <text:p text:style-name="P244"><text:span text:style-name="T245">19.5</text:span><text:span text:style-name="T246">. preliminarų telefono ryšio numerių ir viešojo fiksuoto telefono ryšio faktinių paslaugų naudotojų skaičių;</text:span></text:p>
      <text:p text:style-name="P247"><text:span text:style-name="T248">19.6</text:span><text:span text:style-name="T249">. informaciją, kaip tiekėjas pasiūlyme turėtų pateikti kainas;</text:span></text:p>
      <text:p text:style-name="P250"><text:span text:style-name="T251">19.7</text:span><text:span text:style-name="T252">. in</text:span><text:span text:style-name="T253">formaciją apie mėnesinius mokesčius už paslaugas.</text:span></text:p>
      <text:p text:style-name="P254"><text:span text:style-name="T255">20</text:span><text:span text:style-name="T256">. Perkančioji organizacija pirkimo dokumentuose nurodo minimalaus prakalbamo mėnesinio mokesčio už teikiamas viešojo fiksuoto telefono ryšio paslaugas dydį (jeigu pasiūlymas vertinamas pagal mažiaus</text:span><text:span text:style-name="T257">ios kainos kriterijų) ar ribas (jeigu pasiūlymas vertinamas pagal ekonomiškai naudingiausio pasiūlymo kriterijų).</text:span></text:p>
      <text:p text:style-name="P258"><text:span text:style-name="T259">21</text:span><text:span text:style-name="T260">. Jeigu perkančioji organizacija ketina įsigyti ir kitas viešojo fiksuoto telefono ryšio paslaugas nei nurodyta šių Rekomendacijų 8 punk</text:span><text:span text:style-name="T261">te ir šios paslaugos teikiamos už atskirus įkainius, jų kaina taip pat privalo būti vertinama. Tokiu atveju rekomenduojama papildyti šių Rekomendacijų 3 priede nurodytą kainos apskaičiavimo lentelę.</text:span></text:p>
      <text:p text:style-name="P262"/>
      <text:p text:style-name="P263"><text:span text:style-name="T264">V</text:span><text:span text:style-name="T265">.<text:s/></text:span><text:span text:style-name="T266">REKOMENDACIJOS DĖL PASIŪLYMŲ VERTINIMO ir PASIŪ</text:span><text:span text:style-name="T267">LYMŲ KAINOS APSKAIČIAVIMO</text:span></text:p>
      <text:p text:style-name="P268"/>
      <text:p text:style-name="P269"><text:span text:style-name="T270">22</text:span><text:span text:style-name="T271">. Perkančioji organizacija pirkimo dokumentuose privalo nustatyti perkamų paslaugų vertinimo kriterijus ir vertinimo tvarką. Perkančioji organizacija gali vadovautis Viešųjų pirkimų tarnybos direktoriaus 2006 m. spalio 12 d</text:span><text:span text:style-name="T272">. įsakymu Nr. 1S-53 „Dėl Viešųjų pirkimų pasiūlymų vertinimo ekonomiškai naudingiausio pasiūlymo arba mažiausios kainos vertinimo kriterijumi rekomendacijų“ patvirtintomis Viešųjų pirkimų pasiūlymų vertinimo ekonomiškai naudingiausio pasiūlymo arba mažiaus</text:span><text:span text:style-name="T273">ios kainos vertinimo kriterijumi rekomendacijomis.</text:span><text:s/></text:p>
      <text:p text:style-name="P274">Punkto pakeitimai:</text:p>
      <text:p text:style-name="P275"><text:span text:style-name="T276">Nr.<text:s/></text:span><text:a xlink:href="https://www.e-tar.lt/portal/legalAct.html?documentId=a9b0d7b0604011e4bad5c03f56793630" office:target-frame-name="_top" xlink:show="replace"><text:span text:style-name="T277">1S-201</text:span></text:a><text:span text:style-name="T278">, 2014-10-30, paskelbta TAR 2014-10-31, i. k. 2014-15294</text:span></text:p>
      <text:p text:style-name="Normal"/>
      <text:p text:style-name="P279"><text:span text:style-name="T280">23</text:span><text:span text:style-name="T281">. Pasiūlymus<text:s/></text:span><text:span text:style-name="T282">galima vertinti remiantis mažiausios kainos kriterijumi arba ekonomiškai naudingiausio pasiūlymo kriterijumi. Šių Rekomendacijų priedai yra parengti tam atvejui, kai pasiūlymai vertinami mažiausios kainos kriterijumi.</text:span></text:p>
      <text:p text:style-name="P283">24. Siekiant išvengti aritmetinių<text:s/>klaidų, kurių padaro tiekėjai, rengdami pasiūlymus, rekomenduojama bendras pasiūlymų kainas apskaičiuoti pačiai perkančiajai organizacijai, t. y. apskaičiuoti visų pokalbių mėnesinę bazinę kainą (BK) ir bendrą pasiūlymo kainą (BPK). Apskaičiuojant bendrą pasiūlymo kainą siūloma naudotis šiais pavyzdžiais:</text:p>
      <text:p text:style-name="P284"/>
      <text:p text:style-name="P285">1 pavyzdys</text:p>
      <text:p text:style-name="P286"/>
      <text:p text:style-name="P287">Bendra pasiūlymo mėnesinė bazinė kaina (BPK) yra bendra pasiūlymo kaina, pagal kurią nustatomas konkursą laimėjęs tiekėjas. Bendra pasiūlymo mėnesinė bazinė kaina (BPK) lygi visų pokalbių<text:s/>mėnesinės bazinės kainos (BK) ir visų papildomų mėnesinių mokesčių kainos (PMM) sumai:</text:p>
      <text:p text:style-name="P288"/>
      <text:p text:style-name="P289">BPK = BK + PMM</text:p>
      <text:p text:style-name="P290"/>
      <text:p text:style-name="P291">Visų pokalbių mėnesinė bazinė kaina (BK) lygi visų atitinkamų pokalbių krypčių per mėnesį perkamų minučių kainų (MK) sumai ir sujungimo mokesčio (SK) sumai su pridėtinės vertės mokesčiu (toliau vadinama – PVM):</text:p>
      <text:p text:style-name="P292"/>
      <text:p text:style-name="P293">BK = MK + SK</text:p>
      <text:p text:style-name="P294"/>
      <text:p text:style-name="P295">Pokalbių krypčių per mėnesį perkamų minučių kainų suma (MK)<text:span text:style-name="T296"><text:s/></text:span>apskaičiuojama sudedant pokalbių minučių per mėnesį (MK<text:span text:style-name="T297">i</text:span>) kainas:</text:p>
      <text:p text:style-name="P298"/>
      <text:p text:style-name="P299"><text:span text:style-name="T300"><draw:frame draw:z-index="0" draw:id="id0" draw:style-name="a0" draw:name="Object 1" text:anchor-type="as-char" svg:x="0in" svg:y="0in" svg:width="1.10417in" svg:height="0.4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1">MK = SUM(i)[MKi]</text:span></text:p>
      <text:p text:style-name="P302">Pokalbių krypčių<text:s/>per mėnesį perkamų pokalbių sujungimų kainų suma (SK)<text:s/><text:span text:style-name="T303"><text:s/></text:span>apskaičiuojama sudedant pokalbių sujungimų per mėnesį (SK<text:span text:style-name="T304">i</text:span>) kainas:</text:p>
      <text:p text:style-name="P305"/>
      <text:p text:style-name="P306"><text:span text:style-name="T307"><draw:frame draw:z-index="0" draw:id="id1" draw:style-name="a1" draw:name="Object 2" text:anchor-type="as-char" svg:x="0in" svg:y="0in" svg:width="0.99097in" svg:height="0.4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8">SK = SUM(i)[SKi]</text:span></text:p>
      <text:p text:style-name="P309">Pokalbių minučių per mėnesį kaina (MK<text:span text:style-name="T310">i</text:span>)<text:s/><text:span text:style-name="T311">(pavyzdžiui, vietinių pokalbių minučių kaina ne piko</text:span><text:span text:style-name="T312"><text:s/>metu skambinant į viešojo fiksuoto telefono ryšio tinklą A)<text:s/></text:span>apskaičiuojama tiekėjo pasiūlyme pateiktą vieneto kainą (K<text:span text:style-name="T313">i</text:span>) dauginant iš preliminaraus<text:s/><text:span text:style-name="T314">minučių</text:span><text:s/><text:span text:style-name="T315">skaičiaus per mėn. (M</text:span><text:span text:style-name="T316">i</text:span><text:span text:style-name="T317">)</text:span>:</text:p>
      <text:p text:style-name="P318"/>
      <text:p text:style-name="P319">MK<text:span text:style-name="T320">i<text:s/></text:span>= K<text:span text:style-name="T321">i<text:s/></text:span>*<text:s/><text:span text:style-name="T322">M</text:span><text:span text:style-name="T323">i</text:span></text:p>
      <text:p text:style-name="P324"/>
      <text:p text:style-name="P325">Pokalbių sujungimų per mėnesį (SK<text:span text:style-name="T326">i</text:span>) kaina<text:s/><text:span text:style-name="T327">(pavyzdžiui, pokalbio sujungimo kaina, skambinant ne piko metu į viešojo fiksuoto telefono ryšio tinklą A)<text:s/></text:span>apskaičiuojama Tiekėjo pasiūlyme pateiktą vieneto kainą (L<text:span text:style-name="T328">i</text:span>) dauginant iš preliminaraus<text:s/><text:span text:style-name="T329">skambučių</text:span><text:s/><text:span text:style-name="T330">skaičiaus per mėn. (S</text:span><text:span text:style-name="T331">i</text:span><text:span text:style-name="T332">)</text:span>:</text:p>
      <text:p text:style-name="P333"/>
      <text:p text:style-name="P334">SK<text:span text:style-name="T335">i<text:s/></text:span>= L<text:span text:style-name="T336">i<text:s/></text:span>*<text:s/><text:span text:style-name="T337">S</text:span><text:span text:style-name="T338">i</text:span></text:p>
      <text:p text:style-name="P339"/>
      <text:p text:style-name="P340">Visų papildomų mėnesinių mokesčių kaina (PMM) pateikiama Tiekėjo pasiūlyme (Pasiūlymo dėl viešojo fiksuoto telefono ryšio paslaugų pirkimo formos pavyzdžio (3 priedas) 2 lentelė).</text:p>
      <text:p text:style-name="P341"/>
      <text:p text:style-name="P342">2 pavyzdys</text:p>
      <text:p text:style-name="P343"/>
      <text:p text:style-name="P344">Visų pokalbių mėnesinė bazinė kaina (BK) lygi visų atitinkamų pokalbių<text:s/>krypčių per mėnesį perkamų minučių kainų sumai ir sujungimo mokesčio sumai su PVM. Apskaičiuojant visų pokalbių mėnesinę bazinę kainą (BK), rekomenduojama perkančiajai organizacijai vadovautis žemiau pateikiama pavyzdine 1 lentele.</text:p>
      <text:p text:style-name="P345">Atliekant minėtą skaičiavimą, į šios lentelės 5 (penktą) stulpelį iš tiekėjo pasiūlymo surašomos atitinkamos vieneto kainos ( Eur, su PVM). Kainos apskaičiuojamos:</text:p>
      <text:p text:style-name="P346">1) pokalbių minučių per mėnesį kaina (6 stulpelis) (Eur, su PVM) apskaičiuojama: skaičiuojamos eilutės (pavyzdžiui, 1.1 eilutė „vietinio pokalbio minutės kaina piko metu“) trečio stulpelio minučių skaičių per mėnesį padauginant iš tos pačios eilutės penktame stulpelyje nurodytos vieneto kainos (Eur, su PVM);</text:p>
      <text:p text:style-name="P347">2) pokalbių sujungimų per mėnesį kaina (6 stulpelis) (Eur, su PVM) apskaičiuojama: skaičiuojamos eilutės (pavyzdžiui, 1.2 eilutė „vietinio pokalbio sujungimo kaina piko metu“) trečio stulpelio skambučių skaičių per mėn. padauginant iš tos pačios eilutės penktame stulpelyje nurodytos vieneto kainos (Eur, su PVM);</text:p>
      <text:p text:style-name="P348">3)  visų pokalbių mėnesinė bazinė kaina (BK) (Eur, su PVM) apskaičiuojama susumuojant 1 lentelės 6 stulpelio visų eilučių, kurios turi būti užpildytos atitinkamai pagal 2 stulpelį, kainas.</text:p>
      <text:p text:style-name="P349"/>
      <text:p text:style-name="P350"><text:span text:style-name="T351">1</text:span><text:span text:style-name="T352"><text:s/>lentelė</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Eil. Nr.</text:p>
            </table:table-cell>
            <table:table-cell table:style-name="TableCell364">
              <text:p text:style-name="P365">Paslaugos pavadinimas</text:p>
            </table:table-cell>
            <table:table-cell table:style-name="TableCell366">
              <text:p text:style-name="P367">Preliminarus<text:s/>skaičius</text:p>
              <text:p text:style-name="P368"><text:span text:style-name="T369">(minučių/skambučių per mėn.)</text:span></text:p>
            </table:table-cell>
            <table:table-cell table:style-name="TableCell370">
              <text:p text:style-name="P371">Mato vnt.<text:s/></text:p>
            </table:table-cell>
            <table:table-cell table:style-name="TableCell372">
              <text:p text:style-name="P373">Vieneto kaina,</text:p>
              <text:p text:style-name="P374">Eur (su PVM)</text:p>
            </table:table-cell>
            <table:table-cell table:style-name="TableCell375">
              <text:p text:style-name="P376">Kaina su PVM<text:s/></text:p>
              <text:p text:style-name="P377">(3 ir 5 stulpelių sandauga)</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row>
        </table:table-header-rows>
        <table:table-row table:style-name="TableRow391">
          <table:table-cell table:style-name="TableCell392">
            <text:p text:style-name="P393">1.</text:p>
          </table:table-cell>
          <table:table-cell table:style-name="TableCell394" table:number-columns-spanned="5">
            <text:p text:style-name="Normal"><text:span text:style-name="T395">Paslaugos, skambinant į viešojo fiksuoto telefono ryšio tinklą<text:s/></text:span><text:span text:style-name="T396">A /nurodyti/*</text:span><text:span text:style-name="T397">:</text:span></text:p>
          </table:table-cell>
          <table:covered-table-cell/>
          <table:covered-table-cell/>
          <table:covered-table-cell/>
          <table:covered-table-cell/>
        </table:table-row>
        <table:table-row table:style-name="TableRow398">
          <table:table-cell table:style-name="TableCell399">
            <text:p text:style-name="P400">1.1.</text:p>
          </table:table-cell>
          <table:table-cell table:style-name="TableCell401">
            <text:p text:style-name="P402">Vietinio pokalbio minutės kaina piko<text:s/>metu</text:p>
          </table:table-cell>
          <table:table-cell table:style-name="TableCell403">
            <text:p text:style-name="Normal"><text:span text:style-name="T404">(nurodo perkančioji organizacija)</text:span></text:p>
          </table:table-cell>
          <table:table-cell table:style-name="TableCell405">
            <text:p text:style-name="P406">1 mi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2.</text:p>
          </table:table-cell>
          <table:table-cell table:style-name="TableCell414">
            <text:p text:style-name="P415">Vietinio pokalbio sujungimo kaina piko metu</text:p>
          </table:table-cell>
          <table:table-cell table:style-name="TableCell416">
            <text:p text:style-name="Normal"><text:span text:style-name="T417">(nurodo perkančioji organizacija)</text:span></text:p>
          </table:table-cell>
          <table:table-cell table:style-name="TableCell418">
            <text:p text:style-name="P419">1 vnt.</text:p>
          </table:table-cell>
          <table:table-cell table:style-name="TableCell420">
            <text:p text:style-name="P421"/>
          </table:table-cell>
          <table:table-cell table:style-name="TableCell422">
            <text:p text:style-name="P423"/>
          </table:table-cell>
        </table:table-row>
        <text:soft-page-break/>
        <table:table-row table:style-name="TableRow424">
          <table:table-cell table:style-name="TableCell425">
            <text:p text:style-name="P426">1.3.</text:p>
          </table:table-cell>
          <table:table-cell table:style-name="TableCell427">
            <text:p text:style-name="P428">Vietinio pokalbio minutės kaina ne piko metu</text:p>
          </table:table-cell>
          <table:table-cell table:style-name="TableCell429">
            <text:p text:style-name="Normal"><text:span text:style-name="T430">(nurodo perkančioji organizacija)</text:span></text:p>
          </table:table-cell>
          <table:table-cell table:style-name="TableCell431">
            <text:p text:style-name="P432">1 mi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4.</text:p>
          </table:table-cell>
          <table:table-cell table:style-name="TableCell440">
            <text:p text:style-name="P441">Vietinio<text:s/>pokalbio sujungimo kaina ne piko metu</text:p>
          </table:table-cell>
          <table:table-cell table:style-name="TableCell442">
            <text:p text:style-name="Normal"><text:span text:style-name="T443">(nurodo perkančioji organizacija)</text:span></text:p>
          </table:table-cell>
          <table:table-cell table:style-name="TableCell444">
            <text:p text:style-name="P445">1 vnt.</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5.</text:p>
          </table:table-cell>
          <table:table-cell table:style-name="TableCell453">
            <text:p text:style-name="P454">Tarpmiestinio pokalbio minutės kaina piko metu</text:p>
          </table:table-cell>
          <table:table-cell table:style-name="TableCell455">
            <text:p text:style-name="Normal"><text:span text:style-name="T456">(nurodo perkančioji organizacija)</text:span></text:p>
          </table:table-cell>
          <table:table-cell table:style-name="TableCell457">
            <text:p text:style-name="P458">1 mi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6.</text:p>
          </table:table-cell>
          <table:table-cell table:style-name="TableCell466">
            <text:p text:style-name="P467">Tarpmiestinio pokalbio sujungimo kaina piko metu</text:p>
          </table:table-cell>
          <table:table-cell table:style-name="TableCell468">
            <text:p text:style-name="Normal"><text:span text:style-name="T469">(nurodo perkančioji<text:s/></text:span><text:span text:style-name="T470">organizacija)</text:span></text:p>
          </table:table-cell>
          <table:table-cell table:style-name="TableCell471">
            <text:p text:style-name="P472">1 vnt.</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7.</text:p>
          </table:table-cell>
          <table:table-cell table:style-name="TableCell480">
            <text:p text:style-name="P481">Tarpmiestinio pokalbio minutės kaina ne piko metu</text:p>
          </table:table-cell>
          <table:table-cell table:style-name="TableCell482">
            <text:p text:style-name="Normal"><text:span text:style-name="T483">(nurodo perkančioji organizacija)</text:span></text:p>
          </table:table-cell>
          <table:table-cell table:style-name="TableCell484">
            <text:p text:style-name="P485">1 mi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8.</text:p>
          </table:table-cell>
          <table:table-cell table:style-name="TableCell493">
            <text:p text:style-name="P494">Tarpmiestinio pokalbio sujungimo kaina ne piko metu</text:p>
          </table:table-cell>
          <table:table-cell table:style-name="TableCell495">
            <text:p text:style-name="Normal"><text:span text:style-name="T496">(nurodo perkančioji organizacija)</text:span></text:p>
          </table:table-cell>
          <table:table-cell table:style-name="TableCell497">
            <text:p text:style-name="P498">1 vnt.</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able:number-columns-spanned="5">
            <text:p text:style-name="Normal"><text:span text:style-name="T507">Paslaugos, skambinant į viešojo fiksuoto telefono ryšio tinklą<text:s/></text:span><text:span text:style-name="T508">B /nurodyti/*</text:span><text:span text:style-name="T509">:</text:span></text:p>
          </table:table-cell>
          <table:covered-table-cell/>
          <table:covered-table-cell/>
          <table:covered-table-cell/>
          <table:covered-table-cell/>
        </table:table-row>
        <table:table-row table:style-name="TableRow510">
          <table:table-cell table:style-name="TableCell511">
            <text:p text:style-name="P512">2.1.</text:p>
          </table:table-cell>
          <table:table-cell table:style-name="TableCell513">
            <text:p text:style-name="P514">Vietinio pokalbio minutės kaina piko metu</text:p>
          </table:table-cell>
          <table:table-cell table:style-name="TableCell515">
            <text:p text:style-name="Normal"><text:span text:style-name="T516">(nurodo perkančioji organizacija)</text:span></text:p>
          </table:table-cell>
          <table:table-cell table:style-name="TableCell517">
            <text:p text:style-name="P518">1 mi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2.</text:p>
          </table:table-cell>
          <table:table-cell table:style-name="TableCell526">
            <text:p text:style-name="P527">Vietinio pokalbio sujungimo kaina piko metu</text:p>
          </table:table-cell>
          <table:table-cell table:style-name="TableCell528">
            <text:p text:style-name="Normal"><text:span text:style-name="T529">(nurodo perkančioji organizacija)</text:span></text:p>
          </table:table-cell>
          <table:table-cell table:style-name="TableCell530">
            <text:p text:style-name="P531">1<text:s/>vnt.</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3.</text:p>
          </table:table-cell>
          <table:table-cell table:style-name="TableCell539">
            <text:p text:style-name="P540">Vietinio pokalbio minutės kaina ne piko metu</text:p>
          </table:table-cell>
          <table:table-cell table:style-name="TableCell541">
            <text:p text:style-name="Normal"><text:span text:style-name="T542">(nurodo perkančioji organizacija)</text:span></text:p>
          </table:table-cell>
          <table:table-cell table:style-name="TableCell543">
            <text:p text:style-name="P544">1 mi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4.</text:p>
          </table:table-cell>
          <table:table-cell table:style-name="TableCell552">
            <text:p text:style-name="P553">Vietinio pokalbio sujungimo kaina ne piko metu</text:p>
          </table:table-cell>
          <table:table-cell table:style-name="TableCell554">
            <text:p text:style-name="Normal"><text:span text:style-name="T555">(nurodo perkančioji organizacija)</text:span></text:p>
          </table:table-cell>
          <table:table-cell table:style-name="TableCell556">
            <text:p text:style-name="P557">1vnt.</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5.</text:p>
          </table:table-cell>
          <table:table-cell table:style-name="TableCell565">
            <text:p text:style-name="P566">Tarpmiestinio pokalbio minutės kaina piko metu</text:p>
          </table:table-cell>
          <table:table-cell table:style-name="TableCell567">
            <text:p text:style-name="Normal"><text:span text:style-name="T568">(nurodo</text:span><text:span text:style-name="T569"><text:s/>perkančioji organizacija)</text:span></text:p>
          </table:table-cell>
          <table:table-cell table:style-name="TableCell570">
            <text:p text:style-name="P571">1 min.</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6.</text:p>
          </table:table-cell>
          <table:table-cell table:style-name="TableCell579">
            <text:p text:style-name="P580">Tarpmiestinio pokalbio sujungimo kaina piko metu</text:p>
          </table:table-cell>
          <table:table-cell table:style-name="TableCell581">
            <text:p text:style-name="Normal"><text:span text:style-name="T582">(nurodo perkančioji organizacija)</text:span></text:p>
          </table:table-cell>
          <table:table-cell table:style-name="TableCell583">
            <text:p text:style-name="P584">1 vnt.</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7.</text:p>
          </table:table-cell>
          <table:table-cell table:style-name="TableCell592">
            <text:p text:style-name="P593">Tarpmiestinio pokalbio minutės kaina ne piko metu</text:p>
          </table:table-cell>
          <table:table-cell table:style-name="TableCell594">
            <text:p text:style-name="Normal"><text:span text:style-name="T595">(nurodo perkančioji organizacija)</text:span></text:p>
          </table:table-cell>
          <table:table-cell table:style-name="TableCell596">
            <text:p text:style-name="P597">1 mi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8.</text:p>
          </table:table-cell>
          <table:table-cell table:style-name="TableCell605">
            <text:p text:style-name="P606">Tarpmiestinio<text:s/>pokalbio sujungimo kaina ne piko metu</text:p>
          </table:table-cell>
          <table:table-cell table:style-name="TableCell607">
            <text:p text:style-name="Normal"><text:span text:style-name="T608">(nurodo perkančioji organizacija)</text:span></text:p>
          </table:table-cell>
          <table:table-cell table:style-name="TableCell609">
            <text:p text:style-name="P610">1 vnt.</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able:number-columns-spanned="5">
            <text:p text:style-name="Normal"><text:span text:style-name="T619">Paslaugos, skambinant į viešojo fiksuoto telefono ryšio tinklą<text:s/></text:span><text:span text:style-name="T620">C /nurodyti/*</text:span><text:span text:style-name="T621">:</text:span></text:p>
          </table:table-cell>
          <table:covered-table-cell/>
          <table:covered-table-cell/>
          <table:covered-table-cell/>
          <table:covered-table-cell/>
        </table:table-row>
        <table:table-row table:style-name="TableRow622">
          <table:table-cell table:style-name="TableCell623">
            <text:p text:style-name="P624">3.1.</text:p>
          </table:table-cell>
          <table:table-cell table:style-name="TableCell625">
            <text:p text:style-name="P626">Vietinio pokalbio minutės kaina piko metu</text:p>
          </table:table-cell>
          <table:table-cell table:style-name="TableCell627">
            <text:p text:style-name="Normal"><text:span text:style-name="T628">(nurodo perkančioji organizacija)</text:span></text:p>
          </table:table-cell>
          <table:table-cell table:style-name="TableCell629">
            <text:p text:style-name="P630">1 mi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2.</text:p>
          </table:table-cell>
          <table:table-cell table:style-name="TableCell638">
            <text:p text:style-name="P639">Vietinio pokalbio sujungimo kaina piko metu</text:p>
          </table:table-cell>
          <table:table-cell table:style-name="TableCell640">
            <text:p text:style-name="Normal"><text:span text:style-name="T641">(nurodo perkančioji organizacija)</text:span></text:p>
          </table:table-cell>
          <table:table-cell table:style-name="TableCell642">
            <text:p text:style-name="P643">1 vnt.</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3.</text:p>
          </table:table-cell>
          <table:table-cell table:style-name="TableCell651">
            <text:p text:style-name="P652">Vietinio pokalbio minutės kaina ne piko metu</text:p>
          </table:table-cell>
          <table:table-cell table:style-name="TableCell653">
            <text:p text:style-name="Normal"><text:span text:style-name="T654">(nurodo perkančioji organizacija)</text:span></text:p>
          </table:table-cell>
          <table:table-cell table:style-name="TableCell655">
            <text:p text:style-name="P656">1 mi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4.</text:p>
          </table:table-cell>
          <table:table-cell table:style-name="TableCell664">
            <text:p text:style-name="P665">Vietinio pokalbio sujungimo kaina ne piko metu</text:p>
          </table:table-cell>
          <table:table-cell table:style-name="TableCell666">
            <text:p text:style-name="Normal"><text:span text:style-name="T667">(nurodo<text:s/></text:span><text:span text:style-name="T668">perkančioji organizacija)</text:span></text:p>
          </table:table-cell>
          <table:table-cell table:style-name="TableCell669">
            <text:p text:style-name="P670">1 vnt.</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5.</text:p>
          </table:table-cell>
          <table:table-cell table:style-name="TableCell678">
            <text:p text:style-name="P679">Tarpmiestinio pokalbio minutės kaina piko metu</text:p>
          </table:table-cell>
          <table:table-cell table:style-name="TableCell680">
            <text:p text:style-name="Normal"><text:span text:style-name="T681">(nurodo perkančioji organizacija)</text:span></text:p>
          </table:table-cell>
          <table:table-cell table:style-name="TableCell682">
            <text:p text:style-name="P683">1 mi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6.</text:p>
          </table:table-cell>
          <table:table-cell table:style-name="TableCell691">
            <text:p text:style-name="P692">Tarpmiestinio pokalbio sujungimo kaina piko metu</text:p>
          </table:table-cell>
          <table:table-cell table:style-name="TableCell693">
            <text:p text:style-name="Normal"><text:span text:style-name="T694">(nurodo perkančioji organizacija)</text:span></text:p>
          </table:table-cell>
          <table:table-cell table:style-name="TableCell695">
            <text:p text:style-name="P696">1 vnt.</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7.</text:p>
          </table:table-cell>
          <table:table-cell table:style-name="TableCell704">
            <text:p text:style-name="P705">Tarpmiestinio<text:s/>pokalbio minutės kaina ne piko metu</text:p>
          </table:table-cell>
          <table:table-cell table:style-name="TableCell706">
            <text:p text:style-name="Normal"><text:span text:style-name="T707">(nurodo perkančioji organizacija)</text:span></text:p>
          </table:table-cell>
          <table:table-cell table:style-name="TableCell708">
            <text:p text:style-name="P709">1 mi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8.</text:p>
          </table:table-cell>
          <table:table-cell table:style-name="TableCell717">
            <text:p text:style-name="P718">Tarpmiestinio pokalbio sujungimo kaina ne piko metu</text:p>
          </table:table-cell>
          <table:table-cell table:style-name="TableCell719">
            <text:p text:style-name="Normal"><text:span text:style-name="T720">(nurodo perkančioji organizacija)</text:span></text:p>
          </table:table-cell>
          <table:table-cell table:style-name="TableCell721">
            <text:p text:style-name="P722">1 vnt.</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4.</text:p>
          </table:table-cell>
          <table:table-cell table:style-name="TableCell730" table:number-columns-spanned="5">
            <text:p text:style-name="P731"><text:span text:style-name="T732">Paslaugos, skambinant į kitus viešojo fiksuoto telefono ryšio tinklus<text:s/></text:span><text:span text:style-name="T733">/tiekėjas nurodo pokalbio į judriojo telefono ryšio tinklus minutės kainos aritmetinį vidurkį/</text:span><text:span text:style-name="T734">:</text:span></text:p>
          </table:table-cell>
          <table:covered-table-cell/>
          <table:covered-table-cell/>
          <table:covered-table-cell/>
          <table:covered-table-cell/>
        </table:table-row>
        <table:table-row table:style-name="TableRow735">
          <table:table-cell table:style-name="TableCell736">
            <text:p text:style-name="P737">4.1.</text:p>
          </table:table-cell>
          <table:table-cell table:style-name="TableCell738">
            <text:p text:style-name="P739">Pokalbio kaina piko metu<text:s/></text:p>
          </table:table-cell>
          <table:table-cell table:style-name="TableCell740">
            <text:p text:style-name="P741">(nurodo perkančioji organizacija)</text:p>
          </table:table-cell>
          <table:table-cell table:style-name="TableCell742">
            <text:p text:style-name="P743">1 min.</text:p>
          </table:table-cell>
          <table:table-cell table:style-name="TableCell744">
            <text:p text:style-name="P745"/>
          </table:table-cell>
          <table:table-cell table:style-name="TableCell746">
            <text:p text:style-name="P747"/>
          </table:table-cell>
        </table:table-row>
        <text:soft-page-break/>
        <table:table-row table:style-name="TableRow748">
          <table:table-cell table:style-name="TableCell749">
            <text:p text:style-name="P750">4.2.</text:p>
          </table:table-cell>
          <table:table-cell table:style-name="TableCell751">
            <text:p text:style-name="P752">Pokalbio sujungimo kaina piko metu</text:p>
          </table:table-cell>
          <table:table-cell table:style-name="TableCell753">
            <text:p text:style-name="Normal"><text:span text:style-name="T754">(nurodo perkančioji organizacija)</text:span></text:p>
          </table:table-cell>
          <table:table-cell table:style-name="TableCell755">
            <text:p text:style-name="P756">1 vnt.</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4.3.</text:p>
          </table:table-cell>
          <table:table-cell table:style-name="TableCell764">
            <text:p text:style-name="P765">Pokalbio kaina ne piko metu</text:p>
          </table:table-cell>
          <table:table-cell table:style-name="TableCell766">
            <text:p text:style-name="Normal"><text:span text:style-name="T767">(nurodo perkančioji organizacija)</text:span></text:p>
          </table:table-cell>
          <table:table-cell table:style-name="TableCell768">
            <text:p text:style-name="P769">1 mi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4.</text:p>
          </table:table-cell>
          <table:table-cell table:style-name="TableCell777">
            <text:p text:style-name="P778">Pokalbio sujungimo kaina piko metu</text:p>
          </table:table-cell>
          <table:table-cell table:style-name="TableCell779">
            <text:p text:style-name="P780">(nurodo perkančioji organizacija)</text:p>
          </table:table-cell>
          <table:table-cell table:style-name="TableCell781">
            <text:p text:style-name="P782">1 vnt.</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able:number-columns-spanned="5">
            <text:p text:style-name="Normal"><text:span text:style-name="T791">Paslaugos, skambinant į judriojo (mobilaus) telefono ryšio tinklus<text:s/></text:span><text:span text:style-name="T792">/tiekėjas nurodo pokalbio</text:span><text:span text:style-name="T793"><text:s/>į judriojo telefono ryšio tinklus minutės kainos aritmetinį vidurkį/</text:span><text:span text:style-name="T794">:</text:span></text:p>
          </table:table-cell>
          <table:covered-table-cell/>
          <table:covered-table-cell/>
          <table:covered-table-cell/>
          <table:covered-table-cell/>
        </table:table-row>
        <table:table-row table:style-name="TableRow795">
          <table:table-cell table:style-name="TableCell796">
            <text:p text:style-name="P797">5.1.</text:p>
          </table:table-cell>
          <table:table-cell table:style-name="TableCell798">
            <text:p text:style-name="Normal"><text:span text:style-name="T799">Pokalbio minutės kaina skambinant į judriojo (mobilaus) telefono ryšio operatorių tinklus</text:span></text:p>
          </table:table-cell>
          <table:table-cell table:style-name="TableCell800">
            <text:p text:style-name="Normal"><text:span text:style-name="T801">(nurodo perkančioji organizacija)</text:span></text:p>
          </table:table-cell>
          <table:table-cell table:style-name="TableCell802">
            <text:p text:style-name="P803">1 mi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2.</text:p>
          </table:table-cell>
          <table:table-cell table:style-name="TableCell811">
            <text:p text:style-name="P812">Sujungimo kaina skambinant į judriojo<text:s/>(mobilaus) telefono ryšio operatorių tinklus</text:p>
          </table:table-cell>
          <table:table-cell table:style-name="TableCell813">
            <text:p text:style-name="Normal"><text:span text:style-name="T814">(nurodo perkančioji organizacija)</text:span></text:p>
          </table:table-cell>
          <table:table-cell table:style-name="TableCell815">
            <text:p text:style-name="P816">1 vnt.</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able:number-columns-spanned="5">
            <text:p text:style-name="P825">Paslaugos, skambinant į užsienio šalies operatorių fiksuoto telefono ryšio tinklus:</text:p>
          </table:table-cell>
          <table:covered-table-cell/>
          <table:covered-table-cell/>
          <table:covered-table-cell/>
          <table:covered-table-cell/>
        </table:table-row>
        <table:table-row table:style-name="TableRow826">
          <table:table-cell table:style-name="TableCell827">
            <text:p text:style-name="P828">6.1.</text:p>
          </table:table-cell>
          <table:table-cell table:style-name="TableCell829">
            <text:p text:style-name="Normal"><text:span text:style-name="T830">Pokalbio minutės kaina skambinant į šalį 1<text:s/></text:span><text:span text:style-name="T831">(nurodo perkančioji<text:s/></text:span><text:span text:style-name="T832">organizacija)</text:span></text:p>
          </table:table-cell>
          <table:table-cell table:style-name="TableCell833">
            <text:p text:style-name="P834">(nurodo perkančioji organizacija)</text:p>
          </table:table-cell>
          <table:table-cell table:style-name="TableCell835">
            <text:p text:style-name="P836">1 mi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2.</text:p>
          </table:table-cell>
          <table:table-cell table:style-name="TableCell844">
            <text:p text:style-name="Normal"><text:span text:style-name="T845">Sujungimo kaina skambinant į šalį 1<text:s/></text:span><text:span text:style-name="T846">(nurodo perkančioji organizacija)</text:span></text:p>
          </table:table-cell>
          <table:table-cell table:style-name="TableCell847">
            <text:p text:style-name="P848">(nurodo perkančioji organizacija)</text:p>
          </table:table-cell>
          <table:table-cell table:style-name="TableCell849">
            <text:p text:style-name="P850">1 vnt.</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6.3.</text:p>
          </table:table-cell>
          <table:table-cell table:style-name="TableCell858">
            <text:p text:style-name="Normal"><text:span text:style-name="T859">Pokalbio minutės kaina skambinant į šalį 2<text:s/></text:span><text:span text:style-name="T860">(nurodo perkančioji<text:s/></text:span><text:span text:style-name="T861">organizacija)</text:span></text:p>
          </table:table-cell>
          <table:table-cell table:style-name="TableCell862">
            <text:p text:style-name="P863">(nurodo perkančioji organizacija)</text:p>
          </table:table-cell>
          <table:table-cell table:style-name="TableCell864">
            <text:p text:style-name="P865">1 mi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6.4.</text:p>
          </table:table-cell>
          <table:table-cell table:style-name="TableCell873">
            <text:p text:style-name="Normal"><text:span text:style-name="T874">Sujungimo kaina skambinant į šalį 2<text:s/></text:span><text:span text:style-name="T875">(nurodo perkančioji organizacija)</text:span></text:p>
          </table:table-cell>
          <table:table-cell table:style-name="TableCell876">
            <text:p text:style-name="P877">(nurodo perkančioji organizacija)</text:p>
          </table:table-cell>
          <table:table-cell table:style-name="TableCell878">
            <text:p text:style-name="P879">1 vnt.</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5.</text:p>
          </table:table-cell>
          <table:table-cell table:style-name="TableCell887">
            <text:p text:style-name="Normal"><text:span text:style-name="T888">Pokalbio minutės kaina skambinant į šalį 3<text:s/></text:span><text:span text:style-name="T889">(nurodo perkančioji<text:s/></text:span><text:span text:style-name="T890">organizacija)</text:span></text:p>
          </table:table-cell>
          <table:table-cell table:style-name="TableCell891">
            <text:p text:style-name="P892">(nurodo perkančioji organizacija)</text:p>
          </table:table-cell>
          <table:table-cell table:style-name="TableCell893">
            <text:p text:style-name="P894">1 mi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6.6.</text:p>
          </table:table-cell>
          <table:table-cell table:style-name="TableCell902">
            <text:p text:style-name="Normal"><text:span text:style-name="T903">Sujungimo kaina skambinant į šalį 3<text:s/></text:span><text:span text:style-name="T904">(nurodo perkančioji organizacija)</text:span></text:p>
          </table:table-cell>
          <table:table-cell table:style-name="TableCell905">
            <text:p text:style-name="Normal"><text:span text:style-name="T906">(nurodo perkančioji organizacija)</text:span></text:p>
          </table:table-cell>
          <table:table-cell table:style-name="TableCell907">
            <text:p text:style-name="P908">1 vnt.</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7.</text:p>
          </table:table-cell>
          <table:table-cell table:style-name="TableCell916" table:number-columns-spanned="5">
            <text:p text:style-name="P917">Paslaugos, skambinant į užsienio šalies operatorių judriojo (mobilaus)<text:s/>telefono ryšio tinklus:</text:p>
          </table:table-cell>
          <table:covered-table-cell/>
          <table:covered-table-cell/>
          <table:covered-table-cell/>
          <table:covered-table-cell/>
        </table:table-row>
        <table:table-row table:style-name="TableRow918">
          <table:table-cell table:style-name="TableCell919">
            <text:p text:style-name="P920">7.1.</text:p>
          </table:table-cell>
          <table:table-cell table:style-name="TableCell921">
            <text:p text:style-name="Normal"><text:span text:style-name="T922">Pokalbio minutės kaina skambinant į šalį 1<text:s/></text:span><text:span text:style-name="T923">(nurodo perkančioji organizacija)</text:span></text:p>
          </table:table-cell>
          <table:table-cell table:style-name="TableCell924">
            <text:p text:style-name="P925">(nurodo perkančioji organizacija)</text:p>
          </table:table-cell>
          <table:table-cell table:style-name="TableCell926">
            <text:p text:style-name="P927">1 mi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7.2.</text:p>
          </table:table-cell>
          <table:table-cell table:style-name="TableCell935">
            <text:p text:style-name="Normal"><text:span text:style-name="T936">Sujungimo kaina skambinant į šalį 1<text:s/></text:span><text:span text:style-name="T937">(nurodo perkančioji organizacija)</text:span></text:p>
          </table:table-cell>
          <table:table-cell table:style-name="TableCell938">
            <text:p text:style-name="P939">(nurodo perkančioji<text:s/>organizacija)</text:p>
          </table:table-cell>
          <table:table-cell table:style-name="TableCell940">
            <text:p text:style-name="P941">1 vnt.</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3.</text:p>
          </table:table-cell>
          <table:table-cell table:style-name="TableCell949">
            <text:p text:style-name="Normal"><text:span text:style-name="T950">Pokalbio minutės kaina skambinant į šalį 2<text:s/></text:span><text:span text:style-name="T951">(nurodo perkančioji organizacija)</text:span></text:p>
          </table:table-cell>
          <table:table-cell table:style-name="TableCell952">
            <text:p text:style-name="P953">(nurodo perkančioji organizacija)</text:p>
          </table:table-cell>
          <table:table-cell table:style-name="TableCell954">
            <text:p text:style-name="P955">1 mi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4.</text:p>
          </table:table-cell>
          <table:table-cell table:style-name="TableCell963">
            <text:p text:style-name="Normal"><text:span text:style-name="T964">Sujungimo kaina skambinant į šalį 2<text:s/></text:span><text:span text:style-name="T965">(nurodo perkančioji organizacija)</text:span></text:p>
          </table:table-cell>
          <table:table-cell table:style-name="TableCell966">
            <text:p text:style-name="P967">(nurodo perkančioji<text:s/>organizacija)</text:p>
          </table:table-cell>
          <table:table-cell table:style-name="TableCell968">
            <text:p text:style-name="P969">1 vnt.</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7.5.</text:p>
          </table:table-cell>
          <table:table-cell table:style-name="TableCell977">
            <text:p text:style-name="Normal"><text:span text:style-name="T978">Pokalbio minutės kaina skambinant į šalį 3<text:s/></text:span><text:span text:style-name="T979">(nurodo perkančioji organizacija)</text:span></text:p>
          </table:table-cell>
          <table:table-cell table:style-name="TableCell980">
            <text:p text:style-name="P981">(nurodo perkančioji organizacija)</text:p>
          </table:table-cell>
          <table:table-cell table:style-name="TableCell982">
            <text:p text:style-name="P983">1 min.</text:p>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ext:p text:style-name="P990">7.6.</text:p>
          </table:table-cell>
          <table:table-cell table:style-name="TableCell991">
            <text:p text:style-name="Normal"><text:span text:style-name="T992">Sujungimo kaina skambinant į šalį 3<text:s/></text:span><text:span text:style-name="T993">(</text:span><text:span text:style-name="T994">nurodo perkančioji organizacija)</text:span></text:p>
          </table:table-cell>
          <table:table-cell table:style-name="TableCell995">
            <text:p text:style-name="Normal"><text:span text:style-name="T996">(nurodo perkančioji<text:s/></text:span><text:span text:style-name="T997">organizacija)</text:span></text:p>
          </table:table-cell>
          <table:table-cell table:style-name="TableCell998">
            <text:p text:style-name="P999">1 vnt.</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5">
            <text:p text:style-name="P1006">Visų pokalbių mėnesinė bazinė kaina (BK), Eur su PVM:</text:p>
          </table:table-cell>
          <table:covered-table-cell/>
          <table:covered-table-cell/>
          <table:covered-table-cell/>
          <table:covered-table-cell/>
          <table:table-cell table:style-name="TableCell1007">
            <text:p text:style-name="P1008"/>
          </table:table-cell>
        </table:table-row>
      </table:table>
      <text:p text:style-name="P1009"/>
      <text:p text:style-name="P1010">Bendra pasiūlymo mėnesinė bazinė kaina (BPK) yra bendra pasiūlymo kaina, pagal kurią nustatomas konkursą laimėjęs tiekėjas. Bendra pasiūlymo mėnesinė bazinė kaina (BPK) lygi<text:s/>visų pokalbių mėnesinės bazinės kainos (BK) ir visų papildomų mėnesinių mokesčių kainos (PMM) sumai Lt, su PVM:</text:p>
      <text:p text:style-name="P1011"/>
      <text:p text:style-name="P1012">BPK = BK + PMM</text:p>
      <text:p text:style-name="P1013"/>
      <text:p text:style-name="P1014">Bendra pasiūlymo mėnesinė bazinė kaina (BPK) yra bendra pasiūlymo kaina, pagal kurią nustatomas konkursą laimėjęs tiekėjas. Bendra pasiūlymo mėnesinė bazinė kaina (BPK) lygi visų pokalbių mėnesinės bazinės kainos (BK) ir visų papildomų mėnesinių mokesčių kainos (PMM) sumai Eur, su PVM.</text:p>
      <text:p text:style-name="P1015">Punkto pakeitimai:</text:p>
      <text:p text:style-name="P1016"><text:span text:style-name="T1017">Nr.<text:s/></text:span><text:a xlink:href="https://www.e-tar.lt/portal/legalAct.html?documentId=a9b0d7b0604011e4bad5c03f56793630" office:target-frame-name="_top" xlink:show="replace"><text:span text:style-name="T1018">1S-201</text:span></text:a><text:span text:style-name="T1019">, 2014-10-30, paskelbta TAR 2014-10-31, i. k. 2014-15294</text:span></text:p>
      <text:p text:style-name="Normal"/>
      <text:p text:style-name="P1020"><text:span text:style-name="T1021">VI</text:span><text:span text:style-name="T1022">.<text:s/></text:span><text:span text:style-name="T1023">REKOMENDACIJOS DĖL PIRKIMO SUTARTIES NUOSTATŲ</text:span></text:p>
      <text:p text:style-name="P1024"/>
      <text:p text:style-name="P1025"><text:span text:style-name="T1026">25</text:span><text:span text:style-name="T1027">. Perkančioji organizacija pirkimo dokumentuose turi pateikti siūlomos šalims pasirašyti pirkim</text:span><text:span text:style-name="T1028">o sutarties svarbiausias sąlygas, taip pat numatomo sudaryti pirkimo sutarties projektą, jei jis yra parengtas. Nustatydama svarbiausias pirkimo sutarties sąlygas, perkančioji organizacija vadovaujasi Viešųjų pirkimų įstatymo 18 straipsnio 6 dalimi, Lietuv</text:span><text:span text:style-name="T1029">os Respublikos civiliniu kodeksu (toliau – Civilinis kodeksas) bei Elektroninių ryšių paslaugų teikimo taisyklių, patvirtintų Lietuvos Respublikos ryšių reguliavimo tarnybos direktoriaus 2005 m. gruodžio 23 d. įsakymu Nr. 1V-1160 „Dėl Elektroninių ryšių pa</text:span><text:span text:style-name="T1030">slaugų teikimo taisyklių patvirtinimo”<text:s/></text:span></text:p>
      <text:p text:style-name="P1031">Punkto pakeitimai:</text:p>
      <text:p text:style-name="P1032"><text:span text:style-name="T1033">Nr.<text:s/></text:span><text:a xlink:href="https://www.e-tar.lt/portal/legalAct.html?documentId=a9b0d7b0604011e4bad5c03f56793630" office:target-frame-name="_top" xlink:show="replace"><text:span text:style-name="T1034">1S-201</text:span></text:a><text:span text:style-name="T1035">, 2014-10-30, paskelbta TAR 2014-10-31, i. k. 2014-15294</text:span></text:p>
      <text:p text:style-name="Normal"/>
      <text:p text:style-name="P1036"><text:span text:style-name="T1037">26. Nustatydama kainodaros<text:s/></text:span><text:span text:style-name="T1038">taisykles, perkančioji organizacija privalo (išskyrus mažos vertės pirkimus) vadovautis Viešojo pirkimo–pardavimo sutarčių kainodaros taisyklių nustatymo metodika, patvirtinta Viešųjų pirkimų tarnybos prie Lietuvos Respublikos Vyriausybės direktoriaus 2003</text:span><text:span text:style-name="T1039"><text:s/>m. vasario 25 d. įsakymu Nr. 1S–21 „Dėl Viešojo pirkimo–pardavimo sutarčių kainodaros nustatymo metodikos patvirtinimo“. Rekomenduojama pasirinkti šioje metodikoje numatytą kainos apskaičiavimo būdą – fiksuoto įkainio nustatymą. Kainodaros taisyklėse turi</text:span><text:span text:style-name="T1040"><text:s/>būti numatytas kainos ar įkainių perskaičiavimas teisės aktais pakeitus taikomą pridėtinės vertės mokestį pirkimo sutartyje nurodytoms paslaugoms. Kainodaros taisyklėse taip pat turi būti nurodoma, ar pasikeitus kitiems mokesčiams sutarties kaina ar įkain</text:span><text:span text:style-name="T1041">iai bus perskaičiuojami. Jeigu pirkimo sutarties trukmė kartu su numatytu pirkimo sutarties pratęsimu yra ilgesnė kaip 1 metai, kaina ar įkainiai dėl pasikeitusių mokesčių turi būti perskaičiuojami, o jeigu trumpesnė – galima numatyti, kad neperskaičiuojam</text:span><text:span text:style-name="T1042">i.</text:span><text:s/></text:p>
      <text:p text:style-name="P1043">Punkto pakeitimai:</text:p>
      <text:p text:style-name="P1044"><text:span text:style-name="T1045">Nr.<text:s/></text:span><text:a xlink:href="https://www.e-tar.lt/portal/legalAct.html?documentId=a9b0d7b0604011e4bad5c03f56793630" office:target-frame-name="_top" xlink:show="replace"><text:span text:style-name="T1046">1S-201</text:span></text:a><text:span text:style-name="T1047">, 2014-10-30, paskelbta TAR 2014-10-31, i. k. 2014-15294</text:span></text:p>
      <text:p text:style-name="Normal"/>
      <text:p text:style-name="P1048">27. Perkančioji organizacija, reikalaudama pirkimo sutarties įvykdymo užtikrinimo Civiliniame kodekse nustatytais prievolių įvykdymo užtikrinimo būdais, turėtų atsižvelgti į pirkimo sutarties trukmę bei pirkimo dokumentuose nustatytus tiekėjų kvalifikacijos<text:s/>reikalavimus. Rekomenduojama pirkimo sutarties prievolių įvykdymo užtikrinimui reikalauti netesybų<text:s/><text:span text:style-name="T1049">(pavyzdžiui, nustatyti baudą)</text:span>. Taip pat rekomenduojama pirkimo sutartyje nustatyti sutartinę atsakomybę, kuri turėtų būti lygiavertė abiem pirkimo sutarties<text:s/>šalims, už pirkimo sutartimi sulygtų prievolių nevykdymą ar netinkamą vykdymą<text:s/><text:span text:style-name="T1050">(pavyzdžiui, nustatyti delspinigius)</text:span>.</text:p>
      <text:p text:style-name="P1051">28. Jeigu perkančioji organizacija ketina pirkimo sutartį pratęsti, ji apie tai turi nurodyti pirkimo dokumentuose (ši informacija pateikiama skelbime apie pirkimą), tačiau pirkimo sutarties trukmė kartu su jos pratęsimais negali būti ilgesnė nei 3 metai.</text:p>
      <text:p text:style-name="P1052">29. Kai pirkimo sutartyje numatomas preliminarus faktinių paslaugų naudotojų skaičius ir telefono ryšio numerių skaičius, perkančioji organizacija turi nustatyti, kad pirkimo sutarties vykdymo metu pasirašant susitarimus (pirkimo sutarties priedus) dėl naujų faktinių paslaugų naudotojų ar telefono ryšio numerių, šių susitarimų trukmė negali būti ilgesnė nei pirkimo sutarties trukmė.</text:p>
      <text:p text:style-name="P1053"><text:span text:style-name="T1054">30</text:span><text:span text:style-name="T1055">. Perkančioji organizacija pirkimo dokumentuose nurodo, kad pirkimo sutarties sąlygos šios pirkimo sutarties galiojimo metu negali būti keičiamos, išskyrus tokias pirkimo sutarties sąlygas, kurias pakeitus nebūtų pažeisti Viešųjų pirkimų įstatymo 3 str</text:span><text:span text:style-name="T1056">aipsnyje nustatyti principai bei tikslas ir tokiems pirkimo sutarties sąlygų pakeitimams yra gautas Viešųjų pirkimų tarnybos sutikimas, išskyrus atvejus, kai toks sutikimas, vadovaujantis Viešųjų pirkimų įstatymu, nereikalingas. Rekomenduojama pirkimo suta</text:span><text:span text:style-name="T1057">rtyje aiškiai apibrėžti galimas keisti pirkimo sutarties sąlygas, aplinkybes, kurioms esant galima būtų keisti pirkimo sutarties sąlygas, bei pirkimo sutarties sąlygų keitimo tvarką. Perkančioji organizacija, nustatydama pirkimo sutarties keitimo aplinkybe</text:span><text:span text:style-name="T1058">s, reikalavimą pateikti atitinkamus, minėtas aplinkybes pagrindžiančius, dokumentus bei pirkimo sutarties pakeitimų inicijavimo, rengimo, įforminimo procedūras, gali vadovautis Viešojo pirkimo–pardavimo sutarčių sąlygų keitimo rekomendacijomis, patvirtinto</text:span><text:span text:style-name="T1059">mis Viešųjų pirkimų tarnybos prie Lietuvos Respublikos Vyriausybės direktoriaus 2009 m. gegužės 5 d. įsakymu Nr. 1S–43 „Dėl Viešojo pirkimo–pardavimo sutarčių sąlygų keitimo rekomendacijų patvirtinimo</text:span><text:s/></text:p>
      <text:p text:style-name="P1060">Punkto pakeitimai:</text:p>
      <text:p text:style-name="P1061"><text:span text:style-name="T1062">Nr.<text:s/></text:span><text:a xlink:href="https://www.e-tar.lt/portal/legalAct.html?documentId=a9b0d7b0604011e4bad5c03f56793630" office:target-frame-name="_top" xlink:show="replace"><text:span text:style-name="T1063">1S-201</text:span></text:a><text:span text:style-name="T1064">, 2014-10-30, paskelbta TAR 2014-10-31, i. k. 2014-15294</text:span></text:p>
      <text:p text:style-name="Normal"/>
      <text:p text:style-name="P1065"><text:span text:style-name="T1066">_________________</text:span></text:p>
      <text:soft-page-break/>
      <text:p text:style-name="P1067">Viešojo fiksuoto telefono ryšio paslaugų<text:s/></text:p>
      <text:p text:style-name="P1068">viešojo pirkimo dokumentų rengimo<text:s/></text:p>
      <text:p text:style-name="P1069">rekomendacijų</text:p>
      <text:p text:style-name="P1070">1<text:s/>priedas</text:p>
      <text:p text:style-name="P1071"/>
      <text:p text:style-name="P1072"><text:span text:style-name="T1073">(Tiekėjų kvalifikacijos reikalavimų pavyzdys)</text:span></text:p>
      <text:p text:style-name="P1074"/>
      <text:p text:style-name="P1075"><text:span text:style-name="T1076">BENDRIEJI TIEKĖJŲ KVALIFIKACIJOS BEI EKONOMINĖS IR FINANSINĖS BŪKLĖS, TECHNINIO PAJĖGUMO IR PROFESINIO PAJĖGUMO REIKALAVIMAI</text:span></text:p>
      <text:p text:style-name="P1077"/>
      <table:table table:style-name="Table1078">
        <table:table-columns>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Eil. Nr.</text:p>
            </table:table-cell>
            <table:table-cell table:style-name="TableCell1085">
              <text:p text:style-name="P1086">Kvalifikacijos reikalavimai</text:p>
            </table:table-cell>
            <table:table-cell table:style-name="TableCell1087">
              <text:p text:style-name="P1088">Kvalifikacijos reikalavimus<text:s/>įrodantys dokumentai ir informacija</text:p>
            </table:table-cell>
          </table:table-row>
        </table:table-header-rows>
        <table:table-row table:style-name="TableRow1089">
          <table:table-cell table:style-name="TableCell1090">
            <text:p text:style-name="P1091">1.</text:p>
          </table:table-cell>
          <table:table-cell table:style-name="TableCell1092">
            <text:p text:style-name="Normal"><text:span text:style-name="T1093">Tiekėjas (fizinis asmuo) arba tiekėjo (juridinio asmens) vadovas ar ūkinės bendrijos tikrasis narys (nariai), turintis (turintys) teisę juridinio asmens vardu sudaryti sandorį, ir buhalteris (buhalteriai) ar kitas (kiti) asmuo (asmenys), turintis (turintys</text:span><text:span text:style-name="T1094">) teisę surašyti ir pasirašyti tiekėjo apskaitos dokumentus,<text:s/></text:span><text:span text:style-name="T1095">neturi teistumo (arba teistumas yra išnykęs ar panaikintas), dėl<text:s/></text:span><text:span text:style-name="T1096">tiekėjo (juridinio asmens) per pastaruosius 5 metus nebuvo priimtas ir įsiteisėjęs apkaltinamasis teismo nuosprendis už dalyvavimą</text:span><text:span text:style-name="T1097"><text:s/>nusikalstamame susivienijime, jo organizavimą ar vadovavimą jam, už kyšininkavimą, tarpininko kyšininkavimą, papirkimą, sukčiavimą, kredito, paskolos ar tikslinės paramos panaudojimą ne pagal paskirtį ar nustatytą tvarką, kreditinį sukčiavimą, mokesčių ne</text:span><text:span text:style-name="T1098">sumokėjimą, neteisingų duomenų apie pajamas, pelną ar turtą pateikimą, deklaracijos, ataskaitos ar kito dokumento nepateikimą, nusikalstamu būdu gauto turto įgijimą ar realizavimą, nusikalstamu būdu įgytų pinigų ar turto legalizavimą. Dėl tiekėjo iš kitos<text:s/></text:span><text:span text:style-name="T1099">valstybės nėra priimtas ir įsiteisėjęs apkaltinamasis teismo nuosprendis už 2004 m. kovo 31 d. Europos Parlamento ir Tarybos direktyvos 2004/18/EB dėl viešojo darbų, prekių ir paslaugų pirkimo sutarčių sudarymo tvarkos derinimo 45 straipsnio 1 dalyje išvar</text:span><text:span text:style-name="T1100">dytuose Europos Sąjungos teisės aktuose apibrėžtus nusikaltimus.</text:span></text:p>
          </table:table-cell>
          <table:table-cell table:style-name="TableCell1101">
            <text:p text:style-name="Normal"><text:span text:style-name="T1102">Išrašas iš teismo sprendimo arba Informatikos ir ryšių departamento prie Vidaus reikalų ministerijos ar valstybės įmonės Registrų centro Lietuvos Respublikos Vyriausybės nustatyta tvarka išdu</text:span><text:span text:style-name="T1103">otas dokumentas, patvirtinantis jungtinius kompetentingų institucijų tvarkomus duomenis, arba atitinkamos užsienio šalies institucijos dokumentas (originalas arba tinkamai patvirtinta kopija*<text:s/></text:span><text:span text:style-name="T1104">/jeigu perkančioji organizacija pirkimą atlieka Centrinės viešųj</text:span><text:span text:style-name="T1105">ų pirkimų informacinės sistemos (toliau vadinama – CVP IS) priemonėmis, tai nurodo, kad pateikiama skaitmeninė dokumento kopija/)</text:span><text:span text:style-name="T1106">, išduotas ne anksčiau kaip<text:s/></text:span><text:span text:style-name="T1107">/perkančioji organizacija nurodo datą arba dienų skaičių (pvz., 60 dienų) iki pasiūlymų pateikimo t</text:span><text:span text:style-name="T1108">ermino pabaigos/</text:span><text:span text:style-name="T1109">. Jei dokumentas išduotas anksčiau, tačiau jo galiojimo terminas ilgesnis nei pasiūlymų pateikimo terminas, toks dokumentas jo galiojimo laikotarpiu yra priimtinas.</text:span></text:p>
          </table:table-cell>
        </table:table-row>
        <table:table-row table:style-name="TableRow1110">
          <table:table-cell table:style-name="TableCell1111">
            <text:p text:style-name="P1112">2.</text:p>
          </table:table-cell>
          <table:table-cell table:style-name="TableCell1113">
            <text:p text:style-name="P1114">Tiekėjas nėra bankrutavęs, likviduojamas, su kreditoriais sudaręs<text:s/>taikos sutarties, sustabdęs ar apribojęs savo veiklos arba jo padėtis pagal šalies, kurioje jis registruotas, įstatymus nėra<text:s/><text:soft-page-break/>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1115">
            <text:p text:style-name="Normal"><text:span text:style-name="T1116">1) Valstybės įmonės Registrų centro arba atitinkamos užsienio šalies institucijos išduotas dokumentas<text:s/></text:span><text:span text:style-name="T1117">(originalas arba tinkamai patvirtinta kopija*<text:s/></text:span><text:span text:style-name="T1118">/jeigu perkančioji organizacija pirkimą atlieka CVP IS priemonėmis, tai nurodo, kad<text:s/></text:span><text:soft-page-break/><text:span text:style-name="T1119">pateikiama skaitmeninė dokumento kopija/)</text:span><text:span text:style-name="T1120">, patvirtinantis, kad tiekėjas nėra bankrutavęs, likviduojamas, jam nėra iškelta bank</text:span><text:span text:style-name="T1121">roto byla ar vykdomas bankroto procesas ne teismo tvarka, nėra siekiama priverstinio likvidavimo procedūros ar susitarimo su kreditoriais, arba išrašas iš teismo sprendimo<text:s/></text:span><text:span text:style-name="T1122">/jeigu perkančioji organizacija pirkimą atlieka CVP IS priemonėmis, tai nurodo, kad<text:s/></text:span><text:span text:style-name="T1123">pateikiama skaitmeninė dokumento kopija/</text:span><text:span text:style-name="T1124">, išduotas ne anksčiau kaip<text:s/></text:span><text:span text:style-name="T1125">/perkančioji organizacija nurodo datą arba dienų skaičių (pvz., 60 dienų) iki pasiūlymų pateikimo termino pabaigos/</text:span><text:span text:style-name="T1126">. Jei dokumentas išduotas anksčiau, tačiau jo galiojimo terminas ilgesnis</text:span><text:span text:style-name="T1127"><text:s/>nei pasiūlymų pateikimo terminas, toks dokumentas jo galiojimo laikotarpiu yra priimtinas.</text:span></text:p>
            <text:p text:style-name="Normal"><text:span text:style-name="T1128">2) Tiekėjo deklaracija<text:s/></text:span><text:span text:style-name="T1129">/jeigu perkančioji organizacija pirkimą atlieka CVP IS priemonėmis, tai nurodo, kad šis dokumentas pateikiamas elektroninėje formoje/</text:span><text:span text:style-name="T1130">, patvir</text:span><text:span text:style-name="T1131">tinanti, kad tiekėjas nėra su kreditoriais sudaręs taikos sutarties, sustabdęs ar apribojęs savo veiklos, arba atitinkamos užsienio šalies išduotas dokumentas, patvirtinantis, kad tiekėjas nėra su kreditoriais sudaręs taikos sutarties, sustabdęs ar apriboj</text:span><text:span text:style-name="T1132">ęs savo veiklos, nesiekia priverstinio likvidavimo procedūros ar susitarimo su kreditoriais arba jo padėtis pagal šalies, kurioje jis registruotas, įstatymus nėra tokia pati ar panaši, arba priesaikos ar oficiali deklaracija, jei atitinkamoje šalyje neišdu</text:span><text:span text:style-name="T1133">odamas minėtas dokumentas arba jis neapima visų keliamų klausimų.</text:span></text:p>
          </table:table-cell>
        </table:table-row>
        <text:soft-page-break/>
        <table:table-row table:style-name="TableRow1134">
          <table:table-cell table:style-name="TableCell1135">
            <text:p text:style-name="P1136">3.</text:p>
          </table:table-cell>
          <table:table-cell table:style-name="TableCell1137">
            <text:p text:style-name="Normal"><text:span text:style-name="T1138">Tiekėjas (fizinis asmuo) neturi teistumo (arba teistumas yra išnykęs ar panaikintas), dėl tiekėjo (juridinio asmens) per pastaruosius 5 metus nebuvo priimtas ir įsiteisėjęs ap</text:span><text:span text:style-name="T1139">kaltinamasi</text:span><text:span text:style-name="T1140">s teismo nuosprendis už nusikalstamas veikas nuosavybei, turtinėms teisėms ir turtiniams interesams, intelektinei ar pramoninei nuosavybei, ekonomikai ir verslo tvarkai, finansų sistemai, valstybės tarnybai ir viešiesiems interesams, išskyrus<text:s/></text:span><text:span text:style-name="T1141">šio priedo 1<text:s/></text:span><text:span text:style-name="T1142">punkte išvardytas veikas.</text:span></text:p>
          </table:table-cell>
          <table:table-cell table:style-name="TableCell1143">
            <text:p text:style-name="Normal"><text:span text:style-name="T1144">Išrašas iš teismo sprendimo arba Informatikos ir ryšių departamento prie Vidaus reikalų ministerijos ar valstybės įmonės Registrų centro Lietuvos Respublikos Vyriausybės nustatyta tvarka išduotas dokumentas, patvirtinantis jungtin</text:span><text:span text:style-name="T1145">ius kompetentingų institucijų tvarkomus duomenis, arba atitinkamos užsienio šalies institucijos išduotas dokumentas (originalas arba tinkamai patvirtinta kopija*<text:s/></text:span><text:span text:style-name="T1146">/jeigu perkančioji organizacija pirkimą atlieka CVP IS priemonėmis, tai nurodo, kad pateikiama</text:span><text:span text:style-name="T1147"><text:s/>skaitmeninė dokumento kopija/</text:span><text:span text:style-name="T1148">), išduotas ne anksčiau kaip<text:s/></text:span><text:span text:style-name="T1149">/perkančioji organizacija nurodo datą arba dienų skaičių (pvz., 60 dienų) iki pasiūlymų pateikimo termino pabaigos/</text:span><text:span text:style-name="T1150">. Jei dokumentas išduotas anksčiau, tačiau jo galiojimo terminas ilgesnis nei pasi</text:span><text:span text:style-name="T1151">ūlymų pateikimo terminas, toks dokumentas jo galiojimo laikotarpiu yra priimtinas.</text:span></text:p>
          </table:table-cell>
        </table:table-row>
        <table:table-row table:style-name="TableRow1152">
          <table:table-cell table:style-name="TableCell1153">
            <text:p text:style-name="P1154"><text:span text:style-name="T1155">4.</text:span></text:p>
          </table:table-cell>
          <table:table-cell table:style-name="TableCell1156">
            <text:p text:style-name="Normal"><text:span text:style-name="T1157">Tiekėjas yra įvykdęs įsipareigojimus, susijusius su mokesčių mokėjimu.</text:span></text:p>
          </table:table-cell>
          <table:table-cell table:style-name="TableCell1158">
            <text:p text:style-name="Normal"><text:span text:style-name="T1159">Valstybinės mokesčių inspekcijos išduotas dokumentas arba valstybės įmonės Registrų<text:s/></text:span><text:soft-page-break/><text:span text:style-name="T1160">centro Lietuvos Respublikos Vyriausybės nustatyta tvarka išduotas dokumentas, patvirtinantis jungtinius kompetentingų institucijų tvarkomus duomenis, arba atitinkamos užsie</text:span><text:span text:style-name="T1161">nio šalies institucijos dokumentas (originalas arba tinkamai patvirtinta kopija*<text:s/></text:span><text:span text:style-name="T1162">/jeigu perkančioji organizacija pirkimą atlieka CVP IS priemonėmis, tai nurodo, kad pateikiama skaitmeninė dokumento kopija/</text:span><text:span text:style-name="T1163">), išduotas ne anksčiau kaip<text:s/></text:span><text:span text:style-name="T1164">/perkančioji organizac</text:span><text:span text:style-name="T1165">ija nurodo datą arba dienų skaičių (pvz., 30 dienų) iki pasiūlymų pateikimo termino pabaigos/</text:span><text:span text:style-name="T1166">. Jei dokumentas išduotas anksčiau, tačiau jo galiojimo terminas ilgesnis nei pasiūlymų pateikimo terminas, toks dokumentas jo galiojimo laikotarpiu yra priimtinas</text:span><text:span text:style-name="T1167">.</text:span></text:p>
          </table:table-cell>
        </table:table-row>
        <text:soft-page-break/>
        <table:table-row table:style-name="TableRow1168">
          <table:table-cell table:style-name="TableCell1169">
            <text:p text:style-name="P1170">5.</text:p>
          </table:table-cell>
          <table:table-cell table:style-name="TableCell1171">
            <text:p text:style-name="Normal"><text:span text:style-name="T1172">Tiekėjas yra įvykdęs įsipareigojimus, susijusius su socialinio draudimo įmokų mokėjimu.</text:span></text:p>
          </table:table-cell>
          <table:table-cell table:style-name="TableCell1173">
            <text:p text:style-name="Normal"><text:span text:style-name="T1174">Valstybinio socialinio draudimo įstaigos išduotas dokumentas arba valstybės įmonės Registrų centro Lietuvos Respublikos<text:s/></text:span><text:span text:style-name="T1175">Vyriausybės nustatyta tvarka išduotas dokumentas, patvirtinantis jungtinius kompetentingų institucijų tvarkomus duomenis, arba atitinkamos užsienio šalies institucijos išduotas dokumentas (originalas arba tinkamai patvirtinta kopija*<text:s/></text:span><text:span text:style-name="T1176">/jeigu perkančioji org</text:span><text:span text:style-name="T1177">anizacija pirkimą atlieka CVP IS priemonėmis, tai nurodo, kad pateikiama skaitmeninė dokumento kopija/</text:span><text:span text:style-name="T1178">), išduotas ne anksčiau kaip<text:s/></text:span><text:span text:style-name="T1179">/perkančioji</text:span><text:span text:style-name="T1180"><text:s/></text:span><text:span text:style-name="T1181">organizacija nurodo datą arba dienų skaičių (pvz., 30 dienų) iki pasiūlymų pateikimo termino pabaigos/</text:span><text:span text:style-name="T1182">. Jei doku</text:span><text:span text:style-name="T1183">mentas išduotas anksčiau, tačiau jo galiojimo terminas ilgesnis nei pasiūlymų pateikimo terminas, toks dokumentas jo galiojimo laikotarpiu yra priimtinas.</text:span></text:p>
          </table:table-cell>
        </table:table-row>
        <table:table-row table:style-name="TableRow1184">
          <table:table-cell table:style-name="TableCell1185">
            <text:p text:style-name="P1186">6.</text:p>
          </table:table-cell>
          <table:table-cell table:style-name="TableCell1187">
            <text:p text:style-name="P1188">Tiekėjas verčiasi viešojo fiksuoto telefono ryšio paslaugų teikimo veikla** ir yra įregistruotas<text:s/>Lietuvos Respublikos ryšių reguliavimo tarnyboje (toliau vadinama – Ryšių reguliavimo tarnyba).</text:p>
          </table:table-cell>
          <table:table-cell table:style-name="TableCell1189">
            <text:p text:style-name="P1190">Ryšių reguliavimo tarnybos tinklalapyje viešai prieinama viešojo fiksuoto telefono ryšio tinklo ir (arba) paslaugų teikėjų sąrašo informacija, patvirtinanti, kad tiekėjas teisės aktų nustatyta tvarka pateikė pranešimą Ryšių reguliavimo tarnybai apie elektroninių ryšių veiklos pradžią ir turi teisę verstis atitinkama veikla</text:p>
            <text:p text:style-name="Normal"><text:span text:style-name="T1191">(</text:span><text:span text:style-name="T1192">http://www.rrt.lt/index.php?77510681</text:span><text:span text:style-name="T1193">).</text:span></text:p>
            <text:p text:style-name="P1194"/>
            <text:p text:style-name="Normal"><text:span text:style-name="T1195">Perkančioji organizacijai pasilieka sau teisę praš</text:span><text:span text:style-name="T1196">yti tiekėją pateikti Ryšių reguliavimo tarnybos išduotą standartinį patvirtinimą, kad tiekėjas teisės aktų nustatyta tvarka pateikė pranešimą Ryšių reguliavimo tarnybai apie elektroninių ryšių veiklos pradžią ir turi teisę verstis atitinkama veikla, ar tin</text:span><text:span text:style-name="T1197">kamai patvirtintą jo kopiją*<text:s/></text:span><text:span text:style-name="T1198">/jeigu perkančioji organizacija pirkimą atlieka CVP IS priemonėmis, tai nurodo, kad pateikiama skaitmeninė dokumento kopija/.</text:span></text:p>
          </table:table-cell>
        </table:table-row>
        <table:table-row table:style-name="TableRow1199">
          <table:table-cell table:style-name="TableCell1200">
            <text:p text:style-name="P1201">7.</text:p>
          </table:table-cell>
          <table:table-cell table:style-name="TableCell1202">
            <text:p text:style-name="Normal"><text:span text:style-name="T1203">Tiekėjas nėra padaręs rimto profesinio pažeidimo (konkurencijos, darbo,<text:s/></text:span><text:soft-page-break/><text:span text:style-name="T1204">darbuotojų saugos ir svei</text:span><text:span text:style-name="T1205">katos, aplinkosaugos teisės aktų pažeidimo), už kurį tiekėjui (fiziniam asmeniui) yra paskirta administracinė nuobauda arba tiekėjui (juridiniam asmeniui) – ekonominė sankcija, nustatyta Lietuvos Respublikos įstatymuose, kai nuo sprendimo, kuriuo buvo pask</text:span><text:span text:style-name="T1206">irta ši sankcija, įsiteisėjimo dienos praėjo mažiau kaip vieni metai, o už Lietuvos Respublikos konkurencijos įstatymo 5<text:s/></text:span><text:span text:style-name="T1207">straipsnio pažeidimą tiekėjui, kuris yra juridinis asmuo, yra paskirta ekonominė sankcija, kai nuo sprendimo, kuriuo buvo paskirta ši s</text:span><text:span text:style-name="T1208">ankcija, įsiteisėjimo dienos praėjo mažiau kaip treji metai.</text:span></text:p>
          </table:table-cell>
          <table:table-cell table:style-name="TableCell1209">
            <text:p text:style-name="P1210"/>
            <text:p text:style-name="Normal"><text:span text:style-name="T1211">Tiekėjo deklaracija /</text:span><text:span text:style-name="T1212">jeigu perkančioji organizacija pirkimą atlieka CVP IS<text:s/></text:span><text:soft-page-break/><text:span text:style-name="T1213">priemonėmis, tai nurodo, kad šis dokumentas pateikiamas elektroninėje formoje/.</text:span></text:p>
          </table:table-cell>
        </table:table-row>
        <text:soft-page-break/>
        <table:table-row table:style-name="TableRow1214">
          <table:table-cell table:style-name="TableCell1215">
            <text:p text:style-name="P1216">8.</text:p>
          </table:table-cell>
          <table:table-cell table:style-name="TableCell1217">
            <text:p text:style-name="Normal"><text:span text:style-name="T1218">Tiekėjo vidutinė metinė bendroji apyvarta per pastaruosius 3 finansinius metus arba per laiką nuo tiekėjo įregistravimo dienos (jeigu tiekėjas vykdė veiklą mažiau nei 3 finansinius metus) ne mažiau kaip<text:s/></text:span><text:span text:style-name="T1219">/perkančioji organizacija nurodo konkretų dydį. Rekom</text:span><text:span text:style-name="T1220">enduojama, kad nustatydama šio kriterijaus reikšmę perkančioji organizacija atsižvelgtų į numatomos sudaryti pirkimo sutarties trukmę/</text:span><text:span text:style-name="T1221">.</text:span></text:p>
          </table:table-cell>
          <table:table-cell table:style-name="TableCell1222">
            <text:p text:style-name="Normal"><text:span text:style-name="T1223">Atitinkamų metų tiekėjo pelno (nuostolių) ataskaitų kopijos* arba šalies, kurioje registruotas tiekėjas, atitinkamų doku</text:span><text:span text:style-name="T1224">mentų kopijos<text:s/></text:span><text:span text:style-name="T1225">/jeigu perkančioji organizacija pirkimą atlieka CVP IS priemonėmis, tai nurodo, kad pateikiama skaitmeninė dokumento kopija/.</text:span></text:p>
          </table:table-cell>
        </table:table-row>
        <table:table-row table:style-name="TableRow1226">
          <table:table-cell table:style-name="TableCell1227">
            <text:p text:style-name="P1228">9.</text:p>
          </table:table-cell>
          <table:table-cell table:style-name="TableCell1229">
            <text:p text:style-name="Normal"><text:span text:style-name="T1230">Tiekėjas per paskutinius 3 metus arba per laiką nuo tiekėjo įregistravimo dienos (jeigu tiekėjas vykdė veiklą ma</text:span><text:span text:style-name="T1231">žiau nei 3 metus) turi būti įvykdęs (ar sėkmingai vykdo) bent vieną viešojo fiksuoto telefono ryšio paslaugų teikimo sutartį, kurios vertė (sėkmingai įvykdytos pirkimo sutarties dalies vertė) yra ne mažesnė kaip<text:s/></text:span><text:span text:style-name="T1232">/perkančioji organizacija nurodo konkretų dy</text:span><text:span text:style-name="T1233">dį/.</text:span></text:p>
          </table:table-cell>
          <table:table-cell table:style-name="TableCell1234">
            <text:p text:style-name="Normal"><text:span text:style-name="T1235">Viešojo fiksuoto telefono ryšio paslaugų teikimo sutarčių sąrašas, nurodant paslaugų bendras metines sumas, datas, paslaugų gavėjus. Kartu pateikiama (-os) pažyma (-os) iš užsakovų apie tinkamai įvykdytas (vykdomas) pirkimo sutartis, o nesant pažymos<text:s/></text:span><text:span text:style-name="T1236">(-ų) – tiekėjo deklaracija<text:s/></text:span><text:span text:style-name="T1237">/jeigu perkančioji organizacija pirkimą atlieka CVP IS priemonėmis, tai nurodo, kad pateikiama skaitmeninė dokumento kopija/.</text:span></text:p>
          </table:table-cell>
        </table:table-row>
      </table:table>
      <text:p text:style-name="P1238"/>
      <text:p text:style-name="P1239">*<text:span text:style-name="T1240">Pastabos:</text:span></text:p>
      <text:p text:style-name="P1241">1) jeigu tiekėjas negali pateikti nurodytų dokumentų, nes atitinkamoje šalyje tokie<text:s/>dokumentai neišduodami arba toje šalyje išduodami dokumentai neapima visų keliamų klausimų, pateikiama priesaikos deklaracija arba oficiali tiekėjo deklaracija<text:span text:style-name="T1242"><text:s/>/jeigu perkančioji organizacija pirkimą atlieka CVP IS priemonėmis, tai nurodo, kad pateikiama a</text:span><text:span text:style-name="T1243">titinkamo dokumento skaitmeninė kopija/</text:span>;</text:p>
      <text:p text:style-name="P1244">2) dokumentų kopijos yra tvirtinamos tiekėjo ar jo įgalioto asmens parašu, nurodant žodžius „Kopija tikra“ ir pareigų pavadinimą, vardą (vardo raidę), pavardę, datą ir antspaudą (jei turi<text:span text:style-name="T1245">)</text:span><text:s/><text:span text:style-name="T1246">/jeigu perkančioji org</text:span><text:span text:style-name="T1247">anizacija pirkimą atlieka CVP IS priemonėmis, šiame punkte turėtų įrašyti, kad pateikiant atitinkamų dokumentų skaitmenines kopijas ir pasiūlymą pasirašant saugiu elektroniniu parašu ar kiekvieną dokumentą pasirašant saugiu elektroniniu parašu (kaip nustat</text:span><text:span text:style-name="T1248">o perkančioji organizacija) yra deklaruojama, kad kopijos yra tikros/</text:span>. Perkančioji organizacija pasilieka sau teisę prašyti dokumentų originalų;</text:p>
      <text:p text:style-name="P1249">3) užsienio valstybių tiekėjų kvalifikacijos reikalavimus įrodantys dokumentai legalizuojami vadovaujantis<text:s/>Lietuvos Respublikos Vyriausybės 2006 m. spalio 30 d. nutarimu Nr. 1079 „Dėl Dokumentų legalizavimo ir tvirtinimo pažyma (Apostille) tvarkos aprašo patvirtinimo“ ir 1961 m. spalio 5 d. Hagos konvencija dėl užsienio valstybėse išduotų dokumentų legalizavimo<text:s/>panaikinimo.</text:p>
      <text:p text:style-name="P1250"/>
      <text:p text:style-name="P1251">** Užsienio valstybių tiekėjams, norintiems pradėti verstis viešojo fiksuoto telefono ryšio paslaugų teikimo veikla, nereikia gauti leidimo. Tačiau Ryšių reguliavimo tarnybai užsienio valstybių tiekėjai turi pateikti pranešimą raštu ar elektronine forma apie elektroninių ryšių veiklos pradžią, vadovaujantis Ryšių reguliavimo tarnybos direktoriaus 2005 m. balandžio 18 d. įsakymo Nr. 1V-340 „Dėl Bendrųjų vertimosi elektroninių ryšių veikla sąlygų aprašo patvirtinimo“. Užsienio valstybių tiekėjai, išskyrus juridinius asmenis, užsiregistravusius valstybės įmonėje Registrų centre, taip pat privalo pateikti užsienio valstybės juridinių asmenų registravimo įstaigos išduoto ūkio subjekto įregistravimo pažymėjimo kopiją (tuo atveju, jei tiekėjas yra ūkio subjektų grupė, įregistravimo pažymėjimo kopiją turi pateikti kiekvienas ūkio subjektų grupės narys). Šie dokumentai ir jų kopijos turi būti tvirtinami ir teikiami vadovaujantis Ryšių reguliavimo tarnybos direktoriaus 2004 m. rugsėjo 16 d. įsakymu Nr. 1V-292 „Dėl Dokumentų teikimo Lietuvos Respublikos ryšių reguliavimo tarnybai taisyklių patvirtinimo“. Tinkamai užpildęs ir pateikęs reikalaujamus dokumentus, tiekėjas per 7 dienas nuo minėtų dokumentų gavimo Ryšių reguliavimo tarnyboje dienos įrašomas į elektroninių ryšių paslaugų ir tinklų tiekėjų sąrašą.</text:p>
      <text:p text:style-name="P1252">Papunkčio pakeitimai:</text:p>
      <text:p text:style-name="P1253"><text:span text:style-name="T1254">Nr.<text:s/></text:span><text:a xlink:href="https://www.e-tar.lt/portal/legalAct.html?documentId=a9b0d7b0604011e4bad5c03f56793630" office:target-frame-name="_top" xlink:show="replace"><text:span text:style-name="T1255">1S-201</text:span></text:a><text:span text:style-name="T1256">, 2014-10-30, paskelbta TAR 2014-10-31, i. k. 2014-15294</text:span></text:p>
      <text:p text:style-name="Normal"/>
      <text:p text:style-name="P1257">_________________</text:p>
      <text:soft-page-break/>
      <text:p text:style-name="P1258">Viešojo fiksuoto telefono ryšio paslaugų<text:s/></text:p>
      <text:p text:style-name="P1259">viešojo pirkimo dokumentų rengimo<text:s/></text:p>
      <text:p text:style-name="P1260">rekomendacijų</text:p>
      <text:p text:style-name="P1261">2<text:s/>priedas</text:p>
      <text:p text:style-name="P1262"/>
      <text:p text:style-name="P1263"><text:span text:style-name="T1264">(Techninės specifikacijos pavyzdys)</text:span></text:p>
      <text:p text:style-name="P1265"/>
      <text:p text:style-name="P1266"><text:span text:style-name="T1267">TECHNINĖ SPECIFIKACIJA</text:span></text:p>
      <text:p text:style-name="P1268"/>
      <text:p text:style-name="P1269"><text:span text:style-name="T1270">PASTABA.</text:span><text:s/><text:span text:style-name="T1271">Ši techninė specifikacija yra sąlyginė, skirta tam atvejui, kai perkančioji<text:s/></text:span><text:span text:style-name="T1272">organizacija turi elektroninių ryšių tinklą, kuris nėra teikiamas viešai, su telefono ryšio stotele (- ėmis), arba</text:span><text:span text:style-name="T1273"><text:s/>ketina tokį tinklą įsigyti bei naudojasi viešojo fiksuoto telefono ryšio paslaugomis ir skelbia viešojo fiksuoto telefono ryšio paslaugų pirk</text:span><text:span text:style-name="T1274">imo konkursą.</text:span></text:p>
      <text:p text:style-name="Normal"/>
      <text:p text:style-name="P1275"><text:span text:style-name="T1276">ESAMOS PADĖTIES APRAŠYMAS</text:span></text:p>
      <text:p text:style-name="Normal"/>
      <text:p text:style-name="P1277"><text:span text:style-name="T1278">1</text:span><text:span text:style-name="T1279"><text:s/>lentelė</text:span></text:p>
      <text:p text:style-name="Normal"/>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Pavadinimas</text:p>
          </table:table-cell>
          <table:table-cell table:style-name="TableCell1289">
            <text:p text:style-name="P1290">Informacija</text:p>
          </table:table-cell>
        </table:table-row>
        <table:table-row table:style-name="TableRow1291">
          <table:table-cell table:style-name="TableCell1292">
            <text:p text:style-name="P1293">1.</text:p>
          </table:table-cell>
          <table:table-cell table:style-name="TableCell1294">
            <text:p text:style-name="P1295">Faktiniai paslaugų naudotojai, prijungti prie perkančiosios organizacijos elektroninių ryšių tinklo, kuris nėra teikiamas viešai</text:p>
          </table:table-cell>
          <table:table-cell table:style-name="TableCell1296">
            <text:p text:style-name="P1297">/ skaičių nurodo perkančioji<text:s/>organizacija/</text:p>
          </table:table-cell>
        </table:table-row>
        <table:table-row table:style-name="TableRow1298">
          <table:table-cell table:style-name="TableCell1299">
            <text:p text:style-name="P1300">2.</text:p>
          </table:table-cell>
          <table:table-cell table:style-name="TableCell1301">
            <text:p text:style-name="P1302">Turimi telefono ryšio numeriai</text:p>
          </table:table-cell>
          <table:table-cell table:style-name="TableCell1303">
            <text:p text:style-name="Normal"><text:span text:style-name="T1304">/skaičių nurodo perkančioji organizacija/</text:span></text:p>
          </table:table-cell>
        </table:table-row>
        <table:table-row table:style-name="TableRow1305">
          <table:table-cell table:style-name="TableCell1306">
            <text:p text:style-name="P1307">3.</text:p>
          </table:table-cell>
          <table:table-cell table:style-name="TableCell1308">
            <text:p text:style-name="P1309">Viešojo fiksuoto telefono ryšio paslaugų teikimo technologija</text:p>
          </table:table-cell>
          <table:table-cell table:style-name="TableCell1310">
            <text:p text:style-name="Normal"><text:span text:style-name="T1311">/nurodo perkančioji organizacija/</text:span></text:p>
          </table:table-cell>
        </table:table-row>
        <table:table-row table:style-name="TableRow1312">
          <table:table-cell table:style-name="TableCell1313">
            <text:p text:style-name="P1314">4.</text:p>
          </table:table-cell>
          <table:table-cell table:style-name="TableCell1315">
            <text:p text:style-name="P1316">Elektroninių ryšių įranga</text:p>
          </table:table-cell>
          <table:table-cell table:style-name="TableCell1317">
            <text:p text:style-name="P1318">/perkančioji organizacija nurodo galinius įrenginius, jų modelius bei jų skaičių, technines charakteristikas ir, esant būtinybei, jų buvimo vietą, įskaitant informaciją apie turimas telefono ryšio stoteles, jų modelius, jose esančias visas jungtis, pažymint, kurios laisvos bei kurios bus laisvos iki tiekėjui pradedant teikti paslaugas, telefono ryšio stotelių skaičių, kitą turimą įrangą, jos modelius ir jungtis, o esant būtinybei – ir visos šios įrangos buvimo vietą/</text:p>
          </table:table-cell>
        </table:table-row>
      </table:table>
      <text:p text:style-name="Normal"/>
      <text:p text:style-name="P1319"><text:span text:style-name="T1320">INFORMACIJA APIE POKALBIUS IR SKAMBUČIUS</text:span></text:p>
      <text:p text:style-name="Normal"/>
      <text:p text:style-name="P1321"><text:span text:style-name="T1322">2</text:span><text:span text:style-name="T1323"><text:s/>lentelė</text:span></text:p>
      <text:p text:style-name="Normal"/>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 Nr.</text:p>
            </table:table-cell>
            <table:table-cell table:style-name="TableCell1333">
              <text:p text:style-name="P1334">Pavadinimas</text:p>
            </table:table-cell>
            <table:table-cell table:style-name="TableCell1335">
              <text:p text:style-name="P1336"><text:span text:style-name="T1337">Pokalbių skaičius</text:span><text:span text:style-name="T1338"><text:s/></text:span><text:span text:style-name="T1339">per mėnesį<text:s/></text:span></text:p>
            </table:table-cell>
            <table:table-cell table:style-name="TableCell1340">
              <text:p text:style-name="P1341">Pokalbių trukmė per mėnesį</text:p>
            </table:table-cell>
            <table:table-cell table:style-name="TableCell1342">
              <text:p text:style-name="P1343">Pokalbių vidutinė trukmė</text:p>
            </table:table-cell>
          </table:table-row>
        </table:table-header-rows>
        <table:table-row table:style-name="TableRow1344">
          <table:table-cell table:style-name="TableCell1345">
            <text:p text:style-name="P1346">1.</text:p>
          </table:table-cell>
          <table:table-cell table:style-name="TableCell1347" table:number-columns-spanned="4">
            <text:p text:style-name="P1348">Nacionaliniai pokalbiai</text:p>
          </table:table-cell>
          <table:covered-table-cell/>
          <table:covered-table-cell/>
          <table:covered-table-cell/>
        </table:table-row>
        <table:table-row table:style-name="TableRow1349">
          <table:table-cell table:style-name="TableCell1350">
            <text:p text:style-name="P1351">1.1.</text:p>
          </table:table-cell>
          <table:table-cell table:style-name="TableCell1352">
            <text:p text:style-name="Normal"><text:span text:style-name="T1353">pokalbiai į viešojo fiksuoto telefono ryšio A<text:s/></text:span><text:span text:style-name="T1354">/įrašyti tinklo pavadinimą/</text:span><text:span text:style-name="T1355"><text:s/>tinklą</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2.</text:p>
          </table:table-cell>
          <table:table-cell table:style-name="TableCell1365">
            <text:p text:style-name="Normal"><text:span text:style-name="T1366">pokalbiai į viešojo fiksuoto telefono ryšio B<text:s/></text:span><text:span text:style-name="T1367">/įrašyti tinklo pavadinimą/</text:span><text:span text:style-name="T1368"><text:s/>tinklą</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3.<text:s/></text:p>
          </table:table-cell>
          <table:table-cell table:style-name="TableCell1378">
            <text:p text:style-name="Normal"><text:span text:style-name="T1379">pokalbiai į viešojo fiksuoto telefono ryšio C<text:s/></text:span><text:span text:style-name="T1380">/įrašyti tinklo pavadinimą/</text:span><text:span text:style-name="T1381"><text:s/>tinklą</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ext:p text:style-name="P1390">1.4.<text:s/></text:p>
          </table:table-cell>
          <table:table-cell table:style-name="TableCell1391">
            <text:p text:style-name="P1392"><text:span text:style-name="T1393">pokalbiai į kitus viešojo fiksuoto telefono ryšio tinklus<text:s/></text:span><text:span text:style-name="T1394">/perkančioji<text:s/></text:span><text:span text:style-name="T1395">organizacija pagal poreikį gali nurodyti daugiau viešojo fiksuoto telefono ryšio tinklų, ypač operatorių, teikiančių didmenines skambučių persiuntimo (tranzito) paslauga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text:p>
          </table:table-cell>
          <table:table-cell table:style-name="TableCell1405" table:number-columns-spanned="4">
            <text:p text:style-name="P1406">Pokalbiai į judriojo telefono ryšio tinklus Lietuvoje</text:p>
          </table:table-cell>
          <table:covered-table-cell/>
          <table:covered-table-cell/>
          <table:covered-table-cell/>
        </table:table-row>
        <table:table-row table:style-name="TableRow1407">
          <table:table-cell table:style-name="TableCell1408">
            <text:p text:style-name="P1409">2.1.</text:p>
          </table:table-cell>
          <table:table-cell table:style-name="TableCell1410">
            <text:p text:style-name="Normal"><text:span text:style-name="T1411">Y</text:span><text:span text:style-name="T1412">1</text:span><text:span text:style-name="T1413"><text:s/></text:span><text:span text:style-name="T1414">/nurodyti/<text:s/></text:span><text:span text:style-name="T1415">judriojo telefono ryšio tinklą</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2.</text:p>
          </table:table-cell>
          <table:table-cell table:style-name="TableCell1425">
            <text:p text:style-name="Normal"><text:span text:style-name="T1426">Y</text:span><text:span text:style-name="T1427">2<text:s/></text:span><text:span text:style-name="T1428">/nurodyti/<text:s/></text:span><text:span text:style-name="T1429">judriojo telefono ryšio tinklą</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3.</text:p>
          </table:table-cell>
          <table:table-cell table:style-name="TableCell1439">
            <text:p text:style-name="Normal"><text:span text:style-name="T1440">Y</text:span><text:span text:style-name="T1441">3<text:s/></text:span><text:span text:style-name="T1442">/nurodyti/<text:s/></text:span><text:span text:style-name="T1443">judriojo telefono ryšio tinklą</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text:p>
          </table:table-cell>
          <table:table-cell table:style-name="TableCell1453">
            <text:p text:style-name="P1454">Pokalbiai perkančiosios organizacijos elektroninių ryšių tinkle, kuris nėra teikiamas vieša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Normal"><text:span text:style-name="T1465">Tarptautiniai pokalbiai:<text:s/></text:span><text:span text:style-name="T1466">/perkančioji organizacija nurodo pagrindines šalis, į kurias pokalbių kainos turės būti nurodytos pasiūlyme, išskiriant <text:s/>judriuosius ir fiksuotuosius tinklu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Normal"/>
      <text:p text:style-name="P1473"><text:span text:style-name="T1474">REIKALAVIMAI VIEŠOJO FIKSUOTO TELEFONO RYŠIO PASLAUGAI</text:span></text:p>
      <text:p text:style-name="P1475"/>
      <text:p text:style-name="P1476"><text:span text:style-name="T1477">3</text:span><text:span text:style-name="T1478"><text:s/>lentelė</text:span></text:p>
      <text:p text:style-name="P1479"/>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Pavadinimas</text:p>
            </table:table-cell>
            <table:table-cell table:style-name="TableCell1489">
              <text:p text:style-name="P1490">Minimalūs reikalavimai</text:p>
            </table:table-cell>
          </table:table-row>
        </table:table-header-rows>
        <table:table-row table:style-name="TableRow1491">
          <table:table-cell table:style-name="TableCell1492" table:number-rows-spanned="2">
            <text:p text:style-name="P1493">1.</text:p>
          </table:table-cell>
          <table:table-cell table:style-name="TableCell1494" table:number-rows-spanned="2">
            <text:p text:style-name="P1495">Paslaugos apimtis ir paslaugos teikimas</text:p>
          </table:table-cell>
          <table:table-cell table:style-name="TableCell1496">
            <text:p text:style-name="Normal"><text:span text:style-name="T1497">Numatomas naudoti preliminarus naujų telefono ryšio numerių skaičius bei preliminarus būsimų faktinių paslaugų naudotojų skaičius.<text:s/></text:span><text:span text:style-name="T1498">/Jeigu perkamų telefono ryš</text:span><text:span text:style-name="T1499">io numerių skaičius atitinka faktinių paslaugų naudotojų skaičių, tai perkančioji organizacija nurodo tik telefono ryšio numerių skaičių./</text:span></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Siūlomos paslaugos turi suteikti galimybę perkančiajai organizacijai:</text:p>
            <text:p text:style-name="P1505">1) siųsti (gauti) skambučius į (iš) visus<text:s/>(-ų) viešojo telefono ryšio tinklus (-ų) Lietuvoje ir užsienyje;</text:p>
            <text:p text:style-name="P1506">2) naudotis faksimilių siuntimo (gavimo) paslauga.</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Normal"><text:span text:style-name="T1513">Tiekėjas turi pradėti teikti viešojo fiksuoto telefono ryšio paslaugas perkančiosios organizacijos darbo vietose ne vėliau kaip<text:s/></text:span><text:span text:style-name="T1514">/perkančioji organizacija nurodo terminą/<text:s/></text:span><text:span text:style-name="T1515">nuo pirkimo sutarties pasirašymo dienos.</text:span></text:p>
            <text:p text:style-name="P1516"/>
            <text:p text:style-name="P1517">/Rekomenduojama nustatyti protingą laikotarpį, kad tiekėjas, kurio pasiūlymas bus pripažintas laimėjusiu, turėtų pakankamai laiko įrengti, jeigu reikia, reikalingą elektroninių ryšių tinklo dalį iki perkančiosios organizacijos pastato (-ų), įdiegti<text:s/><text:soft-page-break/>technines priemones ir (ar) atlikti numerių perkėlimą, būtinus pradėti teikti viešojo fiksuoto telefono ryšio paslaugas. Atsižvelgiant į šias aplinkybes, rekomenduojama atlikti viešojo fiksuoto telefono ryšio paslaugų pirkimą mažiausiai prieš 6 mėnesius iki galiojančios pirkimo sutarties pasibaigimo./</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Normal"><text:span text:style-name="T1524">Viešojo fiksuoto telefono ryšio paslaugos turi būti teikiamos<text:s/></text:span><text:span text:style-name="T1525">/perkančioji organizacija nurodo pagal poreikį laiką, pavyzdžiui,<text:s/></text:span><text:span text:style-name="T1526">darbo dienomis nuo 7 val. iki 19 val. arba nepertraukiamai (24 val. per parą)/</text:span><text:span text:style-name="T1527">.</text:span></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Tiekėjas turi teisę teikiant viešojo fiksuoto telefono ryšio paslaugas naudoti bet kokią paslaugos teikimo technologiją, jeigu teikiamų paslaugų kokybė nebus blogesnė nei privalomai taikoma universaliųjų viešojo telefono ryšio paslaugų teikimui fiksuotoje vietoje.</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text:span text:style-name="T1542">Tiekėjas privalo užtikrinti galimybę palaikyti ne mažiau kaip<text:s/></text:span><text:span text:style-name="T1543">/perkančioji organizacija nurodo kiekį/</text:span><text:span text:style-name="T1544"><text:s/>išorinių skambučių vienu metu.</text:span></text:p>
            <text:p text:style-name="P1545"/>
            <text:p text:style-name="P1546"><text:span text:style-name="T1547">/Perkančioji organizacija gali nurodyti, kad tiekėjas privalo užtikrinti galimybę blokuoti išeinančius skambučius tam tikromis kryptimis. Tokiu atveju ji nurodo, kad konkretūs telefono ryšio numeriai ir blokuotinos skambučių kryptys <text:s/>bei telefono ryšio num</text:span><text:span text:style-name="T1548">erių sąrašas bus pateiktas tiekėjui, kurio pasiūlymas pripažintas laimėjusiu, kaip neatsiejama pirkimo sutarties dalis – priedas. Pirkimo sutarties galiojimo laikotarpiu</text:span><text:span text:style-name="T1549"><text:s/></text:span><text:span text:style-name="T1550">perkančioji organizacija pasilieka sau teisę tikslinti telefono ryšio numerių sąrašą b</text:span><text:span text:style-name="T1551">ei kiekvienam iš jų blokuotinas skambučių kryptis./</text:span></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text:span text:style-name="T1559">Viešojo fiksuoto telefono ryšio paslaugos turi būti teikiamos šiuo adresu /</text:span><text:span text:style-name="T1560">perkančioji organizacija nurodo adresą/.</text:span></text:p>
          </table:table-cell>
        </table:table-row>
        <table:table-row table:style-name="TableRow1561">
          <table:table-cell table:style-name="TableCell1562">
            <text:p text:style-name="P1563">2.</text:p>
          </table:table-cell>
          <table:table-cell table:style-name="TableCell1564">
            <text:p text:style-name="P1565">Telefono ryšio numeriai ir faktiniai paslaugų naudotojai</text:p>
          </table:table-cell>
          <table:table-cell table:style-name="TableCell1566">
            <text:p text:style-name="P1567">Naudojami telefono ryšio<text:s/>numeriai turi išlikti nepakitę.</text:p>
            <text:p text:style-name="P1568">Esamų telefono ryšio numerių sąrašas bus pateiktas tiekėjui iki pirkimo sutarties pasirašymo, kurio pasiūlymas pripažintas laimėjusiu, kaip neatsiejama pirkimo sutarties dalis – priedas.</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Normal"><text:span text:style-name="T1575">Pirkimo sutarties galiojimo metu<text:s/></text:span><text:span text:style-name="T1576">perkančioji organizacija gali keisti (didinti arba mažinti) faktinių paslaugų naudotojų ir naudojamų telefono ryšio numerių skaičių.</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Pirkimo sutarties galiojimo metu naujiems telefono ryšio numeriams bei naujai prijungtiems faktiniams paslaugų<text:s/>naudotojams taikomi pirkimo sutartyje ir viešojo pirkimo pasiūlyme nurodyti įkainiai.</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text:span text:style-name="T1591">Turi būti rodomas tikslus skambinančiojo telefono numeris skambinant iš perkančiosios organizacijos telefono ryšio numerių (kai skambučio gavėjo galinis įrenginys gali</text:span><text:span text:style-name="T1592"><text:s/>atlikti numerio rodymo funkciją).</text:span></text:p>
            <text:p text:style-name="P1593"/>
            <text:p text:style-name="P1594"><text:span text:style-name="T1595">/Perkančioji organizacija gali nustatyti, kad kai kurie jos naudojami telefono ryšio numeriai nebūtų rodomi. Tokiu atveju ji nurodo, kad telefono ryšio numerių, kurie neturi<text:s/></text:span><text:soft-page-break/><text:span text:style-name="T1596">būti rodomi, sąrašas bus pateiktas tiekėjui, k</text:span><text:span text:style-name="T1597">urio pasiūlymas pripažintas laimėjusiu, kaip neatsiejama pirkimo sutarties dalis – priedas. Pirkimo sutarties galiojimo laikotarpiu</text:span><text:span text:style-name="T1598"><text:s/></text:span><text:span text:style-name="T1599">perkančioji organizacija pasilieka sau teisę tikslinti jos naudojamų telefono ryšio numerių, kurie neturi būti rodomi, sąraš</text:span><text:span text:style-name="T1600">ą./</text:span></text:p>
          </table:table-cell>
        </table:table-row>
        <text:soft-page-break/>
        <table:table-row table:style-name="TableRow1601">
          <table:table-cell table:style-name="TableCell1602">
            <text:p text:style-name="P1603">3.</text:p>
          </table:table-cell>
          <table:table-cell table:style-name="TableCell1604">
            <text:p text:style-name="P1605">Gedimų šalinimas</text:p>
          </table:table-cell>
          <table:table-cell table:style-name="TableCell1606">
            <text:p text:style-name="P1607"><text:span text:style-name="T1608">Tiekėjas privalo turėti<text:s/></text:span><text:span text:style-name="T1609">/perkančioji organizacija nurodo savaitės dienas, valandas/<text:s/></text:span><text:span text:style-name="T1610">veikiančią pagalbos tarnybą, registruojančią gedimus bei teikiančią konsultacijas viešojo fiksuoto telefono ryšio paslaugų teikimo klausimais.<text:s/></text:span><text:span text:style-name="T1611">/Perkančioji organizacija turėtų prašyti tiekėjų nurodyti šios pagalbos tarnybos nemokamą telefono ryšio numerį arba kitus kontaktinius duomenis, pavyzdžiui, fakso numerį ar elektroninio pašto adresą./</text:span></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text:span text:style-name="T1619">Laikas nuo pranešimo apie gedimą priėmimo iki gedimo pašalinimo – ne ilgiau kaip<text:s/></text:span><text:span text:style-name="T1620">/perkančioji organizacija nurodo konkretų skaičių/<text:s/></text:span><text:span text:style-name="T1621">darbo valandų.<text:s/></text:span><text:span text:style-name="T1622">/Perkančioji organizacija nurodo, kas yra laikoma gedimu bei gali gedimus diferencijuoti pagal poveikį perkan</text:span><text:span text:style-name="T1623">čiosios organizacijos galimybėms atlikti savo funkcijas. Atitinkamai gali būti diferencijuotas laikas, per kurį vieno ar kito pobūdžio gedimai turi būti šalinami./</text:span></text:p>
          </table:table-cell>
        </table:table-row>
        <table:table-row table:style-name="TableRow1624">
          <table:table-cell table:style-name="TableCell1625">
            <text:p text:style-name="P1626">4.</text:p>
          </table:table-cell>
          <table:table-cell table:style-name="TableCell1627">
            <text:p text:style-name="P1628">Perkančiosios organizacijos elektroninių ryšių tinklo, kuris nėra teikiamas viešai ir<text:s/>(ar) elektroninių ryšių įrangos priežiūros paslaugų teikimas</text:p>
          </table:table-cell>
          <table:table-cell table:style-name="TableCell1629">
            <text:p text:style-name="P1630">/Jeigu perkančioji organizacija reikalauja teikti jos turimo elektroninių ryšių tinklo, kuris nėra teikiamas viešai, bei elektroninių ryšių įrangos priežiūros paslaugas (tuo atveju, kai perkančioji organizacija nėra sudariusi atskiros pirkimo sutarties aptarnavimo (priežiūros) paslaugų teikimui su kitu tiekėju), šiame punkte nurodoma:/</text:p>
            <text:p text:style-name="P1631"><text:span text:style-name="T1632">Tiekėjas teikia viso perkančiosios organizacijos turimo elektroninių ryšių tinklo, kuris nėra teikiamas viešai, i</text:span><text:span text:style-name="T1633">r elektroninių ryšių</text:span><text:span text:style-name="T1634"><text:s/></text:span><text:span text:style-name="T1635">įrangos aptarnavimo (prieži</text:span><text:span text:style-name="T1636">ūros) paslaugas.</text:span></text:p>
            <text:p text:style-name="P1637"/>
            <text:p text:style-name="P1638">/Jeigu perkančioji organizacija nereikalauja teikti jos turimo (ketinamo įsigyti) elektroninių ryšių tinklo, kuris nėra teikiamas viešai, bei elektroninių ryšių įrangos priežiūros paslaugų,<text:s/>šiame punkte nurodoma:/</text:p>
            <text:p text:style-name="P1639">Tiekėjas neatsako už paslaugų teikimo trikdžių šalinimą ar paslaugų kokybės suprastėjimą, atsiradusį dėl elektroninių ryšių įrangos, nurodytos techninės specifikacijos 1 lentelėje, gedimo. Tiekėjas neatsako už gedimų perkančiosios organizacijos elektroninių ryšių tinkle, kuris nėra teikiamas viešai, šalinimą.</text:p>
          </table:table-cell>
        </table:table-row>
        <table:table-row table:style-name="TableRow1640">
          <table:table-cell table:style-name="TableCell1641">
            <text:p text:style-name="P1642">5.</text:p>
          </table:table-cell>
          <table:table-cell table:style-name="TableCell1643">
            <text:p text:style-name="P1644">Sąskaita už suteiktas paslaugas</text:p>
          </table:table-cell>
          <table:table-cell table:style-name="TableCell1645">
            <text:p text:style-name="P1646"><text:span text:style-name="T1647">Sąskaita už suteiktas paslaugas pateikiama kas mėnesį perkančiajai organizacijai priimtinu formatu ir adresu<text:s/></text:span><text:span text:style-name="T1648">/perkančioji organizacija nurodo</text:span><text:span text:style-name="T1649"><text:s/>formatą ir adresą/</text:span><text:span text:style-name="T1650">.</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Jeigu perkančioji organizacija pageidauja kartu su sąskaita gauti ir detalią skambučių išklotinę, šiame punkte nurodoma:/</text:p>
            <text:p text:style-name="P1658"><text:span text:style-name="T1659">Kartu su sąskaita pateikiama detali skambučių išklotinė perkančiajai organizacijai priimtinu formatu ir nurodytu adresu<text:s/></text:span><text:span text:style-name="T1660">/nurodyti formatą ir adresą/</text:span><text:span text:style-name="T1661"><text:s/></text:span><text:soft-page-break/><text:span text:style-name="T1662">nemokamai arba už sąnaudomis pagrįstą užmokestį. Jeigu tiekėjas teikia detalią skambučių išklotinę už sąnau</text:span><text:span text:style-name="T1663">domis pagrįstą užmokestį, šis užmokestis turi būti nurodytas pasiūlyme, prie papildomų mėnesinių mokesčių ir įskaičiuotas į bendrą pasiūlymo kainą.</text:span></text:p>
          </table:table-cell>
        </table:table-row>
      </table:table>
      <text:p text:style-name="Normal"/>
      <text:p text:style-name="P1664">_________________</text:p>
      <text:soft-page-break/>
      <text:p text:style-name="P1665">Viešojo fiksuoto telefono ryšio paslaugų<text:s/></text:p>
      <text:p text:style-name="P1666">viešojo pirkimo dokumentų rengimo<text:s/></text:p>
      <text:p text:style-name="P1667">rekomendacijų</text:p>
      <text:p text:style-name="P1668">3<text:s/>priedas</text:p>
      <text:p text:style-name="Normal"/>
      <text:p text:style-name="P1669"><text:span text:style-name="T1670">(Tiekėjo pasiūlymo dėl viešojo fiksuoto telefono ryšio paslaugų pirkimo, kai pasiūlymai vertinami pagal mažiausios kainos vertinimo kriterijų, formos pavyzdys)</text:span></text:p>
      <text:p text:style-name="P1671"/>
      <text:p text:style-name="P1672">Herbas arba prekių ženklas</text:p>
      <text:p text:style-name="P1673"/>
      <text:p text:style-name="P1674">(Tiekėjo pavadinimas)</text:p>
      <text:p text:style-name="P1675"/>
      <text:p text:style-name="P1676">(Juridinio<text:s/>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677"/>
      <text:p text:style-name="P1678">__________________________</text:p>
      <text:p text:style-name="P1679">(Adresatas (perkančioji organizacija))</text:p>
      <text:p text:style-name="P1680"/>
      <text:p text:style-name="P1681"><text:span text:style-name="T1682">PASIŪLYMAS<text:s/></text:span></text:p>
      <text:p text:style-name="P1683"><text:span text:style-name="T1684">DĖL VIEŠOJO FIKSUOTO TELEFONO RYŠIO PASLAUGŲ PIRKIMO</text:span></text:p>
      <text:p text:style-name="P1685"/>
      <text:p text:style-name="P1686">____________<text:span text:style-name="T1687"><text:s/></text:span>Nr.______</text:p>
      <text:p text:style-name="P1688">(Data)</text:p>
      <text:p text:style-name="P1689">_____________</text:p>
      <text:p text:style-name="P1690">(Sudarymo vieta)</text:p>
      <text:p text:style-name="Normal"/>
      <table:table table:style-name="Table1691">
        <table:table-columns>
          <table:table-column table:style-name="TableColumn1692"/>
          <table:table-column table:style-name="TableColumn1693"/>
        </table:table-columns>
        <table:table-row table:style-name="TableRow1694">
          <table:table-cell table:style-name="TableCell1695">
            <text:p text:style-name="Normal"><text:span text:style-name="T1696">Tiekėjo pavadinimas<text:s/></text:span><text:span text:style-name="T1697">/Jeigu dalyvauja ūkio subjektų<text:s/></text:span><text:span text:style-name="T1698">grupė, surašomi visi dalyvių pavadinimai/</text:span></text:p>
            <text:p text:style-name="P1699"/>
          </table:table-cell>
          <table:table-cell table:style-name="TableCell1700">
            <text:p text:style-name="P1701"/>
          </table:table-cell>
        </table:table-row>
        <table:table-row table:style-name="TableRow1702">
          <table:table-cell table:style-name="TableCell1703">
            <text:p text:style-name="Normal"><text:span text:style-name="T1704">Tiekėjo adresas</text:span><text:span text:style-name="T1705"><text:s/>/Jeigu dalyvauja ūkio subjektų grupė, surašomi visi dalyvių adresai/</text:span></text:p>
            <text:p text:style-name="P1706"/>
          </table:table-cell>
          <table:table-cell table:style-name="TableCell1707">
            <text:p text:style-name="P1708"/>
          </table:table-cell>
        </table:table-row>
        <table:table-row table:style-name="TableRow1709">
          <table:table-cell table:style-name="TableCell1710">
            <text:p text:style-name="P1711">Už pasiūlymą atsakingo asmens vardas, pavardė</text:p>
            <text:p text:style-name="P1712"/>
          </table:table-cell>
          <table:table-cell table:style-name="TableCell1713">
            <text:p text:style-name="P1714"/>
          </table:table-cell>
        </table:table-row>
        <table:table-row table:style-name="TableRow1715">
          <table:table-cell table:style-name="TableCell1716">
            <text:p text:style-name="P1717">Telefono numeris</text:p>
            <text:p text:style-name="P1718"/>
          </table:table-cell>
          <table:table-cell table:style-name="TableCell1719">
            <text:p text:style-name="P1720"/>
          </table:table-cell>
        </table:table-row>
        <table:table-row table:style-name="TableRow1721">
          <table:table-cell table:style-name="TableCell1722">
            <text:p text:style-name="P1723">Fakso numeris</text:p>
            <text:p text:style-name="P1724"/>
          </table:table-cell>
          <table:table-cell table:style-name="TableCell1725">
            <text:p text:style-name="P1726"/>
          </table:table-cell>
        </table:table-row>
        <table:table-row table:style-name="TableRow1727">
          <table:table-cell table:style-name="TableCell1728">
            <text:p text:style-name="P1729">El. pašto adresas</text:p>
            <text:p text:style-name="P1730"/>
          </table:table-cell>
          <table:table-cell table:style-name="TableCell1731">
            <text:p text:style-name="P1732"/>
          </table:table-cell>
        </table:table-row>
      </table:table>
      <text:p text:style-name="P1733"/>
      <text:p text:style-name="P1734">Šiuo pasiūlymu<text:s/>pažymime, kad sutinkame su visomis pirkimo sąlygomis, nustatytomis:</text:p>
      <text:p text:style-name="P1735">1) viešojo pirkimo skelbime, paskelbtame<text:s/><text:span text:style-name="T1736">/perkančioji organizacija pateikia nuorodą į skelbimą, paskelbtą Viešųjų pirkimų įstatyme nustatyta tvarka/</text:span>;</text:p>
      <text:p text:style-name="P1737">2) kituose pirkimo dokumentuose<text:s/>(jų paaiškinimuose, papildymuose).</text:p>
      <text:p text:style-name="P1738"/>
      <text:p text:style-name="P1739">Mes siūlome šias paslaugas:</text:p>
      <text:p text:style-name="P1740"><text:span text:style-name="T1741">1</text:span><text:span text:style-name="T1742"><text:s/>lentelė</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soft-page-break/>
              <text:p text:style-name="P1752">Eil. Nr.</text:p>
            </table:table-cell>
            <table:table-cell table:style-name="TableCell1753">
              <text:p text:style-name="P1754"><text:span text:style-name="T1755">Paslaugos<text:s/></text:span><text:span text:style-name="T1756">pavadinimas</text:span></text:p>
            </table:table-cell>
            <table:table-cell table:style-name="TableCell1757">
              <text:p text:style-name="P1758">Preliminarus skaičius</text:p>
              <text:p text:style-name="P1759"><text:span text:style-name="T1760">(minučių/skambučių per mėn.)</text:span></text:p>
            </table:table-cell>
            <table:table-cell table:style-name="TableCell1761">
              <text:p text:style-name="P1762">Mato vnt.<text:s/></text:p>
            </table:table-cell>
            <table:table-cell table:style-name="TableCell1763">
              <text:p text:style-name="P1764">Vieneto<text:s/></text:p>
              <text:p text:style-name="P1765">kaina,</text:p>
              <text:p text:style-name="P1766">Eur (su PVM)</text:p>
              <text:p text:style-name="P1767"/>
            </table:table-cell>
          </table:table-row>
        </table:table-header-rows>
        <table:table-row table:style-name="TableRow1768">
          <table:table-cell table:style-name="TableCell1769">
            <text:p text:style-name="P1770">1.</text:p>
          </table:table-cell>
          <table:table-cell table:style-name="TableCell1771" table:number-columns-spanned="4">
            <text:p text:style-name="Normal"><text:span text:style-name="T1772">Paslaugos, skambinant į viešojo fiksuoto telefono ryšio tinklą<text:s/></text:span><text:span text:style-name="T1773">A /nurodyti/*</text:span><text:span text:style-name="T1774">:</text:span></text:p>
          </table:table-cell>
          <table:covered-table-cell/>
          <table:covered-table-cell/>
          <table:covered-table-cell/>
        </table:table-row>
        <table:table-row table:style-name="TableRow1775">
          <table:table-cell table:style-name="TableCell1776">
            <text:p text:style-name="P1777">1.1.</text:p>
          </table:table-cell>
          <table:table-cell table:style-name="TableCell1778">
            <text:p text:style-name="P1779">Vietinio pokalbio minutės kaina piko metu</text:p>
          </table:table-cell>
          <table:table-cell table:style-name="TableCell1780">
            <text:p text:style-name="Normal"><text:span text:style-name="T1781">(nurodo perkančioji organizacija)</text:span></text:p>
          </table:table-cell>
          <table:table-cell table:style-name="TableCell1782">
            <text:p text:style-name="P1783">1 min.</text:p>
          </table:table-cell>
          <table:table-cell table:style-name="TableCell1784">
            <text:p text:style-name="P1785"/>
          </table:table-cell>
        </table:table-row>
        <table:table-row table:style-name="TableRow1786">
          <table:table-cell table:style-name="TableCell1787">
            <text:p text:style-name="P1788">1.2.</text:p>
          </table:table-cell>
          <table:table-cell table:style-name="TableCell1789">
            <text:p text:style-name="P1790">Vietinio pokalbio sujungimo kaina piko metu</text:p>
          </table:table-cell>
          <table:table-cell table:style-name="TableCell1791">
            <text:p text:style-name="Normal"><text:span text:style-name="T1792">(nurodo perkančioji organizacija)</text:span></text:p>
          </table:table-cell>
          <table:table-cell table:style-name="TableCell1793">
            <text:p text:style-name="P1794">1<text:s/>vnt.</text:p>
          </table:table-cell>
          <table:table-cell table:style-name="TableCell1795">
            <text:p text:style-name="P1796"/>
          </table:table-cell>
        </table:table-row>
        <table:table-row table:style-name="TableRow1797">
          <table:table-cell table:style-name="TableCell1798">
            <text:p text:style-name="P1799">1.3.</text:p>
          </table:table-cell>
          <table:table-cell table:style-name="TableCell1800">
            <text:p text:style-name="P1801">Vietinio pokalbio minutės kaina ne piko metu</text:p>
          </table:table-cell>
          <table:table-cell table:style-name="TableCell1802">
            <text:p text:style-name="Normal"><text:span text:style-name="T1803">(nurodo perkančioji organizacija)</text:span></text:p>
          </table:table-cell>
          <table:table-cell table:style-name="TableCell1804">
            <text:p text:style-name="P1805">1 min.</text:p>
          </table:table-cell>
          <table:table-cell table:style-name="TableCell1806">
            <text:p text:style-name="P1807"/>
          </table:table-cell>
        </table:table-row>
        <table:table-row table:style-name="TableRow1808">
          <table:table-cell table:style-name="TableCell1809">
            <text:p text:style-name="P1810">1.4.</text:p>
          </table:table-cell>
          <table:table-cell table:style-name="TableCell1811">
            <text:p text:style-name="P1812">Vietinio pokalbio sujungimo kaina ne piko metu</text:p>
          </table:table-cell>
          <table:table-cell table:style-name="TableCell1813">
            <text:p text:style-name="Normal"><text:span text:style-name="T1814">(nurodo perkančioji organizacija)</text:span></text:p>
          </table:table-cell>
          <table:table-cell table:style-name="TableCell1815">
            <text:p text:style-name="P1816">1vnt.</text:p>
          </table:table-cell>
          <table:table-cell table:style-name="TableCell1817">
            <text:p text:style-name="P1818"/>
          </table:table-cell>
        </table:table-row>
        <table:table-row table:style-name="TableRow1819">
          <table:table-cell table:style-name="TableCell1820">
            <text:p text:style-name="P1821">1.5.</text:p>
          </table:table-cell>
          <table:table-cell table:style-name="TableCell1822">
            <text:p text:style-name="P1823">Tarpmiestinio pokalbio minutės kaina piko metu</text:p>
          </table:table-cell>
          <table:table-cell table:style-name="TableCell1824">
            <text:p text:style-name="Normal"><text:span text:style-name="T1825">(nurodo<text:s/></text:span><text:span text:style-name="T1826">perkančioji organizacija)</text:span></text:p>
          </table:table-cell>
          <table:table-cell table:style-name="TableCell1827">
            <text:p text:style-name="P1828">1 min.</text:p>
          </table:table-cell>
          <table:table-cell table:style-name="TableCell1829">
            <text:p text:style-name="P1830"/>
          </table:table-cell>
        </table:table-row>
        <table:table-row table:style-name="TableRow1831">
          <table:table-cell table:style-name="TableCell1832">
            <text:p text:style-name="P1833">1.6.</text:p>
          </table:table-cell>
          <table:table-cell table:style-name="TableCell1834">
            <text:p text:style-name="P1835">Tarpmiestinio pokalbio sujungimo kaina piko metu</text:p>
          </table:table-cell>
          <table:table-cell table:style-name="TableCell1836">
            <text:p text:style-name="Normal"><text:span text:style-name="T1837">(nurodo perkančioji organizacija)</text:span></text:p>
          </table:table-cell>
          <table:table-cell table:style-name="TableCell1838">
            <text:p text:style-name="P1839">1 vnt.</text:p>
          </table:table-cell>
          <table:table-cell table:style-name="TableCell1840">
            <text:p text:style-name="P1841"/>
          </table:table-cell>
        </table:table-row>
        <table:table-row table:style-name="TableRow1842">
          <table:table-cell table:style-name="TableCell1843">
            <text:p text:style-name="P1844">1.7.</text:p>
          </table:table-cell>
          <table:table-cell table:style-name="TableCell1845">
            <text:p text:style-name="P1846">Tarpmiestinio pokalbio minutės kaina ne piko metu</text:p>
          </table:table-cell>
          <table:table-cell table:style-name="TableCell1847">
            <text:p text:style-name="Normal"><text:span text:style-name="T1848">(nurodo perkančioji organizacija)</text:span></text:p>
          </table:table-cell>
          <table:table-cell table:style-name="TableCell1849">
            <text:p text:style-name="P1850">1 min.</text:p>
          </table:table-cell>
          <table:table-cell table:style-name="TableCell1851">
            <text:p text:style-name="P1852"/>
          </table:table-cell>
        </table:table-row>
        <table:table-row table:style-name="TableRow1853">
          <table:table-cell table:style-name="TableCell1854">
            <text:p text:style-name="P1855">1.8.</text:p>
          </table:table-cell>
          <table:table-cell table:style-name="TableCell1856">
            <text:p text:style-name="P1857">Tarpmiestinio<text:s/>pokalbio sujungimo kaina ne piko metu</text:p>
          </table:table-cell>
          <table:table-cell table:style-name="TableCell1858">
            <text:p text:style-name="Normal"><text:span text:style-name="T1859">(nurodo perkančioji organizacija)</text:span></text:p>
          </table:table-cell>
          <table:table-cell table:style-name="TableCell1860">
            <text:p text:style-name="P1861">1vnt.</text:p>
          </table:table-cell>
          <table:table-cell table:style-name="TableCell1862">
            <text:p text:style-name="P1863"/>
          </table:table-cell>
        </table:table-row>
        <table:table-row table:style-name="TableRow1864">
          <table:table-cell table:style-name="TableCell1865">
            <text:p text:style-name="P1866">2.</text:p>
          </table:table-cell>
          <table:table-cell table:style-name="TableCell1867" table:number-columns-spanned="4">
            <text:p text:style-name="Normal"><text:span text:style-name="T1868">Paslaugos, skambinant į viešojo fiksuoto telefono ryšio tinklą<text:s/></text:span><text:span text:style-name="T1869">B /nurodyti/*</text:span><text:span text:style-name="T1870">:</text:span></text:p>
          </table:table-cell>
          <table:covered-table-cell/>
          <table:covered-table-cell/>
          <table:covered-table-cell/>
        </table:table-row>
        <table:table-row table:style-name="TableRow1871">
          <table:table-cell table:style-name="TableCell1872">
            <text:p text:style-name="P1873">2.1.</text:p>
          </table:table-cell>
          <table:table-cell table:style-name="TableCell1874">
            <text:p text:style-name="P1875">Vietinio pokalbio minutės kaina piko metu</text:p>
          </table:table-cell>
          <table:table-cell table:style-name="TableCell1876">
            <text:p text:style-name="Normal"><text:span text:style-name="T1877">(nurodo perkančioji organizacija)</text:span></text:p>
          </table:table-cell>
          <table:table-cell table:style-name="TableCell1878">
            <text:p text:style-name="P1879">1 min.</text:p>
          </table:table-cell>
          <table:table-cell table:style-name="TableCell1880">
            <text:p text:style-name="P1881"/>
          </table:table-cell>
        </table:table-row>
        <table:table-row table:style-name="TableRow1882">
          <table:table-cell table:style-name="TableCell1883">
            <text:p text:style-name="P1884">2.2.</text:p>
          </table:table-cell>
          <table:table-cell table:style-name="TableCell1885">
            <text:p text:style-name="P1886">Vietinio pokalbio sujungimo kaina piko metu</text:p>
          </table:table-cell>
          <table:table-cell table:style-name="TableCell1887">
            <text:p text:style-name="Normal"><text:span text:style-name="T1888">(nurodo perkančioji organizacija)</text:span></text:p>
          </table:table-cell>
          <table:table-cell table:style-name="TableCell1889">
            <text:p text:style-name="P1890">1 vnt.</text:p>
          </table:table-cell>
          <table:table-cell table:style-name="TableCell1891">
            <text:p text:style-name="P1892"/>
          </table:table-cell>
        </table:table-row>
        <table:table-row table:style-name="TableRow1893">
          <table:table-cell table:style-name="TableCell1894">
            <text:p text:style-name="P1895">2.3.</text:p>
          </table:table-cell>
          <table:table-cell table:style-name="TableCell1896">
            <text:p text:style-name="P1897">Vietinio pokalbio minutės kaina ne piko metu</text:p>
          </table:table-cell>
          <table:table-cell table:style-name="TableCell1898">
            <text:p text:style-name="Normal"><text:span text:style-name="T1899">(nurodo perkančioji organizacija)</text:span></text:p>
          </table:table-cell>
          <table:table-cell table:style-name="TableCell1900">
            <text:p text:style-name="P1901">1 min.</text:p>
          </table:table-cell>
          <table:table-cell table:style-name="TableCell1902">
            <text:p text:style-name="P1903"/>
          </table:table-cell>
        </table:table-row>
        <table:table-row table:style-name="TableRow1904">
          <table:table-cell table:style-name="TableCell1905">
            <text:p text:style-name="P1906">2.4.</text:p>
          </table:table-cell>
          <table:table-cell table:style-name="TableCell1907">
            <text:p text:style-name="P1908">Vietinio pokalbio sujungimo kaina ne piko metu</text:p>
          </table:table-cell>
          <table:table-cell table:style-name="TableCell1909">
            <text:p text:style-name="Normal"><text:span text:style-name="T1910">(nurodo perkančioji<text:s/></text:span><text:span text:style-name="T1911">organizacija)</text:span></text:p>
          </table:table-cell>
          <table:table-cell table:style-name="TableCell1912">
            <text:p text:style-name="P1913">1vnt.</text:p>
          </table:table-cell>
          <table:table-cell table:style-name="TableCell1914">
            <text:p text:style-name="P1915"/>
          </table:table-cell>
        </table:table-row>
        <table:table-row table:style-name="TableRow1916">
          <table:table-cell table:style-name="TableCell1917">
            <text:p text:style-name="P1918">2.5.</text:p>
          </table:table-cell>
          <table:table-cell table:style-name="TableCell1919">
            <text:p text:style-name="P1920">Tarpmiestinio pokalbio minutės kaina piko metu</text:p>
          </table:table-cell>
          <table:table-cell table:style-name="TableCell1921">
            <text:p text:style-name="Normal"><text:span text:style-name="T1922">(nurodo perkančioji organizacija)</text:span></text:p>
          </table:table-cell>
          <table:table-cell table:style-name="TableCell1923">
            <text:p text:style-name="P1924">1 min.</text:p>
          </table:table-cell>
          <table:table-cell table:style-name="TableCell1925">
            <text:p text:style-name="P1926"/>
          </table:table-cell>
        </table:table-row>
        <table:table-row table:style-name="TableRow1927">
          <table:table-cell table:style-name="TableCell1928">
            <text:p text:style-name="P1929">2.6.</text:p>
          </table:table-cell>
          <table:table-cell table:style-name="TableCell1930">
            <text:p text:style-name="P1931">Tarpmiestinio pokalbio sujungimo kaina piko metu</text:p>
          </table:table-cell>
          <table:table-cell table:style-name="TableCell1932">
            <text:p text:style-name="Normal"><text:span text:style-name="T1933">(nurodo perkančioji organizacija)</text:span></text:p>
          </table:table-cell>
          <table:table-cell table:style-name="TableCell1934">
            <text:p text:style-name="P1935">1 vnt.</text:p>
          </table:table-cell>
          <table:table-cell table:style-name="TableCell1936">
            <text:p text:style-name="P1937"/>
          </table:table-cell>
        </table:table-row>
        <table:table-row table:style-name="TableRow1938">
          <table:table-cell table:style-name="TableCell1939">
            <text:p text:style-name="P1940">2.7.</text:p>
          </table:table-cell>
          <table:table-cell table:style-name="TableCell1941">
            <text:p text:style-name="P1942">Tarpmiestinio pokalbio minutės kaina<text:s/>ne piko metu</text:p>
          </table:table-cell>
          <table:table-cell table:style-name="TableCell1943">
            <text:p text:style-name="Normal"><text:span text:style-name="T1944">(nurodo perkančioji organizacija)</text:span></text:p>
          </table:table-cell>
          <table:table-cell table:style-name="TableCell1945">
            <text:p text:style-name="P1946">1 min.</text:p>
          </table:table-cell>
          <table:table-cell table:style-name="TableCell1947">
            <text:p text:style-name="P1948"/>
          </table:table-cell>
        </table:table-row>
        <table:table-row table:style-name="TableRow1949">
          <table:table-cell table:style-name="TableCell1950">
            <text:p text:style-name="P1951">2.8.</text:p>
          </table:table-cell>
          <table:table-cell table:style-name="TableCell1952">
            <text:p text:style-name="P1953">Tarpmiestinio pokalbio sujungimo kaina ne piko metu</text:p>
          </table:table-cell>
          <table:table-cell table:style-name="TableCell1954">
            <text:p text:style-name="Normal"><text:span text:style-name="T1955">(nurodo perkančioji organizacija)</text:span></text:p>
          </table:table-cell>
          <table:table-cell table:style-name="TableCell1956">
            <text:p text:style-name="P1957">1vnt.</text:p>
          </table:table-cell>
          <table:table-cell table:style-name="TableCell1958">
            <text:p text:style-name="P1959"/>
          </table:table-cell>
        </table:table-row>
        <table:table-row table:style-name="TableRow1960">
          <table:table-cell table:style-name="TableCell1961">
            <text:p text:style-name="P1962">3.</text:p>
          </table:table-cell>
          <table:table-cell table:style-name="TableCell1963" table:number-columns-spanned="4">
            <text:p text:style-name="Normal"><text:span text:style-name="T1964">Paslaugos, skambinant į viešojo fiksuoto telefono ryšio tinklą<text:s/></text:span><text:span text:style-name="T1965">C /nurodyti/*</text:span><text:span text:style-name="T1966">:</text:span></text:p>
          </table:table-cell>
          <table:covered-table-cell/>
          <table:covered-table-cell/>
          <table:covered-table-cell/>
        </table:table-row>
        <table:table-row table:style-name="TableRow1967">
          <table:table-cell table:style-name="TableCell1968">
            <text:p text:style-name="P1969">3.1.</text:p>
          </table:table-cell>
          <table:table-cell table:style-name="TableCell1970">
            <text:p text:style-name="P1971">Vietinio<text:s/>pokalbio minutės kaina piko metu</text:p>
          </table:table-cell>
          <table:table-cell table:style-name="TableCell1972">
            <text:p text:style-name="Normal"><text:span text:style-name="T1973">(nurodo perkančioji organizacija)</text:span></text:p>
          </table:table-cell>
          <table:table-cell table:style-name="TableCell1974">
            <text:p text:style-name="P1975">1 min.</text:p>
          </table:table-cell>
          <table:table-cell table:style-name="TableCell1976">
            <text:p text:style-name="P1977"/>
          </table:table-cell>
        </table:table-row>
        <table:table-row table:style-name="TableRow1978">
          <table:table-cell table:style-name="TableCell1979">
            <text:p text:style-name="P1980">3.2.</text:p>
          </table:table-cell>
          <table:table-cell table:style-name="TableCell1981">
            <text:p text:style-name="P1982">Vietinio pokalbio sujungimo kaina piko metu</text:p>
          </table:table-cell>
          <table:table-cell table:style-name="TableCell1983">
            <text:p text:style-name="Normal"><text:span text:style-name="T1984">(nurodo perkančioji organizacija)</text:span></text:p>
          </table:table-cell>
          <table:table-cell table:style-name="TableCell1985">
            <text:p text:style-name="P1986">1 vnt.</text:p>
          </table:table-cell>
          <table:table-cell table:style-name="TableCell1987">
            <text:p text:style-name="P1988"/>
          </table:table-cell>
        </table:table-row>
        <table:table-row table:style-name="TableRow1989">
          <table:table-cell table:style-name="TableCell1990">
            <text:p text:style-name="P1991">3.3.</text:p>
          </table:table-cell>
          <table:table-cell table:style-name="TableCell1992">
            <text:p text:style-name="P1993">Vietinio pokalbio minutės kaina ne piko metu</text:p>
          </table:table-cell>
          <table:table-cell table:style-name="TableCell1994">
            <text:p text:style-name="Normal"><text:span text:style-name="T1995">(nurodo perkančioji organizacija)</text:span></text:p>
          </table:table-cell>
          <table:table-cell table:style-name="TableCell1996">
            <text:p text:style-name="P1997">1<text:s/>min.</text:p>
          </table:table-cell>
          <table:table-cell table:style-name="TableCell1998">
            <text:p text:style-name="P1999"/>
          </table:table-cell>
        </table:table-row>
        <table:table-row table:style-name="TableRow2000">
          <table:table-cell table:style-name="TableCell2001">
            <text:p text:style-name="P2002">3.4.</text:p>
          </table:table-cell>
          <table:table-cell table:style-name="TableCell2003">
            <text:p text:style-name="P2004">Vietinio pokalbio sujungimo kaina ne piko metu</text:p>
          </table:table-cell>
          <table:table-cell table:style-name="TableCell2005">
            <text:p text:style-name="Normal"><text:span text:style-name="T2006">(nurodo perkančioji organizacija)</text:span></text:p>
          </table:table-cell>
          <table:table-cell table:style-name="TableCell2007">
            <text:p text:style-name="P2008">1vnt.</text:p>
          </table:table-cell>
          <table:table-cell table:style-name="TableCell2009">
            <text:p text:style-name="P2010"/>
          </table:table-cell>
        </table:table-row>
        <table:table-row table:style-name="TableRow2011">
          <table:table-cell table:style-name="TableCell2012">
            <text:p text:style-name="P2013">3.5.</text:p>
          </table:table-cell>
          <table:table-cell table:style-name="TableCell2014">
            <text:p text:style-name="P2015">Tarpmiestinio pokalbio minutės kaina piko metu</text:p>
          </table:table-cell>
          <table:table-cell table:style-name="TableCell2016">
            <text:p text:style-name="Normal"><text:span text:style-name="T2017">(nurodo perkančioji organizacija)</text:span></text:p>
          </table:table-cell>
          <table:table-cell table:style-name="TableCell2018">
            <text:p text:style-name="P2019">1 min.</text:p>
          </table:table-cell>
          <table:table-cell table:style-name="TableCell2020">
            <text:p text:style-name="P2021"/>
          </table:table-cell>
        </table:table-row>
        <table:table-row table:style-name="TableRow2022">
          <table:table-cell table:style-name="TableCell2023">
            <text:p text:style-name="P2024">3.6.</text:p>
          </table:table-cell>
          <table:table-cell table:style-name="TableCell2025">
            <text:p text:style-name="P2026">Tarpmiestinio pokalbio sujungimo kaina piko metu</text:p>
          </table:table-cell>
          <table:table-cell table:style-name="TableCell2027">
            <text:p text:style-name="Normal"><text:span text:style-name="T2028">(nurodo perkančioji organizacija)</text:span></text:p>
          </table:table-cell>
          <table:table-cell table:style-name="TableCell2029">
            <text:p text:style-name="P2030">1 vnt.</text:p>
          </table:table-cell>
          <table:table-cell table:style-name="TableCell2031">
            <text:p text:style-name="P2032"/>
          </table:table-cell>
        </table:table-row>
        <table:table-row table:style-name="TableRow2033">
          <table:table-cell table:style-name="TableCell2034">
            <text:p text:style-name="P2035">3.7.</text:p>
          </table:table-cell>
          <table:table-cell table:style-name="TableCell2036">
            <text:p text:style-name="P2037">Tarpmiestinio pokalbio minutės kaina ne piko metu</text:p>
          </table:table-cell>
          <table:table-cell table:style-name="TableCell2038">
            <text:p text:style-name="Normal"><text:span text:style-name="T2039">(nurodo perkančioji organizacija)</text:span></text:p>
          </table:table-cell>
          <table:table-cell table:style-name="TableCell2040">
            <text:p text:style-name="P2041">1 min.</text:p>
          </table:table-cell>
          <table:table-cell table:style-name="TableCell2042">
            <text:p text:style-name="P2043"/>
          </table:table-cell>
        </table:table-row>
        <table:table-row table:style-name="TableRow2044">
          <table:table-cell table:style-name="TableCell2045">
            <text:p text:style-name="P2046">3.8.</text:p>
          </table:table-cell>
          <table:table-cell table:style-name="TableCell2047">
            <text:p text:style-name="P2048">Tarpmiestinio pokalbio sujungimo kaina ne piko metu</text:p>
          </table:table-cell>
          <table:table-cell table:style-name="TableCell2049">
            <text:p text:style-name="Normal"><text:span text:style-name="T2050">(nurodo perkančioji organizacija)</text:span></text:p>
          </table:table-cell>
          <table:table-cell table:style-name="TableCell2051">
            <text:p text:style-name="P2052">1vnt.</text:p>
          </table:table-cell>
          <table:table-cell table:style-name="TableCell2053">
            <text:p text:style-name="P2054"/>
          </table:table-cell>
        </table:table-row>
        <text:soft-page-break/>
        <table:table-row table:style-name="TableRow2055">
          <table:table-cell table:style-name="TableCell2056">
            <text:p text:style-name="P2057">4.</text:p>
          </table:table-cell>
          <table:table-cell table:style-name="TableCell2058" table:number-columns-spanned="4">
            <text:p text:style-name="P2059"><text:span text:style-name="T2060">Paslaugos, skambinant į kitus viešojo fiksuoto telefono ryšio tinklus<text:s/></text:span><text:span text:style-name="T2061">/tiekėjas nurodo pokalbio į judriojo telefono ryšio tinklus minutės kainos aritmetinį vidurkį/</text:span><text:span text:style-name="T2062">:</text:span></text:p>
          </table:table-cell>
          <table:covered-table-cell/>
          <table:covered-table-cell/>
          <table:covered-table-cell/>
        </table:table-row>
        <table:table-row table:style-name="TableRow2063">
          <table:table-cell table:style-name="TableCell2064">
            <text:p text:style-name="P2065">4.1.</text:p>
          </table:table-cell>
          <table:table-cell table:style-name="TableCell2066">
            <text:p text:style-name="P2067">Pokalbio minutės kaina piko metu<text:s/></text:p>
          </table:table-cell>
          <table:table-cell table:style-name="TableCell2068">
            <text:p text:style-name="P2069">(nurodo perkančioji organizacija)</text:p>
          </table:table-cell>
          <table:table-cell table:style-name="TableCell2070">
            <text:p text:style-name="P2071">1 min.</text:p>
          </table:table-cell>
          <table:table-cell table:style-name="TableCell2072">
            <text:p text:style-name="P2073"/>
          </table:table-cell>
        </table:table-row>
        <table:table-row table:style-name="TableRow2074">
          <table:table-cell table:style-name="TableCell2075">
            <text:p text:style-name="P2076">4.2.</text:p>
          </table:table-cell>
          <table:table-cell table:style-name="TableCell2077">
            <text:p text:style-name="P2078">Pokalbio sujungimo kaina piko metu</text:p>
          </table:table-cell>
          <table:table-cell table:style-name="TableCell2079">
            <text:p text:style-name="Normal"><text:span text:style-name="T2080">(nurodo perkančioji organizacija)</text:span></text:p>
          </table:table-cell>
          <table:table-cell table:style-name="TableCell2081">
            <text:p text:style-name="P2082">1 vnt.</text:p>
          </table:table-cell>
          <table:table-cell table:style-name="TableCell2083">
            <text:p text:style-name="P2084"/>
          </table:table-cell>
        </table:table-row>
        <table:table-row table:style-name="TableRow2085">
          <table:table-cell table:style-name="TableCell2086">
            <text:p text:style-name="P2087">4.3.</text:p>
          </table:table-cell>
          <table:table-cell table:style-name="TableCell2088">
            <text:p text:style-name="P2089">Pokalbio minutės kaina ne piko metu</text:p>
          </table:table-cell>
          <table:table-cell table:style-name="TableCell2090">
            <text:p text:style-name="Normal"><text:span text:style-name="T2091">(nurodo perkančioji organizacija)</text:span></text:p>
          </table:table-cell>
          <table:table-cell table:style-name="TableCell2092">
            <text:p text:style-name="P2093">1 min.</text:p>
          </table:table-cell>
          <table:table-cell table:style-name="TableCell2094">
            <text:p text:style-name="P2095"/>
          </table:table-cell>
        </table:table-row>
        <table:table-row table:style-name="TableRow2096">
          <table:table-cell table:style-name="TableCell2097">
            <text:p text:style-name="P2098">4.4.</text:p>
          </table:table-cell>
          <table:table-cell table:style-name="TableCell2099">
            <text:p text:style-name="P2100">Pokalbio sujungimo kaina piko metu</text:p>
          </table:table-cell>
          <table:table-cell table:style-name="TableCell2101">
            <text:p text:style-name="Normal"><text:span text:style-name="T2102">(nurodo perkančioji organizacija)</text:span></text:p>
          </table:table-cell>
          <table:table-cell table:style-name="TableCell2103">
            <text:p text:style-name="P2104">1vnt.</text:p>
          </table:table-cell>
          <table:table-cell table:style-name="TableCell2105">
            <text:p text:style-name="P2106"/>
          </table:table-cell>
        </table:table-row>
        <table:table-row table:style-name="TableRow2107">
          <table:table-cell table:style-name="TableCell2108">
            <text:p text:style-name="P2109">5.</text:p>
          </table:table-cell>
          <table:table-cell table:style-name="TableCell2110" table:number-columns-spanned="4">
            <text:p text:style-name="Normal"><text:span text:style-name="T2111">Paslaugos, skambinant į judriojo (mobilaus) telefono ryšio tinklus<text:s/></text:span><text:span text:style-name="T2112">/tiekėjas nurodo pokalbio į judriojo telefono ryšio tinklus minutės kainos aritmetinį vidurkį/</text:span><text:span text:style-name="T2113">:</text:span></text:p>
          </table:table-cell>
          <table:covered-table-cell/>
          <table:covered-table-cell/>
          <table:covered-table-cell/>
        </table:table-row>
        <table:table-row table:style-name="TableRow2114">
          <table:table-cell table:style-name="TableCell2115">
            <text:p text:style-name="P2116">5.1.</text:p>
          </table:table-cell>
          <table:table-cell table:style-name="TableCell2117">
            <text:p text:style-name="Normal"><text:span text:style-name="T2118">Pokalbio minutės kaina skambinant į judriojo (mobilaus) telefono ryšio operatorių tinkl</text:span><text:span text:style-name="T2119">us</text:span></text:p>
          </table:table-cell>
          <table:table-cell table:style-name="TableCell2120">
            <text:p text:style-name="Normal"><text:span text:style-name="T2121">(nurodo perkančioji organizacija)</text:span></text:p>
          </table:table-cell>
          <table:table-cell table:style-name="TableCell2122">
            <text:p text:style-name="P2123">1 min.</text:p>
          </table:table-cell>
          <table:table-cell table:style-name="TableCell2124">
            <text:p text:style-name="P2125"/>
          </table:table-cell>
        </table:table-row>
        <table:table-row table:style-name="TableRow2126">
          <table:table-cell table:style-name="TableCell2127">
            <text:p text:style-name="P2128">5.2.</text:p>
          </table:table-cell>
          <table:table-cell table:style-name="TableCell2129">
            <text:p text:style-name="P2130">Sujungimo kaina skambinant į judriojo (mobilaus) telefono ryšio operatorių tinklus</text:p>
          </table:table-cell>
          <table:table-cell table:style-name="TableCell2131">
            <text:p text:style-name="Normal"><text:span text:style-name="T2132">(nurodo perkančioji organizacija)</text:span></text:p>
          </table:table-cell>
          <table:table-cell table:style-name="TableCell2133">
            <text:p text:style-name="P2134">1 vnt.</text:p>
          </table:table-cell>
          <table:table-cell table:style-name="TableCell2135">
            <text:p text:style-name="P2136"/>
          </table:table-cell>
        </table:table-row>
        <table:table-row table:style-name="TableRow2137">
          <table:table-cell table:style-name="TableCell2138">
            <text:p text:style-name="P2139">6.</text:p>
          </table:table-cell>
          <table:table-cell table:style-name="TableCell2140" table:number-columns-spanned="4">
            <text:p text:style-name="P2141">Paslaugos, skambinant į užsienio šalies operatorių fiksuoto telefono ryšio<text:s/>tinklus:</text:p>
          </table:table-cell>
          <table:covered-table-cell/>
          <table:covered-table-cell/>
          <table:covered-table-cell/>
        </table:table-row>
        <table:table-row table:style-name="TableRow2142">
          <table:table-cell table:style-name="TableCell2143">
            <text:p text:style-name="P2144">6.1.</text:p>
          </table:table-cell>
          <table:table-cell table:style-name="TableCell2145">
            <text:p text:style-name="Normal"><text:span text:style-name="T2146">Pokalbio minutės kaina skambinant į šalį 1<text:s/></text:span><text:span text:style-name="T2147">(nurodo perkančioji organizacija)</text:span></text:p>
          </table:table-cell>
          <table:table-cell table:style-name="TableCell2148">
            <text:p text:style-name="P2149">(nurodo perkančioji organizacija)</text:p>
          </table:table-cell>
          <table:table-cell table:style-name="TableCell2150">
            <text:p text:style-name="P2151">1 min.</text:p>
          </table:table-cell>
          <table:table-cell table:style-name="TableCell2152">
            <text:p text:style-name="P2153"/>
          </table:table-cell>
        </table:table-row>
        <table:table-row table:style-name="TableRow2154">
          <table:table-cell table:style-name="TableCell2155">
            <text:p text:style-name="P2156">6.2.</text:p>
          </table:table-cell>
          <table:table-cell table:style-name="TableCell2157">
            <text:p text:style-name="Normal"><text:span text:style-name="T2158">Sujungimo kaina skambinant į šalį 1<text:s/></text:span><text:span text:style-name="T2159">(nurodo perkančioji organizacija)</text:span></text:p>
          </table:table-cell>
          <table:table-cell table:style-name="TableCell2160">
            <text:p text:style-name="P2161">(nurodo perkančioji organizacija)</text:p>
          </table:table-cell>
          <table:table-cell table:style-name="TableCell2162">
            <text:p text:style-name="P2163">1 vnt.</text:p>
          </table:table-cell>
          <table:table-cell table:style-name="TableCell2164">
            <text:p text:style-name="P2165"/>
          </table:table-cell>
        </table:table-row>
        <table:table-row table:style-name="TableRow2166">
          <table:table-cell table:style-name="TableCell2167">
            <text:p text:style-name="P2168">6.3.</text:p>
          </table:table-cell>
          <table:table-cell table:style-name="TableCell2169">
            <text:p text:style-name="Normal"><text:span text:style-name="T2170">Pokalbio minutės kaina skambinant į šalį 2<text:s/></text:span><text:span text:style-name="T2171">(nurodo perkančioji organizacija)</text:span></text:p>
          </table:table-cell>
          <table:table-cell table:style-name="TableCell2172">
            <text:p text:style-name="P2173">(nurodo perkančioji organizacija)</text:p>
          </table:table-cell>
          <table:table-cell table:style-name="TableCell2174">
            <text:p text:style-name="P2175">1 min.</text:p>
          </table:table-cell>
          <table:table-cell table:style-name="TableCell2176">
            <text:p text:style-name="P2177"/>
          </table:table-cell>
        </table:table-row>
        <table:table-row table:style-name="TableRow2178">
          <table:table-cell table:style-name="TableCell2179">
            <text:p text:style-name="P2180">6.4.</text:p>
          </table:table-cell>
          <table:table-cell table:style-name="TableCell2181">
            <text:p text:style-name="Normal"><text:span text:style-name="T2182">Sujungimo kaina skambinant į šalį 2<text:s/></text:span><text:span text:style-name="T2183">(nurodo perkančioji organizacija)</text:span></text:p>
          </table:table-cell>
          <table:table-cell table:style-name="TableCell2184">
            <text:p text:style-name="P2185">(nurodo perkančioji organizacija)</text:p>
          </table:table-cell>
          <table:table-cell table:style-name="TableCell2186">
            <text:p text:style-name="P2187">1 vnt.</text:p>
          </table:table-cell>
          <table:table-cell table:style-name="TableCell2188">
            <text:p text:style-name="P2189"/>
          </table:table-cell>
        </table:table-row>
        <table:table-row table:style-name="TableRow2190">
          <table:table-cell table:style-name="TableCell2191">
            <text:p text:style-name="P2192">6.5.</text:p>
          </table:table-cell>
          <table:table-cell table:style-name="TableCell2193">
            <text:p text:style-name="Normal"><text:span text:style-name="T2194">Pokalbio minutės kaina skambinant į šalį 3<text:s/></text:span><text:span text:style-name="T2195">(nurodo perkančioji organizacija)</text:span></text:p>
          </table:table-cell>
          <table:table-cell table:style-name="TableCell2196">
            <text:p text:style-name="P2197">(nurodo perkančioji organizacija)</text:p>
          </table:table-cell>
          <table:table-cell table:style-name="TableCell2198">
            <text:p text:style-name="P2199">1 min.</text:p>
          </table:table-cell>
          <table:table-cell table:style-name="TableCell2200">
            <text:p text:style-name="P2201"/>
          </table:table-cell>
        </table:table-row>
        <table:table-row table:style-name="TableRow2202">
          <table:table-cell table:style-name="TableCell2203">
            <text:p text:style-name="P2204">6.6.</text:p>
          </table:table-cell>
          <table:table-cell table:style-name="TableCell2205">
            <text:p text:style-name="Normal"><text:span text:style-name="T2206">Sujungimo kaina skambinant į šalį 3<text:s/></text:span><text:span text:style-name="T2207">(nurodo perkančioji organizacija)</text:span></text:p>
          </table:table-cell>
          <table:table-cell table:style-name="TableCell2208">
            <text:p text:style-name="Normal"><text:span text:style-name="T2209">(nurodo perkančioji organizacija)</text:span></text:p>
          </table:table-cell>
          <table:table-cell table:style-name="TableCell2210">
            <text:p text:style-name="P2211">1 vnt.</text:p>
          </table:table-cell>
          <table:table-cell table:style-name="TableCell2212">
            <text:p text:style-name="P2213"/>
          </table:table-cell>
        </table:table-row>
        <table:table-row table:style-name="TableRow2214">
          <table:table-cell table:style-name="TableCell2215">
            <text:p text:style-name="P2216">7.</text:p>
          </table:table-cell>
          <table:table-cell table:style-name="TableCell2217" table:number-columns-spanned="4">
            <text:p text:style-name="P2218">Paslaugos, skambinant į užsienio šalies operatorių judriojo (mobilaus) telefono ryšio tinklus:</text:p>
          </table:table-cell>
          <table:covered-table-cell/>
          <table:covered-table-cell/>
          <table:covered-table-cell/>
        </table:table-row>
        <table:table-row table:style-name="TableRow2219">
          <table:table-cell table:style-name="TableCell2220">
            <text:p text:style-name="P2221">7.1.</text:p>
          </table:table-cell>
          <table:table-cell table:style-name="TableCell2222">
            <text:p text:style-name="Normal"><text:span text:style-name="T2223">Pokalbio minutės kaina skambinant į šalį 1<text:s/></text:span><text:span text:style-name="T2224">(nurodo perkančioji organizacija)</text:span></text:p>
          </table:table-cell>
          <table:table-cell table:style-name="TableCell2225">
            <text:p text:style-name="P2226">(nurodo perkančioji organizacija)</text:p>
          </table:table-cell>
          <table:table-cell table:style-name="TableCell2227">
            <text:p text:style-name="P2228">1 min.</text:p>
          </table:table-cell>
          <table:table-cell table:style-name="TableCell2229">
            <text:p text:style-name="P2230"/>
          </table:table-cell>
        </table:table-row>
        <table:table-row table:style-name="TableRow2231">
          <table:table-cell table:style-name="TableCell2232">
            <text:p text:style-name="P2233">7.2.</text:p>
          </table:table-cell>
          <table:table-cell table:style-name="TableCell2234">
            <text:p text:style-name="Normal"><text:span text:style-name="T2235">Sujungimo kaina skambinant į šalį 1<text:s/></text:span><text:span text:style-name="T2236">(nurodo<text:s/></text:span><text:span text:style-name="T2237">perkančioji organizacija)</text:span></text:p>
          </table:table-cell>
          <table:table-cell table:style-name="TableCell2238">
            <text:p text:style-name="P2239">(nurodo perkančioji organizacija)</text:p>
          </table:table-cell>
          <table:table-cell table:style-name="TableCell2240">
            <text:p text:style-name="P2241">1 vnt.</text:p>
          </table:table-cell>
          <table:table-cell table:style-name="TableCell2242">
            <text:p text:style-name="P2243"/>
          </table:table-cell>
        </table:table-row>
        <table:table-row table:style-name="TableRow2244">
          <table:table-cell table:style-name="TableCell2245">
            <text:p text:style-name="P2246">7.3.</text:p>
          </table:table-cell>
          <table:table-cell table:style-name="TableCell2247">
            <text:p text:style-name="Normal"><text:span text:style-name="T2248">Pokalbio minutės kaina skambinant į šalį 2<text:s/></text:span><text:span text:style-name="T2249">(nurodo perkančioji organizacija)</text:span></text:p>
          </table:table-cell>
          <table:table-cell table:style-name="TableCell2250">
            <text:p text:style-name="P2251">(nurodo perkančioji organizacija)</text:p>
          </table:table-cell>
          <table:table-cell table:style-name="TableCell2252">
            <text:p text:style-name="P2253">1 min.</text:p>
          </table:table-cell>
          <table:table-cell table:style-name="TableCell2254">
            <text:p text:style-name="P2255"/>
          </table:table-cell>
        </table:table-row>
        <table:table-row table:style-name="TableRow2256">
          <table:table-cell table:style-name="TableCell2257">
            <text:p text:style-name="P2258">7.4.</text:p>
          </table:table-cell>
          <table:table-cell table:style-name="TableCell2259">
            <text:p text:style-name="Normal"><text:span text:style-name="T2260">Sujungimo kaina skambinant į šalį 2<text:s/></text:span><text:span text:style-name="T2261">(nurodo perkančioji o</text:span><text:span text:style-name="T2262">rganizacija)</text:span></text:p>
          </table:table-cell>
          <table:table-cell table:style-name="TableCell2263">
            <text:p text:style-name="P2264">(nurodo perkančioji organizacija)</text:p>
          </table:table-cell>
          <table:table-cell table:style-name="TableCell2265">
            <text:p text:style-name="P2266">1 vnt.</text:p>
          </table:table-cell>
          <table:table-cell table:style-name="TableCell2267">
            <text:p text:style-name="P2268"/>
          </table:table-cell>
        </table:table-row>
        <text:soft-page-break/>
        <table:table-row table:style-name="TableRow2269">
          <table:table-cell table:style-name="TableCell2270">
            <text:p text:style-name="P2271">7.5.</text:p>
          </table:table-cell>
          <table:table-cell table:style-name="TableCell2272">
            <text:p text:style-name="Normal"><text:span text:style-name="T2273">Pokalbio minutės kaina skambinant į šalį 3<text:s/></text:span><text:span text:style-name="T2274">(nurodo perkančioji organizacija)</text:span></text:p>
          </table:table-cell>
          <table:table-cell table:style-name="TableCell2275">
            <text:p text:style-name="P2276">(nurodo perkančioji organizacija)</text:p>
          </table:table-cell>
          <table:table-cell table:style-name="TableCell2277">
            <text:p text:style-name="P2278">1 min.</text:p>
          </table:table-cell>
          <table:table-cell table:style-name="TableCell2279">
            <text:p text:style-name="P2280"/>
          </table:table-cell>
        </table:table-row>
        <table:table-row table:style-name="TableRow2281">
          <table:table-cell table:style-name="TableCell2282">
            <text:p text:style-name="P2283">7.6.</text:p>
          </table:table-cell>
          <table:table-cell table:style-name="TableCell2284">
            <text:p text:style-name="Normal"><text:span text:style-name="T2285">Sujungimo kaina skambinant į šalį 3<text:s/></text:span><text:span text:style-name="T2286">(nurodo perkančioji organizacija)</text:span></text:p>
          </table:table-cell>
          <table:table-cell table:style-name="TableCell2287">
            <text:p text:style-name="Normal"><text:span text:style-name="T2288">(nurodo perkančioji organizacija)</text:span></text:p>
          </table:table-cell>
          <table:table-cell table:style-name="TableCell2289">
            <text:p text:style-name="P2290">1 vnt.</text:p>
          </table:table-cell>
          <table:table-cell table:style-name="TableCell2291">
            <text:p text:style-name="P2292"/>
          </table:table-cell>
        </table:table-row>
      </table:table>
      <text:p text:style-name="P2293"/>
      <text:p text:style-name="P2294">Lentelės pakeitimai:</text:p>
      <text:p text:style-name="P2295"><text:span text:style-name="T2296">Nr.<text:s/></text:span><text:a xlink:href="https://www.e-tar.lt/portal/legalAct.html?documentId=a9b0d7b0604011e4bad5c03f56793630" office:target-frame-name="_top" xlink:show="replace"><text:span text:style-name="T2297">1S-201</text:span></text:a><text:span text:style-name="T2298">, 2014-10-30, paskelbta TAR 2014-10-31, i. k. 2014-15294</text:span></text:p>
      <text:p text:style-name="Normal"/>
      <text:p text:style-name="P2299"><text:span text:style-name="T2300">* 1 lentelėje minimi A,</text:span><text:span text:style-name="T2301"><text:s/>B ir C viešojo fiksuoto telefono ryšio tinklų pavadinimai turi sutapti su šių Rekomendacijų 2 priedo 2 lentelėje („Informacija apie pokalbius ir skambučius“) atitinkamomis raidėmis pažymėtais pavadinimais.</text:span></text:p>
      <text:p text:style-name="P2302"/>
      <text:p text:style-name="P2303">Pastabos:<text:s/></text:p>
      <text:p text:style-name="P2304">1) Pokalbių minutėms ir/ar sujungimams, kurie nėra nurodyti pasiūlymo 1 lentelėje ir pasiūlyme nėra vertinami, taikomos tiekėjo viešai skelbiamos pokalbio minutės ir sujungimo (jeigu sujungimas apmokestinamas) kainos, galiojančios paslaugos suteikimo metu.</text:p>
      <text:p text:style-name="P2305">2) piko metas – laikas darbo dienomis nuo 8 iki 20 val., ne piko metas – laikas darbo dienomis nuo 20 val. iki 8 val., poilsio ir švenčių dienomis – visą parą.</text:p>
      <text:p text:style-name="P2306"/>
      <text:p text:style-name="P2307">Mūsų taikomi papildomi mokesčiai, kurie taikomi paslaugas teikiant 1 lentelėje nurodytomis kainomis:</text:p>
      <text:p text:style-name="P2308"><text:span text:style-name="T2309">2</text:span><text:span text:style-name="T2310"><text:s/>lentelė</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P2319">Eil.<text:s/>Nr.</text:p>
            </table:table-cell>
            <table:table-cell table:style-name="TableCell2320">
              <text:p text:style-name="P2321"><text:span text:style-name="T2322">Su paslaugomis susiję mokesčiai</text:span></text:p>
            </table:table-cell>
            <table:table-cell table:style-name="TableCell2323">
              <text:p text:style-name="P2324">Kiekis</text:p>
            </table:table-cell>
            <table:table-cell table:style-name="TableCell2325">
              <text:p text:style-name="P2326">Bendras mokesčio dydis per mėnesį,</text:p>
              <text:p text:style-name="P2327">Eur su PVM</text:p>
            </table:table-cell>
          </table:table-row>
        </table:table-header-rows>
        <table:table-row table:style-name="TableRow2328">
          <table:table-cell table:style-name="TableCell2329">
            <text:p text:style-name="P2330">1.</text:p>
          </table:table-cell>
          <table:table-cell table:style-name="TableCell2331">
            <text:p text:style-name="P2332">Paslaugos fiksuotas (neprakalbamas) abonentinis mėnesinis mokestis kiekvienam prie atitinkamo elektroninių ryšių tinklo prijungtam faktiniam paslaugų naudotojui</text:p>
          </table:table-cell>
          <table:table-cell table:style-name="TableCell2333">
            <text:p text:style-name="Normal"><text:span text:style-name="T2334">Prie perkančiosios organizacijos elektroninių ryšių tinklo, kuris nėra teikiamas viešai prijungtų viešojo fiksuoto telefono ryšio faktinių paslaugų naudotojų skaičius:<text:s/></text:span><text:span text:style-name="T2335">(nurodo perkančioji organizacija)</text:span></text:p>
          </table:table-cell>
          <table:table-cell table:style-name="TableCell2336">
            <text:p text:style-name="P2337"/>
          </table:table-cell>
        </table:table-row>
        <table:table-row table:style-name="TableRow2338">
          <table:table-cell table:style-name="TableCell2339">
            <text:p text:style-name="P2340">2.</text:p>
          </table:table-cell>
          <table:table-cell table:style-name="TableCell2341">
            <text:p text:style-name="P2342">Fiksuotas mėnesinis (neprakalbamas) abonentinis<text:s/>mokestis už kiekvieną naudojamą telefono ryšio numerį</text:p>
          </table:table-cell>
          <table:table-cell table:style-name="TableCell2343">
            <text:p text:style-name="Normal"><text:span text:style-name="T2344">Telefono ryšio numerių skaičius:<text:s/></text:span><text:span text:style-name="T2345">(nurodo perkančioji organizacija)</text:span></text:p>
          </table:table-cell>
          <table:table-cell table:style-name="TableCell2346">
            <text:p text:style-name="P2347"/>
          </table:table-cell>
        </table:table-row>
        <table:table-row table:style-name="TableRow2348">
          <table:table-cell table:style-name="TableCell2349">
            <text:p text:style-name="P2350">3.</text:p>
          </table:table-cell>
          <table:table-cell table:style-name="TableCell2351">
            <text:p text:style-name="P2352">Paslaugų įdiegimo (įrengimo) mokestis**</text:p>
          </table:table-cell>
          <table:table-cell table:style-name="TableCell2353">
            <text:p text:style-name="P2354">1 vnt.</text:p>
          </table:table-cell>
          <table:table-cell table:style-name="TableCell2355">
            <text:p text:style-name="P2356"/>
          </table:table-cell>
        </table:table-row>
        <table:table-row table:style-name="TableRow2357">
          <table:table-cell table:style-name="TableCell2358">
            <text:p text:style-name="P2359">4.</text:p>
          </table:table-cell>
          <table:table-cell table:style-name="TableCell2360">
            <text:p text:style-name="P2361">Perkančiosios organizacijos elektroninių ryšių tinklo, kuris nėra teikiamas<text:s/>viešai ir (ar) elektroninių ryšių įrangos priežiūros paslaugų teikimo mokestis**</text:p>
            <text:p text:style-name="Normal"><text:span text:style-name="T2362">/nurodoma, jei atitinkamas paslaugas ketinama pirkti/</text:span></text:p>
          </table:table-cell>
          <table:table-cell table:style-name="TableCell2363">
            <text:p text:style-name="P2364">1 vnt.</text:p>
          </table:table-cell>
          <table:table-cell table:style-name="TableCell2365">
            <text:p text:style-name="P2366"/>
          </table:table-cell>
        </table:table-row>
        <table:table-row table:style-name="TableRow2367">
          <table:table-cell table:style-name="TableCell2368" table:number-columns-spanned="3">
            <text:p text:style-name="P2369">Visų papildomų mėnesinių mokesčių kaina (PMM), Eur su PVM:</text:p>
          </table:table-cell>
          <table:covered-table-cell/>
          <table:covered-table-cell/>
          <table:table-cell table:style-name="TableCell2370">
            <text:p text:style-name="P2371"/>
          </table:table-cell>
        </table:table-row>
      </table:table>
      <text:p text:style-name="P2372"/>
      <text:p text:style-name="P2373">Lentelės pakeitimai:</text:p>
      <text:soft-page-break/>
      <text:p text:style-name="P2374"><text:span text:style-name="T2375">Nr.<text:s/></text:span><text:a xlink:href="https://www.e-tar.lt/portal/legalAct.html?documentId=a9b0d7b0604011e4bad5c03f56793630" office:target-frame-name="_top" xlink:show="replace"><text:span text:style-name="T2376">1S-201</text:span></text:a><text:span text:style-name="T2377">, 2014-10-30, paskelbta TAR 2014-10-31, i. k. 2014-15294</text:span></text:p>
      <text:p text:style-name="Normal"/>
      <text:p text:style-name="P2378"><text:span text:style-name="T2379">*</text:span>*<text:span text:style-name="T2380">Paslaugų įdiegimo (įrengimo) ir perkančiosios organizacijos elektroninių ryšių tinklo, kuris</text:span><text:span text:style-name="T2381"><text:s/>nėra teikiamas viešai ir (ar) elektroninių ryšių įrangos priežiūros paslaugų teikimo mokesčiai, mokėtini kas mėnesį per visą numatomą paslaugų teikimo laikotarpį, nustatomi kiekvieną iš šių mokesčių padalinus iš paslaugų teikimo numatytos trukmės, skaičiu</text:span><text:span text:style-name="T2382">ojamos mėnesiais.</text:span></text:p>
      <text:p text:style-name="P2383"/>
      <text:p text:style-name="P2384"><text:span text:style-name="T2385">Mūsų siūlomas minimalus prakalbamas mėnesinis mokestis ............................ Eur su PVM.</text:span><text:s/></text:p>
      <text:p text:style-name="P2386">Pastraipos pakeitimai:</text:p>
      <text:p text:style-name="P2387"><text:span text:style-name="T2388">Nr.<text:s/></text:span><text:a xlink:href="https://www.e-tar.lt/portal/legalAct.html?documentId=a9b0d7b0604011e4bad5c03f56793630" office:target-frame-name="_top" xlink:show="replace"><text:span text:style-name="T2389">1S-201</text:span></text:a><text:span text:style-name="T2390">, 2014-</text:span><text:span text:style-name="T2391">10-30, paskelbta TAR 2014-10-31, i. k. 2014-15294</text:span></text:p>
      <text:p text:style-name="Normal"/>
      <text:p text:style-name="P2392">Mūsų siūlomos paslaugos visiškai atitinka pirkimo dokumentuose nurodytus reikalavimus.</text:p>
      <text:p text:style-name="P2393"/>
      <text:p text:style-name="P2394">Kartu su pasiūlymu pateikiami šie dokumentai:</text:p>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Eil.Nr.</text:span></text:p>
          </table:table-cell>
          <table:table-cell table:style-name="TableCell2404">
            <text:p text:style-name="P2405">Pateiktų dokumentų pavadinimas</text:p>
          </table:table-cell>
          <table:table-cell table:style-name="TableCell2406">
            <text:p text:style-name="P2407">Dokumento puslapių<text:s/>skaičius</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text:span text:style-name="T2431">/Tais atvejais, kai perkančioji organizacija reikalauja pasiūlymo galiojimo užtikrinimo:/</text:span></text:p>
      <text:p text:style-name="P2432">Pasiūlymo galiojimo užtikrinimui pateikiame<text:tab/></text:p>
      <text:p text:style-name="P2433">_<text:tab/></text:p>
      <text:p text:style-name="P2434"><text:span text:style-name="T2435">(Nurodyti užtikrinimo būdą, dydį, dokumentus)</text:span></text:p>
      <text:p text:style-name="P2436"/>
      <text:p text:style-name="P2437">Pasiūlymas galioja iki termino,<text:s/>nustatyto pirkimo dokumentuose.</text:p>
      <text:p text:style-name="P2438"/>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Normal"/>
            <text:p text:style-name="P2448">(Tiekėjo arba jo įgalioto asmens pareigų pavadinimas*)</text:p>
          </table:table-cell>
          <table:table-cell table:style-name="TableCell2449">
            <text:p text:style-name="P2450"/>
          </table:table-cell>
          <table:table-cell table:style-name="TableCell2451">
            <text:p text:style-name="P2452"><text:span text:style-name="T2453">(Parašas*)</text:span><text:span text:style-name="T2454"><text:s/></text:span></text:p>
          </table:table-cell>
          <table:table-cell table:style-name="TableCell2455">
            <text:p text:style-name="P2456"/>
          </table:table-cell>
          <table:table-cell table:style-name="TableCell2457">
            <text:p text:style-name="P2458"><text:span text:style-name="T2459">(Vardas ir pavardė*)</text:span><text:span text:style-name="T2460"><text:s/></text:span></text:p>
          </table:table-cell>
        </table:table-row>
      </table:table>
      <text:p text:style-name="P2461"/>
      <text:p text:style-name="P2462"/>
      <text:p text:style-name="P2463"><text:span text:style-name="T2464">*</text:span><text:span text:style-name="T2465">Pastaba.<text:s/></text:span><text:span text:style-name="T2466">Jeigu perkančioji organizacija pirkimą atlieka CVP IS priemonėmis, šis dokumentas teikiamas pasirašytas saugiu<text:s/></text:span><text:span text:style-name="T2467">elektroniniu parašu. Tais atvejais, kai pirkimo dokumentuose nustatyta, kad visas pasiūlymas pasirašomas saugiu elektroniniu parašu, šio dokumento atskirai pasirašyti neprivaloma.</text:span></text:p>
      <text:p text:style-name="P2468"/>
      <text:p text:style-name="P2469">_________________</text:p>
      <text:p text:style-name="P2470"/>
      <text:p text:style-name="P2471"/>
      <text:p text:style-name="P2472"><text:span text:style-name="T2473">Pakeitimai:</text:span></text:p>
      <text:p text:style-name="P2474"/>
      <text:p text:style-name="P2475"><text:span text:style-name="T2476">1.</text:span></text:p>
      <text:p text:style-name="P2477"><text:span text:style-name="T2478">Viešųjų pirkimų tarnyba,<text:s/></text:span><text:span text:style-name="T2479">Įsakymas</text:span></text:p>
      <text:p text:style-name="P2480"><text:span text:style-name="T2481">Nr.<text:s/></text:span><text:a xlink:href="https://www.e-tar.lt/portal/legalAct.html?documentId=a9b0d7b0604011e4bad5c03f56793630" office:target-frame-name="_top" xlink:show="replace"><text:span text:style-name="T2482">1S-201</text:span></text:a><text:span text:style-name="T2483">, 2014-10-30, paskelbta TAR 2014-10-31, i. k. 2014-15294</text:span></text:p>
      <text:p text:style-name="P2484"><text:span text:style-name="T2485">Dėl Viešųjų pirkimų tarnybos prie Lietuvos Respublikos Vyriausybės direktoriaus 20</text:span><text:span text:style-name="T2486">09 m. gruodžio 31 d. įsakymo Nr. 1S-132 "Dėl Viešojo fiksuoto telefono ryšio paslaugų viešojo pirkimo dokumentų rengimo rekomendacijų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8-02-05T06:57:00Z</meta:creation-date>
    <dc:date>2018-02-05T06:57:00Z</dc:date>
    <meta:template xlink:href="Normal.dotm" xlink:type="simple"/>
    <meta:editing-cycles>2</meta:editing-cycles>
    <meta:editing-duration>PT0S</meta:editing-duration>
    <meta:document-statistic meta:page-count="26" meta:paragraph-count="472" meta:word-count="8110" meta:character-count="66603" meta:row-count="1842" meta:non-whitespace-character-count="58965"/>
  </office:meta>
</office:document-meta>
</file>