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78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style>
    <style:style style:name="P148" style:parent-style-name="Normal" style:family="paragraph">
      <style:paragraph-properties fo:widows="0" fo:orphans="0"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7875in"/>
      <style:text-properties fo:font-weight="bold" style:font-weight-asian="bold"/>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7875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7875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787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7875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7875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7875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widows="0" fo:orphans="0" fo:text-align="justify" fo:text-indent="0.7875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text-indent="0.7875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text-align="center" fo:text-indent="0.78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7875in"/>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P247" style:parent-style-name="Normal" style:family="paragraph">
      <style:paragraph-properties fo:text-align="justify" fo:text-indent="0.7875in"/>
    </style:style>
    <style:style style:name="T248" style:parent-style-name="DefaultParagraphFont" style:family="text">
      <style:text-properties fo:letter-spacing="-0.0013in"/>
    </style:style>
    <style:style style:name="P249" style:parent-style-name="Normal" style:family="paragraph">
      <style:paragraph-properties fo:text-indent="0.78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indent="0.7875in"/>
    </style:style>
    <style:style style:name="P257" style:parent-style-name="Normal" style:family="paragraph">
      <style:paragraph-properties fo:text-align="justify" fo:text-indent="0.7875in"/>
    </style:style>
    <style:style style:name="P258" style:parent-style-name="Normal" style:family="paragraph">
      <style:paragraph-properties fo:text-align="justify" fo:text-indent="0.7875in"/>
    </style:style>
    <style:style style:name="P259" style:parent-style-name="Normal" style:family="paragraph">
      <style:paragraph-properties fo:text-align="justify" fo:text-indent="0.7875in"/>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text-indent="0.78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7875in"/>
    </style:style>
    <style:style style:name="P269" style:parent-style-name="Normal" style:family="paragraph">
      <style:paragraph-properties fo:text-align="justify" fo:text-indent="0.7875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ext-properties style:font-size-complex="12pt"/>
    </style:style>
    <style:style style:name="P288" style:parent-style-name="Normal" style:family="paragraph">
      <style:paragraph-properties fo:text-align="justify" fo:text-indent="0.7875in"/>
      <style:text-properties style:font-size-complex="12pt"/>
    </style:style>
    <style:style style:name="P289" style:parent-style-name="Normal" style:family="paragraph">
      <style:paragraph-properties fo:text-align="justify" fo:text-indent="0.7875in"/>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indent="0.7875in"/>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style>
    <style:style style:name="T336" style:parent-style-name="DefaultParagraphFont" style:family="text">
      <style:text-properties style:font-name="&amp;quot" fo:color="#000000" style:font-size-complex="12pt"/>
    </style:style>
    <style:style style:name="T337" style:parent-style-name="DefaultParagraphFont" style:family="text">
      <style:text-properties style:font-name="&amp;quot" fo:color="#000000" style:font-size-complex="12pt"/>
    </style:style>
    <style:style style:name="T338" style:parent-style-name="DefaultParagraphFont" style:family="text">
      <style:text-properties style:font-name="&amp;quot" fo:color="#000000" style:font-size-complex="12pt"/>
    </style:style>
    <style:style style:name="T339" style:parent-style-name="DefaultParagraphFont" style:family="text">
      <style:text-properties style:font-name="&amp;quot" fo:color="#000000" style:font-size-complex="12pt"/>
    </style:style>
    <style:style style:name="T340" style:parent-style-name="DefaultParagraphFont" style:family="text">
      <style:text-properties style:font-name="&amp;quot" style:font-size-complex="12pt"/>
    </style:style>
    <style:style style:name="T341" style:parent-style-name="DefaultParagraphFont" style:family="text">
      <style:text-properties style:font-name="&amp;quot" fo:color="#000000" style:font-size-complex="12pt"/>
    </style:style>
    <style:style style:name="T342" style:parent-style-name="DefaultParagraphFont" style:family="text">
      <style:text-properties style:font-name="&amp;quot" fo:color="#000000" style:font-size-complex="12pt"/>
    </style:style>
    <style:style style:name="T343" style:parent-style-name="DefaultParagraphFont" style:family="text">
      <style:text-properties style:font-name="&amp;quot"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7875in"/>
    </style:style>
    <style:style style:name="P384" style:parent-style-name="Normal" style:family="paragraph">
      <style:paragraph-properties fo:text-align="justify" fo:text-indent="0.78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7875in"/>
    </style:style>
    <style:style style:name="P397" style:parent-style-name="Normal" style:family="paragraph">
      <style:paragraph-properties fo:text-align="justify" fo:text-indent="0.7875in"/>
    </style:style>
    <style:style style:name="P398" style:parent-style-name="Normal" style:family="paragraph">
      <style:paragraph-properties fo:text-align="justify" fo:text-indent="0.7875in"/>
    </style:style>
    <style:style style:name="P399" style:parent-style-name="Normal" style:family="paragraph">
      <style:paragraph-properties fo:text-align="justify" fo:text-indent="0.7875in"/>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78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7875in"/>
      <style:text-properties fo:font-weight="bold" style:font-weight-asian="bold"/>
    </style:style>
    <style:style style:name="P411" style:parent-style-name="Normal" style:family="paragraph">
      <style:paragraph-properties fo:text-align="justify" fo:text-indent="0.7875in"/>
    </style:style>
    <style:style style:name="P412" style:parent-style-name="Normal" style:family="paragraph">
      <style:paragraph-properties fo:text-align="justify" fo:text-indent="0.7875in"/>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text-properties fo:hyphenate="false"/>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7875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7875in"/>
    </style:style>
    <style:style style:name="P464" style:parent-style-name="Normal" style:family="paragraph">
      <style:paragraph-properties fo:text-align="justify" fo:text-indent="0.7875in"/>
    </style:style>
    <style:style style:name="P465" style:parent-style-name="Normal" style:family="paragraph">
      <style:paragraph-properties fo:text-align="justify" fo:text-indent="0.7875in"/>
    </style:style>
    <style:style style:name="P466" style:parent-style-name="Normal" style:family="paragraph">
      <style:paragraph-properties fo:text-align="justify" fo:text-indent="0.7875in"/>
    </style:style>
    <style:style style:name="P467" style:parent-style-name="Normal" style:family="paragraph">
      <style:paragraph-properties fo:text-align="justify" fo:text-indent="0.7875in"/>
    </style:style>
    <style:style style:name="P468" style:parent-style-name="Normal" style:family="paragraph">
      <style:paragraph-properties fo:text-align="justify" fo:text-indent="0.78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indent="0.7875in"/>
      <style:text-properties fo:font-weight="bold" style:font-weight-asian="bold"/>
    </style:style>
    <style:style style:name="P480" style:parent-style-name="Normal" style:family="paragraph">
      <style:paragraph-properties fo:text-align="justify" fo:text-indent="0.7875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align="justify" fo:text-indent="0.7875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78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indent="0.7875in"/>
    </style:style>
    <style:style style:name="P497" style:parent-style-name="Normal" style:family="paragraph">
      <style:paragraph-properties fo:text-align="justify" fo:text-indent="0.7875in"/>
    </style:style>
    <style:style style:name="P498" style:parent-style-name="Normal" style:family="paragraph">
      <style:paragraph-properties fo:text-align="justify" fo:text-indent="0.7875in"/>
    </style:style>
    <style:style style:name="P499" style:parent-style-name="Normal" style:family="paragraph">
      <style:paragraph-properties fo:text-indent="0.78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center" fo:text-indent="0.78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indent="0.7875in"/>
    </style:style>
    <style:style style:name="P515" style:parent-style-name="Normal" style:family="paragraph">
      <style:paragraph-properties fo:text-align="justify" fo:text-indent="0.7875in"/>
    </style:style>
    <style:style style:name="P516" style:parent-style-name="Normal" style:family="paragraph">
      <style:paragraph-properties fo:keep-with-next="always" fo:text-align="justify" fo:text-indent="0.787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787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indent="0.7875in"/>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indent="0.7875in"/>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87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787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indent="0.7875in"/>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P650" style:parent-style-name="Normal" style:family="paragraph">
      <style:paragraph-properties fo:text-indent="0.78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letter-spacing="-0.0013in"/>
    </style:style>
    <style:style style:name="T653" style:parent-style-name="DefaultParagraphFont" style:family="text">
      <style:text-properties fo:font-weight="bold" style:font-weight-asian="bold" style:font-weight-complex="bold" fo:letter-spacing="-0.001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text-align="center" fo:text-indent="0.7875in"/>
      <style:text-properties fo:font-weight="bold" style:font-weight-asian="bold" style:font-weight-complex="bold"/>
    </style:style>
    <style:style style:name="P657" style:parent-style-name="Normal" style:family="paragraph">
      <style:paragraph-properties fo:text-align="justify" fo:text-indent="0.7875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P661" style:parent-style-name="Normal" style:family="paragraph">
      <style:paragraph-properties fo:text-align="justify" fo:text-indent="0.7875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P664" style:parent-style-name="Normal" style:family="paragraph">
      <style:paragraph-properties fo:text-align="center" fo:text-indent="0.78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text-indent="0.7875in"/>
    </style:style>
    <style:style style:name="P671" style:parent-style-name="Normal" style:family="paragraph">
      <style:paragraph-properties fo:text-align="justify" fo:text-indent="0.7875in"/>
    </style:style>
    <style:style style:name="P672" style:parent-style-name="Normal" style:family="paragraph">
      <style:paragraph-properties fo:text-align="justify" fo:text-indent="0.7875in"/>
    </style:style>
    <style:style style:name="P673" style:parent-style-name="Normal" style:family="paragraph">
      <style:paragraph-properties fo:text-align="justify" fo:text-indent="0.7875in"/>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7875in"/>
    </style:style>
    <style:style style:name="P684" style:parent-style-name="Normal" style:family="paragraph">
      <style:paragraph-properties fo:text-indent="0.78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text-properties fo:font-weight="bold" style:font-weight-asian="bold"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style>
    <style:style style:name="P711" style:parent-style-name="Normal" style:family="paragraph">
      <style:paragraph-properties fo:text-align="justify" fo:text-indent="0.78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fo:text-indent="0.7875in"/>
    </style:style>
    <style:style style:name="P718" style:parent-style-name="Normal" style:family="paragraph">
      <style:paragraph-properties fo:text-align="justify" fo:text-indent="0.7875in"/>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text-indent="0.7875in"/>
    </style:style>
    <style:style style:name="P724" style:parent-style-name="Normal" style:family="paragraph">
      <style:paragraph-properties fo:text-indent="0.78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indent="0.7875in"/>
      <style:text-properties fo:font-weight="bold" style:font-weight-asian="bold"/>
    </style:style>
    <style:style style:name="P731" style:parent-style-name="Normal" style:family="paragraph">
      <style:paragraph-properties fo:text-align="justify" fo:text-indent="0.7875in"/>
    </style:style>
    <style:style style:name="P732" style:parent-style-name="Normal" style:family="paragraph">
      <style:paragraph-properties fo:text-align="justify" fo:text-indent="0.7875in"/>
    </style:style>
    <style:style style:name="P733" style:parent-style-name="Normal" style:family="paragraph">
      <style:paragraph-properties fo:text-align="justify" fo:text-indent="0.7875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Normal" style:family="paragraph">
      <style:paragraph-properties fo:text-align="justify" fo:text-indent="0.7875in"/>
    </style:style>
    <style:style style:name="P737" style:parent-style-name="Normal" style:family="paragraph">
      <style:paragraph-properties fo:text-align="justify" fo:text-indent="0.78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7875in"/>
    </style:style>
    <style:style style:name="P744" style:parent-style-name="Normal" style:family="paragraph">
      <style:paragraph-properties fo:text-align="justify" fo:text-indent="0.7875in"/>
    </style:style>
    <style:style style:name="P745" style:parent-style-name="Normal" style:family="paragraph">
      <style:paragraph-properties fo:text-align="justify" fo:text-indent="0.7875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paragraph-properties fo:text-align="justify" fo:text-indent="0.7875in"/>
    </style:style>
    <style:style style:name="P750" style:parent-style-name="Normal" style:family="paragraph">
      <style:paragraph-properties fo:text-indent="0.78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indent="0.7875in"/>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indent="0.7875in"/>
    </style:style>
    <style:style style:name="P771" style:parent-style-name="Normal" style:family="paragraph">
      <style:paragraph-properties fo:text-align="justify" fo:text-indent="0.7875in"/>
    </style:style>
    <style:style style:name="P772" style:parent-style-name="Normal" style:family="paragraph">
      <style:paragraph-properties fo:text-align="justify" fo:text-indent="0.7875in"/>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3">Suvestinė redakcija nuo 2021-09-07 iki 2022-01-12</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text:s/></text:span><text:soft-page-break/><text:span text:style-name="T68">lygiateisiškumo, skaidrumo, atsakomybės už priimtus sprendimus, naujovių i</text:span><text:span text:style-name="T69">r atvirumo permainoms, išsamumo principais.</text:span></text:p>
      <text:p text:style-name="P70">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1">5. Organizuojant ir vykdant ministerijos veiklą,<text:s/><text:span text:style-name="T72">remiamasi komandiniu darbu, profesionalumu, kūrybišku</text:span><text:span text:style-name="T73">mu</text:span>, empatija,<text:s/><text:span text:style-name="T74">atsakomybe</text:span><text:s/>ir<text:s/><text:span text:style-name="T75">pozityvumu</text:span>.<text:span text:style-name="T76"><text:s/></text:span></text:p>
      <text:p text:style-name="P77"><text:span text:style-name="T78">Ministerijos vadovybė ir valstybės tarnautojai bei darbuotojai, dirbantys pagal darbo sutartis<text:s/></text:span><text:span text:style-name="T79">ir gaunantys darbo užmokestį iš valstybės biudžeto ir valstybės pinigų fondų</text:span><text:span text:style-name="T80"><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1">,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2">.</text:span></text:p>
      <text:p text:style-name="P83"/>
      <text:p text:style-name="P84"><text:span text:style-name="T85">II</text:span><text:span text:style-name="T86"><text:s/>SKYRIUS</text:span></text:p>
      <text:p text:style-name="P87"><text:span text:style-name="T88">BENDRIEJI MINISTERIJOS STRUKTŪROS IR DARBO</text:span></text:p>
      <text:p text:style-name="P89"><text:span text:style-name="T90">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VISUOMENINIAI KONSULTANTAI</text:span></text:p>
      <text:p text:style-name="P97"/>
      <text:soft-page-break/>
      <text:p text:style-name="P98">Pakeistas skirsnio pavadinimas:</text:p>
      <text:p text:style-name="P99"><text:span text:style-name="T100">Nr.<text:s/></text:span><text:a xlink:href="https://www.e-tar.lt/portal/legalAct.html?documentId=e39514609b0511e8b93ad15b34c9248c" office:target-frame-name="_top" xlink:show="replace"><text:span text:style-name="T101">A1-421</text:span></text:a><text:span text:style-name="T102">, 2018-08-08, paskelbta TAR 2018-08-09, i. k. 2018-12970</text:span></text:p>
      <text:p text:style-name="P103"><text:span text:style-name="T104">Nr.<text:s/></text:span><text:a xlink:href="https://www.e-tar.lt/portal/legalAct.html?documentId=b4fcdbd0bcee11eab9d9cd0c85e0b745" office:target-frame-name="_top" xlink:show="replace"><text:span text:style-name="T105">A1-631</text:span></text:a><text:span text:style-name="T106">, 2</text:span><text:span text:style-name="T107">020-07-03, paskelbta TAR 2020-07-03, i. k. 2020-14952</text:span></text:p>
      <text:p text:style-name="Normal"/>
      <text:p text:style-name="P108"><text:span text:style-name="T109">6</text:span><text:span text:style-name="T110">. Ministerijai vadovauja ministras, kuris atsakingas už jam pavestas valdymo sritis ir tiesiogiai atsakingas už Vyriausybės programos, kasmetinių Vyriausybės veiklos prioritetų bei planuojamų rezult</text:span><text:span text:style-name="T111">atų jam pavestose valdymo srityse įgyvendinimą. Ministras koordinuoja ir kontroliuoja ministerijos padalinių veiklą. Taip pat ministras koordinuoja ir kontroliuoja įstaigų prie ministerijos ir<text:s/></text:span>ministerijos valdymo sričiai priskirtų įstaigų<text:s/><text:span text:style-name="T112">veiklą, jeigu ši</text:span><text:span text:style-name="T113">ų funkcijų nepaveda<text:s/></text:span>viceministrams ir (ar) ministerijos kancleriui<text:span text:style-name="T114"><text:s/>ir jeigu įstatymai nenustato kitaip.</text:span></text:p>
      <text:p text:style-name="P115">7. Ministras yra atsakingas Seimui, Respublikos Prezidentui ir tiesiogiai pavaldus Ministrui Pirmininkui.</text:p>
      <text:p text:style-name="P116"><text:span text:style-name="T117">8</text:span><text:span text:style-name="T118">. Ministrą laikinai pavaduoti gali tik Ministro Pirmininko paskirtas kitas Vyriausybės narys. Pavaduojantis ministras neatlieka funkcijų, nurodytų Lietuvos Respublikos Vyriausybės įstatymo 26 straipsnio<text:s/></text:span>2 dalyje<text:span text:style-name="T119">.</text:span></text:p>
      <text:p text:style-name="P120"><text:span text:style-name="T121">9</text:span><text:span text:style-name="T122">. Ministro politinio (asmeninio) pasit</text:span><text:span text:style-name="T123">ikėjimo valstybės tarnautojai – viceministrai, ministro patarėjai (toliau kartu – politinio (asmeninio) pasitikėjimo valstybės tarnautojai) – padeda ministrui formuoti politines nuostatas ir nustatyti prioritetus, priimti ir įgyvendinti sprendimus. Vicemin</text:span><text:span text:style-name="T124">istrų skaičių ministro teikimu tvirtina Vyriausybė. Viceministrai nustatytose veiklos srityse atlieka Lietuvos Respublikos Vyriausybės įstatymo 31 straipsnio 3 dalyje numatytas ir kitas ministro jiems pavestas funkcijas.<text:s/></text:span></text:p>
      <text:p text:style-name="P125"><text:span text:style-name="T126">Politinio (asmeninio) pasitikėjimo</text:span><text:span text:style-name="T127"><text:s/>valstybės tarnautojai yra tiesiogiai pavaldūs ir atskaitingi ministrui.<text:s/></text:span></text:p>
      <text:p text:style-name="P128">Punkto pakeitimai:</text:p>
      <text:p text:style-name="P129"><text:span text:style-name="T130">Nr.<text:s/></text:span><text:a xlink:href="https://www.e-tar.lt/portal/legalAct.html?documentId=e7001200de8c11e99681cd81dcdca52c" office:target-frame-name="_top" xlink:show="replace"><text:span text:style-name="T131">A1-545</text:span></text:a><text:span text:style-name="T132">, 2019-09-24, paskelbta TAR 2019-09-24, i. k.<text:s/></text:span><text:span text:style-name="T133">2019-15033</text:span></text:p>
      <text:p text:style-name="Normal"/>
      <text:p text:style-name="P134"><text:span text:style-name="T135">10.</text:span><text:span text:style-name="T136"><text:s/>Neteko galios nuo 2020-07-04</text:span></text:p>
      <text:p text:style-name="P137">Punkto naikinimas:</text:p>
      <text:p text:style-name="P138"><text:span text:style-name="T139">Nr.<text:s/></text:span><text:a xlink:href="https://www.e-tar.lt/portal/legalAct.html?documentId=b4fcdbd0bcee11eab9d9cd0c85e0b745" office:target-frame-name="_top" xlink:show="replace"><text:span text:style-name="T140">A1-631</text:span></text:a><text:span text:style-name="T141">, 2020-07-03, paskelbta TAR 2020-07-03, i. k. 2020-14952</text:span></text:p>
      <text:p text:style-name="P142">Punkto pakeitimai:</text:p>
      <text:p text:style-name="P143"><text:span text:style-name="T144">Nr.<text:s/></text:span><text:a xlink:href="https://www.e-tar.lt/portal/legalAct.html?documentId=e7001200de8c11e99681cd81dcdca52c" office:target-frame-name="_top" xlink:show="replace"><text:span text:style-name="T145">A1-545</text:span></text:a><text:span text:style-name="T146">, 2019-09-24, paskelbta TAR 2019-09-24, i. k. 2019-15033</text:span></text:p>
      <text:p text:style-name="Normal"/>
      <text:p text:style-name="P147">11. Jeigu vieno iš viceministrų laikinai nėra, šio viceministro funkcijas ministras paveda atlikti kitam viceministrui.<text:s/></text:p>
      <text:p text:style-name="P148">12. Ministras savo įgaliojimų vykdymo laikotarpiu gali turėti visuomeninių konsultantų, kurie ministro prašymu teikia jam konsultacijas, pasiūlymus, išvadas ir kitą informaciją.</text:p>
      <text:p text:style-name="P149"/>
      <text:p text:style-name="P150"><text:span text:style-name="T151">ANTRASIS</text:span><text:span text:style-name="T152"><text:s/>SKIRSNIS</text:span></text:p>
      <text:p text:style-name="P153"><text:span text:style-name="T154">MINISTRO ĮSAKYMAI</text:span></text:p>
      <text:p text:style-name="P155"/>
      <text:p text:style-name="P156"><text:span text:style-name="T157">13</text:span><text:span text:style-name="T158">. Ministras, atlikdamas Vyriausybės įstatyme, kituose įstatymuose, Vyriausybės nutarimuose nustatytas funkcijas, leidžia ir pasirašo įsakymus. Nesant ministro, įsakymus pasirašo ministrą pavaduojantis kitas Vyriausybės narys.<text:s/></text:span><text:span text:style-name="T159">Prireikus ministras kartu</text:span><text:span text:style-name="T160"><text:s/>su kitais ministrais gali priimti bendrus įsakymus.</text:span><text:span text:style-name="T161"><text:s/></text:span></text:p>
      <text:p text:style-name="P162"><text:span text:style-name="T163">14</text:span><text:span text:style-name="T164">. Ministro įsakymai turi atitikti<text:s/></text:span><text:span text:style-name="T165">Lietuvos Respublikos teisėkūros pagrindų įstatymo</text:span><text:span text:style-name="T166">, Teisės aktų projektų rengimo rekomendacijų, patvirtintų Lietuvos Respublikos teisingumo ministro 2013 m. gruodžio 23 d. įsakymu Nr. 1R-298 „Dėl Teisės aktų projektų rengimo rekomendacijų patvirtinimo“ (toliau –Teisės aktų projektų rengimo rekomendacijos)</text:span><text:span text:style-name="T167">, ir Dokumentų rengimo taisyklių, patvirtintų Lietuvos vyriausiojo archyvaro 2011 m. liepos 4 d. įsakymu Nr. V</text:span><text:span text:style-name="T168">‑117„Dėl Dokumentų rengimo taisyklių patvirtinimo“ (toliau – Dokumentų rengimo taisyklės), reikalavimus.</text:span></text:p>
      <text:p text:style-name="P169"><text:span text:style-name="T170">15</text:span><text:span text:style-name="T171">. Ministras priima ir pasirašo įsak</text:span><text:span text:style-name="T172">ymus dėl:</text:span></text:p>
      <text:p text:style-name="P173">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 jis nepaveda biudžetinių įstaigų vadovams tvirtinti jiems pavaldžių biudžetinių įstaigų metinių veiklos planų;<text:s/></text:p>
      <text:p text:style-name="P174"><text:span text:style-name="T175">1</text:span><text:span text:style-name="T176">5.2</text:span><text:span text:style-name="T177">. ministerijos administracijos struktūros, darbuotojų pareigybių sąrašo patvirtinimo;</text:span></text:p>
      <text:p text:style-name="P178"><text:span text:style-name="T179">15.3</text:span><text:span text:style-name="T180">. ministerijos padalinių nuostatų, darbuotojų ir įstaigų prie ministerijos vadovų pareigybių aprašymų patvirtinimo, Vyriausybės pavedimu – įstaigų prie minis</text:span><text:span text:style-name="T181">terijos nuostatų ir jų administracijos struktūros patvirtinimo;</text:span></text:p>
      <text:p text:style-name="P182"><text:span text:style-name="T183">15.4</text:span><text:span text:style-name="T184">. ministerijos darbuotojų priėmimo į pareigas ir atleidimo iš pareigų, atostogų suteikimo ministerijos darbuotojams, pašalpų ir tarnybinių nuobaudų skyrimo ministerijos darbuotojams, j</text:span><text:span text:style-name="T185">ų skatinimo, jeigu jis to nepaveda daryti ministerijos<text:s/></text:span>kancleriui<text:span text:style-name="T186">;</text:span></text:p>
      <text:p text:style-name="P187"><text:span text:style-name="T188">15.5</text:span><text:span text:style-name="T189">. įstaigų prie ministerijos vadovų priėmimo į pareigas ir atleidimo iš pareigų,<text:s/></text:span><text:span text:style-name="T190">atostogų jiems suteikimo, jų skatinimo, tarnybinių nuobaudų ir pašalpų skyrimo,<text:s/></text:span><text:span text:style-name="T191">jeigu jis to nepaveda daryti ministerijos<text:s/></text:span>kancleriui ir<text:s/><text:span text:style-name="T192">jei įstatymai nenustato kitaip</text:span><text:span text:style-name="T193">;</text:span></text:p>
      <text:p text:style-name="P194"><text:span text:style-name="T195">15.6</text:span><text:span text:style-name="T196">.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97"><text:span text:style-name="T198">15.7</text:span><text:span text:style-name="T199">.<text:s/></text:span>ministerijos kolegijos, komisijų,<text:s/><text:span text:style-name="T200">darbo grupių sudarymo;</text:span></text:p>
      <text:p text:style-name="P201">15.8. viceministrų<text:s/>veiklos, ministerijos kanclerio administravimo sričių nustatymo;<text:s/></text:p>
      <text:p text:style-name="P202"><text:span text:style-name="T203">15.9</text:span><text:span text:style-name="T204">. kitais įstatymais ir Vyriausybės nutarimais pavestų funkcijų atlikimo.</text:span></text:p>
      <text:p text:style-name="P205"><text:span text:style-name="T206">16</text:span><text:span text:style-name="T207">. Ministro įsakymus registruoja už asmenų priėmimą ir dokumentų valdymą atsakingas ministerijos admi</text:span><text:span text:style-name="T208">nistracijos padalinys. Pasirašyti ministro įsakymai registruojami atitinkamuose<text:s/></text:span><text:soft-page-break/><text:span text:style-name="T209">dokumentų registruose jų pasirašymo dieną. Ministro įsakymui suteikiamas registravimo eilės numeris pagal bendrąją numeraciją nuo metų pradžios iki pabaigos. Jeigu priimamas be</text:span><text:span text:style-name="T210">ndras kelių ministrų įsakymas, jis registruojamas po to, kai įsakymą pasirašo visi ministrai, paskutinio ministro pasirašymo dienos data. Ministrų pasirašytą įsakymą įformina ta ministerija, kurios ministras inicijavo jo rengimą. Jei įsakymo rengimą inicij</text:span><text:span text:style-name="T211">uoja ministras, už asmenų priėmimą ir dokumentų valdymą atsakingas ministerijos administracijos padalinys suderina su kitų ministerijų, kurių ministrai pasirašė bendrą įsakymą, ministerijos padaliniais, atliekančiais dokumentų valdymo funkcijas, įsakymo re</text:span><text:span text:style-name="T212">gistravimo datą bei numerį ir jį registruoja. Su kita ministerija įsakymo registravimo numerį gali suderinti ir įsakymo projekto rengėjas.</text:span><text:s/></text:p>
      <text:p text:style-name="P213">Punkto pakeitimai:</text:p>
      <text:p text:style-name="P214"><text:span text:style-name="T215">Nr.<text:s/></text:span><text:a xlink:href="https://www.e-tar.lt/portal/legalAct.html?documentId=243d05f02d3f11eabe008ea93139d588" office:target-frame-name="_top" xlink:show="replace"><text:span text:style-name="T216">A1-9</text:span></text:a><text:span text:style-name="T217">, 2020-01-02, paskelbta TAR 2020-01-02, i. k. 2020-00014</text:span></text:p>
      <text:p text:style-name="Normal"/>
      <text:p text:style-name="P218"><text:span text:style-name="T219">17</text:span><text:span text:style-name="T220">.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21"><text:span text:style-name="T222">18</text:span><text:span text:style-name="T223">. Minis</text:span><text:span text:style-name="T224">tro įsakymų projektų ministerijos veiklos klausimais rengimą organizuoja viceministrai ir ministerijos kancleris.</text:span></text:p>
      <text:p text:style-name="P225"><text:span text:style-name="T226">19</text:span><text:span text:style-name="T227">. Pasirašyti ir užregistruoti ministro įsakymai (jų kopijos, išrašai) nedelsiant, bet ne vėliau kaip kitą darbo dieną pateikiami ar išsi</text:span><text:span text:style-name="T228">unčiami juos vykdyti (ar su jų turiniu susipažinti) turinčioms įstaigoms, institucijoms ir (ar) konkretiems ministerijos darbuotojams.</text:span></text:p>
      <text:p text:style-name="P229"><text:span text:style-name="T230">20</text:span><text:span text:style-name="T231">. Ministrui teikiamo pasirašyti įsakymo projekto derinimo ir vizavimo procesą nustato Reglamentas, kiti ministro įs</text:span><text:span text:style-name="T232">akymai.</text:span></text:p>
      <text:p text:style-name="P233"><text:span text:style-name="T234">21</text:span><text:span text:style-name="T235">. Norminiai ministro įsakymai oficialiai skelbiami ir įsigalioja Teisėkūros pagrindų įstatymo nustatyta tvarka.<text:s/></text:span></text:p>
      <text:p text:style-name="P236"/>
      <text:p text:style-name="P237"><text:span text:style-name="T238">TREČIASIS</text:span><text:span text:style-name="T239"><text:s/>SKIRSNIS</text:span></text:p>
      <text:p text:style-name="P240"><text:span text:style-name="T241">MINISTERIJOS ADMINISTRACIJA</text:span></text:p>
      <text:p text:style-name="P242"/>
      <text:p text:style-name="P243">22. Ministerija turi savo administraciją. Ministerijos administracijai<text:s/>vadovauja ministerijos kancleris.<text:s/><text:span text:style-name="T244">Ministerijos kancleris atlieka Vyriausybės įstatymo 31</text:span><text:span text:style-name="T245">1</text:span><text:span text:style-name="T246"><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47">23. Ministerijos padaliniai<text:s/>darbą organizuoja vadovaudamiesi ministro patvirtintais savo nuostatais, ministerijos p<text:span text:style-name="T248">adalinių vadovai</text:span>, politinio (asmeninio) pasitikėjimo valstybės tarnautojai ir kiti ministerijos darbuotojai – pareigybių aprašymais ir kitais teisės aktais.</text:p>
      <text:p text:style-name="P249"/>
      <text:p text:style-name="P250"><text:span text:style-name="T251">KETVIRT</text:span><text:span text:style-name="T252">ASIS</text:span><text:span text:style-name="T253"><text:s/>SKIRSNIS</text:span></text:p>
      <text:p text:style-name="P254"><text:span text:style-name="T255">MINISTERIJOS KOLEGIJA</text:span></text:p>
      <text:p text:style-name="P256"/>
      <text:p text:style-name="P257">24. Ministerijoje sudaroma kolegija – ministro patariamoji institucija. Kolegijos nariai yra ministras (kolegijos pirmininkas), viceministrai ir ministerijos kancleris. Į kolegijos sudėtį gali būti įtraukiami kiti<text:s/>ministerijos bei kitų institucijų, įstaigų ir organizacijų atstovai.</text:p>
      <text:p text:style-name="P258">25. Kolegijos narių skaičių nustato, kolegijos personalinę sudėtį ir darbo reglamentą tvirtina ministras. Jis taip pat teikia klausimus kolegijai svarstyti.</text:p>
      <text:p text:style-name="P259"><text:span text:style-name="T260">26</text:span><text:span text:style-name="T261">.<text:s/></text:span>Kolegijos<text:s/>posėdžių darbotvarkės sudaromos, pateikti klausimai svarstomi, sprendimai priimami ir įforminami kolegijos darbo reglamento nustatyta tvarka.</text:p>
      <text:p text:style-name="P262"/>
      <text:p text:style-name="P263"><text:span text:style-name="T264">PENKTASIS</text:span><text:span text:style-name="T265"><text:s/>SKIRSNIS</text:span></text:p>
      <text:p text:style-name="P266"><text:span text:style-name="T267">MINISTERIJOS VEIKLOS ORGANIZAVIMAS</text:span></text:p>
      <text:p text:style-name="P268"/>
      <text:p text:style-name="P269"><text:span text:style-name="T270">27</text:span><text:span text:style-name="T271">.<text:s/></text:span><text:span text:style-name="T272">Ministerijos veikla organizuojama vadovaujan</text:span><text:span text:style-name="T273">tis ministro patvirtintais strateginiais ir metiniais veiklos planais, kitais planavimo dokumentais.<text:s/></text:span><text:span text:style-name="T274">Ministerijos strateginių veiklos planų rengimą ir įgyvendinimą organizuoja ir koordinuoja ministerijos<text:s/></text:span><text:span text:style-name="T275">kancleris</text:span><text:span text:style-name="T276">.<text:s/></text:span><text:span text:style-name="T277">Ministerijos strateginiai ir metiniai vei</text:span><text:span text:style-name="T278">klos planai skelbiami ministerijos interneto svetainėje</text:span><text:span text:style-name="T279">.</text:span></text:p>
      <text:p text:style-name="P280"><text:span text:style-name="T281">Einamųjų metų veiklą ministerijos padaliniai planuoja vadovaudamiesi metiniais veiklos (veiksmų) planais, kurie turi užtikrinti ministerijos strateginio veiklos plano nuostatų įgyvendinimą.</text:span><text:s/></text:p>
      <text:p text:style-name="P282">Ministerijos metines veiklos ataskaitas Vyriausybės nustatyta tvarka Vyriausybei teikia ministras.</text:p>
      <text:p text:style-name="P283"><text:span text:style-name="T284">28</text:span><text:span text:style-name="T285">. Einamieji ministerijos veiklos klausimai gali būti aptariami ministro, viceministrų, ministerijos kanclerio <text:s/>pasitarimuose, kuriuose gali dalyvauti ir kiti j</text:span><text:span text:style-name="T286">ų pakviesti asmenys.<text:s/></text:span></text:p>
      <text:p text:style-name="P287">Ministerijos vadovybės susitikimus su ministerijos padalinių ir ministerijai pavaldžių įstaigų vadovais prireikus organizuoja už asmenų priėmimą ir dokumentų valdymą atsakingas ministerijos administracijos padalinys.<text:s/></text:p>
      <text:p text:style-name="P288">Viceministrai, ministerijos kancleris, kiti politinio (asmeninio) pasitikėjimo valstybės tarnautojai, vyriausieji patarėjai, ministerijos padalinių vadovai gali organizuoti ministerijos padalinių vadovų ir kitų darbuotojų pasitarimus jiems pavestų užduočių vykdymo klausimais.<text:s/></text:p>
      <text:p text:style-name="P289">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soft-page-break/>
      <text:p text:style-name="P290"><text:span text:style-name="T291">Komisijų, darbo grupių ir projektų vadovai, siekdami įvykdyti paskirtą užduotį (pavedimą) ir pasiekti reikiamą rezultatą, turi teisę gauti iš ministerijos padalinių ir darbuotojų reikalingą informaciją ir dokumentus, atitinkamai skirti užduotis: komisijų v</text:span><text:span text:style-name="T292">adovai – vadovaujamų komisijų nariams ir sekretoriams, darbo grupių vadovai – vadovaujamų darbo grupių nariams ir sekretoriams, projektų vadovai – projektų dalyviams. Projektų vadovais paprastai skiriami vyriausieji patarėjai, projekto dalyvių įtraukimas į</text:span><text:span text:style-name="T293"><text:s/>projektą suderinamas su jų tiesioginiais vadovais. Projekto vykdymą prižiūri ministras arba už projektą atsakingas viceministras ar ministerijos kancleris.<text:s/></text:span></text:p>
      <text:p text:style-name="P294">Punkto pakeitimai:</text:p>
      <text:p text:style-name="P295"><text:span text:style-name="T296">Nr.<text:s/></text:span><text:a xlink:href="https://www.e-tar.lt/portal/legalAct.html?documentId=e7001200de8c11e99681cd81dcdca52c" office:target-frame-name="_top" xlink:show="replace"><text:span text:style-name="T297">A1-545</text:span></text:a><text:span text:style-name="T298">, 2019-09-24, paskelbta TAR 2019-09-24, i. k. 2019-15033</text:span></text:p>
      <text:p text:style-name="P299"><text:span text:style-name="T300">Nr.<text:s/></text:span><text:a xlink:href="https://www.e-tar.lt/portal/legalAct.html?documentId=243d05f02d3f11eabe008ea93139d588" office:target-frame-name="_top" xlink:show="replace"><text:span text:style-name="T301">A1-9</text:span></text:a><text:span text:style-name="T302">, 2020-01-02, paskelbta TAR 2020-01-02, i. k. 2020-00014</text:span></text:p>
      <text:p text:style-name="Normal"/>
      <text:p text:style-name="P303"><text:span text:style-name="T304">29</text:span><text:span text:style-name="T305">. Ministerijos pozicijos tarptautinių organizacijų komitetuose ir Europos Sąjungos institucijose rengiamos, derinamos ir teikiamos vadovaujantis Lietuvos Respublikos valstybės institucijų ir įstaigų veiklos tarptautinėse organizacijose tvarkos aprašu, patv</text:span><text:span text:style-name="T306">irtinu Lietuvos Respublikos Vyriausybės 2005 m. balandžio 11 d. nutarimu Nr. 393 „Dėl Lietuvos Respublikos valstybės institucijų ir įstaigų veiklos tarptautinėse organizacijose tvarkos aprašo patvirtinimo“, Europos Sąjungos reikalų koordinavimo taisyklėmis</text:span><text:span text:style-name="T307">, patvirtintomis Lietuvos Respublikos Vyriausybės 2004 m. sausio 9 d. nutarimu Nr. 21 „Dėl Europos Sąjungos reikalų koordinavimo“, ir ministro įsakymuose nurodyta tvarka, prieš teikiant ministerijoje pozicijos derinamos su ministru ir (ar) viceministru pag</text:span><text:span text:style-name="T308">al jo veiklos sritį ir Strateginių sprendimų paramos ir tarptautinio bendradarbiavimo grupe.</text:span><text:s/></text:p>
      <text:p text:style-name="P309">Punkto pakeitimai:</text:p>
      <text:p text:style-name="P310"><text:span text:style-name="T311">Nr.<text:s/></text:span><text:a xlink:href="https://www.e-tar.lt/portal/legalAct.html?documentId=b4fcdbd0bcee11eab9d9cd0c85e0b745" office:target-frame-name="_top" xlink:show="replace"><text:span text:style-name="T312">A1-631</text:span></text:a><text:span text:style-name="T313">, 2020-07-03, paskelbta TAR 2020-07</text:span><text:span text:style-name="T314">-03, i. k. 2020-14952</text:span></text:p>
      <text:p text:style-name="Normal"/>
      <text:p text:style-name="P315"><text:span text:style-name="T316">ŠEŠTASIS</text:span><text:span text:style-name="T317"><text:s/>SKIRSNIS</text:span></text:p>
      <text:p text:style-name="P318"><text:span text:style-name="T319">DOKUMENTŲ PASIRAŠYMAS</text:span></text:p>
      <text:p text:style-name="P320"/>
      <text:p text:style-name="P321">30. Ministras pasirašo įsakymus, dokumentus, siunčiamus Respublikos Prezidentui, Lietuvos Respublikos Seimo Pirmininkui ir jo pavaduotojams, Seimo komitetų ir pakomitečių<text:s/>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22">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323">31. Prieš ministrui pasirašant (vizuojant) dokumentus, jų projektus dokumentų valdymo sistemoje (arba jų antruosius egzempliorius) vizuoja viceministras pagal nustatytą veiklos sritį ir (arba) ministerijos kancleris pagal nustatytą administravimo sritį.</text:p>
      <text:p text:style-name="P324">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text:s/>persiųstus ministerijai pagal kompetenciją dokumentus, kitus teisės aktais nustatytus jiems pasirašyti dokumentus, taip pat<text:s/><text:soft-page-break/>dokumentus, siunčiamus tarptautinėms, Europos Sąjungos ir kitų valstybių institucijoms. Prireikus šiuos dokumentus gali pasirašyti<text:s/>ministerijos kancleris.<text:s/></text:p>
      <text:p text:style-name="P325"><text:span text:style-name="T326">33</text:span><text:span text:style-name="T327">. Ministerijos kancleris pagal nustatytą administravimo sritį pasirašo potvarkius, raštus, siunčiamus Respublikos Prezidento priimamajam, Seimo priimamajam, Ministro Pirmininko kancleriui, Seimo kontrolieriams, valstybės kont</text:span><text:span text:style-name="T328">rolieriaus pavaduotojui, ministerijoms, kai atsakoma į kitų ministerijų kanclerių pasirašytus raštus, sutartis (išskyrus ministro pasirašomas sutartis ir susitarimus, taip pat sutartis, kurias pasirašo kitas ministerijos darbuotojas, paskirtas ministro įsa</text:span><text:span text:style-name="T329">kymu), finansinės atskaitomybės ir apskaitos dokumentus, kitus teisės aktais jam pasirašyti priskirtus dokumentus. Prireikus šiuos dokumentus, išskyrus potvarkius, sutartis, finansinės atskaitomybės ir apskaitos dokumentus, gali pasirašyti viceministrai.</text:span><text:s/></text:p>
      <text:p text:style-name="P330">Punkto pakeitimai:</text:p>
      <text:p text:style-name="P331"><text:span text:style-name="T332">Nr.<text:s/></text:span><text:a xlink:href="https://www.e-tar.lt/portal/legalAct.html?documentId=01282fb00ef511ec9f09e7df20500045" office:target-frame-name="_top" xlink:show="replace"><text:span text:style-name="T333">A1-646</text:span></text:a><text:span text:style-name="T334">, 2021-09-06, paskelbta TAR 2021-09-06, i. k. 2021-18836</text:span></text:p>
      <text:p text:style-name="Normal"/>
      <text:p text:style-name="P335"><text:span text:style-name="T336">34</text:span><text:span text:style-name="T337">. Prieš ministrui, viceministrui ar ministerijos kancleriui pasir</text:span><text:span text:style-name="T338">ašant (vizuojant) dokumentus, jų projektus (arba jų antruosius egzempliorius) dokumentų valdymo sistemoje derina ar (ir) vizuoja tiesioginis dokumento rengėjas, jo tiesioginis vadovas (išskyrus atvejus, kai jis yra dokumentą pasirašantis asmuo), ministerij</text:span><text:span text:style-name="T339">os padalinio (-ių), su kurio (-ių) veiklos sritimi (-imis) glaudžiai susijęs dokumento projektas, vadovas (-ai), dokumento projektą vertinęs<text:s/></text:span><text:span text:style-name="T340">ministerijos<text:s/></text:span><text:span text:style-name="T341">darbuotojas pagal veiklos sritį, ar (ir) darbo grupių, komisijų, projektų vadovai pagal jiems pavestas</text:span><text:span text:style-name="T342"><text:s/>užduotis, ar (ir) stilistas, ar (ir) ministro patarėjas pagal ministro nustatytą kompetencijos sritį, ar (ir) įstaigos prie ministerijos vadovas. Vizuodamas ar derindamas dokumentą, kiekvienas ministerijos darbuotojas atsako už dokumento teisingumą ir kok</text:span><text:span text:style-name="T343">ybę pagal jo ar (ir) jo vadovaujamo padalinio veiklos sritį.</text:span><text:s/></text:p>
      <text:p text:style-name="P344">Punkto pakeitimai:</text:p>
      <text:p text:style-name="P345"><text:span text:style-name="T346">Nr.<text:s/></text:span><text:a xlink:href="https://www.e-tar.lt/portal/legalAct.html?documentId=e7001200de8c11e99681cd81dcdca52c" office:target-frame-name="_top" xlink:show="replace"><text:span text:style-name="T347">A1-545</text:span></text:a><text:span text:style-name="T348">, 2019-09-24, paskelbta TAR 2019-09-24, i. k. 2019-15033</text:span></text:p>
      <text:p text:style-name="P349"><text:span text:style-name="T350">Nr.<text:s/></text:span><text:a xlink:href="https://www.e-tar.lt/portal/legalAct.html?documentId=243d05f02d3f11eabe008ea93139d588" office:target-frame-name="_top" xlink:show="replace"><text:span text:style-name="T351">A1-9</text:span></text:a><text:span text:style-name="T352">, 2020-01-02, paskelbta TAR 2020-01-02, i. k. 2020-00014</text:span></text:p>
      <text:soft-page-break/>
      <text:p text:style-name="P353"><text:span text:style-name="T354">Nr.<text:s/></text:span><text:a xlink:href="https://www.e-tar.lt/portal/legalAct.html?documentId=818b71f05c7511ea931dbf3357b5b1c0" office:target-frame-name="_top" xlink:show="replace"><text:span text:style-name="T355">A1-180</text:span></text:a><text:span text:style-name="T356">, 2020-03-02, paskelbta TAR 2020-03-02, i. k. 2020-04599</text:span></text:p>
      <text:p text:style-name="Normal"/>
      <text:p text:style-name="P357"><text:span text:style-name="T358">35</text:span><text:span text:style-name="T359">. Ministerijos padalinių vadovai, ministro patarėjai ir vyriausieji patarėjai pagal kompetenciją turi teisę pasirašyti: informacinio pobūdžio raštus juridiniams ir fiziniams asmenims;</text:span><text:span text:style-name="T360"><text:s/>raštus tarnybinės pagalbos klausimais; raštus, kuriais ministerijoje gauti dokumentai pagal kompetenciją persiunčiami kitoms institucijoms, įstaigoms ar organizacijoms; raštus, kuriais juridiniams ar fiziniams asmenims pranešama apie priimtą administracin</text:span><text:span text:style-name="T361">ės procedūros sprendimą; atsakymus į juridinių ir fizinių asmenų prašymus ir skundus, išskyrus tuos atsakymus, kuriuos pagal kompetenciją pasirašo viceministrai ar ministerijos kancleris; atsakymus į juridinių ir fizinių asmenų prašymus ar skundus, kai min</text:span><text:span text:style-name="T362">isterijos nuomonė prašyme ar skunde nagrinėjamu klausimu jau buvo pateikta anksčiau ir ji nepasikeitė; atsakymus į juridinių ir fizinių asmenų prašymus pateikti ministerijos turimą informaciją ar dokumentus; atsakymus į fizinių ir juridinių asmenų raštus,<text:s/></text:span><text:span text:style-name="T363">kurių rezoliucijose nurodyta, kad atsakymą pasirašo ministerijos administracijos padalinio vadovas, ministro patarėjas ar vyriausiasis patarėjas; kitus teisės aktais jiems pasirašyti nustatytus dokumentus; taip pat, ministrui pritarus, dokumentus, siunčiam</text:span><text:span text:style-name="T364">us tarptautinėms, Europos Sąjungos ir kitų valstybių institucijoms.</text:span><text:s/></text:p>
      <text:p text:style-name="P365">Punkto pakeitimai:</text:p>
      <text:p text:style-name="P366"><text:span text:style-name="T367">Nr.<text:s/></text:span><text:a xlink:href="https://www.e-tar.lt/portal/legalAct.html?documentId=243d05f02d3f11eabe008ea93139d588" office:target-frame-name="_top" xlink:show="replace"><text:span text:style-name="T368">A1-9</text:span></text:a><text:span text:style-name="T369">, 2020-01-02, paskelbta TAR 2020-01-02, i. k. 2020-00014</text:span></text:p>
      <text:p text:style-name="Normal"/>
      <text:p text:style-name="P370"><text:span text:style-name="T371">35</text:span><text:span text:style-name="T372">1</text:span><text:span text:style-name="T373">. U</text:span><text:span text:style-name="T374">ž personalo patikimumą atsakingi asmenys pagal kompetenciją turi teisę pasirašyti: raštus, susijusius su personalo patikimumo užtikrinimu, kitus<text:s/></text:span><text:span text:style-name="T375">informacinio pobūdžio raštus juridiniams ir fiziniams asmenims, išvadas dėl leidimų dirbti ar susipažinti</text:span><text:span text:style-name="T376"><text:s/>su įslaptinta informacija išdavimo ar panaikinimo, išvadas dėl teisės dirbti ar susipažinti su įslaptinta informacija, žymima slaptumo žyma „Riboto naudojimo“, suteikimo ar panaikinimo</text:span><text:span text:style-name="T377">.</text:span><text:s/></text:p>
      <text:p text:style-name="P378">Papildyta punktu:</text:p>
      <text:p text:style-name="P379"><text:span text:style-name="T380">Nr.<text:s/></text:span><text:a xlink:href="https://www.e-tar.lt/portal/legalAct.html?documentId=243d05f02d3f11eabe008ea93139d588" office:target-frame-name="_top" xlink:show="replace"><text:span text:style-name="T381">A1-9</text:span></text:a><text:span text:style-name="T382">, 2020-01-02, paskelbta TAR 2020-01-02, i. k. 2020-00014</text:span></text:p>
      <text:p text:style-name="Normal"/>
      <text:p text:style-name="P383">36. Dokumentų rengimo, derinimo, vizavimo ir 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384"/>
      <text:p text:style-name="P385"><text:span text:style-name="T386">III</text:span><text:span text:style-name="T387"><text:s/>SKYRIUS</text:span></text:p>
      <text:p text:style-name="P388"><text:span text:style-name="T389">PAVEDIMAI, JŲ VYKDYMAS IR VYKDYMO<text:s/></text:span><text:span text:style-name="T390">KONTROLĖ</text:span></text:p>
      <text:p text:style-name="Normal"/>
      <text:p text:style-name="P391"><text:span text:style-name="T392">PIRMASIS</text:span><text:span text:style-name="T393"><text:s/>SKIRSNIS</text:span></text:p>
      <text:p text:style-name="P394"><text:span text:style-name="T395">VYRIAUSYBĖS, MINISTRO PIRMININKO PAVEDIMAI</text:span></text:p>
      <text:p text:style-name="P396"/>
      <text:p text:style-name="P397">37. Ministras užtikrina, kad Vyriausybės ir Ministro Pirmininko pavedimai būtų deramai ir laiku įvykdyti. Vyriausybės ir Ministro Pirmininko pavedimų vykdymą organizuoja ir kontroliuoja viceministrai.<text:s/></text:p>
      <text:p text:style-name="P398">Vyriausybės, Ministro Pirmininko pavedimus ar, Ministrui<text:s/>Pirmininkui pavedus, Vyriausybės kanclerio pavedimus vykdyti savo rezoliucija nurodo ministras, viceministrai ar ministerijos kancleris.<text:s/></text:p>
      <text:p text:style-name="P399">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soft-page-break/>
      <text:p text:style-name="P400">Šiame punkte nurodytų asmenų<text:s/><text:span text:style-name="T401">pavedimai parengti konkrečių teisės aktų projektus turi būti įvykdyti per 4 mėnes</text:span><text:span text:style-name="T402">ius nuo jų gavimo ministerijoje, jeigu pavedime, įstatyme ar kitame teisės akte, kuriuo vadovaujantis duodamas pavedimas, nenurodytas konkretus jo įvykdymo laikas.</text:span></text:p>
      <text:p text:style-name="P403"/>
      <text:p text:style-name="P404"><text:span text:style-name="T405">ANTRASIS</text:span><text:span text:style-name="T406"><text:s/>SKIRSNIS</text:span></text:p>
      <text:p text:style-name="P407"><text:span text:style-name="T408">MINISTRO, VICEMINISTRŲ, MINISTERIJOS KANCLERIO IR MINISTERIJOS PADA</text:span><text:span text:style-name="T409">LINIŲ VADOVŲ PAVEDIMAI<text:s/></text:span></text:p>
      <text:p text:style-name="P410"/>
      <text:p text:style-name="P411">39. Pavedimai gali būti duodami ministro įsakymais, rezoliucijomis, viceministrų rezoliucijomis, ministerijos kanclerio potvarkiais, rezoliucijomis, kitokia rašytine ar žodine forma. Ministerijos padalinių vadovų pavedimai gali<text:s/>būti duodami rezoliucijomis, kitokia rašytine ar žodine forma.</text:p>
      <text:p text:style-name="P412">40. Pavedimus duoti turi teisę:</text:p>
      <text:p text:style-name="P413"><text:span text:style-name="T414">40.1</text:span><text:span text:style-name="T415">. ministras – viceministrams, ministerijos kancleriui, ministro patarėjams, socialinės apsaugos ir darbo atašė, ministerijos padalinių vadovams, visie</text:span><text:span text:style-name="T416">ms kitiems ministerijos darbuotojams, įstaigų prie ministerijos ir ministerijos valdymo sričiai priskirtų įstaigų vadovams;</text:span><text:s/></text:p>
      <text:p text:style-name="P417">Papunkčio pakeitimai:</text:p>
      <text:p text:style-name="P418"><text:span text:style-name="T419">Nr.<text:s/></text:span><text:a xlink:href="https://www.e-tar.lt/portal/legalAct.html?documentId=b4fcdbd0bcee11eab9d9cd0c85e0b745" office:target-frame-name="_top" xlink:show="replace"><text:span text:style-name="T420">A1-631</text:span></text:a><text:span text:style-name="T421">,</text:span><text:span text:style-name="T422"><text:s/>2020-07-03, paskelbta TAR 2020-07-03, i. k. 2020-14952</text:span></text:p>
      <text:p text:style-name="Normal"/>
      <text:p text:style-name="P423">40.2. viceministrai:</text:p>
      <text:p text:style-name="P424">40.2.1. pagal nustatytas veiklos sritis – ministerijos padalinių vadovams ir darbuotojams (apie tai informuodami jų tiesioginius vadovus), išskyrus ministerijos kanclerį;</text:p>
      <text:p text:style-name="P425"><text:span text:style-name="T426">40.2.2.</text:span><text:span text:style-name="T427"><text:s/>Neteko galios nuo 2020-07-04</text:span></text:p>
      <text:p text:style-name="P428">Papunkčio naikinimas:</text:p>
      <text:p text:style-name="P429"><text:span text:style-name="T430">Nr.<text:s/></text:span><text:a xlink:href="https://www.e-tar.lt/portal/legalAct.html?documentId=b4fcdbd0bcee11eab9d9cd0c85e0b745" office:target-frame-name="_top" xlink:show="replace"><text:span text:style-name="T431">A1-631</text:span></text:a><text:span text:style-name="T432">, 2020-07-03, paskelbta TAR 2020-07-03, i. k. 2020-14952</text:span></text:p>
      <text:p text:style-name="Normal"/>
      <text:p text:style-name="P433">40.2.3.<text:s/><text:span text:style-name="T434">esant ministro pav</text:span><text:span text:style-name="T435">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436">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437"><text:span text:style-name="T438">40.3</text:span><text:span text:style-name="T439">. ministerijos kancleris:</text:span></text:p>
      <text:p text:style-name="P440"><text:span text:style-name="T441">40.3.1</text:span><text:span text:style-name="T442">. pagal ministerijos kancleriui nustatytas administravimo sritis – padalinių vadovams, jam tiesiogiai pavaldiems darbuotojams, kitiems darbuotojams, išskyrus</text:span><text:span text:style-name="T443"><text:s/>ministro politinio (asmeninio) pasitikėjimo valstybės tarnautojus ir Reglamento 40.3.2 papunktyje nurodytus darbuotojus;</text:span></text:p>
      <text:p text:style-name="P444"><text:span text:style-name="T445">40.3.2</text:span><text:span text:style-name="T446">. esant ministro pavedimui ar su juo suderinus – ministerijos padalinių, kurie yra tiesiogiai pavaldūs ministrui, vadovams i</text:span><text:span text:style-name="T447">r darbuotojams (apie tai informuodamas jų tiesioginius vadovus), taip pat įstaigų prie ministerijos ir ministerijos valdymo sričiai priskirtų įstaigų vadovams;</text:span><text:s/></text:p>
      <text:p text:style-name="P448">Papunkčio pakeitimai:</text:p>
      <text:p text:style-name="P449"><text:span text:style-name="T450">Nr.<text:s/></text:span><text:a xlink:href="https://www.e-tar.lt/portal/legalAct.html?documentId=b4fcdbd0bcee11eab9d9cd0c85e0b745" office:target-frame-name="_top" xlink:show="replace"><text:span text:style-name="T451">A1-631</text:span></text:a><text:span text:style-name="T452">, 2020-07-03, paskelbta TAR 2020-07-03, i. k. 2020-14952</text:span></text:p>
      <text:p text:style-name="Normal"/>
      <text:p text:style-name="P453"><text:span text:style-name="T454">40.3.3</text:span><text:span text:style-name="T455">. jam pagal nustatytas administravimo sritis tiesiogiai nepavaldžių ministerijos padalinių vadovams ir darbuotojams (apie tai informuodamas jų tiesiogini</text:span><text:span text:style-name="T456">us vadovus) – pavedimus, reikalingus jam įstatymais ir kitais teisės aktais pavestoms funkcijoms vykdyti;</text:span><text:s/></text:p>
      <text:p text:style-name="P457">Papunkčio pakeitimai:</text:p>
      <text:p text:style-name="P458"><text:span text:style-name="T459">Nr.<text:s/></text:span><text:a xlink:href="https://www.e-tar.lt/portal/legalAct.html?documentId=e7001200de8c11e99681cd81dcdca52c" office:target-frame-name="_top" xlink:show="replace"><text:span text:style-name="T460">A1-545</text:span></text:a><text:span text:style-name="T461">, 2019-09-24,<text:s/></text:span><text:span text:style-name="T462">paskelbta TAR 2019-09-24, i. k. 2019-15033</text:span></text:p>
      <text:p text:style-name="Normal"/>
      <text:p text:style-name="P463">40.4. ministerijos padalinių vadovai – jiems pavaldiems darbuotojams.<text:s/></text:p>
      <text:p text:style-name="P464">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465">42. Ministro, viceministrų, ministerijos kanclerio pavedimai turi būti įvykdyti ne vėliau kaip per 10 darbo dienų nuo gavimo ministerijos padalinyje, jeigu pavedime nenurodytas konkretus pavedimo įvykdymo laikas.<text:s/></text:p>
      <text:p text:style-name="P466">Ministro, viceministrų, ministerijos kanclerio pavedimai parengti konkretaus teisės akto projektą turi būti įvykdyti ne vėliau kaip per 3 mėnesius nuo jų gavimo ministerijos padalinyje dienos, jeigu pavedime, įstatyme ar kitame teisės akte, kuriuo vadovaujantis duodamas pavedimas, nenurodytas konkretus jo įvykdymo laikas.</text:p>
      <text:p text:style-name="P467">43. Jeigu įvykdyti pavedimo per nustatytą laiką negalima dėl objektyvių priežasčių, nedelsiant apie tai turi<text:s/>būti pranešta pavedimą davusiam ministrui, viceministrui, ministerijos kancleriui.</text:p>
      <text:p text:style-name="P468">44. Laikoma, kad pavedimas įvykdytas, jeigu išspręsti visi jame pateikti klausimai arba į juos atsakyta iš esmės (pasiektas rezultatas) ir (ar) apie jo įvykdymą pranešta<text:s/>atitinkamiems asmenims.</text:p>
      <text:p text:style-name="Normal"/>
      <text:p text:style-name="P469"><text:span text:style-name="T470">IV</text:span><text:span text:style-name="T471"><text:s/>SKYRIUS</text:span></text:p>
      <text:p text:style-name="P472"><text:span text:style-name="T473">ĮSTATYMŲ IR KITŲ TEISĖS AKTŲ PROJEKTŲ RENGIMAS</text:span></text:p>
      <text:p text:style-name="Normal"/>
      <text:p text:style-name="P474"><text:span text:style-name="T475">PIRMASIS</text:span><text:span text:style-name="T476"><text:s/>SKIRSNIS</text:span></text:p>
      <text:p text:style-name="P477"><text:span text:style-name="T478">ĮSTATYMŲ IR KITŲ TEISĖS AKTŲ PROJEKTŲ RENGIMAS IR TEIKIMAS DERINTI</text:span></text:p>
      <text:p text:style-name="P479"/>
      <text:p text:style-name="P480"><text:span text:style-name="T481">45</text:span><text:span text:style-name="T482">.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483">) pavedimus, įgyvendindama strateginį ir metinį planus, savo</text:span><text:span text:style-name="T484"><text:s/>iniciatyva rengia ir teikia Vyriausybei įstatymų, Vyriausybės nutarimų ir kitų teisės aktų projektus (toliau kartu – teisės aktų projektai).</text:span></text:p>
      <text:p text:style-name="P485">46. Teisės aktų projektams rengti gali būti sudaromos darbo grupės, paskiriamas projekto vadovas ir jame dalyvaujantys darbuotojai (suderinus su jų tiesioginiais vadovais).</text:p>
      <text:p text:style-name="P486">47. Ministerijos rengiami teisės aktų projektai turi atitikti Teisėkūros pagrindų įstatymą, Teisės aktų projektų rengimo rekomendacijas, Dokumentų rengimo taisykles.<text:s/></text:p>
      <text:p text:style-name="P487">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488">49. Europos Sąjungos teisė<text:s/><text:span text:style-name="T489">(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text:s/>koordinavimo“, ir ministro nustatyta tvarka.</text:p>
      <text:p text:style-name="P490"/>
      <text:p text:style-name="P491"><text:span text:style-name="T492">ANTRASIS</text:span><text:span text:style-name="T493"><text:s/>SKIRSNIS</text:span></text:p>
      <text:p text:style-name="P494"><text:span text:style-name="T495">KITŲ INSTITUCIJŲ PATEIKTŲ TEISĖS AKTŲ PROJEKTŲ DERINIMAS</text:span></text:p>
      <text:p text:style-name="P496"/>
      <text:p text:style-name="P497">50. Ministerija Vyriausybės darbo reglamento nustatyta tvarka teikia išvadas, pastabas ir pasiūlymus dėl jai pateiktų derinti teisės aktų projektų.<text:s/></text:p>
      <text:p text:style-name="P498">51. Pateiktus ministerijai vizuoti kitų valstybės institucijų ar įstaigų teisės aktų projektus ministras 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499"/>
      <text:p text:style-name="P500"><text:span text:style-name="T501">TREČIASIS</text:span><text:span text:style-name="T502"><text:s/>SKIRSNIS</text:span></text:p>
      <text:p text:style-name="P503"><text:span text:style-name="T504">TEISĖS AKTŲ PROJEKTŲ TEIKIMAS VYRIAUSYBEI</text:span></text:p>
      <text:p text:style-name="P505"/>
      <text:p text:style-name="P506">52. Teisės aktų projektai Vyriausybei teikiami Vyriausybės darbo reglamento nustatyta tvarka.</text:p>
      <text:p text:style-name="P507">Įstatymų ir kitų norminių teisės aktų projektai skelbiami ministerijos interneto svetainėje Lietuvos Respublikos Vyriausybės 2003 m. balandžio 18 d. nutarimu Nr. 480 „Dėl Bendrųjų reikalavimų valstybės ir<text:s/>savivaldybių institucijų ir įstaigų interneto svetainėms aprašo patvirtinimo“ nustatyta tvarka.<text:s/></text:p>
      <text:p text:style-name="P508"/>
      <text:p text:style-name="P509"><text:span text:style-name="T510">KETVIRTASIS</text:span><text:span text:style-name="T511"><text:s/>SKIRSNIS</text:span></text:p>
      <text:p text:style-name="P512"><text:span text:style-name="T513">TARPTAUTINIŲ SUTARČIŲ RENGIMAS IR SUDARYMAS</text:span></text:p>
      <text:p text:style-name="P514"/>
      <text:p text:style-name="P515">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text:s/>sudarymo taisyklių patvirtinimo“.</text:p>
      <text:p text:style-name="P516"><text:span text:style-name="T517">54</text:span><text:span text:style-name="T518">. Tarptautinių sutarčių ir susitarimų pasirašymą bei įgyvendinimą koordinuoja Strateginių sprendimų paramos ir tarptautinio bendradarbiavimo grupė kartu su kitais ministerijos padaliniais pagal jų kompetenciją.</text:span><text:s/></text:p>
      <text:p text:style-name="P519">Punkto pakeitimai:</text:p>
      <text:p text:style-name="P520"><text:span text:style-name="T521">Nr.<text:s/></text:span><text:a xlink:href="https://www.e-tar.lt/portal/legalAct.html?documentId=b4fcdbd0bcee11eab9d9cd0c85e0b745" office:target-frame-name="_top" xlink:show="replace"><text:span text:style-name="T522">A1-631</text:span></text:a><text:span text:style-name="T523">, 2020-07-03, paskelbta TAR 2020-07-03, i. k. 2020-14952</text:span></text:p>
      <text:p text:style-name="Normal"/>
      <text:p text:style-name="P524"><text:span text:style-name="T525">55</text:span><text:span text:style-name="T526">. Ministerijos kompetencijai priskirtų tarptautinių sutarčių ir<text:s/></text:span><text:span text:style-name="T527">susitarimų, jų sudarymo dokumentų bei kitų dokumentų, reikalingų sutikimui sutartis laikyti įpareigojančiomis išreikšti, projektus rengia ir teikia derinti kitoms suinteresuotoms institucijoms Strateginių sprendimų paramos ir tarptautinio bendradarbiavimo<text:s/></text:span><text:span text:style-name="T528">grupė Lietuvos Respublikos įstatymų bei kitų teisės aktų nustatyta tvarka.</text:span></text:p>
      <text:p text:style-name="P529"><text:span text:style-name="T530">Derybas dėl tarptautinių sutarčių ir susitarimų sudarymo organizuoja ir jose dalyvauja Strateginių sprendimų paramos ir tarptautinio bendradarbiavimo grupė kartu su kitais ministeri</text:span><text:span text:style-name="T531">jos padaliniais pagal jų veiklos sritis.</text:span><text:s/></text:p>
      <text:p text:style-name="P532">Punkto pakeitimai:</text:p>
      <text:p text:style-name="P533"><text:span text:style-name="T534">Nr.<text:s/></text:span><text:a xlink:href="https://www.e-tar.lt/portal/legalAct.html?documentId=b4fcdbd0bcee11eab9d9cd0c85e0b745" office:target-frame-name="_top" xlink:show="replace"><text:span text:style-name="T535">A1-631</text:span></text:a><text:span text:style-name="T536">, 2020-07-03, paskelbta TAR 2020-07-03, i. k. 2020-14952</text:span></text:p>
      <text:p text:style-name="Normal"/>
      <text:p text:style-name="P537"><text:span text:style-name="T538">V</text:span><text:span text:style-name="T539"><text:s/>SKYRIUS</text:span></text:p>
      <text:p text:style-name="P540"><text:span text:style-name="T541">MINISTERIJO</text:span><text:span text:style-name="T542">S DOKUMENTŲ VALDYMAS<text:s/></text:span></text:p>
      <text:p text:style-name="P543"/>
      <text:p text:style-name="P544"><text:span text:style-name="T545">56</text:span><text:span text:style-name="T546">. Ministerijoje dokumentai įforminami ir rengiami bei tvarkomi, įtraukiami į apskaitą ir saugomi vadovaujantis Dokumentų tvarkymo ir apskaitos taisyklėmis, patvirtintomis Lietuvos vyriausiojo archyvaro 2011 m. liepos 4 d. įsaky</text:span><text:span text:style-name="T547">mu Nr. V-118 „Dėl Dokumentų tvarkymo ir apskaitos taisyklių patvirtinimo“, ir kitais šią veiklą reglamentuojančiais teisės aktais. Už ministerijos veiklos dokumentų valdymą atsako už asmenų priėmimą ir dokumentų valdymą atsakingas ministerijos administraci</text:span><text:span text:style-name="T548">jos padalinys, kuris ministerijoje gautus dokumentus paskirsto Lietuvos Respublikos socialinės apsaugos ir darbo ministerijos dokumentų valdymo organizavimo tvarkos aprašo, patvirtinto Lietuvos Respublikos socialinės apsaugos ir darbo ministro 2017 m. liep</text:span><text:span text:style-name="T549">os 5 d. įsakymu Nr. A1-365 „Dėl Lietuvos Respublikos socialinės apsaugos ir darbo ministerijos dokumentų valdymo organizavimo tvarkos aprašo patvirtinimo“, nustatyta tvarka.</text:span><text:s/></text:p>
      <text:p text:style-name="P550">Punkto pakeitimai:</text:p>
      <text:p text:style-name="P551"><text:span text:style-name="T552">Nr.<text:s/></text:span><text:a xlink:href="https://www.e-tar.lt/portal/legalAct.html?documentId=243d05f02d3f11eabe008ea93139d588" office:target-frame-name="_top" xlink:show="replace"><text:span text:style-name="T553">A1-9</text:span></text:a><text:span text:style-name="T554">, 2020-01-02, paskelbta TAR 2020-01-02, i. k. 2020-00014</text:span></text:p>
      <text:p text:style-name="Normal"/>
      <text:p text:style-name="P555"><text:span text:style-name="T556">57</text:span><text:span text:style-name="T557">. Dokumentai, susiję su valstybės ar tarnybos paslaptį sudarančia informacija, rengiami, saugomi ir naudojami tokių dokumentų valdymą reglamentuojan</text:span><text:span text:style-name="T558">čių teisės aktų nustatyta tvarka. Įslaptintus dokumentus administruoja už asmenų priėmimą ir dokumentų valdymą atsakingas ministerijos administracijos padalinys.</text:span><text:s/></text:p>
      <text:p text:style-name="P559">Punkto pakeitimai:</text:p>
      <text:p text:style-name="P560"><text:span text:style-name="T561">Nr.<text:s/></text:span><text:a xlink:href="https://www.e-tar.lt/portal/legalAct.html?documentId=243d05f02d3f11eabe008ea93139d588" office:target-frame-name="_top" xlink:show="replace"><text:span text:style-name="T562">A1-9</text:span></text:a><text:span text:style-name="T563">, 2020-01-02, paskelbta TAR 2020-01-02, i. k. 2020-00014</text:span></text:p>
      <text:p text:style-name="Normal"/>
      <text:p text:style-name="P564"><text:span text:style-name="T565">VI</text:span><text:span text:style-name="T566"><text:s/>SKYRIUS</text:span></text:p>
      <text:p text:style-name="P567"><text:span text:style-name="T568">UŽSIENIO VALSTYBIŲ OFICIALIŲ ASMENŲ, TARPTAUTINIŲ INSTITUCIJŲ</text:span></text:p>
      <text:p text:style-name="P569"><text:span text:style-name="T570">IR ORGANIZACIJŲ ATSTOVŲ PRIĖMIMAS,</text:span><text:s/><text:span text:style-name="T571">TARPTAUTINIŲ RENGINIŲ ORGANIZAVIMAS LIETUVOJE</text:span></text:p>
      <text:p text:style-name="P572"/>
      <text:p text:style-name="P573"><text:span text:style-name="T574">58</text:span><text:span text:style-name="T575">. Užsienio valstybių oficialių asmenų, tarptautinių institucijų ir organizacijų atstovų susitikimus su ministerijos vadovybe koordinuoja Strateginių sprendimų paramos ir tarptautinio bendradarbiavimo grupė. Jeigu užsienio valstybių, tarptautinių instituci</text:span><text:span text:style-name="T576">jų ir organizacijų atstovai kreipiasi tiesiogiai į ministerijos vadovybę, tokie kreipimaisi ne vėliau kaip per 1 darbo dieną perduodami Strateginių sprendimų paramos ir tarptautinio bendradarbiavimo grupei.<text:s/></text:span></text:p>
      <text:p text:style-name="P577"><text:span text:style-name="T578">Užsienio valstybių oficialių asmenų, tarptautini</text:span><text:span text:style-name="T579">ų institucijų ir organizacijų atstovų susitikimų su ministerijos vadovybe logistika rūpinasi už veiklos organizavimą atsakingas ministerijos administracijos padalinys</text:span><text:span text:style-name="T580">.</text:span><text:s/></text:p>
      <text:p text:style-name="P581">Punkto pakeitimai:</text:p>
      <text:p text:style-name="P582"><text:span text:style-name="T583">Nr.<text:s/></text:span><text:a xlink:href="https://www.e-tar.lt/portal/legalAct.html?documentId=243d05f02d3f11eabe008ea93139d588" office:target-frame-name="_top" xlink:show="replace"><text:span text:style-name="T584">A1-9</text:span></text:a><text:span text:style-name="T585">, 2020-01-02, paskelbta TAR 2020-01-02, i. k. 2020-00014</text:span></text:p>
      <text:p text:style-name="P586"><text:span text:style-name="T587">Nr.<text:s/></text:span><text:a xlink:href="https://www.e-tar.lt/portal/legalAct.html?documentId=b4fcdbd0bcee11eab9d9cd0c85e0b745" office:target-frame-name="_top" xlink:show="replace"><text:span text:style-name="T588">A1-631</text:span></text:a><text:span text:style-name="T589">, 2020-07-03, paskelbta TAR 2020-07-03, i. k. 2020-14952</text:span></text:p>
      <text:p text:style-name="Normal"/>
      <text:p text:style-name="P590"><text:span text:style-name="T591">59</text:span><text:span text:style-name="T592">. Informaciją užsienio valstybių oficialių asmenų, tarptautinių institucijų ir organizacijų atstovų susitikimams su ministerijos vadovybe rengia Strateginių sprendimų paramos ir tarpt</text:span><text:span text:style-name="T593">autinio bendradarbiavimo grupė kartu su kitais ministerijos padaliniais pagal jų veiklos sritis. Likus ne mažiau kaip 3 darbo dienoms iki susitikimo, Strateginių sprendimų paramos ir tarptautinio bendradarbiavimo grupė jo darbotvarkę ir kitą su juo susijus</text:span><text:span text:style-name="T594">ią informaciją pateikia atitinkamai ministrui, viceministrams, ministerijos kancleriui, jeigu ministras nenustato kitaip.</text:span><text:s/></text:p>
      <text:p text:style-name="P595">Punkto pakeitimai:</text:p>
      <text:p text:style-name="P596"><text:span text:style-name="T597">Nr.<text:s/></text:span><text:a xlink:href="https://www.e-tar.lt/portal/legalAct.html?documentId=b4fcdbd0bcee11eab9d9cd0c85e0b745" office:target-frame-name="_top" xlink:show="replace"><text:span text:style-name="T598">A1-631</text:span></text:a><text:span text:style-name="T599">, 2020</text:span><text:span text:style-name="T600">-07-03, paskelbta TAR 2020-07-03, i. k. 2020-14952</text:span></text:p>
      <text:p text:style-name="Normal"/>
      <text:p text:style-name="P601"><text:span text:style-name="T602">60</text:span><text:span text:style-name="T603">. Apie numatomus ir įvykusius ministerijos vadovybės susitikimus su oficialiais užsienio valstybių asmenimis, tarptautinių institucijų ir organizacijų atstovais<text:s/></text:span><text:span text:style-name="T604">už personalo valdymą atsakingas minis</text:span><text:span text:style-name="T605">terijos administracijos padalinys</text:span><text:span text:style-name="T606"><text:s/>informuoja Užsienio reikalų ministeriją. Jei šiuose susitikimuose aptariami Europos Sąjungos klausimai, ataskaitos pateikiamos ir Lietuvos Respublikos Vyriausybės kanceliarijai.</text:span><text:s/></text:p>
      <text:p text:style-name="P607">Punkto pakeitimai:</text:p>
      <text:p text:style-name="P608"><text:span text:style-name="T609">Nr.<text:s/></text:span><text:a xlink:href="https://www.e-tar.lt/portal/legalAct.html?documentId=243d05f02d3f11eabe008ea93139d588" office:target-frame-name="_top" xlink:show="replace"><text:span text:style-name="T610">A1-9</text:span></text:a><text:span text:style-name="T611">, 2020-01-02, paskelbta TAR 2020-01-02, i. k. 2020-00014</text:span></text:p>
      <text:p text:style-name="Normal"/>
      <text:p text:style-name="P612"><text:span text:style-name="T613">61</text:span><text:span text:style-name="T614">. Ministerijos padaliniai organizuojamų tarptautinių renginių programas suderina su Strateginių sprendimų para</text:span><text:span text:style-name="T615">mos ir tarptautinio bendradarbiavimo grupe, apie jų organizuojamus tarptautinius renginius Lietuvoje informuoja už personalo valdymą atsakingą ministerijos administracijos padalinį, kuris apibendrina informaciją (parengia ministerijos organizuojamų tarptau</text:span><text:span text:style-name="T616">tinių renginių suvestinę), ją teikia ministerijos vadovybei ir ministerijos padaliniams.</text:span><text:s/></text:p>
      <text:p text:style-name="P617">Punkto pakeitimai:</text:p>
      <text:p text:style-name="P618"><text:span text:style-name="T619">Nr.<text:s/></text:span><text:a xlink:href="https://www.e-tar.lt/portal/legalAct.html?documentId=243d05f02d3f11eabe008ea93139d588" office:target-frame-name="_top" xlink:show="replace"><text:span text:style-name="T620">A1-9</text:span></text:a><text:span text:style-name="T621">, 2020-01-02, paskelbta TAR 2020-01-02,<text:s/></text:span><text:span text:style-name="T622">i. k. 2020-00014</text:span></text:p>
      <text:p text:style-name="P623"><text:span text:style-name="T624">Nr.<text:s/></text:span><text:a xlink:href="https://www.e-tar.lt/portal/legalAct.html?documentId=b4fcdbd0bcee11eab9d9cd0c85e0b745" office:target-frame-name="_top" xlink:show="replace"><text:span text:style-name="T625">A1-631</text:span></text:a><text:span text:style-name="T626">, 2020-07-03, paskelbta TAR 2020-07-03, i. k. 2020-14952</text:span></text:p>
      <text:p text:style-name="Normal"/>
      <text:p text:style-name="P627"><text:span text:style-name="T628">VII</text:span><text:span text:style-name="T629"><text:s/>SKYRIUS</text:span></text:p>
      <text:p text:style-name="P630"><text:span text:style-name="T631">VISUOMENĖS INFORMAVIMAS IR INFORMACIJOS TEIKIMAS PAGAL</text:span></text:p>
      <text:p text:style-name="P632"><text:span text:style-name="T633">VISUOMENĖS PAKLAUSIMUS</text:span></text:p>
      <text:p text:style-name="P634"/>
      <text:p text:style-name="P635"><text:span text:style-name="T636">62</text:span><text:span text:style-name="T637">. Visuomenės informavimu apie ministerijos veiklą ir viešosios nuomonės apie ministeriją formavimu rūpinasi vienas iš politinio (asmeninio) pasitikėjimo ministro patarėjų (toliau – ministro atstovas ryšiams su visuomene) ir Ko</text:span><text:span text:style-name="T638">munikacijos skyrius (toliau – ryšių su visuomene padalinys).</text:span><text:s/></text:p>
      <text:p text:style-name="P639">Punkto pakeitimai:</text:p>
      <text:p text:style-name="P640"><text:span text:style-name="T641">Nr.<text:s/></text:span><text:a xlink:href="https://www.e-tar.lt/portal/legalAct.html?documentId=e7001200de8c11e99681cd81dcdca52c" office:target-frame-name="_top" xlink:show="replace"><text:span text:style-name="T642">A1-545</text:span></text:a><text:span text:style-name="T643">, 2019-09-24, paskelbta TAR 2019-09-24, i. k. 2019-15033</text:span></text:p>
      <text:p text:style-name="Normal"/>
      <text:p text:style-name="P644">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645">64. Ryšių su visuomene padalinio išplatinti pranešimai ir kita informacija žiniasklaidai bei visuomenei privalo atspindėti oficialią ministro poziciją.</text:p>
      <text:p text:style-name="P646"><text:span text:style-name="T647">65</text:span><text:span text:style-name="T648">. Informacija pagal visuomenės<text:s/></text:span><text:span text:style-name="T649">paklausimus teikiama Lietuvos Respublikos teisės gauti informaciją iš valstybės ir savivaldybių institucijų ir įstaigų įstatymo ir kitų teisės aktų nustatyta tvarka.</text:span></text:p>
      <text:p text:style-name="P650"/>
      <text:p text:style-name="P651"><text:span text:style-name="T652">VIII</text:span><text:span text:style-name="T653"><text:s/>SKYRIUS</text:span></text:p>
      <text:p text:style-name="P654"><text:span text:style-name="T655">ASMENŲ prašymų, skundų ir pranešimų nagrinėjimas</text:span></text:p>
      <text:p text:style-name="P656"/>
      <text:p text:style-name="P657"><text:span text:style-name="T658">66</text:span><text:span text:style-name="T659">.<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660">Asmenų skundai ir pranešimai nagrinėjami Lietuvos Respublikos viešojo administravimo įstatymo nustatyta tvarka.<text:s/></text:span></text:p>
      <text:p text:style-name="P661"><text:span text:style-name="T662">Nagrinėjant asmenų prašymus, skundus ir pranešimus,</text:span><text:span text:style-name="T663"><text:s/>šio punkto pirmojoje pastraipoje nurodytų teisės aktų nuostatos taikomos tiek, kiek jų nereglamentuoja kiti įstatymai ir jais vadovaujantis priimti kiti teisės aktai.</text:span></text:p>
      <text:p text:style-name="P664"/>
      <text:p text:style-name="P665"><text:span text:style-name="T666">IX</text:span><text:span text:style-name="T667"><text:s/>SKYRIUS</text:span></text:p>
      <text:p text:style-name="P668"><text:span text:style-name="T669">TARNYBINĖS KOMANDIRUOTĖS</text:span></text:p>
      <text:p text:style-name="P670"/>
      <text:p text:style-name="P671">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text:s/>„Dėl dienpinigių ir kitų tarnybinių komandiruočių išlaidų apmokėjimo“ ir ministro nustatyta tvarka.</text:p>
      <text:p text:style-name="P672">68. Ministro politinio (asmeninio) pasitikėjimo valstybės tarnautojų, ministerijos kanclerio, kitų ministerijos darbuotojų, ministrui pavestose valdymo<text:s/>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673">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674"><text:span text:style-name="T675">70</text:span><text:span text:style-name="T676">. Ministerijos vadovybės, ministerijos darbuotojų komandiruotės į užsienį organizuojamos ministro nustatyta tvarka. Ministerijos pad</text:span><text:span text:style-name="T677">alinių vadovai turi užtikrinti, kad jų vadovaujamų padalinių darbuotojams duoti pavedimai jų komandiruočių metu būtų perduoti vykdyti kitiems tų padalinių darbuotojams.</text:span><text:s/></text:p>
      <text:p text:style-name="P678">Punkto pakeitimai:</text:p>
      <text:p text:style-name="P679"><text:span text:style-name="T680">Nr.<text:s/></text:span><text:a xlink:href="https://www.e-tar.lt/portal/legalAct.html?documentId=b4fcdbd0bcee11eab9d9cd0c85e0b745" office:target-frame-name="_top" xlink:show="replace"><text:span text:style-name="T681">A1-631</text:span></text:a><text:span text:style-name="T682">, 2020-07-03, paskelbta TAR 2020-07-03, i. k. 2020-14952</text:span></text:p>
      <text:p text:style-name="Normal"/>
      <text:p text:style-name="P683">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684"/>
      <text:p text:style-name="P685"><text:span text:style-name="T686">X</text:span><text:span text:style-name="T687"><text:s/>SKYRIUS</text:span></text:p>
      <text:p text:style-name="P688"><text:span text:style-name="T689">ATOSTOGŲ SUTEIKIMAS</text:span></text:p>
      <text:p text:style-name="P690">Neteko galios nuo 2020-01-03</text:p>
      <text:p text:style-name="P691">Skyriaus pakeitimai:</text:p>
      <text:p text:style-name="P692"><text:span text:style-name="T693">Nr.<text:s/></text:span><text:a xlink:href="https://www.e-tar.lt/portal/legalAct.html?documentId=4c8552d0505c11e9975f9c35aedfe438" office:target-frame-name="_top" xlink:show="replace"><text:span text:style-name="T694">A1-171</text:span></text:a><text:span text:style-name="T695">, 2019-03-27,<text:s/></text:span><text:span text:style-name="T696">paskelbta TAR 2019-03-27, i. k. 2019-04690</text:span></text:p>
      <text:p text:style-name="P697"><text:span text:style-name="T698">Nr.<text:s/></text:span><text:a xlink:href="https://www.e-tar.lt/portal/legalAct.html?documentId=243d05f02d3f11eabe008ea93139d588" office:target-frame-name="_top" xlink:show="replace"><text:span text:style-name="T699">A1-9</text:span></text:a><text:span text:style-name="T700">, 2020-01-02, paskelbta TAR 2020-01-02, i. k. 2020-00014</text:span></text:p>
      <text:p text:style-name="Normal"/>
      <text:p text:style-name="P701"><text:span text:style-name="T702">XI</text:span><text:span text:style-name="T703"><text:s/>SKYRIUS</text:span></text:p>
      <text:p text:style-name="P704"><text:span text:style-name="T705">MINISTERIJOS DARBUOTOJŲ SKATINIMAS</text:span></text:p>
      <text:p text:style-name="P706"/>
      <text:p text:style-name="P707">76. Ministerijos valstybės tarnautojai skatinami vadovaujantis Valstybės tarnybos įstatymu.</text:p>
      <text:p text:style-name="P708">77. Ministerijos darbuotojai,<text:s/><text:span text:style-name="T709">dirbantys pagal darbo sutartis<text:s/></text:span><text:span text:style-name="T710">ir gaunantys darbo užmokestį iš valstybės biudžeto ir valstybės pinigų fondų,</text:span><text:s/>skatinami vadovaujantis Valstybės ir savivaldybių įstaigų darbuotojų darbo apmokėjimo įstatymu.<text:s/></text:p>
      <text:p text:style-name="P711"/>
      <text:p text:style-name="P712"><text:span text:style-name="T713">XII</text:span><text:span text:style-name="T714"><text:s/>SKYRIUS</text:span></text:p>
      <text:p text:style-name="P715"><text:span text:style-name="T716">MINISTERIJOS DARBUOTOJŲ ATSAKOMYBĖ</text:span></text:p>
      <text:p text:style-name="P717"/>
      <text:p text:style-name="P718">78. Ministerijos valstybės tarnautojai už tarnybinius nusižengimus gali būti traukiami tarnybinėn atsakomybėn, už ministerijai padarytą žalą – atsakomybėn Valstybės tarnybos įstatymo, kitų įstatymų ir kitų teisės aktų nustatyta tvarka.</text:p>
      <text:p text:style-name="P719">79. Ministerijos darbuotojai,<text:s/><text:span text:style-name="T720">dirbantys pagal darbo sutartis<text:s/></text:span><text:span text:style-name="T721">ir gaunantys darbo užmokestį iš valstybės biudžeto ir valstybės pinigų</text:span><text:span text:style-name="T722"><text:s/>fondų,</text:span><text:s/>gali būti traukiami atsakomybėn už darbo pareigų pažeidimą, už ministerijai padarytą žalą – Darbo kodekso, kitų įstatymų ir kitų teisės aktų nustatyta tvarka.</text:p>
      <text:p text:style-name="P723">80. Įstatymų nustatytais atvejais ministerijos darbuotojai gali būti traukiami baudžiamojon, administracinėn ar civilinėn atsakomybėn.</text:p>
      <text:p text:style-name="P724"/>
      <text:p text:style-name="P725"><text:span text:style-name="T726">XIII</text:span><text:span text:style-name="T727"><text:s/>SKYRIUS</text:span></text:p>
      <text:p text:style-name="P728"><text:span text:style-name="T729">REIKALŲ PERDAVIMAS KEIČIANTIS MINISTRUI, VICEMINISTRAMS, MINISTERIJOS KANCLERIUI, PADALINIŲ VADOVAMS, KITIEMS MINISTERIJOS DARBUOTOJAMS</text:span></text:p>
      <text:p text:style-name="P730"/>
      <text:p text:style-name="P731">81. Keičiantis ministrui, reikalų perdavimas<text:s/>organizuojamas Vyriausybės darbo reglamento nustatyta tvarka.</text:p>
      <text:p text:style-name="P732">82. Keičiantis viceministrams, ministerijos kancleriui, kitiems ministerijos darbuotojams, reikalai perduodami ministro nustatytos formos reikalų perdavimo aktu.</text:p>
      <text:p text:style-name="P733">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 –<text:s/><text:span text:style-name="T734">ministro pavedimu vienam iš ministerijos padalinių vadovų, padalinio vadovo</text:span><text:s/>–<text:s/><text:span text:style-name="T735">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736">84. Atleidžiami iš pareigų arba perkeliami į kitas pareigas kiti ministerijos<text:s/>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737">Padalinio vadovas paskiria darbuotoją (-us), atsakingą (-us) už perduotų reikalų tvarkymą. Jei atleidžiamas iš pareigų darbuotojas negrąžina dokumentų ar turto,<text:s/>padalinių vadovai apie tai privalo informuoti ministerijos kanclerį.</text:p>
      <text:p text:style-name="Normal"/>
      <text:p text:style-name="P738"><text:span text:style-name="T739">XIV</text:span><text:span text:style-name="T740"><text:s/>SKYRIUS</text:span></text:p>
      <text:p text:style-name="P741"><text:span text:style-name="T742">ANTSPAUDO NAUDOJIMAS</text:span></text:p>
      <text:p text:style-name="P743"/>
      <text:p text:style-name="P744">85. Ministerija turi antspaudą su Lietuvos valstybės herbu.</text:p>
      <text:p text:style-name="P745"><text:span text:style-name="T746">86</text:span><text:span text:style-name="T747">. Ministerijos antspaudą saugo ir už jo naudojimą atsako ministerijos<text:s/></text:span>kancleris<text:span text:style-name="T748">. Jei ministras įgalioja ministerijos valstybės tarnautoją saugoti ministerijos antspaudą, už antspaudo naudojimą atsako ministro įgaliotas ministerijos valstybės tarnautojas.</text:span></text:p>
      <text:p text:style-name="P749">87. Ministerijos antspaudas naudojamas teisės aktų nustatyta tvarka.</text:p>
      <text:p text:style-name="P750"/>
      <text:p text:style-name="P751"><text:span text:style-name="T752">XV</text:span><text:span text:style-name="T753"><text:s/>SKYRIUS</text:span></text:p>
      <text:p text:style-name="P754"><text:span text:style-name="T755">ARCHYVO TVARKYMAS</text:span></text:p>
      <text:p text:style-name="P756"/>
      <text:p text:style-name="P757"><text:span text:style-name="T758">88</text:span><text:span text:style-name="T759">. Ministerijos archyvą tvarko už asmenų priėmimą ir dokumentų valdymą atsakingas ministerijos administracijos padalinys.</text:span><text:s/></text:p>
      <text:p text:style-name="P760">Punkto pakeitimai:</text:p>
      <text:p text:style-name="P761"><text:span text:style-name="T762">Nr.<text:s/></text:span><text:a xlink:href="https://www.e-tar.lt/portal/legalAct.html?documentId=243d05f02d3f11eabe008ea93139d588" office:target-frame-name="_top" xlink:show="replace"><text:span text:style-name="T763">A1-9</text:span></text:a><text:span text:style-name="T764">, 2020-01-02, paskelbta TAR 2020-01-02, i. k. 2020-00014</text:span></text:p>
      <text:p text:style-name="Normal"/>
      <text:p text:style-name="P765"><text:span text:style-name="T766">XVI</text:span><text:span text:style-name="T767"><text:s/>SKYRIUS</text:span></text:p>
      <text:p text:style-name="P768"><text:span text:style-name="T769">TARNYBINIO TRANSPORTO NAUDOJIMAS</text:span></text:p>
      <text:p text:style-name="P770"/>
      <text:p text:style-name="P771">89. Tarnybinis transportas naudojamas vadovaujantis Lietuvos Respublikos Vyriausybės 1998 m. lapkričio 17 d. nutarimu Nr. 1341 „Dėl tarnybinių lengvųjų automobilių biudžetinėse įstaigose“ ir ministro nustatyta tvarka.</text:p>
      <text:p text:style-name="P772"/>
      <text:p text:style-name="P773">__________________</text:p>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ocialinės<text:s/></text:span><text:span text:style-name="T783">apsaugos ir darbo ministerija, Įsakymas</text:span></text:p>
      <text:p text:style-name="P784"><text:span text:style-name="T785">Nr.<text:s/></text:span><text:a xlink:href="https://www.e-tar.lt/portal/legalAct.html?documentId=TAR.9F2607E35109" office:target-frame-name="_top" xlink:show="replace"><text:span text:style-name="T786">A1-311</text:span></text:a><text:span text:style-name="T787">, 2011-07-05, Žin., 2011, Nr. 86-4184 (2011-07-13), i. k. 1112230ISAK00A1-311</text:span></text:p>
      <text:p text:style-name="P788"><text:span text:style-name="T789">Dėl Lietuvos Respublikos socialinės apsaugos i</text:span><text:span text:style-name="T790">r darbo ministro 2003 m. gruodžio 22 d. įsakymo Nr. A1-213 "Dėl Lietuvos Respublikos socialinės apsaugos ir darbo ministerijos darbo reglamento patvirtinimo" pakeitimo</text:span></text:p>
      <text:p text:style-name="P791"/>
      <text:p text:style-name="P792"><text:span text:style-name="T793">2.</text:span></text:p>
      <text:p text:style-name="P794"><text:span text:style-name="T795">Lietuvos Respublikos socialinės apsaugos ir darbo ministerija, Įsakymas</text:span></text:p>
      <text:p text:style-name="P796"><text:span text:style-name="T797">Nr.<text:s/></text:span><text:a xlink:href="https://www.e-tar.lt/portal/legalAct.html?documentId=TAR.B63E19319021" office:target-frame-name="_top" xlink:show="replace"><text:span text:style-name="T798">A1-458</text:span></text:a><text:span text:style-name="T799">, 2013-07-26, Žin., 2013, Nr. 85-4269 (2013-08-03), i. k. 1132230ISAK00A1-458</text:span></text:p>
      <text:p text:style-name="P800"><text:span text:style-name="T801">Dėl Lietuvos Respublikos socialinės apsaugos ir darbo ministro 2003 m. gruodžio 22 d. įsakymo<text:s/></text:span><text:span text:style-name="T802">Nr. A1-213 "Dėl Lietuvos Respublikos socialinės apsaugos ir darbo ministerijos darbo reglamento patvirtinimo" pakeitimo</text:span></text:p>
      <text:p text:style-name="P803"/>
      <text:p text:style-name="P804"><text:span text:style-name="T805">3.</text:span></text:p>
      <text:p text:style-name="P806"><text:span text:style-name="T807">Lietuvos Respublikos socialinės apsaugos ir darbo ministerija, Įsakymas</text:span></text:p>
      <text:p text:style-name="P808"><text:span text:style-name="T809">Nr.<text:s/></text:span><text:a xlink:href="https://www.e-tar.lt/portal/legalAct.html?documentId=e88d88e0cae811e3abbadadc93da7b71" office:target-frame-name="_top" xlink:show="replace"><text:span text:style-name="T810">A1-230</text:span></text:a><text:span text:style-name="T811">, 2014-04-23, paskelbta TAR 2014-04-24, i. k. 2014-04714</text:span></text:p>
      <text:p text:style-name="P812"><text:span text:style-name="T813">Dėl Lietuvos Respublikos socialinės apsaugos ir darbo ministro 2003 m. gruodžio 22 d. įsakymo Nr. A1-213 „Dėl Lietuvos Respublikos socialinės apsaugos<text:s/></text:span><text:span text:style-name="T814">ir darbo ministerijos darbo reglamento patvirtinimo“ pakeitimo</text:span></text:p>
      <text:p text:style-name="P815"/>
      <text:p text:style-name="P816"><text:span text:style-name="T817">4.</text:span></text:p>
      <text:p text:style-name="P818"><text:span text:style-name="T819">Lietuvos Respublikos socialinės apsaugos ir darbo ministerija, Įsakymas</text:span></text:p>
      <text:p text:style-name="P820"><text:span text:style-name="T821">Nr.<text:s/></text:span><text:a xlink:href="https://www.e-tar.lt/portal/legalAct.html?documentId=7cdd3eb00e5911e4adf3c8c5d7681e73" office:target-frame-name="_top" xlink:show="replace"><text:span text:style-name="T822">A1-379</text:span></text:a><text:span text:style-name="T823">, 2014-07</text:span><text:span text:style-name="T824">-18, paskelbta TAR 2014-07-18, i. k. 2014-10355</text:span></text:p>
      <text:p text:style-name="P825"><text:span text:style-name="T826">Dėl Lietuvos Respublikos socialinės apsaugos ir darbo ministro 2003 m. gruodžio 22 d. įsakymo Nr. A1-213 „Dėl Lietuvos Respublikos socialinės apsaugos ir darbo ministerijos darbo reglamento patvirtinimo“ pake</text:span><text:span text:style-name="T827">itimo</text:span></text:p>
      <text:p text:style-name="P828"/>
      <text:p text:style-name="P829"><text:span text:style-name="T830">5.</text:span></text:p>
      <text:p text:style-name="P831"><text:span text:style-name="T832">Lietuvos Respublikos socialinės apsaugos ir darbo ministerija, Įsakymas</text:span></text:p>
      <text:p text:style-name="P833"><text:span text:style-name="T834">Nr.<text:s/></text:span><text:a xlink:href="https://www.e-tar.lt/portal/legalAct.html?documentId=4bb6e74086c711e5b7eba10a9b5a9c5f" office:target-frame-name="_top" xlink:show="replace"><text:span text:style-name="T835">A1-630</text:span></text:a><text:span text:style-name="T836">, 2015-11-09, paskelbta TAR 2015-11-10, i. k. 2015-17856</text:span></text:p>
      <text:p text:style-name="P837"><text:span text:style-name="T838">Dėl Lietu</text:span><text:span text:style-name="T839">vos Respublikos socialinės apsaugos ir darbo ministro 2003 m. gruodžio 22 d. įsakymo Nr. A1-213 „Dėl Lietuvos Respublikos socialinės apsaugos ir darbo ministerijos darbo reglamento patvirtinimo“ pakeitimo</text:span></text:p>
      <text:p text:style-name="P840"/>
      <text:p text:style-name="P841"><text:span text:style-name="T842">6.</text:span></text:p>
      <text:p text:style-name="P843"><text:span text:style-name="T844">Lietuvos Respublikos socialinės apsaugos ir dar</text:span><text:span text:style-name="T845">bo ministerija, Įsakymas</text:span></text:p>
      <text:p text:style-name="P846"><text:span text:style-name="T847">Nr.<text:s/></text:span><text:a xlink:href="https://www.e-tar.lt/portal/legalAct.html?documentId=985d3e60c68011e69dec860c1f4a5372" office:target-frame-name="_top" xlink:show="replace"><text:span text:style-name="T848">A1-671</text:span></text:a><text:span text:style-name="T849">, 2016-12-20, paskelbta TAR 2016-12-23, i. k. 2016-29394</text:span></text:p>
      <text:p text:style-name="P850"><text:span text:style-name="T851">Dėl Lietuvos Respublikos socialinės apsaugos ir darbo ministro 200</text:span><text:span text:style-name="T852">3 m. gruodžio 22 d. įsakymo Nr. A1-213 ,,Dėl Lietuvos Respublikos socialinės apsaugos ir darbo ministerijos darbo reglamento patvirtinimo“ pakeitimo</text:span></text:p>
      <text:p text:style-name="P853"/>
      <text:p text:style-name="P854"><text:span text:style-name="T855">7.</text:span></text:p>
      <text:p text:style-name="P856"><text:span text:style-name="T857">Lietuvos Respublikos socialinės apsaugos ir darbo ministerija, Įsakymas</text:span></text:p>
      <text:p text:style-name="P858"><text:span text:style-name="T859">Nr.<text:s/></text:span><text:a xlink:href="https://www.e-tar.lt/portal/legalAct.html?documentId=f1b48cb0617c11e7b85cfdc787069b42" office:target-frame-name="_top" xlink:show="replace"><text:span text:style-name="T860">A1-364</text:span></text:a><text:span text:style-name="T861">, 2017-07-05, paskelbta TAR 2017-07-05, i. k. 2017-11568</text:span></text:p>
      <text:p text:style-name="P862"><text:span text:style-name="T863">Dėl Lietuvos Respublikos socialinės apsaugos ir darbo ministro 2003 m. gruodžio 22 d. įsakymo Nr.</text:span><text:span text:style-name="T864"><text:s/>A1-213 „Dėl Lietuvos Respublikos socialinės apsaugos ir darbo ministerijos darbo reglamento patvirtinimo“ pakeitimo</text:span></text:p>
      <text:p text:style-name="P865"/>
      <text:p text:style-name="P866"><text:span text:style-name="T867">8.</text:span></text:p>
      <text:p text:style-name="P868"><text:span text:style-name="T869">Lietuvos Respublikos socialinės apsaugos ir darbo ministerija, Įsakymas</text:span></text:p>
      <text:p text:style-name="P870"><text:span text:style-name="T871">Nr.<text:s/></text:span><text:a xlink:href="https://www.e-tar.lt/portal/legalAct.html?documentId=19e21650e63211e7acd7ea182930b17f" office:target-frame-name="_top" xlink:show="replace"><text:span text:style-name="T872">A1-633</text:span></text:a><text:span text:style-name="T873">, 2017-12-21, paskelbta TAR 2017-12-22, i. k. 2017-20740</text:span></text:p>
      <text:p text:style-name="P874"><text:span text:style-name="T875">Dėl Lietuvos Respublikos socialinės apsaugos ir darbo ministro 2003 m. gruodžio 22 d. įsakymo Nr.</text:span><text:span text:style-name="T876"><text:s/>A1-213 „Dėl Lietuvos Respublikos socialinės apsaugos ir darbo ministerijos darbo reglamento patvirtinimo“ pakeitimo</text:span></text:p>
      <text:p text:style-name="P877"/>
      <text:p text:style-name="P878"><text:span text:style-name="T879">9.</text:span></text:p>
      <text:p text:style-name="P880"><text:span text:style-name="T881">Lietuvos Respublikos socialinės apsaugos ir darbo ministerija, Įsakymas</text:span></text:p>
      <text:p text:style-name="P882"><text:span text:style-name="T883">Nr.<text:s/></text:span><text:a xlink:href="https://www.e-tar.lt/portal/legalAct.html?documentId=373e7b607f9011e8ae2bfd1913d66d57" office:target-frame-name="_top" xlink:show="replace"><text:span text:style-name="T884">A1-352</text:span></text:a><text:span text:style-name="T885">, 2018-07-04, paskelbta TAR 2018-07-09, i. k. 2018-11639</text:span></text:p>
      <text:p text:style-name="P886"><text:span text:style-name="T887">Dėl Lietuvos Respublikos socialinės apsaugos ir darbo ministro 2003 m. gruodžio 22 d. įsakymo Nr. A1-213 „Dėl Lietuvos Respublikos socialinės apsaugos ir<text:s/></text:span><text:span text:style-name="T888">darbo ministerijos darbo reglamento patvirtinimo“ pakeitimo</text:span></text:p>
      <text:p text:style-name="P889"/>
      <text:p text:style-name="P890"><text:span text:style-name="T891">10.</text:span></text:p>
      <text:p text:style-name="P892"><text:span text:style-name="T893">Lietuvos Respublikos socialinės apsaugos ir darbo ministerija, Įsakymas</text:span></text:p>
      <text:p text:style-name="P894"><text:span text:style-name="T895">Nr.<text:s/></text:span><text:a xlink:href="https://www.e-tar.lt/portal/legalAct.html?documentId=e39514609b0511e8b93ad15b34c9248c" office:target-frame-name="_top" xlink:show="replace"><text:span text:style-name="T896">A1-421</text:span></text:a><text:span text:style-name="T897">, 2018-08-0</text:span><text:span text:style-name="T898">8, paskelbta TAR 2018-08-09, i. k. 2018-12970</text:span></text:p>
      <text:p text:style-name="P899"><text:span text:style-name="T900">Dėl Lietuvos Respublikos socialinės apsaugos ir darbo ministro 2003 m. gruodžio 22 d. įsakymo Nr. A1-213 „Dėl Lietuvos Respublikos socialinės apsaugos ir darbo ministerijos darbo reglamento patvirtinimo“ pakeit</text:span><text:span text:style-name="T901">imo</text:span></text:p>
      <text:p text:style-name="P902"/>
      <text:p text:style-name="P903"><text:span text:style-name="T904">11.</text:span></text:p>
      <text:p text:style-name="P905"><text:span text:style-name="T906">Lietuvos Respublikos socialinės apsaugos ir darbo ministerija, Įsakymas</text:span></text:p>
      <text:p text:style-name="P907"><text:span text:style-name="T908">Nr.<text:s/></text:span><text:a xlink:href="https://www.e-tar.lt/portal/legalAct.html?documentId=4c8552d0505c11e9975f9c35aedfe438" office:target-frame-name="_top" xlink:show="replace"><text:span text:style-name="T909">A1-171</text:span></text:a><text:span text:style-name="T910">, 2019-03-27, paskelbta TAR 2019-03-27, i. k. 2019-04690</text:span></text:p>
      <text:p text:style-name="P911"><text:span text:style-name="T912">Dėl Lietuv</text:span><text:span text:style-name="T913">os Respublikos socialinės apsaugos ir darbo ministro 2003 m. gruodžio 22 d. įsakymo Nr. A1-213 „Dėl Lietuvos Respublikos socialinės apsaugos ir darbo ministerijos darbo reglamento patvirtinimo“ pakeitimo</text:span></text:p>
      <text:p text:style-name="P914"/>
      <text:p text:style-name="P915"><text:span text:style-name="T916">12.</text:span></text:p>
      <text:p text:style-name="P917"><text:span text:style-name="T918">Lietuvos Respublikos socialinės apsaugos ir dar</text:span><text:span text:style-name="T919">bo ministerija, Įsakymas</text:span></text:p>
      <text:p text:style-name="P920"><text:span text:style-name="T921">Nr.<text:s/></text:span><text:a xlink:href="https://www.e-tar.lt/portal/legalAct.html?documentId=e7001200de8c11e99681cd81dcdca52c" office:target-frame-name="_top" xlink:show="replace"><text:span text:style-name="T922">A1-545</text:span></text:a><text:span text:style-name="T923">, 2019-09-24, paskelbta TAR 2019-09-24, i. k. 2019-15033</text:span></text:p>
      <text:p text:style-name="P924"><text:span text:style-name="T925">Dėl Lietuvos Respublikos socialinės apsaugos ir darbo ministro 200</text:span><text:span text:style-name="T926">3 m. gruodžio 22 d. įsakymo Nr. A1-213 „Dėl Lietuvos Respublikos socialinės apsaugos ir darbo ministerijos darbo reglamento patvirtinimo“ pakeitimo</text:span></text:p>
      <text:p text:style-name="P927"/>
      <text:p text:style-name="P928"><text:span text:style-name="T929">13.</text:span></text:p>
      <text:p text:style-name="P930"><text:span text:style-name="T931">Lietuvos Respublikos socialinės apsaugos ir darbo ministerija, Įsakymas</text:span></text:p>
      <text:p text:style-name="P932"><text:span text:style-name="T933">Nr.<text:s/></text:span><text:a xlink:href="https://www.e-tar.lt/portal/legalAct.html?documentId=243d05f02d3f11eabe008ea93139d588" office:target-frame-name="_top" xlink:show="replace"><text:span text:style-name="T934">A1-9</text:span></text:a><text:span text:style-name="T935">, 2020-01-02, paskelbta TAR 2020-01-02, i. k. 2020-00014</text:span></text:p>
      <text:p text:style-name="P936"><text:span text:style-name="T937">Dėl Lietuvos Respublikos socialinės apsaugos ir darbo ministro 2003 m. gruodžio 22 d. įsakymo Nr. A</text:span><text:span text:style-name="T938">1-213 „Dėl Lietuvos Respublikos socialinės apsaugos ir darbo ministerijos darbo reglamento patvirtinimo“ pakeitimo</text:span></text:p>
      <text:p text:style-name="P939"/>
      <text:p text:style-name="P940"><text:span text:style-name="T941">14.</text:span></text:p>
      <text:p text:style-name="P942"><text:span text:style-name="T943">Lietuvos Respublikos socialinės apsaugos ir darbo ministerija, Įsakymas</text:span></text:p>
      <text:p text:style-name="P944"><text:span text:style-name="T945">Nr.<text:s/></text:span><text:a xlink:href="https://www.e-tar.lt/portal/legalAct.html?documentId=818b71f05c7511ea931dbf3357b5b1c0" office:target-frame-name="_top" xlink:show="replace"><text:span text:style-name="T946">A1-180</text:span></text:a><text:span text:style-name="T947">, 2020-03-02, paskelbta TAR 2020-03-02, i. k. 2020-04599</text:span></text:p>
      <text:p text:style-name="P948"><text:span text:style-name="T949">Dėl Lietuvos Respublikos socialinės apsaugos ir darbo ministro 2003 m. gruodžio 22 d. įsakymo Nr.</text:span><text:span text:style-name="T950"><text:s/>A1-213 „Dėl Lietuvos Respublikos socialinės apsaugos ir darbo ministerijos darbo reglamento patvirtinimo“ pakeitimo</text:span></text:p>
      <text:p text:style-name="P951"/>
      <text:p text:style-name="P952"><text:span text:style-name="T953">15.</text:span></text:p>
      <text:p text:style-name="P954"><text:span text:style-name="T955">Lietuvos Respublikos socialinės apsaugos ir darbo ministerija, Įsakymas</text:span></text:p>
      <text:p text:style-name="P956"><text:span text:style-name="T957">Nr.<text:s/></text:span><text:a xlink:href="https://www.e-tar.lt/portal/legalAct.html?documentId=b4fcdbd0bcee11eab9d9cd0c85e0b745" office:target-frame-name="_top" xlink:show="replace"><text:span text:style-name="T958">A1-631</text:span></text:a><text:span text:style-name="T959">, 2020-07-03, paskelbta TAR 2020-07-03, i. k. 2020-14952</text:span></text:p>
      <text:p text:style-name="P960"><text:span text:style-name="T961">Dėl Lietuvos Respublikos socialinės apsaugos ir darbo ministro 2003 m. gruodžio 22 d. įsakymo Nr. A1-213 „Dėl Lietuvos Respublikos socialinės apsaugos ir</text:span><text:span text:style-name="T962"><text:s/>darbo ministerijos darbo reglamento patvirtinimo“ pakeitimo</text:span></text:p>
      <text:p text:style-name="P963"/>
      <text:p text:style-name="P964"><text:span text:style-name="T965">16.</text:span></text:p>
      <text:p text:style-name="P966"><text:span text:style-name="T967">Lietuvos Respublikos socialinės apsaugos ir darbo ministerija, Įsakymas</text:span></text:p>
      <text:p text:style-name="P968"><text:span text:style-name="T969">Nr.<text:s/></text:span><text:a xlink:href="https://www.e-tar.lt/portal/legalAct.html?documentId=01282fb00ef511ec9f09e7df20500045" office:target-frame-name="_top" xlink:show="replace"><text:span text:style-name="T970">A1-646</text:span></text:a><text:span text:style-name="T971">, 2021-09-</text:span><text:span text:style-name="T972">06, paskelbta TAR 2021-09-06, i. k. 2021-18836</text:span></text:p>
      <text:p text:style-name="P973"><text:span text:style-name="T974">Dėl Lietuvos Respublikos socialinės apsaugos ir darbo ministro 2003 m. gruodžio 22 d. įsakymo Nr. A1-213 „Dėl Lietuvos Respublikos socialinės apsaugos ir darbo ministerijos darbo reglamento patvirtinimo“ pakei</text:span><text:span text:style-name="T975">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3T12:15:00Z</meta:creation-date>
    <dc:date>2022-01-13T12:15:00Z</dc:date>
    <meta:template xlink:href="Normal.dotm" xlink:type="simple"/>
    <meta:editing-cycles>2</meta:editing-cycles>
    <meta:editing-duration>PT0S</meta:editing-duration>
    <meta:document-statistic meta:page-count="16" meta:paragraph-count="294" meta:word-count="6955" meta:character-count="56327" meta:row-count="1155" meta:non-whitespace-character-count="49666"/>
  </office:meta>
</office:document-meta>
</file>